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832cm"/>
    </style:style>
    <style:style style:name="co2" style:family="table-column">
      <style:table-column-properties fo:break-before="auto" style:column-width="3.261cm"/>
    </style:style>
    <style:style style:name="co3" style:family="table-column">
      <style:table-column-properties fo:break-before="auto" style:column-width="3.609cm"/>
    </style:style>
    <style:style style:name="co4" style:family="table-column">
      <style:table-column-properties fo:break-before="auto" style:column-width="2.653cm"/>
    </style:style>
    <style:style style:name="co5" style:family="table-column">
      <style:table-column-properties fo:break-before="auto" style:column-width="2.544cm"/>
    </style:style>
    <style:style style:name="co6" style:family="table-column">
      <style:table-column-properties fo:break-before="auto" style:column-width="4.392cm"/>
    </style:style>
    <style:style style:name="co7" style:family="table-column">
      <style:table-column-properties fo:break-before="auto" style:column-width="2.849cm"/>
    </style:style>
    <style:style style:name="co8" style:family="table-column">
      <style:table-column-properties fo:break-before="auto" style:column-width="2.261cm"/>
    </style:style>
    <style:style style:name="co9" style:family="table-column">
      <style:table-column-properties fo:break-before="auto" style:column-width="1.737cm"/>
    </style:style>
    <style:style style:name="co10" style:family="table-column">
      <style:table-column-properties fo:break-before="auto" style:column-width="2.521cm"/>
    </style:style>
    <style:style style:name="co11" style:family="table-column">
      <style:table-column-properties fo:break-before="auto" style:column-width="3.979cm"/>
    </style:style>
    <style:style style:name="co12" style:family="table-column">
      <style:table-column-properties fo:break-before="auto" style:column-width="5.262cm"/>
    </style:style>
    <style:style style:name="co13" style:family="table-column">
      <style:table-column-properties fo:break-before="auto" style:column-width="2.565cm"/>
    </style:style>
    <style:style style:name="co14" style:family="table-column">
      <style:table-column-properties fo:break-before="auto" style:column-width="2.325cm"/>
    </style:style>
    <style:style style:name="co15" style:family="table-column">
      <style:table-column-properties fo:break-before="auto" style:column-width="2.348cm"/>
    </style:style>
    <style:style style:name="co16" style:family="table-column">
      <style:table-column-properties fo:break-before="auto" style:column-width="1.847cm"/>
    </style:style>
    <style:style style:name="co17" style:family="table-column">
      <style:table-column-properties fo:break-before="auto" style:column-width="1.87cm"/>
    </style:style>
    <style:style style:name="co18" style:family="table-column">
      <style:table-column-properties fo:break-before="auto" style:column-width="2.413cm"/>
    </style:style>
    <style:style style:name="co19" style:family="table-column">
      <style:table-column-properties fo:break-before="auto" style:column-width="2.129cm"/>
    </style:style>
    <style:style style:name="co20" style:family="table-column">
      <style:table-column-properties fo:break-before="auto" style:column-width="2.478cm"/>
    </style:style>
    <style:style style:name="co21" style:family="table-column">
      <style:table-column-properties fo:break-before="auto" style:column-width="2.826cm"/>
    </style:style>
    <style:style style:name="co22" style:family="table-column">
      <style:table-column-properties fo:break-before="auto" style:column-width="3cm"/>
    </style:style>
    <style:style style:name="co23" style:family="table-column">
      <style:table-column-properties fo:break-before="auto" style:column-width="3.022cm"/>
    </style:style>
    <style:style style:name="co24" style:family="table-column">
      <style:table-column-properties fo:break-before="auto" style:column-width="2.87cm"/>
    </style:style>
    <style:style style:name="co25" style:family="table-column">
      <style:table-column-properties fo:break-before="auto" style:column-width="2.912cm"/>
    </style:style>
    <style:style style:name="co26" style:family="table-column">
      <style:table-column-properties fo:break-before="auto" style:column-width="2.739cm"/>
    </style:style>
    <style:style style:name="co27" style:family="table-column">
      <style:table-column-properties fo:break-before="auto" style:column-width="1.15cm"/>
    </style:style>
    <style:style style:name="co28" style:family="table-column">
      <style:table-column-properties fo:break-before="auto" style:column-width="4.632cm"/>
    </style:style>
    <style:style style:name="co29" style:family="table-column">
      <style:table-column-properties fo:break-before="auto" style:column-width="5.567cm"/>
    </style:style>
    <style:style style:name="co30" style:family="table-column">
      <style:table-column-properties fo:break-before="auto" style:column-width="8.352cm"/>
    </style:style>
    <style:style style:name="co31" style:family="table-column">
      <style:table-column-properties fo:break-before="auto" style:column-width="1.782cm"/>
    </style:style>
    <style:style style:name="co32" style:family="table-column">
      <style:table-column-properties fo:break-before="auto" style:column-width="3.24cm"/>
    </style:style>
    <style:style style:name="co33" style:family="table-column">
      <style:table-column-properties fo:break-before="auto" style:column-width="3.196cm"/>
    </style:style>
    <style:style style:name="co34" style:family="table-column">
      <style:table-column-properties fo:break-before="auto" style:column-width="3.304cm"/>
    </style:style>
    <style:style style:name="co35" style:family="table-column">
      <style:table-column-properties fo:break-before="auto" style:column-width="3.653cm"/>
    </style:style>
    <style:style style:name="co36" style:family="table-column">
      <style:table-column-properties fo:break-before="auto" style:column-width="5.175cm"/>
    </style:style>
    <style:style style:name="co37" style:family="table-column">
      <style:table-column-properties fo:break-before="auto" style:column-width="1.695cm"/>
    </style:style>
    <style:style style:name="co38" style:family="table-column">
      <style:table-column-properties fo:break-before="auto" style:column-width="2.021cm"/>
    </style:style>
    <style:style style:name="co39" style:family="table-column">
      <style:table-column-properties fo:break-before="auto" style:column-width="1.259cm"/>
    </style:style>
    <style:style style:name="co40" style:family="table-column">
      <style:table-column-properties fo:break-before="auto" style:column-width="2.087cm"/>
    </style:style>
    <style:style style:name="co41" style:family="table-column">
      <style:table-column-properties fo:break-before="auto" style:column-width="1.63cm"/>
    </style:style>
    <style:style style:name="co42" style:family="table-column">
      <style:table-column-properties fo:break-before="auto" style:column-width="0.716cm"/>
    </style:style>
    <style:style style:name="co43" style:family="table-column">
      <style:table-column-properties fo:break-before="auto" style:column-width="1.087cm"/>
    </style:style>
    <style:style style:name="co44" style:family="table-column">
      <style:table-column-properties fo:break-before="auto" style:column-width="0.803cm"/>
    </style:style>
    <style:style style:name="co45" style:family="table-column">
      <style:table-column-properties fo:break-before="auto" style:column-width="1.39cm"/>
    </style:style>
    <style:style style:name="co46" style:family="table-column">
      <style:table-column-properties fo:break-before="auto" style:column-width="1.434cm"/>
    </style:style>
    <style:style style:name="co47" style:family="table-column">
      <style:table-column-properties fo:break-before="auto" style:column-width="8.026cm"/>
    </style:style>
    <style:style style:name="co48" style:family="table-column">
      <style:table-column-properties fo:break-before="auto" style:column-width="3.891cm"/>
    </style:style>
    <style:style style:name="co49" style:family="table-column">
      <style:table-column-properties fo:break-before="auto" style:column-width="2.609cm"/>
    </style:style>
    <style:style style:name="co50" style:family="table-column">
      <style:table-column-properties fo:break-before="auto" style:column-width="2.935cm"/>
    </style:style>
    <style:style style:name="co51" style:family="table-column">
      <style:table-column-properties fo:break-before="auto" style:column-width="1.891cm"/>
    </style:style>
    <style:style style:name="co52" style:family="table-column">
      <style:table-column-properties fo:break-before="auto" style:column-width="1.651cm"/>
    </style:style>
    <style:style style:name="co53" style:family="table-column">
      <style:table-column-properties fo:break-before="auto" style:column-width="1.912cm"/>
    </style:style>
    <style:style style:name="co54" style:family="table-column">
      <style:table-column-properties fo:break-before="auto" style:column-width="5.457cm"/>
    </style:style>
    <style:style style:name="co55" style:family="table-column">
      <style:table-column-properties fo:break-before="auto" style:column-width="4.479cm"/>
    </style:style>
    <style:style style:name="co56" style:family="table-column">
      <style:table-column-properties fo:break-before="auto" style:column-width="3.413cm"/>
    </style:style>
    <style:style style:name="co57" style:family="table-column">
      <style:table-column-properties fo:break-before="auto" style:column-width="2.282cm"/>
    </style:style>
    <style:style style:name="co58" style:family="table-column">
      <style:table-column-properties fo:break-before="auto" style:column-width="3.348cm"/>
    </style:style>
    <style:style style:name="co59" style:family="table-column">
      <style:table-column-properties fo:break-before="auto" style:column-width="4.087cm"/>
    </style:style>
    <style:style style:name="co60" style:family="table-column">
      <style:table-column-properties fo:break-before="auto" style:column-width="5.415cm"/>
    </style:style>
    <style:style style:name="co61" style:family="table-column">
      <style:table-column-properties fo:break-before="auto" style:column-width="4.567cm"/>
    </style:style>
    <style:style style:name="co62" style:family="table-column">
      <style:table-column-properties fo:break-before="auto" style:column-width="4.979cm"/>
    </style:style>
    <style:style style:name="co63" style:family="table-column">
      <style:table-column-properties fo:break-before="auto" style:column-width="4.371cm"/>
    </style:style>
    <style:style style:name="co64" style:family="table-column">
      <style:table-column-properties fo:break-before="auto" style:column-width="6.937cm"/>
    </style:style>
    <style:style style:name="co65" style:family="table-column">
      <style:table-column-properties fo:break-before="auto" style:column-width="4.219cm"/>
    </style:style>
    <style:style style:name="co66" style:family="table-column">
      <style:table-column-properties fo:break-before="auto" style:column-width="4.327cm"/>
    </style:style>
    <style:style style:name="co67" style:family="table-column">
      <style:table-column-properties fo:break-before="auto" style:column-width="5.611cm"/>
    </style:style>
    <style:style style:name="co68" style:family="table-column">
      <style:table-column-properties fo:break-before="auto" style:column-width="5.35cm"/>
    </style:style>
    <style:style style:name="co69" style:family="table-column">
      <style:table-column-properties fo:break-before="auto" style:column-width="7.264cm"/>
    </style:style>
    <style:style style:name="co70" style:family="table-column">
      <style:table-column-properties fo:break-before="auto" style:column-width="7.655cm"/>
    </style:style>
    <style:style style:name="co71" style:family="table-column">
      <style:table-column-properties fo:break-before="page" style:column-width="2.173cm"/>
    </style:style>
    <style:style style:name="ro1" style:family="table-row">
      <style:table-row-properties style:row-height="1.16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55cm" fo:break-before="auto" style:use-optimal-row-height="false"/>
    </style:style>
    <style:style style:name="ro33" style:family="table-row">
      <style:table-row-properties style:row-height="3.196cm" fo:break-before="auto" style:use-optimal-row-height="false"/>
    </style:style>
    <style:style style:name="ro34" style:family="table-row">
      <style:table-row-properties style:row-height="0.598cm" fo:break-before="auto" style:use-optimal-row-height="false"/>
    </style:style>
    <style:style style:name="ro35" style:family="table-row">
      <style:table-row-properties style:row-height="9.292cm" fo:break-before="auto" style:use-optimal-row-height="false"/>
    </style:style>
    <style:style style:name="ro36" style:family="table-row">
      <style:table-row-properties style:row-height="4.725cm" fo:break-before="auto" style:use-optimal-row-height="false"/>
    </style:style>
    <style:style style:name="ro37" style:family="table-row">
      <style:table-row-properties style:row-height="7.514cm" fo:break-before="auto" style:use-optimal-row-height="false"/>
    </style:style>
    <style:style style:name="ro38" style:family="table-row">
      <style:table-row-properties style:row-height="2.477cm" fo:break-before="auto" style:use-optimal-row-height="false"/>
    </style:style>
    <style:style style:name="ro39" style:family="table-row">
      <style:table-row-properties style:row-height="7.091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2.138cm" fo:break-before="auto" style:use-optimal-row-height="false"/>
    </style:style>
    <style:style style:name="ro43" style:family="table-row">
      <style:table-row-properties style:row-height="9.779cm" fo:break-before="auto" style:use-optimal-row-height="false"/>
    </style:style>
    <style:style style:name="ro44" style:family="table-row">
      <style:table-row-properties style:row-height="0.931cm" fo:break-before="auto" style:use-optimal-row-height="false"/>
    </style:style>
    <style:style style:name="ro45" style:family="table-row">
      <style:table-row-properties style:row-height="4.191cm" fo:break-before="auto" style:use-optimal-row-height="false"/>
    </style:style>
    <style:style style:name="ro46" style:family="table-row">
      <style:table-row-properties style:row-height="1.974cm" fo:break-before="auto" style:use-optimal-row-height="false"/>
    </style:style>
    <style:style style:name="ro47" style:family="table-row">
      <style:table-row-properties style:row-height="2.032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5.054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5.186cm" fo:break-before="auto" style:use-optimal-row-height="false"/>
    </style:style>
    <style:style style:name="ro52" style:family="table-row">
      <style:table-row-properties style:row-height="3.408cm" fo:break-before="auto" style:use-optimal-row-height="false"/>
    </style:style>
    <style:style style:name="ro53" style:family="table-row">
      <style:table-row-properties style:row-height="1.503cm" fo:break-before="auto" style:use-optimal-row-height="false"/>
    </style:style>
    <style:style style:name="ro54" style:family="table-row">
      <style:table-row-properties style:row-height="1.524cm" fo:break-before="auto" style:use-optimal-row-height="false"/>
    </style:style>
    <style:style style:name="ro55" style:family="table-row">
      <style:table-row-properties style:row-height="1.482cm" fo:break-before="auto" style:use-optimal-row-height="false"/>
    </style:style>
    <style:style style:name="ro56" style:family="table-row">
      <style:table-row-properties style:row-height="1.397cm" fo:break-before="auto" style:use-optimal-row-height="false"/>
    </style:style>
    <style:style style:name="ro57" style:family="table-row">
      <style:table-row-properties style:row-height="3.26cm" fo:break-before="auto" style:use-optimal-row-height="false"/>
    </style:style>
    <style:style style:name="ro58" style:family="table-row">
      <style:table-row-properties style:row-height="1.863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1.037cm" fo:break-before="auto" style:use-optimal-row-height="false"/>
    </style:style>
    <style:style style:name="ro61" style:family="table-row">
      <style:table-row-properties style:row-height="3.725cm" fo:break-before="auto" style:use-optimal-row-height="false"/>
    </style:style>
    <style:style style:name="ro62" style:family="table-row">
      <style:table-row-properties style:row-height="2.503cm" fo:break-before="auto" style:use-optimal-row-height="false"/>
    </style:style>
    <style:style style:name="ro63" style:family="table-row">
      <style:table-row-properties style:row-height="1.08cm" fo:break-before="auto" style:use-optimal-row-height="false"/>
    </style:style>
    <style:style style:name="ro64" style:family="table-row">
      <style:table-row-properties style:row-height="2.201cm" fo:break-before="auto" style:use-optimal-row-height="false"/>
    </style:style>
    <style:style style:name="ro65" style:family="table-row">
      <style:table-row-properties style:row-height="1.609cm" fo:break-before="auto" style:use-optimal-row-height="false"/>
    </style:style>
    <style:style style:name="ro66" style:family="table-row">
      <style:table-row-properties style:row-height="2.963cm" fo:break-before="auto" style:use-optimal-row-height="false"/>
    </style:style>
    <style:style style:name="ro67" style:family="table-row">
      <style:table-row-properties style:row-height="2.794cm" fo:break-before="auto" style:use-optimal-row-height="false"/>
    </style:style>
    <style:style style:name="ro68" style:family="table-row">
      <style:table-row-properties style:row-height="1.461cm" fo:break-before="auto" style:use-optimal-row-height="false"/>
    </style:style>
    <style:style style:name="ro69" style:family="table-row">
      <style:table-row-properties style:row-height="1.99cm" fo:break-before="auto" style:use-optimal-row-height="false"/>
    </style:style>
    <style:style style:name="ro70" style:family="table-row">
      <style:table-row-properties style:row-height="1.63cm" fo:break-before="auto" style:use-optimal-row-height="false"/>
    </style:style>
    <style:style style:name="ro71" style:family="table-row">
      <style:table-row-properties style:row-height="0.529cm" fo:break-before="page" style:use-optimal-row-height="false"/>
    </style:style>
    <style:style style:name="ro72" style:family="table-row">
      <style:table-row-properties style:row-height="0.614cm" fo:break-before="auto" style:use-optimal-row-height="false"/>
    </style:style>
    <style:style style:name="ro73" style:family="table-row">
      <style:table-row-properties style:row-height="0.423cm" fo:break-before="auto" style:use-optimal-row-height="false"/>
    </style:style>
    <style:style style:name="ro74" style:family="table-row">
      <style:table-row-properties style:row-height="0.402cm" fo:break-before="auto" style:use-optimal-row-height="false"/>
    </style:style>
    <style:style style:name="ro75" style:family="table-row">
      <style:table-row-properties style:row-height="2.196cm" fo:break-before="auto" style:use-optimal-row-height="false"/>
    </style:style>
    <style:style style:name="ro76" style:family="table-row">
      <style:table-row-properties style:row-height="1.397cm" fo:break-before="auto" style:use-optimal-row-height="false"/>
    </style:style>
    <style:style style:name="ro77" style:family="table-row">
      <style:table-row-properties style:row-height="0.556cm" fo:break-before="auto" style:use-optimal-row-height="false"/>
    </style:style>
    <style:style style:name="ro78" style:family="table-row">
      <style:table-row-properties style:row-height="3.493cm" fo:break-before="auto" style:use-optimal-row-height="false"/>
    </style:style>
    <style:style style:name="ro79" style:family="table-row">
      <style:table-row-properties style:row-height="3.334cm" fo:break-before="auto" style:use-optimal-row-height="false"/>
    </style:style>
    <style:style style:name="ro80" style:family="table-row">
      <style:table-row-properties style:row-height="0.889cm" fo:break-before="auto" style:use-optimal-row-height="false"/>
    </style:style>
    <style:style style:name="ro81" style:family="table-row">
      <style:table-row-properties style:row-height="0.995cm" fo:break-before="auto" style:use-optimal-row-height="false"/>
    </style:style>
    <style:style style:name="ro82" style:family="table-row">
      <style:table-row-properties style:row-height="0.72cm" fo:break-before="auto" style:use-optimal-row-height="false"/>
    </style:style>
    <style:style style:name="ro83" style:family="table-row">
      <style:table-row-properties style:row-height="0.55cm" fo:break-before="auto" style:use-optimal-row-height="false"/>
    </style:style>
    <style:style style:name="ro84" style:family="table-row">
      <style:table-row-properties style:row-height="1.693cm" fo:break-before="auto" style:use-optimal-row-height="false"/>
    </style:style>
    <style:style style:name="ro85" style:family="table-row">
      <style:table-row-properties style:row-height="1.418cm" fo:break-before="auto" style:use-optimal-row-height="false"/>
    </style:style>
    <style:style style:name="ro86" style:family="table-row">
      <style:table-row-properties style:row-height="3.323cm" fo:break-before="auto" style:use-optimal-row-height="false"/>
    </style:style>
    <style:style style:name="ro87" style:family="table-row">
      <style:table-row-properties style:row-height="0.974cm" fo:break-before="auto" style:use-optimal-row-height="false"/>
    </style:style>
    <style:style style:name="ro88" style:family="table-row">
      <style:table-row-properties style:row-height="0.466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padding="0.071cm"/>
      <style:text-properties fo:color="#ff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Migliaia_20__5b_0_5d__20_6"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Migliaia_20__5b_0_5d__20_6" style:data-style-name="N145">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fo:padding="0.071cm" style:rotation-align="non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7" style:family="table-cell" style:parent-style-name="Migliaia_20__5b_0_5d__20_6" style:data-style-name="N14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5">
      <style:table-cell-properties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45">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Migliaia_20_2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4">
      <style:table-cell-properties fo:padding="0.071cm"/>
    </style:style>
    <style:style style:name="ce6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e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Normale_20_2">
      <style:table-cell-properties fo:background-color="transparent" fo:padding="0.071cm"/>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8" style:family="table-cell" style:parent-style-name="Normale_20_2">
      <style:table-cell-properties fo:padding="0.071cm"/>
    </style:style>
    <style:style style:name="ce79"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e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Normale_20_2"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2" style:family="table-cell" style:parent-style-name="Normale_20_2"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3"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20"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2"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Normale_20_2">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8"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Normale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e_20_2">
      <style:table-cell-properties style:diagonal-bl-tr="none" style:diagonal-tl-br="none" fo:background-color="transparent" fo:border="none" fo:padding="0.071cm" style:rotation-align="none"/>
    </style:style>
    <style:style style:name="ce132"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Normale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e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e_20_2">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data-style-name="N4">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0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3" style:family="table-cell" style:parent-style-name="Default" style:data-style-name="N4">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fo:background-color="#969696"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4">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4">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3"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7"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2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2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21">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Default" style:data-style-name="N12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0"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1"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21">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21">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2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21">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1">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1">
      <style:table-cell-properties style:glyph-orientation-vertical="0" fo:border-bottom="0.74pt solid #000000"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59">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4">
      <style:table-cell-properties style:glyph-orientation-vertical="0" fo:background-color="#ff808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4">
      <style:table-cell-properties style:glyph-orientation-vertical="0" fo:background-color="#0066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5"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style:glyph-orientation-vertical="0" fo:border-bottom="none" fo:background-color="#ffcc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5"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4">
      <style:table-cell-properties style:glyph-orientation-vertical="0" fo:border-bottom="none" fo:background-color="#99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data-style-name="N4">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6"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7"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4"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5"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3" style:family="table-cell" style:parent-style-name="Excel_5f_BuiltIn_5f_Comma_5f_0" style:data-style-name="N14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Normale_20_2"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2"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3"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5"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Migliaia_20_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9"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Normale_20_2"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Normale_20_2"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5"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6"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8"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0"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4" style:family="table-cell" style:parent-style-name="Normale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6"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7" style:family="table-cell" style:parent-style-name="Migliaia_20_2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9"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0"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1"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Normale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5"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6"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Normale_20_2">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8"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9"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4"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5"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7"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9"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0"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3" style:family="table-cell" style:parent-style-name="Migliaia_20__5b_0_5d__20_6_20_2"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Migliaia_20__5b_0_5d__20_6_20_2" style:data-style-name="N0">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6" style:family="table-cell" style:parent-style-name="Default" style:data-style-name="N12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cheda A" table:style-name="ta1" table:print-ranges="'Scheda A'.A1:'Scheda A'.E23">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9" table:number-columns-repeated="16127"/>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28" table:number-columns-repeated="16379"/>
        </table:table-row>
        <table:table-row table:style-name="ro4">
          <table:table-cell table:style-name="ce9" office:value-type="string" calcext:value-type="string">
            <text:p>risorse derivanti da entrate aventi destinazione vincolata per legge</text:p>
          </table:table-cell>
          <table:table-cell table:style-name="ce22" table:formula="of:=SUM([$'Scheda D'.AF11:.AF48])" office:value-type="float" office:value="59086465.38" calcext:value-type="float">
            <text:p><text:s/>59.086.465,38 </text:p>
          </table:table-cell>
          <table:table-cell table:style-name="ce22" table:formula="of:=SUM([$'Scheda D'.AF50:.AF66])" office:value-type="float" office:value="22479872.95" calcext:value-type="float">
            <text:p><text:s/>22.479.872,95 </text:p>
          </table:table-cell>
          <table:table-cell table:style-name="ce22" table:formula="of:=SUM([$'Scheda D'.AF68:.AF95])" office:value-type="float" office:value="61845693" calcext:value-type="float">
            <text:p><text:s/>61.845.693,00 </text:p>
          </table:table-cell>
          <table:table-cell table:style-name="ce22" table:formula="of:=SUM([.B8:.D8])" office:value-type="float" office:value="143412031.33" calcext:value-type="float">
            <text:p><text:s/>143.412.031,33 </text:p>
          </table:table-cell>
          <table:table-cell table:style-name="ce53"/>
          <table:table-cell table:style-name="ce55" table:number-columns-repeated="2"/>
          <table:table-cell table:style-name="ce28" table:number-columns-repeated="16376"/>
        </table:table-row>
        <table:table-row table:style-name="ro5">
          <table:table-cell table:style-name="ce9" office:value-type="string" calcext:value-type="string">
            <text:p>risorse derivanti da entrate acquisite mediante contrazione di mutuo</text:p>
          </table:table-cell>
          <table:table-cell table:style-name="ce22" table:formula="of:=SUM([$'Scheda D'.AG11:.AG48])" office:value-type="float" office:value="0" calcext:value-type="float">
            <text:p><text:s/>- </text:p>
          </table:table-cell>
          <table:table-cell table:style-name="ce22" table:formula="of:=SUM([$'Scheda D'.AG50:.AG66])" office:value-type="float" office:value="0" calcext:value-type="float">
            <text:p><text:s/>- </text:p>
          </table:table-cell>
          <table:table-cell table:style-name="ce22" table:formula="of:=SUM([$'Scheda D'.AG68:.AG95])"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H11:.AH48])" office:value-type="float" office:value="775000" calcext:value-type="float">
            <text:p><text:s/>775.000,00 </text:p>
          </table:table-cell>
          <table:table-cell table:style-name="ce22" table:formula="of:=SUM([$'Scheda D'.AH50:.AH66])" office:value-type="float" office:value="0" calcext:value-type="float">
            <text:p><text:s/>- </text:p>
          </table:table-cell>
          <table:table-cell table:style-name="ce23" table:formula="of:=SUM([$'Scheda D'.AH68:.AH95])" office:value-type="float" office:value="0" calcext:value-type="float">
            <text:p><text:s/>- <text:s text:c="2"/></text:p>
          </table:table-cell>
          <table:table-cell table:style-name="ce22" table:formula="of:=SUM([.B10:.D10])" office:value-type="float" office:value="775000" calcext:value-type="float">
            <text:p><text:s/>775.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I11:.AI48])" office:value-type="float" office:value="4343498.27" calcext:value-type="float">
            <text:p>4.343.498,27</text:p>
          </table:table-cell>
          <table:table-cell table:style-name="ce37" table:formula="of:=SUM([$'Scheda D'.AI50:.AI66])" office:value-type="float" office:value="1600000" calcext:value-type="float">
            <text:p><text:s/>1.600.000,00 </text:p>
          </table:table-cell>
          <table:table-cell table:style-name="ce39" table:formula="of:=SUM([$'Scheda D'.AI68:.AI95])" office:value-type="float" office:value="1600000" calcext:value-type="float">
            <text:p><text:s/>1.600.000,00 </text:p>
          </table:table-cell>
          <table:table-cell table:style-name="ce22" table:formula="of:=SUM([.B11:.D11])" office:value-type="float" office:value="7543498.27" calcext:value-type="float">
            <text:p><text:s/>7.543.498,27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J11:.AJ45])" office:value-type="float" office:value="0" calcext:value-type="float">
            <text:p><text:s/>- </text:p>
          </table:table-cell>
          <table:table-cell table:style-name="ce37" table:formula="of:=SUM([$'Scheda D'.AJ50:.AJ66])" office:value-type="float" office:value="2625000" calcext:value-type="float">
            <text:p><text:s/>2.625.000,00 </text:p>
          </table:table-cell>
          <table:table-cell table:style-name="ce39" table:formula="of:=SUM([$'Scheda D'.AJ68:.AJ95])"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2"/>
          <table:table-cell table:style-name="ce56"/>
          <table:table-cell table:style-name="ce59"/>
          <table:table-cell table:style-name="ce28" table:number-columns-repeated="16375"/>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2"/>
          <table:table-cell table:style-name="ce57" table:number-columns-repeated="2"/>
          <table:table-cell table:style-name="ce28" table:number-columns-repeated="16375"/>
        </table:table-row>
        <table:table-row table:style-name="ro4">
          <table:table-cell table:style-name="ce9" office:value-type="string" calcext:value-type="string">
            <text:p>totali</text:p>
          </table:table-cell>
          <table:table-cell table:style-name="ce26" table:formula="of:=SUM([.B8:.B14])" office:value-type="float" office:value="64204963.65" calcext:value-type="float">
            <text:p><text:s/>64.204.963,65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0840983.9" calcext:value-type="float">
            <text:p><text:s/>160.840.983,90 </text:p>
          </table:table-cell>
          <table:table-cell table:style-name="ce54" table:number-columns-repeated="2"/>
          <table:table-cell table:style-name="ce58"/>
          <table:table-cell table:style-name="ce54" table:number-columns-repeated="16376"/>
        </table:table-row>
        <table:table-row table:style-name="ro9">
          <table:table-cell table:style-name="ce10"/>
          <table:table-cell table:style-name="ce27" table:number-columns-repeated="4"/>
          <table:table-cell table:style-name="ce28" table:number-columns-repeated="16379"/>
        </table:table-row>
        <table:table-row table:style-name="ro2">
          <table:table-cell table:style-name="ce10"/>
          <table:table-cell table:style-name="ce27" table:number-columns-repeated="4"/>
          <table:table-cell table:style-name="ce28" table:number-columns-repeated="2"/>
          <table:table-cell table:style-name="ce57"/>
          <table:table-cell table:style-name="ce28" table:number-columns-repeated="16376"/>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10">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table-cell table:number-columns-repeated="2" table:style-name="ce31" office:value-type="float" office:value="0" calcext:value-type="float">
            <text:p><text:s/>- <text:s text:c="2"/></text:p>
          </table:table-cell>
          <table:table-cell table:number-columns-repeated="249"/>
        </table:table-row>
        <table:table-row table:style-name="ro2">
          <table:table-cell table:number-columns-repeated="4"/>
          <table:table-cell table:style-name="ce31"/>
          <table:table-cell table:number-columns-repeated="252"/>
        </table:table-row>
        <table:table-row table:style-name="ro11">
          <table:table-cell table:style-name="ce15" office:value-type="string" calcext:value-type="string">
            <text:p>ctr con scheda D</text:p>
          </table:table-cell>
          <table:table-cell table:style-name="ce32" table:formula="of:=+[.B15]-[$'Scheda D'.Q96]" office:value-type="float" office:value="0" calcext:value-type="float">
            <text:p>0,00</text:p>
          </table:table-cell>
          <table:table-cell table:style-name="ce32" table:formula="of:=+[.C15]-[$'Scheda D'.R96]" office:value-type="float" office:value="0" calcext:value-type="float">
            <text:p>0,00</text:p>
          </table:table-cell>
          <table:table-cell table:style-name="ce32" table:formula="of:=+[.D15]-[$'Scheda D'.S96]" office:value-type="float" office:value="0" calcext:value-type="float">
            <text:p>0,00</text:p>
          </table:table-cell>
          <table:table-cell table:style-name="ce49" table:formula="of:=SUM([$'Scheda D'.AF96:.AL96])" office:value-type="float" office:value="160840983.9" calcext:value-type="float">
            <text:p>160.840.983,90</text:p>
          </table:table-cell>
          <table:table-cell table:number-columns-repeated="252"/>
        </table:table-row>
        <table:table-row table:style-name="ro2">
          <table:table-cell table:number-columns-repeated="4"/>
          <table:table-cell table:style-name="ce49" table:formula="of:=+[.E15]-[.E25]" office:value-type="float" office:value="0" calcext:value-type="float">
            <text:p>0,00</text:p>
          </table:table-cell>
          <table:table-cell table:number-columns-repeated="9"/>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2">
          <table:table-cell table:number-columns-repeated="257"/>
        </table:table-row>
        <table:table-row table:style-name="ro2">
          <table:table-cell/>
          <table:table-cell table:style-name="ce27" table:number-columns-repeated="4"/>
          <table:table-cell table:number-columns-repeated="252"/>
        </table:table-row>
        <table:table-row table:style-name="ro2">
          <table:table-cell table:number-columns-repeated="257"/>
        </table:table-row>
        <table:table-row table:style-name="ro2">
          <table:table-cell table:number-columns-repeated="4"/>
          <table:table-cell table:style-name="ce50"/>
          <table:table-cell table:number-columns-repeated="252"/>
        </table:table-row>
        <table:table-row table:style-name="ro2">
          <table:table-cell table:number-columns-repeated="257"/>
        </table:table-row>
        <table:table-row table:style-name="ro2">
          <table:table-cell table:style-name="ce16" table:number-columns-repeated="6"/>
          <table:table-cell table:number-columns-repeated="251"/>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3">
          <table:table-cell table:style-name="ce16"/>
          <table:table-cell table:style-name="ce33" table:number-columns-repeated="4"/>
          <table:table-cell table:style-name="ce16"/>
          <table:table-cell table:number-columns-repeated="3"/>
          <table:table-cell table:style-name="ce3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0"/>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2"/>
          <table:table-cell table:number-columns-repeated="247"/>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2" table:number-rows-repeated="2">
          <table:table-cell table:style-name="ce16"/>
          <table:table-cell table:style-name="ce34" table:number-columns-repeated="4"/>
          <table:table-cell table:style-name="ce16"/>
          <table:table-cell table:number-columns-repeated="251"/>
        </table:table-row>
        <table:table-row table:style-name="ro2" table:number-rows-repeated="2">
          <table:table-cell table:style-name="ce16" table:number-columns-repeated="6"/>
          <table:table-cell table:number-columns-repeated="251"/>
        </table:table-row>
        <table:table-row table:style-name="ro2" table:number-rows-repeated="1048531">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A'.$A$1:.$E$23" table:range-usable-as="print-range"/>
        </table:named-expressions>
      </table:table>
      <table:table table:name="Scheda B" table:style-name="ta2" table:print-ranges="'Scheda B'.A1:'Scheda B'.R49">
        <table:table-column table:style-name="co10" table:default-cell-style-name="ce71"/>
        <table:table-column table:style-name="co11" table:default-cell-style-name="ce78"/>
        <table:table-column table:style-name="co12" table:default-cell-style-name="ce85"/>
        <table:table-column table:style-name="co13" table:default-cell-style-name="ce77"/>
        <table:table-column table:style-name="co14" table:default-cell-style-name="ce85"/>
        <table:table-column table:style-name="co15" table:default-cell-style-name="ce85"/>
        <table:table-column table:style-name="co16" table:default-cell-style-name="ce93"/>
        <table:table-column table:style-name="co17" table:default-cell-style-name="ce78"/>
        <table:table-column table:style-name="co18" table:default-cell-style-name="ce78"/>
        <table:table-column table:style-name="co19" table:default-cell-style-name="ce78"/>
        <table:table-column table:style-name="co20" table:default-cell-style-name="ce102"/>
        <table:table-column table:style-name="co21" table:default-cell-style-name="ce78"/>
        <table:table-column table:style-name="co22" table:default-cell-style-name="ce78"/>
        <table:table-column table:style-name="co7"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number-columns-repeated="239" table:default-cell-style-name="ce78"/>
        <table:table-column table:style-name="co9" table:number-columns-repeated="16127"/>
        <table:table-row table:style-name="ro12">
          <table:table-cell table:style-name="ce63"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72"/>
          <table:table-cell table:style-name="ce123" table:number-columns-repeated="16366"/>
        </table:table-row>
        <table:table-row table:style-name="ro2">
          <table:table-cell table:style-name="ce64" table:number-columns-repeated="2"/>
          <table:table-cell table:style-name="ce79"/>
          <table:table-cell table:style-name="ce86"/>
          <table:table-cell table:style-name="ce79" table:number-columns-repeated="2"/>
          <table:table-cell table:style-name="ce88"/>
          <table:table-cell table:style-name="ce64" table:number-columns-repeated="3"/>
          <table:table-cell table:style-name="ce94"/>
          <table:table-cell table:style-name="ce64" table:number-columns-repeated="7"/>
          <table:table-cell table:number-columns-repeated="239"/>
        </table:table-row>
        <table:table-row table:style-name="ro3">
          <table:table-cell table:style-name="ce65" office:value-type="string" calcext:value-type="string" table:number-columns-spanned="18" table:number-rows-spanned="1">
            <text:p>ELENCO DELLE OPERE INCOMPIUTE</text:p>
          </table:table-cell>
          <table:covered-table-cell table:number-columns-repeated="17" table:style-name="ce73"/>
          <table:table-cell table:number-columns-repeated="239"/>
        </table:table-row>
        <table:table-row table:style-name="ro3">
          <table:table-cell table:style-name="ce66" table:number-columns-repeated="18"/>
          <table:table-cell table:number-columns-repeated="239"/>
        </table:table-row>
        <table:table-row table:style-name="ro13">
          <table:table-cell table:style-name="ce67" office:value-type="string" calcext:value-type="string" table:number-columns-spanned="1" table:number-rows-spanned="6">
            <text:p>CUP (1)</text:p>
          </table:table-cell>
          <table:table-cell table:style-name="ce67" office:value-type="string" calcext:value-type="string" table:number-columns-spanned="1" table:number-rows-spanned="6">
            <text:p>Descrizione Opera</text:p>
          </table:table-cell>
          <table:table-cell table:style-name="ce67" office:value-type="string" calcext:value-type="string" table:number-columns-spanned="1" table:number-rows-spanned="6">
            <text:p>Determinazioni dell'Amministrazione</text:p>
          </table:table-cell>
          <table:table-cell table:style-name="ce67" office:value-type="string" calcext:value-type="string" table:number-columns-spanned="1" table:number-rows-spanned="6">
            <text:p>Ambito di interesse dell'opera</text:p>
          </table:table-cell>
          <table:table-cell table:style-name="ce67" office:value-type="string" calcext:value-type="string" table:number-columns-spanned="1" table:number-rows-spanned="6">
            <text:p>anno ultimo qudro economico approvato</text:p>
          </table:table-cell>
          <table:table-cell table:style-name="ce67" office:value-type="string" calcext:value-type="string" table:number-columns-spanned="1" table:number-rows-spanned="6">
            <text:p>Importo complessivo dell'intervento (2)</text:p>
          </table:table-cell>
          <table:table-cell table:style-name="ce67" office:value-type="string" calcext:value-type="string" table:number-columns-spanned="1" table:number-rows-spanned="6">
            <text:p>Importo complessivo lavori (2)</text:p>
          </table:table-cell>
          <table:table-cell table:style-name="ce67" office:value-type="string" calcext:value-type="string" table:number-columns-spanned="1" table:number-rows-spanned="6">
            <text:p>Oneri necessari per l'ultimazione lavori</text:p>
          </table:table-cell>
          <table:table-cell table:style-name="ce67" office:value-type="string" calcext:value-type="string" table:number-columns-spanned="1" table:number-rows-spanned="6">
            <text:p>Importo ultimo SAL</text:p>
          </table:table-cell>
          <table:table-cell table:style-name="ce67" office:value-type="string" calcext:value-type="string" table:number-columns-spanned="1" table:number-rows-spanned="6">
            <text:p>Percentuale avanzamento lavori (3)</text:p>
          </table:table-cell>
          <table:table-cell table:style-name="ce95" office:value-type="string" calcext:value-type="string" table:number-columns-spanned="1" table:number-rows-spanned="6">
            <text:p>Causa per la quale l'opera è incompiuta</text:p>
          </table:table-cell>
          <table:table-cell table:style-name="ce67" office:value-type="string" calcext:value-type="string" table:number-columns-spanned="1" table:number-rows-spanned="6">
            <text:p>L'opera è attualmente fruibile, anche parzialmente, dalla collettività?</text:p>
          </table:table-cell>
          <table:table-cell table:style-name="ce67" office:value-type="string" calcext:value-type="string" table:number-columns-spanned="1" table:number-rows-spanned="6">
            <text:p>Stato di realizzazione ex comma 2 art 1 DM 42/2013</text:p>
          </table:table-cell>
          <table:table-cell table:style-name="ce67" office:value-type="string" calcext:value-type="string" table:number-columns-spanned="1" table:number-rows-spanned="6">
            <text:p>Possibile utilizzo ridimensionato dell'opera</text:p>
          </table:table-cell>
          <table:table-cell table:style-name="ce67" office:value-type="string" calcext:value-type="string" table:number-columns-spanned="1" table:number-rows-spanned="6">
            <text:p>Destinazione d'uso</text:p>
          </table:table-cell>
          <table:table-cell table:style-name="ce67" office:value-type="string" calcext:value-type="string" table:number-columns-spanned="1" table:number-rows-spanned="6">
            <text:p>Cessione a titolo di corrispettivo per la realizzazione di altra opera pubblica ai sensi dell'art. 191 del Codice</text:p>
          </table:table-cell>
          <table:table-cell table:style-name="ce67" office:value-type="string" calcext:value-type="string" table:number-columns-spanned="1" table:number-rows-spanned="6">
            <text:p>Vendita ovvero demolizione (4)</text:p>
          </table:table-cell>
          <table:table-cell table:style-name="ce67" office:value-type="string" calcext:value-type="string" table:number-columns-spanned="1" table:number-rows-spanned="6">
            <text:p>Parte di infrastruttura di rete</text:p>
          </table:table-cell>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4">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5">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6">
          <table:table-cell table:style-name="ce67" office:value-type="string" calcext:value-type="string">
            <text:p>codice</text:p>
          </table:table-cell>
          <table:table-cell table:style-name="ce67" office:value-type="string" calcext:value-type="string">
            <text:p>testo</text:p>
          </table:table-cell>
          <table:table-cell table:style-name="ce67" office:value-type="string" calcext:value-type="string">
            <text:p>Tabella B.1</text:p>
          </table:table-cell>
          <table:table-cell table:style-name="ce67" office:value-type="string" calcext:value-type="string">
            <text:p>Tabella B.2</text:p>
          </table:table-cell>
          <table:table-cell table:style-name="ce67" office:value-type="string" calcext:value-type="string">
            <text:p>valore </text:p>
          </table:table-cell>
          <table:table-cell table:number-columns-repeated="3" table:style-name="ce67" office:value-type="string" calcext:value-type="string">
            <text:p>valore</text:p>
          </table:table-cell>
          <table:table-cell table:style-name="ce67" office:value-type="string" calcext:value-type="string">
            <text:p>percentuale</text:p>
          </table:table-cell>
          <table:table-cell table:style-name="ce67"/>
          <table:table-cell table:style-name="ce95" office:value-type="string" calcext:value-type="string">
            <text:p>Tabella B.3</text:p>
          </table:table-cell>
          <table:table-cell table:style-name="ce103" office:value-type="string" office:string-value="Si/No" calcext:value-type="string">
            <text:p><text:s/>Si/No </text:p>
          </table:table-cell>
          <table:table-cell table:style-name="ce103" office:value-type="string" office:string-value="Tabella B.4" calcext:value-type="string">
            <text:p><text:s/>Tabella B.4 </text:p>
          </table:table-cell>
          <table:table-cell table:style-name="ce103" office:value-type="string" office:string-value="Si/No" calcext:value-type="string">
            <text:p><text:s/>Si/No </text:p>
          </table:table-cell>
          <table:table-cell table:style-name="ce103" office:value-type="string" office:string-value="Tabella B.5" calcext:value-type="string">
            <text:p><text:s/>Tabella B.5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25" table:number-columns-repeated="16366"/>
        </table:table-row>
        <table:table-row table:style-name="ro17">
          <table:table-cell table:style-name="ce68" table:number-columns-repeated="2"/>
          <table:table-cell table:style-name="ce81"/>
          <table:table-cell table:style-name="ce68"/>
          <table:table-cell table:number-columns-repeated="4" table:style-name="ce81" office:value-type="string" calcext:value-type="string">
            <text:p>somma</text:p>
          </table:table-cell>
          <table:table-cell table:style-name="ce81"/>
          <table:table-cell table:style-name="ce68"/>
          <table:table-cell table:style-name="ce96"/>
          <table:table-cell table:style-name="ce104" table:number-columns-repeated="7"/>
          <table:table-cell table:style-name="ce71" table:number-columns-repeated="16366"/>
        </table:table-row>
        <table:table-row table:style-name="ro18">
          <table:table-cell table:style-name="ce68" table:number-columns-repeated="2"/>
          <table:table-cell table:style-name="ce81"/>
          <table:table-cell table:style-name="ce68"/>
          <table:table-cell table:style-name="ce81" table:number-columns-repeated="2"/>
          <table:table-cell table:style-name="ce89"/>
          <table:table-cell table:style-name="ce81" table:number-columns-repeated="2"/>
          <table:table-cell table:style-name="ce68"/>
          <table:table-cell table:style-name="ce97"/>
          <table:table-cell table:style-name="ce104" table:number-columns-repeated="7"/>
          <table:table-cell table:style-name="ce124" table:number-columns-repeated="16366"/>
        </table:table-row>
        <table:table-row table:style-name="ro2">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7"/>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style-name="ce105"/>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41" office:value-type="string" calcext:value-type="string" table:number-columns-spanned="4" table:number-rows-spanned="1">
            <text:p>(dr.ssa Roberta Righi)</text:p>
          </table:table-cell>
          <table:covered-table-cell table:number-columns-repeated="3" table:style-name="ce116"/>
          <table:table-cell table:style-name="ce105"/>
          <table:table-cell table:style-name="ce124" table:number-columns-repeated="16366"/>
        </table:table-row>
        <table:table-row table:style-name="ro20">
          <table:table-cell table:style-name="ce70" office:value-type="string" calcext:value-type="string">
            <text:p>Note</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99"/>
          <table:table-cell table:style-name="ce106"/>
          <table:table-cell table:style-name="ce105" table:number-columns-repeated="6"/>
          <table:table-cell table:style-name="ce71" table:number-columns-repeated="16366"/>
        </table:table-row>
        <table:table-row table:style-name="ro21">
          <table:table-cell table:style-name="ce70"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75"/>
          <table:covered-table-cell table:number-columns-repeated="6" table:style-name="ce76"/>
          <table:table-cell table:style-name="ce109"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13"/>
          <table:covered-table-cell table:style-name="ce118"/>
          <table:table-cell table:style-name="ce120"/>
          <table:table-cell table:style-name="ce126"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2) Importo riferito all'ultimo quadro economico approvato </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0" office:value-type="string" calcext:value-type="string" table:number-columns-spanned="5" table:number-rows-spanned="1">
            <text:p>Descrizione dell'opera</text:p>
          </table:table-cell>
          <table:covered-table-cell table:number-columns-repeated="3" table:style-name="ce114"/>
          <table:covered-table-cell table:style-name="ce119"/>
          <table:table-cell table:style-name="ce121"/>
          <table:table-cell table:style-name="ce127"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3)Percentuale di avanzamento dei lavori rispetto all'ultimo progetto approvato </text:p>
          </table:table-cell>
          <table:covered-table-cell table:number-columns-repeated="6" table:style-name="ce76"/>
          <table:table-cell table:style-name="ce83" table:number-columns-repeated="2"/>
          <table:table-cell table:style-name="ce70"/>
          <table:table-cell table:style-name="ce100"/>
          <table:table-cell table:style-name="ce106"/>
          <table:table-cell table:style-name="ce111" office:value-type="string" calcext:value-type="string" table:number-columns-spanned="5" table:number-rows-spanned="1">
            <text:p>Dimensionamento dell'intervento (unità di misura)</text:p>
          </table:table-cell>
          <table:covered-table-cell table:number-columns-repeated="4" table:style-name="ce111"/>
          <table:table-cell table:style-name="ce122" office:value-type="string" office:string-value="Unità misura" calcext:value-type="string">
            <text:p><text:s/>Unità misura </text:p>
          </table:table-cell>
          <table:table-cell table:style-name="ce126" table:number-columns-repeated="5"/>
          <table:table-cell table:style-name="ce69"/>
          <table:table-cell table:style-name="ce128" table:number-columns-repeated="16360"/>
        </table:table-row>
        <table:table-row table:style-name="ro22">
          <table:table-cell table:style-name="ce70"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76"/>
          <table:table-cell table:style-name="ce83"/>
          <table:table-cell table:style-name="ce70"/>
          <table:table-cell table:style-name="ce100"/>
          <table:table-cell table:style-name="ce106"/>
          <table:table-cell table:style-name="ce111" office:value-type="string" calcext:value-type="string" table:number-columns-spanned="5" table:number-rows-spanned="1">
            <text:p>Dimansionamento dell'intervento (valore)</text:p>
          </table:table-cell>
          <table:covered-table-cell table:number-columns-repeated="4" table:style-name="ce111"/>
          <table:table-cell table:style-name="ce122" office:value-type="string" office:string-value="valore (mq. mc." calcext:value-type="string">
            <text:p><text:s/>valore (mq. mc. </text:p>
          </table:table-cell>
          <table:table-cell table:style-name="ce126" table:number-columns-repeated="5"/>
          <table:table-cell table:style-name="ce130"/>
          <table:table-cell table:style-name="ce132"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 capitol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1</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l'ultimo progetto approv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76"/>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Fonti di finanziamento(se l'ìintervento di completamento non incluso in scheda D)</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Sponsorizzazion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Finanza di proget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131"/>
          <table:table-cell table:style-name="ce71" table:number-columns-repeated="16360"/>
        </table:table-row>
        <table:table-row table:style-name="ro20">
          <table:table-cell table:style-name="ce7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Costo proget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131"/>
          <table:table-cell table:style-name="ce71"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Finanziamento assegna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2</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Tipologia copertura finanziaria</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a) navigazion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Comunitaria </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b) regional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Stat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Regio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3</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Provinci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a) mancanza di fondi</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Comu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3">
          <table:table-cell table:style-name="ce70"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Altra Pubblica</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b2)cause tecniche: presenza di contenzioso</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Privata</text:p>
          </table:table-cell>
          <table:covered-table-cell table:number-columns-repeated="4" table:style-name="ce111"/>
          <table:table-cell table:style-name="ce122"/>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c) sopravvenute nuove norme tecniche o disposizioni di legg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5">
          <table:table-cell table:style-name="ce70"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2">
          <table:table-cell table:style-name="ce70"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19">
          <table:table-cell table:style-name="ce70"/>
          <table:table-cell table:style-name="ce76" table:number-columns-repeated="8"/>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9" table:number-rows-spanned="1">
            <text:p>Tabella B.4</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3">
          <table:table-cell table:style-name="ce70"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4">
          <table:table-cell table:style-name="ce70"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table:number-columns-spanned="11" table:number-rows-spanned="1"/>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Tabella B. 5</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b) diversa da quell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69" table:number-columns-spanned="11" table:number-rows-spanned="1"/>
          <table:covered-table-cell table:number-columns-repeated="2" table:style-name="ce77"/>
          <table:covered-table-cell/>
          <table:covered-table-cell table:number-columns-repeated="7" table:style-name="ce77"/>
          <table:table-cell table:style-name="ce108" table:number-columns-repeated="4"/>
          <table:table-cell table:style-name="ce117" table:number-columns-repeated="3"/>
          <table:table-cell table:style-name="ce128" table:number-columns-repeated="16366"/>
        </table:table-row>
        <table:table-row table:style-name="ro2" table:number-rows-repeated="12">
          <table:table-cell/>
          <table:table-cell table:style-name="ce71"/>
          <table:table-cell table:style-name="ce84"/>
          <table:table-cell table:style-name="ce87"/>
          <table:table-cell table:style-name="ce84" table:number-columns-repeated="2"/>
          <table:table-cell table:style-name="ce92"/>
          <table:table-cell table:style-name="ce71" table:number-columns-repeated="3"/>
          <table:table-cell table:style-name="ce101"/>
          <table:table-cell table:style-name="ce71" table:number-columns-repeated="7"/>
          <table:table-cell table:number-columns-repeated="239"/>
        </table:table-row>
        <table:table-row table:style-name="ro2" table:number-rows-repeated="104851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B'.$A$1:.$R$49" table:range-usable-as="print-range"/>
        </table:named-expressions>
      </table:table>
      <table:table table:name="Scheda C" table:style-name="ta3" table:print-ranges="'Scheda C'.B1:'Scheda C'.Q65">
        <table:table-column table:style-name="co27" table:visibility="collapse" table:default-cell-style-name="ce133"/>
        <table:table-column table:style-name="co28" table:default-cell-style-name="ce136"/>
        <table:table-column table:style-name="co29" table:default-cell-style-name="ce136"/>
        <table:table-column table:style-name="co29" table:visibility="collapse" table:default-cell-style-name="ce136"/>
        <table:table-column table:style-name="co30" table:default-cell-style-name="ce136"/>
        <table:table-column table:style-name="co31" table:number-columns-repeated="3" table:default-cell-style-name="ce136"/>
        <table:table-column table:style-name="co32" table:number-columns-repeated="5" table:default-cell-style-name="ce136"/>
        <table:table-column table:style-name="co13" table:default-cell-style-name="ce136"/>
        <table:table-column table:style-name="co33" table:default-cell-style-name="ce136"/>
        <table:table-column table:style-name="co34" table:default-cell-style-name="ce136"/>
        <table:table-column table:style-name="co35" table:default-cell-style-name="ce136"/>
        <table:table-column table:style-name="co36" table:default-cell-style-name="ce136"/>
        <table:table-column table:style-name="co31" table:number-columns-repeated="239" table:default-cell-style-name="ce136"/>
        <table:table-column table:style-name="co31" table:number-columns-repeated="16127"/>
        <table:table-header-rows>
          <table:table-row table:style-name="ro3">
            <table:table-cell/>
            <table:table-cell table:style-name="ce135"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DELL'AMMINISTRAZIONE MANTOVA</text:p>
            </table:table-cell>
            <table:covered-table-cell table:number-columns-repeated="15" table:style-name="ce150"/>
            <table:table-cell table:number-columns-repeated="240"/>
          </table:table-row>
          <table:table-row table:style-name="ro25">
            <table:table-cell/>
            <table:table-cell table:style-name="ce135" table:number-columns-spanned="16" table:number-rows-spanned="1"/>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ELENCO DEGLI IMMOBILI DISPONIBILI </text:p>
            </table:table-cell>
            <table:covered-table-cell table:number-columns-repeated="2" table:style-name="ce135"/>
            <table:covered-table-cell table:number-columns-repeated="13" table:style-name="ce150"/>
            <table:table-cell table:number-columns-repeated="240"/>
          </table:table-row>
          <table:table-row table:style-name="ro26">
            <table:table-cell table:number-columns-repeated="257"/>
          </table:table-row>
          <table:table-row table:style-name="ro2">
            <table:table-cell/>
            <table:table-cell table:style-name="ce137" office:value-type="string" calcext:value-type="string" table:number-columns-spanned="16" table:number-rows-spanned="1">
              <text:p>Elenco degli immobili disponibili art. 21, comma 5, e art. 191 del D.Lgs. 50/2016 <text:s/></text:p>
            </table:table-cell>
            <table:covered-table-cell table:number-columns-repeated="14" table:style-name="ce151"/>
            <table:covered-table-cell table:style-name="ce177"/>
            <table:table-cell table:number-columns-repeated="240"/>
          </table:table-row>
          <table:table-row table:style-name="ro27">
            <table:table-cell table:style-name="ce134"/>
            <table:table-cell table:style-name="ce138" office:value-type="string" calcext:value-type="string" table:number-columns-spanned="1" table:number-rows-spanned="2">
              <text:p>Codice univoco immobile (1)</text:p>
            </table:table-cell>
            <table:table-cell table:style-name="ce138" office:value-type="string" calcext:value-type="string" table:number-columns-spanned="1" table:number-rows-spanned="2">
              <text:p>Riferimento CUI intervento (2)</text:p>
            </table:table-cell>
            <table:table-cell table:style-name="ce138"/>
            <table:table-cell table:style-name="ce138" office:value-type="string" calcext:value-type="string" table:number-columns-spanned="1" table:number-rows-spanned="2">
              <text:p>Descrizione immobile</text:p>
            </table:table-cell>
            <table:table-cell table:style-name="ce163" office:value-type="string" calcext:value-type="string" table:number-columns-spanned="3" table:number-rows-spanned="1">
              <text:p>Codice Istat</text:p>
            </table:table-cell>
            <table:covered-table-cell table:style-name="ce166"/>
            <table:covered-table-cell table:style-name="ce167"/>
            <table:table-cell table:style-name="ce168" office:value-type="string" calcext:value-type="string" table:number-columns-spanned="1" table:number-rows-spanned="2">
              <text:p>localizzazione - CODICE NUTS</text:p>
            </table:table-cell>
            <table:table-cell table:style-name="ce138" office:value-type="string" calcext:value-type="string" table:number-columns-spanned="1" table:number-rows-spanned="2">
              <text:p>trasferimento immobile a titolo corrispettivo ex comma 1 art.191 </text:p>
            </table:table-cell>
            <table:table-cell table:style-name="ce138" office:value-type="string" calcext:value-type="string" table:number-columns-spanned="1" table:number-rows-spanned="2">
              <text:p>immobili disponibili ex articolo 21 comma 5</text:p>
            </table:table-cell>
            <table:table-cell table:style-name="ce138" office:value-type="string" calcext:value-type="string" table:number-columns-spanned="1" table:number-rows-spanned="2">
              <text:p>già incluso in programma di dismissione di cui art.27 DL 201/2011 convertito dalla L. 214/2011</text:p>
            </table:table-cell>
            <table:table-cell table:style-name="ce138" office:value-type="string" calcext:value-type="string" table:number-columns-spanned="1" table:number-rows-spanned="2">
              <text:p>Tipo disponibilità se immobile derivante da Opera Incompiuta di cui si è dichiarata l'insussistenza dell'interesse</text:p>
            </table:table-cell>
            <table:table-cell table:style-name="ce163" office:value-type="string" calcext:value-type="string" table:number-columns-spanned="4" table:number-rows-spanned="1">
              <text:p>Valore Stimato</text:p>
            </table:table-cell>
            <table:covered-table-cell table:number-columns-repeated="3" table:style-name="ce163"/>
            <table:table-cell table:style-name="ce180" table:number-columns-repeated="16367"/>
          </table:table-row>
          <table:table-row table:style-name="ro28">
            <table:table-cell table:style-name="ce134" office:value-type="string" calcext:value-type="string">
              <text:p>n</text:p>
            </table:table-cell>
            <table:covered-table-cell table:number-columns-repeated="2" table:style-name="ce139"/>
            <table:table-cell table:style-name="ce139"/>
            <table:covered-table-cell table:style-name="ce139"/>
            <table:table-cell table:style-name="ce164" office:value-type="string" calcext:value-type="string">
              <text:p>Reg</text:p>
            </table:table-cell>
            <table:table-cell table:style-name="ce164" office:value-type="string" calcext:value-type="string">
              <text:p>Prov</text:p>
            </table:table-cell>
            <table:table-cell table:style-name="ce164" office:value-type="string" calcext:value-type="string">
              <text:p>Com</text:p>
            </table:table-cell>
            <table:covered-table-cell table:style-name="ce138"/>
            <table:covered-table-cell table:style-name="ce168"/>
            <table:covered-table-cell table:style-name="ce171"/>
            <table:covered-table-cell table:number-columns-repeated="2" table:style-name="ce168"/>
            <table:table-cell table:style-name="ce138" office:value-type="string" calcext:value-type="string">
              <text:p>Primo anno</text:p>
            </table:table-cell>
            <table:table-cell table:style-name="ce138" office:value-type="string" calcext:value-type="string">
              <text:p>Secondo anno</text:p>
            </table:table-cell>
            <table:table-cell table:style-name="ce138" office:value-type="string" calcext:value-type="string">
              <text:p>Terzo anno</text:p>
            </table:table-cell>
            <table:table-cell table:style-name="ce178" office:value-type="string" calcext:value-type="string">
              <text:p>Totale</text:p>
            </table:table-cell>
            <table:table-cell table:style-name="ce180" table:number-columns-repeated="16367"/>
          </table:table-row>
          <table:table-row table:style-name="ro2">
            <table:table-cell/>
            <table:table-cell table:number-columns-repeated="2" table:style-name="ce140" office:value-type="string" calcext:value-type="string">
              <text:p>codice</text:p>
            </table:table-cell>
            <table:table-cell table:style-name="ce140"/>
            <table:table-cell table:style-name="ce140" office:value-type="string" calcext:value-type="string">
              <text:p>testo</text:p>
            </table:table-cell>
            <table:table-cell table:number-columns-repeated="3" table:style-name="ce140" office:value-type="string" calcext:value-type="string">
              <text:p>cod</text:p>
            </table:table-cell>
            <table:table-cell table:style-name="ce140" office:value-type="string" calcext:value-type="string">
              <text:p>codice</text:p>
            </table:table-cell>
            <table:table-cell table:style-name="ce140" office:value-type="string" calcext:value-type="string">
              <text:p>Tabella C.1</text:p>
            </table:table-cell>
            <table:table-cell table:style-name="ce140" office:value-type="string" calcext:value-type="string">
              <text:p>Tabella C.2</text:p>
            </table:table-cell>
            <table:table-cell table:style-name="ce140" office:value-type="string" calcext:value-type="string">
              <text:p>Tabella C.3</text:p>
            </table:table-cell>
            <table:table-cell table:style-name="ce140" office:value-type="string" calcext:value-type="string">
              <text:p>Tabella C.4</text:p>
            </table:table-cell>
            <table:table-cell table:number-columns-repeated="3" table:style-name="ce175" office:value-type="string" calcext:value-type="string">
              <text:p>valore</text:p>
            </table:table-cell>
            <table:table-cell table:style-name="ce175" office:value-type="string" calcext:value-type="string">
              <text:p>somma</text:p>
            </table:table-cell>
            <table:table-cell table:number-columns-repeated="240"/>
          </table:table-row>
        </table:table-header-rows>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0000" calcext:value-type="float">
            <text:p>220.000,00</text:p>
          </table:table-cell>
          <table:table-cell table:style-name="ce175"/>
          <table:table-cell table:style-name="ce175" table:formula="of:=+[.O10]+[.N10]+[.P10]" office:value-type="float" office:value="220000" calcext:value-type="float">
            <text:p>22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2100024</text:p>
          </table:table-cell>
          <table:table-cell table:style-name="ce158" office:value-type="string" calcext:value-type="string">
            <text:p>Rotatoria San Giorgi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0000" calcext:value-type="float">
            <text:p>600.000,00</text:p>
          </table:table-cell>
          <table:table-cell table:style-name="ce175"/>
          <table:table-cell table:style-name="ce175" table:formula="of:=+[.O11]+[.N11]+[.P11]" office:value-type="float" office:value="600000" calcext:value-type="float">
            <text:p>6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12545.7" calcext:value-type="float">
            <text:p>212.545,70</text:p>
          </table:table-cell>
          <table:table-cell table:style-name="ce175"/>
          <table:table-cell table:style-name="ce175" table:formula="of:=+[.O12]+[.N12]+[.P12]" office:value-type="float" office:value="212545.7" calcext:value-type="float">
            <text:p>212.545,7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3" office:value-type="string" calcext:value-type="string">
            <text:p>L80001070202202100029</text:p>
          </table:table-cell>
          <table:table-cell table:style-name="ce158" office:value-type="string" calcext:value-type="string">
            <text:p>CFP Castiglione</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00000" calcext:value-type="float">
            <text:p>300.000,00</text:p>
          </table:table-cell>
          <table:table-cell table:style-name="ce175"/>
          <table:table-cell table:style-name="ce175" table:formula="of:=+[.O13]+[.N13]+[.P13]" office:value-type="float" office:value="300000" calcext:value-type="float">
            <text:p>3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table-cell table:style-name="ce175" office:value-type="float" office:value="737454.3" calcext:value-type="float">
            <text:p>737.454,30</text:p>
          </table:table-cell>
          <table:table-cell table:style-name="ce175" table:formula="of:=+[.O14]+[.N14]+[.P14]" office:value-type="float" office:value="737454.3" calcext:value-type="float">
            <text:p>737.454,3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0000" calcext:value-type="float">
            <text:p>280.000,00</text:p>
          </table:table-cell>
          <table:table-cell table:style-name="ce175"/>
          <table:table-cell table:style-name="ce175" table:formula="of:=+[.O15]+[.N15]+[.P15]" office:value-type="float" office:value="280000" calcext:value-type="float">
            <text:p>280.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2000055</text:p>
          </table:table-cell>
          <table:table-cell table:style-name="ce158" office:value-type="string" calcext:value-type="string">
            <text:p>rotatoria Monzamban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36</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0" calcext:value-type="float">
            <text:p>225.000,00</text:p>
          </table:table-cell>
          <table:table-cell table:style-name="ce175"/>
          <table:table-cell table:style-name="ce175" table:formula="of:=+[.O16]+[.N16]+[.P16]" office:value-type="float" office:value="225000" calcext:value-type="float">
            <text:p>225.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4"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52000" calcext:value-type="float">
            <text:p>52.000,00</text:p>
          </table:table-cell>
          <table:table-cell table:style-name="ce175" table:formula="of:=+[.O17]+[.N17]+[.P17]" office:value-type="float" office:value="52000" calcext:value-type="float">
            <text:p>52.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1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3000" calcext:value-type="float">
            <text:p>343.000,00</text:p>
          </table:table-cell>
          <table:table-cell table:style-name="ce175"/>
          <table:table-cell table:style-name="ce175" table:formula="of:=+[.O18]+[.N18]+[.P18]" office:value-type="float" office:value="343000" calcext:value-type="float">
            <text:p>343.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1900054</text:p>
          </table:table-cell>
          <table:table-cell table:style-name="ce159" office:value-type="string" calcext:value-type="string">
            <text:p>SP 30 Roncoferraro</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965000" calcext:value-type="float">
            <text:p>965.000,00</text:p>
          </table:table-cell>
          <table:table-cell table:style-name="ce175" table:formula="of:=+[.O19]+[.N19]+[.P19]" office:value-type="float" office:value="965000" calcext:value-type="float">
            <text:p>965.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5000" calcext:value-type="float">
            <text:p>115.000,00</text:p>
          </table:table-cell>
          <table:table-cell table:style-name="ce175"/>
          <table:table-cell table:style-name="ce175" table:formula="of:=+[.O20]+[.N20]+[.P20]" office:value-type="float" office:value="115000" calcext:value-type="float">
            <text:p>115.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4" office:value-type="string" calcext:value-type="string">
            <text:p>L80001070202201900057</text:p>
          </table:table-cell>
          <table:table-cell table:style-name="ce152" office:value-type="string" calcext:value-type="string">
            <text:p>Variante Marmirolo</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141000" calcext:value-type="float">
            <text:p>141.000,00</text:p>
          </table:table-cell>
          <table:table-cell table:style-name="ce175" table:formula="of:=+[.O21]+[.N21]+[.P21]" office:value-type="float" office:value="141000" calcext:value-type="float">
            <text:p>141.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4000" calcext:value-type="float">
            <text:p>84.000,00</text:p>
          </table:table-cell>
          <table:table-cell table:style-name="ce175"/>
          <table:table-cell table:style-name="ce175" table:formula="of:=+[.O22]+[.N22]+[.P22]" office:value-type="float" office:value="84000" calcext:value-type="float">
            <text:p>84.000,00</text:p>
          </table:table-cell>
          <table:table-cell table:number-columns-repeated="240"/>
        </table:table-row>
        <table:table-row table:style-name="ro29">
          <table:table-cell office:value-type="float" office:value="6" calcext:value-type="float">
            <text:p>6</text:p>
          </table:table-cell>
          <table:table-cell table:style-name="ce140" office:value-type="string" calcext:value-type="string">
            <text:p>800010702022019<text:span text:style-name="T4">i</text:span><text:span text:style-name="T5">0000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80" calcext:value-type="float">
            <text:p>2.880,00</text:p>
          </table:table-cell>
          <table:table-cell table:style-name="ce175"/>
          <table:table-cell table:style-name="ce175" table:formula="of:=+[.O23]+[.N23]+[.P23]" office:value-type="float" office:value="2880" calcext:value-type="float">
            <text:p>2.880,00</text:p>
          </table:table-cell>
          <table:table-cell table:number-columns-repeated="240"/>
        </table:table-row>
        <table:table-row table:style-name="ro29">
          <table:table-cell office:value-type="float" office:value="7" calcext:value-type="float">
            <text:p>7</text:p>
          </table:table-cell>
          <table:table-cell table:style-name="ce140" office:value-type="string" calcext:value-type="string">
            <text:p>800010702022019<text:span text:style-name="T4">i</text:span><text:span text:style-name="T5">0000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120" calcext:value-type="float">
            <text:p>6.120,00</text:p>
          </table:table-cell>
          <table:table-cell table:style-name="ce175"/>
          <table:table-cell table:style-name="ce175" table:formula="of:=+[.O24]+[.N24]+[.P24]" office:value-type="float" office:value="6120" calcext:value-type="float">
            <text:p>6.120,00</text:p>
          </table:table-cell>
          <table:table-cell table:number-columns-repeated="240"/>
        </table:table-row>
        <table:table-row table:style-name="ro29">
          <table:table-cell office:value-type="string" calcext:value-type="string">
            <text:p>dal 8 al 12</text:p>
          </table:table-cell>
          <table:table-cell table:style-name="ce140" office:value-type="string" calcext:value-type="string">
            <text:p>800010702022019<text:span text:style-name="T4">i</text:span><text:span text:style-name="T5">0000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0" calcext:value-type="float">
            <text:p>40.500,00</text:p>
          </table:table-cell>
          <table:table-cell table:style-name="ce175"/>
          <table:table-cell table:style-name="ce175" table:formula="of:=+[.O25]+[.N25]+[.P25]" office:value-type="float" office:value="40500" calcext:value-type="float">
            <text:p>40.500,00</text:p>
          </table:table-cell>
          <table:table-cell table:number-columns-repeated="240"/>
        </table:table-row>
        <table:table-row table:style-name="ro29">
          <table:table-cell office:value-type="float" office:value="13" calcext:value-type="float">
            <text:p>13</text:p>
          </table:table-cell>
          <table:table-cell table:style-name="ce140" office:value-type="string" calcext:value-type="string">
            <text:p>800010702022019<text:span text:style-name="T4">i</text:span><text:span text:style-name="T5">000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874" calcext:value-type="float">
            <text:p>8.874,00</text:p>
          </table:table-cell>
          <table:table-cell table:style-name="ce175"/>
          <table:table-cell table:style-name="ce175" table:formula="of:=+[.O26]+[.N26]+[.P26]" office:value-type="float" office:value="8874" calcext:value-type="float">
            <text:p>8.874,00</text:p>
          </table:table-cell>
          <table:table-cell table:number-columns-repeated="240"/>
        </table:table-row>
        <table:table-row table:style-name="ro29">
          <table:table-cell office:value-type="float" office:value="14" calcext:value-type="float">
            <text:p>14</text:p>
          </table:table-cell>
          <table:table-cell table:style-name="ce140" office:value-type="string" calcext:value-type="string">
            <text:p>800010702022019<text:span text:style-name="T4">i</text:span><text:span text:style-name="T5">000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0674" calcext:value-type="float">
            <text:p>10.674,00</text:p>
          </table:table-cell>
          <table:table-cell table:style-name="ce175"/>
          <table:table-cell table:style-name="ce175" table:formula="of:=+[.O27]+[.N27]+[.P27]" office:value-type="float" office:value="10674" calcext:value-type="float">
            <text:p>10.674,00</text:p>
          </table:table-cell>
          <table:table-cell table:number-columns-repeated="240"/>
        </table:table-row>
        <table:table-row table:style-name="ro29">
          <table:table-cell office:value-type="float" office:value="15" calcext:value-type="float">
            <text:p>15</text:p>
          </table:table-cell>
          <table:table-cell table:style-name="ce140" office:value-type="string" calcext:value-type="string">
            <text:p>800010702022019<text:span text:style-name="T4">i</text:span><text:span text:style-name="T5">000</text:span><text:span text:style-name="T6">1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610" calcext:value-type="float">
            <text:p>11.610,00</text:p>
          </table:table-cell>
          <table:table-cell table:style-name="ce175"/>
          <table:table-cell table:style-name="ce175" table:formula="of:=+[.O28]+[.N28]+[.P28]" office:value-type="float" office:value="11610" calcext:value-type="float">
            <text:p>11.610,00</text:p>
          </table:table-cell>
          <table:table-cell table:number-columns-repeated="240"/>
        </table:table-row>
        <table:table-row table:style-name="ro29">
          <table:table-cell office:value-type="float" office:value="16" calcext:value-type="float">
            <text:p>16</text:p>
          </table:table-cell>
          <table:table-cell table:style-name="ce140" office:value-type="string" calcext:value-type="string">
            <text:p>800010702022019<text:span text:style-name="T4">i</text:span><text:span text:style-name="T5">000</text:span><text:span text:style-name="T6">11</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dig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84" calcext:value-type="float">
            <text:p>3.384,00</text:p>
          </table:table-cell>
          <table:table-cell table:style-name="ce175"/>
          <table:table-cell table:style-name="ce175" table:formula="of:=+[.O29]+[.N29]+[.P29]" office:value-type="float" office:value="3384" calcext:value-type="float">
            <text:p>3.384,00</text:p>
          </table:table-cell>
          <table:table-cell table:number-columns-repeated="240"/>
        </table:table-row>
        <table:table-row table:style-name="ro29">
          <table:table-cell office:value-type="float" office:value="17" calcext:value-type="float">
            <text:p>17</text:p>
          </table:table-cell>
          <table:table-cell table:style-name="ce140" office:value-type="string" calcext:value-type="string">
            <text:p>800010702022019<text:span text:style-name="T4">i</text:span><text:span text:style-name="T5">000</text:span><text:span text:style-name="T6">1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cari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9260" calcext:value-type="float">
            <text:p>19.260,00</text:p>
          </table:table-cell>
          <table:table-cell table:style-name="ce175"/>
          <table:table-cell table:style-name="ce175" table:formula="of:=+[.O30]+[.N30]+[.P30]" office:value-type="float" office:value="19260" calcext:value-type="float">
            <text:p>19.260,00</text:p>
          </table:table-cell>
          <table:table-cell table:number-columns-repeated="240"/>
        </table:table-row>
        <table:table-row table:style-name="ro29">
          <table:table-cell office:value-type="float" office:value="18" calcext:value-type="float">
            <text:p>18</text:p>
          </table:table-cell>
          <table:table-cell table:style-name="ce140" office:value-type="string" calcext:value-type="string">
            <text:p>800010702022019<text:span text:style-name="T4">i</text:span><text:span text:style-name="T5">000</text:span><text:span text:style-name="T6">1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Cavrian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8</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7654.3" calcext:value-type="float">
            <text:p>27.654,30</text:p>
          </table:table-cell>
          <table:table-cell table:style-name="ce175"/>
          <table:table-cell table:style-name="ce175" table:formula="of:=+[.O31]+[.N31]+[.P31]" office:value-type="float" office:value="27654.3" calcext:value-type="float">
            <text:p>27.654,30</text:p>
          </table:table-cell>
          <table:table-cell table:number-columns-repeated="240"/>
        </table:table-row>
        <table:table-row table:style-name="ro29">
          <table:table-cell office:value-type="float" office:value="19" calcext:value-type="float">
            <text:p>19</text:p>
          </table:table-cell>
          <table:table-cell table:style-name="ce140" office:value-type="string" calcext:value-type="string">
            <text:p>800010702022019<text:span text:style-name="T4">i</text:span><text:span text:style-name="T5">000</text:span><text:span text:style-name="T6">1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300" calcext:value-type="float">
            <text:p>6.300,00</text:p>
          </table:table-cell>
          <table:table-cell table:style-name="ce175"/>
          <table:table-cell table:style-name="ce175" table:formula="of:=+[.O32]+[.N32]+[.P32]" office:value-type="float" office:value="6300" calcext:value-type="float">
            <text:p>6.300,00</text:p>
          </table:table-cell>
          <table:table-cell table:number-columns-repeated="240"/>
        </table:table-row>
        <table:table-row table:style-name="ro29">
          <table:table-cell office:value-type="float" office:value="20" calcext:value-type="float">
            <text:p>20</text:p>
          </table:table-cell>
          <table:table-cell table:style-name="ce140" office:value-type="string" calcext:value-type="string">
            <text:p>800010702022019<text:span text:style-name="T4">i</text:span><text:span text:style-name="T5">000</text:span><text:span text:style-name="T6">1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1°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0" calcext:value-type="float">
            <text:p>18.000,00</text:p>
          </table:table-cell>
          <table:table-cell table:style-name="ce175"/>
          <table:table-cell table:style-name="ce175" table:formula="of:=+[.O33]+[.N33]+[.P33]" office:value-type="float" office:value="18000" calcext:value-type="float">
            <text:p>18.000,00</text:p>
          </table:table-cell>
          <table:table-cell table:number-columns-repeated="240"/>
        </table:table-row>
        <table:table-row table:style-name="ro29">
          <table:table-cell office:value-type="float" office:value="21" calcext:value-type="float">
            <text:p>21</text:p>
          </table:table-cell>
          <table:table-cell table:style-name="ce140" office:value-type="string" calcext:value-type="string">
            <text:p>800010702022019<text:span text:style-name="T4">i</text:span><text:span text:style-name="T5">0001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2°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 calcext:value-type="float">
            <text:p>22.500,00</text:p>
          </table:table-cell>
          <table:table-cell table:style-name="ce175"/>
          <table:table-cell table:style-name="ce175" table:formula="of:=+[.O34]+[.N34]+[.P34]" office:value-type="float" office:value="22500" calcext:value-type="float">
            <text:p>22.500,00</text:p>
          </table:table-cell>
          <table:table-cell table:number-columns-repeated="240"/>
        </table:table-row>
        <table:table-row table:style-name="ro29">
          <table:table-cell office:value-type="float" office:value="22" calcext:value-type="float">
            <text:p>22</text:p>
          </table:table-cell>
          <table:table-cell table:style-name="ce140" office:value-type="string" calcext:value-type="string">
            <text:p>800010702022019<text:span text:style-name="T4">i</text:span><text:span text:style-name="T5">0001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20" calcext:value-type="float">
            <text:p>3.420,00</text:p>
          </table:table-cell>
          <table:table-cell table:style-name="ce175"/>
          <table:table-cell table:style-name="ce175" table:formula="of:=+[.O35]+[.N35]+[.P35]" office:value-type="float" office:value="3420" calcext:value-type="float">
            <text:p>3.420,00</text:p>
          </table:table-cell>
          <table:table-cell table:number-columns-repeated="240"/>
        </table:table-row>
        <table:table-row table:style-name="ro29">
          <table:table-cell office:value-type="float" office:value="23" calcext:value-type="float">
            <text:p>23</text:p>
          </table:table-cell>
          <table:table-cell table:style-name="ce140" office:value-type="string" calcext:value-type="string">
            <text:p>800010702022019<text:span text:style-name="T4">i</text:span><text:span text:style-name="T5">0001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30" calcext:value-type="float">
            <text:p>6.030,00</text:p>
          </table:table-cell>
          <table:table-cell table:style-name="ce175"/>
          <table:table-cell table:style-name="ce175" table:formula="of:=+[.O36]+[.N36]+[.P36]" office:value-type="float" office:value="6030" calcext:value-type="float">
            <text:p>6.030,00</text:p>
          </table:table-cell>
          <table:table-cell table:number-columns-repeated="240"/>
        </table:table-row>
        <table:table-row table:style-name="ro29">
          <table:table-cell office:value-type="float" office:value="24" calcext:value-type="float">
            <text:p>24</text:p>
          </table:table-cell>
          <table:table-cell table:style-name="ce140" office:value-type="string" calcext:value-type="string">
            <text:p>800010702022019<text:span text:style-name="T4">i</text:span><text:span text:style-name="T5">000</text:span><text:span text:style-name="T6">2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 calcext:value-type="float">
            <text:p>1.800,00</text:p>
          </table:table-cell>
          <table:table-cell table:style-name="ce175"/>
          <table:table-cell table:style-name="ce175" table:formula="of:=+[.O37]+[.N37]+[.P37]" office:value-type="float" office:value="1800" calcext:value-type="float">
            <text:p>1.800,00</text:p>
          </table:table-cell>
          <table:table-cell table:number-columns-repeated="240"/>
        </table:table-row>
        <table:table-row table:style-name="ro29">
          <table:table-cell office:value-type="float" office:value="25" calcext:value-type="float">
            <text:p>25</text:p>
          </table:table-cell>
          <table:table-cell table:style-name="ce140" office:value-type="string" calcext:value-type="string">
            <text:p>800010702022019<text:span text:style-name="T4">i</text:span><text:span text:style-name="T5">0001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925" calcext:value-type="float">
            <text:p>2.925,00</text:p>
          </table:table-cell>
          <table:table-cell table:style-name="ce175"/>
          <table:table-cell table:style-name="ce175" table:formula="of:=+[.O38]+[.N38]+[.P38]" office:value-type="float" office:value="2925" calcext:value-type="float">
            <text:p>2.925,00</text:p>
          </table:table-cell>
          <table:table-cell table:number-columns-repeated="240"/>
        </table:table-row>
        <table:table-row table:style-name="ro29">
          <table:table-cell office:value-type="float" office:value="26" calcext:value-type="float">
            <text:p>26</text:p>
          </table:table-cell>
          <table:table-cell table:style-name="ce140" office:value-type="string" calcext:value-type="string">
            <text:p>800010702022019<text:span text:style-name="T4">i</text:span><text:span text:style-name="T5">0002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 calcext:value-type="float">
            <text:p>4.050,00</text:p>
          </table:table-cell>
          <table:table-cell table:style-name="ce175"/>
          <table:table-cell table:style-name="ce175" table:formula="of:=+[.O39]+[.N39]+[.P39]" office:value-type="float" office:value="4050" calcext:value-type="float">
            <text:p>4.050,00</text:p>
          </table:table-cell>
          <table:table-cell table:number-columns-repeated="240"/>
        </table:table-row>
        <table:table-row table:style-name="ro29">
          <table:table-cell office:value-type="float" office:value="27" calcext:value-type="float">
            <text:p>27</text:p>
          </table:table-cell>
          <table:table-cell table:style-name="ce140" office:value-type="string" calcext:value-type="string">
            <text:p>800010702022019<text:span text:style-name="T4">i</text:span><text:span text:style-name="T5">000</text:span><text:span text:style-name="T6">2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16" calcext:value-type="float">
            <text:p>1.116,00</text:p>
          </table:table-cell>
          <table:table-cell table:style-name="ce175"/>
          <table:table-cell table:style-name="ce175" table:formula="of:=+[.O40]+[.N40]+[.P40]" office:value-type="float" office:value="1116" calcext:value-type="float">
            <text:p>1.116,00</text:p>
          </table:table-cell>
          <table:table-cell table:number-columns-repeated="240"/>
        </table:table-row>
        <table:table-row table:style-name="ro29">
          <table:table-cell office:value-type="float" office:value="28" calcext:value-type="float">
            <text:p>28</text:p>
          </table:table-cell>
          <table:table-cell table:style-name="ce140" office:value-type="string" calcext:value-type="string">
            <text:p>800010702022019<text:span text:style-name="T4">i</text:span><text:span text:style-name="T5">000</text:span><text:span text:style-name="T6">2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84" calcext:value-type="float">
            <text:p>6.084,00</text:p>
          </table:table-cell>
          <table:table-cell table:style-name="ce175"/>
          <table:table-cell table:style-name="ce175" table:formula="of:=+[.O41]+[.N41]+[.P41]" office:value-type="float" office:value="6084" calcext:value-type="float">
            <text:p>6.084,00</text:p>
          </table:table-cell>
          <table:table-cell table:number-columns-repeated="240"/>
        </table:table-row>
        <table:table-row table:style-name="ro29">
          <table:table-cell office:value-type="float" office:value="29" calcext:value-type="float">
            <text:p>29</text:p>
          </table:table-cell>
          <table:table-cell table:style-name="ce140" office:value-type="string" calcext:value-type="string">
            <text:p>7800010702022019<text:span text:style-name="T4">i</text:span><text:span text:style-name="T5">000</text:span><text:span text:style-name="T6">2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200" calcext:value-type="float">
            <text:p>7.200,00</text:p>
          </table:table-cell>
          <table:table-cell table:style-name="ce175"/>
          <table:table-cell table:style-name="ce175" table:formula="of:=+[.O42]+[.N42]+[.P42]" office:value-type="float" office:value="7200" calcext:value-type="float">
            <text:p>7.200,00</text:p>
          </table:table-cell>
          <table:table-cell table:number-columns-repeated="240"/>
        </table:table-row>
        <table:table-row table:style-name="ro29">
          <table:table-cell office:value-type="float" office:value="30" calcext:value-type="float">
            <text:p>30</text:p>
          </table:table-cell>
          <table:table-cell table:style-name="ce140" office:value-type="string" calcext:value-type="string">
            <text:p>800010702022019<text:span text:style-name="T4">i</text:span><text:span text:style-name="T5">0002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bbionet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30" calcext:value-type="float">
            <text:p>3.330,00</text:p>
          </table:table-cell>
          <table:table-cell table:style-name="ce175"/>
          <table:table-cell table:style-name="ce175" table:formula="of:=+[.O43]+[.N43]+[.P43]" office:value-type="float" office:value="3330" calcext:value-type="float">
            <text:p>3.330,00</text:p>
          </table:table-cell>
          <table:table-cell table:number-columns-repeated="240"/>
        </table:table-row>
        <table:table-row table:style-name="ro29">
          <table:table-cell office:value-type="float" office:value="31" calcext:value-type="float">
            <text:p>31</text:p>
          </table:table-cell>
          <table:table-cell table:style-name="ce140" office:value-type="string" calcext:value-type="string">
            <text:p>800010702022019<text:span text:style-name="T4">i</text:span><text:span text:style-name="T5">0002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6100" calcext:value-type="float">
            <text:p>26.100,00</text:p>
          </table:table-cell>
          <table:table-cell table:style-name="ce175"/>
          <table:table-cell table:style-name="ce175" table:formula="of:=+[.O44]+[.N44]+[.P44]" office:value-type="float" office:value="26100" calcext:value-type="float">
            <text:p>26.100,00</text:p>
          </table:table-cell>
          <table:table-cell table:number-columns-repeated="240"/>
        </table:table-row>
        <table:table-row table:style-name="ro29">
          <table:table-cell office:value-type="float" office:value="32" calcext:value-type="float">
            <text:p>32</text:p>
          </table:table-cell>
          <table:table-cell table:style-name="ce140" office:value-type="string" calcext:value-type="string">
            <text:p>800010702022019<text:span text:style-name="T4">i</text:span><text:span text:style-name="T5">0002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591" calcext:value-type="float">
            <text:p>3.591,00</text:p>
          </table:table-cell>
          <table:table-cell table:style-name="ce175"/>
          <table:table-cell table:style-name="ce175" table:formula="of:=+[.O45]+[.N45]+[.P45]" office:value-type="float" office:value="3591" calcext:value-type="float">
            <text:p>3.591,00</text:p>
          </table:table-cell>
          <table:table-cell table:number-columns-repeated="240"/>
        </table:table-row>
        <table:table-row table:style-name="ro29">
          <table:table-cell office:value-type="float" office:value="33" calcext:value-type="float">
            <text:p>33</text:p>
          </table:table-cell>
          <table:table-cell table:style-name="ce140" office:value-type="string" calcext:value-type="string">
            <text:p>800010702022019<text:span text:style-name="T4">i</text:span><text:span text:style-name="T5">0002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83" calcext:value-type="float">
            <text:p>783,00</text:p>
          </table:table-cell>
          <table:table-cell table:style-name="ce175"/>
          <table:table-cell table:style-name="ce175" table:formula="of:=+[.O46]+[.N46]+[.P46]" office:value-type="float" office:value="783" calcext:value-type="float">
            <text:p>783,00</text:p>
          </table:table-cell>
          <table:table-cell table:number-columns-repeated="240"/>
        </table:table-row>
        <table:table-row table:style-name="ro29">
          <table:table-cell office:value-type="float" office:value="34" calcext:value-type="float">
            <text:p>34</text:p>
          </table:table-cell>
          <table:table-cell table:style-name="ce140" office:value-type="string" calcext:value-type="string">
            <text:p>800010702022019<text:span text:style-name="T4">i</text:span><text:span text:style-name="T5">0003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269" calcext:value-type="float">
            <text:p>1.269,00</text:p>
          </table:table-cell>
          <table:table-cell table:style-name="ce175"/>
          <table:table-cell table:style-name="ce175" table:formula="of:=+[.O47]+[.N47]+[.P47]" office:value-type="float" office:value="1269" calcext:value-type="float">
            <text:p>1.269,00</text:p>
          </table:table-cell>
          <table:table-cell table:number-columns-repeated="240"/>
        </table:table-row>
        <table:table-row table:style-name="ro2">
          <table:table-cell/>
          <table:table-cell table:style-name="ce141" table:number-columns-repeated="3"/>
          <table:table-cell table:style-name="ce160"/>
          <table:table-cell table:style-name="ce141" table:number-columns-repeated="8"/>
          <table:table-cell table:style-name="ce176" table:formula="of:=SUM([.N10:.N47])" office:value-type="float" office:value="0" calcext:value-type="float">
            <text:p>0,00</text:p>
          </table:table-cell>
          <table:table-cell table:style-name="ce176" table:formula="of:=SUM([.O10:.O47])" office:value-type="float" office:value="2625000" calcext:value-type="float">
            <text:p>2.625.000,00</text:p>
          </table:table-cell>
          <table:table-cell table:style-name="ce176" table:formula="of:=SUM([.P10:.P47])" office:value-type="float" office:value="1895454.3" calcext:value-type="float">
            <text:p>1.895.454,30</text:p>
          </table:table-cell>
          <table:table-cell table:style-name="ce176"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238"/>
        </table:table-row>
        <table:table-row table:style-name="ro30">
          <table:table-cell/>
          <table:table-cell table:style-name="ce142" table:number-columns-spanned="12" table:number-rows-spanned="1"/>
          <table:covered-table-cell table:number-columns-repeated="2" table:style-name="ce142"/>
          <table:covered-table-cell table:number-columns-repeated="9" table:style-name="ce161"/>
          <table:table-cell table:style-name="ce161" table:number-columns-repeated="3"/>
          <table:table-cell table:style-name="ce179"/>
          <table:table-cell table:number-columns-repeated="240"/>
        </table:table-row>
        <table:table-row table:style-name="ro20">
          <table:table-cell table:number-columns-repeated="10"/>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number-columns-repeated="2"/>
          <table:table-cell table:style-name="ce174"/>
          <table:table-cell table:number-columns-repeated="240"/>
        </table:table-row>
        <table:table-row table:style-name="ro14">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16"/>
          <table:table-cell table:number-columns-repeated="2"/>
          <table:table-cell table:style-name="ce174"/>
          <table:table-cell table:number-columns-repeated="240"/>
        </table:table-row>
        <table:table-row table:style-name="ro2">
          <table:table-cell/>
          <table:table-cell table:style-name="ce143" office:value-type="string" calcext:value-type="string">
            <text:p>Note:</text:p>
          </table:table-cell>
          <table:table-cell table:number-columns-repeated="9"/>
          <table:table-cell table:style-name="ce174"/>
          <table:table-cell table:number-columns-repeated="4"/>
          <table:table-cell table:style-name="ce174"/>
          <table:table-cell table:number-columns-repeated="240"/>
        </table:table-row>
        <table:table-row table:style-name="ro2">
          <table:table-cell/>
          <table:table-cell table:style-name="ce144"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55"/>
          <table:table-cell table:number-columns-repeated="240"/>
        </table:table-row>
        <table:table-row table:style-name="ro2">
          <table:table-cell/>
          <table:table-cell table:style-name="ce144"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55"/>
          <table:table-cell table:number-columns-repeated="240"/>
        </table:table-row>
        <table:table-row table:style-name="ro2">
          <table:table-cell/>
          <table:table-cell table:style-name="ce145" office:value-type="string" calcext:value-type="string" table:number-columns-spanned="16" table:number-rows-spanned="1">
            <text:p>(3) Se derivante da opera incompiuta riportare il relativo codice CUP</text:p>
          </table:table-cell>
          <table:covered-table-cell table:number-columns-repeated="15" table:style-name="ce156"/>
          <table:table-cell table:number-columns-repeated="240"/>
        </table:table-row>
        <table:table-row table:style-name="ro30">
          <table:table-cell table:number-columns-repeated="257"/>
        </table:table-row>
        <table:table-row table:style-name="ro14">
          <table:table-cell/>
          <table:table-cell table:style-name="ce146" office:value-type="string" calcext:value-type="string" table:number-columns-spanned="2" table:number-rows-spanned="1">
            <text:p>Tabella C.1</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3</text:p>
          </table:table-cell>
          <table:covered-table-cell table:number-columns-repeated="6" table:style-name="ce172"/>
          <table:table-cell table:number-columns-repeated="240"/>
        </table:table-row>
        <table:table-row table:style-name="ro2">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n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parziale</text:p>
          </table:table-cell>
          <table:covered-table-cell table:number-columns-repeated="7" table:style-name="ce148"/>
          <table:table-cell/>
          <table:table-cell table:style-name="ce148" office:value-type="string" calcext:value-type="string" table:number-columns-spanned="7" table:number-rows-spanned="1">
            <text:p>2. si, come valorizzazione</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3. totale</text:p>
          </table:table-cell>
          <table:covered-table-cell table:number-columns-repeated="7" table:style-name="ce148"/>
          <table:table-cell/>
          <table:table-cell table:style-name="ce148" office:value-type="string" calcext:value-type="string" table:number-columns-spanned="7" table:number-rows-spanned="1">
            <text:p>3. si, come alienazione</text:p>
          </table:table-cell>
          <table:covered-table-cell table:number-columns-repeated="6" table:style-name="ce148"/>
          <table:table-cell table:number-columns-repeated="240"/>
        </table:table-row>
        <table:table-row table:style-name="ro2">
          <table:table-cell table:number-columns-repeated="257"/>
        </table:table-row>
        <table:table-row table:style-name="ro14">
          <table:table-cell/>
          <table:table-cell table:style-name="ce146" office:value-type="string" calcext:value-type="string" table:number-columns-spanned="2" table:number-rows-spanned="1">
            <text:p>Tabella C.2</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4</text:p>
          </table:table-cell>
          <table:covered-table-cell table:number-columns-repeated="6" table:style-name="ce172"/>
          <table:table-cell table:number-columns-repeated="240"/>
        </table:table-row>
        <table:table-row table:style-name="ro14">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cessione della titolarità dell’opera ad altro ente pubblic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si, cessione</text:p>
          </table:table-cell>
          <table:covered-table-cell table:number-columns-repeated="7" table:style-name="ce148"/>
          <table:table-cell/>
          <table:table-cell table:style-name="ce148" office:value-type="string" calcext:value-type="string" table:number-columns-spanned="7" table:number-rows-spanned="1">
            <text:p>2. cessione della titolarità dell’opera a soggetto esercente una funzione pubblica</text:p>
          </table:table-cell>
          <table:covered-table-cell table:number-columns-repeated="6" table:style-name="ce148"/>
          <table:table-cell table:number-columns-repeated="240"/>
        </table:table-row>
        <table:table-row table:style-name="ro2">
          <table:table-cell/>
          <table:table-cell table:style-name="ce149"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9"/>
          <table:table-cell/>
          <table:table-cell table:style-name="ce173" office:value-type="string" calcext:value-type="string" table:number-columns-spanned="7" table:number-rows-spanned="1">
            <text:p>3. vendita al mercato privato</text:p>
          </table:table-cell>
          <table:covered-table-cell table:number-columns-repeated="6" table:style-name="ce173"/>
          <table:table-cell table:number-columns-repeated="240"/>
        </table:table-row>
        <table:table-row table:style-name="ro31" table:number-rows-repeated="2">
          <table:table-cell table:number-columns-repeated="257"/>
        </table:table-row>
        <table:table-row table:style-name="ro2" table:number-rows-repeated="5">
          <table:table-cell table:number-columns-repeated="257"/>
        </table:table-row>
        <table:table-row table:style-name="ro2" table:number-rows-repeated="3">
          <table:table-cell table:number-columns-repeated="5"/>
          <table:table-cell table:style-name="ce165" table:number-columns-repeated="4"/>
          <table:table-cell table:number-columns-repeated="248"/>
        </table:table-row>
        <table:table-row table:style-name="ro2" table:number-rows-repeated="1048500">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C'.$B$1:.$Q$65" table:range-usable-as="print-range"/>
          <table:named-range table:name="Excel_BuiltIn_Print_Titles" table:base-cell-address="$'Scheda A'.$A$1" table:cell-range-address="$'Scheda C'.$1:.$9" table:range-usable-as="repeat-column repeat-row"/>
          <table:named-range table:name="Excel_BuiltIn__FilterDatabase" table:base-cell-address="$'Scheda A'.$A$1" table:cell-range-address="$'Scheda C'.$A$6:.$Q$48"/>
        </table:named-expressions>
      </table:table>
      <table:table table:name="Scheda D" table:style-name="ta4" table:print-ranges="'Scheda D'.B1:'Scheda D'.AD119">
        <table:table-column table:style-name="co31" table:visibility="collapse" table:default-cell-style-name="ce181"/>
        <table:table-column table:style-name="co13" table:default-cell-style-name="ce187"/>
        <table:table-column table:style-name="co37" table:default-cell-style-name="ce205"/>
        <table:table-column table:style-name="co38" table:default-cell-style-name="ce205"/>
        <table:table-column table:style-name="co39" table:default-cell-style-name="ce205"/>
        <table:table-column table:style-name="co40" table:default-cell-style-name="ce205"/>
        <table:table-column table:style-name="co27" table:default-cell-style-name="ce205"/>
        <table:table-column table:style-name="co41" table:default-cell-style-name="ce205"/>
        <table:table-column table:style-name="co42" table:default-cell-style-name="ce205"/>
        <table:table-column table:style-name="co43" table:default-cell-style-name="ce205"/>
        <table:table-column table:style-name="co44" table:default-cell-style-name="ce239"/>
        <table:table-column table:style-name="co45" table:default-cell-style-name="ce205"/>
        <table:table-column table:style-name="co44" table:default-cell-style-name="ce205"/>
        <table:table-column table:style-name="co46" table:default-cell-style-name="ce205"/>
        <table:table-column table:style-name="co47" table:default-cell-style-name="ce250"/>
        <table:table-column table:style-name="co46" table:default-cell-style-name="ce205"/>
        <table:table-column table:style-name="co26" table:number-columns-repeated="4" table:default-cell-style-name="ce205"/>
        <table:table-column table:style-name="co48" table:default-cell-style-name="ce304"/>
        <table:table-column table:style-name="co49" table:number-columns-repeated="2" table:default-cell-style-name="ce205"/>
        <table:table-column table:style-name="co50" table:default-cell-style-name="ce205"/>
        <table:table-column table:style-name="co51" table:default-cell-style-name="ce205"/>
        <table:table-column table:style-name="co52" table:visibility="collapse" table:default-cell-style-name="ce205"/>
        <table:table-column table:style-name="co52" table:visibility="collapse" table:default-cell-style-name="ce239"/>
        <table:table-column table:style-name="co34" table:default-cell-style-name="ce239"/>
        <table:table-column table:style-name="co53" table:visibility="collapse" table:default-cell-style-name="ce205"/>
        <table:table-column table:style-name="co52" table:visibility="collapse" table:default-cell-style-name="ce239"/>
        <table:table-column table:style-name="co54" table:visibility="collapse" table:default-cell-style-name="ce205"/>
        <table:table-column table:style-name="co55" table:visibility="collapse" table:default-cell-style-name="ce393"/>
        <table:table-column table:style-name="co56" table:visibility="collapse" table:default-cell-style-name="ce205"/>
        <table:table-column table:style-name="co10" table:visibility="collapse" table:default-cell-style-name="ce205"/>
        <table:table-column table:style-name="co33" table:visibility="collapse" table:default-cell-style-name="ce411"/>
        <table:table-column table:style-name="co33" table:visibility="collapse" table:default-cell-style-name="ce420"/>
        <table:table-column table:style-name="co57" table:visibility="collapse" table:default-cell-style-name="ce205"/>
        <table:table-column table:style-name="co58" table:visibility="collapse" table:default-cell-style-name="ce205"/>
        <table:table-column table:style-name="co58" table:visibility="collapse" table:default-cell-style-name="ce239"/>
        <table:table-column table:style-name="co59" table:visibility="collapse" table:default-cell-style-name="ce441"/>
        <table:table-column table:style-name="co60" table:default-cell-style-name="ce343"/>
        <table:table-column table:style-name="co61" table:default-cell-style-name="ce343"/>
        <table:table-column table:style-name="co31" table:number-columns-repeated="6" table:default-cell-style-name="ce343"/>
        <table:table-column table:style-name="co31" table:number-columns-repeated="209" table:default-cell-style-name="ce205"/>
        <table:table-column table:style-name="co31" table:number-columns-repeated="16127"/>
        <table:table-header-rows>
          <table:table-row table:style-name="ro3">
            <table:table-cell/>
            <table:table-cell table:style-name="ce185" office:value-type="string" calcext:value-type="string" table:number-columns-spanned="28" table:number-rows-spanned="1">
              <text:p><text:span text:style-name="T1">SCHEDA D</text:span><text:span text:style-name="T2">:  PROGRAMMA TRIENNALE DELLE OPERE PUBBLICHE 2023 - 2025</text:span></text:p>
            </table:table-cell>
            <table:covered-table-cell table:number-columns-repeated="27" table:style-name="ce185"/>
            <table:table-cell table:style-name="ce359"/>
            <table:table-cell table:style-name="ce239"/>
            <table:table-cell table:style-name="ce377"/>
            <table:table-cell table:style-name="ce239" table:number-columns-repeated="6"/>
            <table:table-cell/>
            <table:table-cell table:style-name="ce437"/>
            <table:table-cell table:number-columns-repeated="217"/>
          </table:table-row>
          <table:table-row table:style-name="ro3">
            <table:table-cell/>
            <table:table-cell table:style-name="ce185" office:value-type="string" calcext:value-type="string" table:number-columns-spanned="28" table:number-rows-spanned="1">
              <text:p>PROVINCIA DI MANTOVA</text:p>
            </table:table-cell>
            <table:covered-table-cell table:number-columns-repeated="27" table:style-name="ce185"/>
            <table:table-cell table:style-name="ce359"/>
            <table:table-cell table:style-name="ce239"/>
            <table:table-cell table:style-name="ce377"/>
            <table:table-cell table:style-name="ce239" table:number-columns-repeated="6"/>
            <table:table-cell/>
            <table:table-cell table:style-name="ce437"/>
            <table:table-cell table:number-columns-repeated="217"/>
          </table:table-row>
          <table:table-row table:style-name="ro3">
            <table:table-cell/>
            <table:table-cell table:style-name="ce186"/>
            <table:table-cell table:style-name="ce204" table:number-columns-repeated="8"/>
            <table:table-cell table:style-name="ce238"/>
            <table:table-cell table:style-name="ce204" table:number-columns-repeated="3"/>
            <table:table-cell table:style-name="ce249"/>
            <table:table-cell table:style-name="ce204" table:number-columns-repeated="5"/>
            <table:table-cell table:style-name="ce303"/>
            <table:table-cell table:style-name="ce204" table:number-columns-repeated="5"/>
            <table:table-cell table:style-name="ce238" table:number-columns-repeated="2"/>
            <table:table-cell table:style-name="ce204"/>
            <table:table-cell table:style-name="ce238"/>
            <table:table-cell table:style-name="ce239"/>
            <table:table-cell table:style-name="ce377"/>
            <table:table-cell table:style-name="ce239" table:number-columns-repeated="6"/>
            <table:table-cell/>
            <table:table-cell table:style-name="ce437"/>
            <table:table-cell table:number-columns-repeated="217"/>
          </table:table-row>
          <table:table-row table:style-name="ro3">
            <table:table-cell/>
            <table:table-cell table:style-name="ce185" office:value-type="string" calcext:value-type="string" table:number-columns-spanned="28" table:number-rows-spanned="1">
              <text:p>ELENCO DEGLI INTERVENTI DEL PROGRAMMA</text:p>
            </table:table-cell>
            <table:covered-table-cell table:number-columns-repeated="27" table:style-name="ce185"/>
            <table:table-cell table:style-name="ce359"/>
            <table:table-cell table:style-name="ce239"/>
            <table:table-cell table:style-name="ce377"/>
            <table:table-cell table:style-name="ce239" table:number-columns-repeated="6"/>
            <table:table-cell/>
            <table:table-cell table:style-name="ce437"/>
            <table:table-cell table:number-columns-repeated="217"/>
          </table:table-row>
          <table:table-row table:style-name="ro11">
            <table:table-cell table:number-columns-repeated="30"/>
            <table:table-cell table:style-name="ce239"/>
            <table:table-cell table:style-name="ce377"/>
            <table:table-cell table:style-name="ce239" table:number-columns-repeated="6"/>
            <table:table-cell/>
            <table:table-cell table:style-name="ce437"/>
            <table:table-cell table:number-columns-repeated="217"/>
          </table:table-row>
          <table:table-row table:style-name="ro11">
            <table:table-cell table:style-name="ce182"/>
            <table:table-cell table:style-name="ce188" office:value-type="string" calcext:value-type="string" table:number-columns-spanned="1" table:number-rows-spanned="3">
              <text:p>Numero intervento CUI (1)</text:p>
            </table:table-cell>
            <table:table-cell table:style-name="ce188" office:value-type="string" calcext:value-type="string" table:number-columns-spanned="1" table:number-rows-spanned="3">
              <text:p>Cod. Int. Amm.ne (2)</text:p>
            </table:table-cell>
            <table:table-cell table:style-name="ce221" office:value-type="string" calcext:value-type="string" table:number-columns-spanned="1" table:number-rows-spanned="3">
              <text:p>Codice CUP (3)</text:p>
            </table:table-cell>
            <table:table-cell table:style-name="ce188" office:value-type="string" calcext:value-type="string" table:number-columns-spanned="1" table:number-rows-spanned="3">
              <text:p>Annualità nella quale si prevede di dare avvio alla procedura di affidamento</text:p>
            </table:table-cell>
            <table:table-cell table:style-name="ce221" office:value-type="string" calcext:value-type="string" table:number-columns-spanned="1" table:number-rows-spanned="3">
              <text:p>Responsabile del procedimento (4)</text:p>
            </table:table-cell>
            <table:table-cell table:style-name="ce188" office:value-type="string" calcext:value-type="string" table:number-columns-spanned="1" table:number-rows-spanned="3">
              <text:p>lotto funzionale (5)</text:p>
            </table:table-cell>
            <table:table-cell table:style-name="ce188" office:value-type="string" calcext:value-type="string" table:number-columns-spanned="1" table:number-rows-spanned="3">
              <text:p>lavoro complesso (6)</text:p>
            </table:table-cell>
            <table:table-cell table:style-name="ce188" office:value-type="string" calcext:value-type="string" table:number-columns-spanned="3" table:number-rows-spanned="1">
              <text:p>codice ISTAT</text:p>
            </table:table-cell>
            <table:covered-table-cell table:style-name="ce237"/>
            <table:covered-table-cell table:style-name="ce240"/>
            <table:table-cell table:style-name="ce188" office:value-type="string" calcext:value-type="string" table:number-columns-spanned="1" table:number-rows-spanned="3">
              <text:p>localizzazione - codice NUTS</text:p>
            </table:table-cell>
            <table:table-cell table:style-name="ce188" office:value-type="string" calcext:value-type="string" table:number-columns-spanned="1" table:number-rows-spanned="3">
              <text:p>Tipologia</text:p>
            </table:table-cell>
            <table:table-cell table:style-name="ce188" office:value-type="string" calcext:value-type="string" table:number-columns-spanned="1" table:number-rows-spanned="3">
              <text:p>Settore e sottosettore intervento</text:p>
            </table:table-cell>
            <table:table-cell table:style-name="ce221" office:value-type="string" calcext:value-type="string" table:number-columns-spanned="1" table:number-rows-spanned="3">
              <text:p>Descrizione dell'intervento</text:p>
            </table:table-cell>
            <table:table-cell table:style-name="ce188" office:value-type="string" calcext:value-type="string" table:number-columns-spanned="1" table:number-rows-spanned="3">
              <text:p>Livello di priorità (7)</text:p>
            </table:table-cell>
            <table:table-cell table:style-name="ce188" office:value-type="string" calcext:value-type="string" table:number-columns-spanned="9" table:number-rows-spanned="1">
              <text:p>STIMA DEI COSTI DELL'INTERVENTO (8)</text:p>
            </table:table-cell>
            <table:covered-table-cell table:number-columns-repeated="7" table:style-name="ce282"/>
            <table:covered-table-cell table:style-name="ce331"/>
            <table:table-cell table:style-name="ce188"/>
            <table:table-cell table:style-name="ce346" office:value-type="string" calcext:value-type="string" table:number-columns-spanned="1" table:number-rows-spanned="3">
              <text:p>Intervento aggiunto o variato a seguito di modifica programma (12)</text:p>
              <text:p>2^ var DUP</text:p>
              <text:p/>
              <text:p/>
            </table:table-cell>
            <table:table-cell table:style-name="ce351"/>
            <table:table-cell table:style-name="ce346" office:value-type="string" calcext:value-type="string" table:number-columns-spanned="1" table:number-rows-spanned="3">
              <text:p>note triennale 23 - 25</text:p>
            </table:table-cell>
            <table:table-cell table:style-name="ce346" office:value-type="string" calcext:value-type="string" table:number-columns-spanned="1" table:number-rows-spanned="3">
              <text:p>Progetto di fattibilità</text:p>
              <text:p/>
            </table:table-cell>
            <table:table-cell table:style-name="ce363"/>
            <table:table-cell table:style-name="ce378" office:value-type="string" office:string-value="TRASFERIMENTI" calcext:value-type="string">
              <text:p><text:s/>TRASFERIMENTI </text:p>
            </table:table-cell>
            <table:table-cell table:style-name="ce394" office:value-type="string" calcext:value-type="string">
              <text:p>MUTUO</text:p>
            </table:table-cell>
            <table:table-cell table:style-name="ce394" office:value-type="string" calcext:value-type="string">
              <text:p>PRIVATI</text:p>
            </table:table-cell>
            <table:table-cell table:style-name="ce402" office:value-type="string" calcext:value-type="string">
              <text:p>BILANCIO</text:p>
            </table:table-cell>
            <table:table-cell table:style-name="ce412" office:value-type="string" calcext:value-type="string">
              <text:p>ALIENAZIONI</text:p>
            </table:table-cell>
            <table:table-cell table:style-name="ce421" office:value-type="string" calcext:value-type="string">
              <text:p>CESSIONI</text:p>
            </table:table-cell>
            <table:table-cell table:style-name="ce424"/>
            <table:table-cell table:style-name="ce432" office:value-type="string" calcext:value-type="string">
              <text:p>somma</text:p>
            </table:table-cell>
            <table:table-cell table:style-name="ce438" office:value-type="string" calcext:value-type="string">
              <text:p>CONTROLLO</text:p>
            </table:table-cell>
            <table:table-cell table:style-name="ce442" table:number-columns-repeated="8"/>
            <table:table-cell table:style-name="ce424" table:number-columns-repeated="16336"/>
          </table:table-row>
          <table:table-row table:style-name="ro32">
            <table:table-cell table:style-name="ce182"/>
            <table:covered-table-cell table:number-columns-repeated="3" table:style-name="ce189"/>
            <table:covered-table-cell table:style-name="ce227"/>
            <table:covered-table-cell table:style-name="ce230"/>
            <table:covered-table-cell table:number-columns-repeated="2" table:style-name="ce227"/>
            <table:table-cell table:style-name="ce221" office:value-type="string" calcext:value-type="string" table:number-columns-spanned="1" table:number-rows-spanned="2">
              <text:p>Reg</text:p>
            </table:table-cell>
            <table:table-cell table:style-name="ce221" office:value-type="string" calcext:value-type="string" table:number-columns-spanned="1" table:number-rows-spanned="2">
              <text:p>Prov</text:p>
            </table:table-cell>
            <table:table-cell table:style-name="ce241" office:value-type="string" calcext:value-type="string" table:number-columns-spanned="1" table:number-rows-spanned="2">
              <text:p>Com</text:p>
            </table:table-cell>
            <table:covered-table-cell table:number-columns-repeated="3" table:style-name="ce189"/>
            <table:covered-table-cell table:style-name="ce230"/>
            <table:covered-table-cell table:style-name="ce189"/>
            <table:table-cell table:style-name="ce259" office:value-type="float" office:value="2023" calcext:value-type="float" table:number-columns-spanned="1" table:number-rows-spanned="2">
              <text:p>2023</text:p>
            </table:table-cell>
            <table:table-cell table:style-name="ce259" office:value-type="float" office:value="2024" calcext:value-type="float" table:number-columns-spanned="1" table:number-rows-spanned="2">
              <text:p>2024</text:p>
            </table:table-cell>
            <table:table-cell table:style-name="ce259" office:value-type="float" office:value="2025" calcext:value-type="float" table:number-columns-spanned="1" table:number-rows-spanned="2">
              <text:p>2025</text:p>
            </table:table-cell>
            <table:table-cell table:style-name="ce221" office:value-type="string" calcext:value-type="string" table:number-columns-spanned="1" table:number-rows-spanned="2">
              <text:p>Costi su annualità successive</text:p>
            </table:table-cell>
            <table:table-cell table:style-name="ce305" office:value-type="string" calcext:value-type="string" table:number-columns-spanned="1" table:number-rows-spanned="2">
              <text:p>Importo complessivo (9)</text:p>
            </table:table-cell>
            <table:table-cell table:style-name="ce221" office:value-type="string" calcext:value-type="string" table:number-columns-spanned="1" table:number-rows-spanned="2">
              <text:p>Valore degli eventuali immobili di cui alla scheda C collegati all'intervento (10)</text:p>
            </table:table-cell>
            <table:table-cell table:style-name="ce221" office:value-type="string" calcext:value-type="string" table:number-columns-spanned="1" table:number-rows-spanned="2">
              <text:p>Scadenza temporale ultima per l'utilizzo dell'eventuale finanziamento derivante da contrazione di mutuo </text:p>
            </table:table-cell>
            <table:table-cell table:style-name="ce221" office:value-type="string" calcext:value-type="string" table:number-columns-spanned="2" table:number-rows-spanned="1">
              <text:p>Apporto di capitale privato (11)</text:p>
            </table:table-cell>
            <table:covered-table-cell table:style-name="ce317"/>
            <table:table-cell table:style-name="ce188" office:value-type="string" calcext:value-type="string" table:number-columns-spanned="1" table:number-rows-spanned="2">
              <text:p>Intervento aggiunto o variato a seguito di modifica programma (12)</text:p>
              <text:p>1^ var DUP</text:p>
            </table:table-cell>
            <table:covered-table-cell table:style-name="ce347"/>
            <table:table-cell table:style-name="ce352" office:value-type="string" calcext:value-type="string" table:number-columns-spanned="1" table:number-rows-spanned="2">
              <text:p>Intervento aggiunto o variato a seguito di modifica programma (12)</text:p>
              <text:p>3^ var DUP</text:p>
            </table:table-cell>
            <table:covered-table-cell table:style-name="ce354"/>
            <table:covered-table-cell table:style-name="ce347"/>
            <table:table-cell table:style-name="ce364"/>
            <table:table-cell table:style-name="ce379"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95" office:value-type="string" calcext:value-type="string" table:number-columns-spanned="1" table:number-rows-spanned="2">
              <text:p>risorse derivanti da entrate acquisite mediante contrazione di mutuo</text:p>
            </table:table-cell>
            <table:table-cell table:style-name="ce395" office:value-type="string" calcext:value-type="string" table:number-columns-spanned="1" table:number-rows-spanned="2">
              <text:p>risorseacquisite mediante apporti di capitali privati</text:p>
            </table:table-cell>
            <table:table-cell table:style-name="ce403" office:value-type="string" calcext:value-type="string" table:number-columns-spanned="1" table:number-rows-spanned="2">
              <text:p>stanziamenti di bilancio</text:p>
            </table:table-cell>
            <table:table-cell table:style-name="ce413"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95" office:value-type="string" calcext:value-type="string" table:number-columns-spanned="1" table:number-rows-spanned="2">
              <text:p>risorse derivanti da trasferimentio di immobili ex art. 191 D.lgs 50/2016 - cessione di immobile in cambio di opere</text:p>
            </table:table-cell>
            <table:table-cell table:style-name="ce425" office:value-type="string" calcext:value-type="string" table:number-columns-spanned="1" table:number-rows-spanned="2">
              <text:p>altra tipologia</text:p>
            </table:table-cell>
            <table:table-cell table:style-name="ce433"/>
            <table:table-cell table:style-name="ce438"/>
            <table:table-cell table:style-name="ce442" table:number-columns-repeated="8"/>
            <table:table-cell table:style-name="ce424" table:number-columns-repeated="16336"/>
          </table:table-row>
          <table:table-row table:style-name="ro33">
            <table:table-cell table:style-name="ce182"/>
            <table:covered-table-cell table:number-columns-repeated="3" table:style-name="ce190"/>
            <table:covered-table-cell table:style-name="ce228"/>
            <table:covered-table-cell table:style-name="ce231"/>
            <table:covered-table-cell table:number-columns-repeated="2" table:style-name="ce228"/>
            <table:covered-table-cell table:number-columns-repeated="2" table:style-name="ce190"/>
            <table:covered-table-cell table:style-name="ce242"/>
            <table:covered-table-cell table:number-columns-repeated="3" table:style-name="ce190"/>
            <table:covered-table-cell table:style-name="ce231"/>
            <table:covered-table-cell table:style-name="ce190"/>
            <table:covered-table-cell table:number-columns-repeated="3" table:style-name="ce260"/>
            <table:covered-table-cell table:style-name="ce231"/>
            <table:covered-table-cell table:style-name="ce306"/>
            <table:covered-table-cell table:number-columns-repeated="2" table:style-name="ce231"/>
            <table:table-cell table:style-name="ce221" office:value-type="string" calcext:value-type="string">
              <text:p>Importo</text:p>
            </table:table-cell>
            <table:table-cell table:style-name="ce221" office:value-type="string" calcext:value-type="string">
              <text:p>Tipologia</text:p>
            </table:table-cell>
            <table:covered-table-cell table:style-name="ce228"/>
            <table:covered-table-cell table:style-name="ce242"/>
            <table:covered-table-cell table:number-columns-repeated="2" table:style-name="ce352"/>
            <table:covered-table-cell table:style-name="ce242"/>
            <table:table-cell table:style-name="ce365" office:value-type="string" calcext:value-type="string">
              <text:p>Fonti di finanziamento</text:p>
            </table:table-cell>
            <table:covered-table-cell table:style-name="ce380"/>
            <table:covered-table-cell table:number-columns-repeated="2" table:style-name="ce396"/>
            <table:covered-table-cell table:style-name="ce404"/>
            <table:covered-table-cell table:style-name="ce414"/>
            <table:covered-table-cell table:style-name="ce396"/>
            <table:covered-table-cell table:style-name="ce426"/>
            <table:table-cell table:style-name="ce273"/>
            <table:table-cell table:style-name="ce438"/>
            <table:table-cell table:style-name="ce442" table:number-columns-repeated="8"/>
            <table:table-cell table:style-name="ce424" table:number-columns-repeated="16336"/>
          </table:table-row>
          <table:table-row table:style-name="ro7">
            <table:table-cell table:style-name="ce182"/>
            <table:table-cell table:style-name="ce191" office:value-type="string" calcext:value-type="string">
              <text:p>numero intervento CUI</text:p>
            </table:table-cell>
            <table:table-cell table:style-name="ce206" office:value-type="string" calcext:value-type="string">
              <text:p>testo</text:p>
            </table:table-cell>
            <table:table-cell table:style-name="ce206" office:value-type="string" calcext:value-type="string">
              <text:p>codice</text:p>
            </table:table-cell>
            <table:table-cell table:style-name="ce206" office:value-type="string" calcext:value-type="string">
              <text:p>data (anno)</text:p>
            </table:table-cell>
            <table:table-cell table:style-name="ce206" office:value-type="string" calcext:value-type="string">
              <text:p>testo</text:p>
            </table:table-cell>
            <table:table-cell table:number-columns-repeated="2" table:style-name="ce206" office:value-type="string" calcext:value-type="string">
              <text:p>si/no</text:p>
            </table:table-cell>
            <table:table-cell table:number-columns-repeated="2" table:style-name="ce206" office:value-type="string" calcext:value-type="string">
              <text:p>cod</text:p>
            </table:table-cell>
            <table:table-cell table:style-name="ce243" office:value-type="string" calcext:value-type="string">
              <text:p>cod</text:p>
            </table:table-cell>
            <table:table-cell table:style-name="ce206" office:value-type="string" calcext:value-type="string">
              <text:p>codice</text:p>
            </table:table-cell>
            <table:table-cell table:style-name="ce206" office:value-type="string" calcext:value-type="string">
              <text:p>Tabella D.1</text:p>
            </table:table-cell>
            <table:table-cell table:style-name="ce206" office:value-type="string" calcext:value-type="string">
              <text:p>Tabella D.2</text:p>
            </table:table-cell>
            <table:table-cell table:style-name="ce206" office:value-type="string" calcext:value-type="string">
              <text:p>testo</text:p>
            </table:table-cell>
            <table:table-cell table:style-name="ce206" office:value-type="string" calcext:value-type="string">
              <text:p>Tabella D.3</text:p>
            </table:table-cell>
            <table:table-cell table:number-columns-repeated="4" table:style-name="ce261" office:value-type="string" calcext:value-type="string">
              <text:p>valore</text:p>
            </table:table-cell>
            <table:table-cell table:style-name="ce307" office:value-type="string" calcext:value-type="string">
              <text:p>valore</text:p>
            </table:table-cell>
            <table:table-cell table:style-name="ce261" office:value-type="string" calcext:value-type="string">
              <text:p>valore</text:p>
            </table:table-cell>
            <table:table-cell table:style-name="ce261" office:value-type="string" calcext:value-type="string">
              <text:p>data</text:p>
            </table:table-cell>
            <table:table-cell table:style-name="ce261" office:value-type="string" calcext:value-type="string">
              <text:p>valore</text:p>
            </table:table-cell>
            <table:table-cell table:style-name="ce332" office:value-type="string" calcext:value-type="string">
              <text:p>Tabella D.4</text:p>
            </table:table-cell>
            <table:table-cell table:style-name="ce332" office:value-type="string" calcext:value-type="string">
              <text:p>Tabella D.5</text:p>
            </table:table-cell>
            <table:table-cell table:number-columns-repeated="2" table:style-name="ce348" office:value-type="string" calcext:value-type="string">
              <text:p>Tabella D.5</text:p>
            </table:table-cell>
            <table:table-cell table:style-name="ce332"/>
            <table:table-cell table:style-name="ce348"/>
            <table:table-cell table:style-name="ce364"/>
            <table:table-cell table:style-name="ce381"/>
            <table:table-cell table:style-name="ce364" table:number-columns-repeated="2"/>
            <table:table-cell table:style-name="ce405"/>
            <table:table-cell table:style-name="ce415"/>
            <table:table-cell table:style-name="ce364"/>
            <table:table-cell table:style-name="ce427"/>
            <table:table-cell table:style-name="ce434"/>
            <table:table-cell table:style-name="ce438"/>
            <table:table-cell table:style-name="ce442" table:number-columns-repeated="8"/>
            <table:table-cell table:style-name="ce424" table:number-columns-repeated="16336"/>
          </table:table-row>
        </table:table-header-rows>
        <table:table-row table:style-name="ro34">
          <table:table-cell/>
          <table:table-cell table:style-name="ce192" office:value-type="string" calcext:value-type="string" table:number-columns-spanned="24" table:number-rows-spanned="1">
            <text:p>ANNUALITA' 2023 - INTERVENTI DI VIABILITA' E INFRASTRUTTURE</text:p>
          </table:table-cell>
          <table:covered-table-cell table:number-columns-repeated="14" table:style-name="ce207"/>
          <table:covered-table-cell table:number-columns-repeated="9" table:style-name="ce262"/>
          <table:table-cell table:style-name="ce262"/>
          <table:table-cell table:style-name="ce349"/>
          <table:table-cell table:style-name="ce335" table:number-columns-repeated="2"/>
          <table:table-cell table:style-name="ce349" table:number-columns-repeated="2"/>
          <table:table-cell table:style-name="ce382"/>
          <table:table-cell table:style-name="ce397" table:number-columns-repeated="2"/>
          <table:table-cell table:style-name="ce406" table:number-columns-repeated="3"/>
          <table:table-cell table:style-name="ce428"/>
          <table:table-cell table:style-name="ce435"/>
          <table:table-cell table:style-name="ce439"/>
          <table:table-cell table:number-columns-repeated="217"/>
        </table:table-row>
        <table:table-row table:style-name="ro35">
          <table:table-cell table:style-name="ce183" office:value-type="float" office:value="1" calcext:value-type="float">
            <text:p>1</text:p>
          </table:table-cell>
          <table:table-cell table:style-name="ce193" office:value-type="string" calcext:value-type="string">
            <text:p>L80001070202202300001</text:p>
          </table:table-cell>
          <table:table-cell table:style-name="ce208" office:value-type="string" calcext:value-type="string">
            <text:p>4A083</text:p>
          </table:table-cell>
          <table:table-cell table:style-name="ce194" office:value-type="string" calcext:value-type="string">
            <text:p>G41B21003100005</text:p>
          </table:table-cell>
          <table:table-cell table:style-name="ce208" office:value-type="float" office:value="2023" calcext:value-type="float">
            <text:p>2023</text:p>
          </table:table-cell>
          <table:table-cell table:style-name="ce222" office:value-type="string" calcext:value-type="string">
            <text:p>Luca Bondesa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ex <text:s/>S.S. n°413 "Romana" - Intervento di Ristrutturazione Antisismica del tratto golenale del Ponte sul fiume Po in Comune di San Benedetto Po</text:p>
          </table:table-cell>
          <table:table-cell table:style-name="ce222" office:value-type="float" office:value="1" calcext:value-type="float">
            <text:p>1</text:p>
          </table:table-cell>
          <table:table-cell table:style-name="ce263" office:value-type="float" office:value="14250000" calcext:value-type="float">
            <text:p>14.250.000,00</text:p>
          </table:table-cell>
          <table:table-cell table:style-name="ce263" table:number-columns-repeated="3"/>
          <table:table-cell table:style-name="ce308" table:formula="of:=+[.Q11]" office:value-type="float" office:value="14250000" calcext:value-type="float">
            <text:p>14.250.000,00</text:p>
          </table:table-cell>
          <table:table-cell table:style-name="ce321" table:number-columns-repeated="3"/>
          <table:table-cell table:style-name="ce333" table:number-columns-repeated="2"/>
          <table:table-cell table:style-name="ce350" table:number-columns-repeated="2"/>
          <table:table-cell table:style-name="ce333" office:value-type="string" calcext:value-type="string">
            <text:p>slittato dal 22 </text:p>
            <text:p><text:span text:style-name="T7">incremento di 2 milioni richiesti a regione</text:span></text:p>
          </table:table-cell>
          <table:table-cell table:style-name="ce223" office:value-type="string" calcext:value-type="string">
            <text:p>PFTE approvato con Decreto Presidenziale n°91 del 02/08/2021</text:p>
          </table:table-cell>
          <table:table-cell table:style-name="ce366"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83" office:value-type="float" office:value="12939406.26" calcext:value-type="float">
            <text:p><text:s/>12.939.406,26 <text:s text:c="3"/></text:p>
          </table:table-cell>
          <table:table-cell table:style-name="ce375" table:number-columns-repeated="2"/>
          <table:table-cell table:style-name="ce407" office:value-type="float" office:value="1310593.74" calcext:value-type="float">
            <text:p>1.310.593,74</text:p>
          </table:table-cell>
          <table:table-cell table:style-name="ce416"/>
          <table:table-cell table:style-name="ce375"/>
          <table:table-cell table:style-name="ce422"/>
          <table:table-cell table:style-name="ce435" table:formula="of:=+[.AF11]+[.AG11]+[.AH11]+[.AI11]+[.AJ11]+[.AK11]+[.AL11]" office:value-type="float" office:value="14250000" calcext:value-type="float">
            <text:p>14.250.000,00</text:p>
          </table:table-cell>
          <table:table-cell table:style-name="ce438" table:formula="of:=+[.U11]-[.AF11]-[.AG11]-[.AH11]-[.AI11]-[.AJ11]-[.AK11]-[.AL11]" office:value-type="float" office:value="0" calcext:value-type="float">
            <text:p>0,00</text:p>
          </table:table-cell>
          <table:table-cell table:style-name="ce274" table:number-columns-repeated="8"/>
          <table:table-cell table:style-name="ce239" table:number-columns-repeated="16336"/>
        </table:table-row>
        <table:table-row table:style-name="ro36">
          <table:table-cell table:style-name="ce183" office:value-type="float" office:value="2" calcext:value-type="float">
            <text:p>2</text:p>
          </table:table-cell>
          <table:table-cell table:style-name="ce193" office:value-type="string" calcext:value-type="string">
            <text:p>L80001070202202300002</text:p>
          </table:table-cell>
          <table:table-cell table:style-name="ce208" office:value-type="string" calcext:value-type="string">
            <text:p>4A077</text:p>
          </table:table-cell>
          <table:table-cell table:style-name="ce222" office:value-type="string" calcext:value-type="string">
            <text:p>G11B2000036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iqualificazione mediante nuova Rotatoria dell'incrocio tra la SP n. 7 e la ex SS n. 236 in loc. Contino</text:p>
          </table:table-cell>
          <table:table-cell table:style-name="ce222" office:value-type="float" office:value="1" calcext:value-type="float">
            <text:p>1</text:p>
          </table:table-cell>
          <table:table-cell table:style-name="ce264" table:formula="of:=950000+225000" office:value-type="float" office:value="1175000" calcext:value-type="float">
            <text:p>1.175.000,00</text:p>
          </table:table-cell>
          <table:table-cell table:style-name="ce264" table:number-columns-repeated="3"/>
          <table:table-cell table:style-name="ce285" table:formula="of:=+[.Q12]" office:value-type="float" office:value="1175000" calcext:value-type="float">
            <text:p>1.175.000,00</text:p>
          </table:table-cell>
          <table:table-cell table:style-name="ce194" table:number-columns-repeated="3"/>
          <table:table-cell table:style-name="ce222" table:number-columns-repeated="2"/>
          <table:table-cell table:style-name="ce210"/>
          <table:table-cell table:style-name="ce350"/>
          <table:table-cell table:style-name="ce333" office:value-type="string" calcext:value-type="string">
            <text:p>slittato dal 22</text:p>
            <text:p><text:span text:style-name="T7">richiesto aumento da calcolare</text:span></text:p>
          </table:table-cell>
          <table:table-cell table:style-name="ce223" office:value-type="string" calcext:value-type="string">
            <text:p>PFTE approvato con Decreto Presidenziale n° <text:s/>2022/113 del 03/08/2022 </text:p>
          </table:table-cell>
          <table:table-cell table:style-name="ce366"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83" table:formula="of:=750000+225000" office:value-type="float" office:value="975000" calcext:value-type="float">
            <text:p><text:s/>975.000,00 <text:s text:c="3"/></text:p>
          </table:table-cell>
          <table:table-cell table:style-name="ce366" table:number-columns-repeated="2"/>
          <table:table-cell table:style-name="ce407" office:value-type="float" office:value="200000" calcext:value-type="float">
            <text:p>200.000,00</text:p>
          </table:table-cell>
          <table:table-cell table:style-name="ce416"/>
          <table:table-cell table:style-name="ce422" table:number-columns-repeated="2"/>
          <table:table-cell table:style-name="ce435" table:formula="of:=+[.AF12]+[.AG12]+[.AH12]+[.AI12]+[.AJ12]+[.AK12]+[.AL12]" office:value-type="float" office:value="1175000" calcext:value-type="float">
            <text:p>1.175.000,00</text:p>
          </table:table-cell>
          <table:table-cell table:style-name="ce438" table:formula="of:=+[.U12]-[.AF12]-[.AG12]-[.AH12]-[.AI12]-[.AJ12]-[.AK12]-[.AL12]" office:value-type="float" office:value="0" calcext:value-type="float">
            <text:p>0,00</text:p>
          </table:table-cell>
          <table:table-cell table:style-name="ce274" table:number-columns-repeated="8"/>
          <table:table-cell table:style-name="ce239" table:number-columns-repeated="16336"/>
        </table:table-row>
        <table:table-row table:style-name="ro37">
          <table:table-cell table:style-name="ce183" office:value-type="float" office:value="3" calcext:value-type="float">
            <text:p>3</text:p>
          </table:table-cell>
          <table:table-cell table:style-name="ce193" office:value-type="string" calcext:value-type="string">
            <text:p>L80001070202202300003</text:p>
          </table:table-cell>
          <table:table-cell table:style-name="ce209" office:value-type="string" calcext:value-type="string">
            <text:p>4A073</text:p>
          </table:table-cell>
          <table:table-cell table:style-name="ce223" office:value-type="string" calcext:value-type="string">
            <text:p>G51B20000560007</text:p>
          </table:table-cell>
          <table:table-cell table:style-name="ce208" office:value-type="float" office:value="2023" calcext:value-type="float">
            <text:p>2023</text:p>
          </table:table-cell>
          <table:table-cell table:style-name="ce222" office:value-type="string" calcext:value-type="string">
            <text:p>Alessia Ferrari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6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iqualificazione mediante nuova Rotatoria dell'incrocio tra la SP n. 50 con Viale Lenin in Suzzara</text:p>
          </table:table-cell>
          <table:table-cell table:style-name="ce222" office:value-type="float" office:value="1" calcext:value-type="float">
            <text:p>1</text:p>
          </table:table-cell>
          <table:table-cell table:style-name="ce265" table:formula="of:=1025000+220000" office:value-type="float" office:value="1245000" calcext:value-type="float">
            <text:p>1.245.000,00</text:p>
          </table:table-cell>
          <table:table-cell table:style-name="ce264" table:number-columns-repeated="3"/>
          <table:table-cell table:style-name="ce285" table:formula="of:=+[.Q13]" office:value-type="float" office:value="1245000" calcext:value-type="float">
            <text:p>1.245.000,00</text:p>
          </table:table-cell>
          <table:table-cell table:style-name="ce194" table:number-columns-repeated="3"/>
          <table:table-cell table:style-name="ce222" table:number-columns-repeated="2"/>
          <table:table-cell table:style-name="ce223" table:number-columns-repeated="2"/>
          <table:table-cell table:style-name="ce222" office:value-type="string" calcext:value-type="string">
            <text:p>slittato dal 22</text:p>
            <text:p><text:span text:style-name="T7">importo aumentato da 1.,025.000 a 1.245.000 euro finanziato con ottennale 2024</text:span></text:p>
          </table:table-cell>
          <table:table-cell table:style-name="ce223" office:value-type="string" calcext:value-type="string">
            <text:p>PFTE approvato con Decreto Presidenziale n. 124 del 28/11/2019 . Con Decreto Presidenziale n°90 del 30/06/2022 è stato approvato il PROGETTO DEFINITIVO con dich. di P.U.</text:p>
          </table:table-cell>
          <table:table-cell table:style-name="ce367"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83" table:formula="of:=850000+220000" office:value-type="float" office:value="1070000" calcext:value-type="float">
            <text:p><text:s/>1.070.000,00 <text:s text:c="3"/></text:p>
          </table:table-cell>
          <table:table-cell table:style-name="ce366" table:number-columns-repeated="2"/>
          <table:table-cell table:style-name="ce407" table:formula="of:=150000+25000" office:value-type="float" office:value="175000" calcext:value-type="float">
            <text:p>175.000,00</text:p>
          </table:table-cell>
          <table:table-cell table:style-name="ce416"/>
          <table:table-cell table:style-name="ce375"/>
          <table:table-cell table:style-name="ce422"/>
          <table:table-cell table:style-name="ce435" table:formula="of:=+[.AF13]+[.AG13]+[.AH13]+[.AI13]+[.AJ13]+[.AK13]+[.AL13]" office:value-type="float" office:value="1245000" calcext:value-type="float">
            <text:p>1.245.000,00</text:p>
          </table:table-cell>
          <table:table-cell table:style-name="ce438" table:formula="of:=+[.U13]-[.AF13]-[.AG13]-[.AH13]-[.AI13]-[.AJ13]-[.AK13]-[.AL13]" office:value-type="float" office:value="0" calcext:value-type="float">
            <text:p>0,00</text:p>
          </table:table-cell>
          <table:table-cell table:style-name="ce274" table:number-columns-repeated="8"/>
          <table:table-cell table:style-name="ce239" table:number-columns-repeated="16336"/>
        </table:table-row>
        <table:table-row table:style-name="ro38">
          <table:table-cell table:style-name="ce183" office:value-type="float" office:value="4" calcext:value-type="float">
            <text:p>4</text:p>
          </table:table-cell>
          <table:table-cell table:style-name="ce193" office:value-type="string" calcext:value-type="string">
            <text:p>L80001070202202300004</text:p>
          </table:table-cell>
          <table:table-cell table:style-name="ce210" office:value-type="string" calcext:value-type="string">
            <text:p>4A090</text:p>
          </table:table-cell>
          <table:table-cell table:style-name="ce223" office:value-type="string" calcext:value-type="string">
            <text:p>G47H22002040001</text:p>
          </table:table-cell>
          <table:table-cell table:style-name="ce208" office:value-type="float" office:value="2023" calcext:value-type="float">
            <text:p>2023</text:p>
          </table:table-cell>
          <table:table-cell table:style-name="ce223" office:value-type="string" calcext:value-type="string">
            <text:p>Verona Luca</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3" office:value-type="string" calcext:value-type="string">
            <text:p>Riqualificazione mediante nuova intersezione sulla SP 16 via San Martino e realizzazione nuovo ingresso allevamento Bompieri in Comune di Ceresara</text:p>
          </table:table-cell>
          <table:table-cell table:style-name="ce222" office:value-type="float" office:value="2" calcext:value-type="float">
            <text:p>2</text:p>
          </table:table-cell>
          <table:table-cell table:style-name="ce264" table:formula="of:=275000+145000" office:value-type="float" office:value="420000" calcext:value-type="float">
            <text:p>420.000,00</text:p>
          </table:table-cell>
          <table:table-cell table:style-name="ce264" table:number-columns-repeated="3"/>
          <table:table-cell table:style-name="ce285" table:formula="of:=+[.Q14]" office:value-type="float" office:value="420000" calcext:value-type="float">
            <text:p>420.000,00</text:p>
          </table:table-cell>
          <table:table-cell table:style-name="ce194" table:number-columns-repeated="2"/>
          <table:table-cell table:style-name="ce194" office:value-type="float" office:value="125000" calcext:value-type="float">
            <text:p>125.000,00</text:p>
          </table:table-cell>
          <table:table-cell table:style-name="ce222" table:number-columns-repeated="2"/>
          <table:table-cell table:style-name="ce210"/>
          <table:table-cell table:style-name="ce350"/>
          <table:table-cell table:style-name="ce333" office:value-type="string" calcext:value-type="string">
            <text:p>slittato dal 22</text:p>
            <text:p><text:span text:style-name="T7">importo aumentato da 275.000 a 420.000 euro</text:span></text:p>
          </table:table-cell>
          <table:table-cell table:style-name="ce360" office:value-type="string" calcext:value-type="string">
            <text:p>è in corso di approvazione lo studio di fattibilità</text:p>
          </table:table-cell>
          <table:table-cell table:style-name="ce366" office:value-type="string" calcext:value-type="string">
            <text:p>fondi propri della Provincia per 150.000 euro e fondi di privati per 125.000</text:p>
            <text:p>145,000 demanio idrico (Regione)</text:p>
          </table:table-cell>
          <table:table-cell table:style-name="ce383" office:value-type="float" office:value="145000" calcext:value-type="float">
            <text:p><text:s/>145.000,00 <text:s text:c="3"/></text:p>
          </table:table-cell>
          <table:table-cell table:style-name="ce366"/>
          <table:table-cell table:style-name="ce366" office:value-type="float" office:value="125000" calcext:value-type="float">
            <text:p>125.000,00</text:p>
          </table:table-cell>
          <table:table-cell table:style-name="ce407" office:value-type="float" office:value="150000" calcext:value-type="float">
            <text:p>150.000,00</text:p>
          </table:table-cell>
          <table:table-cell table:style-name="ce416"/>
          <table:table-cell table:style-name="ce422" table:number-columns-repeated="2"/>
          <table:table-cell table:style-name="ce435" table:formula="of:=+[.AF14]+[.AG14]+[.AH14]+[.AI14]+[.AJ14]+[.AK14]+[.AL14]" office:value-type="float" office:value="420000" calcext:value-type="float">
            <text:p>420.000,00</text:p>
          </table:table-cell>
          <table:table-cell table:style-name="ce438" table:formula="of:=+[.U14]-[.AF14]-[.AG14]-[.AH14]-[.AI14]-[.AJ14]-[.AK14]-[.AL14]" office:value-type="float" office:value="0" calcext:value-type="float">
            <text:p>0,00</text:p>
          </table:table-cell>
          <table:table-cell table:style-name="ce274" table:number-columns-repeated="8"/>
          <table:table-cell table:style-name="ce239" table:number-columns-repeated="16336"/>
        </table:table-row>
        <table:table-row table:style-name="ro39">
          <table:table-cell table:style-name="ce183" office:value-type="float" office:value="5" calcext:value-type="float">
            <text:p>5</text:p>
          </table:table-cell>
          <table:table-cell table:style-name="ce193" office:value-type="string" calcext:value-type="string">
            <text:p>L80001070202202300005</text:p>
          </table:table-cell>
          <table:table-cell table:style-name="ce209" office:value-type="string" calcext:value-type="string">
            <text:p>4A060</text:p>
          </table:table-cell>
          <table:table-cell table:style-name="ce224" office:value-type="string" calcext:value-type="string">
            <text:p>G51B18000070005</text:p>
          </table:table-cell>
          <table:table-cell table:style-name="ce208" office:value-type="float" office:value="2023" calcext:value-type="float">
            <text:p>2023</text:p>
          </table:table-cell>
          <table:table-cell table:style-name="ce232" office:value-type="string" calcext:value-type="string">
            <text:p>Antonio Covino </text:p>
          </table:table-cell>
          <table:table-cell table:number-columns-repeated="2" table:style-name="ce23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47</text:p>
          </table:table-cell>
          <table:table-cell table:style-name="ce232"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32" office:value-type="string" calcext:value-type="string">
            <text:p>PO.PE. Asse dell'Oltrepò: <text:s/>completamento 1° lotto collegamento SP exSS 413 e SP exSS 496 . 3° stralcio.</text:p>
          </table:table-cell>
          <table:table-cell table:style-name="ce232" office:value-type="float" office:value="1" calcext:value-type="float">
            <text:p>1</text:p>
          </table:table-cell>
          <table:table-cell table:style-name="ce264" office:value-type="float" office:value="7500000" calcext:value-type="float">
            <text:p>7.500.000,00</text:p>
          </table:table-cell>
          <table:table-cell table:style-name="ce264" table:number-columns-repeated="3"/>
          <table:table-cell table:style-name="ce285" table:formula="of:=[.Q15]" office:value-type="float" office:value="7500000" calcext:value-type="float">
            <text:p>7.500.000,00</text:p>
          </table:table-cell>
          <table:table-cell table:style-name="ce232" table:number-columns-repeated="5"/>
          <table:table-cell table:style-name="ce210"/>
          <table:table-cell table:style-name="ce350"/>
          <table:table-cell table:style-name="ce333" office:value-type="string" calcext:value-type="string">
            <text:p>slittato dal 22 <text:span text:style-name="T7">incrementato di 3,5 milioni richiesto a regione</text:span></text:p>
          </table:table-cell>
          <table:table-cell table:style-name="ce223" office:value-type="string" calcext:value-type="string">
            <text:p>PFTE approvato con Decreto Presidenziale <text:s/>n°58 del 18/06/2020 e riapprovato con DE n°180 del 07/12/2021 per necessità di aggiornamento delle fonti di finanziamento</text:p>
          </table:table-cell>
          <table:table-cell table:style-name="ce366" office:value-type="string" calcext:value-type="string">
            <text:p>Euro 7.000.000,00 Piano Marshall Regione Lombardia, Euro 182.000,00 fondi Min. per la Progettazione, Euro 318.000,00 fondi propri della Provincia </text:p>
          </table:table-cell>
          <table:table-cell table:style-name="ce383" table:formula="of:=7000000+182000" office:value-type="float" office:value="7182000" calcext:value-type="float">
            <text:p><text:s/>7.182.000,00 <text:s text:c="3"/></text:p>
          </table:table-cell>
          <table:table-cell table:style-name="ce366"/>
          <table:table-cell table:style-name="ce375"/>
          <table:table-cell table:style-name="ce407" office:value-type="float" office:value="318000" calcext:value-type="float">
            <text:p>318.000,00</text:p>
          </table:table-cell>
          <table:table-cell table:style-name="ce416"/>
          <table:table-cell table:style-name="ce375"/>
          <table:table-cell table:style-name="ce422"/>
          <table:table-cell table:style-name="ce435" table:formula="of:=+[.AF15]+[.AG15]+[.AH15]+[.AI15]+[.AJ15]+[.AK15]+[.AL15]" office:value-type="float" office:value="7500000" calcext:value-type="float">
            <text:p>7.500.000,00</text:p>
          </table:table-cell>
          <table:table-cell table:style-name="ce438" table:formula="of:=+[.U15]-[.AF15]-[.AG15]-[.AH15]-[.AI15]-[.AJ15]-[.AK15]-[.AL15]" office:value-type="float" office:value="0" calcext:value-type="float">
            <text:p>0,00</text:p>
          </table:table-cell>
          <table:table-cell table:style-name="ce274" table:number-columns-repeated="8"/>
          <table:table-cell table:style-name="ce239" table:number-columns-repeated="16336"/>
        </table:table-row>
        <table:table-row table:style-name="ro40">
          <table:table-cell table:style-name="ce183" office:value-type="float" office:value="6" calcext:value-type="float">
            <text:p>6</text:p>
          </table:table-cell>
          <table:table-cell table:style-name="ce193" office:value-type="string" calcext:value-type="string">
            <text:p>L80001070202201900044</text:p>
          </table:table-cell>
          <table:table-cell table:style-name="ce210" office:value-type="string" calcext:value-type="string">
            <text:p>4A061</text:p>
          </table:table-cell>
          <table:table-cell table:style-name="ce223" office:value-type="string" calcext:value-type="string">
            <text:p>G61B18000050005</text:p>
          </table:table-cell>
          <table:table-cell table:style-name="ce208" office:value-type="float" office:value="2023" calcext:value-type="float">
            <text:p>2023</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66</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GRONDA NORD - Variante alle Ex SS 343 "Asolana" e 358 " di Castelnuovo". 2° <text:s/>Lotto, 2° stralcio di collegamento tra loc. Fenilrosso e la SP 51 "Viadanese"</text:p>
          </table:table-cell>
          <table:table-cell table:style-name="ce222" office:value-type="float" office:value="1" calcext:value-type="float">
            <text:p>1</text:p>
          </table:table-cell>
          <table:table-cell table:style-name="ce264" office:value-type="float" office:value="7100000" calcext:value-type="float">
            <text:p>7.100.000,00</text:p>
          </table:table-cell>
          <table:table-cell table:style-name="ce239"/>
          <table:table-cell table:style-name="ce264" table:number-columns-repeated="2"/>
          <table:table-cell table:style-name="ce309" office:value-type="float" office:value="7100000" calcext:value-type="float">
            <text:p>7.1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mantenuto sul '23</text:p>
            <text:p><text:span text:style-name="T7">richiesto incremento di  2.500.000,00 a Regione</text:span></text:p>
          </table:table-cell>
          <table:table-cell table:style-name="ce223" office:value-type="string" calcext:value-type="string">
            <text:p>PFTE approvato con Decreto Presidenziale n. 136 del 13/12/2019 </text:p>
          </table:table-cell>
          <table:table-cell table:style-name="ce366" office:value-type="string" calcext:value-type="string">
            <text:p>Euro 6.928.000,00 Piano MARSHALL per la Lombardia, Euro 172.000,00 fondi Min. per la Progettazione</text:p>
          </table:table-cell>
          <table:table-cell table:style-name="ce383" office:value-type="float" office:value="7100000" calcext:value-type="float">
            <text:p><text:s/>7.100.000,00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16]+[.AG16]+[.AH16]+[.AI16]+[.AJ16]+[.AK16]+[.AL16]" office:value-type="float" office:value="7100000" calcext:value-type="float">
            <text:p>7.100.000,00</text:p>
          </table:table-cell>
          <table:table-cell table:style-name="ce438" table:formula="of:=+[.U16]-[.AF16]-[.AG16]-[.AH16]-[.AI16]-[.AJ16]-[.AK16]-[.AL16]" office:value-type="float" office:value="0" calcext:value-type="float">
            <text:p>0,00</text:p>
          </table:table-cell>
          <table:table-cell table:style-name="ce274" table:number-columns-repeated="8"/>
          <table:table-cell table:style-name="ce239" table:number-columns-repeated="16336"/>
        </table:table-row>
        <table:table-row table:style-name="ro41">
          <table:table-cell table:style-name="ce183" office:value-type="float" office:value="7" calcext:value-type="float">
            <text:p>7</text:p>
          </table:table-cell>
          <table:table-cell table:style-name="ce193" office:value-type="string" calcext:value-type="string">
            <text:p>L80001070202202300006</text:p>
          </table:table-cell>
          <table:table-cell table:style-name="ce211" office:value-type="string" calcext:value-type="string">
            <text:p>4A093</text:p>
          </table:table-cell>
          <table:table-cell table:style-name="ce223" office:value-type="string" calcext:value-type="string">
            <text:p>G97H2000168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text:p>
          </table:table-cell>
          <table:table-cell table:style-name="ce232" office:value-type="string" calcext:value-type="string">
            <text:p>04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Adeguamento della rotatoria di via Poggio Reale</text:p>
          </table:table-cell>
          <table:table-cell table:style-name="ce222" office:value-type="float" office:value="2" calcext:value-type="float">
            <text:p>2</text:p>
          </table:table-cell>
          <table:table-cell table:style-name="ce264" office:value-type="float" office:value="305000" calcext:value-type="float">
            <text:p>305.000,00</text:p>
          </table:table-cell>
          <table:table-cell table:style-name="ce264" table:number-columns-repeated="3"/>
          <table:table-cell table:style-name="ce285" table:formula="of:=[.Q17]" office:value-type="float" office:value="305000" calcext:value-type="float">
            <text:p>305.000,00</text:p>
          </table:table-cell>
          <table:table-cell table:style-name="ce194" table:number-columns-repeated="2"/>
          <table:table-cell table:style-name="ce194" office:value-type="float" office:value="305000" calcext:value-type="float">
            <text:p>305.000,00</text:p>
          </table:table-cell>
          <table:table-cell table:style-name="ce222" office:value-type="float" office:value="6" calcext:value-type="float">
            <text:p>6</text:p>
          </table:table-cell>
          <table:table-cell table:style-name="ce338" office:value-type="string" calcext:value-type="string">
            <text:p>Importo diminuito da 400.000 a 305,000 </text:p>
            <text:p>euro</text:p>
          </table:table-cell>
          <table:table-cell table:style-name="ce223"/>
          <table:table-cell table:style-name="ce252"/>
          <table:table-cell table:style-name="ce333" office:value-type="string" calcext:value-type="string">
            <text:p>slittato dal 22</text:p>
          </table:table-cell>
          <table:table-cell table:style-name="ce360" office:value-type="string" calcext:value-type="string">
            <text:p>è in corso di approvazione lo studio di fattibilità</text:p>
          </table:table-cell>
          <table:table-cell table:style-name="ce366" office:value-type="string" calcext:value-type="string">
            <text:p>Fondi privati da Progest SpA</text:p>
          </table:table-cell>
          <table:table-cell table:style-name="ce383"/>
          <table:table-cell table:style-name="ce375"/>
          <table:table-cell table:style-name="ce375" table:formula="of:=+[.X17]" office:value-type="float" office:value="305000" calcext:value-type="float">
            <text:p>305.000,00</text:p>
          </table:table-cell>
          <table:table-cell table:style-name="ce407"/>
          <table:table-cell table:style-name="ce416"/>
          <table:table-cell table:style-name="ce375" table:number-columns-repeated="2"/>
          <table:table-cell table:style-name="ce435" table:formula="of:=+[.AF17]+[.AG17]+[.AH17]+[.AI17]+[.AJ17]+[.AK17]+[.AL17]" office:value-type="float" office:value="305000" calcext:value-type="float">
            <text:p>305.000,00</text:p>
          </table:table-cell>
          <table:table-cell table:style-name="ce438" table:formula="of:=+[.U17]-[.AF17]-[.AG17]-[.AH17]-[.AI17]-[.AJ17]-[.AK17]-[.AL17]" office:value-type="float" office:value="0" calcext:value-type="float">
            <text:p>0,00</text:p>
          </table:table-cell>
          <table:table-cell table:style-name="ce274" table:number-columns-repeated="8"/>
          <table:table-cell table:style-name="ce239" table:number-columns-repeated="16336"/>
        </table:table-row>
        <table:table-row table:style-name="ro42">
          <table:table-cell table:style-name="ce183" office:value-type="float" office:value="8" calcext:value-type="float">
            <text:p>8</text:p>
          </table:table-cell>
          <table:table-cell table:style-name="ce193" office:value-type="string" calcext:value-type="string">
            <text:p>L80001070202202300007</text:p>
          </table:table-cell>
          <table:table-cell table:style-name="ce210" office:value-type="string" calcext:value-type="string">
            <text:p>4B075</text:p>
          </table:table-cell>
          <table:table-cell table:style-name="ce223" office:value-type="string" calcext:value-type="string">
            <text:p>G77H21000120005</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number-columns-repeated="2" table:style-name="ce232" office:value-type="string" calcext:value-type="string">
            <text:p>03</text:p>
          </table:table-cell>
          <table:table-cell table:style-name="ce232" office:value-type="string" calcext:value-type="string">
            <text:p>031</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ponte sulla S.P. n.78 sul Fiume Oglio in Comune di Marcaria </text:p>
          </table:table-cell>
          <table:table-cell table:style-name="ce222" office:value-type="float" office:value="1" calcext:value-type="float">
            <text:p>1</text:p>
          </table:table-cell>
          <table:table-cell table:style-name="ce265" office:value-type="float" office:value="1564000" calcext:value-type="float">
            <text:p>1.564.000,00</text:p>
          </table:table-cell>
          <table:table-cell table:style-name="ce264" table:number-columns-repeated="3"/>
          <table:table-cell table:style-name="ce285" office:value-type="float" office:value="1564000" calcext:value-type="float">
            <text:p>1.564.000,00</text:p>
          </table:table-cell>
          <table:table-cell table:style-name="ce194" table:number-columns-repeated="3"/>
          <table:table-cell table:style-name="ce222" table:number-columns-repeated="2"/>
          <table:table-cell table:style-name="ce210"/>
          <table:table-cell table:style-name="ce350"/>
          <table:table-cell table:style-name="ce333" office:value-type="string" calcext:value-type="string">
            <text:p>slittato dal '22</text:p>
          </table:table-cell>
          <table:table-cell table:style-name="ce223" office:value-type="string" calcext:value-type="string">
            <text:p>decreto FTE 130 del 14/10/2021</text:p>
          </table:table-cell>
          <table:table-cell table:style-name="ce367" office:value-type="string" calcext:value-type="string">
            <text:p>Euro 782.000,00 con risorse di cui alla L.R. 24/2019 ("Decreto Ponti") ed Euro 782.000,00 con fondi Decreto Ponti MIT per l'anno 2023</text:p>
          </table:table-cell>
          <table:table-cell table:style-name="ce383" office:value-type="float" office:value="1564000" calcext:value-type="float">
            <text:p><text:s/>1.564.000,00 <text:s text:c="3"/></text:p>
          </table:table-cell>
          <table:table-cell table:style-name="ce366" table:number-columns-repeated="2"/>
          <table:table-cell table:style-name="ce407"/>
          <table:table-cell table:style-name="ce416"/>
          <table:table-cell table:style-name="ce375" table:number-columns-repeated="2"/>
          <table:table-cell table:style-name="ce435" table:formula="of:=+[.AF18]+[.AG18]+[.AH18]+[.AI18]+[.AJ18]+[.AK18]+[.AL18]" office:value-type="float" office:value="1564000" calcext:value-type="float">
            <text:p>1.564.000,00</text:p>
          </table:table-cell>
          <table:table-cell table:style-name="ce438" table:formula="of:=+[.U18]-[.AF18]-[.AG18]-[.AH18]-[.AI18]-[.AJ18]-[.AK18]-[.AL18]" office:value-type="float" office:value="0" calcext:value-type="float">
            <text:p>0,00</text:p>
          </table:table-cell>
          <table:table-cell table:number-columns-repeated="217"/>
        </table:table-row>
        <table:table-row table:style-name="ro43">
          <table:table-cell table:style-name="ce183" office:value-type="float" office:value="9" calcext:value-type="float">
            <text:p>9</text:p>
          </table:table-cell>
          <table:table-cell table:style-name="ce193" office:value-type="string" calcext:value-type="string">
            <text:p>L80001070202201900055</text:p>
          </table:table-cell>
          <table:table-cell table:style-name="ce210" office:value-type="string" calcext:value-type="string">
            <text:p>4A065</text:p>
          </table:table-cell>
          <table:table-cell table:style-name="ce223" office:value-type="string" calcext:value-type="string">
            <text:p>G77H22002610001</text:p>
          </table:table-cell>
          <table:table-cell table:style-name="ce208" office:value-type="float" office:value="2023" calcext:value-type="float">
            <text:p>2023</text:p>
          </table:table-cell>
          <table:table-cell table:style-name="ce222" office:value-type="string" calcext:value-type="string">
            <text:p>Paolo Agost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4</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17 "Postumia" 2° lotto di riqualificazione dal Km. 5 +350 al Km. 6 +860 nei Comuni di GAZOLDO d/I e MARCARIA.</text:p>
          </table:table-cell>
          <table:table-cell table:style-name="ce222" office:value-type="float" office:value="1" calcext:value-type="float">
            <text:p>1</text:p>
          </table:table-cell>
          <table:table-cell table:style-name="ce266" office:value-type="float" office:value="2100000" calcext:value-type="float">
            <text:p>2.100.000,00</text:p>
          </table:table-cell>
          <table:table-cell table:style-name="ce283"/>
          <table:table-cell table:style-name="ce239"/>
          <table:table-cell table:style-name="ce264"/>
          <table:table-cell table:style-name="ce285" office:value-type="float" office:value="2100000" calcext:value-type="float">
            <text:p>2.1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anticipata dal 24 al '23</text:p>
          </table:table-cell>
          <table:table-cell table:style-name="ce223" office:value-type="string" calcext:value-type="string">
            <text:p>Progetto Preliminare approvato con Delibera di Giunta Provinciale n.50 del 13/03/2008. Progetto Definitivo approvato con delibera n°172 del 23/10/2008.</text:p>
          </table:table-cell>
          <table:table-cell table:style-name="ce367" office:value-type="string" calcext:value-type="string">
            <text:p>fondi DGR XI/3531 del 05/08/2020 ("Piano MARSHALL") </text:p>
          </table:table-cell>
          <table:table-cell table:style-name="ce384" office:value-type="float" office:value="2100000" calcext:value-type="float">
            <text:p><text:s/>2.1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19]+[.AG19]+[.AH19]+[.AI19]+[.AJ19]+[.AK19]+[.AL19]" office:value-type="float" office:value="2100000" calcext:value-type="float">
            <text:p>2.100.000,00</text:p>
          </table:table-cell>
          <table:table-cell table:style-name="ce438" table:formula="of:=+[.U19]-[.AF19]-[.AG19]-[.AH19]-[.AI19]-[.AJ19]-[.AK19]-[.AL19]" office:value-type="float" office:value="0" calcext:value-type="float">
            <text:p>0,00</text:p>
          </table:table-cell>
          <table:table-cell table:style-name="ce274" table:number-columns-repeated="8"/>
          <table:table-cell table:style-name="ce239" table:number-columns-repeated="16336"/>
        </table:table-row>
        <table:table-row table:style-name="ro44">
          <table:table-cell table:style-name="ce183"/>
          <table:table-cell table:style-name="ce193" office:value-type="string" calcext:value-type="string">
            <text:p>L80001070202202000049</text:p>
          </table:table-cell>
          <table:table-cell table:style-name="ce210" office:value-type="string" calcext:value-type="string">
            <text:p>4A092</text:p>
          </table:table-cell>
          <table:table-cell table:style-name="ce223" office:value-type="string" calcext:value-type="string">
            <text:p>G97H20001680007</text:p>
          </table:table-cell>
          <table:table-cell table:style-name="ce208" office:value-type="float" office:value="2023" calcext:value-type="float">
            <text:p>2023</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text:p>
          </table:table-cell>
          <table:table-cell table:style-name="ce224" office:value-type="string" calcext:value-type="string">
            <text:p>04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Modifica corsia di uscita dalla Tangenziale Nord di Mantova</text:p>
          </table:table-cell>
          <table:table-cell table:style-name="ce222" office:value-type="float" office:value="2" calcext:value-type="float">
            <text:p>2</text:p>
          </table:table-cell>
          <table:table-cell table:style-name="ce266" office:value-type="float" office:value="345000" calcext:value-type="float">
            <text:p>345.000,00</text:p>
          </table:table-cell>
          <table:table-cell table:style-name="ce283"/>
          <table:table-cell table:style-name="ce267"/>
          <table:table-cell table:style-name="ce264"/>
          <table:table-cell table:style-name="ce285" office:value-type="float" office:value="345000" calcext:value-type="float">
            <text:p>345.000,00</text:p>
          </table:table-cell>
          <table:table-cell table:style-name="ce194" table:number-columns-repeated="2"/>
          <table:table-cell table:style-name="ce194" office:value-type="float" office:value="345000" calcext:value-type="float">
            <text:p>345.000,00</text:p>
          </table:table-cell>
          <table:table-cell table:style-name="ce222" office:value-type="float" office:value="6" calcext:value-type="float">
            <text:p>6</text:p>
          </table:table-cell>
          <table:table-cell table:style-name="ce222"/>
          <table:table-cell table:style-name="ce210"/>
          <table:table-cell table:style-name="ce252" office:value-type="string" calcext:value-type="string">
            <text:p>Intervento slittato da annualità 2022</text:p>
          </table:table-cell>
          <table:table-cell table:style-name="ce333" office:value-type="string" calcext:value-type="string">
            <text:p>slittato dal'22</text:p>
          </table:table-cell>
          <table:table-cell table:style-name="ce223"/>
          <table:table-cell table:style-name="ce367" office:value-type="string" calcext:value-type="string">
            <text:p>Fondi privati da Progest SpA</text:p>
          </table:table-cell>
          <table:table-cell table:style-name="ce384"/>
          <table:table-cell table:style-name="ce375"/>
          <table:table-cell table:style-name="ce375" office:value-type="float" office:value="345000" calcext:value-type="float">
            <text:p>345.000,00</text:p>
          </table:table-cell>
          <table:table-cell table:style-name="ce407"/>
          <table:table-cell table:style-name="ce416"/>
          <table:table-cell table:style-name="ce375"/>
          <table:table-cell table:style-name="ce422"/>
          <table:table-cell table:style-name="ce435" office:value-type="float" office:value="345000" calcext:value-type="float">
            <text:p>345.000,00</text:p>
          </table:table-cell>
          <table:table-cell table:style-name="ce438" table:formula="of:=+[.U20]-[.AF20]-[.AG20]-[.AH20]-[.AI20]-[.AJ20]-[.AK20]-[.AL20]" office:value-type="float" office:value="0" calcext:value-type="float">
            <text:p>0,00</text:p>
          </table:table-cell>
          <table:table-cell table:style-name="ce274" table:number-columns-repeated="8"/>
          <table:table-cell table:style-name="ce239" table:number-columns-repeated="16336"/>
        </table:table-row>
        <table:table-row table:style-name="ro45">
          <table:table-cell table:style-name="ce183" office:value-type="float" office:value="10" calcext:value-type="float">
            <text:p>10</text:p>
          </table:table-cell>
          <table:table-cell table:style-name="ce193" office:value-type="string" calcext:value-type="string">
            <text:p>L80001070202202300008</text:p>
          </table:table-cell>
          <table:table-cell table:style-name="ce210" office:value-type="string" calcext:value-type="string">
            <text:p>4B053</text:p>
          </table:table-cell>
          <table:table-cell table:style-name="ce223" office:value-type="string" calcext:value-type="string">
            <text:p>G67H20000250003</text:p>
          </table:table-cell>
          <table:table-cell table:style-name="ce208" office:value-type="float" office:value="2023" calcext:value-type="float">
            <text:p>2023</text:p>
          </table:table-cell>
          <table:table-cell table:style-name="ce222" office:value-type="string" calcext:value-type="string">
            <text:p>Luca Bondesa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71</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lle strade di interesse regionale - Manutenzione straordinaria Ponte di Borgoforte</text:p>
          </table:table-cell>
          <table:table-cell table:style-name="ce222" office:value-type="float" office:value="1" calcext:value-type="float">
            <text:p>1</text:p>
          </table:table-cell>
          <table:table-cell table:style-name="ce265" office:value-type="float" office:value="5000000" calcext:value-type="float">
            <text:p>5.000.000,00</text:p>
          </table:table-cell>
          <table:table-cell table:style-name="ce264" table:number-columns-repeated="3"/>
          <table:table-cell table:style-name="ce285" table:formula="of:=[.Q21]" office:value-type="float" office:value="5000000" calcext:value-type="float">
            <text:p>5.000.000,00</text:p>
          </table:table-cell>
          <table:table-cell table:style-name="ce194" table:number-columns-repeated="3"/>
          <table:table-cell table:style-name="ce222" table:number-columns-repeated="2"/>
          <table:table-cell table:style-name="ce223"/>
          <table:table-cell table:style-name="ce252"/>
          <table:table-cell table:style-name="ce333" office:value-type="string" calcext:value-type="string">
            <text:p>slittato dal 22</text:p>
          </table:table-cell>
          <table:table-cell table:style-name="ce223" office:value-type="string" calcext:value-type="string">
            <text:p>PFTE approvato con Decreto Presidenziale n. 143 del 25/10/2021</text:p>
          </table:table-cell>
          <table:table-cell table:style-name="ce367" office:value-type="string" calcext:value-type="string">
            <text:p><text:s/>1.446.780,37 Risorse da Regione Lombardia per interventi di manutenzione straordinaria (anno 2020), Euro 3'553'219,63 L. n. 145 del 30.12.2018 art.1 c. 891 (anno 2021)</text:p>
          </table:table-cell>
          <table:table-cell table:style-name="ce385" office:value-type="float" office:value="5000000" calcext:value-type="float">
            <text:p><text:s/>5.000.000,00 <text:s text:c="3"/></text:p>
          </table:table-cell>
          <table:table-cell table:style-name="ce375"/>
          <table:table-cell table:style-name="ce366"/>
          <table:table-cell table:style-name="ce407"/>
          <table:table-cell table:style-name="ce416"/>
          <table:table-cell table:style-name="ce375"/>
          <table:table-cell table:style-name="ce422"/>
          <table:table-cell table:style-name="ce435" table:formula="of:=+[.AF21]+[.AG21]+[.AH21]+[.AI21]+[.AJ21]+[.AK21]+[.AL21]" office:value-type="float" office:value="5000000" calcext:value-type="float">
            <text:p>5.000.000,00</text:p>
          </table:table-cell>
          <table:table-cell table:style-name="ce438" table:formula="of:=+[.U21]-[.AF21]-[.AG21]-[.AH21]-[.AI21]-[.AJ21]-[.AK21]-[.AL21]" office:value-type="float" office:value="0" calcext:value-type="float">
            <text:p>0,00</text:p>
          </table:table-cell>
          <table:table-cell table:style-name="ce267"/>
          <table:table-cell table:style-name="ce444"/>
          <table:table-cell table:style-name="ce438"/>
          <table:table-cell table:style-name="ce205" table:number-columns-repeated="5"/>
          <table:table-cell table:number-columns-repeated="209"/>
        </table:table-row>
        <table:table-row table:style-name="ro46">
          <table:table-cell table:style-name="ce183" office:value-type="float" office:value="11" calcext:value-type="float">
            <text:p>11</text:p>
          </table:table-cell>
          <table:table-cell table:style-name="ce193" office:value-type="string" calcext:value-type="string">
            <text:p>L80001070202202300009</text:p>
          </table:table-cell>
          <table:table-cell table:style-name="ce212" office:value-type="string" calcext:value-type="string">
            <text:p>4B087</text:p>
          </table:table-cell>
          <table:table-cell table:style-name="ce223" office:value-type="string" calcext:value-type="string">
            <text:p>G17H22002880003</text:p>
          </table:table-cell>
          <table:table-cell table:style-name="ce208" office:value-type="float" office:value="2023" calcext:value-type="float">
            <text:p>2023</text:p>
          </table:table-cell>
          <table:table-cell table:style-name="ce223"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3</text:p>
          </table:table-cell>
          <table:table-cell table:style-name="ce222" office:value-type="float" office:value="1" calcext:value-type="float">
            <text:p>1</text:p>
          </table:table-cell>
          <table:table-cell table:style-name="ce264" office:value-type="float" office:value="1000000" calcext:value-type="float">
            <text:p>1.000.000,00</text:p>
          </table:table-cell>
          <table:table-cell table:style-name="ce284" table:number-columns-repeated="2"/>
          <table:table-cell table:style-name="ce264"/>
          <table:table-cell table:style-name="ce285" office:value-type="float" office:value="1000000" calcext:value-type="float">
            <text:p>1.000.000,00</text:p>
          </table:table-cell>
          <table:table-cell table:style-name="ce194" table:number-columns-repeated="3"/>
          <table:table-cell table:number-columns-repeated="2"/>
          <table:table-cell table:style-name="ce222" office:value-type="string" calcext:value-type="string">
            <text:p>modifica del RUP</text:p>
          </table:table-cell>
          <table:table-cell table:style-name="ce333"/>
          <table:table-cell table:style-name="ce333" office:value-type="string" calcext:value-type="string">
            <text:p>slittato dal 22</text:p>
          </table:table-cell>
          <table:table-cell table:style-name="ce223" office:value-type="string" calcext:value-type="string">
            <text:p>decreto FTE 131 del 14/10/2021</text:p>
          </table:table-cell>
          <table:table-cell table:style-name="ce368" office:value-type="string" calcext:value-type="string">
            <text:p>1.000.000,00 da risorse proprie di bilancio della Provincia. Tit I</text:p>
          </table:table-cell>
          <table:table-cell table:style-name="ce383"/>
          <table:table-cell table:style-name="ce368" table:number-columns-repeated="2"/>
          <table:table-cell table:style-name="ce407" table:formula="of:=+[.U22]" office:value-type="float" office:value="1000000" calcext:value-type="float">
            <text:p>1.000.000,00</text:p>
          </table:table-cell>
          <table:table-cell table:style-name="ce416"/>
          <table:table-cell table:style-name="ce375"/>
          <table:table-cell table:style-name="ce422"/>
          <table:table-cell table:style-name="ce435" table:formula="of:=+[.AF22]+[.AG22]+[.AH22]+[.AI22]+[.AJ22]+[.AK22]+[.AL22]" office:value-type="float" office:value="1000000" calcext:value-type="float">
            <text:p>1.000.000,00</text:p>
          </table:table-cell>
          <table:table-cell table:style-name="ce438" table:formula="of:=+[.U22]-[.AF22]-[.AG22]-[.AH22]-[.AI22]-[.AJ22]-[.AK22]-[.AL22]" office:value-type="float" office:value="0" calcext:value-type="float">
            <text:p>0,00</text:p>
          </table:table-cell>
          <table:table-cell table:number-columns-repeated="217"/>
        </table:table-row>
        <table:table-row table:style-name="ro47">
          <table:table-cell table:style-name="ce183" office:value-type="float" office:value="12" calcext:value-type="float">
            <text:p>12</text:p>
          </table:table-cell>
          <table:table-cell table:style-name="ce193" office:value-type="string" calcext:value-type="string">
            <text:p>L80001070202202100032</text:p>
          </table:table-cell>
          <table:table-cell table:style-name="ce210" office:value-type="string" calcext:value-type="string">
            <text:p>4B081</text:p>
          </table:table-cell>
          <table:table-cell table:style-name="ce223" office:value-type="string" calcext:value-type="string">
            <text:p>G27H2000216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5</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dell'impalcato del ponte sulla SP n.44 sul Fiume Secchia in località Bondanello di Moglia, per il ripristino della capacità portante</text:p>
          </table:table-cell>
          <table:table-cell table:style-name="ce222" office:value-type="float" office:value="1" calcext:value-type="float">
            <text:p>1</text:p>
          </table:table-cell>
          <table:table-cell table:style-name="ce264" office:value-type="float" office:value="1000000" calcext:value-type="float">
            <text:p>1.000.000,00</text:p>
          </table:table-cell>
          <table:table-cell table:style-name="ce267"/>
          <table:table-cell table:style-name="ce264" table:number-columns-repeated="2"/>
          <table:table-cell table:style-name="ce309" table:formula="of:=+[.Q23]" office:value-type="float" office:value="1000000" calcext:value-type="float">
            <text:p>1.000.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46 del 18/10/2022</text:p>
          </table:table-cell>
          <table:table-cell table:style-name="ce366" office:value-type="string" calcext:value-type="string">
            <text:p>fondi DGR XI/3531 del 05/08/2020 ("Piano MARSHALL") </text:p>
          </table:table-cell>
          <table:table-cell table:style-name="ce383" office:value-type="float" office:value="1000000" calcext:value-type="float">
            <text:p><text:s/>1.000.000,00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23]+[.AG23]+[.AH23]+[.AI23]+[.AJ23]+[.AK23]+[.AL23]" office:value-type="float" office:value="1000000" calcext:value-type="float">
            <text:p>1.000.000,00</text:p>
          </table:table-cell>
          <table:table-cell table:style-name="ce438" table:formula="of:=+[.U23]-[.AF23]-[.AG23]-[.AH23]-[.AI23]-[.AJ23]-[.AK23]-[.AL23]" office:value-type="float" office:value="0" calcext:value-type="float">
            <text:p>0,00</text:p>
          </table:table-cell>
          <table:table-cell table:style-name="ce274" table:number-columns-repeated="8"/>
          <table:table-cell table:style-name="ce239" table:number-columns-repeated="16336"/>
        </table:table-row>
        <table:table-row table:style-name="ro46">
          <table:table-cell table:style-name="ce183" office:value-type="float" office:value="13" calcext:value-type="float">
            <text:p>13</text:p>
          </table:table-cell>
          <table:table-cell table:style-name="ce193" office:value-type="string" calcext:value-type="string">
            <text:p>L80001070202202100033</text:p>
          </table:table-cell>
          <table:table-cell table:style-name="ce210" office:value-type="string" calcext:value-type="string">
            <text:p>4B093</text:p>
          </table:table-cell>
          <table:table-cell table:style-name="ce223" office:value-type="string" calcext:value-type="string">
            <text:p>G57H2100067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o di manutenzione straordinaria del ponte sulla SP ex SS 420 sul canale Navarolo - <text:s/>in Comune di Commessaggio per il ripristino della capacità portante</text:p>
          </table:table-cell>
          <table:table-cell table:style-name="ce222" office:value-type="float" office:value="1" calcext:value-type="float">
            <text:p>1</text:p>
          </table:table-cell>
          <table:table-cell table:style-name="ce264" office:value-type="float" office:value="900000" calcext:value-type="float">
            <text:p>900.000,00</text:p>
          </table:table-cell>
          <table:table-cell table:style-name="ce267"/>
          <table:table-cell table:style-name="ce264" table:number-columns-repeated="2"/>
          <table:table-cell table:style-name="ce309" table:formula="of:=+[.Q24]" office:value-type="float" office:value="900000" calcext:value-type="float">
            <text:p>900.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47 del 18/10/2022</text:p>
          </table:table-cell>
          <table:table-cell table:style-name="ce366" office:value-type="string" calcext:value-type="string">
            <text:p>fondi DGR XI/3531 del 05/08/2020 ("Piano MARSHALL") </text:p>
          </table:table-cell>
          <table:table-cell table:style-name="ce383" office:value-type="float" office:value="900000" calcext:value-type="float">
            <text:p><text:s/>900.000,00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24]+[.AG24]+[.AH24]+[.AI24]+[.AJ24]+[.AK24]+[.AL24]" office:value-type="float" office:value="900000" calcext:value-type="float">
            <text:p>900.000,00</text:p>
          </table:table-cell>
          <table:table-cell table:style-name="ce438" table:formula="of:=+[.U24]-[.AF24]-[.AG24]-[.AH24]-[.AI24]-[.AJ24]-[.AK24]-[.AL24]" office:value-type="float" office:value="0" calcext:value-type="float">
            <text:p>0,00</text:p>
          </table:table-cell>
          <table:table-cell table:style-name="ce274" table:number-columns-repeated="8"/>
          <table:table-cell table:style-name="ce239" table:number-columns-repeated="16336"/>
        </table:table-row>
        <table:table-row table:style-name="ro47">
          <table:table-cell table:style-name="ce183" office:value-type="float" office:value="14" calcext:value-type="float">
            <text:p>14</text:p>
          </table:table-cell>
          <table:table-cell table:style-name="ce193" office:value-type="string" calcext:value-type="string">
            <text:p>L80001070202202100034</text:p>
          </table:table-cell>
          <table:table-cell table:style-name="ce210" office:value-type="string" calcext:value-type="string">
            <text:p>4B094</text:p>
          </table:table-cell>
          <table:table-cell table:style-name="ce223" office:value-type="string" calcext:value-type="string">
            <text:p>G57H21000660002</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2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o di manutenzione straordinaria del ponte sulla SP ex SS 420 sul canale Sabbioncelli in Comune di <text:s/>Sabbioneta per il ripristino della capacità portante</text:p>
          </table:table-cell>
          <table:table-cell table:style-name="ce222" office:value-type="float" office:value="1" calcext:value-type="float">
            <text:p>1</text:p>
          </table:table-cell>
          <table:table-cell table:style-name="ce264" office:value-type="float" office:value="850000" calcext:value-type="float">
            <text:p>850.000,00</text:p>
          </table:table-cell>
          <table:table-cell table:style-name="ce267"/>
          <table:table-cell table:style-name="ce264" table:number-columns-repeated="2"/>
          <table:table-cell table:style-name="ce309" table:formula="of:=+[.Q25]" office:value-type="float" office:value="850000" calcext:value-type="float">
            <text:p>850.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53 del 24/10/2022</text:p>
          </table:table-cell>
          <table:table-cell table:style-name="ce366" office:value-type="string" calcext:value-type="string">
            <text:p>fondi DGR XI/3531 del 05/08/2020 ("Piano MARSHALL") </text:p>
          </table:table-cell>
          <table:table-cell table:style-name="ce383" office:value-type="float" office:value="850000" calcext:value-type="float">
            <text:p><text:s/>850.000,00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25]+[.AG25]+[.AH25]+[.AI25]+[.AJ25]+[.AK25]+[.AL25]" office:value-type="float" office:value="850000" calcext:value-type="float">
            <text:p>850.000,00</text:p>
          </table:table-cell>
          <table:table-cell table:style-name="ce438" table:formula="of:=+[.U25]-[.AF25]-[.AG25]-[.AH25]-[.AI25]-[.AJ25]-[.AK25]-[.AL25]" office:value-type="float" office:value="0" calcext:value-type="float">
            <text:p>0,00</text:p>
          </table:table-cell>
          <table:table-cell table:style-name="ce274" table:number-columns-repeated="8"/>
          <table:table-cell table:style-name="ce239" table:number-columns-repeated="16336"/>
        </table:table-row>
        <table:table-row table:style-name="ro48">
          <table:table-cell table:style-name="ce183" office:value-type="float" office:value="15" calcext:value-type="float">
            <text:p>15</text:p>
          </table:table-cell>
          <table:table-cell table:style-name="ce193" office:value-type="string" calcext:value-type="string">
            <text:p>L80001070202202100030</text:p>
          </table:table-cell>
          <table:table-cell table:style-name="ce210" office:value-type="string" calcext:value-type="string">
            <text:p>4B079</text:p>
          </table:table-cell>
          <table:table-cell table:style-name="ce223" office:value-type="string" calcext:value-type="string">
            <text:p>G17H21026670003</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P. n. 33 sul canale Fissero-Tartarto in Comune di Roncoferraro <text:s/></text:p>
          </table:table-cell>
          <table:table-cell table:style-name="ce222" office:value-type="float" office:value="1" calcext:value-type="float">
            <text:p>1</text:p>
          </table:table-cell>
          <table:table-cell table:style-name="ce264" office:value-type="float" office:value="686000" calcext:value-type="float">
            <text:p>686.000,00</text:p>
          </table:table-cell>
          <table:table-cell table:style-name="ce267"/>
          <table:table-cell table:style-name="ce264" table:number-columns-repeated="2"/>
          <table:table-cell table:style-name="ce309" table:formula="of:=+[.Q26]" office:value-type="float" office:value="686000" calcext:value-type="float">
            <text:p>686.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54 del 24/10/2022</text:p>
          </table:table-cell>
          <table:table-cell table:style-name="ce367" office:value-type="string" calcext:value-type="string">
            <text:p>Euro 343.000,00 con risorse di cui alla L.R. 24/2019 ("Decreto Ponti") ed Euro 343.000,00 con fondi Decreto Ponti MIT per l'anno 2023 </text:p>
          </table:table-cell>
          <table:table-cell table:style-name="ce383" office:value-type="float" office:value="686000" calcext:value-type="float">
            <text:p><text:s/>686.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26]+[.AG26]+[.AH26]+[.AI26]+[.AJ26]+[.AK26]+[.AL26]" office:value-type="float" office:value="686000" calcext:value-type="float">
            <text:p>686.000,00</text:p>
          </table:table-cell>
          <table:table-cell table:style-name="ce438" table:formula="of:=+[.U26]-[.AF26]-[.AG26]-[.AH26]-[.AI26]-[.AJ26]-[.AK26]-[.AL26]" office:value-type="float" office:value="0" calcext:value-type="float">
            <text:p>0,00</text:p>
          </table:table-cell>
          <table:table-cell table:style-name="ce274" table:number-columns-repeated="8"/>
          <table:table-cell table:style-name="ce239" table:number-columns-repeated="16336"/>
        </table:table-row>
        <table:table-row table:style-name="ro49">
          <table:table-cell table:style-name="ce183" office:value-type="float" office:value="16" calcext:value-type="float">
            <text:p>16</text:p>
          </table:table-cell>
          <table:table-cell table:style-name="ce193" office:value-type="string" calcext:value-type="string">
            <text:p>L80001070202202100031</text:p>
          </table:table-cell>
          <table:table-cell table:style-name="ce210" office:value-type="string" calcext:value-type="string">
            <text:p>4B080</text:p>
          </table:table-cell>
          <table:table-cell table:style-name="ce223" office:value-type="string" calcext:value-type="string">
            <text:p>G27H21035670005</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6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ulla S.P. n.80 sul canale Fissero Tartaro in Comune di Serravalle a Po </text:p>
          </table:table-cell>
          <table:table-cell table:style-name="ce222" office:value-type="float" office:value="1" calcext:value-type="float">
            <text:p>1</text:p>
          </table:table-cell>
          <table:table-cell table:style-name="ce264" office:value-type="float" office:value="675000" calcext:value-type="float">
            <text:p>675.000,00</text:p>
          </table:table-cell>
          <table:table-cell table:style-name="ce267"/>
          <table:table-cell table:style-name="ce264" table:number-columns-repeated="2"/>
          <table:table-cell table:style-name="ce309" table:formula="of:=+[.Q27]" office:value-type="float" office:value="675000" calcext:value-type="float">
            <text:p>675.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ext:p><text:span text:style-name="T7">sostituito finanziamento con fondi propri della Provincia con Demanio idrico per 337.500 euro</text:span></text:p>
          </table:table-cell>
          <table:table-cell table:style-name="ce360" office:value-type="string" calcext:value-type="string">
            <text:p>caricata proposta 2022/521 del 27/10/2022. In attesa di variazione di bilancio per essere decretato.</text:p>
          </table:table-cell>
          <table:table-cell table:style-name="ce367" office:value-type="string" calcext:value-type="string">
            <text:p>Euro 337.500,00 con risorse di cui alla L.R. 24/2019 ("Decreto Ponti") ed Euro 337.500,00 con fondi regionali (demanio idrico)</text:p>
          </table:table-cell>
          <table:table-cell table:style-name="ce383" office:value-type="float" office:value="675000" calcext:value-type="float">
            <text:p><text:s/>675.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27]+[.AG27]+[.AH27]+[.AI27]+[.AJ27]+[.AK27]+[.AL27]" office:value-type="float" office:value="675000" calcext:value-type="float">
            <text:p>675.000,00</text:p>
          </table:table-cell>
          <table:table-cell table:style-name="ce438" table:formula="of:=+[.U27]-[.AF27]-[.AG27]-[.AH27]-[.AI27]-[.AJ27]-[.AK27]-[.AL27]" office:value-type="float" office:value="0" calcext:value-type="float">
            <text:p>0,00</text:p>
          </table:table-cell>
          <table:table-cell table:style-name="ce274" table:number-columns-repeated="8"/>
          <table:table-cell table:style-name="ce239" table:number-columns-repeated="16336"/>
        </table:table-row>
        <table:table-row table:style-name="ro48">
          <table:table-cell table:style-name="ce183" office:value-type="float" office:value="17" calcext:value-type="float">
            <text:p>17</text:p>
          </table:table-cell>
          <table:table-cell table:style-name="ce193" office:value-type="string" calcext:value-type="string">
            <text:p>L80001070202202100048</text:p>
          </table:table-cell>
          <table:table-cell table:style-name="ce210" office:value-type="string" calcext:value-type="string">
            <text:p>4B095</text:p>
          </table:table-cell>
          <table:table-cell table:style-name="ce223" office:value-type="string" calcext:value-type="string">
            <text:p>G17H21026660001</text:p>
          </table:table-cell>
          <table:table-cell table:style-name="ce208" office:value-type="float" office:value="2023" calcext:value-type="float">
            <text:p>2023</text:p>
          </table:table-cell>
          <table:table-cell table:style-name="ce222" office:value-type="string" calcext:value-type="string">
            <text:p>Giovanni La Torre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52</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Ristrutturazione del ponte sulla S.P. 33 sul Fiume Mincio in Comune di Ronforerraro - fraz. Governolo </text:p>
          </table:table-cell>
          <table:table-cell table:style-name="ce222" office:value-type="float" office:value="1" calcext:value-type="float">
            <text:p>1</text:p>
          </table:table-cell>
          <table:table-cell table:style-name="ce264" office:value-type="float" office:value="1100000" calcext:value-type="float">
            <text:p>1.100.000,00</text:p>
          </table:table-cell>
          <table:table-cell table:style-name="ce271"/>
          <table:table-cell table:style-name="ce264" table:number-columns-repeated="2"/>
          <table:table-cell table:style-name="ce309" table:formula="of:=+[.Q28]" office:value-type="float" office:value="1100000" calcext:value-type="float">
            <text:p>1.100.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52 del 18/10/2022</text:p>
          </table:table-cell>
          <table:table-cell table:style-name="ce367" office:value-type="string" calcext:value-type="string">
            <text:p>fondi Decreto Ponti MIT per l'anno 2023</text:p>
          </table:table-cell>
          <table:table-cell table:style-name="ce383" office:value-type="float" office:value="1100000" calcext:value-type="float">
            <text:p><text:s/>1.1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28]+[.AG28]+[.AH28]+[.AI28]+[.AJ28]+[.AK28]+[.AL28]" office:value-type="float" office:value="1100000" calcext:value-type="float">
            <text:p>1.100.000,00</text:p>
          </table:table-cell>
          <table:table-cell table:style-name="ce438" table:formula="of:=+[.U28]-[.AF28]-[.AG28]-[.AH28]-[.AI28]-[.AJ28]-[.AK28]-[.AL28]" office:value-type="float" office:value="0" calcext:value-type="float">
            <text:p>0,00</text:p>
          </table:table-cell>
          <table:table-cell table:number-columns-repeated="217"/>
        </table:table-row>
        <table:table-row table:style-name="ro38">
          <table:table-cell table:style-name="ce183" office:value-type="float" office:value="18" calcext:value-type="float">
            <text:p>18</text:p>
          </table:table-cell>
          <table:table-cell table:style-name="ce193" office:value-type="string" calcext:value-type="string">
            <text:p>L80001070202202100049</text:p>
          </table:table-cell>
          <table:table-cell table:style-name="ce210" office:value-type="string" calcext:value-type="string">
            <text:p>4B096</text:p>
          </table:table-cell>
          <table:table-cell table:style-name="ce223" office:value-type="string" calcext:value-type="string">
            <text:p>G67H21017450004</text:p>
          </table:table-cell>
          <table:table-cell table:style-name="ce208" office:value-type="float" office:value="2023" calcext:value-type="float">
            <text:p>2023</text:p>
          </table:table-cell>
          <table:table-cell table:style-name="ce222" office:value-type="string" calcext:value-type="string">
            <text:p>Giovanni La Torre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6" office:value-type="string" calcext:value-type="string">
            <text:p>Ristrutturazione del ponte sulla S.P. 28 sul canale Diversivo in Comune di Mantova - fraz. Virgiliana</text:p>
          </table:table-cell>
          <table:table-cell table:style-name="ce222" office:value-type="float" office:value="1" calcext:value-type="float">
            <text:p>1</text:p>
          </table:table-cell>
          <table:table-cell table:style-name="ce264" office:value-type="float" office:value="989254" calcext:value-type="float">
            <text:p>989.254,00</text:p>
          </table:table-cell>
          <table:table-cell table:style-name="ce271"/>
          <table:table-cell table:style-name="ce264" table:number-columns-repeated="2"/>
          <table:table-cell table:style-name="ce309" table:formula="of:=+[.Q29]" office:value-type="float" office:value="989254" calcext:value-type="float">
            <text:p>989.254,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49 del 18/10/2022</text:p>
          </table:table-cell>
          <table:table-cell table:style-name="ce367" office:value-type="string" calcext:value-type="string">
            <text:p>Euro 917.308,70 fondi Decreto Ponti MIT per l'anno 2023 e Euro 71.945,30 con fondi Decreto Ponti MIT per l'anno 2022</text:p>
          </table:table-cell>
          <table:table-cell table:style-name="ce383" office:value-type="float" office:value="989254" calcext:value-type="float">
            <text:p><text:s/>989.254,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29]+[.AG29]+[.AH29]+[.AI29]+[.AJ29]+[.AK29]+[.AL29]" office:value-type="float" office:value="989254" calcext:value-type="float">
            <text:p>989.254,00</text:p>
          </table:table-cell>
          <table:table-cell table:style-name="ce438" table:formula="of:=+[.U29]-[.AF29]-[.AG29]-[.AH29]-[.AI29]-[.AJ29]-[.AK29]-[.AL29]" office:value-type="float" office:value="0" calcext:value-type="float">
            <text:p>0,00</text:p>
          </table:table-cell>
          <table:table-cell table:number-columns-repeated="217"/>
        </table:table-row>
        <table:table-row table:style-name="ro50">
          <table:table-cell table:style-name="ce183" office:value-type="float" office:value="19" calcext:value-type="float">
            <text:p>19</text:p>
          </table:table-cell>
          <table:table-cell table:style-name="ce193" office:value-type="string" calcext:value-type="string">
            <text:p>L80001070202202300010</text:p>
          </table:table-cell>
          <table:table-cell table:style-name="ce210" office:value-type="string" calcext:value-type="string">
            <text:p>4B108</text:p>
          </table:table-cell>
          <table:table-cell table:style-name="ce223" office:value-type="string" calcext:value-type="string">
            <text:p>G17H22002690001</text:p>
          </table:table-cell>
          <table:table-cell table:style-name="ce210" office:value-type="float" office:value="2023" calcext:value-type="float">
            <text:p>2023</text:p>
          </table:table-cell>
          <table:table-cell table:style-name="ce223" office:value-type="string" calcext:value-type="string">
            <text:p>Barbara Brescia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2</text:p>
          </table:table-cell>
          <table:table-cell table:style-name="ce256"/>
          <table:table-cell table:style-name="ce267" office:value-type="float" office:value="704885.57" calcext:value-type="float">
            <text:p>704.885,57</text:p>
          </table:table-cell>
          <table:table-cell table:style-name="ce267" table:number-columns-repeated="3"/>
          <table:table-cell table:style-name="ce310" table:formula="of:=+[.Q30]" office:value-type="float" office:value="704885.57" calcext:value-type="float">
            <text:p>704.885,57</text:p>
          </table:table-cell>
          <table:table-cell table:style-name="ce193" table:number-columns-repeated="3"/>
          <table:table-cell table:style-name="ce223" table:number-columns-repeated="2"/>
          <table:table-cell table:style-name="ce210"/>
          <table:table-cell table:style-name="ce350"/>
          <table:table-cell table:style-name="ce355" office:value-type="string" calcext:value-type="string">
            <text:p>nuovo intervento ottennale</text:p>
          </table:table-cell>
          <table:table-cell table:style-name="ce223" office:value-type="string" calcext:value-type="string">
            <text:p>decreto FTE 163 del 07/11/2022</text:p>
          </table:table-cell>
          <table:table-cell table:style-name="ce367" office:value-type="string" calcext:value-type="string">
            <text:p>Stato DM 9 maggio 2022</text:p>
          </table:table-cell>
          <table:table-cell table:style-name="ce383" table:formula="of:=+[.Q30]" office:value-type="float" office:value="704885.57" calcext:value-type="float">
            <text:p><text:s/>704.885,57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0]+[.AG30]+[.AH30]+[.AI30]+[.AJ30]+[.AK30]+[.AL30]" office:value-type="float" office:value="704885.57" calcext:value-type="float">
            <text:p>704.885,57</text:p>
          </table:table-cell>
          <table:table-cell table:style-name="ce440" table:formula="of:=+[.U30]-[.AF30]-[.AG30]-[.AH30]-[.AI30]-[.AJ30]-[.AK30]-[.AL30]" office:value-type="float" office:value="0" calcext:value-type="float">
            <text:p>0,00</text:p>
          </table:table-cell>
          <table:table-cell table:style-name="ce274" table:number-columns-repeated="8"/>
          <table:table-cell table:style-name="ce239" table:number-columns-repeated="16336"/>
        </table:table-row>
        <table:table-row table:style-name="ro51">
          <table:table-cell table:style-name="ce183" office:value-type="float" office:value="20" calcext:value-type="float">
            <text:p>20</text:p>
          </table:table-cell>
          <table:table-cell table:style-name="ce193" office:value-type="string" calcext:value-type="string">
            <text:p>L80001070202202300011</text:p>
          </table:table-cell>
          <table:table-cell table:style-name="ce210" office:value-type="string" calcext:value-type="string">
            <text:p>4B109</text:p>
          </table:table-cell>
          <table:table-cell table:style-name="ce223" office:value-type="string" calcext:value-type="string">
            <text:p>G17H22002700001</text:p>
          </table:table-cell>
          <table:table-cell table:style-name="ce210" office:value-type="float" office:value="2023" calcext:value-type="float">
            <text:p>2023</text:p>
          </table:table-cell>
          <table:table-cell table:style-name="ce223" office:value-type="string" calcext:value-type="string">
            <text:p>Giovanni La Torr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48" office:value-type="string" calcext:value-type="string">
            <text:p>0101</text:p>
          </table:table-cell>
          <table:table-cell table:style-name="ce251" office:value-type="string" calcext:value-type="string">
            <text:p>Manutenzione straordinaria reparti stradali - DM 9 maggio 2022 - anno 2023</text:p>
          </table:table-cell>
          <table:table-cell table:style-name="ce256"/>
          <table:table-cell table:style-name="ce267" office:value-type="float" office:value="775374.13" calcext:value-type="float">
            <text:p>775.374,13</text:p>
          </table:table-cell>
          <table:table-cell table:style-name="ce267" table:number-columns-repeated="3"/>
          <table:table-cell table:style-name="ce310" table:formula="of:=+[.Q31]" office:value-type="float" office:value="775374.13" calcext:value-type="float">
            <text:p>775.374,13</text:p>
          </table:table-cell>
          <table:table-cell table:style-name="ce193" table:number-columns-repeated="3"/>
          <table:table-cell table:style-name="ce223" table:number-columns-repeated="2"/>
          <table:table-cell table:style-name="ce210"/>
          <table:table-cell table:style-name="ce350"/>
          <table:table-cell table:style-name="ce355" office:value-type="string" calcext:value-type="string">
            <text:p>nuovo intervento ottennale</text:p>
          </table:table-cell>
          <table:table-cell table:style-name="ce360" office:value-type="string" calcext:value-type="string">
            <text:p>caricata proposta 2022/520 del 27/10/2022. In attesa di variazione di bilancio per essere decretato.</text:p>
          </table:table-cell>
          <table:table-cell table:style-name="ce367" office:value-type="string" calcext:value-type="string">
            <text:p>Stato DM 9 maggio 2023</text:p>
          </table:table-cell>
          <table:table-cell table:style-name="ce383" table:formula="of:=+[.Q31]" office:value-type="float" office:value="775374.13" calcext:value-type="float">
            <text:p><text:s/>775.374,13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1]+[.AG31]+[.AH31]+[.AI31]+[.AJ31]+[.AK31]+[.AL31]" office:value-type="float" office:value="775374.13" calcext:value-type="float">
            <text:p>775.374,13</text:p>
          </table:table-cell>
          <table:table-cell table:style-name="ce440" table:formula="of:=+[.U31]-[.AF31]-[.AG31]-[.AH31]-[.AI31]-[.AJ31]-[.AK31]-[.AL31]" office:value-type="float" office:value="0" calcext:value-type="float">
            <text:p>0,00</text:p>
          </table:table-cell>
          <table:table-cell table:style-name="ce274" table:number-columns-repeated="8"/>
          <table:table-cell table:style-name="ce239" table:number-columns-repeated="16336"/>
        </table:table-row>
        <table:table-row table:style-name="ro52">
          <table:table-cell table:style-name="ce183" office:value-type="float" office:value="21" calcext:value-type="float">
            <text:p>21</text:p>
          </table:table-cell>
          <table:table-cell table:style-name="ce193" office:value-type="string" calcext:value-type="string">
            <text:p>L80001070202202100035</text:p>
          </table:table-cell>
          <table:table-cell table:style-name="ce210" office:value-type="string" calcext:value-type="string">
            <text:p>4B082</text:p>
          </table:table-cell>
          <table:table-cell table:style-name="ce193" office:value-type="string" calcext:value-type="string">
            <text:p>G87H20001610001</text:p>
          </table:table-cell>
          <table:table-cell table:style-name="ce208" office:value-type="float" office:value="2023" calcext:value-type="float">
            <text:p>2023</text:p>
          </table:table-cell>
          <table:table-cell table:style-name="ce223" office:value-type="string" calcext:value-type="string">
            <text:p>Tosi Tazi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5</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101</text:p>
          </table:table-cell>
          <table:table-cell table:style-name="ce252" office:value-type="string" calcext:value-type="string">
            <text:p>Interventi di manutenzione straordinaria, compresi ponti e viadotti, su strade di competenza provinciale - DM 29.05.2020 (L. 145/2018) - Anno 2023</text:p>
          </table:table-cell>
          <table:table-cell table:style-name="ce223" office:value-type="float" office:value="1" calcext:value-type="float">
            <text:p>1</text:p>
          </table:table-cell>
          <table:table-cell table:style-name="ce264" office:value-type="float" office:value="249781.03" calcext:value-type="float">
            <text:p>249.781,03</text:p>
          </table:table-cell>
          <table:table-cell table:style-name="ce271"/>
          <table:table-cell table:style-name="ce264"/>
          <table:table-cell table:style-name="ce24"/>
          <table:table-cell table:style-name="ce310" office:value-type="float" office:value="249781.03" calcext:value-type="float">
            <text:p>249.781,03</text:p>
          </table:table-cell>
          <table:table-cell table:style-name="ce193" table:number-columns-repeated="3"/>
          <table:table-cell table:style-name="ce223"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61 del 07/11/2022</text:p>
          </table:table-cell>
          <table:table-cell table:style-name="ce366" office:value-type="string" calcext:value-type="string">
            <text:p>Euro 249.781,03 con risorse DM 29.05.2020 - L. 145/2018 (finanziamento programmi straord. manutenzione rete viaria di Province e Città Metropolitane) per annualità 2023</text:p>
          </table:table-cell>
          <table:table-cell table:style-name="ce383" office:value-type="float" office:value="249781.03" calcext:value-type="float">
            <text:p><text:s/>249.781,03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2]+[.AG32]+[.AH32]+[.AI32]+[.AJ32]+[.AK32]+[.AL32]" office:value-type="float" office:value="249781.03" calcext:value-type="float">
            <text:p>249.781,03</text:p>
          </table:table-cell>
          <table:table-cell table:style-name="ce438" table:formula="of:=+[.U32]-[.AF32]-[.AG32]-[.AH32]-[.AI32]-[.AJ32]-[.AK32]-[.AL32]" office:value-type="float" office:value="0" calcext:value-type="float">
            <text:p>0,00</text:p>
          </table:table-cell>
          <table:table-cell table:number-columns-repeated="217"/>
        </table:table-row>
        <table:table-row table:style-name="ro53">
          <table:table-cell table:style-name="ce183" office:value-type="float" office:value="22" calcext:value-type="float">
            <text:p>22</text:p>
          </table:table-cell>
          <table:table-cell table:style-name="ce194" office:value-type="string" calcext:value-type="string">
            <text:p>L80001070202202100036</text:p>
          </table:table-cell>
          <table:table-cell table:style-name="ce208" office:value-type="string" calcext:value-type="string">
            <text:p>4B084</text:p>
          </table:table-cell>
          <table:table-cell table:style-name="ce222" office:value-type="string" calcext:value-type="string">
            <text:p>G17H18000950001</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lle strade di competenza provinciale - 1^ LOTTO Anno 2023 </text:p>
          </table:table-cell>
          <table:table-cell table:style-name="ce222" office:value-type="float" office:value="1" calcext:value-type="float">
            <text:p>1</text:p>
          </table:table-cell>
          <table:table-cell table:style-name="ce264" office:value-type="float" office:value="2531759.12" calcext:value-type="float">
            <text:p>2.531.759,12</text:p>
          </table:table-cell>
          <table:table-cell table:style-name="ce271"/>
          <table:table-cell table:style-name="ce264"/>
          <table:table-cell table:style-name="ce284"/>
          <table:table-cell table:style-name="ce285" office:value-type="float" office:value="2531759.12" calcext:value-type="float">
            <text:p>2.531.759,12</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62 del 07/11/2022</text:p>
          </table:table-cell>
          <table:table-cell table:style-name="ce367" office:value-type="string" calcext:value-type="string">
            <text:p>2.531.759,12 Fondi L. 205/17 Art. <text:s/>1 c. 1076 (finanziaria 2018) - DM 49/2018</text:p>
          </table:table-cell>
          <table:table-cell table:style-name="ce383" table:formula="of:=+[.U33]" office:value-type="float" office:value="2531759.12" calcext:value-type="float">
            <text:p><text:s/>2.531.759,12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3]+[.AG33]+[.AH33]+[.AI33]+[.AJ33]+[.AK33]+[.AL33]" office:value-type="float" office:value="2531759.12" calcext:value-type="float">
            <text:p>2.531.759,12</text:p>
          </table:table-cell>
          <table:table-cell table:style-name="ce438" table:formula="of:=+[.U33]-[.AF33]-[.AG33]-[.AH33]-[.AI33]-[.AJ33]-[.AK33]-[.AL33]" office:value-type="float" office:value="0" calcext:value-type="float">
            <text:p>0,00</text:p>
          </table:table-cell>
          <table:table-cell table:style-name="ce443"/>
          <table:table-cell table:style-name="ce445" table:number-columns-repeated="3"/>
          <table:table-cell table:style-name="ce446" table:number-columns-repeated="2"/>
          <table:table-cell table:style-name="ce229"/>
          <table:table-cell table:number-columns-repeated="210"/>
        </table:table-row>
        <table:table-row table:style-name="ro54">
          <table:table-cell table:style-name="ce183" office:value-type="float" office:value="23" calcext:value-type="float">
            <text:p>23</text:p>
          </table:table-cell>
          <table:table-cell table:style-name="ce194" office:value-type="string" calcext:value-type="string">
            <text:p>L80001070202202100037</text:p>
          </table:table-cell>
          <table:table-cell table:style-name="ce208" office:value-type="string" calcext:value-type="string">
            <text:p>4B097</text:p>
          </table:table-cell>
          <table:table-cell table:style-name="ce222" office:value-type="string" calcext:value-type="string">
            <text:p>G17H2200285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3 con sanzioni Autovelox </text:p>
          </table:table-cell>
          <table:table-cell table:style-name="ce222" office:value-type="float" office:value="1" calcext:value-type="float">
            <text:p>1</text:p>
          </table:table-cell>
          <table:table-cell table:style-name="ce268" office:value-type="float" office:value="920251.78" calcext:value-type="float">
            <text:p>920.251,78</text:p>
          </table:table-cell>
          <table:table-cell table:style-name="ce271"/>
          <table:table-cell table:style-name="ce264"/>
          <table:table-cell table:style-name="ce284"/>
          <table:table-cell table:style-name="ce285" table:formula="of:=+[.Q34]" office:value-type="float" office:value="920251.78" calcext:value-type="float">
            <text:p>920.251,78</text:p>
          </table:table-cell>
          <table:table-cell table:style-name="ce194" table:number-columns-repeated="3"/>
          <table:table-cell table:style-name="ce222" table:number-columns-repeated="2"/>
          <table:table-cell table:style-name="ce210"/>
          <table:table-cell table:style-name="ce350"/>
          <table:table-cell table:style-name="ce252" office:value-type="string" calcext:value-type="string">
            <text:p>mantenuto sul '23 <text:span text:style-name="T7">aggiornato importo</text:span></text:p>
          </table:table-cell>
          <table:table-cell table:style-name="ce223" office:value-type="string" calcext:value-type="string">
            <text:p>decreto FTE 166 del 07/11/2022</text:p>
          </table:table-cell>
          <table:table-cell table:style-name="ce367" office:value-type="string" calcext:value-type="string">
            <text:p>Sanzioni Autovelox tit II</text:p>
          </table:table-cell>
          <table:table-cell table:style-name="ce383" table:formula="of:=+[.U34]" office:value-type="float" office:value="920251.78" calcext:value-type="float">
            <text:p><text:s/>920.251,78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4]+[.AG34]+[.AH34]+[.AI34]+[.AJ34]+[.AK34]+[.AL34]" office:value-type="float" office:value="920251.78" calcext:value-type="float">
            <text:p>920.251,78</text:p>
          </table:table-cell>
          <table:table-cell table:style-name="ce438" table:formula="of:=+[.U34]-[.AF34]-[.AG34]-[.AH34]-[.AI34]-[.AJ34]-[.AK34]-[.AL34]" office:value-type="float" office:value="0" calcext:value-type="float">
            <text:p>0,00</text:p>
          </table:table-cell>
          <table:table-cell table:number-columns-repeated="217"/>
        </table:table-row>
        <table:table-row table:style-name="ro55">
          <table:table-cell table:style-name="ce183" office:value-type="float" office:value="24" calcext:value-type="float">
            <text:p>24</text:p>
          </table:table-cell>
          <table:table-cell table:style-name="ce194" office:value-type="string" calcext:value-type="string">
            <text:p>L80001070202202100039</text:p>
          </table:table-cell>
          <table:table-cell table:style-name="ce208" office:value-type="string" calcext:value-type="string">
            <text:p>4B083</text:p>
          </table:table-cell>
          <table:table-cell table:style-name="ce194" office:value-type="string" calcext:value-type="string">
            <text:p>G37H20001720001</text:p>
          </table:table-cell>
          <table:table-cell table:style-name="ce208"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3" office:value-type="string" calcext:value-type="string">
            <text:p>Interventi di manutenzione straordinaria su strade di competenza provinciale - Anno 2023 - fondi DM 123/2020</text:p>
          </table:table-cell>
          <table:table-cell table:style-name="ce222" office:value-type="float" office:value="1" calcext:value-type="float">
            <text:p>1</text:p>
          </table:table-cell>
          <table:table-cell table:style-name="ce264" office:value-type="float" office:value="2279492.57" calcext:value-type="float">
            <text:p>2.279.492,57</text:p>
          </table:table-cell>
          <table:table-cell table:style-name="ce271"/>
          <table:table-cell table:style-name="ce264"/>
          <table:table-cell table:style-name="ce284"/>
          <table:table-cell table:style-name="ce285" office:value-type="float" office:value="2279492.57" calcext:value-type="float">
            <text:p>2.279.492,57</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3</text:p>
          </table:table-cell>
          <table:table-cell table:style-name="ce223" office:value-type="string" calcext:value-type="string">
            <text:p>decreto FTE 164 del 07/11/2022</text:p>
          </table:table-cell>
          <table:table-cell table:style-name="ce367"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68" table:number-columns-repeated="2"/>
          <table:table-cell table:style-name="ce407"/>
          <table:table-cell table:style-name="ce416"/>
          <table:table-cell table:style-name="ce375"/>
          <table:table-cell table:style-name="ce422"/>
          <table:table-cell table:style-name="ce435" table:formula="of:=+[.AF35]+[.AG35]+[.AH35]+[.AI35]+[.AJ35]+[.AK35]+[.AL35]" office:value-type="float" office:value="2279492.57" calcext:value-type="float">
            <text:p>2.279.492,57</text:p>
          </table:table-cell>
          <table:table-cell table:style-name="ce438" table:formula="of:=+[.U35]-[.AF35]-[.AG35]-[.AH35]-[.AI35]-[.AJ35]-[.AK35]-[.AL35]" office:value-type="float" office:value="0" calcext:value-type="float">
            <text:p>0,00</text:p>
          </table:table-cell>
          <table:table-cell table:number-columns-repeated="217"/>
        </table:table-row>
        <table:table-row table:style-name="ro56">
          <table:table-cell table:style-name="ce183" office:value-type="float" office:value="25" calcext:value-type="float">
            <text:p>25</text:p>
          </table:table-cell>
          <table:table-cell table:style-name="ce194" office:value-type="string" calcext:value-type="string">
            <text:p>L80001070202202100040</text:p>
          </table:table-cell>
          <table:table-cell table:style-name="ce208" office:value-type="string" calcext:value-type="string">
            <text:p>4B110</text:p>
          </table:table-cell>
          <table:table-cell table:style-name="ce222" office:value-type="string" calcext:value-type="string">
            <text:p>G17H2200291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office:value-type="float" office:value="400000" calcext:value-type="float">
            <text:p>400.000,00</text:p>
          </table:table-cell>
          <table:table-cell table:style-name="ce271"/>
          <table:table-cell table:style-name="ce264"/>
          <table:table-cell table:style-name="ce284"/>
          <table:table-cell table:style-name="ce285" table:formula="of:=[.Q36]" office:value-type="float" office:value="400000" calcext:value-type="float">
            <text:p>400.000,00</text:p>
          </table:table-cell>
          <table:table-cell table:style-name="ce194" table:number-columns-repeated="3"/>
          <table:table-cell table:style-name="ce222" table:number-columns-repeated="2"/>
          <table:table-cell table:style-name="ce210"/>
          <table:table-cell table:style-name="ce350"/>
          <table:table-cell table:style-name="ce252" office:value-type="string" calcext:value-type="string">
            <text:p>mantenuto sul '23</text:p>
          </table:table-cell>
          <table:table-cell table:style-name="ce223" office:value-type="string" calcext:value-type="string">
            <text:p>nessun decreto</text:p>
          </table:table-cell>
          <table:table-cell table:style-name="ce367" office:value-type="string" calcext:value-type="string">
            <text:p>400.000,00 fondi di bilancio tit. I</text:p>
          </table:table-cell>
          <table:table-cell table:style-name="ce383"/>
          <table:table-cell table:style-name="ce375" table:number-columns-repeated="2"/>
          <table:table-cell table:style-name="ce407" table:formula="of:=[.U36]" office:value-type="float" office:value="400000" calcext:value-type="float">
            <text:p>400.000,00</text:p>
          </table:table-cell>
          <table:table-cell table:style-name="ce416"/>
          <table:table-cell table:style-name="ce375"/>
          <table:table-cell table:style-name="ce422"/>
          <table:table-cell table:style-name="ce435" table:formula="of:=+[.AF36]+[.AG36]+[.AH36]+[.AI36]+[.AJ36]+[.AK36]+[.AL36]" office:value-type="float" office:value="400000" calcext:value-type="float">
            <text:p>400.000,00</text:p>
          </table:table-cell>
          <table:table-cell table:style-name="ce438" table:formula="of:=+[.U36]-[.AF36]-[.AG36]-[.AH36]-[.AI36]-[.AJ36]-[.AK36]-[.AL36]" office:value-type="float" office:value="0" calcext:value-type="float">
            <text:p>0,00</text:p>
          </table:table-cell>
          <table:table-cell table:number-columns-repeated="217"/>
        </table:table-row>
        <table:table-row table:style-name="ro57">
          <table:table-cell table:style-name="ce183" office:value-type="float" office:value="26" calcext:value-type="float">
            <text:p>26</text:p>
          </table:table-cell>
          <table:table-cell table:style-name="ce194" office:value-type="string" calcext:value-type="string">
            <text:p>L80001070202202100041</text:p>
          </table:table-cell>
          <table:table-cell table:style-name="ce208" office:value-type="string" calcext:value-type="string">
            <text:p>4B111</text:p>
          </table:table-cell>
          <table:table-cell table:style-name="ce222" office:value-type="string" calcext:value-type="string">
            <text:p>G17H22002920003</text:p>
          </table:table-cell>
          <table:table-cell table:style-name="ce208" office:value-type="float" office:value="2023" calcext:value-type="float">
            <text:p>2023</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office:value-type="float" office:value="200000" calcext:value-type="float">
            <text:p>200.000,00</text:p>
          </table:table-cell>
          <table:table-cell table:style-name="ce271"/>
          <table:table-cell table:style-name="ce264"/>
          <table:table-cell table:style-name="ce286"/>
          <table:table-cell table:style-name="ce298" table:formula="of:=[.Q37]" office:value-type="float" office:value="200000" calcext:value-type="float">
            <text:p>200.000,00</text:p>
          </table:table-cell>
          <table:table-cell table:style-name="ce322" table:number-columns-repeated="3"/>
          <table:table-cell table:style-name="ce226"/>
          <table:table-cell table:style-name="ce226" office:value-type="string" calcext:value-type="string">
            <text:p>intervento slittato dal </text:p>
            <text:p>'22 </text:p>
            <text:p>e modifica del RUP</text:p>
          </table:table-cell>
          <table:table-cell table:style-name="ce210" table:number-columns-repeated="2"/>
          <table:table-cell table:style-name="ce223" office:value-type="string" calcext:value-type="string">
            <text:p>mantenuto sul '23</text:p>
          </table:table-cell>
          <table:table-cell table:style-name="ce223" office:value-type="string" calcext:value-type="string">
            <text:p>nessun decreto</text:p>
          </table:table-cell>
          <table:table-cell table:style-name="ce367" office:value-type="string" calcext:value-type="string">
            <text:p>200.000,00 fondi di bilancio tit. I</text:p>
          </table:table-cell>
          <table:table-cell table:style-name="ce383"/>
          <table:table-cell table:style-name="ce375" table:number-columns-repeated="2"/>
          <table:table-cell table:style-name="ce407" table:formula="of:=[.U37]" office:value-type="float" office:value="200000" calcext:value-type="float">
            <text:p>200.000,00</text:p>
          </table:table-cell>
          <table:table-cell table:style-name="ce416"/>
          <table:table-cell table:style-name="ce375"/>
          <table:table-cell table:style-name="ce422"/>
          <table:table-cell table:style-name="ce435" table:formula="of:=+[.AF37]+[.AG37]+[.AH37]+[.AI37]+[.AJ37]+[.AK37]+[.AL37]" office:value-type="float" office:value="200000" calcext:value-type="float">
            <text:p>200.000,00</text:p>
          </table:table-cell>
          <table:table-cell table:style-name="ce438" table:formula="of:=+[.U37]-[.AF37]-[.AG37]-[.AH37]-[.AI37]-[.AJ37]-[.AK37]-[.AL37]" office:value-type="float" office:value="0" calcext:value-type="float">
            <text:p>0,00</text:p>
          </table:table-cell>
          <table:table-cell table:number-columns-repeated="217"/>
        </table:table-row>
        <table:table-row table:style-name="ro58">
          <table:table-cell table:style-name="ce183"/>
          <table:table-cell table:style-name="ce194" office:value-type="string" calcext:value-type="string">
            <text:p>L80001070202202300027</text:p>
          </table:table-cell>
          <table:table-cell table:style-name="ce210" office:value-type="string" calcext:value-type="string">
            <text:p>4A089</text:p>
          </table:table-cell>
          <table:table-cell table:style-name="ce223" office:value-type="string" calcext:value-type="string">
            <text:p>G67H21022610003</text:p>
          </table:table-cell>
          <table:table-cell table:style-name="ce208" office:value-type="float" office:value="2023" calcext:value-type="float">
            <text:p>2023</text:p>
          </table:table-cell>
          <table:table-cell table:style-name="ce223" office:value-type="string" calcext:value-type="string">
            <text:p>Alessia Ferrarini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53" office:value-type="string" calcext:value-type="string">
            <text:p>Ciclovia Sole - tratti principali e secondari. Interventi di manutenzione straordinaria del manufatto scatolare sito in località Gambarara e di tratti arginali</text:p>
          </table:table-cell>
          <table:table-cell table:style-name="ce222" office:value-type="float" office:value="1" calcext:value-type="float">
            <text:p>1</text:p>
          </table:table-cell>
          <table:table-cell table:style-name="ce268" office:value-type="float" office:value="189904.53" calcext:value-type="float">
            <text:p>189.904,53</text:p>
          </table:table-cell>
          <table:table-cell table:style-name="ce285"/>
          <table:table-cell table:style-name="ce298"/>
          <table:table-cell table:style-name="ce289"/>
          <table:table-cell table:style-name="ce284" table:formula="of:=[.Q38]" office:value-type="float" office:value="189904.53" calcext:value-type="float">
            <text:p>189.904,53</text:p>
          </table:table-cell>
          <table:table-cell table:style-name="ce322" table:number-columns-repeated="3"/>
          <table:table-cell table:style-name="ce226" table:number-columns-repeated="2"/>
          <table:table-cell table:style-name="ce225" table:number-columns-repeated="2"/>
          <table:table-cell table:style-name="ce226" office:value-type="string" calcext:value-type="string">
            <text:p>slittato dal '21</text:p>
          </table:table-cell>
          <table:table-cell table:style-name="ce223"/>
          <table:table-cell table:style-name="ce368" office:value-type="string" calcext:value-type="string">
            <text:p>fondi di bilancio</text:p>
          </table:table-cell>
          <table:table-cell table:style-name="ce383"/>
          <table:table-cell table:style-name="ce375" table:number-columns-repeated="2"/>
          <table:table-cell table:style-name="ce407" table:formula="of:=+[.Q38]" office:value-type="float" office:value="189904.53" calcext:value-type="float">
            <text:p>189.904,53</text:p>
          </table:table-cell>
          <table:table-cell table:style-name="ce416"/>
          <table:table-cell table:style-name="ce375"/>
          <table:table-cell table:style-name="ce422"/>
          <table:table-cell table:style-name="ce435" table:formula="of:=+[.AF38]+[.AG38]+[.AH38]+[.AI38]+[.AJ38]+[.AK38]+[.AL38]" office:value-type="float" office:value="189904.53" calcext:value-type="float">
            <text:p>189.904,53</text:p>
          </table:table-cell>
          <table:table-cell table:style-name="ce438" table:formula="of:=+[.U38]-[.AF38]-[.AG38]-[.AH38]-[.AI38]-[.AJ38]-[.AK38]-[.AL38]" office:value-type="float" office:value="0" calcext:value-type="float">
            <text:p>0,00</text:p>
          </table:table-cell>
          <table:table-cell table:number-columns-repeated="217"/>
        </table:table-row>
        <table:table-row table:style-name="ro59">
          <table:table-cell table:style-name="ce183" office:value-type="float" office:value="27" calcext:value-type="float">
            <text:p>27</text:p>
          </table:table-cell>
          <table:table-cell table:style-name="ce194" office:value-type="string" calcext:value-type="string">
            <text:p>L80001070202202300012</text:p>
          </table:table-cell>
          <table:table-cell table:style-name="ce210" office:value-type="string" calcext:value-type="string">
            <text:p>4C008</text:p>
          </table:table-cell>
          <table:table-cell table:style-name="ce223" office:value-type="string" calcext:value-type="string">
            <text:p>G61J20000010002</text:p>
          </table:table-cell>
          <table:table-cell table:style-name="ce210" office:value-type="float" office:value="2023" calcext:value-type="float">
            <text:p>2023</text:p>
          </table:table-cell>
          <table:table-cell table:style-name="ce222" office:value-type="string" calcext:value-type="string">
            <text:p>Anna Ceri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4</text:p>
          </table:table-cell>
          <table:table-cell table:style-name="ce232" office:value-type="string" calcext:value-type="string">
            <text:p>03031</text:p>
          </table:table-cell>
          <table:table-cell table:style-name="ce222" office:value-type="string" calcext:value-type="string">
            <text:p>Opere elettriche e di illuminazione del raccordo ferroviario Frassine-Valdaro </text:p>
          </table:table-cell>
          <table:table-cell table:style-name="ce222" office:value-type="float" office:value="1" calcext:value-type="float">
            <text:p>1</text:p>
          </table:table-cell>
          <table:table-cell table:style-name="ce269" office:value-type="float" office:value="780000" calcext:value-type="float">
            <text:p>780.000,00</text:p>
          </table:table-cell>
          <table:table-cell table:style-name="ce284"/>
          <table:table-cell table:style-name="ce286"/>
          <table:table-cell table:style-name="ce269"/>
          <table:table-cell table:style-name="ce298" table:formula="of:=[.Q39]+[.R39]" office:value-type="float" office:value="780000" calcext:value-type="float">
            <text:p>780.000,00</text:p>
          </table:table-cell>
          <table:table-cell table:style-name="ce322" table:number-columns-repeated="3"/>
          <table:table-cell table:style-name="ce226" table:number-columns-repeated="2"/>
          <table:table-cell table:style-name="ce210"/>
          <table:table-cell table:style-name="ce213"/>
          <table:table-cell table:style-name="ce226" office:value-type="string" calcext:value-type="string">
            <text:p>slittato dal '22</text:p>
          </table:table-cell>
          <table:table-cell table:style-name="ce223"/>
          <table:table-cell table:style-name="ce368" office:value-type="string" calcext:value-type="string">
            <text:p>fondi DGR XI/3531 del 05/08/2020 ("Piano MARSHALL") per Euro 468.000,00 su anno 2021 ed Euro 312.000,00 su anno 2022</text:p>
          </table:table-cell>
          <table:table-cell table:style-name="ce383" office:value-type="float" office:value="780000" calcext:value-type="float">
            <text:p><text:s/>78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39]+[.AG39]+[.AH39]+[.AI39]+[.AJ39]+[.AK39]+[.AL39]" office:value-type="float" office:value="780000" calcext:value-type="float">
            <text:p>780.000,00</text:p>
          </table:table-cell>
          <table:table-cell table:style-name="ce438" table:formula="of:=+[.U39]-[.AF39]-[.AG39]-[.AH39]-[.AI39]-[.AJ39]-[.AK39]-[.AL39]" office:value-type="float" office:value="0" calcext:value-type="float">
            <text:p>0,00</text:p>
          </table:table-cell>
          <table:table-cell table:style-name="ce274" table:number-columns-repeated="8"/>
          <table:table-cell table:style-name="ce239" table:number-columns-repeated="16336"/>
        </table:table-row>
        <table:table-row table:style-name="ro38">
          <table:table-cell table:style-name="ce183" office:value-type="float" office:value="28" calcext:value-type="float">
            <text:p>28</text:p>
          </table:table-cell>
          <table:table-cell table:style-name="ce194" office:value-type="string" calcext:value-type="string">
            <text:p>L80001070202202300013</text:p>
          </table:table-cell>
          <table:table-cell table:style-name="ce213" office:value-type="string" calcext:value-type="string">
            <text:p>4C009</text:p>
          </table:table-cell>
          <table:table-cell table:style-name="ce225" office:value-type="string" calcext:value-type="string">
            <text:p>G61F20000150002</text:p>
          </table:table-cell>
          <table:table-cell table:style-name="ce210" office:value-type="float" office:value="2023" calcext:value-type="float">
            <text:p>2023</text:p>
          </table:table-cell>
          <table:table-cell table:style-name="ce226" office:value-type="string" calcext:value-type="string">
            <text:p>Gabriele Negrini</text:p>
          </table:table-cell>
          <table:table-cell table:number-columns-repeated="2" table:style-name="ce226"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44" office:value-type="string" calcext:value-type="string">
            <text:p>030</text:p>
          </table:table-cell>
          <table:table-cell table:style-name="ce226" office:value-type="string" calcext:value-type="string">
            <text:p>ITC4B</text:p>
          </table:table-cell>
          <table:table-cell table:style-name="ce234" office:value-type="string" calcext:value-type="string">
            <text:p>51</text:p>
          </table:table-cell>
          <table:table-cell table:style-name="ce234" office:value-type="string" calcext:value-type="string">
            <text:p>04041</text:p>
          </table:table-cell>
          <table:table-cell table:style-name="ce226" office:value-type="string" calcext:value-type="string">
            <text:p>Completamento del Porto di Valdaro</text:p>
          </table:table-cell>
          <table:table-cell table:style-name="ce226" office:value-type="float" office:value="1" calcext:value-type="float">
            <text:p>1</text:p>
          </table:table-cell>
          <table:table-cell table:style-name="ce269" office:value-type="float" office:value="800000" calcext:value-type="float">
            <text:p>800.000,00</text:p>
          </table:table-cell>
          <table:table-cell table:style-name="ce286" table:number-columns-repeated="2"/>
          <table:table-cell table:style-name="ce269"/>
          <table:table-cell table:style-name="ce298" table:formula="of:=[.Q40]+[.R40]" office:value-type="float" office:value="800000" calcext:value-type="float">
            <text:p>800.000,00</text:p>
          </table:table-cell>
          <table:table-cell table:style-name="ce322" table:number-columns-repeated="3"/>
          <table:table-cell table:style-name="ce226" table:number-columns-repeated="2"/>
          <table:table-cell table:style-name="ce210"/>
          <table:table-cell table:style-name="ce213"/>
          <table:table-cell table:style-name="ce226" office:value-type="string" calcext:value-type="string">
            <text:p>slittato dal '22</text:p>
          </table:table-cell>
          <table:table-cell table:style-name="ce223"/>
          <table:table-cell table:style-name="ce369" office:value-type="string" calcext:value-type="string">
            <text:p>fondi DGR XI/3531 del 05/08/2020 ("Piano MARSHALL") per Euro 480.000,00 su anno 2021 ed Euro 320.000,00 su anno 2022</text:p>
          </table:table-cell>
          <table:table-cell table:style-name="ce386" office:value-type="float" office:value="800000" calcext:value-type="float">
            <text:p><text:s/>800.000,00 <text:s text:c="3"/></text:p>
          </table:table-cell>
          <table:table-cell table:style-name="ce398" table:number-columns-repeated="2"/>
          <table:table-cell table:style-name="ce408"/>
          <table:table-cell table:style-name="ce417"/>
          <table:table-cell table:style-name="ce398"/>
          <table:table-cell table:style-name="ce429"/>
          <table:table-cell table:style-name="ce436" table:formula="of:=+[.AF40]+[.AG40]+[.AH40]+[.AI40]+[.AJ40]+[.AK40]+[.AL40]" office:value-type="float" office:value="800000" calcext:value-type="float">
            <text:p>800.000,00</text:p>
          </table:table-cell>
          <table:table-cell table:style-name="ce438" table:formula="of:=+[.U40]-[.AF40]-[.AG40]-[.AH40]-[.AI40]-[.AJ40]-[.AK40]-[.AL40]" office:value-type="float" office:value="0" calcext:value-type="float">
            <text:p>0,00</text:p>
          </table:table-cell>
          <table:table-cell table:style-name="ce274" table:number-columns-repeated="8"/>
          <table:table-cell table:style-name="ce239" table:number-columns-repeated="16336"/>
        </table:table-row>
        <table:table-row table:style-name="ro60">
          <table:table-cell table:style-name="ce183" office:value-type="float" office:value="29" calcext:value-type="float">
            <text:p>29</text:p>
          </table:table-cell>
          <table:table-cell table:style-name="ce194" office:value-type="string" calcext:value-type="string">
            <text:p>L80001070202202300014</text:p>
          </table:table-cell>
          <table:table-cell table:style-name="ce213" office:value-type="string" calcext:value-type="string">
            <text:p>4C013</text:p>
          </table:table-cell>
          <table:table-cell table:style-name="ce226" office:value-type="string" calcext:value-type="string">
            <text:p>G67F22000020002</text:p>
          </table:table-cell>
          <table:table-cell table:style-name="ce210" office:value-type="float" office:value="2023" calcext:value-type="float">
            <text:p>2023</text:p>
          </table:table-cell>
          <table:table-cell table:style-name="ce222" office:value-type="string" calcext:value-type="string">
            <text:p>Anna Cerini</text:p>
          </table:table-cell>
          <table:table-cell table:number-columns-repeated="2" table:style-name="ce226" office:value-type="string" calcext:value-type="string">
            <text:p>no</text:p>
          </table:table-cell>
          <table:table-cell table:style-name="ce234" office:value-type="string" calcext:value-type="string">
            <text:p>03</text:p>
          </table:table-cell>
          <table:table-cell table:style-name="ce234" office:value-type="string" calcext:value-type="string">
            <text:p>020</text:p>
          </table:table-cell>
          <table:table-cell table:style-name="ce244" office:value-type="string" calcext:value-type="string">
            <text:p>030</text:p>
          </table:table-cell>
          <table:table-cell table:style-name="ce226" office:value-type="string" calcext:value-type="string">
            <text:p>ITC4B</text:p>
          </table:table-cell>
          <table:table-cell table:style-name="ce232" office:value-type="string" calcext:value-type="string">
            <text:p>04</text:p>
          </table:table-cell>
          <table:table-cell table:style-name="ce232" office:value-type="string" calcext:value-type="string">
            <text:p>03031</text:p>
          </table:table-cell>
          <table:table-cell table:style-name="ce244" office:value-type="string" calcext:value-type="string">
            <text:p>Lavori di manutenzione dell'armamento ferroviario del Porto di Valdaro</text:p>
          </table:table-cell>
          <table:table-cell table:style-name="ce226" office:value-type="float" office:value="1" calcext:value-type="float">
            <text:p>1</text:p>
          </table:table-cell>
          <table:table-cell table:style-name="ce269" office:value-type="float" office:value="148902.04" calcext:value-type="float">
            <text:p>148.902,04</text:p>
          </table:table-cell>
          <table:table-cell table:style-name="ce284"/>
          <table:table-cell table:style-name="ce286"/>
          <table:table-cell table:style-name="ce269"/>
          <table:table-cell table:style-name="ce298" table:formula="of:=[.Q41]+[.R41]" office:value-type="float" office:value="148902.04" calcext:value-type="float">
            <text:p>148.902,04</text:p>
          </table:table-cell>
          <table:table-cell table:style-name="ce322" table:number-columns-repeated="3"/>
          <table:table-cell table:style-name="ce226" table:number-columns-repeated="2"/>
          <table:table-cell table:style-name="ce210"/>
          <table:table-cell table:style-name="ce213"/>
          <table:table-cell table:style-name="ce226" office:value-type="string" calcext:value-type="string">
            <text:p>nuovo intervento</text:p>
          </table:table-cell>
          <table:table-cell table:style-name="ce223"/>
          <table:table-cell table:style-name="ce369" office:value-type="string" calcext:value-type="string">
            <text:p>Regione Lombardia </text:p>
            <text:p/>
          </table:table-cell>
          <table:table-cell table:style-name="ce386" table:formula="of:=+[.Q41]" office:value-type="float" office:value="148902.04" calcext:value-type="float">
            <text:p><text:s/>148.902,04 <text:s text:c="3"/></text:p>
          </table:table-cell>
          <table:table-cell table:style-name="ce398" table:number-columns-repeated="2"/>
          <table:table-cell table:style-name="ce408"/>
          <table:table-cell table:style-name="ce417"/>
          <table:table-cell table:style-name="ce398"/>
          <table:table-cell table:style-name="ce429"/>
          <table:table-cell table:style-name="ce436" table:formula="of:=+[.AF41]+[.AG41]+[.AH41]+[.AI41]+[.AJ41]+[.AK41]+[.AL41]" office:value-type="float" office:value="148902.04" calcext:value-type="float">
            <text:p>148.902,04</text:p>
          </table:table-cell>
          <table:table-cell table:style-name="ce438" table:formula="of:=+[.U41]-[.AF41]-[.AG41]-[.AH41]-[.AI41]-[.AJ41]-[.AK41]-[.AL41]" office:value-type="float" office:value="0" calcext:value-type="float">
            <text:p>0,00</text:p>
          </table:table-cell>
          <table:table-cell table:style-name="ce274" table:number-columns-repeated="8"/>
          <table:table-cell table:style-name="ce239" table:number-columns-repeated="16336"/>
        </table:table-row>
        <table:table-row table:style-name="ro11">
          <table:table-cell table:style-name="ce184"/>
          <table:table-cell table:style-name="ce195" office:value-type="string" calcext:value-type="string" table:number-columns-spanned="15" table:number-rows-spanned="1">
            <text:p>ANNUALITA' 2023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1"/>
          <table:table-cell table:style-name="ce323" table:number-columns-repeated="3"/>
          <table:table-cell table:style-name="ce334" table:number-columns-repeated="7"/>
          <table:table-cell table:style-name="ce387"/>
          <table:table-cell table:style-name="ce399" table:number-columns-repeated="6"/>
          <table:table-cell table:style-name="ce435"/>
          <table:table-cell table:style-name="ce438" table:formula="of:=+[.U42]-[.AF42]-[.AG42]-[.AH42]-[.AI42]-[.AJ42]-[.AK42]-[.AL42]" office:value-type="float" office:value="0" calcext:value-type="float">
            <text:p>0,00</text:p>
          </table:table-cell>
          <table:table-cell table:style-name="ce27" table:number-columns-repeated="16344"/>
        </table:table-row>
        <table:table-row table:style-name="ro61">
          <table:table-cell table:style-name="ce183"/>
          <table:table-cell table:style-name="ce194" office:value-type="string" calcext:value-type="string">
            <text:p>L80001070202202300015</text:p>
          </table:table-cell>
          <table:table-cell table:style-name="ce208" office:value-type="string" calcext:value-type="string">
            <text:p>1D016</text:p>
          </table:table-cell>
          <table:table-cell table:style-name="ce194" office:value-type="string" calcext:value-type="string">
            <text:p>G64E21004630002</text:p>
          </table:table-cell>
          <table:table-cell table:style-name="ce210" office:value-type="float" office:value="2023" calcext:value-type="float">
            <text:p>2023</text:p>
          </table:table-cell>
          <table:table-cell table:style-name="ce193" office:value-type="string" calcext:value-type="string">
            <text:p>Isacco Vecchia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508</text:p>
          </table:table-cell>
          <table:table-cell table:style-name="ce223" office:value-type="string" calcext:value-type="string">
            <text:p>Sede del centro l'impiego di Mantova: amplamento degli sportelli FRONT-OFFICE al piano rialzato</text:p>
          </table:table-cell>
          <table:table-cell table:style-name="ce223" office:value-type="float" office:value="1" calcext:value-type="float">
            <text:p>1</text:p>
          </table:table-cell>
          <table:table-cell table:style-name="ce267" office:value-type="float" office:value="650000" calcext:value-type="float">
            <text:p>650.000,00</text:p>
          </table:table-cell>
          <table:table-cell table:style-name="ce267" table:number-columns-repeated="3"/>
          <table:table-cell table:style-name="ce310" table:formula="of:=[.Q43]" office:value-type="float" office:value="650000" calcext:value-type="float">
            <text:p>650.000,00</text:p>
          </table:table-cell>
          <table:table-cell table:style-name="ce193" table:number-columns-repeated="3"/>
          <table:table-cell table:style-name="ce223"/>
          <table:table-cell table:style-name="ce252"/>
          <table:table-cell table:style-name="ce350" table:number-columns-repeated="2"/>
          <table:table-cell table:style-name="ce252" office:value-type="string" calcext:value-type="string">
            <text:p>slittato dal '22</text:p>
          </table:table-cell>
          <table:table-cell table:style-name="ce252" office:value-type="string" calcext:value-type="string">
            <text:p>DECRETO PRESIDENZIALE N° 202 DEL ° 30/12/2021</text:p>
          </table:table-cell>
          <table:table-cell table:style-name="ce366" office:value-type="string" calcext:value-type="string">
            <text:p>Euro 650.000,00 contributo regionale per il potenziamento dei C.P.I. (D.D. 8292 del 17-6-2021)</text:p>
          </table:table-cell>
          <table:table-cell table:style-name="ce383" table:formula="of:=+[.U43]" office:value-type="float" office:value="650000" calcext:value-type="float">
            <text:p><text:s/>65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43]+[.AG43]+[.AH43]+[.AI43]+[.AJ43]+[.AK43]+[.AL43]" office:value-type="float" office:value="650000" calcext:value-type="float">
            <text:p>650.000,00</text:p>
          </table:table-cell>
          <table:table-cell table:style-name="ce438" table:formula="of:=+[.U43]-[.AF43]-[.AG43]-[.AH43]-[.AI43]-[.AJ43]-[.AK43]-[.AL43]" office:value-type="float" office:value="0" calcext:value-type="float">
            <text:p>0,00</text:p>
          </table:table-cell>
          <table:table-cell table:style-name="ce274" table:number-columns-repeated="8"/>
          <table:table-cell table:style-name="ce239" table:number-columns-repeated="16336"/>
        </table:table-row>
        <table:table-row table:style-name="ro61">
          <table:table-cell table:style-name="ce183"/>
          <table:table-cell table:style-name="ce194" office:value-type="string" calcext:value-type="string">
            <text:p>L80001070202202300016</text:p>
          </table:table-cell>
          <table:table-cell table:style-name="ce208" office:value-type="string" calcext:value-type="string">
            <text:p>1D018</text:p>
          </table:table-cell>
          <table:table-cell table:style-name="ce194" office:value-type="string" calcext:value-type="string">
            <text:p>G64J22000000002</text:p>
          </table:table-cell>
          <table:table-cell table:style-name="ce210" office:value-type="float" office:value="2023" calcext:value-type="float">
            <text:p>2023</text:p>
          </table:table-cell>
          <table:table-cell table:style-name="ce19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7</text:p>
          </table:table-cell>
          <table:table-cell table:style-name="ce224" office:value-type="string" calcext:value-type="string">
            <text:p>0508</text:p>
          </table:table-cell>
          <table:table-cell table:style-name="ce223" office:value-type="string" calcext:value-type="string">
            <text:p>Sede del centro l'impiego di Mantova: lavori di riqualificazione di impianti di illuminazione.</text:p>
          </table:table-cell>
          <table:table-cell table:style-name="ce223"/>
          <table:table-cell table:style-name="ce267" office:value-type="float" office:value="290358.88" calcext:value-type="float">
            <text:p>290.358,88</text:p>
          </table:table-cell>
          <table:table-cell table:style-name="ce267" table:number-columns-repeated="3"/>
          <table:table-cell table:style-name="ce310" table:formula="of:=[.Q44]" office:value-type="float" office:value="290358.88" calcext:value-type="float">
            <text:p>290.358,88</text:p>
          </table:table-cell>
          <table:table-cell table:style-name="ce193" table:number-columns-repeated="3"/>
          <table:table-cell table:style-name="ce223"/>
          <table:table-cell table:style-name="ce252"/>
          <table:table-cell table:style-name="ce350" table:number-columns-repeated="2"/>
          <table:table-cell table:style-name="ce252" office:value-type="string" calcext:value-type="string">
            <text:p>slittato dal '22</text:p>
          </table:table-cell>
          <table:table-cell table:style-name="ce252" office:value-type="string" calcext:value-type="string">
            <text:p>DECRETO PRESIDENZIALE N° 162 DEL ° 16/11/2021</text:p>
          </table:table-cell>
          <table:table-cell table:style-name="ce366" office:value-type="string" calcext:value-type="string">
            <text:p>Euro 290.358,88 contributo regionale per il potenziamento dei C.P.I. </text:p>
          </table:table-cell>
          <table:table-cell table:style-name="ce383" office:value-type="float" office:value="290358.88" calcext:value-type="float">
            <text:p><text:s/>290.358,88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44]+[.AG44]+[.AH44]+[.AI44]+[.AJ44]+[.AK44]+[.AL44]" office:value-type="float" office:value="290358.88" calcext:value-type="float">
            <text:p>290.358,88</text:p>
          </table:table-cell>
          <table:table-cell table:style-name="ce438" table:formula="of:=+[.U44]-[.AF44]-[.AG44]-[.AH44]-[.AI44]-[.AJ44]-[.AK44]-[.AL44]" office:value-type="float" office:value="0" calcext:value-type="float">
            <text:p>0,00</text:p>
          </table:table-cell>
          <table:table-cell table:style-name="ce274" table:number-columns-repeated="8"/>
          <table:table-cell table:style-name="ce239" table:number-columns-repeated="16336"/>
        </table:table-row>
        <table:table-row table:style-name="ro61">
          <table:table-cell/>
          <table:table-cell table:style-name="ce194" office:value-type="string" calcext:value-type="string">
            <text:p>L80001070202202300017</text:p>
          </table:table-cell>
          <table:table-cell table:style-name="ce208" office:value-type="string" calcext:value-type="string">
            <text:p>5B109</text:p>
          </table:table-cell>
          <table:table-cell table:style-name="ce194" office:value-type="string" calcext:value-type="string">
            <text:p>G35E22000350003</text:p>
          </table:table-cell>
          <table:table-cell table:style-name="ce210" office:value-type="float" office:value="2023" calcext:value-type="float">
            <text:p>2023</text:p>
          </table:table-cell>
          <table:table-cell table:style-name="ce19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2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Istituto Scolastico “Pietro Antonio Strozzi” Sede di Palidano di Gonzaga (MN): ampliamento sede scolastica</text:p>
          </table:table-cell>
          <table:table-cell table:style-name="ce223" office:value-type="float" office:value="1" calcext:value-type="float">
            <text:p>1</text:p>
          </table:table-cell>
          <table:table-cell table:style-name="ce264" office:value-type="float" office:value="400000" calcext:value-type="float">
            <text:p>400.000,00</text:p>
          </table:table-cell>
          <table:table-cell table:style-name="ce271"/>
          <table:table-cell table:style-name="ce267" table:number-columns-repeated="2"/>
          <table:table-cell table:style-name="ce310" table:formula="of:=+[.Q45]" office:value-type="float" office:value="400000" calcext:value-type="float">
            <text:p>400.000,00</text:p>
          </table:table-cell>
          <table:table-cell table:style-name="ce193" table:number-columns-repeated="3"/>
          <table:table-cell table:style-name="ce223" table:number-columns-repeated="3"/>
          <table:table-cell table:style-name="ce252"/>
          <table:table-cell table:style-name="ce252" office:value-type="string" calcext:value-type="string">
            <text:p>slittato dal '22</text:p>
          </table:table-cell>
          <table:table-cell table:style-name="ce223" office:value-type="string" calcext:value-type="string">
            <text:p>DECRETO PRESIDENZIALE N° 71 DEL ° 27/05/2022</text:p>
          </table:table-cell>
          <table:table-cell table:style-name="ce366" office:value-type="string" calcext:value-type="string">
            <text:p>fondi di bilancio</text:p>
          </table:table-cell>
          <table:table-cell table:style-name="ce383"/>
          <table:table-cell table:style-name="ce375" table:number-columns-repeated="2"/>
          <table:table-cell table:style-name="ce407" table:formula="of:=+[.Q45]" office:value-type="float" office:value="400000" calcext:value-type="float">
            <text:p>400.000,00</text:p>
          </table:table-cell>
          <table:table-cell table:style-name="ce416"/>
          <table:table-cell table:style-name="ce375" table:number-columns-repeated="2"/>
          <table:table-cell table:style-name="ce435" table:formula="of:=+[.AF45]+[.AG45]+[.AH45]+[.AI45]+[.AJ45]+[.AK45]+[.AL45]" office:value-type="float" office:value="400000" calcext:value-type="float">
            <text:p>400.000,00</text:p>
          </table:table-cell>
          <table:table-cell table:style-name="ce438" table:formula="of:=+[.U45]-[.AF45]-[.AG45]-[.AH45]-[.AI45]-[.AJ45]-[.AK45]-[.AL45]" office:value-type="float" office:value="0" calcext:value-type="float">
            <text:p>0,00</text:p>
          </table:table-cell>
          <table:table-cell table:number-columns-repeated="217"/>
        </table:table-row>
        <table:table-row table:style-name="ro48">
          <table:table-cell/>
          <table:table-cell table:style-name="ce194" office:value-type="string" calcext:value-type="string">
            <text:p>L80001070202202300028</text:p>
          </table:table-cell>
          <table:table-cell table:style-name="ce210" office:value-type="string" calcext:value-type="string">
            <text:p>5B122</text:p>
          </table:table-cell>
          <table:table-cell table:style-name="ce194" office:value-type="string" calcext:value-type="string">
            <text:p>G64D22004660002</text:p>
          </table:table-cell>
          <table:table-cell table:style-name="ce210" office:value-type="float" office:value="2023" calcext:value-type="float">
            <text:p>2023</text:p>
          </table:table-cell>
          <table:table-cell table:style-name="ce193" office:value-type="string" calcext:value-type="string">
            <text:p>Chiara Galus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2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Edifici scolastici provinciali: lavori di riqualificazione di impianti di illuminazione per il contenimento dei consumi e il miglioramento del confort</text:p>
          </table:table-cell>
          <table:table-cell table:style-name="ce223" office:value-type="float" office:value="1" calcext:value-type="float">
            <text:p>1</text:p>
          </table:table-cell>
          <table:table-cell table:style-name="ce264" office:value-type="float" office:value="380000" calcext:value-type="float">
            <text:p>380.000,00</text:p>
          </table:table-cell>
          <table:table-cell table:style-name="ce271"/>
          <table:table-cell table:style-name="ce267" table:number-columns-repeated="2"/>
          <table:table-cell table:style-name="ce310" table:formula="of:=+[.Q46]" office:value-type="float" office:value="380000" calcext:value-type="float">
            <text:p>380.000,00</text:p>
          </table:table-cell>
          <table:table-cell table:style-name="ce193" table:number-columns-repeated="3"/>
          <table:table-cell table:style-name="ce223"/>
          <table:table-cell table:style-name="ce223" office:value-type="string" calcext:value-type="string">
            <text:p>nuovo intervento</text:p>
          </table:table-cell>
          <table:table-cell table:style-name="ce223"/>
          <table:table-cell table:style-name="ce252" table:number-columns-repeated="2"/>
          <table:table-cell table:style-name="ce223" office:value-type="string" calcext:value-type="string">
            <text:p>Decreto n. 223 del 22/12/2022</text:p>
          </table:table-cell>
          <table:table-cell table:style-name="ce366" office:value-type="string" calcext:value-type="string">
            <text:p>Regione Lombardia (DGR N° XI/ 7299 del 14/11/2022)</text:p>
          </table:table-cell>
          <table:table-cell table:style-name="ce383" table:formula="of:=+[.Q46]" office:value-type="float" office:value="380000" calcext:value-type="float">
            <text:p><text:s/>380.000,00 <text:s text:c="3"/></text:p>
          </table:table-cell>
          <table:table-cell table:style-name="ce375" table:number-columns-repeated="2"/>
          <table:table-cell table:style-name="ce407"/>
          <table:table-cell table:style-name="ce416"/>
          <table:table-cell table:style-name="ce375" table:number-columns-repeated="2"/>
          <table:table-cell table:style-name="ce435" table:formula="of:=+[.AF46]+[.AG46]+[.AH46]+[.AI46]+[.AJ46]+[.AK46]+[.AL46]" office:value-type="float" office:value="380000" calcext:value-type="float">
            <text:p>380.000,00</text:p>
          </table:table-cell>
          <table:table-cell table:style-name="ce438" table:formula="of:=+[.U46]-[.AF46]-[.AG46]-[.AH46]-[.AI46]-[.AJ46]-[.AK46]-[.AL46]" office:value-type="float" office:value="0" calcext:value-type="float">
            <text:p>0,00</text:p>
          </table:table-cell>
          <table:table-cell table:number-columns-repeated="217"/>
        </table:table-row>
        <table:table-row table:style-name="ro61">
          <table:table-cell/>
          <table:table-cell table:style-name="ce194" office:value-type="string" calcext:value-type="string">
            <text:p>L80001070202201900046</text:p>
          </table:table-cell>
          <table:table-cell table:style-name="ce215" office:value-type="string" calcext:value-type="string">
            <text:p>5B076</text:p>
          </table:table-cell>
          <table:table-cell table:style-name="ce193" office:value-type="string" calcext:value-type="string">
            <text:p>G51B22000000006</text:p>
          </table:table-cell>
          <table:table-cell table:style-name="ce210" office:value-type="float" office:value="2023" calcext:value-type="float">
            <text:p>2023</text:p>
          </table:table-cell>
          <table:table-cell table:style-name="ce193" office:value-type="string" calcext:value-type="string">
            <text:p>Diego Ferrari</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38</text:p>
          </table:table-cell>
          <table:table-cell table:style-name="ce246" office:value-type="string" calcext:value-type="string">
            <text:p>ITC4B</text:p>
          </table:table-cell>
          <table:table-cell table:style-name="ce235" office:value-type="string" calcext:value-type="string">
            <text:p>01</text:p>
          </table:table-cell>
          <table:table-cell table:style-name="ce235" office:value-type="string" calcext:value-type="string">
            <text:p>0508</text:p>
          </table:table-cell>
          <table:table-cell table:style-name="ce223" office:value-type="string" calcext:value-type="string">
            <text:p>Edifici scolastici ex L. 23/96: "Greggiati" di OSTIGLIA (MN). Realizzazione nuova palestra</text:p>
          </table:table-cell>
          <table:table-cell table:style-name="ce233" office:value-type="float" office:value="1" calcext:value-type="float">
            <text:p>1</text:p>
          </table:table-cell>
          <table:table-cell table:style-name="ce271" office:value-type="float" office:value="2100000" calcext:value-type="float">
            <text:p>2.100.000,00</text:p>
          </table:table-cell>
          <table:table-cell table:style-name="ce271" table:number-columns-repeated="3"/>
          <table:table-cell table:style-name="ce310" table:formula="of:=[.Q47]" office:value-type="float" office:value="2100000" calcext:value-type="float">
            <text:p>2.100.000,00</text:p>
          </table:table-cell>
          <table:table-cell table:style-name="ce277" table:number-columns-repeated="3"/>
          <table:table-cell table:style-name="ce233"/>
          <table:table-cell table:style-name="ce233" office:value-type="string" calcext:value-type="string">
            <text:p>anticipato dal '25 al '23</text:p>
          </table:table-cell>
          <table:table-cell table:style-name="ce223" table:number-columns-repeated="2"/>
          <table:table-cell table:style-name="ce233" office:value-type="string" calcext:value-type="string">
            <text:p>confermato sul '25</text:p>
            <text:p>anticipare al '23 in caso di finanziamento</text:p>
          </table:table-cell>
          <table:table-cell table:style-name="ce223" office:value-type="string" calcext:value-type="string">
            <text:p>DECRETO PRESIDENZIALE N° 17 DEL ° 14/02/2022</text:p>
          </table:table-cell>
          <table:table-cell table:style-name="ce366" office:value-type="string" calcext:value-type="string">
            <text:p>PNRR</text:p>
          </table:table-cell>
          <table:table-cell table:style-name="ce383" table:formula="of:=+[.U47]" office:value-type="float" office:value="2100000" calcext:value-type="float">
            <text:p><text:s/>2.1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47]+[.AG47]+[.AH47]+[.AI47]+[.AJ47]+[.AK47]+[.AL47]" office:value-type="float" office:value="2100000" calcext:value-type="float">
            <text:p>2.100.000,00</text:p>
          </table:table-cell>
          <table:table-cell table:style-name="ce438" table:formula="of:=+[.U47]-[.AF47]-[.AG47]-[.AH47]-[.AI47]-[.AJ47]-[.AK47]-[.AL47]" office:value-type="float" office:value="0" calcext:value-type="float">
            <text:p>0,00</text:p>
          </table:table-cell>
          <table:table-cell table:number-columns-repeated="217"/>
        </table:table-row>
        <table:table-row table:style-name="ro61">
          <table:table-cell table:style-name="ce183"/>
          <table:table-cell table:style-name="ce194" office:value-type="string" calcext:value-type="string">
            <text:p>L80001070202201900075</text:p>
          </table:table-cell>
          <table:table-cell table:style-name="ce210" office:value-type="string" calcext:value-type="string">
            <text:p>5B120</text:p>
          </table:table-cell>
          <table:table-cell table:style-name="ce193" office:value-type="string" calcext:value-type="string">
            <text:p>G63H19000630001</text:p>
          </table:table-cell>
          <table:table-cell table:style-name="ce210" office:value-type="float" office:value="2023" calcext:value-type="float">
            <text:p>2023</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piazza Orefice a Viadana (MN): adeguamento sismico</text:p>
          </table:table-cell>
          <table:table-cell table:style-name="ce223" office:value-type="float" office:value="1" calcext:value-type="float">
            <text:p>1</text:p>
          </table:table-cell>
          <table:table-cell table:style-name="ce267" office:value-type="float" office:value="2200000" calcext:value-type="float">
            <text:p>2.200.000,00</text:p>
          </table:table-cell>
          <table:table-cell table:style-name="ce267" table:number-columns-repeated="2"/>
          <table:table-cell table:style-name="ce24"/>
          <table:table-cell table:style-name="ce310" table:formula="of:=[.Q48]" office:value-type="float" office:value="2200000" calcext:value-type="float">
            <text:p>2.200.000,00</text:p>
          </table:table-cell>
          <table:table-cell table:style-name="ce193" table:number-columns-repeated="3"/>
          <table:table-cell table:style-name="ce223"/>
          <table:table-cell table:style-name="ce223" office:value-type="string" calcext:value-type="string">
            <text:p>anticipato dal '25 al '23</text:p>
          </table:table-cell>
          <table:table-cell table:style-name="ce223"/>
          <table:table-cell table:style-name="ce223" office:value-type="string" calcext:value-type="string">
            <text:p>aumento importo di euro 200.000, da 2.000.000,00 a 2.200.000,00</text:p>
          </table:table-cell>
          <table:table-cell table:style-name="ce233" office:value-type="string" calcext:value-type="string">
            <text:p>confermato sul '25</text:p>
            <text:p>anticipare al '23 in caso di finanziamento</text:p>
          </table:table-cell>
          <table:table-cell table:style-name="ce223" office:value-type="string" calcext:value-type="string">
            <text:p>DECRETO PRESIDENZIALE N° 7 DEL ° 17/01/2022</text:p>
          </table:table-cell>
          <table:table-cell table:style-name="ce370" office:value-type="string" calcext:value-type="string">
            <text:p>PNRR(2.000.000) +200.000 Finanziamento statale</text:p>
          </table:table-cell>
          <table:table-cell table:style-name="ce383" table:formula="of:=+[.U48]" office:value-type="float" office:value="2200000" calcext:value-type="float">
            <text:p><text:s/>2.2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48]+[.AG48]+[.AH48]+[.AI48]+[.AJ48]+[.AK48]+[.AL48]" office:value-type="float" office:value="2200000" calcext:value-type="float">
            <text:p>2.200.000,00</text:p>
          </table:table-cell>
          <table:table-cell table:style-name="ce440" table:formula="of:=+[.U48]-[.AF48]-[.AG48]-[.AH48]-[.AI48]-[.AJ48]-[.AK48]-[.AL48]" office:value-type="float" office:value="0" calcext:value-type="float">
            <text:p>0,00</text:p>
          </table:table-cell>
          <table:table-cell table:style-name="ce274" table:number-columns-repeated="8"/>
          <table:table-cell table:style-name="ce239" table:number-columns-repeated="16336"/>
        </table:table-row>
        <table:table-row table:style-name="ro2">
          <table:table-cell/>
          <table:table-cell table:style-name="ce196" office:value-type="string" calcext:value-type="string" table:number-columns-spanned="15" table:number-rows-spanned="1">
            <text:p>ANNUALITA' 2024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4" table:number-columns-repeated="3"/>
          <table:table-cell table:style-name="ce335" table:number-columns-repeated="5"/>
          <table:table-cell table:style-name="ce349"/>
          <table:table-cell table:style-name="ce371"/>
          <table:table-cell table:style-name="ce388"/>
          <table:table-cell table:style-name="ce400" table:number-columns-repeated="5"/>
          <table:table-cell table:style-name="ce430" table:number-columns-repeated="3"/>
          <table:table-cell table:number-columns-repeated="217"/>
        </table:table-row>
        <table:table-row table:style-name="ro48">
          <table:table-cell table:style-name="ce183"/>
          <table:table-cell table:style-name="ce194" office:value-type="string" calcext:value-type="string">
            <text:p>L80001070202202000055</text:p>
          </table:table-cell>
          <table:table-cell table:style-name="ce208" office:value-type="string" calcext:value-type="string">
            <text:p>4A074</text:p>
          </table:table-cell>
          <table:table-cell table:style-name="ce222"/>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6</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alizzazione di una Rotatoria in Monzambano all’incrocio tra la SP 74, Via Marconi e Via Belvedere (loc. EX MONUMENTO ai caduti)</text:p>
          </table:table-cell>
          <table:table-cell table:style-name="ce222" office:value-type="float" office:value="2" calcext:value-type="float">
            <text:p>2</text:p>
          </table:table-cell>
          <table:table-cell table:style-name="ce264"/>
          <table:table-cell table:style-name="ce289" office:value-type="float" office:value="450000" calcext:value-type="float">
            <text:p>450.000,00</text:p>
          </table:table-cell>
          <table:table-cell table:style-name="ce264" table:number-columns-repeated="2"/>
          <table:table-cell table:style-name="ce309" table:formula="of:=+[.R50]" office:value-type="float" office:value="450000" calcext:value-type="float">
            <text:p>45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o dal 23</text:p>
          </table:table-cell>
          <table:table-cell table:style-name="ce208"/>
          <table:table-cell table:style-name="ce366" office:value-type="string" calcext:value-type="string">
            <text:p>Alienazioni del patrimonio provinciale per Euro 225.000,00 e Fondi del Comune di Monzambano per Euro 225.000,00</text:p>
          </table:table-cell>
          <table:table-cell table:style-name="ce383" office:value-type="float" office:value="225000" calcext:value-type="float">
            <text:p><text:s/>225.000,00 <text:s text:c="3"/></text:p>
          </table:table-cell>
          <table:table-cell table:style-name="ce368" table:number-columns-repeated="2"/>
          <table:table-cell table:style-name="ce407"/>
          <table:table-cell table:style-name="ce416" office:value-type="float" office:value="225000" calcext:value-type="float">
            <text:p>225.000,00</text:p>
          </table:table-cell>
          <table:table-cell table:style-name="ce375" table:number-columns-repeated="2"/>
          <table:table-cell table:style-name="ce435" table:formula="of:=+[.AF50]+[.AG50]+[.AH50]+[.AI50]+[.AJ50]+[.AK50]+[.AL50]" office:value-type="float" office:value="450000" calcext:value-type="float">
            <text:p>450.000,00</text:p>
          </table:table-cell>
          <table:table-cell table:style-name="ce438" table:formula="of:=+[.U50]-[.AF50]-[.AG50]-[.AH50]-[.AI50]-[.AJ50]-[.AK50]-[.AL50]" office:value-type="float" office:value="0" calcext:value-type="float">
            <text:p>0,00</text:p>
          </table:table-cell>
          <table:table-cell table:style-name="ce274" table:number-columns-repeated="8"/>
          <table:table-cell table:style-name="ce239" table:number-columns-repeated="16336"/>
        </table:table-row>
        <table:table-row table:style-name="ro58">
          <table:table-cell table:style-name="ce183"/>
          <table:table-cell table:style-name="ce194" office:value-type="string" calcext:value-type="string">
            <text:p>L80001070202202000063</text:p>
          </table:table-cell>
          <table:table-cell table:style-name="ce208" office:value-type="string" calcext:value-type="string">
            <text:p>4A084</text:p>
          </table:table-cell>
          <table:table-cell table:style-name="ce222" office:value-type="string" calcext:value-type="string">
            <text:p>G97H21000230007</text:p>
          </table:table-cell>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3</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Messa in sicurezza collegamento Corte Gatti e S.C. per Soave con Marmirolo capoluogo </text:p>
          </table:table-cell>
          <table:table-cell table:style-name="ce222" office:value-type="float" office:value="3" calcext:value-type="float">
            <text:p>3</text:p>
          </table:table-cell>
          <table:table-cell table:style-name="ce264"/>
          <table:table-cell table:style-name="ce289" office:value-type="float" office:value="1200000" calcext:value-type="float">
            <text:p>1.200.000,00</text:p>
          </table:table-cell>
          <table:table-cell table:style-name="ce264" table:number-columns-repeated="2"/>
          <table:table-cell table:style-name="ce309" table:formula="of:=+[.R51]" office:value-type="float" office:value="1200000" calcext:value-type="float">
            <text:p>1.2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o dal 23</text:p>
          </table:table-cell>
          <table:table-cell table:style-name="ce208"/>
          <table:table-cell table:style-name="ce366" office:value-type="string" calcext:value-type="string">
            <text:p>Fondi propri del Comune di Marmirolo per Euro 200.000,00 <text:s/>ed Euro 1.000.000,00 con Piano Alienazioni Provincia di MN </text:p>
          </table:table-cell>
          <table:table-cell table:style-name="ce383" office:value-type="float" office:value="200000" calcext:value-type="float">
            <text:p><text:s/>200.000,00 <text:s text:c="3"/></text:p>
          </table:table-cell>
          <table:table-cell table:style-name="ce368" table:number-columns-repeated="2"/>
          <table:table-cell table:style-name="ce407"/>
          <table:table-cell table:style-name="ce416" office:value-type="float" office:value="1000000" calcext:value-type="float">
            <text:p>1.000.000,00</text:p>
          </table:table-cell>
          <table:table-cell table:style-name="ce375" table:number-columns-repeated="2"/>
          <table:table-cell table:style-name="ce435" table:formula="of:=+[.AF51]+[.AG51]+[.AH51]+[.AI51]+[.AJ51]+[.AK51]+[.AL51]" office:value-type="float" office:value="1200000" calcext:value-type="float">
            <text:p>1.200.000,00</text:p>
          </table:table-cell>
          <table:table-cell table:style-name="ce438" table:formula="of:=+[.U51]-[.AF51]-[.AG51]-[.AH51]-[.AI51]-[.AJ51]-[.AK51]-[.AL51]" office:value-type="float" office:value="0" calcext:value-type="float">
            <text:p>0,00</text:p>
          </table:table-cell>
          <table:table-cell table:style-name="ce274" table:number-columns-repeated="8"/>
          <table:table-cell table:style-name="ce239" table:number-columns-repeated="16336"/>
        </table:table-row>
        <table:table-row table:style-name="ro48">
          <table:table-cell table:style-name="ce183"/>
          <table:table-cell table:style-name="ce194" office:value-type="string" calcext:value-type="string">
            <text:p>L80001070202202100024</text:p>
          </table:table-cell>
          <table:table-cell table:style-name="ce208" office:value-type="string" calcext:value-type="string">
            <text:p>4A079</text:p>
          </table:table-cell>
          <table:table-cell table:style-name="ce222"/>
          <table:table-cell table:style-name="ce208" office:value-type="float" office:value="2024" calcext:value-type="float">
            <text:p>2024</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57</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alizzazione di una intersezione a rotatoria tra la ex SS 10 e la SP 71 in località Stradella in Comune di San Giorgio Bigarello</text:p>
          </table:table-cell>
          <table:table-cell table:style-name="ce222" office:value-type="float" office:value="2" calcext:value-type="float">
            <text:p>2</text:p>
          </table:table-cell>
          <table:table-cell table:style-name="ce264"/>
          <table:table-cell table:style-name="ce289" office:value-type="float" office:value="750000" calcext:value-type="float">
            <text:p>750.000,00</text:p>
          </table:table-cell>
          <table:table-cell table:style-name="ce264" table:number-columns-repeated="2"/>
          <table:table-cell table:style-name="ce309" office:value-type="float" office:value="750000" calcext:value-type="float">
            <text:p>75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o dal 23</text:p>
            <text:p><text:span text:style-name="T7">strada passata ad ANAS</text:span></text:p>
          </table:table-cell>
          <table:table-cell table:style-name="ce208"/>
          <table:table-cell table:style-name="ce366" office:value-type="string" calcext:value-type="string">
            <text:p>Fondi propri del Comune di San Giorgio Bigarello per Euro 150.000,00 ed Euro 600.000,00 mediante Alienazioni del patrimonio Provinciale </text:p>
          </table:table-cell>
          <table:table-cell table:style-name="ce383" office:value-type="float" office:value="150000" calcext:value-type="float">
            <text:p><text:s/>150.000,00 <text:s text:c="3"/></text:p>
          </table:table-cell>
          <table:table-cell table:style-name="ce368" table:number-columns-repeated="2"/>
          <table:table-cell table:style-name="ce407"/>
          <table:table-cell table:style-name="ce416" office:value-type="float" office:value="600000" calcext:value-type="float">
            <text:p>600.000,00</text:p>
          </table:table-cell>
          <table:table-cell table:style-name="ce375" table:number-columns-repeated="2"/>
          <table:table-cell table:style-name="ce435" table:formula="of:=+[.AF52]+[.AG52]+[.AH52]+[.AI52]+[.AJ52]+[.AK52]+[.AL52]" office:value-type="float" office:value="750000" calcext:value-type="float">
            <text:p>750.000,00</text:p>
          </table:table-cell>
          <table:table-cell table:style-name="ce438" table:formula="of:=+[.U52]-[.AF52]-[.AG52]-[.AH52]-[.AI52]-[.AJ52]-[.AK52]-[.AL52]" office:value-type="float" office:value="0" calcext:value-type="float">
            <text:p>0,00</text:p>
          </table:table-cell>
          <table:table-cell table:style-name="ce274" table:number-columns-repeated="8"/>
          <table:table-cell table:style-name="ce239" table:number-columns-repeated="16336"/>
        </table:table-row>
        <table:table-row table:style-name="ro48">
          <table:table-cell/>
          <table:table-cell table:style-name="ce194" office:value-type="string" calcext:value-type="string">
            <text:p>L80001070202201900042</text:p>
          </table:table-cell>
          <table:table-cell table:style-name="ce208" office:value-type="string" calcext:value-type="string">
            <text:p>4B043</text:p>
          </table:table-cell>
          <table:table-cell table:style-name="ce222" office:value-type="string" calcext:value-type="string">
            <text:p>G47H18000320003</text:p>
          </table:table-cell>
          <table:table-cell table:style-name="ce208"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01</text:p>
          </table:table-cell>
          <table:table-cell table:style-name="ce246" office:value-type="string" calcext:value-type="string">
            <text:p>ITC4B</text:p>
          </table:table-cell>
          <table:table-cell table:style-name="ce232" office:value-type="string" calcext:value-type="string">
            <text:p>04</text:p>
          </table:table-cell>
          <table:table-cell table:style-name="ce232" office:value-type="string" calcext:value-type="string">
            <text:p>0101</text:p>
          </table:table-cell>
          <table:table-cell table:style-name="ce222" office:value-type="string" calcext:value-type="string">
            <text:p>S.P. 7 "Calvatone - Volta Mantovana". Ristrutturazione del Ponte sul fiume Oglio.</text:p>
          </table:table-cell>
          <table:table-cell table:style-name="ce222" office:value-type="float" office:value="1" calcext:value-type="float">
            <text:p>1</text:p>
          </table:table-cell>
          <table:table-cell/>
          <table:table-cell table:style-name="ce289" office:value-type="float" office:value="1000000" calcext:value-type="float">
            <text:p>1.000.000,00</text:p>
          </table:table-cell>
          <table:table-cell table:style-name="ce264" table:number-columns-repeated="2"/>
          <table:table-cell table:style-name="ce309" table:formula="of:=+[.R53]" office:value-type="float" office:value="1000000" calcext:value-type="float">
            <text:p>1.000.000,00</text:p>
          </table:table-cell>
          <table:table-cell table:style-name="ce194" table:number-columns-repeated="3"/>
          <table:table-cell table:style-name="ce222"/>
          <table:table-cell table:style-name="ce333"/>
          <table:table-cell table:style-name="ce350" table:number-columns-repeated="2"/>
          <table:table-cell table:style-name="ce252" office:value-type="string" calcext:value-type="string">
            <text:p>slittata dal 23</text:p>
          </table:table-cell>
          <table:table-cell table:style-name="ce350"/>
          <table:table-cell table:style-name="ce366" office:value-type="string" calcext:value-type="string">
            <text:p> 500.000,00 Contributo Provincia di CR  (Decreto Ponti MIT) e  </text:p>
            <text:p>500.000,00 con alienazioni patrimonio provinciale.</text:p>
          </table:table-cell>
          <table:table-cell table:style-name="ce383" office:value-type="float" office:value="500000" calcext:value-type="float">
            <text:p><text:s/>500.000,00 <text:s text:c="3"/></text:p>
          </table:table-cell>
          <table:table-cell table:style-name="ce375" table:number-columns-repeated="2"/>
          <table:table-cell table:style-name="ce407"/>
          <table:table-cell table:style-name="ce416" office:value-type="float" office:value="500000" calcext:value-type="float">
            <text:p>500.000,00</text:p>
          </table:table-cell>
          <table:table-cell table:style-name="ce375"/>
          <table:table-cell table:style-name="ce422"/>
          <table:table-cell table:style-name="ce435" table:formula="of:=+[.AF53]+[.AG53]+[.AH53]+[.AI53]+[.AJ53]+[.AK53]+[.AL53]" office:value-type="float" office:value="1000000" calcext:value-type="float">
            <text:p>1.000.000,00</text:p>
          </table:table-cell>
          <table:table-cell table:style-name="ce438" table:formula="of:=+[.U53]-[.AF53]-[.AG53]-[.AH53]-[.AI53]-[.AJ53]-[.AK53]-[.AL53]" office:value-type="float" office:value="0" calcext:value-type="float">
            <text:p>0,00</text:p>
          </table:table-cell>
          <table:table-cell table:number-columns-repeated="217"/>
        </table:table-row>
        <table:table-row table:style-name="ro58">
          <table:table-cell/>
          <table:table-cell table:style-name="ce194" office:value-type="string" calcext:value-type="string">
            <text:p>L80001070202202100038</text:p>
          </table:table-cell>
          <table:table-cell table:style-name="ce217" office:value-type="string" calcext:value-type="string">
            <text:p>4B088</text:p>
          </table:table-cell>
          <table:table-cell table:style-name="ce222"/>
          <table:table-cell table:style-name="ce208" office:value-type="float" office:value="2024" calcext:value-type="float">
            <text:p>2024</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5"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4</text:p>
          </table:table-cell>
          <table:table-cell table:style-name="ce222" office:value-type="float" office:value="1" calcext:value-type="float">
            <text:p>1</text:p>
          </table:table-cell>
          <table:table-cell table:style-name="ce264"/>
          <table:table-cell table:style-name="ce289" office:value-type="float" office:value="1000000" calcext:value-type="float">
            <text:p>1.000.000,00</text:p>
          </table:table-cell>
          <table:table-cell table:style-name="ce264"/>
          <table:table-cell table:style-name="ce284"/>
          <table:table-cell table:style-name="ce285" office:value-type="float" office:value="1000000" calcext:value-type="float">
            <text:p>1.000.000,00</text:p>
          </table:table-cell>
          <table:table-cell table:style-name="ce194" table:number-columns-repeated="3"/>
          <table:table-cell table:style-name="ce222" table:number-columns-repeated="2"/>
          <table:table-cell table:style-name="ce223" table:number-columns-repeated="2"/>
          <table:table-cell table:style-name="ce222" office:value-type="string" calcext:value-type="string">
            <text:p>slittato dal 23</text:p>
          </table:table-cell>
          <table:table-cell table:style-name="ce223"/>
          <table:table-cell table:style-name="ce367" office:value-type="string" calcext:value-type="string">
            <text:p>1.000.000,00 da risorse proprie di bilancio della Provincia. Tit I</text:p>
          </table:table-cell>
          <table:table-cell table:style-name="ce389"/>
          <table:table-cell table:style-name="ce368"/>
          <table:table-cell table:style-name="ce375"/>
          <table:table-cell table:style-name="ce407" table:formula="of:=+[.U54]" office:value-type="float" office:value="1000000" calcext:value-type="float">
            <text:p>1.000.000,00</text:p>
          </table:table-cell>
          <table:table-cell table:style-name="ce416"/>
          <table:table-cell table:style-name="ce375"/>
          <table:table-cell table:style-name="ce422"/>
          <table:table-cell table:style-name="ce435" table:formula="of:=+[.AF54]+[.AG54]+[.AH54]+[.AI54]+[.AJ54]+[.AK54]+[.AL54]" office:value-type="float" office:value="1000000" calcext:value-type="float">
            <text:p>1.000.000,00</text:p>
          </table:table-cell>
          <table:table-cell table:style-name="ce438" table:formula="of:=+[.U54]-[.AF54]-[.AG54]-[.AH54]-[.AI54]-[.AJ54]-[.AK54]-[.AL54]" office:value-type="float" office:value="0" calcext:value-type="float">
            <text:p>0,00</text:p>
          </table:table-cell>
          <table:table-cell table:style-name="ce205" table:number-columns-repeated="8"/>
          <table:table-cell table:number-columns-repeated="209"/>
        </table:table-row>
        <table:table-row table:style-name="ro58">
          <table:table-cell/>
          <table:table-cell table:style-name="ce194" office:value-type="string" calcext:value-type="string">
            <text:p>L80001070202202300018</text:p>
          </table:table-cell>
          <table:table-cell table:style-name="ce217" office:value-type="string" calcext:value-type="string">
            <text:p>4B112</text:p>
          </table:table-cell>
          <table:table-cell table:style-name="ce222" office:value-type="string" calcext:value-type="string">
            <text:p>G27H20001670001</text:p>
          </table:table-cell>
          <table:table-cell table:style-name="ce210" office:value-type="float" office:value="2024" calcext:value-type="float">
            <text:p>2024</text:p>
          </table:table-cell>
          <table:table-cell table:style-name="ce223" office:value-type="string" calcext:value-type="string">
            <text:p>Paola Matric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Interventi di manutenzione straordinaria, compresi ponti e viadotti, su strade di competenza provinciale - DM 29.05.2020 (L. 145/2018) - Anno 2024</text:p>
          </table:table-cell>
          <table:table-cell table:style-name="ce223" office:value-type="float" office:value="1" calcext:value-type="float">
            <text:p>1</text:p>
          </table:table-cell>
          <table:table-cell table:style-name="ce193"/>
          <table:table-cell table:style-name="ce290" office:value-type="float" office:value="252889.41" calcext:value-type="float">
            <text:p>252.889,41</text:p>
          </table:table-cell>
          <table:table-cell table:style-name="ce254"/>
          <table:table-cell table:style-name="ce301"/>
          <table:table-cell table:style-name="ce313" office:value-type="float" office:value="252889.41" calcext:value-type="float">
            <text:p>252.889,41</text:p>
          </table:table-cell>
          <table:table-cell table:style-name="ce322" table:number-columns-repeated="3"/>
          <table:table-cell table:style-name="ce226"/>
          <table:table-cell table:style-name="ce339"/>
          <table:table-cell table:style-name="ce252"/>
          <table:table-cell table:style-name="ce340"/>
          <table:table-cell table:style-name="ce356" office:value-type="string" calcext:value-type="string">
            <text:p>nuovo intervento</text:p>
          </table:table-cell>
          <table:table-cell table:style-name="ce361"/>
          <table:table-cell table:style-name="ce372" office:value-type="string" calcext:value-type="string">
            <text:p>Stato DM 29.05.2020 n. 224 </text:p>
            <text:p>(L. 145/2018)</text:p>
          </table:table-cell>
          <table:table-cell table:style-name="ce390" table:formula="of:=+[.R55]" office:value-type="float" office:value="252889.41" calcext:value-type="float">
            <text:p>252.889,41 </text:p>
          </table:table-cell>
          <table:table-cell table:style-name="ce368"/>
          <table:table-cell table:style-name="ce375"/>
          <table:table-cell table:style-name="ce407"/>
          <table:table-cell table:style-name="ce416"/>
          <table:table-cell table:style-name="ce375"/>
          <table:table-cell table:style-name="ce422"/>
          <table:table-cell table:style-name="ce435" table:formula="of:=+[.AF55]+[.AG55]+[.AH55]+[.AI55]+[.AJ55]+[.AK55]+[.AL55]" office:value-type="float" office:value="252889.41" calcext:value-type="float">
            <text:p>252.889,41</text:p>
          </table:table-cell>
          <table:table-cell table:style-name="ce438" table:formula="of:=+[.U55]-[.AF55]-[.AG55]-[.AH55]-[.AI55]-[.AJ55]-[.AK55]-[.AL55]" office:value-type="float" office:value="0" calcext:value-type="float">
            <text:p>0,00</text:p>
          </table:table-cell>
          <table:table-cell table:style-name="ce205" table:number-columns-repeated="8"/>
          <table:table-cell table:number-columns-repeated="209"/>
        </table:table-row>
        <table:table-row table:style-name="ro62">
          <table:table-cell/>
          <table:table-cell table:style-name="ce194" office:value-type="string" calcext:value-type="string">
            <text:p>L80001070202202300019</text:p>
          </table:table-cell>
          <table:table-cell table:style-name="ce217" office:value-type="string" calcext:value-type="string">
            <text:p>4B113</text:p>
          </table:table-cell>
          <table:table-cell table:style-name="ce222" office:value-type="string" calcext:value-type="string">
            <text:p>G17H22002710001</text:p>
          </table:table-cell>
          <table:table-cell table:style-name="ce210"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Manutenzione straordinaria reparti stradali - DM 9 maggio 2022 - anno 2024</text:p>
          </table:table-cell>
          <table:table-cell table:style-name="ce223"/>
          <table:table-cell table:style-name="ce273"/>
          <table:table-cell table:style-name="ce291" office:value-type="float" office:value="907817.91" calcext:value-type="float">
            <text:p>907.817,91</text:p>
          </table:table-cell>
          <table:table-cell table:style-name="ce193" table:number-columns-repeated="2"/>
          <table:table-cell table:style-name="ce310" office:value-type="float" office:value="907817.91" calcext:value-type="float">
            <text:p>907.817,91</text:p>
          </table:table-cell>
          <table:table-cell table:style-name="ce325"/>
          <table:table-cell table:style-name="ce322" table:number-columns-repeated="2"/>
          <table:table-cell table:style-name="ce226"/>
          <table:table-cell table:style-name="ce339"/>
          <table:table-cell table:style-name="ce252"/>
          <table:table-cell table:style-name="ce340"/>
          <table:table-cell table:style-name="ce356"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61"/>
          <table:table-cell table:style-name="ce372" office:value-type="string" calcext:value-type="string">
            <text:p>Stato DM 9 maggio 2022</text:p>
          </table:table-cell>
          <table:table-cell table:style-name="ce390" table:formula="of:=+[.R56]" office:value-type="float" office:value="907817.91" calcext:value-type="float">
            <text:p>907.817,91 </text:p>
          </table:table-cell>
          <table:table-cell table:style-name="ce368"/>
          <table:table-cell table:style-name="ce375"/>
          <table:table-cell table:style-name="ce407"/>
          <table:table-cell table:style-name="ce416"/>
          <table:table-cell table:style-name="ce375"/>
          <table:table-cell table:style-name="ce422"/>
          <table:table-cell table:style-name="ce435" table:formula="of:=+[.AF56]+[.AG56]+[.AH56]+[.AI56]+[.AJ56]+[.AK56]+[.AL56]" office:value-type="float" office:value="907817.91" calcext:value-type="float">
            <text:p>907.817,91</text:p>
          </table:table-cell>
          <table:table-cell table:style-name="ce438" table:formula="of:=+[.U56]-[.AF56]-[.AG56]-[.AH56]-[.AI56]-[.AJ56]-[.AK56]-[.AL56]" office:value-type="float" office:value="0" calcext:value-type="float">
            <text:p>0,00</text:p>
          </table:table-cell>
          <table:table-cell table:style-name="ce205" table:number-columns-repeated="8"/>
          <table:table-cell table:number-columns-repeated="209"/>
        </table:table-row>
        <table:table-row table:style-name="ro63">
          <table:table-cell/>
          <table:table-cell table:style-name="ce194" office:value-type="string" calcext:value-type="string">
            <text:p>L80001070202202300020</text:p>
          </table:table-cell>
          <table:table-cell table:style-name="ce217" office:value-type="string" calcext:value-type="string">
            <text:p>4B114</text:p>
          </table:table-cell>
          <table:table-cell table:style-name="ce222"/>
          <table:table-cell table:style-name="ce210" office:value-type="float" office:value="2024" calcext:value-type="float">
            <text:p>2024</text:p>
          </table:table-cell>
          <table:table-cell table:style-name="ce223" office:value-type="string" calcext:value-type="string">
            <text:p>Barbara Bresciani</text:p>
          </table:table-cell>
          <table:table-cell table:number-columns-repeated="2" table:style-name="ce222" office:value-type="string" calcext:value-type="string">
            <text:p>no</text:p>
          </table:table-cell>
          <table:table-cell table:style-name="ce224" table:number-columns-repeated="3"/>
          <table:table-cell table:style-name="ce223"/>
          <table:table-cell table:style-name="ce224" table:number-columns-repeated="2"/>
          <table:table-cell table:style-name="ce223" office:value-type="string" calcext:value-type="string">
            <text:p>Intervento Decreto PONTI sessennale DM 05/05/2022 annualità 2024 </text:p>
          </table:table-cell>
          <table:table-cell table:style-name="ce223"/>
          <table:table-cell table:style-name="ce193"/>
          <table:table-cell table:style-name="ce292" office:value-type="float" office:value="897802.49" calcext:value-type="float">
            <text:p>897.802,49</text:p>
          </table:table-cell>
          <table:table-cell table:style-name="ce299" table:number-columns-repeated="2"/>
          <table:table-cell table:style-name="ce314" office:value-type="float" office:value="897802.49" calcext:value-type="float">
            <text:p>897.802,49</text:p>
          </table:table-cell>
          <table:table-cell table:style-name="ce322" table:number-columns-repeated="3"/>
          <table:table-cell table:style-name="ce226"/>
          <table:table-cell table:style-name="ce339"/>
          <table:table-cell table:style-name="ce252"/>
          <table:table-cell table:style-name="ce340"/>
          <table:table-cell table:style-name="ce356" office:value-type="string" calcext:value-type="string">
            <text:p>nuovo intervento sessennale</text:p>
          </table:table-cell>
          <table:table-cell table:style-name="ce361"/>
          <table:table-cell table:style-name="ce372" office:value-type="string" calcext:value-type="string">
            <text:p>Stato Decreto Ponti</text:p>
          </table:table-cell>
          <table:table-cell table:style-name="ce390" table:formula="of:=+[.R57]" office:value-type="float" office:value="897802.49" calcext:value-type="float">
            <text:p>897.802,49 </text:p>
          </table:table-cell>
          <table:table-cell table:style-name="ce368"/>
          <table:table-cell table:style-name="ce375"/>
          <table:table-cell table:style-name="ce407"/>
          <table:table-cell table:style-name="ce416"/>
          <table:table-cell table:style-name="ce375"/>
          <table:table-cell table:style-name="ce422"/>
          <table:table-cell table:style-name="ce435" table:formula="of:=+[.AF57]+[.AG57]+[.AH57]+[.AI57]+[.AJ57]+[.AK57]+[.AL57]" office:value-type="float" office:value="897802.49" calcext:value-type="float">
            <text:p>897.802,49</text:p>
          </table:table-cell>
          <table:table-cell table:style-name="ce438" table:formula="of:=+[.U57]-[.AF57]-[.AG57]-[.AH57]-[.AI57]-[.AJ57]-[.AK57]-[.AL57]" office:value-type="float" office:value="0" calcext:value-type="float">
            <text:p>0,00</text:p>
          </table:table-cell>
          <table:table-cell table:style-name="ce205" table:number-columns-repeated="8"/>
          <table:table-cell table:number-columns-repeated="209"/>
        </table:table-row>
        <table:table-row table:style-name="ro56">
          <table:table-cell table:style-name="ce183"/>
          <table:table-cell table:style-name="ce194" office:value-type="string" calcext:value-type="string">
            <text:p>L80001070202202300026</text:p>
          </table:table-cell>
          <table:table-cell table:style-name="ce208" office:value-type="string" calcext:value-type="string">
            <text:p>4B100</text:p>
          </table:table-cell>
          <table:table-cell table:style-name="ce222"/>
          <table:table-cell table:style-name="ce208"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4 con sanzioni Autovelox </text:p>
          </table:table-cell>
          <table:table-cell table:style-name="ce222" office:value-type="float" office:value="1" calcext:value-type="float">
            <text:p>1</text:p>
          </table:table-cell>
          <table:table-cell table:style-name="ce264"/>
          <table:table-cell table:style-name="ce289" office:value-type="float" office:value="600000" calcext:value-type="float">
            <text:p>600.000,00</text:p>
          </table:table-cell>
          <table:table-cell table:style-name="ce267"/>
          <table:table-cell table:style-name="ce264"/>
          <table:table-cell table:style-name="ce285" office:value-type="float" office:value="600000" calcext:value-type="float">
            <text:p>600.000,00</text:p>
          </table:table-cell>
          <table:table-cell table:style-name="ce194" table:number-columns-repeated="3"/>
          <table:table-cell table:style-name="ce222" table:number-columns-repeated="2"/>
          <table:table-cell table:style-name="ce210" table:number-columns-repeated="2"/>
          <table:table-cell table:style-name="ce223" office:value-type="string" calcext:value-type="string">
            <text:p>mantenuto sul '24</text:p>
          </table:table-cell>
          <table:table-cell table:style-name="ce208"/>
          <table:table-cell table:style-name="ce367" office:value-type="string" calcext:value-type="string">
            <text:p>Sanzioni Autovelox tit II</text:p>
          </table:table-cell>
          <table:table-cell table:style-name="ce383" table:formula="of:=+[.U58]" office:value-type="float" office:value="600000" calcext:value-type="float">
            <text:p><text:s/>6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58]+[.AG58]+[.AH58]+[.AI58]+[.AJ58]+[.AK58]+[.AL58]" office:value-type="float" office:value="600000" calcext:value-type="float">
            <text:p>600.000,00</text:p>
          </table:table-cell>
          <table:table-cell table:style-name="ce438" table:formula="of:=+[.U58]-[.AF58]-[.AG58]-[.AH58]-[.AI58]-[.AJ58]-[.AK58]-[.AL58]"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2200010</text:p>
          </table:table-cell>
          <table:table-cell table:style-name="ce208" office:value-type="string" calcext:value-type="string">
            <text:p>4B099</text:p>
          </table:table-cell>
          <table:table-cell table:style-name="ce222"/>
          <table:table-cell table:style-name="ce208" office:value-type="float" office:value="2024" calcext:value-type="float">
            <text:p>2024</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 strade di competenza provinciale - Anno 2024 - fondi DM 123/2020</text:p>
          </table:table-cell>
          <table:table-cell table:style-name="ce222" office:value-type="float" office:value="1" calcext:value-type="float">
            <text:p>1</text:p>
          </table:table-cell>
          <table:table-cell table:style-name="ce264"/>
          <table:table-cell table:style-name="ce289" office:value-type="float" office:value="2279492.57" calcext:value-type="float">
            <text:p>2.279.492,57</text:p>
          </table:table-cell>
          <table:table-cell table:style-name="ce267"/>
          <table:table-cell table:style-name="ce264"/>
          <table:table-cell table:style-name="ce285" office:value-type="float" office:value="2279492.57" calcext:value-type="float">
            <text:p>2.279.492,57</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mantenuto sul '24</text:p>
          </table:table-cell>
          <table:table-cell table:style-name="ce208"/>
          <table:table-cell table:style-name="ce367"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59]+[.AG59]+[.AH59]+[.AI59]+[.AJ59]+[.AK59]+[.AL59]" office:value-type="float" office:value="2279492.57" calcext:value-type="float">
            <text:p>2.279.492,57</text:p>
          </table:table-cell>
          <table:table-cell table:style-name="ce438" table:formula="of:=+[.U59]-[.AF59]-[.AG59]-[.AH59]-[.AI59]-[.AJ59]-[.AK59]-[.AL59]"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2200011</text:p>
          </table:table-cell>
          <table:table-cell table:style-name="ce208" office:value-type="string" calcext:value-type="string">
            <text:p>4B115</text:p>
          </table:table-cell>
          <table:table-cell table:style-name="ce222" office:value-type="string" calcext:value-type="string">
            <text:p>G17H22002910003</text:p>
          </table:table-cell>
          <table:table-cell table:style-name="ce210"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table:table-cell table:style-name="ce289" office:value-type="float" office:value="400000" calcext:value-type="float">
            <text:p>400.000,00</text:p>
          </table:table-cell>
          <table:table-cell table:style-name="ce267"/>
          <table:table-cell table:style-name="ce264"/>
          <table:table-cell table:style-name="ce285" table:formula="of:=[.R60]" office:value-type="float" office:value="400000" calcext:value-type="float">
            <text:p>4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mantenuto sul '24</text:p>
            <text:p/>
          </table:table-cell>
          <table:table-cell table:style-name="ce208"/>
          <table:table-cell table:style-name="ce367" office:value-type="string" calcext:value-type="string">
            <text:p>400.000,00 fondi di bilancio tit. I</text:p>
          </table:table-cell>
          <table:table-cell table:style-name="ce383"/>
          <table:table-cell table:style-name="ce375" table:number-columns-repeated="2"/>
          <table:table-cell table:style-name="ce407" table:formula="of:=[.U60]" office:value-type="float" office:value="400000" calcext:value-type="float">
            <text:p>400.000,00</text:p>
          </table:table-cell>
          <table:table-cell table:style-name="ce416"/>
          <table:table-cell table:style-name="ce375"/>
          <table:table-cell table:style-name="ce422"/>
          <table:table-cell table:style-name="ce435" table:formula="of:=+[.AF60]+[.AG60]+[.AH60]+[.AI60]+[.AJ60]+[.AK60]+[.AL60]" office:value-type="float" office:value="400000" calcext:value-type="float">
            <text:p>400.000,00</text:p>
          </table:table-cell>
          <table:table-cell table:style-name="ce438" table:formula="of:=+[.U60]-[.AF60]-[.AG60]-[.AH60]-[.AI60]-[.AJ60]-[.AK60]-[.AL60]" office:value-type="float" office:value="0" calcext:value-type="float">
            <text:p>0,00</text:p>
          </table:table-cell>
          <table:table-cell table:style-name="ce274" table:number-columns-repeated="8"/>
          <table:table-cell table:style-name="ce239" table:number-columns-repeated="16336"/>
        </table:table-row>
        <table:table-row table:style-name="ro44">
          <table:table-cell table:style-name="ce183"/>
          <table:table-cell table:style-name="ce194" office:value-type="string" calcext:value-type="string">
            <text:p>L80001070202202300024</text:p>
          </table:table-cell>
          <table:table-cell table:style-name="ce208" office:value-type="string" calcext:value-type="string">
            <text:p>4B116</text:p>
          </table:table-cell>
          <table:table-cell table:style-name="ce222"/>
          <table:table-cell table:style-name="ce208" office:value-type="float" office:value="2024" calcext:value-type="float">
            <text:p>2024</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table:table-cell table:style-name="ce289" office:value-type="float" office:value="200000" calcext:value-type="float">
            <text:p>200.000,00</text:p>
          </table:table-cell>
          <table:table-cell table:style-name="ce267"/>
          <table:table-cell table:style-name="ce264"/>
          <table:table-cell table:style-name="ce285" table:formula="of:=[.R61]" office:value-type="float" office:value="200000" calcext:value-type="float">
            <text:p>2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mantenuto sul '24</text:p>
          </table:table-cell>
          <table:table-cell table:style-name="ce208"/>
          <table:table-cell table:style-name="ce367" office:value-type="string" calcext:value-type="string">
            <text:p>200.000,00 fondi di bilancio tit. I</text:p>
          </table:table-cell>
          <table:table-cell table:style-name="ce383"/>
          <table:table-cell table:style-name="ce375" table:number-columns-repeated="2"/>
          <table:table-cell table:style-name="ce407" table:formula="of:=[.U61]" office:value-type="float" office:value="200000" calcext:value-type="float">
            <text:p>200.000,00</text:p>
          </table:table-cell>
          <table:table-cell table:style-name="ce416"/>
          <table:table-cell table:style-name="ce375"/>
          <table:table-cell table:style-name="ce422"/>
          <table:table-cell table:style-name="ce435" table:formula="of:=+[.AF61]+[.AG61]+[.AH61]+[.AI61]+[.AJ61]+[.AK61]+[.AL61]" office:value-type="float" office:value="200000" calcext:value-type="float">
            <text:p>200.000,00</text:p>
          </table:table-cell>
          <table:table-cell table:style-name="ce438" table:formula="of:=+[.U61]-[.AF61]-[.AG61]-[.AH61]-[.AI61]-[.AJ61]-[.AK61]-[.AL61]" office:value-type="float" office:value="0" calcext:value-type="float">
            <text:p>0,00</text:p>
          </table:table-cell>
          <table:table-cell table:style-name="ce274" table:number-columns-repeated="8"/>
          <table:table-cell table:style-name="ce239" table:number-columns-repeated="16336"/>
        </table:table-row>
        <table:table-row table:style-name="ro47">
          <table:table-cell table:style-name="ce183"/>
          <table:table-cell table:style-name="ce194" office:value-type="string" calcext:value-type="string">
            <text:p>L80001070202202200006</text:p>
          </table:table-cell>
          <table:table-cell table:style-name="ce210" office:value-type="string" calcext:value-type="string">
            <text:p>3F022</text:p>
          </table:table-cell>
          <table:table-cell table:style-name="ce223"/>
          <table:table-cell table:style-name="ce208" office:value-type="float" office:value="2024" calcext:value-type="float">
            <text:p>2024</text:p>
          </table:table-cell>
          <table:table-cell table:style-name="ce223" office:value-type="string" calcext:value-type="string">
            <text:p>Giampaolo Galeazzi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99</text:p>
          </table:table-cell>
          <table:table-cell table:style-name="ce224" office:value-type="string" calcext:value-type="string">
            <text:p>04041</text:p>
          </table:table-cell>
          <table:table-cell table:style-name="ce254" office:value-type="string" calcext:value-type="string">
            <text:p>Interventi di messa in sicurezza d'emergenza e successiva bonifica del sito di interesse nazionale "Laghi di Mantova e Polo chimico" - Bonifica del Canale Sisma</text:p>
          </table:table-cell>
          <table:table-cell table:style-name="ce223" office:value-type="float" office:value="1" calcext:value-type="float">
            <text:p>1</text:p>
          </table:table-cell>
          <table:table-cell/>
          <table:table-cell table:style-name="ce291" office:value-type="float" office:value="12000000" calcext:value-type="float">
            <text:p>12.000.000,00</text:p>
          </table:table-cell>
          <table:table-cell table:style-name="ce267"/>
          <table:table-cell table:style-name="ce302"/>
          <table:table-cell table:style-name="ce310" office:value-type="float" office:value="12000000" calcext:value-type="float">
            <text:p>12.000.000,00</text:p>
          </table:table-cell>
          <table:table-cell table:style-name="ce254" table:number-columns-repeated="3"/>
          <table:table-cell table:style-name="ce225"/>
          <table:table-cell table:style-name="ce340"/>
          <table:table-cell table:style-name="ce350"/>
          <table:table-cell table:style-name="ce353"/>
          <table:table-cell table:style-name="ce225"/>
          <table:table-cell table:style-name="ce350"/>
          <table:table-cell table:style-name="ce367" office:value-type="string" calcext:value-type="string">
            <text:p>Euro 12.000.000,00 con Fondi Min. Ambiente D.D. n. 28 del 16.02.2021</text:p>
          </table:table-cell>
          <table:table-cell table:style-name="ce383" office:value-type="float" office:value="12000000" calcext:value-type="float">
            <text:p><text:s/>12.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62]+[.AG62]+[.AH62]+[.AI62]+[.AJ62]+[.AK62]+[.AL62]" office:value-type="float" office:value="12000000" calcext:value-type="float">
            <text:p>12.000.000,00</text:p>
          </table:table-cell>
          <table:table-cell table:style-name="ce438" table:formula="of:=+[.U62]-[.AF62]-[.AG62]-[.AH62]-[.AI62]-[.AJ62]-[.AK62]-[.AL62]" office:value-type="float" office:value="0" calcext:value-type="float">
            <text:p>0,00</text:p>
          </table:table-cell>
          <table:table-cell table:number-columns-repeated="217"/>
        </table:table-row>
        <table:table-row table:style-name="ro2">
          <table:table-cell/>
          <table:table-cell table:style-name="ce195" office:value-type="string" calcext:value-type="string" table:number-columns-spanned="15" table:number-rows-spanned="1">
            <text:p>ANNUALITA' 2024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1"/>
          <table:table-cell table:style-name="ce323" table:number-columns-repeated="3"/>
          <table:table-cell table:style-name="ce334" table:number-columns-spanned="5" table:number-rows-spanned="1"/>
          <table:covered-table-cell table:number-columns-repeated="4" table:style-name="ce334"/>
          <table:table-cell table:style-name="ce362"/>
          <table:table-cell table:style-name="ce373"/>
          <table:table-cell table:style-name="ce387"/>
          <table:table-cell table:style-name="ce401" table:number-columns-spanned="2" table:number-rows-spanned="1"/>
          <table:covered-table-cell table:style-name="ce362"/>
          <table:table-cell table:style-name="ce401" table:number-columns-spanned="2" table:number-rows-spanned="1"/>
          <table:covered-table-cell table:style-name="ce362"/>
          <table:table-cell table:style-name="ce401" table:number-columns-spanned="2" table:number-rows-spanned="1"/>
          <table:covered-table-cell table:style-name="ce362"/>
          <table:table-cell table:style-name="ce270" table:number-columns-repeated="2"/>
          <table:table-cell table:number-columns-repeated="217"/>
        </table:table-row>
        <table:table-row table:style-name="ro64">
          <table:table-cell/>
          <table:table-cell table:style-name="ce194" office:value-type="string" calcext:value-type="string">
            <text:p>L80001070202202000062</text:p>
          </table:table-cell>
          <table:table-cell table:style-name="ce210" office:value-type="string" calcext:value-type="string">
            <text:p>5B091</text:p>
          </table:table-cell>
          <table:table-cell table:style-name="ce194" office:value-type="string" calcext:value-type="string">
            <text:p>G23H19000410001</text:p>
          </table:table-cell>
          <table:table-cell table:style-name="ce210" office:value-type="float" office:value="2024" calcext:value-type="float">
            <text:p>2024</text:p>
          </table:table-cell>
          <table:table-cell table:style-name="ce193" office:value-type="string" calcext:value-type="string">
            <text:p>Igor Vezzo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F. Gonzaga di via fratelli Lodrini 32 a Castiglione delle Stiviere (MN): adeguamento sismico. Lotto “b”. 2° stralcio Corpi C, E</text:p>
          </table:table-cell>
          <table:table-cell table:style-name="ce223" office:value-type="float" office:value="1" calcext:value-type="float">
            <text:p>1</text:p>
          </table:table-cell>
          <table:table-cell table:style-name="ce267"/>
          <table:table-cell table:style-name="ce264" table:formula="of:=2515887.26-549016.69" office:value-type="float" office:value="1966870.57" calcext:value-type="float">
            <text:p>1.966.870,57</text:p>
          </table:table-cell>
          <table:table-cell table:style-name="ce267" table:number-columns-repeated="2"/>
          <table:table-cell table:style-name="ce310" table:formula="of:=[.R64]" office:value-type="float" office:value="1966870.57" calcext:value-type="float">
            <text:p>1.966.870,57</text:p>
          </table:table-cell>
          <table:table-cell table:style-name="ce193" table:number-columns-repeated="3"/>
          <table:table-cell table:style-name="ce223" table:number-columns-repeated="2"/>
          <table:table-cell table:style-name="ce210" table:number-columns-repeated="2"/>
          <table:table-cell table:style-name="ce223" office:value-type="string" calcext:value-type="string">
            <text:p>slittato dal '23 al '24</text:p>
          </table:table-cell>
          <table:table-cell table:style-name="ce208"/>
          <table:table-cell table:style-name="ce366" office:value-type="string" calcext:value-type="string">
            <text:p>Euro 1.966.870,57 candidatura bandi Piano nazionale edilizia scolastica 2021-2023.</text:p>
          </table:table-cell>
          <table:table-cell table:style-name="ce383" table:formula="of:=[.U64]" office:value-type="float" office:value="1966870.57" calcext:value-type="float">
            <text:p><text:s/>1.966.870,57 <text:s text:c="3"/></text:p>
          </table:table-cell>
          <table:table-cell table:style-name="ce375" table:number-columns-repeated="2"/>
          <table:table-cell table:style-name="ce407"/>
          <table:table-cell table:style-name="ce416"/>
          <table:table-cell table:style-name="ce375" table:number-columns-repeated="2"/>
          <table:table-cell table:style-name="ce435" table:formula="of:=+[.AF64]+[.AG64]+[.AH64]+[.AI64]+[.AJ64]+[.AK64]+[.AL64]" office:value-type="float" office:value="1966870.57" calcext:value-type="float">
            <text:p>1.966.870,57</text:p>
          </table:table-cell>
          <table:table-cell table:style-name="ce438" table:formula="of:=+[.U64]-[.AF64]-[.AG64]-[.AH64]-[.AI64]-[.AJ64]-[.AK64]-[.AL64]" office:value-type="float" office:value="0" calcext:value-type="float">
            <text:p>0,00</text:p>
          </table:table-cell>
          <table:table-cell table:number-columns-repeated="217"/>
        </table:table-row>
        <table:table-row table:style-name="ro65">
          <table:table-cell/>
          <table:table-cell table:style-name="ce194" office:value-type="string" calcext:value-type="string">
            <text:p>L80001070202202100029</text:p>
          </table:table-cell>
          <table:table-cell table:style-name="ce210" office:value-type="string" calcext:value-type="string">
            <text:p>1D021</text:p>
          </table:table-cell>
          <table:table-cell table:style-name="ce193"/>
          <table:table-cell table:style-name="ce210" office:value-type="float" office:value="2024" calcext:value-type="float">
            <text:p>2024</text:p>
          </table:table-cell>
          <table:table-cell table:style-name="ce193" office:value-type="string" calcext:value-type="string">
            <text:p>Igor Vezzon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Centro di formazione professionale di Castiglione delle Stiviere: adeguamento sismico.</text:p>
          </table:table-cell>
          <table:table-cell table:style-name="ce223" office:value-type="float" office:value="1" calcext:value-type="float">
            <text:p>1</text:p>
          </table:table-cell>
          <table:table-cell table:style-name="ce267"/>
          <table:table-cell table:style-name="ce264" office:value-type="float" office:value="300000" calcext:value-type="float">
            <text:p>300.000,00</text:p>
          </table:table-cell>
          <table:table-cell table:style-name="ce267" table:number-columns-repeated="2"/>
          <table:table-cell table:style-name="ce310" table:formula="of:=[.R65]" office:value-type="float" office:value="300000" calcext:value-type="float">
            <text:p>300.000,00</text:p>
          </table:table-cell>
          <table:table-cell table:style-name="ce193" table:number-columns-repeated="3"/>
          <table:table-cell table:style-name="ce223" table:number-columns-repeated="2"/>
          <table:table-cell table:style-name="ce210" table:number-columns-repeated="2"/>
          <table:table-cell table:style-name="ce223" office:value-type="string" calcext:value-type="string">
            <text:p>slittato dal '23 al '24</text:p>
          </table:table-cell>
          <table:table-cell table:style-name="ce208"/>
          <table:table-cell table:style-name="ce366" office:value-type="string" calcext:value-type="string">
            <text:p>Euro 300.000 Alienazioni del patrimonio provinciale</text:p>
          </table:table-cell>
          <table:table-cell table:style-name="ce383"/>
          <table:table-cell table:style-name="ce375" table:number-columns-repeated="2"/>
          <table:table-cell table:style-name="ce407"/>
          <table:table-cell table:style-name="ce416" office:value-type="float" office:value="300000" calcext:value-type="float">
            <text:p>300.000,00</text:p>
          </table:table-cell>
          <table:table-cell table:style-name="ce375"/>
          <table:table-cell table:style-name="ce422"/>
          <table:table-cell table:style-name="ce435" table:formula="of:=+[.AF65]+[.AG65]+[.AH65]+[.AI65]+[.AJ65]+[.AK65]+[.AL65]" office:value-type="float" office:value="300000" calcext:value-type="float">
            <text:p>300.000,00</text:p>
          </table:table-cell>
          <table:table-cell table:style-name="ce438" table:formula="of:=+[.U65]-[.AF65]-[.AG65]-[.AH65]-[.AI65]-[.AJ65]-[.AK65]-[.AL65]" office:value-type="float" office:value="0" calcext:value-type="float">
            <text:p>0,00</text:p>
          </table:table-cell>
          <table:table-cell table:number-columns-repeated="217"/>
        </table:table-row>
        <table:table-row table:style-name="ro42">
          <table:table-cell/>
          <table:table-cell table:style-name="ce194" office:value-type="string" calcext:value-type="string">
            <text:p>L80001070202202200007</text:p>
          </table:table-cell>
          <table:table-cell table:style-name="ce210" office:value-type="string" calcext:value-type="string">
            <text:p>1D017</text:p>
          </table:table-cell>
          <table:table-cell table:style-name="ce194" office:value-type="string" calcext:value-type="string">
            <text:p>G23I22000140002</text:p>
          </table:table-cell>
          <table:table-cell table:style-name="ce210" office:value-type="float" office:value="2024" calcext:value-type="float">
            <text:p>2024</text:p>
          </table:table-cell>
          <table:table-cell table:style-name="ce193" office:value-type="string" calcext:value-type="string">
            <text:p>Igor Vezzoni </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17</text:p>
          </table:table-cell>
          <table:table-cell table:style-name="ce223"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Riqualificazione come centro per l'impiego della ex Caserma dei Carabinieri di via Barzizza n. 14-16-18 a Castiglione delle Stiviere</text:p>
          </table:table-cell>
          <table:table-cell table:style-name="ce223" office:value-type="float" office:value="1" calcext:value-type="float">
            <text:p>1</text:p>
          </table:table-cell>
          <table:table-cell table:style-name="ce267"/>
          <table:table-cell table:style-name="ce264" office:value-type="float" office:value="2500000" calcext:value-type="float">
            <text:p>2.500.000,00</text:p>
          </table:table-cell>
          <table:table-cell table:style-name="ce267" table:number-columns-repeated="2"/>
          <table:table-cell table:style-name="ce310" office:value-type="float" office:value="2500000" calcext:value-type="float">
            <text:p>2.500.000,00</text:p>
          </table:table-cell>
          <table:table-cell table:style-name="ce193" table:number-columns-repeated="3"/>
          <table:table-cell table:style-name="ce223" table:number-columns-repeated="2"/>
          <table:table-cell table:style-name="ce210" table:number-columns-repeated="2"/>
          <table:table-cell table:style-name="ce223" office:value-type="string" calcext:value-type="string">
            <text:p>slittato dal '23 al '24</text:p>
            <text:p>appena finanziato anticipare al '23</text:p>
          </table:table-cell>
          <table:table-cell table:style-name="ce208"/>
          <table:table-cell table:style-name="ce366" office:value-type="string" calcext:value-type="string">
            <text:p>Contributo regionale per il potenziamento dei C.P.I. </text:p>
          </table:table-cell>
          <table:table-cell table:style-name="ce383" office:value-type="float" office:value="2500000" calcext:value-type="float">
            <text:p><text:s/>2.5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66]+[.AG66]+[.AH66]+[.AI66]+[.AJ66]+[.AK66]+[.AL66]" office:value-type="float" office:value="2500000" calcext:value-type="float">
            <text:p>2.500.000,00</text:p>
          </table:table-cell>
          <table:table-cell table:style-name="ce438" table:formula="of:=+[.U66]-[.AF66]-[.AG66]-[.AH66]-[.AI66]-[.AJ66]-[.AK66]-[.AL66]" office:value-type="float" office:value="0" calcext:value-type="float">
            <text:p>0,00</text:p>
          </table:table-cell>
          <table:table-cell table:number-columns-repeated="217"/>
        </table:table-row>
        <table:table-row table:style-name="ro2">
          <table:table-cell/>
          <table:table-cell table:style-name="ce196" office:value-type="string" calcext:value-type="string" table:number-columns-spanned="15" table:number-rows-spanned="1">
            <text:p>ANNUALITA' 2025 - INTERVENTI DI VIABILITA' E INFRASTRUTTURE</text:p>
          </table:table-cell>
          <table:covered-table-cell table:number-columns-repeated="13" table:style-name="ce216"/>
          <table:covered-table-cell table:style-name="ce258"/>
          <table:table-cell table:style-name="ce272"/>
          <table:table-cell table:style-name="ce288" table:number-columns-repeated="3"/>
          <table:table-cell table:style-name="ce312"/>
          <table:table-cell table:style-name="ce324" table:number-columns-repeated="3"/>
          <table:table-cell table:style-name="ce335" table:number-columns-repeated="5"/>
          <table:table-cell table:style-name="ce349" table:number-columns-repeated="2"/>
          <table:table-cell table:style-name="ce382"/>
          <table:table-cell table:style-name="ce397" table:number-columns-repeated="5"/>
          <table:table-cell table:style-name="ce428" table:number-columns-repeated="3"/>
          <table:table-cell table:number-columns-repeated="217"/>
        </table:table-row>
        <table:table-row table:style-name="ro66">
          <table:table-cell table:style-name="ce183"/>
          <table:table-cell table:style-name="ce194" office:value-type="string" calcext:value-type="string">
            <text:p>L80001070202201900054</text:p>
          </table:table-cell>
          <table:table-cell table:style-name="ce208" office:value-type="string" calcext:value-type="string">
            <text:p>4A067</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52</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P. 30 "Mantova Roncoferraro Villimpenta": riqualificazione 1° lotto dal Km. 12 + 000 <text:s/>al Km. 12 + 888 nel Comune di RONCOFERRARO.</text:p>
          </table:table-cell>
          <table:table-cell table:style-name="ce222" office:value-type="float" office:value="1" calcext:value-type="float">
            <text:p>1</text:p>
          </table:table-cell>
          <table:table-cell table:style-name="ce264" table:number-columns-repeated="2"/>
          <table:table-cell table:style-name="ce264" office:value-type="float" office:value="1800000" calcext:value-type="float">
            <text:p>1.800.000,00</text:p>
          </table:table-cell>
          <table:table-cell table:style-name="ce264"/>
          <table:table-cell table:style-name="ce285" office:value-type="float" office:value="1800000" calcext:value-type="float">
            <text:p>1.8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a dal '24</text:p>
          </table:table-cell>
          <table:table-cell table:style-name="ce208"/>
          <table:table-cell table:style-name="ce367" office:value-type="string" calcext:value-type="string">
            <text:p> 965.000,00  Alienazione patrimonio provinciale-           </text:p>
            <text:p>360.000,00 contributo Comune di Roncoferraro.          </text:p>
            <text:p>475.000,00 Contributo Regionale</text:p>
          </table:table-cell>
          <table:table-cell table:style-name="ce383" office:value-type="float" office:value="835000" calcext:value-type="float">
            <text:p><text:s/>835.000,00 <text:s text:c="3"/></text:p>
          </table:table-cell>
          <table:table-cell table:style-name="ce375" table:number-columns-repeated="2"/>
          <table:table-cell table:style-name="ce407"/>
          <table:table-cell table:style-name="ce416" office:value-type="float" office:value="965000" calcext:value-type="float">
            <text:p>965.000,00</text:p>
          </table:table-cell>
          <table:table-cell table:style-name="ce375"/>
          <table:table-cell table:style-name="ce422"/>
          <table:table-cell table:style-name="ce435" table:formula="of:=+[.AF68]+[.AG68]+[.AH68]+[.AI68]+[.AJ68]+[.AK68]+[.AL68]" office:value-type="float" office:value="1800000" calcext:value-type="float">
            <text:p>1.800.000,00</text:p>
          </table:table-cell>
          <table:table-cell table:style-name="ce438" table:formula="of:=+[.U68]-[.AF68]-[.AG68]-[.AH68]-[.AI68]-[.AJ68]-[.AK68]-[.AL68]" office:value-type="float" office:value="0" calcext:value-type="float">
            <text:p>0,00</text:p>
          </table:table-cell>
          <table:table-cell table:style-name="ce274" table:number-columns-repeated="8"/>
          <table:table-cell table:style-name="ce239" table:number-columns-repeated="16336"/>
        </table:table-row>
        <table:table-row table:style-name="ro45">
          <table:table-cell table:style-name="ce183"/>
          <table:table-cell table:style-name="ce194" office:value-type="string" calcext:value-type="string">
            <text:p>L80001070202201900056</text:p>
          </table:table-cell>
          <table:table-cell table:style-name="ce208" office:value-type="string" calcext:value-type="string">
            <text:p>4A068</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11</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Strada della Calza: collegamento tra Asola e Castelgoffredo - tratto in località CASALOLDO.</text:p>
          </table:table-cell>
          <table:table-cell table:style-name="ce222" office:value-type="float" office:value="1" calcext:value-type="float">
            <text:p>1</text:p>
          </table:table-cell>
          <table:table-cell table:style-name="ce264" table:number-columns-repeated="2"/>
          <table:table-cell table:style-name="ce266" office:value-type="float" office:value="2777500" calcext:value-type="float">
            <text:p>2.777.500,00</text:p>
          </table:table-cell>
          <table:table-cell table:style-name="ce264"/>
          <table:table-cell table:style-name="ce285" office:value-type="float" office:value="2777500" calcext:value-type="float">
            <text:p>2.777.500,00</text:p>
          </table:table-cell>
          <table:table-cell table:style-name="ce194"/>
          <table:table-cell table:style-name="ce232"/>
          <table:table-cell table:style-name="ce222" table:number-columns-repeated="3"/>
          <table:table-cell table:style-name="ce210" table:number-columns-repeated="2"/>
          <table:table-cell table:style-name="ce222" office:value-type="string" calcext:value-type="string">
            <text:p>slittata dal '24</text:p>
          </table:table-cell>
          <table:table-cell table:style-name="ce208"/>
          <table:table-cell table:style-name="ce367"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83" table:formula="of:=+[.U69]" office:value-type="float" office:value="2777500" calcext:value-type="float">
            <text:p><text:s/>2.777.500,00 <text:s text:c="3"/></text:p>
          </table:table-cell>
          <table:table-cell table:style-name="ce366" table:number-columns-repeated="2"/>
          <table:table-cell table:style-name="ce409"/>
          <table:table-cell table:style-name="ce418"/>
          <table:table-cell table:style-name="ce423"/>
          <table:table-cell table:style-name="ce431"/>
          <table:table-cell table:style-name="ce435" table:formula="of:=+[.AF69]+[.AG69]+[.AH69]+[.AI69]+[.AJ69]+[.AK69]+[.AL69]" office:value-type="float" office:value="2777500" calcext:value-type="float">
            <text:p>2.777.500,00</text:p>
          </table:table-cell>
          <table:table-cell table:style-name="ce438" table:formula="of:=+[.U69]-[.AF69]-[.AG69]-[.AH69]-[.AI69]-[.AJ69]-[.AK69]-[.AL69]" office:value-type="float" office:value="0" calcext:value-type="float">
            <text:p>0,00</text:p>
          </table:table-cell>
          <table:table-cell table:style-name="ce274" table:number-columns-repeated="8"/>
          <table:table-cell table:style-name="ce239" table:number-columns-repeated="16336"/>
        </table:table-row>
        <table:table-row table:style-name="ro67">
          <table:table-cell table:style-name="ce183"/>
          <table:table-cell table:style-name="ce194" office:value-type="string" calcext:value-type="string">
            <text:p>L80001070202201900057</text:p>
          </table:table-cell>
          <table:table-cell table:style-name="ce208" office:value-type="string" calcext:value-type="string">
            <text:p>4A069</text:p>
          </table:table-cell>
          <table:table-cell table:style-name="ce222"/>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3</text:p>
          </table:table-cell>
          <table:table-cell table:style-name="ce246" office:value-type="string" calcext:value-type="string">
            <text:p>ITC4B</text:p>
          </table:table-cell>
          <table:table-cell table:style-name="ce232" office:value-type="string" calcext:value-type="string">
            <text:p>01</text:p>
          </table:table-cell>
          <table:table-cell table:style-name="ce232" office:value-type="string" calcext:value-type="string">
            <text:p>0101</text:p>
          </table:table-cell>
          <table:table-cell table:style-name="ce222" office:value-type="string" calcext:value-type="string">
            <text:p>Variante di MARMIROLO: realizzazione 2° lotto- tratto da "Gombetto" a Bosco Fontana.</text:p>
          </table:table-cell>
          <table:table-cell table:style-name="ce222" office:value-type="float" office:value="2" calcext:value-type="float">
            <text:p>2</text:p>
          </table:table-cell>
          <table:table-cell table:style-name="ce264" table:number-columns-repeated="2"/>
          <table:table-cell table:style-name="ce264" office:value-type="float" office:value="4000000" calcext:value-type="float">
            <text:p>4.000.000,00</text:p>
          </table:table-cell>
          <table:table-cell table:style-name="ce264"/>
          <table:table-cell table:style-name="ce285" office:value-type="float" office:value="4000000" calcext:value-type="float">
            <text:p>4.0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a dal '24</text:p>
          </table:table-cell>
          <table:table-cell table:style-name="ce208"/>
          <table:table-cell table:style-name="ce367" office:value-type="string" calcext:value-type="string">
            <text:p>Euro 3.069.545,70 candidatura contributo Regione Lombardia ex D.Lgs. 112/98 - Euro 930.454,30 con alienazioni patrimonio provinciale</text:p>
            <text:p/>
          </table:table-cell>
          <table:table-cell table:style-name="ce383" office:value-type="float" office:value="3069545.7" calcext:value-type="float">
            <text:p><text:s/>3.069.545,70 <text:s text:c="3"/></text:p>
          </table:table-cell>
          <table:table-cell table:style-name="ce375" table:number-columns-repeated="2"/>
          <table:table-cell table:style-name="ce407"/>
          <table:table-cell table:style-name="ce416" office:value-type="float" office:value="930454.3" calcext:value-type="float">
            <text:p>930.454,30</text:p>
          </table:table-cell>
          <table:table-cell table:style-name="ce375"/>
          <table:table-cell table:style-name="ce422"/>
          <table:table-cell table:style-name="ce435" table:formula="of:=+[.AF70]+[.AG70]+[.AH70]+[.AI70]+[.AJ70]+[.AK70]+[.AL70]" office:value-type="float" office:value="4000000" calcext:value-type="float">
            <text:p>4.000.000,00</text:p>
          </table:table-cell>
          <table:table-cell table:style-name="ce438" table:formula="of:=+[.U70]-[.AF70]-[.AG70]-[.AH70]-[.AI70]-[.AJ70]-[.AK70]-[.AL70]" office:value-type="float" office:value="0" calcext:value-type="float">
            <text:p>0,00</text:p>
          </table:table-cell>
          <table:table-cell table:style-name="ce274" table:number-columns-repeated="8"/>
          <table:table-cell table:style-name="ce239" table:number-columns-repeated="16336"/>
        </table:table-row>
        <table:table-row table:style-name="ro61">
          <table:table-cell table:style-name="ce183"/>
          <table:table-cell table:style-name="ce194" office:value-type="string" calcext:value-type="string">
            <text:p>L80001070202202100055</text:p>
          </table:table-cell>
          <table:table-cell table:style-name="ce208" office:value-type="string" calcext:value-type="string">
            <text:p>4A085</text:p>
          </table:table-cell>
          <table:table-cell table:style-name="ce222" office:value-type="string" calcext:value-type="string">
            <text:p>G91B21004100009</text:p>
          </table:table-cell>
          <table:table-cell table:style-name="ce208" office:value-type="float" office:value="2025" calcext:value-type="float">
            <text:p>2025</text:p>
          </table:table-cell>
          <table:table-cell table:style-name="ce222" office:value-type="string" calcext:value-type="string">
            <text:p>Antonio Covino </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42</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Variante di Poggio Rusco alla S.P. ex SS 496 Virgiliana (POPE - lotto 4)</text:p>
          </table:table-cell>
          <table:table-cell table:style-name="ce222" office:value-type="float" office:value="2" calcext:value-type="float">
            <text:p>2</text:p>
          </table:table-cell>
          <table:table-cell table:style-name="ce264"/>
          <table:table-cell table:style-name="ce239"/>
          <table:table-cell table:style-name="ce264" office:value-type="float" office:value="7000000" calcext:value-type="float">
            <text:p>7.000.000,00</text:p>
          </table:table-cell>
          <table:table-cell table:style-name="ce264"/>
          <table:table-cell table:style-name="ce309" office:value-type="float" office:value="7000000" calcext:value-type="float">
            <text:p>7.0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o dal 23 al 25</text:p>
            <text:p><text:span text:style-name="T7">richiesto aumento di 2.500.000,00</text:span></text:p>
          </table:table-cell>
          <table:table-cell table:style-name="ce208"/>
          <table:table-cell table:style-name="ce366"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83" office:value-type="float" office:value="2410000" calcext:value-type="float">
            <text:p><text:s/>2.410.000,00 <text:s text:c="3"/></text:p>
          </table:table-cell>
          <table:table-cell table:style-name="ce368" office:value-type="float" office:value="4590000" calcext:value-type="float">
            <text:p>€ 4.590.000,00</text:p>
          </table:table-cell>
          <table:table-cell table:style-name="ce368"/>
          <table:table-cell table:style-name="ce407"/>
          <table:table-cell table:style-name="ce416"/>
          <table:table-cell table:style-name="ce375" table:number-columns-repeated="2"/>
          <table:table-cell table:style-name="ce435" table:formula="of:=+[.AF71]+[.AG71]+[.AH71]+[.AI71]+[.AJ71]+[.AK71]+[.AL71]" office:value-type="float" office:value="7000000" calcext:value-type="float">
            <text:p>7.000.000,00</text:p>
          </table:table-cell>
          <table:table-cell table:style-name="ce438" table:formula="of:=+[.U71]-[.AF71]-[.AG71]-[.AH71]-[.AI71]-[.AJ71]-[.AK71]-[.AL71]" office:value-type="float" office:value="0" calcext:value-type="float">
            <text:p>0,00</text:p>
          </table:table-cell>
          <table:table-cell table:style-name="ce274" table:number-columns-repeated="8"/>
          <table:table-cell table:style-name="ce239" table:number-columns-repeated="16336"/>
        </table:table-row>
        <table:table-row table:style-name="ro62">
          <table:table-cell table:style-name="ce183"/>
          <table:table-cell table:style-name="ce194" office:value-type="string" calcext:value-type="string">
            <text:p>L80001070202202200005</text:p>
          </table:table-cell>
          <table:table-cell table:style-name="ce208" office:value-type="string" calcext:value-type="string">
            <text:p>4A094</text:p>
          </table:table-cell>
          <table:table-cell table:style-name="ce222"/>
          <table:table-cell table:style-name="ce208" office:value-type="float" office:value="2025" calcext:value-type="float">
            <text:p>2025</text:p>
          </table:table-cell>
          <table:table-cell table:style-name="ce222" office:value-type="string" calcext:value-type="string">
            <text:p>Antonio Covino</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22"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Sistema Ciclopedonale Basso Mincio - parco dei manufatti idraulici della Vallazza: progetto di valorizzazione e recupero del percorso ciclabile "Mantova-Pietole Vecchia-Formigosa".</text:p>
          </table:table-cell>
          <table:table-cell table:style-name="ce222"/>
          <table:table-cell table:style-name="ce267" table:number-columns-repeated="2"/>
          <table:table-cell table:style-name="ce264" office:value-type="float" office:value="885000" calcext:value-type="float">
            <text:p>885.000,00</text:p>
          </table:table-cell>
          <table:table-cell table:style-name="ce264"/>
          <table:table-cell table:style-name="ce309" office:value-type="float" office:value="885000" calcext:value-type="float">
            <text:p>885.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slittato dal 23 al 25</text:p>
          </table:table-cell>
          <table:table-cell table:style-name="ce208"/>
          <table:table-cell table:style-name="ce366" office:value-type="string" calcext:value-type="string">
            <text:p>candidadtura a finanziamento bando Regione Lombardia</text:p>
          </table:table-cell>
          <table:table-cell table:style-name="ce383" office:value-type="float" office:value="885000" calcext:value-type="float">
            <text:p><text:s/>885.000,00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72]+[.AG72]+[.AH72]+[.AI72]+[.AJ72]+[.AK72]+[.AL72]" office:value-type="float" office:value="885000" calcext:value-type="float">
            <text:p>885.000,00</text:p>
          </table:table-cell>
          <table:table-cell table:style-name="ce438" table:formula="of:=+[.U72]-[.AF72]-[.AG72]-[.AH72]-[.AI72]-[.AJ72]-[.AK72]-[.AL72]" office:value-type="float" office:value="0" calcext:value-type="float">
            <text:p>0,00</text:p>
          </table:table-cell>
          <table:table-cell table:style-name="ce274" table:number-columns-repeated="8"/>
          <table:table-cell table:style-name="ce239" table:number-columns-repeated="16336"/>
        </table:table-row>
        <table:table-row table:style-name="ro63">
          <table:table-cell table:style-name="ce183"/>
          <table:table-cell table:style-name="ce194" office:value-type="string" calcext:value-type="string">
            <text:p>L80001070202202300021</text:p>
          </table:table-cell>
          <table:table-cell table:style-name="ce210" office:value-type="string" calcext:value-type="string">
            <text:p>4B117</text:p>
          </table:table-cell>
          <table:table-cell table:style-name="ce223" office:value-type="string" calcext:value-type="string">
            <text:p>G17H22002720002</text:p>
          </table:table-cell>
          <table:table-cell table:style-name="ce210" office:value-type="float" office:value="2025" calcext:value-type="float">
            <text:p>2025</text:p>
          </table:table-cell>
          <table:table-cell table:style-name="ce223" office:value-type="string" calcext:value-type="string">
            <text:p>Giovanni La Torre</text:p>
          </table:table-cell>
          <table:table-cell table:style-name="ce223" table:number-columns-repeated="2"/>
          <table:table-cell table:style-name="ce224" table:number-columns-repeated="3"/>
          <table:table-cell table:style-name="ce223"/>
          <table:table-cell table:style-name="ce224" table:number-columns-repeated="2"/>
          <table:table-cell table:style-name="ce223" office:value-type="string" calcext:value-type="string">
            <text:p>Manutenzione straordinaria reparti stradali - DM 9 maggio 2022 - anno 2025</text:p>
          </table:table-cell>
          <table:table-cell table:style-name="ce223"/>
          <table:table-cell table:style-name="ce193" table:number-columns-repeated="2"/>
          <table:table-cell table:style-name="ce291" table:formula="of:=915942+410.24" office:value-type="float" office:value="916352.24" calcext:value-type="float">
            <text:p>916.352,24</text:p>
          </table:table-cell>
          <table:table-cell table:style-name="ce193"/>
          <table:table-cell table:style-name="ce310" table:formula="of:=915942+410.24" office:value-type="float" office:value="916352.24" calcext:value-type="float">
            <text:p>916.352,24</text:p>
          </table:table-cell>
          <table:table-cell table:style-name="ce193" table:number-columns-repeated="3"/>
          <table:table-cell table:style-name="ce223" table:number-columns-repeated="2"/>
          <table:table-cell table:style-name="ce210" table:number-columns-repeated="2"/>
          <table:table-cell table:style-name="ce357" office:value-type="string" calcext:value-type="string">
            <text:p>nuovo intervento ottennale</text:p>
          </table:table-cell>
          <table:table-cell table:style-name="ce210"/>
          <table:table-cell table:style-name="ce366" office:value-type="string" calcext:value-type="string">
            <text:p>Stato Decreto Ponti</text:p>
          </table:table-cell>
          <table:table-cell table:style-name="ce383" table:formula="of:=+[.S73]" office:value-type="float" office:value="916352.24" calcext:value-type="float">
            <text:p><text:s/>916.352,24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73]+[.AG73]+[.AH73]+[.AI73]+[.AJ73]+[.AK73]+[.AL73]" office:value-type="float" office:value="916352.24" calcext:value-type="float">
            <text:p>916.352,24</text:p>
          </table:table-cell>
          <table:table-cell table:style-name="ce440" table:formula="of:=+[.U73]-[.AF73]-[.AG73]-[.AH73]-[.AI73]-[.AJ73]-[.AK73]-[.AL73]" office:value-type="float" office:value="0" calcext:value-type="float">
            <text:p>0,00</text:p>
          </table:table-cell>
          <table:table-cell table:style-name="ce274" table:number-columns-repeated="8"/>
          <table:table-cell table:style-name="ce239" table:number-columns-repeated="16336"/>
        </table:table-row>
        <table:table-row table:style-name="ro1">
          <table:table-cell table:style-name="ce183"/>
          <table:table-cell table:style-name="ce194" office:value-type="string" calcext:value-type="string">
            <text:p>L80001070202202300022</text:p>
          </table:table-cell>
          <table:table-cell table:style-name="ce210" office:value-type="string" calcext:value-type="string">
            <text:p>4B118</text:p>
          </table:table-cell>
          <table:table-cell table:style-name="ce223"/>
          <table:table-cell table:style-name="ce210" office:value-type="float" office:value="2025" calcext:value-type="float">
            <text:p>2025</text:p>
          </table:table-cell>
          <table:table-cell table:style-name="ce222" office:value-type="string" calcext:value-type="string">
            <text:p>Barbara Bresciani</text:p>
          </table:table-cell>
          <table:table-cell table:style-name="ce223" table:number-columns-repeated="2"/>
          <table:table-cell table:style-name="ce224" table:number-columns-repeated="3"/>
          <table:table-cell table:style-name="ce223"/>
          <table:table-cell table:style-name="ce224" table:number-columns-repeated="2"/>
          <table:table-cell table:style-name="ce223" office:value-type="string" calcext:value-type="string">
            <text:p>Intervento Decreto PONTI sessennale DM 05/05/2022 annualità 2025</text:p>
          </table:table-cell>
          <table:table-cell table:style-name="ce223"/>
          <table:table-cell table:style-name="ce193" table:number-columns-repeated="2"/>
          <table:table-cell table:style-name="ce291" office:value-type="float" office:value="897802.49" calcext:value-type="float">
            <text:p>897.802,49</text:p>
          </table:table-cell>
          <table:table-cell table:style-name="ce193"/>
          <table:table-cell table:style-name="ce310" office:value-type="float" office:value="897802.49" calcext:value-type="float">
            <text:p>897.802,49</text:p>
          </table:table-cell>
          <table:table-cell table:style-name="ce193" table:number-columns-repeated="3"/>
          <table:table-cell table:style-name="ce223" table:number-columns-repeated="2"/>
          <table:table-cell table:style-name="ce210" table:number-columns-repeated="2"/>
          <table:table-cell table:style-name="ce357" office:value-type="string" calcext:value-type="string">
            <text:p>nuovo intervento sessennale</text:p>
          </table:table-cell>
          <table:table-cell table:style-name="ce210"/>
          <table:table-cell table:style-name="ce366" office:value-type="string" calcext:value-type="string">
            <text:p>Stato Decreto Ponti</text:p>
          </table:table-cell>
          <table:table-cell table:style-name="ce383" table:formula="of:=+[.S74]" office:value-type="float" office:value="897802.49" calcext:value-type="float">
            <text:p><text:s/>897.802,49 <text:s text:c="3"/></text:p>
          </table:table-cell>
          <table:table-cell table:style-name="ce368" table:number-columns-repeated="2"/>
          <table:table-cell table:style-name="ce407"/>
          <table:table-cell table:style-name="ce416"/>
          <table:table-cell table:style-name="ce375" table:number-columns-repeated="2"/>
          <table:table-cell table:style-name="ce435" table:formula="of:=+[.AF74]+[.AG74]+[.AH74]+[.AI74]+[.AJ74]+[.AK74]+[.AL74]" office:value-type="float" office:value="897802.49" calcext:value-type="float">
            <text:p>897.802,49</text:p>
          </table:table-cell>
          <table:table-cell table:style-name="ce440" table:formula="of:=+[.U74]-[.AF74]-[.AG74]-[.AH74]-[.AI74]-[.AJ74]-[.AK74]-[.AL74]" office:value-type="float" office:value="0" calcext:value-type="float">
            <text:p>0,00</text:p>
          </table:table-cell>
          <table:table-cell table:style-name="ce274" table:number-columns-repeated="8"/>
          <table:table-cell table:style-name="ce239" table:number-columns-repeated="16336"/>
        </table:table-row>
        <table:table-row table:style-name="ro32">
          <table:table-cell/>
          <table:table-cell table:style-name="ce194" office:value-type="string" calcext:value-type="string">
            <text:p>L80001070202202300023</text:p>
          </table:table-cell>
          <table:table-cell table:style-name="ce210" office:value-type="string" calcext:value-type="string">
            <text:p>4B121</text:p>
          </table:table-cell>
          <table:table-cell table:style-name="ce194"/>
          <table:table-cell table:style-name="ce208" office:value-type="float" office:value="2025" calcext:value-type="float">
            <text:p>2025</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rventi di manutenzione straordinaria su strade di competenza provinciale - Anno 2025 - fondi DM 123/2020</text:p>
          </table:table-cell>
          <table:table-cell table:style-name="ce222" office:value-type="float" office:value="1" calcext:value-type="float">
            <text:p>1</text:p>
          </table:table-cell>
          <table:table-cell/>
          <table:table-cell table:style-name="ce271"/>
          <table:table-cell table:style-name="ce264" office:value-type="float" office:value="2279492.57" calcext:value-type="float">
            <text:p>2.279.492,57</text:p>
          </table:table-cell>
          <table:table-cell table:style-name="ce284"/>
          <table:table-cell table:style-name="ce285" office:value-type="float" office:value="2279492.57" calcext:value-type="float">
            <text:p>2.279.492,57</text:p>
          </table:table-cell>
          <table:table-cell table:style-name="ce194" table:number-columns-repeated="3"/>
          <table:table-cell table:style-name="ce222"/>
          <table:table-cell table:style-name="ce333"/>
          <table:table-cell table:style-name="ce350" table:number-columns-repeated="2"/>
          <table:table-cell table:style-name="ce223" office:value-type="string" calcext:value-type="string">
            <text:p>mantenuto sul '23</text:p>
          </table:table-cell>
          <table:table-cell table:style-name="ce350"/>
          <table:table-cell table:style-name="ce367" office:value-type="string" calcext:value-type="string">
            <text:p>Euro 2.279.492,57 con Fondi D.M. 123/2020</text:p>
          </table:table-cell>
          <table:table-cell table:style-name="ce383" office:value-type="float" office:value="2279492.57" calcext:value-type="float">
            <text:p><text:s/>2.279.492,57 <text:s text:c="3"/></text:p>
          </table:table-cell>
          <table:table-cell table:style-name="ce368" table:number-columns-repeated="2"/>
          <table:table-cell table:style-name="ce407"/>
          <table:table-cell table:style-name="ce416"/>
          <table:table-cell table:style-name="ce375"/>
          <table:table-cell table:style-name="ce422"/>
          <table:table-cell table:style-name="ce435" table:formula="of:=+[.AF75]+[.AG75]+[.AH75]+[.AI75]+[.AJ75]+[.AK75]+[.AL75]" office:value-type="float" office:value="2279492.57" calcext:value-type="float">
            <text:p>2.279.492,57</text:p>
          </table:table-cell>
          <table:table-cell table:style-name="ce438" table:formula="of:=+[.U75]-[.AF75]-[.AG75]-[.AH75]-[.AI75]-[.AJ75]-[.AK75]-[.AL75]" office:value-type="float" office:value="0" calcext:value-type="float">
            <text:p>0,00</text:p>
          </table:table-cell>
          <table:table-cell table:number-columns-repeated="217"/>
        </table:table-row>
        <table:table-row table:style-name="ro46">
          <table:table-cell table:style-name="ce183"/>
          <table:table-cell table:style-name="ce194" office:value-type="string" calcext:value-type="string">
            <text:p>L80001070202202200009</text:p>
          </table:table-cell>
          <table:table-cell table:style-name="ce208" office:value-type="string" calcext:value-type="string">
            <text:p>4B098</text:p>
          </table:table-cell>
          <table:table-cell table:style-name="ce222"/>
          <table:table-cell table:style-name="ce208" office:value-type="float" office:value="2025" calcext:value-type="float">
            <text:p>2025</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Rete stradale della Provincia di Mantova: Interventi di messa in sicurezza del corpo stradale - 1° 2°3°4°5° Reparto Stradale - Anno - 2025</text:p>
          </table:table-cell>
          <table:table-cell table:style-name="ce222" office:value-type="float" office:value="1" calcext:value-type="float">
            <text:p>1</text:p>
          </table:table-cell>
          <table:table-cell table:style-name="ce264" table:number-columns-repeated="2"/>
          <table:table-cell table:style-name="ce264" office:value-type="float" office:value="1000000" calcext:value-type="float">
            <text:p>1.000.000,00</text:p>
          </table:table-cell>
          <table:table-cell table:style-name="ce264"/>
          <table:table-cell table:style-name="ce285" office:value-type="float" office:value="1000000" calcext:value-type="float">
            <text:p>1.0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chiesto aumento a 1,5 milioni</text:p>
          </table:table-cell>
          <table:table-cell table:style-name="ce208"/>
          <table:table-cell table:style-name="ce367" office:value-type="string" calcext:value-type="string">
            <text:p>1.000.000,00 da risorse proprie di bilancio della Provincia. Tit I</text:p>
          </table:table-cell>
          <table:table-cell table:style-name="ce383"/>
          <table:table-cell table:style-name="ce375" table:number-columns-repeated="2"/>
          <table:table-cell table:style-name="ce407" table:formula="of:=+[.U76]" office:value-type="float" office:value="1000000" calcext:value-type="float">
            <text:p>1.000.000,00</text:p>
          </table:table-cell>
          <table:table-cell table:style-name="ce416"/>
          <table:table-cell table:style-name="ce375"/>
          <table:table-cell table:style-name="ce422"/>
          <table:table-cell table:style-name="ce435" table:formula="of:=+[.AF76]+[.AG76]+[.AH76]+[.AI76]+[.AJ76]+[.AK76]+[.AL76]" office:value-type="float" office:value="1000000" calcext:value-type="float">
            <text:p>1.000.000,00</text:p>
          </table:table-cell>
          <table:table-cell table:style-name="ce438" table:formula="of:=+[.U76]-[.AF76]-[.AG76]-[.AH76]-[.AI76]-[.AJ76]-[.AK76]-[.AL76]" office:value-type="float" office:value="0" calcext:value-type="float">
            <text:p>0,00</text:p>
          </table:table-cell>
          <table:table-cell table:style-name="ce274" table:number-columns-repeated="8"/>
          <table:table-cell table:style-name="ce239" table:number-columns-repeated="16336"/>
        </table:table-row>
        <table:table-row table:style-name="ro68">
          <table:table-cell table:style-name="ce183"/>
          <table:table-cell table:style-name="ce194" office:value-type="string" calcext:value-type="string">
            <text:p>L80001070202202200008</text:p>
          </table:table-cell>
          <table:table-cell table:style-name="ce208" office:value-type="string" calcext:value-type="string">
            <text:p>4B100</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7</text:p>
          </table:table-cell>
          <table:table-cell table:style-name="ce232" office:value-type="string" calcext:value-type="string">
            <text:p>0101</text:p>
          </table:table-cell>
          <table:table-cell table:style-name="ce222" office:value-type="string" calcext:value-type="string">
            <text:p>Inteventi di manutenzione straordinaria <text:s/>sulle strade di competenza provinciale - Anno 2025 con sanzioni Autovelox </text:p>
          </table:table-cell>
          <table:table-cell table:style-name="ce222" office:value-type="float" office:value="1" calcext:value-type="float">
            <text:p>1</text:p>
          </table:table-cell>
          <table:table-cell table:style-name="ce264" table:number-columns-repeated="2"/>
          <table:table-cell table:style-name="ce264" office:value-type="float" office:value="600000" calcext:value-type="float">
            <text:p>600.000,00</text:p>
          </table:table-cell>
          <table:table-cell table:style-name="ce264"/>
          <table:table-cell table:style-name="ce285" office:value-type="float" office:value="600000" calcext:value-type="float">
            <text:p>600.000,00</text:p>
          </table:table-cell>
          <table:table-cell table:style-name="ce194" table:number-columns-repeated="3"/>
          <table:table-cell table:style-name="ce222" table:number-columns-repeated="2"/>
          <table:table-cell table:style-name="ce210" table:number-columns-repeated="2"/>
          <table:table-cell table:style-name="ce222"/>
          <table:table-cell table:style-name="ce208"/>
          <table:table-cell table:style-name="ce367" office:value-type="string" calcext:value-type="string">
            <text:p>Sanzioni Autovelox tit II</text:p>
          </table:table-cell>
          <table:table-cell table:style-name="ce383" table:formula="of:=+[.U77]" office:value-type="float" office:value="600000" calcext:value-type="float">
            <text:p><text:s/>6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77]+[.AG77]+[.AH77]+[.AI77]+[.AJ77]+[.AK77]+[.AL77]" office:value-type="float" office:value="600000" calcext:value-type="float">
            <text:p>600.000,00</text:p>
          </table:table-cell>
          <table:table-cell table:style-name="ce438" table:formula="of:=+[.U77]-[.AF77]-[.AG77]-[.AH77]-[.AI77]-[.AJ77]-[.AK77]-[.AL77]" office:value-type="float" office:value="0" calcext:value-type="float">
            <text:p>0,00</text:p>
          </table:table-cell>
          <table:table-cell table:style-name="ce274" table:number-columns-repeated="8"/>
          <table:table-cell table:style-name="ce239" table:number-columns-repeated="16336"/>
        </table:table-row>
        <table:table-row table:style-name="ro53">
          <table:table-cell table:style-name="ce183"/>
          <table:table-cell table:style-name="ce194" office:value-type="string" calcext:value-type="string">
            <text:p>L80001070202202300025</text:p>
          </table:table-cell>
          <table:table-cell table:style-name="ce208" office:value-type="string" calcext:value-type="string">
            <text:p>4B119</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Realizzazione della segnaletica orizzontale e verticale su tratti vari della rete stradale provinciale</text:p>
          </table:table-cell>
          <table:table-cell table:style-name="ce222" office:value-type="float" office:value="1" calcext:value-type="float">
            <text:p>1</text:p>
          </table:table-cell>
          <table:table-cell table:style-name="ce264" table:number-columns-repeated="2"/>
          <table:table-cell table:style-name="ce264" office:value-type="float" office:value="400000" calcext:value-type="float">
            <text:p>400.000,00</text:p>
          </table:table-cell>
          <table:table-cell table:style-name="ce264"/>
          <table:table-cell table:style-name="ce285" table:formula="of:=[.S78]" office:value-type="float" office:value="400000" calcext:value-type="float">
            <text:p>400.000,00</text:p>
          </table:table-cell>
          <table:table-cell table:style-name="ce194" table:number-columns-repeated="3"/>
          <table:table-cell table:style-name="ce222" table:number-columns-repeated="2"/>
          <table:table-cell table:style-name="ce210" table:number-columns-repeated="2"/>
          <table:table-cell table:style-name="ce222" office:value-type="string" calcext:value-type="string">
            <text:p>chiesto aumento a 1,8 milioni</text:p>
          </table:table-cell>
          <table:table-cell table:style-name="ce208"/>
          <table:table-cell table:style-name="ce367" office:value-type="string" calcext:value-type="string">
            <text:p>400.000,00 fondi di bilancio tit. I</text:p>
          </table:table-cell>
          <table:table-cell table:style-name="ce383"/>
          <table:table-cell table:style-name="ce375" table:number-columns-repeated="2"/>
          <table:table-cell table:style-name="ce407" table:formula="of:=[.U78]" office:value-type="float" office:value="400000" calcext:value-type="float">
            <text:p>400.000,00</text:p>
          </table:table-cell>
          <table:table-cell table:style-name="ce416"/>
          <table:table-cell table:style-name="ce375"/>
          <table:table-cell table:style-name="ce422"/>
          <table:table-cell table:style-name="ce435" table:formula="of:=+[.AF78]+[.AG78]+[.AH78]+[.AI78]+[.AJ78]+[.AK78]+[.AL78]" office:value-type="float" office:value="400000" calcext:value-type="float">
            <text:p>400.000,00</text:p>
          </table:table-cell>
          <table:table-cell table:style-name="ce438" table:formula="of:=+[.U78]-[.AF78]-[.AG78]-[.AH78]-[.AI78]-[.AJ78]-[.AK78]-[.AL78]" office:value-type="float" office:value="0" calcext:value-type="float">
            <text:p>0,00</text:p>
          </table:table-cell>
          <table:table-cell table:style-name="ce274" table:number-columns-repeated="8"/>
          <table:table-cell table:style-name="ce239" table:number-columns-repeated="16336"/>
        </table:table-row>
        <table:table-row table:style-name="ro63">
          <table:table-cell table:style-name="ce183"/>
          <table:table-cell table:style-name="ce194" office:value-type="string" calcext:value-type="string">
            <text:p>L80001070202202200012</text:p>
          </table:table-cell>
          <table:table-cell table:style-name="ce208" office:value-type="string" calcext:value-type="string">
            <text:p>4B120</text:p>
          </table:table-cell>
          <table:table-cell table:style-name="ce222"/>
          <table:table-cell table:style-name="ce208" office:value-type="float" office:value="2025" calcext:value-type="float">
            <text:p>2025</text:p>
          </table:table-cell>
          <table:table-cell table:style-name="ce222" office:value-type="string" calcext:value-type="string">
            <text:p>Paola Matricciani</text:p>
          </table:table-cell>
          <table:table-cell table:number-columns-repeated="2" table:style-name="ce222" office:value-type="string" calcext:value-type="string">
            <text:p>no</text:p>
          </table:table-cell>
          <table:table-cell table:style-name="ce232" office:value-type="string" calcext:value-type="string">
            <text:p>03</text:p>
          </table:table-cell>
          <table:table-cell table:style-name="ce232" office:value-type="string" calcext:value-type="string">
            <text:p>020</text:p>
          </table:table-cell>
          <table:table-cell table:style-name="ce232" office:value-type="string" calcext:value-type="string">
            <text:p>030</text:p>
          </table:table-cell>
          <table:table-cell table:style-name="ce246" office:value-type="string" calcext:value-type="string">
            <text:p>ITC4B</text:p>
          </table:table-cell>
          <table:table-cell table:style-name="ce232" office:value-type="string" calcext:value-type="string">
            <text:p>06</text:p>
          </table:table-cell>
          <table:table-cell table:style-name="ce232" office:value-type="string" calcext:value-type="string">
            <text:p>0101</text:p>
          </table:table-cell>
          <table:table-cell table:style-name="ce222" office:value-type="string" calcext:value-type="string">
            <text:p><text:s/>Inteventi di messa in sicurezza strade provinciali: installazione barriere di sicurezza</text:p>
          </table:table-cell>
          <table:table-cell table:style-name="ce222" office:value-type="float" office:value="1" calcext:value-type="float">
            <text:p>1</text:p>
          </table:table-cell>
          <table:table-cell table:style-name="ce264" table:number-columns-repeated="2"/>
          <table:table-cell table:style-name="ce264" office:value-type="float" office:value="200000" calcext:value-type="float">
            <text:p>200.000,00</text:p>
          </table:table-cell>
          <table:table-cell table:style-name="ce264"/>
          <table:table-cell table:style-name="ce285" table:formula="of:=[.S79]" office:value-type="float" office:value="200000" calcext:value-type="float">
            <text:p>200.000,00</text:p>
          </table:table-cell>
          <table:table-cell table:style-name="ce194" table:number-columns-repeated="3"/>
          <table:table-cell table:style-name="ce222" table:number-columns-repeated="2"/>
          <table:table-cell table:style-name="ce210" table:number-columns-repeated="2"/>
          <table:table-cell table:style-name="ce222"/>
          <table:table-cell table:style-name="ce208"/>
          <table:table-cell table:style-name="ce367" office:value-type="string" calcext:value-type="string">
            <text:p>200.000,00 fondi di bilancio tit. I</text:p>
          </table:table-cell>
          <table:table-cell table:style-name="ce383"/>
          <table:table-cell table:style-name="ce375" table:number-columns-repeated="2"/>
          <table:table-cell table:style-name="ce407" table:formula="of:=[.U79]" office:value-type="float" office:value="200000" calcext:value-type="float">
            <text:p>200.000,00</text:p>
          </table:table-cell>
          <table:table-cell table:style-name="ce416"/>
          <table:table-cell table:style-name="ce375"/>
          <table:table-cell table:style-name="ce422"/>
          <table:table-cell table:style-name="ce435" table:formula="of:=+[.AF79]+[.AG79]+[.AH79]+[.AI79]+[.AJ79]+[.AK79]+[.AL79]" office:value-type="float" office:value="200000" calcext:value-type="float">
            <text:p>200.000,00</text:p>
          </table:table-cell>
          <table:table-cell table:style-name="ce438" table:formula="of:=+[.U79]-[.AF79]-[.AG79]-[.AH79]-[.AI79]-[.AJ79]-[.AK79]-[.AL79]" office:value-type="float" office:value="0" calcext:value-type="float">
            <text:p>0,00</text:p>
          </table:table-cell>
          <table:table-cell table:style-name="ce274" table:number-columns-repeated="8"/>
          <table:table-cell table:style-name="ce239" table:number-columns-repeated="16336"/>
        </table:table-row>
        <table:table-row table:style-name="ro2">
          <table:table-cell/>
          <table:table-cell table:style-name="ce195" office:value-type="string" calcext:value-type="string" table:number-columns-spanned="15" table:number-rows-spanned="1">
            <text:p>ANNUALITA' 2025 - INTERVENTI DI EDILIZIA</text:p>
          </table:table-cell>
          <table:covered-table-cell table:number-columns-repeated="13" table:style-name="ce214"/>
          <table:covered-table-cell table:style-name="ce257"/>
          <table:table-cell table:style-name="ce270"/>
          <table:table-cell table:style-name="ce287" table:number-columns-repeated="3"/>
          <table:table-cell table:style-name="ce315"/>
          <table:table-cell table:style-name="ce323" table:number-columns-repeated="3"/>
          <table:table-cell table:style-name="ce334" table:number-columns-spanned="5" table:number-rows-spanned="1"/>
          <table:covered-table-cell table:number-columns-repeated="4" table:style-name="ce334"/>
          <table:table-cell table:style-name="ce362"/>
          <table:table-cell table:style-name="ce374"/>
          <table:table-cell table:style-name="ce387"/>
          <table:table-cell table:style-name="ce399" table:number-columns-repeated="5"/>
          <table:table-cell table:style-name="ce270" table:number-columns-repeated="3"/>
          <table:table-cell table:number-columns-repeated="217"/>
        </table:table-row>
        <table:table-row table:style-name="ro55">
          <table:table-cell/>
          <table:table-cell table:style-name="ce194" office:value-type="string" calcext:value-type="string">
            <text:p>L80001070202201900047</text:p>
          </table:table-cell>
          <table:table-cell table:style-name="ce215" office:value-type="string" calcext:value-type="string">
            <text:p>5B077</text:p>
          </table:table-cell>
          <table:table-cell table:style-name="ce193" office:value-type="string" calcext:value-type="string">
            <text:p>G55H20000060001</text:p>
          </table:table-cell>
          <table:table-cell table:style-name="ce210" office:value-type="float" office:value="2025" calcext:value-type="float">
            <text:p>2025</text:p>
          </table:table-cell>
          <table:table-cell table:style-name="ce193" office:value-type="string" calcext:value-type="string">
            <text:p>Angela Catalfamo</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65</text:p>
          </table:table-cell>
          <table:table-cell table:style-name="ce246" office:value-type="string" calcext:value-type="string">
            <text:p>ITC4B</text:p>
          </table:table-cell>
          <table:table-cell table:style-name="ce224" office:value-type="string" calcext:value-type="string">
            <text:p>58</text:p>
          </table:table-cell>
          <table:table-cell table:style-name="ce235" office:value-type="string" calcext:value-type="string">
            <text:p>0508</text:p>
          </table:table-cell>
          <table:table-cell table:style-name="ce223" office:value-type="string" calcext:value-type="string">
            <text:p>Edifici scolastici provinciali: Istituto "MANZONI" DI SUZZARA: Ampliamento edificio</text:p>
          </table:table-cell>
          <table:table-cell table:style-name="ce233" office:value-type="float" office:value="1" calcext:value-type="float">
            <text:p>1</text:p>
          </table:table-cell>
          <table:table-cell table:style-name="ce271" table:number-columns-repeated="2"/>
          <table:table-cell table:style-name="ce271" office:value-type="float" office:value="1000000" calcext:value-type="float">
            <text:p>1.000.000,00</text:p>
          </table:table-cell>
          <table:table-cell table:style-name="ce271"/>
          <table:table-cell table:style-name="ce310" table:formula="of:=[.S81]" office:value-type="float" office:value="1000000" calcext:value-type="float">
            <text:p>1.000.000,00</text:p>
          </table:table-cell>
          <table:table-cell table:style-name="ce277" table:number-columns-repeated="3"/>
          <table:table-cell table:style-name="ce233" table:number-columns-repeated="2"/>
          <table:table-cell table:style-name="ce210" table:number-columns-repeated="2"/>
          <table:table-cell table:style-name="ce233" office:value-type="string" calcext:value-type="string">
            <text:p>slittato dal '24 al '25</text:p>
          </table:table-cell>
          <table:table-cell table:style-name="ce208"/>
          <table:table-cell table:style-name="ce375" office:value-type="string" calcext:value-type="string">
            <text:p>1.000.000,00 Candidatura bandi <text:s/>nazionali e regionali di <text:s/>edilizia scolastica</text:p>
          </table:table-cell>
          <table:table-cell table:style-name="ce383" table:formula="of:=+[.U81]" office:value-type="float" office:value="1000000" calcext:value-type="float">
            <text:p><text:s/>1.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1]+[.AG81]+[.AH81]+[.AI81]+[.AJ81]+[.AK81]+[.AL81]" office:value-type="float" office:value="1000000" calcext:value-type="float">
            <text:p>1.000.000,00</text:p>
          </table:table-cell>
          <table:table-cell table:style-name="ce438" table:formula="of:=+[.U81]-[.AF81]-[.AG81]-[.AH81]-[.AI81]-[.AJ81]-[.AK81]-[.AL81]" office:value-type="float" office:value="0" calcext:value-type="float">
            <text:p>0,00</text:p>
          </table:table-cell>
          <table:table-cell table:number-columns-repeated="217"/>
        </table:table-row>
        <table:table-row table:style-name="ro58">
          <table:table-cell/>
          <table:table-cell table:style-name="ce194" office:value-type="string" calcext:value-type="string">
            <text:p>L80001070202201900048</text:p>
          </table:table-cell>
          <table:table-cell table:style-name="ce210" office:value-type="string" calcext:value-type="string">
            <text:p>5B078</text:p>
          </table:table-cell>
          <table:table-cell table:style-name="ce193" office:value-type="string" calcext:value-type="string">
            <text:p>G61D20000480001</text:p>
          </table:table-cell>
          <table:table-cell table:style-name="ce210" office:value-type="float" office:value="2025" calcext:value-type="float">
            <text:p>2025</text:p>
          </table:table-cell>
          <table:table-cell table:style-name="ce193" office:value-type="string" calcext:value-type="string">
            <text:p>Andrea Lui </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30</text:p>
          </table:table-cell>
          <table:table-cell table:style-name="ce246" office:value-type="string" calcext:value-type="string">
            <text:p>ITC4B</text:p>
          </table:table-cell>
          <table:table-cell table:style-name="ce224" office:value-type="string" calcext:value-type="string">
            <text:p>09</text:p>
          </table:table-cell>
          <table:table-cell table:style-name="ce235" office:value-type="string" calcext:value-type="string">
            <text:p>0508</text:p>
          </table:table-cell>
          <table:table-cell table:style-name="ce223" office:value-type="string" calcext:value-type="string">
            <text:p>Edifici scolastici provinciali: IPSIA "L. Da Vinci" di Mantova. Adeguamento alle norme di contenimento energetico e sicurezza previa sostituzione di serramenti. </text:p>
          </table:table-cell>
          <table:table-cell table:style-name="ce233" office:value-type="float" office:value="1" calcext:value-type="float">
            <text:p>1</text:p>
          </table:table-cell>
          <table:table-cell table:style-name="ce271" table:number-columns-repeated="2"/>
          <table:table-cell table:style-name="ce271" office:value-type="float" office:value="600000" calcext:value-type="float">
            <text:p>600.000,00</text:p>
          </table:table-cell>
          <table:table-cell table:style-name="ce271"/>
          <table:table-cell table:style-name="ce310" table:formula="of:=[.S82]" office:value-type="float" office:value="600000" calcext:value-type="float">
            <text:p>600.000,00</text:p>
          </table:table-cell>
          <table:table-cell table:style-name="ce277" table:number-columns-repeated="3"/>
          <table:table-cell table:style-name="ce233" table:number-columns-repeated="2"/>
          <table:table-cell table:style-name="ce210" table:number-columns-repeated="2"/>
          <table:table-cell table:style-name="ce233" office:value-type="string" calcext:value-type="string">
            <text:p>slittato dal '24 al '25</text:p>
          </table:table-cell>
          <table:table-cell table:style-name="ce208"/>
          <table:table-cell table:style-name="ce375" office:value-type="string" calcext:value-type="string">
            <text:p>600.000,00 Candidatura bandi <text:s/>nazionali e regionali di <text:s/>edilizia scolastica</text:p>
          </table:table-cell>
          <table:table-cell table:style-name="ce383" table:formula="of:=+[.U82]" office:value-type="float" office:value="600000" calcext:value-type="float">
            <text:p><text:s/>6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2]+[.AG82]+[.AH82]+[.AI82]+[.AJ82]+[.AK82]+[.AL82]" office:value-type="float" office:value="600000" calcext:value-type="float">
            <text:p>600.000,00</text:p>
          </table:table-cell>
          <table:table-cell table:style-name="ce438" table:formula="of:=+[.U82]-[.AF82]-[.AG82]-[.AH82]-[.AI82]-[.AJ82]-[.AK82]-[.AL82]" office:value-type="float" office:value="0" calcext:value-type="float">
            <text:p>0,00</text:p>
          </table:table-cell>
          <table:table-cell table:number-columns-repeated="217"/>
        </table:table-row>
        <table:table-row table:style-name="ro56">
          <table:table-cell/>
          <table:table-cell table:style-name="ce194" office:value-type="string" calcext:value-type="string">
            <text:p>L80001070202201900049</text:p>
          </table:table-cell>
          <table:table-cell table:style-name="ce210" office:value-type="string" calcext:value-type="string">
            <text:p>5B079</text:p>
          </table:table-cell>
          <table:table-cell table:style-name="ce193" office:value-type="string" calcext:value-type="string">
            <text:p>G58B20000280001</text:p>
          </table:table-cell>
          <table:table-cell table:style-name="ce210" office:value-type="float" office:value="2025" calcext:value-type="float">
            <text:p>2025</text:p>
          </table:table-cell>
          <table:table-cell table:style-name="ce193" office:value-type="string" calcext:value-type="string">
            <text:p>Igor Vezzoni</text:p>
          </table:table-cell>
          <table:table-cell table:number-columns-repeated="2" table:style-name="ce233" office:value-type="string" calcext:value-type="string">
            <text:p>no</text:p>
          </table:table-cell>
          <table:table-cell table:style-name="ce235" office:value-type="string" calcext:value-type="string">
            <text:p>03</text:p>
          </table:table-cell>
          <table:table-cell table:style-name="ce235" office:value-type="string" calcext:value-type="string">
            <text:p>020</text:p>
          </table:table-cell>
          <table:table-cell table:style-name="ce224" office:value-type="string" calcext:value-type="string">
            <text:p>002</text:p>
          </table:table-cell>
          <table:table-cell table:style-name="ce246" office:value-type="string" calcext:value-type="string">
            <text:p>ITC4B</text:p>
          </table:table-cell>
          <table:table-cell table:style-name="ce235" office:value-type="string" calcext:value-type="string">
            <text:p>07</text:p>
          </table:table-cell>
          <table:table-cell table:style-name="ce235" office:value-type="string" calcext:value-type="string">
            <text:p>0508</text:p>
          </table:table-cell>
          <table:table-cell table:style-name="ce223" office:value-type="string" calcext:value-type="string">
            <text:p>Edifici scolastici ex L. 23/96: Ist. "Falcone di Asola": interventi di manutenzione straordinaria</text:p>
          </table:table-cell>
          <table:table-cell table:style-name="ce233" office:value-type="float" office:value="1" calcext:value-type="float">
            <text:p>1</text:p>
          </table:table-cell>
          <table:table-cell table:style-name="ce271" table:number-columns-repeated="2"/>
          <table:table-cell table:style-name="ce271" office:value-type="float" office:value="200000" calcext:value-type="float">
            <text:p>200.000,00</text:p>
          </table:table-cell>
          <table:table-cell table:style-name="ce271"/>
          <table:table-cell table:style-name="ce310" table:formula="of:=[.S83]" office:value-type="float" office:value="200000" calcext:value-type="float">
            <text:p>200.000,00</text:p>
          </table:table-cell>
          <table:table-cell table:style-name="ce277" table:number-columns-repeated="3"/>
          <table:table-cell table:style-name="ce233" table:number-columns-repeated="2"/>
          <table:table-cell table:style-name="ce210" table:number-columns-repeated="2"/>
          <table:table-cell table:style-name="ce233" office:value-type="string" calcext:value-type="string">
            <text:p>slittato dal '24 al '25</text:p>
          </table:table-cell>
          <table:table-cell table:style-name="ce208"/>
          <table:table-cell table:style-name="ce375" office:value-type="string" calcext:value-type="string">
            <text:p>200.000,00 Candidatura bandi <text:s/>nazionali e regionali di <text:s/>edilizia scolastica</text:p>
          </table:table-cell>
          <table:table-cell table:style-name="ce383" table:formula="of:=+[.U83]" office:value-type="float" office:value="200000" calcext:value-type="float">
            <text:p><text:s/>2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3]+[.AG83]+[.AH83]+[.AI83]+[.AJ83]+[.AK83]+[.AL83]" office:value-type="float" office:value="200000" calcext:value-type="float">
            <text:p>200.000,00</text:p>
          </table:table-cell>
          <table:table-cell table:style-name="ce438" table:formula="of:=+[.U83]-[.AF83]-[.AG83]-[.AH83]-[.AI83]-[.AJ83]-[.AK83]-[.AL83]" office:value-type="float" office:value="0" calcext:value-type="float">
            <text:p>0,00</text:p>
          </table:table-cell>
          <table:table-cell table:number-columns-repeated="217"/>
        </table:table-row>
        <table:table-row table:style-name="ro69">
          <table:table-cell table:style-name="ce183"/>
          <table:table-cell table:style-name="ce194" office:value-type="string" calcext:value-type="string">
            <text:p>L80001070202201900065</text:p>
          </table:table-cell>
          <table:table-cell table:style-name="ce210" office:value-type="string" calcext:value-type="string">
            <text:p>5B094</text:p>
          </table:table-cell>
          <table:table-cell table:style-name="ce193" office:value-type="string" calcext:value-type="string">
            <text:p>G63H19000540001</text:p>
          </table:table-cell>
          <table:table-cell table:style-name="ce210" office:value-type="float" office:value="2025" calcext:value-type="float">
            <text:p>2025</text:p>
          </table:table-cell>
          <table:table-cell table:style-name="ce223" office:value-type="string" calcext:value-type="string">
            <text:p>Andrea Lu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E. Fermi di strada Spolverina 5 a Mantova: adeguamento sismico con demolizione e ricostruzione dei padiglioni laboratori.</text:p>
          </table:table-cell>
          <table:table-cell table:style-name="ce223" office:value-type="float" office:value="1" calcext:value-type="float">
            <text:p>1</text:p>
          </table:table-cell>
          <table:table-cell table:style-name="ce267" table:number-columns-repeated="2"/>
          <table:table-cell table:style-name="ce267" office:value-type="float" office:value="8000000" calcext:value-type="float">
            <text:p>8.000.000,00</text:p>
          </table:table-cell>
          <table:table-cell table:style-name="ce24"/>
          <table:table-cell table:style-name="ce310" table:formula="of:=[.S84]" office:value-type="float" office:value="8000000" calcext:value-type="float">
            <text:p>8.000.000,00</text:p>
          </table:table-cell>
          <table:table-cell table:style-name="ce193" table:number-columns-repeated="3"/>
          <table:table-cell table:style-name="ce223" table:number-columns-repeated="2"/>
          <table:table-cell table:style-name="ce210" table:number-columns-repeated="2"/>
          <table:table-cell table:style-name="ce233" office:value-type="string" calcext:value-type="string">
            <text:p>slittato dal '24 al '25</text:p>
          </table:table-cell>
          <table:table-cell table:style-name="ce210"/>
          <table:table-cell table:style-name="ce375" office:value-type="string" calcext:value-type="string">
            <text:p>8.000.000,00 Candidatura bandi Piano nazionale edilizia scolastica 2021-2023.</text:p>
          </table:table-cell>
          <table:table-cell table:style-name="ce383" table:formula="of:=+[.U84]" office:value-type="float" office:value="8000000" calcext:value-type="float">
            <text:p><text:s/>8.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4]+[.AG84]+[.AH84]+[.AI84]+[.AJ84]+[.AK84]+[.AL84]" office:value-type="float" office:value="8000000" calcext:value-type="float">
            <text:p>8.000.000,00</text:p>
          </table:table-cell>
          <table:table-cell table:style-name="ce440" table:formula="of:=+[.U84]-[.AF84]-[.AG84]-[.AH84]-[.AI84]-[.AJ84]-[.AK84]-[.AL84]" office:value-type="float" office:value="0" calcext:value-type="float">
            <text:p>0,00</text:p>
          </table:table-cell>
          <table:table-cell table:style-name="ce274" table:number-columns-repeated="8"/>
          <table:table-cell table:style-name="ce239" table:number-columns-repeated="16336"/>
        </table:table-row>
        <table:table-row table:style-name="ro53">
          <table:table-cell/>
          <table:table-cell table:style-name="ce194" office:value-type="string" calcext:value-type="string">
            <text:p>L80001070202201900051</text:p>
          </table:table-cell>
          <table:table-cell table:style-name="ce210" office:value-type="string" calcext:value-type="string">
            <text:p>5B081</text:p>
          </table:table-cell>
          <table:table-cell table:style-name="ce194" office:value-type="string" calcext:value-type="string">
            <text:p>G42E20000090001</text:p>
          </table:table-cell>
          <table:table-cell table:style-name="ce210" office:value-type="float" office:value="2025" calcext:value-type="float">
            <text:p>2025</text:p>
          </table:table-cell>
          <table:table-cell table:style-name="ce19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55</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Istituto superiore Strozzi, sede di Villa Garibaldi, S. Benedetto Po (MN): adeguamento sismico</text:p>
          </table:table-cell>
          <table:table-cell table:style-name="ce223" office:value-type="float" office:value="1" calcext:value-type="float">
            <text:p>1</text:p>
          </table:table-cell>
          <table:table-cell table:style-name="ce267"/>
          <table:table-cell table:style-name="ce271"/>
          <table:table-cell table:style-name="ce264" office:value-type="float" office:value="525000" calcext:value-type="float">
            <text:p>525.000,00</text:p>
          </table:table-cell>
          <table:table-cell table:style-name="ce267"/>
          <table:table-cell table:style-name="ce310" table:formula="of:=[.S85]" office:value-type="float" office:value="525000" calcext:value-type="float">
            <text:p>525.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33"/>
          <table:table-cell table:style-name="ce376" office:value-type="string" calcext:value-type="string">
            <text:p>525.000,00 Candidatura bandi Piano nazionale edilizia scolastica 2018-2020.</text:p>
          </table:table-cell>
          <table:table-cell table:style-name="ce383" table:formula="of:=+[.U85]" office:value-type="float" office:value="525000" calcext:value-type="float">
            <text:p><text:s/>525.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5]+[.AG85]+[.AH85]+[.AI85]+[.AJ85]+[.AK85]+[.AL85]" office:value-type="float" office:value="525000" calcext:value-type="float">
            <text:p>525.000,00</text:p>
          </table:table-cell>
          <table:table-cell table:style-name="ce438" table:formula="of:=+[.U85]-[.AF85]-[.AG85]-[.AH85]-[.AI85]-[.AJ85]-[.AK85]-[.AL85]" office:value-type="float" office:value="0" calcext:value-type="float">
            <text:p>0,00</text:p>
          </table:table-cell>
          <table:table-cell table:number-columns-repeated="217"/>
        </table:table-row>
        <table:table-row table:style-name="ro56">
          <table:table-cell table:style-name="ce183"/>
          <table:table-cell table:style-name="ce194" office:value-type="string" calcext:value-type="string">
            <text:p>L80001070202201900066</text:p>
          </table:table-cell>
          <table:table-cell table:style-name="ce210" office:value-type="string" calcext:value-type="string">
            <text:p>5B111</text:p>
          </table:table-cell>
          <table:table-cell table:style-name="ce193" office:value-type="string" calcext:value-type="string">
            <text:p>G63H19000550001</text:p>
          </table:table-cell>
          <table:table-cell table:style-name="ce210" office:value-type="float" office:value="2025" calcext:value-type="float">
            <text:p>2025</text:p>
          </table:table-cell>
          <table:table-cell table:style-name="ce22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G. Romano di via Trieste 48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10" table:formula="of:=[.S86]" office:value-type="float" office:value="1500000" calcext:value-type="float">
            <text:p>1.5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1.500.000,00 Candidatura bandi Piano nazionale edilizia scolastica 2021-2023.</text:p>
          </table:table-cell>
          <table:table-cell table:style-name="ce383" table:formula="of:=+[.U86]" office:value-type="float" office:value="1500000" calcext:value-type="float">
            <text:p><text:s/>1.5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6]+[.AG86]+[.AH86]+[.AI86]+[.AJ86]+[.AK86]+[.AL86]" office:value-type="float" office:value="1500000" calcext:value-type="float">
            <text:p>1.500.000,00</text:p>
          </table:table-cell>
          <table:table-cell table:style-name="ce440" table:formula="of:=+[.U86]-[.AF86]-[.AG86]-[.AH86]-[.AI86]-[.AJ86]-[.AK86]-[.AL86]" office:value-type="float" office:value="0" calcext:value-type="float">
            <text:p>0,00</text:p>
          </table:table-cell>
          <table:table-cell table:style-name="ce274" table:number-columns-repeated="8"/>
          <table:table-cell table:style-name="ce239" table:number-columns-repeated="16336"/>
        </table:table-row>
        <table:table-row table:style-name="ro55">
          <table:table-cell table:style-name="ce183"/>
          <table:table-cell table:style-name="ce194" office:value-type="string" calcext:value-type="string">
            <text:p>L80001070202201900067</text:p>
          </table:table-cell>
          <table:table-cell table:style-name="ce210" office:value-type="string" calcext:value-type="string">
            <text:p>5B112</text:p>
          </table:table-cell>
          <table:table-cell table:style-name="ce193" office:value-type="string" calcext:value-type="string">
            <text:p>G53H19000340001</text:p>
          </table:table-cell>
          <table:table-cell table:style-name="ce210" office:value-type="float" office:value="2025" calcext:value-type="float">
            <text:p>2025</text:p>
          </table:table-cell>
          <table:table-cell table:style-name="ce223" office:value-type="string" calcext:value-type="string">
            <text:p>Diego Ferrari</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8</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G. Galilei di via Verona 35 ad Ostigli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6000000" calcext:value-type="float">
            <text:p>6.000.000,00</text:p>
          </table:table-cell>
          <table:table-cell table:style-name="ce24"/>
          <table:table-cell table:style-name="ce310" table:formula="of:=[.S87]" office:value-type="float" office:value="6000000" calcext:value-type="float">
            <text:p>6.000.000,00</text:p>
          </table:table-cell>
          <table:table-cell table:style-name="ce193" table:number-columns-repeated="3"/>
          <table:table-cell table:style-name="ce223" table:number-columns-repeated="4"/>
          <table:table-cell table:style-name="ce233" office:value-type="string" calcext:value-type="string">
            <text:p>slittato dal '24 al '25</text:p>
            <text:p>importo aumentato da 3 a 6 milioni</text:p>
          </table:table-cell>
          <table:table-cell table:style-name="ce223"/>
          <table:table-cell table:style-name="ce375" office:value-type="string" calcext:value-type="string">
            <text:p>6.000.000,00 Candidatura bandi Piano nazionale edilizia scolastica 2021-2023.</text:p>
          </table:table-cell>
          <table:table-cell table:style-name="ce383" table:formula="of:=+[.U87]" office:value-type="float" office:value="6000000" calcext:value-type="float">
            <text:p><text:s/>6.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7]+[.AG87]+[.AH87]+[.AI87]+[.AJ87]+[.AK87]+[.AL87]" office:value-type="float" office:value="6000000" calcext:value-type="float">
            <text:p>6.000.000,00</text:p>
          </table:table-cell>
          <table:table-cell table:style-name="ce440" table:formula="of:=+[.U87]-[.AF87]-[.AG87]-[.AH87]-[.AI87]-[.AJ87]-[.AK87]-[.AL87]" office:value-type="float" office:value="0" calcext:value-type="float">
            <text:p>0,00</text:p>
          </table:table-cell>
          <table:table-cell table:style-name="ce274" table:number-columns-repeated="8"/>
          <table:table-cell table:style-name="ce239" table:number-columns-repeated="16336"/>
        </table:table-row>
        <table:table-row table:style-name="ro53">
          <table:table-cell table:style-name="ce183"/>
          <table:table-cell table:style-name="ce194" office:value-type="string" calcext:value-type="string">
            <text:p>L80001070202201900068</text:p>
          </table:table-cell>
          <table:table-cell table:style-name="ce210" office:value-type="string" calcext:value-type="string">
            <text:p>5B113</text:p>
          </table:table-cell>
          <table:table-cell table:style-name="ce193" office:value-type="string" calcext:value-type="string">
            <text:p>G63H1900056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Bonomi-Mazzolari di strada Spolverina 11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4500000" calcext:value-type="float">
            <text:p>4.500.000,00</text:p>
          </table:table-cell>
          <table:table-cell table:style-name="ce24"/>
          <table:table-cell table:style-name="ce310" table:formula="of:=[.S88]" office:value-type="float" office:value="4500000" calcext:value-type="float">
            <text:p>4.500.000,00</text:p>
          </table:table-cell>
          <table:table-cell table:style-name="ce193" table:number-columns-repeated="3"/>
          <table:table-cell table:style-name="ce223" table:number-columns-repeated="4"/>
          <table:table-cell table:style-name="ce233" office:value-type="string" calcext:value-type="string">
            <text:p>slittato dal '24 al '25</text:p>
            <text:p/>
          </table:table-cell>
          <table:table-cell table:style-name="ce223"/>
          <table:table-cell table:style-name="ce375" office:value-type="string" calcext:value-type="string">
            <text:p>4.500.000,00 Candidatura bandi Piano nazionale edilizia scolastica 2021-2023.</text:p>
          </table:table-cell>
          <table:table-cell table:style-name="ce383" table:formula="of:=+[.U88]" office:value-type="float" office:value="4500000" calcext:value-type="float">
            <text:p><text:s/>4.5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8]+[.AG88]+[.AH88]+[.AI88]+[.AJ88]+[.AK88]+[.AL88]" office:value-type="float" office:value="4500000" calcext:value-type="float">
            <text:p>4.500.000,00</text:p>
          </table:table-cell>
          <table:table-cell table:style-name="ce440" table:formula="of:=+[.U88]-[.AF88]-[.AG88]-[.AH88]-[.AI88]-[.AJ88]-[.AK88]-[.AL88]" office:value-type="float" office:value="0" calcext:value-type="float">
            <text:p>0,00</text:p>
          </table:table-cell>
          <table:table-cell table:style-name="ce274" table:number-columns-repeated="8"/>
          <table:table-cell table:style-name="ce239" table:number-columns-repeated="16336"/>
        </table:table-row>
        <table:table-row table:style-name="ro53">
          <table:table-cell table:style-name="ce183"/>
          <table:table-cell table:style-name="ce194" office:value-type="string" calcext:value-type="string">
            <text:p>L80001070202201900069</text:p>
          </table:table-cell>
          <table:table-cell table:style-name="ce210" office:value-type="string" calcext:value-type="string">
            <text:p>5B114</text:p>
          </table:table-cell>
          <table:table-cell table:style-name="ce193" office:value-type="string" calcext:value-type="string">
            <text:p>G63H1900057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via Vanoni 21 a Viadan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3000000" calcext:value-type="float">
            <text:p>3.000.000,00</text:p>
          </table:table-cell>
          <table:table-cell table:style-name="ce24"/>
          <table:table-cell table:style-name="ce310" table:formula="of:=[.S89]" office:value-type="float" office:value="3000000" calcext:value-type="float">
            <text:p>3.0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3.000.000,00 Candidatura bandi Piano nazionale edilizia scolastica 2021-2023.</text:p>
          </table:table-cell>
          <table:table-cell table:style-name="ce383" table:formula="of:=+[.U89]" office:value-type="float" office:value="3000000" calcext:value-type="float">
            <text:p><text:s/>3.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89]+[.AG89]+[.AH89]+[.AI89]+[.AJ89]+[.AK89]+[.AL89]" office:value-type="float" office:value="3000000" calcext:value-type="float">
            <text:p>3.000.000,00</text:p>
          </table:table-cell>
          <table:table-cell table:style-name="ce440" table:formula="of:=+[.U89]-[.AF89]-[.AG89]-[.AH89]-[.AI89]-[.AJ89]-[.AK89]-[.AL89]"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1900070</text:p>
          </table:table-cell>
          <table:table-cell table:style-name="ce210" office:value-type="string" calcext:value-type="string">
            <text:p>5B115</text:p>
          </table:table-cell>
          <table:table-cell table:style-name="ce193" office:value-type="string" calcext:value-type="string">
            <text:p>G63H1900058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Arco-Este di via Tasso 1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350000" calcext:value-type="float">
            <text:p>2.350.000,00</text:p>
          </table:table-cell>
          <table:table-cell table:style-name="ce24"/>
          <table:table-cell table:style-name="ce310" table:formula="of:=[.S90]" office:value-type="float" office:value="2350000" calcext:value-type="float">
            <text:p>2.35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2.350.000,00 Candidatura bandi Piano nazionale edilizia scolastica 2021-2023</text:p>
          </table:table-cell>
          <table:table-cell table:style-name="ce383" table:formula="of:=+[.U90]" office:value-type="float" office:value="2350000" calcext:value-type="float">
            <text:p><text:s/>2.35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0]+[.AG90]+[.AH90]+[.AI90]+[.AJ90]+[.AK90]+[.AL90]" office:value-type="float" office:value="2350000" calcext:value-type="float">
            <text:p>2.350.000,00</text:p>
          </table:table-cell>
          <table:table-cell table:style-name="ce440" table:formula="of:=+[.U90]-[.AF90]-[.AG90]-[.AH90]-[.AI90]-[.AJ90]-[.AK90]-[.AL90]"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1900071</text:p>
          </table:table-cell>
          <table:table-cell table:style-name="ce210" office:value-type="string" calcext:value-type="string">
            <text:p>5B116</text:p>
          </table:table-cell>
          <table:table-cell table:style-name="ce193" office:value-type="string" calcext:value-type="string">
            <text:p>G63H1900059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Pitentino di via Tasso 5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200000" calcext:value-type="float">
            <text:p>2.200.000,00</text:p>
          </table:table-cell>
          <table:table-cell table:style-name="ce24"/>
          <table:table-cell table:style-name="ce310" table:formula="of:=[.S91]" office:value-type="float" office:value="2200000" calcext:value-type="float">
            <text:p>2.2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2.200.000,00 Candidatura bandi Piano nazionale edilizia scolastica 2021-2023</text:p>
          </table:table-cell>
          <table:table-cell table:style-name="ce383" table:formula="of:=+[.U91]" office:value-type="float" office:value="2200000" calcext:value-type="float">
            <text:p><text:s/>2.2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1]+[.AG91]+[.AH91]+[.AI91]+[.AJ91]+[.AK91]+[.AL91]" office:value-type="float" office:value="2200000" calcext:value-type="float">
            <text:p>2.200.000,00</text:p>
          </table:table-cell>
          <table:table-cell table:style-name="ce440" table:formula="of:=+[.U91]-[.AF91]-[.AG91]-[.AH91]-[.AI91]-[.AJ91]-[.AK91]-[.AL91]"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1900072</text:p>
          </table:table-cell>
          <table:table-cell table:style-name="ce210" office:value-type="string" calcext:value-type="string">
            <text:p>5B117</text:p>
          </table:table-cell>
          <table:table-cell table:style-name="ce193" office:value-type="string" calcext:value-type="string">
            <text:p>G63H1900060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Pitentino di via Acerbi 45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2300000" calcext:value-type="float">
            <text:p>2.300.000,00</text:p>
          </table:table-cell>
          <table:table-cell table:style-name="ce24"/>
          <table:table-cell table:style-name="ce310" table:formula="of:=[.S92]" office:value-type="float" office:value="2300000" calcext:value-type="float">
            <text:p>2.3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2.300.000,00 Candidatura bandi Piano nazionale edilizia scolastica 2021-2023</text:p>
          </table:table-cell>
          <table:table-cell table:style-name="ce383" table:formula="of:=+[.U92]" office:value-type="float" office:value="2300000" calcext:value-type="float">
            <text:p><text:s/>2.3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2]+[.AG92]+[.AH92]+[.AI92]+[.AJ92]+[.AK92]+[.AL92]" office:value-type="float" office:value="2300000" calcext:value-type="float">
            <text:p>2.300.000,00</text:p>
          </table:table-cell>
          <table:table-cell table:style-name="ce440" table:formula="of:=+[.U92]-[.AF92]-[.AG92]-[.AH92]-[.AI92]-[.AJ92]-[.AK92]-[.AL92]" office:value-type="float" office:value="0" calcext:value-type="float">
            <text:p>0,00</text:p>
          </table:table-cell>
          <table:table-cell table:style-name="ce274" table:number-columns-repeated="8"/>
          <table:table-cell table:style-name="ce239" table:number-columns-repeated="16336"/>
        </table:table-row>
        <table:table-row table:style-name="ro56">
          <table:table-cell table:style-name="ce183"/>
          <table:table-cell table:style-name="ce194" office:value-type="string" calcext:value-type="string">
            <text:p>L80001070202201900073</text:p>
          </table:table-cell>
          <table:table-cell table:style-name="ce210" office:value-type="string" calcext:value-type="string">
            <text:p>5B118</text:p>
          </table:table-cell>
          <table:table-cell table:style-name="ce193" office:value-type="string" calcext:value-type="string">
            <text:p>G63H19000610001</text:p>
          </table:table-cell>
          <table:table-cell table:style-name="ce210" office:value-type="float" office:value="2025" calcext:value-type="float">
            <text:p>2025</text:p>
          </table:table-cell>
          <table:table-cell table:style-name="ce223" office:value-type="string" calcext:value-type="string">
            <text:p>Angela Catalfamo</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Strozzi di via Dei toscani 3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500000" calcext:value-type="float">
            <text:p>1.500.000,00</text:p>
          </table:table-cell>
          <table:table-cell table:style-name="ce24"/>
          <table:table-cell table:style-name="ce310" table:formula="of:=[.S93]" office:value-type="float" office:value="1500000" calcext:value-type="float">
            <text:p>1.5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1.500.000,00 Candidatura bandi Piano nazionale edilizia scolastica 2021-2023.</text:p>
          </table:table-cell>
          <table:table-cell table:style-name="ce383" table:formula="of:=+[.U93]" office:value-type="float" office:value="1500000" calcext:value-type="float">
            <text:p><text:s/>1.5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3]+[.AG93]+[.AH93]+[.AI93]+[.AJ93]+[.AK93]+[.AL93]" office:value-type="float" office:value="1500000" calcext:value-type="float">
            <text:p>1.500.000,00</text:p>
          </table:table-cell>
          <table:table-cell table:style-name="ce440" table:formula="of:=+[.U93]-[.AF93]-[.AG93]-[.AH93]-[.AI93]-[.AJ93]-[.AK93]-[.AL93]" office:value-type="float" office:value="0" calcext:value-type="float">
            <text:p>0,00</text:p>
          </table:table-cell>
          <table:table-cell table:style-name="ce274" table:number-columns-repeated="8"/>
          <table:table-cell table:style-name="ce239" table:number-columns-repeated="16336"/>
        </table:table-row>
        <table:table-row table:style-name="ro67">
          <table:table-cell table:style-name="ce183"/>
          <table:table-cell table:style-name="ce194" office:value-type="string" calcext:value-type="string">
            <text:p>L80001070202201900074</text:p>
          </table:table-cell>
          <table:table-cell table:style-name="ce210" office:value-type="string" calcext:value-type="string">
            <text:p>5B119</text:p>
          </table:table-cell>
          <table:table-cell table:style-name="ce193" office:value-type="string" calcext:value-type="string">
            <text:p>G63H19000620001</text:p>
          </table:table-cell>
          <table:table-cell table:style-name="ce210" office:value-type="float" office:value="2025" calcext:value-type="float">
            <text:p>2025</text:p>
          </table:table-cell>
          <table:table-cell table:style-name="ce223" office:value-type="string" calcext:value-type="string">
            <text:p>Anna Ligabue</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66</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uccursale dell'istituto superiore E. Sanfelice di via Roma 8 a Viadana (MN):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10000000" calcext:value-type="float">
            <text:p>10.000.000,00</text:p>
          </table:table-cell>
          <table:table-cell table:style-name="ce24"/>
          <table:table-cell table:style-name="ce310" table:formula="of:=[.S94]" office:value-type="float" office:value="10000000" calcext:value-type="float">
            <text:p>10.000.000,00</text:p>
          </table:table-cell>
          <table:table-cell table:style-name="ce193" table:number-columns-repeated="3"/>
          <table:table-cell table:style-name="ce223" table:number-columns-repeated="4"/>
          <table:table-cell table:style-name="ce233" office:value-type="string" calcext:value-type="string">
            <text:p>slittato dal '24 al '25</text:p>
            <text:p>importo aumentato da 3 a 10 milioni</text:p>
          </table:table-cell>
          <table:table-cell table:style-name="ce223"/>
          <table:table-cell table:style-name="ce375" office:value-type="string" calcext:value-type="string">
            <text:p>10.000.000,00 Candidatura bandi Piano nazionale edilizia scolastica 2021-2023.</text:p>
          </table:table-cell>
          <table:table-cell table:style-name="ce383" table:formula="of:=+[.U94]" office:value-type="float" office:value="10000000" calcext:value-type="float">
            <text:p><text:s/>10.0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4]+[.AG94]+[.AH94]+[.AI94]+[.AJ94]+[.AK94]+[.AL94]" office:value-type="float" office:value="10000000" calcext:value-type="float">
            <text:p>10.000.000,00</text:p>
          </table:table-cell>
          <table:table-cell table:style-name="ce440" table:formula="of:=+[.U94]-[.AF94]-[.AG94]-[.AH94]-[.AI94]-[.AJ94]-[.AK94]-[.AL94]" office:value-type="float" office:value="0" calcext:value-type="float">
            <text:p>0,00</text:p>
          </table:table-cell>
          <table:table-cell table:style-name="ce274" table:number-columns-repeated="8"/>
          <table:table-cell table:style-name="ce239" table:number-columns-repeated="16336"/>
        </table:table-row>
        <table:table-row table:style-name="ro46">
          <table:table-cell table:style-name="ce183"/>
          <table:table-cell table:style-name="ce194" office:value-type="string" calcext:value-type="string">
            <text:p>L80001070202201900076</text:p>
          </table:table-cell>
          <table:table-cell table:style-name="ce210" office:value-type="string" calcext:value-type="string">
            <text:p>5B121</text:p>
          </table:table-cell>
          <table:table-cell table:style-name="ce193" office:value-type="string" calcext:value-type="string">
            <text:p>G63H19000640001</text:p>
          </table:table-cell>
          <table:table-cell table:style-name="ce210" office:value-type="float" office:value="2025" calcext:value-type="float">
            <text:p>2025</text:p>
          </table:table-cell>
          <table:table-cell table:style-name="ce223" office:value-type="string" calcext:value-type="string">
            <text:p>Isacco Vecchia</text:p>
          </table:table-cell>
          <table:table-cell table:number-columns-repeated="2" table:style-name="ce223" office:value-type="string" calcext:value-type="string">
            <text:p>no</text:p>
          </table:table-cell>
          <table:table-cell table:style-name="ce224" office:value-type="string" calcext:value-type="string">
            <text:p>03</text:p>
          </table:table-cell>
          <table:table-cell table:style-name="ce224" office:value-type="string" calcext:value-type="string">
            <text:p>020</text:p>
          </table:table-cell>
          <table:table-cell table:style-name="ce224" office:value-type="string" calcext:value-type="string">
            <text:p>030</text:p>
          </table:table-cell>
          <table:table-cell table:style-name="ce247" office:value-type="string" calcext:value-type="string">
            <text:p>ITC4B</text:p>
          </table:table-cell>
          <table:table-cell table:style-name="ce224" office:value-type="string" calcext:value-type="string">
            <text:p>04</text:p>
          </table:table-cell>
          <table:table-cell table:style-name="ce224" office:value-type="string" calcext:value-type="string">
            <text:p>0508</text:p>
          </table:table-cell>
          <table:table-cell table:style-name="ce223" office:value-type="string" calcext:value-type="string">
            <text:p>Sede dell'istituto superiore A. Mantegna di via G. Gonzaga 8 a Mantova: adeguamento sismico.</text:p>
          </table:table-cell>
          <table:table-cell table:style-name="ce223" office:value-type="float" office:value="1" calcext:value-type="float">
            <text:p>1</text:p>
          </table:table-cell>
          <table:table-cell table:style-name="ce267" table:number-columns-repeated="2"/>
          <table:table-cell table:style-name="ce267" office:value-type="float" office:value="3500000" calcext:value-type="float">
            <text:p>3.500.000,00</text:p>
          </table:table-cell>
          <table:table-cell table:style-name="ce24"/>
          <table:table-cell table:style-name="ce310" table:formula="of:=[.S95]" office:value-type="float" office:value="3500000" calcext:value-type="float">
            <text:p>3.500.000,00</text:p>
          </table:table-cell>
          <table:table-cell table:style-name="ce193" table:number-columns-repeated="3"/>
          <table:table-cell table:style-name="ce223" table:number-columns-repeated="4"/>
          <table:table-cell table:style-name="ce233" office:value-type="string" calcext:value-type="string">
            <text:p>slittato dal '24 al '25</text:p>
          </table:table-cell>
          <table:table-cell table:style-name="ce223"/>
          <table:table-cell table:style-name="ce375" office:value-type="string" calcext:value-type="string">
            <text:p>3.500.000,00 Candidatura bandi Piano nazionale edilizia scolastica 2021-2023.</text:p>
          </table:table-cell>
          <table:table-cell table:style-name="ce383" table:formula="of:=+[.U95]" office:value-type="float" office:value="3500000" calcext:value-type="float">
            <text:p><text:s/>3.500.000,00 <text:s text:c="3"/></text:p>
          </table:table-cell>
          <table:table-cell table:style-name="ce375" table:number-columns-repeated="2"/>
          <table:table-cell table:style-name="ce407"/>
          <table:table-cell table:style-name="ce416"/>
          <table:table-cell table:style-name="ce375"/>
          <table:table-cell table:style-name="ce422"/>
          <table:table-cell table:style-name="ce435" table:formula="of:=+[.AF95]+[.AG95]+[.AH95]+[.AI95]+[.AJ95]+[.AK95]+[.AL95]" office:value-type="float" office:value="3500000" calcext:value-type="float">
            <text:p>3.500.000,00</text:p>
          </table:table-cell>
          <table:table-cell table:style-name="ce440" table:formula="of:=+[.U95]-[.AF95]-[.AG95]-[.AH95]-[.AI95]-[.AJ95]-[.AK95]-[.AL95]" office:value-type="float" office:value="0" calcext:value-type="float">
            <text:p>0,00</text:p>
          </table:table-cell>
          <table:table-cell table:style-name="ce274" table:number-columns-repeated="8"/>
          <table:table-cell table:style-name="ce239" table:number-columns-repeated="16336"/>
        </table:table-row>
        <table:table-row table:style-name="ro20">
          <table:table-cell table:style-name="ce183"/>
          <table:table-cell table:style-name="ce197"/>
          <table:table-cell table:style-name="ce218" table:number-columns-repeated="2"/>
          <table:table-cell table:style-name="ce229"/>
          <table:table-cell table:style-name="ce218" table:number-columns-repeated="3"/>
          <table:table-cell table:style-name="ce236" table:number-columns-repeated="3"/>
          <table:table-cell table:style-name="ce218" table:number-columns-repeated="2"/>
          <table:table-cell table:style-name="ce236"/>
          <table:table-cell table:style-name="ce218" table:number-columns-repeated="2"/>
          <table:table-cell table:style-name="ce267" table:formula="of:=SUM([.Q11:.Q95])" office:value-type="float" office:value="64204963.65" calcext:value-type="float">
            <text:p>64.204.963,65</text:p>
          </table:table-cell>
          <table:table-cell table:style-name="ce267" table:formula="of:=SUM([.R50:.R95])" office:value-type="float" office:value="26704872.95" calcext:value-type="float">
            <text:p>26.704.872,95</text:p>
          </table:table-cell>
          <table:table-cell table:style-name="ce267" table:formula="of:=SUM([.S68:.S95])" office:value-type="float" office:value="69931147.3" calcext:value-type="float">
            <text:p>69.931.147,30</text:p>
          </table:table-cell>
          <table:table-cell table:style-name="ce267"/>
          <table:table-cell table:style-name="ce291" table:formula="of:=SUM([.U11:.U95])" office:value-type="float" office:value="160840983.9" calcext:value-type="float">
            <text:p>160.840.983,90</text:p>
          </table:table-cell>
          <table:table-cell table:style-name="ce193" table:number-columns-repeated="2"/>
          <table:table-cell table:style-name="ce193" table:formula="of:=SUM([.X11:.X95])" office:value-type="float" office:value="775000" calcext:value-type="float">
            <text:p>775.000,00</text:p>
          </table:table-cell>
          <table:table-cell table:style-name="ce193" table:number-columns-repeated="2"/>
          <table:table-cell table:style-name="ce223" table:number-columns-repeated="2"/>
          <table:table-cell table:style-name="ce193"/>
          <table:table-cell table:style-name="ce222"/>
          <table:table-cell table:style-name="ce193"/>
          <table:table-cell table:style-name="ce391" table:formula="of:=SUM([.AF11:.AF95])" office:value-type="float" office:value="143412031.33" calcext:value-type="float">
            <text:p><text:s/>143.412.031,33 <text:s text:c="3"/></text:p>
          </table:table-cell>
          <table:table-cell table:style-name="ce193" table:formula="of:=SUM([.AG11:.AG95])" office:value-type="float" office:value="4590000" calcext:value-type="float">
            <text:p>4.590.000,00</text:p>
          </table:table-cell>
          <table:table-cell table:style-name="ce193" table:formula="of:=SUM([.AH11:.AH95])" office:value-type="float" office:value="775000" calcext:value-type="float">
            <text:p>775.000,00</text:p>
          </table:table-cell>
          <table:table-cell table:style-name="ce193" table:formula="of:=SUM([.AI11:.AI95])" office:value-type="float" office:value="7543498.27" calcext:value-type="float">
            <text:p>7.543.498,27</text:p>
          </table:table-cell>
          <table:table-cell table:style-name="ce193" table:formula="of:=SUM([.AJ11:.AJ95])" office:value-type="float" office:value="4520454.3" calcext:value-type="float">
            <text:p>4.520.454,30</text:p>
          </table:table-cell>
          <table:table-cell table:style-name="ce193" table:formula="of:=SUM([.AK11:.AK95])" office:value-type="float" office:value="0" calcext:value-type="float">
            <text:p>0,00</text:p>
          </table:table-cell>
          <table:table-cell table:style-name="ce193" table:formula="of:=SUM([.AL11:.AL95])" office:value-type="float" office:value="0" calcext:value-type="float">
            <text:p>0,00</text:p>
          </table:table-cell>
          <table:table-cell table:style-name="ce193" table:formula="of:=SUM([.AM11:.AM95])" office:value-type="float" office:value="160840983.9" calcext:value-type="float">
            <text:p>160.840.983,90</text:p>
          </table:table-cell>
          <table:table-cell table:style-name="ce440" table:formula="of:=+[.U96]-[.AF96]-[.AG96]-[.AH96]-[.AI96]-[.AJ96]-[.AK96]-[.AL96]" office:value-type="float" office:value="0" calcext:value-type="float">
            <text:p>0,00</text:p>
          </table:table-cell>
          <table:table-cell table:style-name="ce274" table:number-columns-repeated="8"/>
          <table:table-cell table:style-name="ce239" table:number-columns-repeated="16336"/>
        </table:table-row>
        <table:table-row table:style-name="ro11">
          <table:table-cell table:style-name="ce183"/>
          <table:table-cell table:style-name="ce197"/>
          <table:table-cell table:style-name="ce218" table:number-columns-repeated="14"/>
          <table:table-cell table:style-name="ce274" table:number-columns-repeated="4"/>
          <table:table-cell table:style-name="ce316"/>
          <table:table-cell table:style-name="ce326" table:number-columns-repeated="10"/>
          <table:table-cell table:style-name="ce392"/>
          <table:table-cell table:style-name="ce274" table:number-columns-repeated="7"/>
          <table:table-cell table:style-name="ce437"/>
          <table:table-cell table:style-name="ce274" table:number-columns-repeated="8"/>
          <table:table-cell table:style-name="ce239" table:number-columns-repeated="16336"/>
        </table:table-row>
        <table:table-row table:style-name="ro70">
          <table:table-cell table:style-name="ce183"/>
          <table:table-cell table:style-name="ce197"/>
          <table:table-cell table:style-name="ce218" table:number-columns-repeated="14"/>
          <table:table-cell table:style-name="ce274" table:number-columns-repeated="2"/>
          <table:table-cell table:style-name="ce300" office:value-type="string" calcext:value-type="string" table:number-columns-spanned="3" table:number-rows-spanned="1">
            <text:p>IL REFERENTE DEL PROGRAMMA</text:p>
            <text:p>(dr.ssa Roberta Righi)</text:p>
          </table:table-cell>
          <table:covered-table-cell table:number-columns-repeated="2" table:style-name="ce60"/>
          <table:table-cell table:style-name="ce326" table:number-columns-repeated="10"/>
          <table:table-cell table:style-name="ce392" table:formula="of:=+[.AF96]-[$'Scheda A'.E8]" office:value-type="float" office:value="0" calcext:value-type="float">
            <text:p><text:s/>- <text:s text:c="5"/></text:p>
          </table:table-cell>
          <table:table-cell table:style-name="ce274" table:formula="of:=+[.AG96]-[$'Scheda A'.E9]" office:value-type="float" office:value="0" calcext:value-type="float">
            <text:p>0,00</text:p>
          </table:table-cell>
          <table:table-cell table:style-name="ce274" table:formula="of:=+[.AH96]-[$'Scheda A'.E10]" office:value-type="float" office:value="0" calcext:value-type="float">
            <text:p>0,00</text:p>
          </table:table-cell>
          <table:table-cell table:style-name="ce274" table:formula="of:=+[.AI96]-[$'Scheda A'.E11]" office:value-type="float" office:value="0" calcext:value-type="float">
            <text:p>0,00</text:p>
          </table:table-cell>
          <table:table-cell table:style-name="ce274" table:formula="of:=+[.AJ96]-[$'Scheda A'.E12]" office:value-type="float" office:value="0" calcext:value-type="float">
            <text:p>0,00</text:p>
          </table:table-cell>
          <table:table-cell table:style-name="ce274" table:number-columns-repeated="3"/>
          <table:table-cell table:style-name="ce437"/>
          <table:table-cell table:style-name="ce274" table:number-columns-repeated="8"/>
          <table:table-cell table:style-name="ce239" table:number-columns-repeated="16336"/>
        </table:table-row>
        <table:table-row table:style-name="ro71">
          <table:table-cell/>
          <table:table-cell table:style-name="ce198" office:value-type="string" calcext:value-type="string" table:number-columns-spanned="14" table:number-rows-spanned="1">
            <text:p>Note</text:p>
          </table:table-cell>
          <table:covered-table-cell table:number-columns-repeated="13" table:style-name="ce198"/>
          <table:table-cell table:number-columns-repeated="19"/>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9"/>
          <table:table-cell/>
          <table:table-cell table:style-name="ce275" office:value-type="string" calcext:value-type="string" table:number-columns-spanned="9" table:number-rows-spanned="1">
            <text:p>Ulteriori dati (campi da compilare non visualizzati nel Programma triennale)</text:p>
          </table:table-cell>
          <table:covered-table-cell table:number-columns-repeated="8" table:style-name="ce293"/>
          <table:table-cell table:style-name="ce341"/>
          <table:table-cell table:number-columns-repeated="8"/>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9"/>
          <table:table-cell/>
          <table:table-cell table:style-name="ce276" office:value-type="string" calcext:value-type="string" table:number-columns-spanned="9" table:number-rows-spanned="1">
            <text:p>Responsabile del procedimento</text:p>
          </table:table-cell>
          <table:covered-table-cell table:number-columns-repeated="7" table:style-name="ce294"/>
          <table:covered-table-cell table:style-name="ce318"/>
          <table:table-cell table:style-name="ce342"/>
          <table:table-cell table:number-columns-repeated="8"/>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3) Indica il CUP (cfr. articolo 3 comma 5)</text:p>
          </table:table-cell>
          <table:covered-table-cell table:number-columns-repeated="13" table:style-name="ce219"/>
          <table:table-cell/>
          <table:table-cell table:style-name="ce277" office:value-type="string" calcext:value-type="string" table:number-columns-spanned="5" table:number-rows-spanned="1">
            <text:p>Codice fiscale del responsabile del procedimento</text:p>
          </table:table-cell>
          <table:covered-table-cell table:number-columns-repeated="3" table:style-name="ce295"/>
          <table:covered-table-cell table:style-name="ce317"/>
          <table:table-cell table:style-name="ce271" office:value-type="string" calcext:value-type="string">
            <text:p>formato cf</text:p>
          </table:table-cell>
          <table:table-cell table:style-name="ce271" table:number-columns-repeated="3"/>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0" table:number-rows-spanned="1">
            <text:p>(4) Riportare nome e cognome del responsabile del procedimento </text:p>
          </table:table-cell>
          <table:covered-table-cell table:number-columns-repeated="9" table:style-name="ce219"/>
          <table:table-cell table:style-name="ce219" table:number-columns-repeated="4"/>
          <table:table-cell/>
          <table:table-cell table:style-name="ce278" office:value-type="string" calcext:value-type="string" table:number-columns-spanned="9" table:number-rows-spanned="1">
            <text:p>Quadro delle risorse necessarie per la realizzazione dell'intervento</text:p>
          </table:table-cell>
          <table:covered-table-cell table:number-columns-repeated="7" table:style-name="ce296"/>
          <table:covered-table-cell table:style-name="ce336"/>
          <table:table-cell table:style-name="ce344"/>
          <table:table-cell table:number-columns-repeated="2"/>
          <table:table-cell table:style-name="ce358"/>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9"/>
          <table:table-cell/>
          <table:table-cell table:style-name="ce276" office:value-type="string" calcext:value-type="string" table:number-columns-spanned="5" table:number-rows-spanned="1">
            <text:p>tipologia di risorse</text:p>
          </table:table-cell>
          <table:covered-table-cell table:number-columns-repeated="3" table:style-name="ce294"/>
          <table:covered-table-cell table:style-name="ce318"/>
          <table:table-cell table:style-name="ce327" office:value-type="string" calcext:value-type="string">
            <text:p>primo anno</text:p>
          </table:table-cell>
          <table:table-cell table:style-name="ce330" office:value-type="string" calcext:value-type="string">
            <text:p>secondo anno</text:p>
          </table:table-cell>
          <table:table-cell table:style-name="ce330" office:value-type="string" calcext:value-type="string">
            <text:p>terzo anno</text:p>
          </table:table-cell>
          <table:table-cell table:style-name="ce337" office:value-type="string" calcext:value-type="string">
            <text:p>annualità successive</text:p>
          </table:table-cell>
          <table:table-cell table:style-name="ce345"/>
          <table:table-cell table:number-columns-repeated="2"/>
          <table:table-cell table:style-name="ce345"/>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venti destinazione vincolata per legge</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3" table:number-rows-spanned="1">
            <text:p>(7) Indica il livello di priorità di cui all'articolo 3 commi 11, 12 e 13</text:p>
          </table:table-cell>
          <table:covered-table-cell table:number-columns-repeated="12" table:style-name="ce219"/>
          <table:table-cell table:style-name="ce219"/>
          <table:table-cell/>
          <table:table-cell table:style-name="ce279" office:value-type="string" calcext:value-type="string" table:number-columns-spanned="5" table:number-rows-spanned="1">
            <text:p>risorse derivanti da entrate acquisite mediante contrazione di mutuo</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9"/>
          <table:table-cell/>
          <table:table-cell table:style-name="ce279" office:value-type="string" calcext:value-type="string" table:number-columns-spanned="5" table:number-rows-spanned="1">
            <text:p>risorse acquisite mediante apporti di capitali privati</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9"/>
          <table:table-cell/>
          <table:table-cell table:style-name="ce279" office:value-type="string" calcext:value-type="string" table:number-columns-spanned="5" table:number-rows-spanned="1">
            <text:p>stanziamenti di bilancio</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9"/>
          <table:table-cell/>
          <table:table-cell table:style-name="ce279" office:value-type="string" calcext:value-type="string" table:number-columns-spanned="5" table:number-rows-spanned="1">
            <text:p>finanziamenti ai sensi dell'articolo 3 del DL 310/1990 convertito dalla L. 403/1990</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11) Riportare l’importo del capitale privato come quota parte del costo totale</text:p>
          </table:table-cell>
          <table:covered-table-cell table:number-columns-repeated="13" table:style-name="ce219"/>
          <table:table-cell/>
          <table:table-cell table:style-name="ce279" office:value-type="string" calcext:value-type="string" table:number-columns-spanned="5" table:number-rows-spanned="1">
            <text:p>risorse derivanti da trasferimento di immobili ex art.191 D.Lgs. 50/2016</text:p>
          </table:table-cell>
          <table:covered-table-cell table:number-columns-repeated="3" table:style-name="ce297"/>
          <table:covered-table-cell table:style-name="ce319"/>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24">
          <table:table-cell/>
          <table:table-cell table:style-name="ce199"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9"/>
          <table:table-cell/>
          <table:table-cell table:style-name="ce277" office:value-type="string" calcext:value-type="string" table:number-columns-spanned="5" table:number-rows-spanned="1">
            <text:p>Altra tipologia</text:p>
          </table:table-cell>
          <table:covered-table-cell table:number-columns-repeated="3" table:style-name="ce295"/>
          <table:covered-table-cell table:style-name="ce317"/>
          <table:table-cell table:style-name="ce328" office:value-type="string" calcext:value-type="string">
            <text:p>importo</text:p>
          </table:table-cell>
          <table:table-cell table:number-columns-repeated="3" table:style-name="ce271" office:value-type="string" calcext:value-type="string">
            <text:p>importo</text:p>
          </table:table-cell>
          <table:table-cell table:style-name="ce343"/>
          <table:table-cell table:number-columns-repeated="2"/>
          <table:table-cell table:style-name="ce343"/>
          <table:table-cell table:number-columns-repeated="5"/>
          <table:table-cell table:style-name="ce274" table:number-columns-repeated="2"/>
          <table:table-cell table:number-columns-repeated="221"/>
        </table:table-row>
        <table:table-row table:style-name="ro11">
          <table:table-cell/>
          <table:table-cell table:style-name="ce200" office:value-type="string" calcext:value-type="string">
            <text:p>Tabella D.1</text:p>
          </table:table-cell>
          <table:table-cell table:number-columns-repeated="12"/>
          <table:table-cell table:style-name="ce205"/>
          <table:table-cell table:style-name="ce220"/>
          <table:table-cell table:style-name="ce280" office:value-type="string" calcext:value-type="string">
            <text:p>Tabella D.4</text:p>
          </table:table-cell>
          <table:table-cell table:number-columns-repeated="3"/>
          <table:table-cell table:style-name="ce320" office:value-type="string" calcext:value-type="string">
            <text:p>Tabella D.5</text:p>
          </table:table-cell>
          <table:table-cell table:number-columns-repeated="13"/>
          <table:table-cell table:style-name="ce274" table:number-columns-repeated="2"/>
          <table:table-cell table:number-columns-repeated="221"/>
        </table:table-row>
        <table:table-row table:style-name="ro11">
          <table:table-cell/>
          <table:table-cell table:style-name="ce201"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01"/>
          <table:table-cell/>
          <table:table-cell table:style-name="ce281" office:value-type="string" calcext:value-type="string" table:number-columns-spanned="4" table:number-rows-spanned="1">
            <text:p>1. finanza di progetto</text:p>
          </table:table-cell>
          <table:covered-table-cell table:number-columns-repeated="3"/>
          <table:table-cell table:style-name="ce201" office:value-type="string" calcext:value-type="string" table:number-columns-spanned="4" table:number-rows-spanned="1">
            <text:p>1. modifica ex art.5 comma 9 lettera b)</text:p>
          </table:table-cell>
          <table:covered-table-cell table:number-columns-repeated="3" table:style-name="ce201"/>
          <table:table-cell table:number-columns-repeated="10"/>
          <table:table-cell table:style-name="ce274" table:number-columns-repeated="2"/>
          <table:table-cell table:number-columns-repeated="221"/>
        </table:table-row>
        <table:table-row table:style-name="ro11">
          <table:table-cell/>
          <table:table-cell table:style-name="ce200" office:value-type="string" calcext:value-type="string">
            <text:p>Tabella D.2</text:p>
          </table:table-cell>
          <table:table-cell table:style-name="ce219" table:number-columns-repeated="4"/>
          <table:table-cell table:number-columns-repeated="8"/>
          <table:table-cell table:style-name="ce205"/>
          <table:table-cell/>
          <table:table-cell table:style-name="ce281" office:value-type="string" calcext:value-type="string" table:number-columns-spanned="4" table:number-rows-spanned="1">
            <text:p>2. concessione di costruzione e gestione</text:p>
          </table:table-cell>
          <table:covered-table-cell table:number-columns-repeated="3"/>
          <table:table-cell table:style-name="ce201" office:value-type="string" calcext:value-type="string" table:number-columns-spanned="4" table:number-rows-spanned="1">
            <text:p>2. modifica ex art.5 comma 9 lettera c)</text:p>
          </table:table-cell>
          <table:covered-table-cell table:number-columns-repeated="3" table:style-name="ce201"/>
          <table:table-cell table:number-columns-repeated="10"/>
          <table:table-cell table:style-name="ce274" table:number-columns-repeated="2"/>
          <table:table-cell table:number-columns-repeated="221"/>
        </table:table-row>
        <table:table-row table:style-name="ro11">
          <table:table-cell/>
          <table:table-cell table:style-name="ce201" office:value-type="string" calcext:value-type="string" table:number-columns-spanned="13" table:number-rows-spanned="1">
            <text:p>Cfr. Classificazione Sistema CUP: codice settore e sottosettore intervento</text:p>
          </table:table-cell>
          <table:covered-table-cell table:number-columns-repeated="12" table:style-name="ce201"/>
          <table:table-cell table:style-name="ce205"/>
          <table:table-cell/>
          <table:table-cell table:style-name="ce281" office:value-type="string" calcext:value-type="string" table:number-columns-spanned="4" table:number-rows-spanned="1">
            <text:p>3. sponsorizzazione</text:p>
          </table:table-cell>
          <table:covered-table-cell table:number-columns-repeated="3"/>
          <table:table-cell table:style-name="ce201" office:value-type="string" calcext:value-type="string" table:number-columns-spanned="4" table:number-rows-spanned="1">
            <text:p>3. modifica ex art.5 comma 9 lettera d)</text:p>
          </table:table-cell>
          <table:covered-table-cell table:number-columns-repeated="3" table:style-name="ce201"/>
          <table:table-cell table:number-columns-repeated="10"/>
          <table:table-cell table:style-name="ce274" table:number-columns-repeated="2"/>
          <table:table-cell table:number-columns-repeated="221"/>
        </table:table-row>
        <table:table-row table:style-name="ro20">
          <table:table-cell/>
          <table:table-cell table:style-name="ce200" office:value-type="string" calcext:value-type="string">
            <text:p>Tabella D.3</text:p>
          </table:table-cell>
          <table:table-cell table:number-columns-repeated="12"/>
          <table:table-cell table:style-name="ce205"/>
          <table:table-cell/>
          <table:table-cell table:style-name="ce281" office:value-type="string" calcext:value-type="string" table:number-columns-spanned="4" table:number-rows-spanned="1">
            <text:p>4. società partecipate o di scopo</text:p>
          </table:table-cell>
          <table:covered-table-cell table:number-columns-repeated="3"/>
          <table:table-cell table:style-name="ce201" office:value-type="string" calcext:value-type="string" table:number-columns-spanned="4" table:number-rows-spanned="1">
            <text:p>4. modifica ex art.5 comma 9 lettera e)</text:p>
          </table:table-cell>
          <table:covered-table-cell table:number-columns-repeated="3" table:style-name="ce201"/>
          <table:table-cell table:number-columns-repeated="10"/>
          <table:table-cell table:style-name="ce274" table:number-columns-repeated="2"/>
          <table:table-cell table:number-columns-repeated="221"/>
        </table:table-row>
        <table:table-row table:style-name="ro11">
          <table:table-cell/>
          <table:table-cell table:style-name="ce199" office:value-type="string" calcext:value-type="string" table:number-columns-spanned="14" table:number-rows-spanned="1">
            <text:p>1. priorità massima</text:p>
          </table:table-cell>
          <table:covered-table-cell table:number-columns-repeated="13" table:style-name="ce219"/>
          <table:table-cell/>
          <table:table-cell table:style-name="ce281" office:value-type="string" calcext:value-type="string" table:number-columns-spanned="4" table:number-rows-spanned="1">
            <text:p>5. locazione finanziaria</text:p>
          </table:table-cell>
          <table:covered-table-cell table:number-columns-repeated="3"/>
          <table:table-cell table:style-name="ce201" office:value-type="string" calcext:value-type="string" table:number-columns-spanned="4" table:number-rows-spanned="1">
            <text:p>5. modifica ex art.5 comma 11</text:p>
          </table:table-cell>
          <table:covered-table-cell table:number-columns-repeated="3" table:style-name="ce201"/>
          <table:table-cell table:number-columns-repeated="10"/>
          <table:table-cell table:style-name="ce274" table:number-columns-repeated="2"/>
          <table:table-cell table:number-columns-repeated="221"/>
        </table:table-row>
        <table:table-row table:style-name="ro11">
          <table:table-cell/>
          <table:table-cell table:style-name="ce199" office:value-type="string" calcext:value-type="string" table:number-columns-spanned="14" table:number-rows-spanned="1">
            <text:p>2. priorità media</text:p>
          </table:table-cell>
          <table:covered-table-cell table:number-columns-repeated="13" table:style-name="ce219"/>
          <table:table-cell/>
          <table:table-cell table:style-name="ce281" office:value-type="string" calcext:value-type="string" table:number-columns-spanned="4" table:number-rows-spanned="1">
            <text:p>6. altro</text:p>
          </table:table-cell>
          <table:covered-table-cell table:number-columns-repeated="3"/>
          <table:table-cell/>
          <table:table-cell table:style-name="ce219" table:number-columns-repeated="3"/>
          <table:table-cell table:number-columns-repeated="10"/>
          <table:table-cell table:style-name="ce274" table:number-columns-repeated="2"/>
          <table:table-cell table:number-columns-repeated="221"/>
        </table:table-row>
        <table:table-row table:style-name="ro11">
          <table:table-cell/>
          <table:table-cell table:style-name="ce199" office:value-type="string" calcext:value-type="string" table:number-columns-spanned="14" table:number-rows-spanned="1">
            <text:p>3. priorità minima</text:p>
          </table:table-cell>
          <table:covered-table-cell table:number-columns-repeated="13" table:style-name="ce219"/>
          <table:table-cell table:number-columns-repeated="19"/>
          <table:table-cell table:style-name="ce274" table:number-columns-repeated="2"/>
          <table:table-cell table:number-columns-repeated="221"/>
        </table:table-row>
        <table:table-row table:style-name="ro20" table:number-rows-repeated="2">
          <table:table-cell table:number-columns-repeated="14"/>
          <table:table-cell table:style-name="ce205"/>
          <table:table-cell table:number-columns-repeated="19"/>
          <table:table-cell table:style-name="ce274" table:number-columns-repeated="2"/>
          <table:table-cell table:number-columns-repeated="221"/>
        </table:table-row>
        <table:table-row table:style-name="ro11">
          <table:table-cell/>
          <table:table-cell table:style-name="ce202"/>
          <table:table-cell table:style-name="ce219" table:number-columns-repeated="4"/>
          <table:table-cell table:number-columns-repeated="6"/>
          <table:table-cell table:style-name="ce220" table:number-columns-repeated="2"/>
          <table:table-cell table:style-name="ce255"/>
          <table:table-cell table:style-name="ce220"/>
          <table:table-cell table:number-columns-repeated="18"/>
          <table:table-cell table:style-name="ce274" table:number-columns-repeated="2"/>
          <table:table-cell table:number-columns-repeated="221"/>
        </table:table-row>
        <table:table-row table:style-name="ro11">
          <table:table-cell table:number-columns-repeated="12"/>
          <table:table-cell table:style-name="ce220" table:number-columns-repeated="2"/>
          <table:table-cell table:style-name="ce255"/>
          <table:table-cell table:style-name="ce220"/>
          <table:table-cell table:number-columns-repeated="18"/>
          <table:table-cell table:style-name="ce274" table:number-columns-repeated="2"/>
          <table:table-cell table:number-columns-repeated="221"/>
        </table:table-row>
        <table:table-row table:style-name="ro11" table:number-rows-repeated="5">
          <table:table-cell/>
          <table:table-cell table:style-name="ce203"/>
          <table:table-cell table:style-name="ce220" table:number-columns-repeated="2"/>
          <table:table-cell table:number-columns-repeated="6"/>
          <table:table-cell table:style-name="ce245"/>
          <table:table-cell table:style-name="ce220" table:number-columns-repeated="3"/>
          <table:table-cell table:style-name="ce255"/>
          <table:table-cell table:style-name="ce220"/>
          <table:table-cell table:number-columns-repeated="5"/>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6"/>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6"/>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6"/>
        </table:table-row>
        <table:table-row table:style-name="ro11">
          <table:table-cell/>
          <table:table-cell table:style-name="ce199" table:number-columns-spanned="5" table:number-rows-spanned="1"/>
          <table:covered-table-cell table:number-columns-repeated="4" table:style-name="ce219"/>
          <table:table-cell table:number-columns-repeated="4"/>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6"/>
        </table:table-row>
        <table:table-row table:style-name="ro11" table:number-rows-repeated="8">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274" table:number-columns-repeated="2"/>
          <table:table-cell table:style-name="ce220"/>
          <table:table-cell table:number-columns-repeated="3"/>
          <table:table-cell table:style-name="ce329" table:number-columns-repeated="8"/>
          <table:table-cell table:style-name="ce220" table:number-columns-repeated="16336"/>
        </table:table-row>
        <table:table-row table:style-name="ro11" table:number-rows-repeated="10">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410"/>
          <table:table-cell table:style-name="ce419"/>
          <table:table-cell table:style-name="ce220"/>
          <table:table-cell table:number-columns-repeated="3"/>
          <table:table-cell table:style-name="ce329" table:number-columns-repeated="8"/>
          <table:table-cell table:style-name="ce220" table:number-columns-repeated="16336"/>
        </table:table-row>
        <table:table-row table:style-name="ro11">
          <table:table-cell table:number-columns-repeated="10"/>
          <table:table-cell table:style-name="ce245"/>
          <table:table-cell table:style-name="ce220"/>
          <table:table-cell table:number-columns-repeated="9"/>
          <table:table-cell table:style-name="ce329"/>
          <table:table-cell table:style-name="ce220" table:number-columns-repeated="4"/>
          <table:table-cell table:style-name="ce245" table:number-columns-repeated="2"/>
          <table:table-cell table:style-name="ce220"/>
          <table:table-cell table:style-name="ce245"/>
          <table:table-cell table:style-name="ce220"/>
          <table:table-cell/>
          <table:table-cell table:style-name="ce220" table:number-columns-repeated="2"/>
          <table:table-cell table:style-name="ce410"/>
          <table:table-cell table:style-name="ce419"/>
          <table:table-cell table:style-name="ce220"/>
          <table:table-cell table:number-columns-repeated="3"/>
          <table:table-cell table:style-name="ce329" table:number-columns-repeated="8"/>
          <table:table-cell table:style-name="ce220" table:number-columns-repeated="16336"/>
        </table:table-row>
        <table:table-row table:style-name="ro11" table:number-rows-repeated="12">
          <table:table-cell table:number-columns-repeated="10"/>
          <table:table-cell table:style-name="ce245"/>
          <table:table-cell table:style-name="ce220"/>
          <table:table-cell table:number-columns-repeated="9"/>
          <table:table-cell table:style-name="ce220" table:number-columns-repeated="5"/>
          <table:table-cell table:style-name="ce245" table:number-columns-repeated="2"/>
          <table:table-cell table:style-name="ce220"/>
          <table:table-cell table:style-name="ce245"/>
          <table:table-cell table:style-name="ce220"/>
          <table:table-cell/>
          <table:table-cell table:style-name="ce220" table:number-columns-repeated="2"/>
          <table:table-cell table:style-name="ce410"/>
          <table:table-cell table:style-name="ce419"/>
          <table:table-cell table:style-name="ce220"/>
          <table:table-cell table:number-columns-repeated="3"/>
          <table:table-cell table:style-name="ce329" table:number-columns-repeated="8"/>
          <table:table-cell table:style-name="ce220" table:number-columns-repeated="16336"/>
        </table:table-row>
        <table:table-row table:style-name="ro11" table:number-rows-repeated="30">
          <table:table-cell table:number-columns-repeated="11"/>
          <table:table-cell table:style-name="ce220"/>
          <table:table-cell table:number-columns-repeated="245"/>
        </table:table-row>
        <table:table-row table:style-name="ro11" table:number-rows-repeated="1048383">
          <table:table-cell table:number-columns-repeated="257"/>
        </table:table-row>
        <table:table-row table:style-name="ro11">
          <table:table-cell table:number-columns-repeated="257"/>
        </table:table-row>
        <table:named-expressions>
          <table:named-range table:name="Excel_BuiltIn_Print_Area" table:base-cell-address="$'Scheda A'.$A$1" table:cell-range-address="$'Scheda D'.$B$1:.$AD$119" table:range-usable-as="print-range"/>
          <table:named-range table:name="Excel_BuiltIn_Print_Titles" table:base-cell-address="$'Scheda A'.$A$1" table:cell-range-address="$'Scheda D'.$1:.$9" table:range-usable-as="repeat-column repeat-row"/>
          <table:named-range table:name="Excel_BuiltIn__FilterDatabase" table:base-cell-address="$'Scheda A'.$A$1" table:cell-range-address="$'Scheda D'.$A$6:.$AN$96"/>
        </table:named-expressions>
      </table:table>
      <table:table table:name="Scheda E" table:style-name="ta5" table:print-ranges="'Scheda E'.B1:'Scheda E'.O64">
        <table:table-column table:style-name="co31" table:visibility="collapse" table:default-cell-style-name="ce447"/>
        <table:table-column table:style-name="co62" table:default-cell-style-name="ce447"/>
        <table:table-column table:style-name="co63" table:default-cell-style-name="ce447"/>
        <table:table-column table:style-name="co64" table:default-cell-style-name="ce471"/>
        <table:table-column table:style-name="co65" table:default-cell-style-name="ce447"/>
        <table:table-column table:style-name="co61" table:default-cell-style-name="ce447"/>
        <table:table-column table:style-name="co66" table:default-cell-style-name="ce447"/>
        <table:table-column table:style-name="co19" table:default-cell-style-name="ce447"/>
        <table:table-column table:style-name="co17" table:default-cell-style-name="ce447"/>
        <table:table-column table:style-name="co49" table:default-cell-style-name="ce447"/>
        <table:table-column table:style-name="co31" table:default-cell-style-name="ce447"/>
        <table:table-column table:style-name="co5" table:default-cell-style-name="ce447"/>
        <table:table-column table:style-name="co31" table:default-cell-style-name="ce447"/>
        <table:table-column table:style-name="co67" table:default-cell-style-name="ce447"/>
        <table:table-column table:style-name="co68" table:default-cell-style-name="ce447"/>
        <table:table-column table:style-name="co31" table:number-columns-repeated="242" table:default-cell-style-name="ce447"/>
        <table:table-column table:style-name="co31" table:number-columns-repeated="16127"/>
        <table:table-header-rows>
          <table:table-row table:style-name="ro11">
            <table:table-cell/>
            <table:table-cell table:style-name="ce452"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64"/>
            <table:table-cell table:number-columns-repeated="242"/>
          </table:table-row>
          <table:table-row table:style-name="ro11">
            <table:table-cell/>
            <table:table-cell table:style-name="ce452" office:value-type="string" calcext:value-type="string" table:number-columns-spanned="14" table:number-rows-spanned="1">
              <text:p>PROVINCIA DI MANTOVA</text:p>
            </table:table-cell>
            <table:covered-table-cell table:number-columns-repeated="13" table:style-name="ce465"/>
            <table:table-cell table:number-columns-repeated="242"/>
          </table:table-row>
          <table:table-row table:style-name="ro11">
            <table:table-cell/>
            <table:table-cell table:style-name="ce452" table:number-columns-spanned="11" table:number-rows-spanned="1"/>
            <table:covered-table-cell table:number-columns-repeated="10" table:style-name="ce464"/>
            <table:table-cell table:style-name="ce464" table:number-columns-repeated="3"/>
            <table:table-cell table:number-columns-repeated="242"/>
          </table:table-row>
          <table:table-row table:style-name="ro3">
            <table:table-cell/>
            <table:table-cell table:style-name="ce452" office:value-type="string" calcext:value-type="string" table:number-columns-spanned="14" table:number-rows-spanned="1">
              <text:p>INTERVENTI RICOMPRESI NELL'ELENCO ANNUALE 2023</text:p>
            </table:table-cell>
            <table:covered-table-cell table:number-columns-repeated="13" table:style-name="ce466"/>
            <table:table-cell table:number-columns-repeated="242"/>
          </table:table-row>
          <table:table-row table:style-name="ro72">
            <table:table-cell/>
            <table:table-cell table:style-name="ce453"/>
            <table:table-cell table:number-columns-repeated="255"/>
          </table:table-row>
          <table:table-row table:style-name="ro73">
            <table:table-cell table:style-name="ce448"/>
            <table:table-cell table:style-name="ce454" office:value-type="string" calcext:value-type="string" table:number-columns-spanned="1" table:number-rows-spanned="3">
              <text:p>CODICE UNICO INTERVENTO - CUI</text:p>
            </table:table-cell>
            <table:table-cell table:style-name="ce454" office:value-type="string" calcext:value-type="string" table:number-columns-spanned="1" table:number-rows-spanned="3">
              <text:p>CUP</text:p>
            </table:table-cell>
            <table:table-cell table:style-name="ce455" office:value-type="string" calcext:value-type="string" table:number-columns-spanned="1" table:number-rows-spanned="3">
              <text:p>DESCRIZIONE INTERVENTO</text:p>
            </table:table-cell>
            <table:table-cell table:style-name="ce454" office:value-type="string" calcext:value-type="string" table:number-columns-spanned="1" table:number-rows-spanned="3">
              <text:p>RESPONSABILE DEL PROCEDIMENTO</text:p>
            </table:table-cell>
            <table:table-cell table:style-name="ce454" office:value-type="string" calcext:value-type="string" table:number-columns-spanned="1" table:number-rows-spanned="3">
              <text:p>Importo annualità</text:p>
            </table:table-cell>
            <table:table-cell table:style-name="ce455" office:value-type="string" calcext:value-type="string" table:number-columns-spanned="1" table:number-rows-spanned="3">
              <text:p>IMPORTO INTERVENTO</text:p>
            </table:table-cell>
            <table:table-cell table:style-name="ce454" office:value-type="string" calcext:value-type="string" table:number-columns-spanned="1" table:number-rows-spanned="3">
              <text:p>Finalità</text:p>
            </table:table-cell>
            <table:table-cell table:style-name="ce454" office:value-type="string" calcext:value-type="string" table:number-columns-spanned="1" table:number-rows-spanned="3">
              <text:p>Livello di priorità</text:p>
            </table:table-cell>
            <table:table-cell table:style-name="ce484" office:value-type="string" calcext:value-type="string" table:number-columns-spanned="1" table:number-rows-spanned="3">
              <text:p>Conformità Urbanistica</text:p>
            </table:table-cell>
            <table:table-cell table:style-name="ce484" office:value-type="string" calcext:value-type="string" table:number-columns-spanned="1" table:number-rows-spanned="3">
              <text:p>Verifica vincoli ambientali</text:p>
            </table:table-cell>
            <table:table-cell table:style-name="ce484" office:value-type="string" calcext:value-type="string" table:number-columns-spanned="1" table:number-rows-spanned="3">
              <text:p>LIVELLO DI PROGETTAZIONE</text:p>
            </table:table-cell>
            <table:table-cell table:style-name="ce454" office:value-type="string" calcext:value-type="string" table:number-columns-spanned="2" table:number-rows-spanned="1">
              <text:p>CENTRALE DI COMMITTENZA O SOGGETTO AGGREGATORE AL QUALE SI INTENDE DELEGARE LA PROCEDURA DI AFFIDAMENTO</text:p>
            </table:table-cell>
            <table:covered-table-cell table:style-name="ce454"/>
            <table:table-cell table:style-name="ce454" office:value-type="string" calcext:value-type="string" table:number-columns-spanned="1" table:number-rows-spanned="3">
              <text:p/>
              <text:p>Intervento aggiunto o variato a seguito di modifica programma (*)</text:p>
              <text:p>3^var DUP</text:p>
              <text:p/>
              <text:p/>
              <text:p/>
              <text:p/>
            </table:table-cell>
            <table:table-cell table:style-name="ce448" table:number-columns-repeated="16369"/>
          </table:table-row>
          <table:table-row table:style-name="ro74">
            <table:table-cell table:style-name="ce448"/>
            <table:covered-table-cell table:style-name="ce455"/>
            <table:covered-table-cell table:style-name="ce467"/>
            <table:covered-table-cell table:style-name="ce455"/>
            <table:covered-table-cell table:style-name="ce454"/>
            <table:covered-table-cell table:number-columns-repeated="4" table:style-name="ce467"/>
            <table:covered-table-cell table:number-columns-repeated="3" table:style-name="ce484"/>
            <table:table-cell table:style-name="ce454" office:value-type="string" calcext:value-type="string" table:number-columns-spanned="1" table:number-rows-spanned="2">
              <text:p>codice AUSA</text:p>
            </table:table-cell>
            <table:table-cell table:style-name="ce454" office:value-type="string" calcext:value-type="string" table:number-columns-spanned="1" table:number-rows-spanned="2">
              <text:p>denominazione</text:p>
            </table:table-cell>
            <table:covered-table-cell table:style-name="ce492"/>
            <table:table-cell table:style-name="ce448" table:number-columns-repeated="16369"/>
          </table:table-row>
          <table:table-row table:style-name="ro75">
            <table:table-cell table:style-name="ce448"/>
            <table:covered-table-cell table:style-name="ce455"/>
            <table:covered-table-cell table:style-name="ce467"/>
            <table:covered-table-cell table:style-name="ce455"/>
            <table:covered-table-cell table:style-name="ce454"/>
            <table:covered-table-cell table:number-columns-repeated="4" table:style-name="ce467"/>
            <table:covered-table-cell table:number-columns-repeated="3" table:style-name="ce484"/>
            <table:covered-table-cell table:number-columns-repeated="2" table:style-name="ce454"/>
            <table:covered-table-cell table:style-name="ce493"/>
            <table:table-cell table:style-name="ce448" table:number-columns-repeated="16369"/>
          </table:table-row>
          <table:table-row table:style-name="ro76">
            <table:table-cell table:style-name="ce448"/>
            <table:table-cell table:style-name="ce455" office:value-type="string" calcext:value-type="string">
              <text:p>Codice</text:p>
            </table:table-cell>
            <table:table-cell table:number-columns-repeated="5" table:style-name="ce468" office:value-type="string" calcext:value-type="string">
              <text:p>Ereditato da scheda D</text:p>
            </table:table-cell>
            <table:table-cell table:style-name="ce468" office:value-type="string" calcext:value-type="string">
              <text:p>Tabella E.1</text:p>
            </table:table-cell>
            <table:table-cell table:style-name="ce468" office:value-type="string" calcext:value-type="string">
              <text:p>Ereditato da scheda D</text:p>
            </table:table-cell>
            <table:table-cell table:number-columns-repeated="2" table:style-name="ce468" office:value-type="string" calcext:value-type="string">
              <text:p>si/no</text:p>
            </table:table-cell>
            <table:table-cell table:style-name="ce468" office:value-type="string" calcext:value-type="string">
              <text:p>Tabella E.2</text:p>
            </table:table-cell>
            <table:table-cell table:style-name="ce468" office:value-type="string" calcext:value-type="string">
              <text:p>codice</text:p>
            </table:table-cell>
            <table:table-cell table:style-name="ce468" office:value-type="string" calcext:value-type="string">
              <text:p>testo</text:p>
            </table:table-cell>
            <table:table-cell table:style-name="ce468" office:value-type="string" calcext:value-type="string">
              <text:p>Ereditato da scheda D</text:p>
            </table:table-cell>
            <table:table-cell table:style-name="ce448" table:number-columns-repeated="16369"/>
          </table:table-row>
        </table:table-header-rows>
        <table:table-row table:style-name="ro77">
          <table:table-cell/>
          <table:table-cell table:style-name="ce456" office:value-type="string" calcext:value-type="string" table:number-columns-spanned="4" table:number-rows-spanned="1">
            <text:p>INTERVENTI DI VIABILITA' E INFRASTRUTTURE</text:p>
          </table:table-cell>
          <table:covered-table-cell table:number-columns-repeated="3" table:style-name="ce469"/>
          <table:table-cell table:style-name="ce475"/>
          <table:table-cell table:style-name="ce479"/>
          <table:table-cell table:style-name="ce475" table:number-columns-repeated="7"/>
          <table:table-cell table:style-name="ce494"/>
          <table:table-cell table:number-columns-repeated="242"/>
        </table:table-row>
        <table:table-row table:style-name="ro66">
          <table:table-cell table:style-name="ce449" office:value-type="float" office:value="1" calcext:value-type="float">
            <text:p>1</text:p>
          </table:table-cell>
          <table:table-cell table:style-name="ce457" table:formula="of:=[$'Scheda D'.B11]" office:value-type="string" office:string-value="L80001070202202300001" calcext:value-type="string">
            <text:p><text:s/>L80001070202202300001 </text:p>
          </table:table-cell>
          <table:table-cell table:style-name="ce457" table:formula="of:=[$'Scheda D'.D11]" office:value-type="string" office:string-value="G41B21003100005" calcext:value-type="string">
            <text:p><text:s/>G41B21003100005 </text:p>
          </table:table-cell>
          <table:table-cell table:style-name="ce472" table:formula="of:=['file://dominio.provincia.mantova.it/dfs/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72" table:formula="of:=['file://dominio.provincia.mantova.it/dfs/Users/righir/Downloads/Triennale%2023-25_lavoro.xls'#$'Scheda D'.E11]" office:value-type="string" office:string-value="Luca Bondesani " calcext:value-type="string">
            <text:p>Luca Bondesani </text:p>
          </table:table-cell>
          <table:table-cell table:style-name="ce141" table:formula="of:=['file://dominio.provincia.mantova.it/dfs/Users/righir/Downloads/Triennale%2023-25_lavoro.xls'#$'Scheda D'.P11]" office:value-type="float" office:value="14250000" calcext:value-type="float">
            <text:p>14.250.000,00</text:p>
          </table:table-cell>
          <table:table-cell table:style-name="ce141" table:formula="of:=['file://dominio.provincia.mantova.it/dfs/Users/righir/Downloads/Triennale%2023-25_lavoro.xls'#$'Scheda D'.T11]" office:value-type="float" office:value="14250000" calcext:value-type="float">
            <text:p>14.250.000,00</text:p>
          </table:table-cell>
          <table:table-cell table:style-name="ce472" office:value-type="string" calcext:value-type="string">
            <text:p>CPA</text:p>
          </table:table-cell>
          <table:table-cell table:style-name="ce472" table:formula="of:=+[$'Scheda D'.P11]"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1" calcext:value-type="float">
            <text:p>1</text:p>
          </table:table-cell>
          <table:table-cell table:style-name="ce472" table:number-columns-repeated="2"/>
          <table:table-cell table:style-name="ce495" table:formula="of:=[$'Scheda D'.AA11]" office:value-type="float" office:value="0" calcext:value-type="float">
            <text:p><text:s/>- <text:s text:c="2"/></text:p>
          </table:table-cell>
          <table:table-cell table:number-columns-repeated="242"/>
        </table:table-row>
        <table:table-row table:style-name="ro59">
          <table:table-cell table:style-name="ce449" office:value-type="float" office:value="2" calcext:value-type="float">
            <text:p>2</text:p>
          </table:table-cell>
          <table:table-cell table:style-name="ce457" table:formula="of:=[$'Scheda D'.B12]" office:value-type="string" office:string-value="L80001070202202300002" calcext:value-type="string">
            <text:p><text:s/>L80001070202202300002 </text:p>
          </table:table-cell>
          <table:table-cell table:style-name="ce457" table:formula="of:=[$'Scheda D'.D12]" office:value-type="string" office:string-value="G11B20000360007" calcext:value-type="string">
            <text:p><text:s/>G11B20000360007 </text:p>
          </table:table-cell>
          <table:table-cell table:style-name="ce472" table:formula="of:=['file://dominio.provincia.mantova.it/dfs/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72" table:formula="of:=['file://dominio.provincia.mantova.it/dfs/Users/righir/Downloads/Triennale%2023-25_lavoro.xls'#$'Scheda D'.E12]" office:value-type="string" office:string-value="Antonio Covino" calcext:value-type="string">
            <text:p>Antonio Covino</text:p>
          </table:table-cell>
          <table:table-cell table:style-name="ce141" table:formula="of:=['file://dominio.provincia.mantova.it/dfs/Users/righir/Downloads/Triennale%2023-25_lavoro.xls'#$'Scheda D'.P12]" office:value-type="float" office:value="1175000" calcext:value-type="float">
            <text:p>1.175.000,00</text:p>
          </table:table-cell>
          <table:table-cell table:style-name="ce141" table:formula="of:=['file://dominio.provincia.mantova.it/dfs/Users/righir/Downloads/Triennale%2023-25_lavoro.xls'#$'Scheda D'.T12]" office:value-type="float" office:value="1175000" calcext:value-type="float">
            <text:p>1.175.000,00</text:p>
          </table:table-cell>
          <table:table-cell table:style-name="ce472" office:value-type="string" calcext:value-type="string">
            <text:p>MIS</text:p>
          </table:table-cell>
          <table:table-cell table:style-name="ce472" table:formula="of:=+[$'Scheda D'.P12]"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12]" office:value-type="float" office:value="0" calcext:value-type="float">
            <text:p><text:s/>- <text:s text:c="2"/></text:p>
          </table:table-cell>
          <table:table-cell table:number-columns-repeated="242"/>
        </table:table-row>
        <table:table-row table:style-name="ro59">
          <table:table-cell table:style-name="ce449" office:value-type="float" office:value="3" calcext:value-type="float">
            <text:p>3</text:p>
          </table:table-cell>
          <table:table-cell table:style-name="ce457" table:formula="of:=[$'Scheda D'.B13]" office:value-type="string" office:string-value="L80001070202202300003" calcext:value-type="string">
            <text:p><text:s/>L80001070202202300003 </text:p>
          </table:table-cell>
          <table:table-cell table:style-name="ce457" table:formula="of:=[$'Scheda D'.D13]" office:value-type="string" office:string-value="G51B20000560007" calcext:value-type="string">
            <text:p><text:s/>G51B20000560007 </text:p>
          </table:table-cell>
          <table:table-cell table:style-name="ce472" table:formula="of:=['file://dominio.provincia.mantova.it/dfs/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72" table:formula="of:=['file://dominio.provincia.mantova.it/dfs/Users/righir/Downloads/Triennale%2023-25_lavoro.xls'#$'Scheda D'.E13]" office:value-type="string" office:string-value="Alessia Ferrarini " calcext:value-type="string">
            <text:p>Alessia Ferrarini </text:p>
          </table:table-cell>
          <table:table-cell table:style-name="ce141" table:formula="of:=['file://dominio.provincia.mantova.it/dfs/Users/righir/Downloads/Triennale%2023-25_lavoro.xls'#$'Scheda D'.P13]" office:value-type="float" office:value="1245000" calcext:value-type="float">
            <text:p>1.245.000,00</text:p>
          </table:table-cell>
          <table:table-cell table:style-name="ce141" table:formula="of:=['file://dominio.provincia.mantova.it/dfs/Users/righir/Downloads/Triennale%2023-25_lavoro.xls'#$'Scheda D'.T13]" office:value-type="float" office:value="1245000" calcext:value-type="float">
            <text:p>1.245.000,00</text:p>
          </table:table-cell>
          <table:table-cell table:style-name="ce472" office:value-type="string" calcext:value-type="string">
            <text:p>MIS</text:p>
          </table:table-cell>
          <table:table-cell table:style-name="ce472" table:formula="of:=+[$'Scheda D'.P13]"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3" calcext:value-type="float">
            <text:p>3</text:p>
          </table:table-cell>
          <table:table-cell table:style-name="ce472" table:number-columns-repeated="2"/>
          <table:table-cell table:style-name="ce495" table:formula="of:=[$'Scheda D'.AA13]" office:value-type="float" office:value="0" calcext:value-type="float">
            <text:p><text:s/>- <text:s text:c="2"/></text:p>
          </table:table-cell>
          <table:table-cell table:number-columns-repeated="242"/>
        </table:table-row>
        <table:table-row table:style-name="ro59">
          <table:table-cell table:style-name="ce449" office:value-type="float" office:value="4" calcext:value-type="float">
            <text:p>4</text:p>
          </table:table-cell>
          <table:table-cell table:style-name="ce457" table:formula="of:=[$'Scheda D'.B14]" office:value-type="string" office:string-value="L80001070202202300004" calcext:value-type="string">
            <text:p><text:s/>L80001070202202300004 </text:p>
          </table:table-cell>
          <table:table-cell table:style-name="ce457" table:formula="of:=[$'Scheda D'.D14]" office:value-type="string" office:string-value="G47H22002040001" calcext:value-type="string">
            <text:p><text:s/>G47H22002040001 </text:p>
          </table:table-cell>
          <table:table-cell table:style-name="ce472" table:formula="of:=['file://dominio.provincia.mantova.it/dfs/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72" table:formula="of:=['file://dominio.provincia.mantova.it/dfs/Users/righir/Downloads/Triennale%2023-25_lavoro.xls'#$'Scheda D'.E14]" office:value-type="string" office:string-value="Verona Luca" calcext:value-type="string">
            <text:p>Verona Luca</text:p>
          </table:table-cell>
          <table:table-cell table:style-name="ce141" table:formula="of:=['file://dominio.provincia.mantova.it/dfs/Users/righir/Downloads/Triennale%2023-25_lavoro.xls'#$'Scheda D'.P14]" office:value-type="float" office:value="420000" calcext:value-type="float">
            <text:p>420.000,00</text:p>
          </table:table-cell>
          <table:table-cell table:style-name="ce141" table:formula="of:=['file://dominio.provincia.mantova.it/dfs/Users/righir/Downloads/Triennale%2023-25_lavoro.xls'#$'Scheda D'.T14]" office:value-type="float" office:value="420000" calcext:value-type="float">
            <text:p>420.000,00</text:p>
          </table:table-cell>
          <table:table-cell table:style-name="ce472" office:value-type="string" calcext:value-type="string">
            <text:p>MIS</text:p>
          </table:table-cell>
          <table:table-cell table:style-name="ce472" table:formula="of:=+[$'Scheda D'.P14]" office:value-type="float" office:value="2" calcext:value-type="float">
            <text:p>2</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1" calcext:value-type="float">
            <text:p>1</text:p>
          </table:table-cell>
          <table:table-cell table:style-name="ce472" table:number-columns-repeated="2"/>
          <table:table-cell table:style-name="ce495" table:formula="of:=[$'Scheda D'.AA14]" office:value-type="float" office:value="0" calcext:value-type="float">
            <text:p><text:s/>- <text:s text:c="2"/></text:p>
          </table:table-cell>
          <table:table-cell table:number-columns-repeated="242"/>
        </table:table-row>
        <table:table-row table:style-name="ro59">
          <table:table-cell table:style-name="ce449" office:value-type="float" office:value="5" calcext:value-type="float">
            <text:p>5</text:p>
          </table:table-cell>
          <table:table-cell table:style-name="ce457" table:formula="of:=[$'Scheda D'.B15]" office:value-type="string" office:string-value="L80001070202202300005" calcext:value-type="string">
            <text:p><text:s/>L80001070202202300005 </text:p>
          </table:table-cell>
          <table:table-cell table:style-name="ce457" table:formula="of:=[$'Scheda D'.D15]" office:value-type="string" office:string-value="G51B18000070005" calcext:value-type="string">
            <text:p><text:s/>G51B18000070005 </text:p>
          </table:table-cell>
          <table:table-cell table:style-name="ce472" table:formula="of:=['file://dominio.provincia.mantova.it/dfs/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72" table:formula="of:=['file://dominio.provincia.mantova.it/dfs/Users/righir/Downloads/Triennale%2023-25_lavoro.xls'#$'Scheda D'.E15]" office:value-type="string" office:string-value="Antonio Covino " calcext:value-type="string">
            <text:p>Antonio Covino </text:p>
          </table:table-cell>
          <table:table-cell table:style-name="ce141" table:formula="of:=['file://dominio.provincia.mantova.it/dfs/Users/righir/Downloads/Triennale%2023-25_lavoro.xls'#$'Scheda D'.P15]" office:value-type="float" office:value="7500000" calcext:value-type="float">
            <text:p>7.500.000,00</text:p>
          </table:table-cell>
          <table:table-cell table:style-name="ce141" table:formula="of:=['file://dominio.provincia.mantova.it/dfs/Users/righir/Downloads/Triennale%2023-25_lavoro.xls'#$'Scheda D'.T15]" office:value-type="float" office:value="7500000" calcext:value-type="float">
            <text:p>7.500.000,00</text:p>
          </table:table-cell>
          <table:table-cell table:style-name="ce472" office:value-type="string" calcext:value-type="string">
            <text:p>MIS</text:p>
          </table:table-cell>
          <table:table-cell table:style-name="ce472" table:formula="of:=+[$'Scheda D'.P15]"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15]" office:value-type="float" office:value="0" calcext:value-type="float">
            <text:p><text:s/>- <text:s text:c="2"/></text:p>
          </table:table-cell>
          <table:table-cell table:number-columns-repeated="242"/>
        </table:table-row>
        <table:table-row table:style-name="ro59">
          <table:table-cell table:style-name="ce449" office:value-type="float" office:value="6" calcext:value-type="float">
            <text:p>6</text:p>
          </table:table-cell>
          <table:table-cell table:style-name="ce457" table:formula="of:=[$'Scheda D'.B16]" office:value-type="string" office:string-value="L80001070202201900044" calcext:value-type="string">
            <text:p><text:s/>L80001070202201900044 </text:p>
          </table:table-cell>
          <table:table-cell table:style-name="ce457" table:formula="of:=[$'Scheda D'.D16]" office:value-type="string" office:string-value="G61B18000050005" calcext:value-type="string">
            <text:p><text:s/>G61B18000050005 </text:p>
          </table:table-cell>
          <table:table-cell table:style-name="ce472" table:formula="of:=['file://dominio.provincia.mantova.it/dfs/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72" table:formula="of:=['file://dominio.provincia.mantova.it/dfs/Users/righir/Downloads/Triennale%2023-25_lavoro.xls'#$'Scheda D'.E16]" office:value-type="string" office:string-value="Antonio Covino " calcext:value-type="string">
            <text:p>Antonio Covino </text:p>
          </table:table-cell>
          <table:table-cell table:style-name="ce141" table:formula="of:=['file://dominio.provincia.mantova.it/dfs/Users/righir/Downloads/Triennale%2023-25_lavoro.xls'#$'Scheda D'.P16]" office:value-type="float" office:value="7100000" calcext:value-type="float">
            <text:p>7.100.000,00</text:p>
          </table:table-cell>
          <table:table-cell table:style-name="ce141" table:formula="of:=['file://dominio.provincia.mantova.it/dfs/Users/righir/Downloads/Triennale%2023-25_lavoro.xls'#$'Scheda D'.T16]" office:value-type="float" office:value="7100000" calcext:value-type="float">
            <text:p>7.100.000,00</text:p>
          </table:table-cell>
          <table:table-cell table:style-name="ce472" office:value-type="string" calcext:value-type="string">
            <text:p>MIS</text:p>
          </table:table-cell>
          <table:table-cell table:style-name="ce472" table:formula="of:=+[$'Scheda D'.P16]"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16]" office:value-type="float" office:value="0" calcext:value-type="float">
            <text:p><text:s/>- <text:s text:c="2"/></text:p>
          </table:table-cell>
          <table:table-cell table:number-columns-repeated="242"/>
        </table:table-row>
        <table:table-row table:style-name="ro78">
          <table:table-cell table:style-name="ce449" office:value-type="float" office:value="7" calcext:value-type="float">
            <text:p>7</text:p>
          </table:table-cell>
          <table:table-cell table:style-name="ce457" table:formula="of:=[$'Scheda D'.B17]" office:value-type="string" office:string-value="L80001070202202300006" calcext:value-type="string">
            <text:p><text:s/>L80001070202202300006 </text:p>
          </table:table-cell>
          <table:table-cell table:style-name="ce457" table:formula="of:=[$'Scheda D'.D17]" office:value-type="string" office:string-value="G97H20001680007" calcext:value-type="string">
            <text:p><text:s/>G97H20001680007 </text:p>
          </table:table-cell>
          <table:table-cell table:style-name="ce472" table:formula="of:=['file://dominio.provincia.mantova.it/dfs/Users/righir/Downloads/Triennale%2023-25_lavoro.xls'#$'Scheda D'.N17]" office:value-type="string" office:string-value="Adeguamento della rotatoria di via Poggio Reale" calcext:value-type="string">
            <text:p>Adeguamento della rotatoria di via Poggio Reale</text:p>
          </table:table-cell>
          <table:table-cell table:style-name="ce472" table:formula="of:=['file://dominio.provincia.mantova.it/dfs/Users/righir/Downloads/Triennale%2023-25_lavoro.xls'#$'Scheda D'.E17]" office:value-type="string" office:string-value="Antonio Covino" calcext:value-type="string">
            <text:p>Antonio Covino</text:p>
          </table:table-cell>
          <table:table-cell table:style-name="ce141" table:formula="of:=+[$'Scheda D'.Q17]" office:value-type="float" office:value="305000" calcext:value-type="float">
            <text:p>305.000,00</text:p>
          </table:table-cell>
          <table:table-cell table:style-name="ce141" table:formula="of:=[$'Scheda D'.Q17]" office:value-type="float" office:value="305000" calcext:value-type="float">
            <text:p>305.000,00</text:p>
          </table:table-cell>
          <table:table-cell table:style-name="ce472" office:value-type="string" calcext:value-type="string">
            <text:p>MIS</text:p>
          </table:table-cell>
          <table:table-cell table:style-name="ce472" table:formula="of:=+[$'Scheda D'.P17]" office:value-type="float" office:value="2" calcext:value-type="float">
            <text:p>2</text:p>
          </table:table-cell>
          <table:table-cell table:style-name="ce74" office:value-type="string" calcext:value-type="string">
            <text:p>no</text:p>
          </table:table-cell>
          <table:table-cell table:style-name="ce485" office:value-type="string" calcext:value-type="string">
            <text:p>sì</text:p>
          </table:table-cell>
          <table:table-cell table:style-name="ce74" office:value-type="float" office:value="1" calcext:value-type="float">
            <text:p>1</text:p>
          </table:table-cell>
          <table:table-cell table:style-name="ce472" table:number-columns-repeated="2"/>
          <table:table-cell table:style-name="ce495" table:formula="of:=[$'Scheda D'.AA17]" office:value-type="float" office:value="0" calcext:value-type="float">
            <text:p><text:s/>- <text:s text:c="2"/></text:p>
          </table:table-cell>
          <table:table-cell table:number-columns-repeated="242"/>
        </table:table-row>
        <table:table-row table:style-name="ro78">
          <table:table-cell table:style-name="ce449" office:value-type="float" office:value="8" calcext:value-type="float">
            <text:p>8</text:p>
          </table:table-cell>
          <table:table-cell table:style-name="ce457" table:formula="of:=[$'Scheda D'.B18]" office:value-type="string" office:string-value="L80001070202202300007" calcext:value-type="string">
            <text:p><text:s/>L80001070202202300007 </text:p>
          </table:table-cell>
          <table:table-cell table:style-name="ce457" table:formula="of:=[$'Scheda D'.D18]" office:value-type="string" office:string-value="G77H21000120005" calcext:value-type="string">
            <text:p><text:s/>G77H21000120005 </text:p>
          </table:table-cell>
          <table:table-cell table:style-name="ce472" table:formula="of:=['file://dominio.provincia.mantova.it/dfs/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72" table:formula="of:=['file://dominio.provincia.mantova.it/dfs/Users/righir/Downloads/Triennale%2023-25_lavoro.xls'#$'Scheda D'.E18]" office:value-type="string" office:string-value="Antonio Covino" calcext:value-type="string">
            <text:p>Antonio Covino</text:p>
          </table:table-cell>
          <table:table-cell table:style-name="ce141" table:formula="of:=['file://dominio.provincia.mantova.it/dfs/Users/righir/Downloads/Triennale%2023-25_lavoro.xls'#$'Scheda D'.P18]" office:value-type="float" office:value="1564000" calcext:value-type="float">
            <text:p>1.564.000,00</text:p>
          </table:table-cell>
          <table:table-cell table:style-name="ce141" table:formula="of:=['file://dominio.provincia.mantova.it/dfs/Users/righir/Downloads/Triennale%2023-25_lavoro.xls'#$'Scheda D'.T18]" office:value-type="float" office:value="1564000" calcext:value-type="float">
            <text:p>1.564.000,00</text:p>
          </table:table-cell>
          <table:table-cell table:style-name="ce472" office:value-type="string" calcext:value-type="string">
            <text:p>MIS</text:p>
          </table:table-cell>
          <table:table-cell table:style-name="ce472" table:formula="of:=+[$'Scheda D'.P18]"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18]" office:value-type="float" office:value="0" calcext:value-type="float">
            <text:p><text:s/>- <text:s text:c="2"/></text:p>
          </table:table-cell>
          <table:table-cell table:number-columns-repeated="242"/>
        </table:table-row>
        <table:table-row table:style-name="ro78">
          <table:table-cell table:style-name="ce449" office:value-type="float" office:value="9" calcext:value-type="float">
            <text:p>9</text:p>
          </table:table-cell>
          <table:table-cell table:style-name="ce457" table:formula="of:=[$'Scheda D'.B19]" office:value-type="string" office:string-value="L80001070202201900055" calcext:value-type="string">
            <text:p><text:s/>L80001070202201900055 </text:p>
          </table:table-cell>
          <table:table-cell table:style-name="ce457" table:formula="of:=[$'Scheda D'.D19]" office:value-type="string" office:string-value="G77H22002610001" calcext:value-type="string">
            <text:p><text:s/>G77H22002610001 </text:p>
          </table:table-cell>
          <table:table-cell table:style-name="ce472" table:formula="of:=['file://dominio.provincia.mantova.it/dfs/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72" table:formula="of:=['file://dominio.provincia.mantova.it/dfs/Users/righir/Downloads/Triennale%2023-25_lavoro.xls'#$'Scheda D'.E19]" office:value-type="string" office:string-value="Paolo Agosti" calcext:value-type="string">
            <text:p>Paolo Agosti</text:p>
          </table:table-cell>
          <table:table-cell table:style-name="ce141" table:formula="of:=['file://dominio.provincia.mantova.it/dfs/Users/righir/Downloads/Triennale%2023-25_lavoro.xls'#$'Scheda D'.P19]" office:value-type="float" office:value="2100000" calcext:value-type="float">
            <text:p>2.100.000,00</text:p>
          </table:table-cell>
          <table:table-cell table:style-name="ce141" table:formula="of:=['file://dominio.provincia.mantova.it/dfs/Users/righir/Downloads/Triennale%2023-25_lavoro.xls'#$'Scheda D'.T19]" office:value-type="float" office:value="2100000" calcext:value-type="float">
            <text:p>2.100.000,00</text:p>
          </table:table-cell>
          <table:table-cell table:style-name="ce472" office:value-type="string" calcext:value-type="string">
            <text:p>MIS</text:p>
          </table:table-cell>
          <table:table-cell table:style-name="ce472" table:formula="of:=+[$'Scheda D'.P19]" office:value-type="float" office:value="1" calcext:value-type="float">
            <text:p>1</text:p>
          </table:table-cell>
          <table:table-cell table:style-name="ce74" office:value-type="string" calcext:value-type="string">
            <text:p>si</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19]" office:value-type="float" office:value="0" calcext:value-type="float">
            <text:p><text:s/>- <text:s text:c="2"/></text:p>
          </table:table-cell>
          <table:table-cell table:number-columns-repeated="242"/>
        </table:table-row>
        <table:table-row table:style-name="ro78">
          <table:table-cell table:style-name="ce449"/>
          <table:table-cell table:style-name="ce457" table:formula="of:=[$'Scheda D'.B20]" office:value-type="string" office:string-value="L80001070202202000049" calcext:value-type="string">
            <text:p><text:s/>L80001070202202000049 </text:p>
          </table:table-cell>
          <table:table-cell table:style-name="ce457" table:formula="of:=[$'Scheda D'.D20]" office:value-type="string" office:string-value="G97H20001680007" calcext:value-type="string">
            <text:p><text:s/>G97H20001680007 </text:p>
          </table:table-cell>
          <table:table-cell table:style-name="ce472" office:value-type="string" calcext:value-type="string">
            <text:p>Modifica corsia di uscita dalla Tangenziale Nord di Mantova</text:p>
          </table:table-cell>
          <table:table-cell table:style-name="ce472" office:value-type="string" calcext:value-type="string">
            <text:p>Antonio Covino</text:p>
          </table:table-cell>
          <table:table-cell table:number-columns-repeated="2" table:style-name="ce141" office:value-type="float" office:value="345000" calcext:value-type="float">
            <text:p>345.000,00</text:p>
          </table:table-cell>
          <table:table-cell table:style-name="ce472" office:value-type="string" calcext:value-type="string">
            <text:p>MIS</text:p>
          </table:table-cell>
          <table:table-cell table:style-name="ce472" table:formula="of:=+[$'Scheda D'.P20]" office:value-type="float" office:value="2" calcext:value-type="float">
            <text:p>2</text:p>
          </table:table-cell>
          <table:table-cell table:number-columns-repeated="2" table:style-name="ce485" office:value-type="string" calcext:value-type="string">
            <text:p>sì</text:p>
          </table:table-cell>
          <table:table-cell table:style-name="ce485" office:value-type="float" office:value="3" calcext:value-type="float">
            <text:p>3</text:p>
          </table:table-cell>
          <table:table-cell table:style-name="ce472" table:number-columns-repeated="2"/>
          <table:table-cell table:style-name="ce495" table:formula="of:=+[$'Scheda D'.AB20]" office:value-type="string" office:string-value="Intervento slittato da annualità 2022" calcext:value-type="string">
            <text:p><text:s/>Intervento slittato da annualità 2022 </text:p>
          </table:table-cell>
          <table:table-cell table:number-columns-repeated="242"/>
        </table:table-row>
        <table:table-row table:style-name="ro78">
          <table:table-cell table:style-name="ce449" office:value-type="float" office:value="10" calcext:value-type="float">
            <text:p>10</text:p>
          </table:table-cell>
          <table:table-cell table:style-name="ce457" table:formula="of:=[$'Scheda D'.B21]" office:value-type="string" office:string-value="L80001070202202300008" calcext:value-type="string">
            <text:p><text:s/>L80001070202202300008 </text:p>
          </table:table-cell>
          <table:table-cell table:style-name="ce457" table:formula="of:=[$'Scheda D'.D21]" office:value-type="string" office:string-value="G67H20000250003" calcext:value-type="string">
            <text:p><text:s/>G67H20000250003 </text:p>
          </table:table-cell>
          <table:table-cell table:style-name="ce222" office:value-type="string" calcext:value-type="string">
            <text:p>Interventi di manutenzione straordinaria sulle strade di interesse regionale - Manutenzione straordinaria Ponte di Borgoforte</text:p>
          </table:table-cell>
          <table:table-cell table:style-name="ce474" office:value-type="string" calcext:value-type="string">
            <text:p>Luca Bondesani </text:p>
          </table:table-cell>
          <table:table-cell table:number-columns-repeated="2" table:style-name="ce141" office:value-type="float" office:value="5000000" calcext:value-type="float">
            <text:p>5.000.000,00</text:p>
          </table:table-cell>
          <table:table-cell table:style-name="ce472" office:value-type="string" calcext:value-type="string">
            <text:p>MIS</text:p>
          </table:table-cell>
          <table:table-cell table:style-name="ce472" table:formula="of:=+[$'Scheda D'.P21]" office:value-type="float" office:value="1" calcext:value-type="float">
            <text:p>1</text:p>
          </table:table-cell>
          <table:table-cell table:style-name="ce74" office:value-type="string" calcext:value-type="string">
            <text:p>sì</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A21]" office:value-type="float" office:value="0" calcext:value-type="float">
            <text:p><text:s/>- <text:s text:c="2"/></text:p>
          </table:table-cell>
          <table:table-cell table:number-columns-repeated="242"/>
        </table:table-row>
        <table:table-row table:style-name="ro59">
          <table:table-cell table:style-name="ce449" office:value-type="float" office:value="11" calcext:value-type="float">
            <text:p>11</text:p>
          </table:table-cell>
          <table:table-cell table:style-name="ce457" table:formula="of:=[$'Scheda D'.B22]" office:value-type="string" office:string-value="L80001070202202300009" calcext:value-type="string">
            <text:p><text:s/>L80001070202202300009 </text:p>
          </table:table-cell>
          <table:table-cell table:style-name="ce457" table:formula="of:=[$'Scheda D'.D22]" office:value-type="string" office:string-value="G17H22002880003" calcext:value-type="string">
            <text:p><text:s/>G17H22002880003 </text:p>
          </table:table-cell>
          <table:table-cell table:style-name="ce472" table:formula="of:=['file://dominio.provincia.mantova.it/dfs/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72" office:value-type="string" calcext:value-type="string">
            <text:p>Paola Matricciani</text:p>
          </table:table-cell>
          <table:table-cell table:style-name="ce141" table:formula="of:=['file://dominio.provincia.mantova.it/dfs/Users/righir/Downloads/Triennale%2023-25_lavoro.xls'#$'Scheda D'.P20]" office:value-type="float" office:value="1000000" calcext:value-type="float">
            <text:p>1.000.000,00</text:p>
          </table:table-cell>
          <table:table-cell table:style-name="ce141" table:formula="of:=['file://dominio.provincia.mantova.it/dfs/Users/righir/Downloads/Triennale%2023-25_lavoro.xls'#$'Scheda D'.T20]" office:value-type="float" office:value="1000000" calcext:value-type="float">
            <text:p>1.000.000,00</text:p>
          </table:table-cell>
          <table:table-cell table:style-name="ce472" office:value-type="string" calcext:value-type="string">
            <text:p>MIS</text:p>
          </table:table-cell>
          <table:table-cell table:style-name="ce472" table:formula="of:=+[$'Scheda D'.P22]" office:value-type="float" office:value="1" calcext:value-type="float">
            <text:p>1</text:p>
          </table:table-cell>
          <table:table-cell table:style-name="ce74" office:value-type="string" calcext:value-type="string">
            <text:p>si</text:p>
          </table:table-cell>
          <table:table-cell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2]" office:value-type="float" office:value="0" calcext:value-type="float">
            <text:p><text:s/>- <text:s text:c="2"/></text:p>
          </table:table-cell>
          <table:table-cell table:number-columns-repeated="242"/>
        </table:table-row>
        <table:table-row table:style-name="ro59">
          <table:table-cell table:style-name="ce449" office:value-type="float" office:value="12" calcext:value-type="float">
            <text:p>12</text:p>
          </table:table-cell>
          <table:table-cell table:style-name="ce457" table:formula="of:=[$'Scheda D'.B23]" office:value-type="string" office:string-value="L80001070202202100032" calcext:value-type="string">
            <text:p><text:s/>L80001070202202100032 </text:p>
          </table:table-cell>
          <table:table-cell table:style-name="ce457" table:formula="of:=[$'Scheda D'.D23]" office:value-type="string" office:string-value="G27H20002160002" calcext:value-type="string">
            <text:p><text:s/>G27H20002160002 </text:p>
          </table:table-cell>
          <table:table-cell table:style-name="ce472" table:formula="of:=['file://dominio.provincia.mantova.it/dfs/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72" table:formula="of:=['file://dominio.provincia.mantova.it/dfs/Users/righir/Downloads/Triennale%2023-25_lavoro.xls'#$'Scheda D'.E21]" office:value-type="string" office:string-value="Barbara Bresciani" calcext:value-type="string">
            <text:p>Barbara Bresciani</text:p>
          </table:table-cell>
          <table:table-cell table:style-name="ce141" table:formula="of:=['file://dominio.provincia.mantova.it/dfs/Users/righir/Downloads/Triennale%2023-25_lavoro.xls'#$'Scheda D'.P21]" office:value-type="float" office:value="1000000" calcext:value-type="float">
            <text:p>1.000.000,00</text:p>
          </table:table-cell>
          <table:table-cell table:style-name="ce141" table:formula="of:=['file://dominio.provincia.mantova.it/dfs/Users/righir/Downloads/Triennale%2023-25_lavoro.xls'#$'Scheda D'.T21]" office:value-type="float" office:value="1000000" calcext:value-type="float">
            <text:p>1.000.000,00</text:p>
          </table:table-cell>
          <table:table-cell table:style-name="ce472" office:value-type="string" calcext:value-type="string">
            <text:p>MIS</text:p>
          </table:table-cell>
          <table:table-cell table:style-name="ce472" table:formula="of:=+[$'Scheda D'.P23]"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3]" office:value-type="float" office:value="0" calcext:value-type="float">
            <text:p><text:s/>- <text:s text:c="2"/></text:p>
          </table:table-cell>
          <table:table-cell table:number-columns-repeated="242"/>
        </table:table-row>
        <table:table-row table:style-name="ro59">
          <table:table-cell table:style-name="ce449" office:value-type="float" office:value="13" calcext:value-type="float">
            <text:p>13</text:p>
          </table:table-cell>
          <table:table-cell table:style-name="ce457" table:formula="of:=[$'Scheda D'.B24]" office:value-type="string" office:string-value="L80001070202202100033" calcext:value-type="string">
            <text:p><text:s/>L80001070202202100033 </text:p>
          </table:table-cell>
          <table:table-cell table:style-name="ce457" table:formula="of:=[$'Scheda D'.D24]" office:value-type="string" office:string-value="G57H21000670002" calcext:value-type="string">
            <text:p><text:s/>G57H21000670002 </text:p>
          </table:table-cell>
          <table:table-cell table:style-name="ce472" table:formula="of:=['file://dominio.provincia.mantova.it/dfs/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72" table:formula="of:=['file://dominio.provincia.mantova.it/dfs/Users/righir/Downloads/Triennale%2023-25_lavoro.xls'#$'Scheda D'.E22]" office:value-type="string" office:string-value="Barbara Bresciani" calcext:value-type="string">
            <text:p>Barbara Bresciani</text:p>
          </table:table-cell>
          <table:table-cell table:style-name="ce141" table:formula="of:=['file://dominio.provincia.mantova.it/dfs/Users/righir/Downloads/Triennale%2023-25_lavoro.xls'#$'Scheda D'.P22]" office:value-type="float" office:value="900000" calcext:value-type="float">
            <text:p>900.000,00</text:p>
          </table:table-cell>
          <table:table-cell table:style-name="ce141" table:formula="of:=['file://dominio.provincia.mantova.it/dfs/Users/righir/Downloads/Triennale%2023-25_lavoro.xls'#$'Scheda D'.T22]" office:value-type="float" office:value="900000" calcext:value-type="float">
            <text:p>900.000,00</text:p>
          </table:table-cell>
          <table:table-cell table:style-name="ce472" office:value-type="string" calcext:value-type="string">
            <text:p>MIS</text:p>
          </table:table-cell>
          <table:table-cell table:style-name="ce472" table:formula="of:=+[$'Scheda D'.P24]"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4]" office:value-type="float" office:value="0" calcext:value-type="float">
            <text:p><text:s/>- <text:s text:c="2"/></text:p>
          </table:table-cell>
          <table:table-cell table:number-columns-repeated="242"/>
        </table:table-row>
        <table:table-row table:style-name="ro59">
          <table:table-cell table:style-name="ce449" office:value-type="float" office:value="14" calcext:value-type="float">
            <text:p>14</text:p>
          </table:table-cell>
          <table:table-cell table:style-name="ce457" table:formula="of:=[$'Scheda D'.B25]" office:value-type="string" office:string-value="L80001070202202100034" calcext:value-type="string">
            <text:p><text:s/>L80001070202202100034 </text:p>
          </table:table-cell>
          <table:table-cell table:style-name="ce457" table:formula="of:=[$'Scheda D'.D25]" office:value-type="string" office:string-value="G57H21000660002" calcext:value-type="string">
            <text:p><text:s/>G57H21000660002 </text:p>
          </table:table-cell>
          <table:table-cell table:style-name="ce472" table:formula="of:=['file://dominio.provincia.mantova.it/dfs/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72" table:formula="of:=['file://dominio.provincia.mantova.it/dfs/Users/righir/Downloads/Triennale%2023-25_lavoro.xls'#$'Scheda D'.E23]" office:value-type="string" office:string-value="Barbara Bresciani" calcext:value-type="string">
            <text:p>Barbara Bresciani</text:p>
          </table:table-cell>
          <table:table-cell table:style-name="ce141" table:formula="of:=['file://dominio.provincia.mantova.it/dfs/Users/righir/Downloads/Triennale%2023-25_lavoro.xls'#$'Scheda D'.P23]" office:value-type="float" office:value="850000" calcext:value-type="float">
            <text:p>850.000,00</text:p>
          </table:table-cell>
          <table:table-cell table:style-name="ce141" table:formula="of:=['file://dominio.provincia.mantova.it/dfs/Users/righir/Downloads/Triennale%2023-25_lavoro.xls'#$'Scheda D'.T23]" office:value-type="float" office:value="850000" calcext:value-type="float">
            <text:p>850.000,00</text:p>
          </table:table-cell>
          <table:table-cell table:style-name="ce472" office:value-type="string" calcext:value-type="string">
            <text:p>MIS</text:p>
          </table:table-cell>
          <table:table-cell table:style-name="ce472" table:formula="of:=+[$'Scheda D'.P25]"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5]" office:value-type="float" office:value="0" calcext:value-type="float">
            <text:p><text:s/>- <text:s text:c="2"/></text:p>
          </table:table-cell>
          <table:table-cell table:number-columns-repeated="242"/>
        </table:table-row>
        <table:table-row table:style-name="ro59">
          <table:table-cell table:style-name="ce449" office:value-type="float" office:value="15" calcext:value-type="float">
            <text:p>15</text:p>
          </table:table-cell>
          <table:table-cell table:style-name="ce457" table:formula="of:=[$'Scheda D'.B26]" office:value-type="string" office:string-value="L80001070202202100030" calcext:value-type="string">
            <text:p><text:s/>L80001070202202100030 </text:p>
          </table:table-cell>
          <table:table-cell table:style-name="ce457" table:formula="of:=[$'Scheda D'.D26]" office:value-type="string" office:string-value="G17H21026670003" calcext:value-type="string">
            <text:p><text:s/>G17H21026670003 </text:p>
          </table:table-cell>
          <table:table-cell table:style-name="ce472" table:formula="of:=['file://dominio.provincia.mantova.it/dfs/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72" table:formula="of:=['file://dominio.provincia.mantova.it/dfs/Users/righir/Downloads/Triennale%2023-25_lavoro.xls'#$'Scheda D'.E24]" office:value-type="string" office:string-value="Barbara Bresciani" calcext:value-type="string">
            <text:p>Barbara Bresciani</text:p>
          </table:table-cell>
          <table:table-cell table:style-name="ce141" table:formula="of:=['file://dominio.provincia.mantova.it/dfs/Users/righir/Downloads/Triennale%2023-25_lavoro.xls'#$'Scheda D'.P24]" office:value-type="float" office:value="686000" calcext:value-type="float">
            <text:p>686.000,00</text:p>
          </table:table-cell>
          <table:table-cell table:style-name="ce141" table:formula="of:=['file://dominio.provincia.mantova.it/dfs/Users/righir/Downloads/Triennale%2023-25_lavoro.xls'#$'Scheda D'.T24]" office:value-type="float" office:value="686000" calcext:value-type="float">
            <text:p>686.000,00</text:p>
          </table:table-cell>
          <table:table-cell table:style-name="ce472" office:value-type="string" calcext:value-type="string">
            <text:p>MIS</text:p>
          </table:table-cell>
          <table:table-cell table:style-name="ce472" table:formula="of:=+[$'Scheda D'.P26]"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6]" office:value-type="float" office:value="0" calcext:value-type="float">
            <text:p><text:s/>- <text:s text:c="2"/></text:p>
          </table:table-cell>
          <table:table-cell table:number-columns-repeated="242"/>
        </table:table-row>
        <table:table-row table:style-name="ro59">
          <table:table-cell table:style-name="ce449" office:value-type="float" office:value="16" calcext:value-type="float">
            <text:p>16</text:p>
          </table:table-cell>
          <table:table-cell table:style-name="ce457" table:formula="of:=[$'Scheda D'.B27]" office:value-type="string" office:string-value="L80001070202202100031" calcext:value-type="string">
            <text:p><text:s/>L80001070202202100031 </text:p>
          </table:table-cell>
          <table:table-cell table:style-name="ce457" table:formula="of:=[$'Scheda D'.D27]" office:value-type="string" office:string-value="G27H21035670005" calcext:value-type="string">
            <text:p><text:s/>G27H21035670005 </text:p>
          </table:table-cell>
          <table:table-cell table:style-name="ce472" table:formula="of:=['file://dominio.provincia.mantova.it/dfs/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72" table:formula="of:=['file://dominio.provincia.mantova.it/dfs/Users/righir/Downloads/Triennale%2023-25_lavoro.xls'#$'Scheda D'.E25]" office:value-type="string" office:string-value="Barbara Bresciani" calcext:value-type="string">
            <text:p>Barbara Bresciani</text:p>
          </table:table-cell>
          <table:table-cell table:style-name="ce141" table:formula="of:=['file://dominio.provincia.mantova.it/dfs/Users/righir/Downloads/Triennale%2023-25_lavoro.xls'#$'Scheda D'.P25]" office:value-type="float" office:value="675000" calcext:value-type="float">
            <text:p>675.000,00</text:p>
          </table:table-cell>
          <table:table-cell table:style-name="ce141" table:formula="of:=['file://dominio.provincia.mantova.it/dfs/Users/righir/Downloads/Triennale%2023-25_lavoro.xls'#$'Scheda D'.T25]" office:value-type="float" office:value="675000" calcext:value-type="float">
            <text:p>675.000,00</text:p>
          </table:table-cell>
          <table:table-cell table:style-name="ce472" office:value-type="string" calcext:value-type="string">
            <text:p>MIS</text:p>
          </table:table-cell>
          <table:table-cell table:style-name="ce472" table:formula="of:=+[$'Scheda D'.P27]"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7]" office:value-type="float" office:value="0" calcext:value-type="float">
            <text:p><text:s/>- <text:s text:c="2"/></text:p>
          </table:table-cell>
          <table:table-cell table:number-columns-repeated="242"/>
        </table:table-row>
        <table:table-row table:style-name="ro59">
          <table:table-cell table:style-name="ce449" office:value-type="float" office:value="17" calcext:value-type="float">
            <text:p>17</text:p>
          </table:table-cell>
          <table:table-cell table:style-name="ce457" table:formula="of:=[$'Scheda D'.B28]" office:value-type="string" office:string-value="L80001070202202100048" calcext:value-type="string">
            <text:p><text:s/>L80001070202202100048 </text:p>
          </table:table-cell>
          <table:table-cell table:style-name="ce457" table:formula="of:=[$'Scheda D'.D28]" office:value-type="string" office:string-value="G17H21026660001" calcext:value-type="string">
            <text:p><text:s/>G17H21026660001 </text:p>
          </table:table-cell>
          <table:table-cell table:style-name="ce472" table:formula="of:=['file://dominio.provincia.mantova.it/dfs/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72" table:formula="of:=['file://dominio.provincia.mantova.it/dfs/Users/righir/Downloads/Triennale%2023-25_lavoro.xls'#$'Scheda D'.E26]" office:value-type="string" office:string-value="Giovanni La Torre " calcext:value-type="string">
            <text:p>Giovanni La Torre </text:p>
          </table:table-cell>
          <table:table-cell table:style-name="ce141" table:formula="of:=['file://dominio.provincia.mantova.it/dfs/Users/righir/Downloads/Triennale%2023-25_lavoro.xls'#$'Scheda D'.P26]" office:value-type="float" office:value="1100000" calcext:value-type="float">
            <text:p>1.100.000,00</text:p>
          </table:table-cell>
          <table:table-cell table:style-name="ce141" table:formula="of:=['file://dominio.provincia.mantova.it/dfs/Users/righir/Downloads/Triennale%2023-25_lavoro.xls'#$'Scheda D'.T26]" office:value-type="float" office:value="1100000" calcext:value-type="float">
            <text:p>1.100.000,00</text:p>
          </table:table-cell>
          <table:table-cell table:style-name="ce472" office:value-type="string" calcext:value-type="string">
            <text:p>MIS</text:p>
          </table:table-cell>
          <table:table-cell table:style-name="ce472" table:formula="of:=+[$'Scheda D'.P28]"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8]" office:value-type="float" office:value="0" calcext:value-type="float">
            <text:p><text:s/>- <text:s text:c="2"/></text:p>
          </table:table-cell>
          <table:table-cell table:number-columns-repeated="242"/>
        </table:table-row>
        <table:table-row table:style-name="ro59">
          <table:table-cell table:style-name="ce449" office:value-type="float" office:value="18" calcext:value-type="float">
            <text:p>18</text:p>
          </table:table-cell>
          <table:table-cell table:style-name="ce457" table:formula="of:=[$'Scheda D'.B29]" office:value-type="string" office:string-value="L80001070202202100049" calcext:value-type="string">
            <text:p><text:s/>L80001070202202100049 </text:p>
          </table:table-cell>
          <table:table-cell table:style-name="ce457" table:formula="of:=[$'Scheda D'.D29]" office:value-type="string" office:string-value="G67H21017450004" calcext:value-type="string">
            <text:p><text:s/>G67H21017450004 </text:p>
          </table:table-cell>
          <table:table-cell table:style-name="ce472" table:formula="of:=['file://dominio.provincia.mantova.it/dfs/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72" table:formula="of:=['file://dominio.provincia.mantova.it/dfs/Users/righir/Downloads/Triennale%2023-25_lavoro.xls'#$'Scheda D'.E27]" office:value-type="string" office:string-value="Giovanni La Torre " calcext:value-type="string">
            <text:p>Giovanni La Torre </text:p>
          </table:table-cell>
          <table:table-cell table:style-name="ce141" table:formula="of:=['file://dominio.provincia.mantova.it/dfs/Users/righir/Downloads/Triennale%2023-25_lavoro.xls'#$'Scheda D'.P27]" office:value-type="float" office:value="989254" calcext:value-type="float">
            <text:p>989.254,00</text:p>
          </table:table-cell>
          <table:table-cell table:style-name="ce141" table:formula="of:=['file://dominio.provincia.mantova.it/dfs/Users/righir/Downloads/Triennale%2023-25_lavoro.xls'#$'Scheda D'.T27]" office:value-type="float" office:value="989254" calcext:value-type="float">
            <text:p>989.254,00</text:p>
          </table:table-cell>
          <table:table-cell table:style-name="ce472" office:value-type="string" calcext:value-type="string">
            <text:p>MIS</text:p>
          </table:table-cell>
          <table:table-cell table:style-name="ce472" table:formula="of:=+[$'Scheda D'.P29]"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29]" office:value-type="float" office:value="0" calcext:value-type="float">
            <text:p><text:s/>- <text:s text:c="2"/></text:p>
          </table:table-cell>
          <table:table-cell table:number-columns-repeated="242"/>
        </table:table-row>
        <table:table-row table:style-name="ro59">
          <table:table-cell table:style-name="ce449" office:value-type="float" office:value="19" calcext:value-type="float">
            <text:p>19</text:p>
          </table:table-cell>
          <table:table-cell table:style-name="ce457" table:formula="of:=[$'Scheda D'.B30]" office:value-type="string" office:string-value="L80001070202202300010" calcext:value-type="string">
            <text:p><text:s/>L80001070202202300010 </text:p>
          </table:table-cell>
          <table:table-cell table:style-name="ce457" table:formula="of:=[$'Scheda D'.D30]" office:value-type="string" office:string-value="G17H22002690001" calcext:value-type="string">
            <text:p><text:s/>G17H22002690001 </text:p>
          </table:table-cell>
          <table:table-cell table:style-name="ce472" table:formula="of:=['file://dominio.provincia.mantova.it/dfs/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72" table:formula="of:=['file://dominio.provincia.mantova.it/dfs/Users/righir/Downloads/Triennale%2023-25_lavoro.xls'#$'Scheda D'.E28]" office:value-type="string" office:string-value="Barbara Bresciani" calcext:value-type="string">
            <text:p>Barbara Bresciani</text:p>
          </table:table-cell>
          <table:table-cell table:style-name="ce141" table:formula="of:=['file://dominio.provincia.mantova.it/dfs/Users/righir/Downloads/Triennale%2023-25_lavoro.xls'#$'Scheda D'.P28]" office:value-type="float" office:value="704885.57" calcext:value-type="float">
            <text:p>704.885,57</text:p>
          </table:table-cell>
          <table:table-cell table:style-name="ce141" table:formula="of:=['file://dominio.provincia.mantova.it/dfs/Users/righir/Downloads/Triennale%2023-25_lavoro.xls'#$'Scheda D'.T28]" office:value-type="float" office:value="704885.57" calcext:value-type="float">
            <text:p>704.885,57</text:p>
          </table:table-cell>
          <table:table-cell table:style-name="ce472" office:value-type="string" calcext:value-type="string">
            <text:p>MIS</text:p>
          </table:table-cell>
          <table:table-cell table:style-name="ce472" table:formula="of:=+[$'Scheda D'.P30]" office:value-type="float" office:value="0" calcext:value-type="float">
            <text:p>0</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0]" office:value-type="float" office:value="0" calcext:value-type="float">
            <text:p><text:s/>- <text:s text:c="2"/></text:p>
          </table:table-cell>
          <table:table-cell table:number-columns-repeated="242"/>
        </table:table-row>
        <table:table-row table:style-name="ro59">
          <table:table-cell table:style-name="ce449" office:value-type="float" office:value="20" calcext:value-type="float">
            <text:p>20</text:p>
          </table:table-cell>
          <table:table-cell table:style-name="ce457" table:formula="of:=[$'Scheda D'.B31]" office:value-type="string" office:string-value="L80001070202202300011" calcext:value-type="string">
            <text:p><text:s/>L80001070202202300011 </text:p>
          </table:table-cell>
          <table:table-cell table:style-name="ce457" table:formula="of:=[$'Scheda D'.D31]" office:value-type="string" office:string-value="G17H22002700001" calcext:value-type="string">
            <text:p><text:s/>G17H22002700001 </text:p>
          </table:table-cell>
          <table:table-cell table:style-name="ce472" table:formula="of:=['file://dominio.provincia.mantova.it/dfs/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72" table:formula="of:=['file://dominio.provincia.mantova.it/dfs/Users/righir/Downloads/Triennale%2023-25_lavoro.xls'#$'Scheda D'.E29]" office:value-type="string" office:string-value="Giovanni La Torre" calcext:value-type="string">
            <text:p>Giovanni La Torre</text:p>
          </table:table-cell>
          <table:table-cell table:style-name="ce141" table:formula="of:=['file://dominio.provincia.mantova.it/dfs/Users/righir/Downloads/Triennale%2023-25_lavoro.xls'#$'Scheda D'.P29]" office:value-type="float" office:value="775374.13" calcext:value-type="float">
            <text:p>775.374,13</text:p>
          </table:table-cell>
          <table:table-cell table:style-name="ce141" table:formula="of:=['file://dominio.provincia.mantova.it/dfs/Users/righir/Downloads/Triennale%2023-25_lavoro.xls'#$'Scheda D'.T29]" office:value-type="float" office:value="775374.13" calcext:value-type="float">
            <text:p>775.374,13</text:p>
          </table:table-cell>
          <table:table-cell table:style-name="ce472" office:value-type="string" calcext:value-type="string">
            <text:p>MIS</text:p>
          </table:table-cell>
          <table:table-cell table:style-name="ce472" table:formula="of:=+[$'Scheda D'.P31]" office:value-type="float" office:value="0" calcext:value-type="float">
            <text:p>0</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1]" office:value-type="float" office:value="0" calcext:value-type="float">
            <text:p><text:s/>- <text:s text:c="2"/></text:p>
          </table:table-cell>
          <table:table-cell table:number-columns-repeated="242"/>
        </table:table-row>
        <table:table-row table:style-name="ro59">
          <table:table-cell table:style-name="ce449" office:value-type="float" office:value="21" calcext:value-type="float">
            <text:p>21</text:p>
          </table:table-cell>
          <table:table-cell table:style-name="ce457" table:formula="of:=[$'Scheda D'.B32]" office:value-type="string" office:string-value="L80001070202202100035" calcext:value-type="string">
            <text:p><text:s/>L80001070202202100035 </text:p>
          </table:table-cell>
          <table:table-cell table:style-name="ce457" table:formula="of:=[$'Scheda D'.D32]" office:value-type="string" office:string-value="G87H20001610001" calcext:value-type="string">
            <text:p><text:s/>G87H20001610001 </text:p>
          </table:table-cell>
          <table:table-cell table:style-name="ce472" table:formula="of:=['file://dominio.provincia.mantova.it/dfs/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72" table:formula="of:=['file://dominio.provincia.mantova.it/dfs/Users/righir/Downloads/Triennale%2023-25_lavoro.xls'#$'Scheda D'.E30]" office:value-type="string" office:string-value="Tosi Tazio" calcext:value-type="string">
            <text:p>Tosi Tazio</text:p>
          </table:table-cell>
          <table:table-cell table:style-name="ce141" table:formula="of:=['file://dominio.provincia.mantova.it/dfs/Users/righir/Downloads/Triennale%2023-25_lavoro.xls'#$'Scheda D'.P30]" office:value-type="float" office:value="249781.03" calcext:value-type="float">
            <text:p>249.781,03</text:p>
          </table:table-cell>
          <table:table-cell table:style-name="ce141" table:formula="of:=['file://dominio.provincia.mantova.it/dfs/Users/righir/Downloads/Triennale%2023-25_lavoro.xls'#$'Scheda D'.T30]" office:value-type="float" office:value="249781.03" calcext:value-type="float">
            <text:p>249.781,03</text:p>
          </table:table-cell>
          <table:table-cell table:style-name="ce472" office:value-type="string" calcext:value-type="string">
            <text:p>MIS</text:p>
          </table:table-cell>
          <table:table-cell table:style-name="ce472" table:formula="of:=+[$'Scheda D'.P32]"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2]" office:value-type="float" office:value="0" calcext:value-type="float">
            <text:p><text:s/>- <text:s text:c="2"/></text:p>
          </table:table-cell>
          <table:table-cell table:number-columns-repeated="242"/>
        </table:table-row>
        <table:table-row table:style-name="ro59">
          <table:table-cell table:style-name="ce449" office:value-type="float" office:value="22" calcext:value-type="float">
            <text:p>22</text:p>
          </table:table-cell>
          <table:table-cell table:style-name="ce457" table:formula="of:=[$'Scheda D'.B33]" office:value-type="string" office:string-value="L80001070202202100036" calcext:value-type="string">
            <text:p><text:s/>L80001070202202100036 </text:p>
          </table:table-cell>
          <table:table-cell table:style-name="ce457" table:formula="of:=[$'Scheda D'.D33]" office:value-type="string" office:string-value="G17H18000950001" calcext:value-type="string">
            <text:p><text:s/>G17H18000950001 </text:p>
          </table:table-cell>
          <table:table-cell table:style-name="ce472" table:formula="of:=['file://dominio.provincia.mantova.it/dfs/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72" table:formula="of:=['file://dominio.provincia.mantova.it/dfs/Users/righir/Downloads/Triennale%2023-25_lavoro.xls'#$'Scheda D'.E31]" office:value-type="string" office:string-value="Barbara Bresciani" calcext:value-type="string">
            <text:p>Barbara Bresciani</text:p>
          </table:table-cell>
          <table:table-cell table:style-name="ce141" table:formula="of:=['file://dominio.provincia.mantova.it/dfs/Users/righir/Downloads/Triennale%2023-25_lavoro.xls'#$'Scheda D'.P31]" office:value-type="float" office:value="2531759.12" calcext:value-type="float">
            <text:p>2.531.759,12</text:p>
          </table:table-cell>
          <table:table-cell table:style-name="ce141" table:formula="of:=['file://dominio.provincia.mantova.it/dfs/Users/righir/Downloads/Triennale%2023-25_lavoro.xls'#$'Scheda D'.T31]" office:value-type="float" office:value="2531759.12" calcext:value-type="float">
            <text:p>2.531.759,12</text:p>
          </table:table-cell>
          <table:table-cell table:style-name="ce472" office:value-type="string" calcext:value-type="string">
            <text:p>MIS</text:p>
          </table:table-cell>
          <table:table-cell table:style-name="ce472" table:formula="of:=+[$'Scheda D'.P33]"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3]" office:value-type="float" office:value="0" calcext:value-type="float">
            <text:p><text:s/>- <text:s text:c="2"/></text:p>
          </table:table-cell>
          <table:table-cell table:number-columns-repeated="242"/>
        </table:table-row>
        <table:table-row table:style-name="ro59">
          <table:table-cell table:style-name="ce449" office:value-type="float" office:value="23" calcext:value-type="float">
            <text:p>23</text:p>
          </table:table-cell>
          <table:table-cell table:style-name="ce457" table:formula="of:=[$'Scheda D'.B34]" office:value-type="string" office:string-value="L80001070202202100037" calcext:value-type="string">
            <text:p><text:s/>L80001070202202100037 </text:p>
          </table:table-cell>
          <table:table-cell table:style-name="ce457" table:formula="of:=[$'Scheda D'.D34]" office:value-type="string" office:string-value="G17H22002850003" calcext:value-type="string">
            <text:p><text:s/>G17H22002850003 </text:p>
          </table:table-cell>
          <table:table-cell table:style-name="ce472" table:formula="of:=['file://dominio.provincia.mantova.it/dfs/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72" table:formula="of:=['file://dominio.provincia.mantova.it/dfs/Users/righir/Downloads/Triennale%2023-25_lavoro.xls'#$'Scheda D'.E32]" office:value-type="string" office:string-value="Paola Matricciani" calcext:value-type="string">
            <text:p>Paola Matricciani</text:p>
          </table:table-cell>
          <table:table-cell table:style-name="ce141" table:formula="of:=+[$'Scheda D'.Q34]" office:value-type="float" office:value="920251.78" calcext:value-type="float">
            <text:p>920.251,78</text:p>
          </table:table-cell>
          <table:table-cell table:style-name="ce141" table:formula="of:=+[$'Scheda D'.U34]" office:value-type="float" office:value="920251.78" calcext:value-type="float">
            <text:p>920.251,78</text:p>
          </table:table-cell>
          <table:table-cell table:style-name="ce472" office:value-type="string" calcext:value-type="string">
            <text:p>MIS</text:p>
          </table:table-cell>
          <table:table-cell table:style-name="ce472" table:formula="of:=+[$'Scheda D'.P34]"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4]" office:value-type="float" office:value="0" calcext:value-type="float">
            <text:p><text:s/>- <text:s text:c="2"/></text:p>
          </table:table-cell>
          <table:table-cell table:number-columns-repeated="242"/>
        </table:table-row>
        <table:table-row table:style-name="ro59">
          <table:table-cell table:style-name="ce449" office:value-type="float" office:value="24" calcext:value-type="float">
            <text:p>24</text:p>
          </table:table-cell>
          <table:table-cell table:style-name="ce457" table:formula="of:=[$'Scheda D'.B35]" office:value-type="string" office:string-value="L80001070202202100039" calcext:value-type="string">
            <text:p><text:s/>L80001070202202100039 </text:p>
          </table:table-cell>
          <table:table-cell table:style-name="ce457" table:formula="of:=[$'Scheda D'.D35]" office:value-type="string" office:string-value="G37H20001720001" calcext:value-type="string">
            <text:p><text:s/>G37H20001720001 </text:p>
          </table:table-cell>
          <table:table-cell table:style-name="ce472" table:formula="of:=['file://dominio.provincia.mantova.it/dfs/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72" table:formula="of:=['file://dominio.provincia.mantova.it/dfs/Users/righir/Downloads/Triennale%2023-25_lavoro.xls'#$'Scheda D'.E33]" office:value-type="string" office:string-value="Barbara Bresciani" calcext:value-type="string">
            <text:p>Barbara Bresciani</text:p>
          </table:table-cell>
          <table:table-cell table:style-name="ce141" table:formula="of:=['file://dominio.provincia.mantova.it/dfs/Users/righir/Downloads/Triennale%2023-25_lavoro.xls'#$'Scheda D'.P33]" office:value-type="float" office:value="2279492.57" calcext:value-type="float">
            <text:p>2.279.492,57</text:p>
          </table:table-cell>
          <table:table-cell table:style-name="ce141" table:formula="of:=['file://dominio.provincia.mantova.it/dfs/Users/righir/Downloads/Triennale%2023-25_lavoro.xls'#$'Scheda D'.T33]" office:value-type="float" office:value="2279492.57" calcext:value-type="float">
            <text:p>2.279.492,57</text:p>
          </table:table-cell>
          <table:table-cell table:style-name="ce472" office:value-type="string" calcext:value-type="string">
            <text:p>MIS</text:p>
          </table:table-cell>
          <table:table-cell table:style-name="ce472" table:formula="of:=+[$'Scheda D'.P35]"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2" calcext:value-type="float">
            <text:p>2</text:p>
          </table:table-cell>
          <table:table-cell table:style-name="ce472" table:number-columns-repeated="2"/>
          <table:table-cell table:style-name="ce495" table:formula="of:=[$'Scheda D'.AB35]" office:value-type="float" office:value="0" calcext:value-type="float">
            <text:p><text:s/>- <text:s text:c="2"/></text:p>
          </table:table-cell>
          <table:table-cell table:number-columns-repeated="242"/>
        </table:table-row>
        <table:table-row table:style-name="ro59">
          <table:table-cell table:style-name="ce449" office:value-type="float" office:value="25" calcext:value-type="float">
            <text:p>25</text:p>
          </table:table-cell>
          <table:table-cell table:style-name="ce457" table:formula="of:=[$'Scheda D'.B36]" office:value-type="string" office:string-value="L80001070202202100040" calcext:value-type="string">
            <text:p><text:s/>L80001070202202100040 </text:p>
          </table:table-cell>
          <table:table-cell table:style-name="ce457" table:formula="of:=[$'Scheda D'.D36]" office:value-type="string" office:string-value="G17H22002910003" calcext:value-type="string">
            <text:p><text:s/>G17H22002910003 </text:p>
          </table:table-cell>
          <table:table-cell table:style-name="ce472" table:formula="of:=['file://dominio.provincia.mantova.it/dfs/Users/righir/Downloads/Triennale%2023-25_lavoro.xls'#$'Scheda D'.N34]" office:value-type="string" office:string-value="Realizzazione della segnaletica orizzontale e verticale su tratti vari della rete stradale provinciale" calcext:value-type="string">
            <text:p>Realizzazione della segnaletica orizzontale e verticale su tratti vari della rete stradale provinciale</text:p>
          </table:table-cell>
          <table:table-cell table:style-name="ce472" table:formula="of:=['file://dominio.provincia.mantova.it/dfs/Users/righir/Downloads/Triennale%2023-25_lavoro.xls'#$'Scheda D'.E34]" office:value-type="string" office:string-value="Paola Matricciani" calcext:value-type="string">
            <text:p>Paola Matricciani</text:p>
          </table:table-cell>
          <table:table-cell table:style-name="ce141" table:formula="of:=['file://dominio.provincia.mantova.it/dfs/Users/righir/Downloads/Triennale%2023-25_lavoro.xls'#$'Scheda D'.P34]" office:value-type="float" office:value="400000" calcext:value-type="float">
            <text:p>400.000,00</text:p>
          </table:table-cell>
          <table:table-cell table:style-name="ce141" table:formula="of:=['file://dominio.provincia.mantova.it/dfs/Users/righir/Downloads/Triennale%2023-25_lavoro.xls'#$'Scheda D'.T34]" office:value-type="float" office:value="400000" calcext:value-type="float">
            <text:p>400.000,00</text:p>
          </table:table-cell>
          <table:table-cell table:style-name="ce472" office:value-type="string" calcext:value-type="string">
            <text:p>MIS</text:p>
          </table:table-cell>
          <table:table-cell table:style-name="ce472" table:formula="of:=+[$'Scheda D'.P36]"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1" calcext:value-type="float">
            <text:p>1</text:p>
          </table:table-cell>
          <table:table-cell table:style-name="ce472" table:number-columns-repeated="2"/>
          <table:table-cell table:style-name="ce495" table:formula="of:=[$'Scheda D'.AB36]" office:value-type="float" office:value="0" calcext:value-type="float">
            <text:p><text:s/>- <text:s text:c="2"/></text:p>
          </table:table-cell>
          <table:table-cell table:number-columns-repeated="242"/>
        </table:table-row>
        <table:table-row table:style-name="ro59">
          <table:table-cell table:style-name="ce449" office:value-type="float" office:value="26" calcext:value-type="float">
            <text:p>26</text:p>
          </table:table-cell>
          <table:table-cell table:style-name="ce457" table:formula="of:=[$'Scheda D'.B37]" office:value-type="string" office:string-value="L80001070202202100041" calcext:value-type="string">
            <text:p><text:s/>L80001070202202100041 </text:p>
          </table:table-cell>
          <table:table-cell table:style-name="ce457" table:formula="of:=[$'Scheda D'.D37]" office:value-type="string" office:string-value="G17H22002920003" calcext:value-type="string">
            <text:p><text:s/>G17H22002920003 </text:p>
          </table:table-cell>
          <table:table-cell table:style-name="ce472" table:formula="of:=['file://dominio.provincia.mantova.it/dfs/Users/righir/Downloads/Triennale%2023-25_lavoro.xls'#$'Scheda D'.N35]" office:value-type="string" office:string-value=" Inteventi di messa in sicurezza strade provinciali: installazione barriere di sicurezza" calcext:value-type="string">
            <text:p><text:s/>Inteventi di messa in sicurezza strade provinciali: installazione barriere di sicurezza</text:p>
          </table:table-cell>
          <table:table-cell table:style-name="ce472" table:formula="of:=['file://dominio.provincia.mantova.it/dfs/Users/righir/Downloads/Triennale%2023-25_lavoro.xls'#$'Scheda D'.E35]" office:value-type="string" office:string-value="Paola Matricciani" calcext:value-type="string">
            <text:p>Paola Matricciani</text:p>
          </table:table-cell>
          <table:table-cell table:style-name="ce141" table:formula="of:=['file://dominio.provincia.mantova.it/dfs/Users/righir/Downloads/Triennale%2023-25_lavoro.xls'#$'Scheda D'.P35]" office:value-type="float" office:value="200000" calcext:value-type="float">
            <text:p>200.000,00</text:p>
          </table:table-cell>
          <table:table-cell table:style-name="ce141" table:formula="of:=['file://dominio.provincia.mantova.it/dfs/Users/righir/Downloads/Triennale%2023-25_lavoro.xls'#$'Scheda D'.T35]" office:value-type="float" office:value="200000" calcext:value-type="float">
            <text:p>200.000,00</text:p>
          </table:table-cell>
          <table:table-cell table:style-name="ce472" office:value-type="string" calcext:value-type="string">
            <text:p>MIS</text:p>
          </table:table-cell>
          <table:table-cell table:style-name="ce472" table:formula="of:=+[$'Scheda D'.P37]"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1" calcext:value-type="float">
            <text:p>1</text:p>
          </table:table-cell>
          <table:table-cell table:style-name="ce472" table:number-columns-repeated="2"/>
          <table:table-cell table:style-name="ce495" table:formula="of:=[$'Scheda D'.AB37]" office:value-type="float" office:value="0" calcext:value-type="float">
            <text:p><text:s/>- <text:s text:c="2"/></text:p>
          </table:table-cell>
          <table:table-cell table:number-columns-repeated="242"/>
        </table:table-row>
        <table:table-row table:style-name="ro59">
          <table:table-cell table:style-name="ce449"/>
          <table:table-cell table:style-name="ce457" table:formula="of:=[$'Scheda D'.B38]" office:value-type="string" office:string-value="L80001070202202300027" calcext:value-type="string">
            <text:p><text:s/>L80001070202202300027 </text:p>
          </table:table-cell>
          <table:table-cell table:style-name="ce457" table:formula="of:=[$'Scheda D'.D38]" office:value-type="string" office:string-value="G67H21022610003" calcext:value-type="string">
            <text:p><text:s/>G67H21022610003 </text:p>
          </table:table-cell>
          <table:table-cell table:style-name="ce141" table:formula="of:=[$'Scheda D'.O38]"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72" table:formula="of:=[$'Scheda D'.F38]" office:value-type="string" office:string-value="Alessia Ferrarini " calcext:value-type="string">
            <text:p>Alessia Ferrarini </text:p>
          </table:table-cell>
          <table:table-cell table:style-name="ce141" table:formula="of:=[$'Scheda D'.Q38]" office:value-type="float" office:value="189904.53" calcext:value-type="float">
            <text:p>189.904,53</text:p>
          </table:table-cell>
          <table:table-cell table:style-name="ce141" table:formula="of:=[$'Scheda D'.Q38]" office:value-type="float" office:value="189904.53" calcext:value-type="float">
            <text:p>189.904,53</text:p>
          </table:table-cell>
          <table:table-cell table:style-name="ce472" office:value-type="string" calcext:value-type="string">
            <text:p>MIS</text:p>
          </table:table-cell>
          <table:table-cell table:style-name="ce472" table:formula="of:=+[$'Scheda D'.P38]" office:value-type="float" office:value="1" calcext:value-type="float">
            <text:p>1</text:p>
          </table:table-cell>
          <table:table-cell table:number-columns-repeated="2" table:style-name="ce485" office:value-type="string" calcext:value-type="string">
            <text:p>sì</text:p>
          </table:table-cell>
          <table:table-cell table:style-name="ce74" office:value-type="float" office:value="4" calcext:value-type="float">
            <text:p>4</text:p>
          </table:table-cell>
          <table:table-cell table:style-name="ce472" table:number-columns-repeated="2"/>
          <table:table-cell table:style-name="ce495" table:formula="of:=[$'Scheda D'.AB38]" office:value-type="float" office:value="0" calcext:value-type="float">
            <text:p><text:s/>- <text:s text:c="2"/></text:p>
          </table:table-cell>
          <table:table-cell table:number-columns-repeated="242"/>
        </table:table-row>
        <table:table-row table:style-name="ro59">
          <table:table-cell table:style-name="ce449" office:value-type="float" office:value="27" calcext:value-type="float">
            <text:p>27</text:p>
          </table:table-cell>
          <table:table-cell table:style-name="ce457" table:formula="of:=[$'Scheda D'.B39]" office:value-type="string" office:string-value="L80001070202202300012" calcext:value-type="string">
            <text:p><text:s/>L80001070202202300012 </text:p>
          </table:table-cell>
          <table:table-cell table:style-name="ce457" table:formula="of:=[$'Scheda D'.D39]" office:value-type="string" office:string-value="G61J20000010002" calcext:value-type="string">
            <text:p><text:s/>G61J20000010002 </text:p>
          </table:table-cell>
          <table:table-cell table:style-name="ce472" table:formula="of:=['file://dominio.provincia.mantova.it/dfs/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72" table:formula="of:=['file://dominio.provincia.mantova.it/dfs/Users/righir/Downloads/Triennale%2023-25_lavoro.xls'#$'Scheda D'.E37]" office:value-type="string" office:string-value="Gabriele Negrini" calcext:value-type="string">
            <text:p>Gabriele Negrini</text:p>
          </table:table-cell>
          <table:table-cell table:style-name="ce141" table:formula="of:=['file://dominio.provincia.mantova.it/dfs/Users/righir/Downloads/Triennale%2023-25_lavoro.xls'#$'Scheda D'.P36]" office:value-type="float" office:value="780000" calcext:value-type="float">
            <text:p>780.000,00</text:p>
          </table:table-cell>
          <table:table-cell table:style-name="ce141" table:formula="of:=['file://dominio.provincia.mantova.it/dfs/Users/righir/Downloads/Triennale%2023-25_lavoro.xls'#$'Scheda D'.T36]" office:value-type="float" office:value="780000" calcext:value-type="float">
            <text:p>780.000,00</text:p>
          </table:table-cell>
          <table:table-cell table:style-name="ce472" office:value-type="string" calcext:value-type="string">
            <text:p>MIS</text:p>
          </table:table-cell>
          <table:table-cell table:style-name="ce472" table:formula="of:=+[$'Scheda D'.P39]" office:value-type="float" office:value="1" calcext:value-type="float">
            <text:p>1</text:p>
          </table:table-cell>
          <table:table-cell table:number-columns-repeated="2" table:style-name="ce472" office:value-type="string" calcext:value-type="string">
            <text:p>sì</text:p>
          </table:table-cell>
          <table:table-cell table:style-name="ce489" office:value-type="float" office:value="2" calcext:value-type="float">
            <text:p>2</text:p>
          </table:table-cell>
          <table:table-cell table:style-name="ce472" table:number-columns-repeated="2"/>
          <table:table-cell table:style-name="ce495" table:formula="of:=[$'Scheda D'.AB39]" office:value-type="float" office:value="0" calcext:value-type="float">
            <text:p><text:s/>- <text:s text:c="2"/></text:p>
          </table:table-cell>
          <table:table-cell table:number-columns-repeated="242"/>
        </table:table-row>
        <table:table-row table:style-name="ro59">
          <table:table-cell table:style-name="ce449" office:value-type="float" office:value="28" calcext:value-type="float">
            <text:p>28</text:p>
          </table:table-cell>
          <table:table-cell table:style-name="ce457" table:formula="of:=[$'Scheda D'.B40]" office:value-type="string" office:string-value="L80001070202202300013" calcext:value-type="string">
            <text:p><text:s/>L80001070202202300013 </text:p>
          </table:table-cell>
          <table:table-cell table:style-name="ce457" table:formula="of:=[$'Scheda D'.D40]" office:value-type="string" office:string-value="G61F20000150002" calcext:value-type="string">
            <text:p><text:s/>G61F20000150002 </text:p>
          </table:table-cell>
          <table:table-cell table:style-name="ce472" table:formula="of:=['file://dominio.provincia.mantova.it/dfs/Users/righir/Downloads/Triennale%2023-25_lavoro.xls'#$'Scheda D'.N37]" office:value-type="string" office:string-value="Completamento del Porto di Valdaro" calcext:value-type="string">
            <text:p>Completamento del Porto di Valdaro</text:p>
          </table:table-cell>
          <table:table-cell table:style-name="ce472" table:formula="of:=['file://dominio.provincia.mantova.it/dfs/Users/righir/Downloads/Triennale%2023-25_lavoro.xls'#$'Scheda D'.E37]" office:value-type="string" office:string-value="Gabriele Negrini" calcext:value-type="string">
            <text:p>Gabriele Negrini</text:p>
          </table:table-cell>
          <table:table-cell table:style-name="ce141" table:formula="of:=['file://dominio.provincia.mantova.it/dfs/Users/righir/Downloads/Triennale%2023-25_lavoro.xls'#$'Scheda D'.P37]" office:value-type="float" office:value="800000" calcext:value-type="float">
            <text:p>800.000,00</text:p>
          </table:table-cell>
          <table:table-cell table:style-name="ce141" table:formula="of:=['file://dominio.provincia.mantova.it/dfs/Users/righir/Downloads/Triennale%2023-25_lavoro.xls'#$'Scheda D'.T37]" office:value-type="float" office:value="800000" calcext:value-type="float">
            <text:p>800.000,00</text:p>
          </table:table-cell>
          <table:table-cell table:style-name="ce472" office:value-type="string" calcext:value-type="string">
            <text:p>MIS</text:p>
          </table:table-cell>
          <table:table-cell table:style-name="ce472" table:formula="of:=+[$'Scheda D'.P40]" office:value-type="float" office:value="1" calcext:value-type="float">
            <text:p>1</text:p>
          </table:table-cell>
          <table:table-cell table:number-columns-repeated="2" table:style-name="ce472" office:value-type="string" calcext:value-type="string">
            <text:p>sì</text:p>
          </table:table-cell>
          <table:table-cell table:style-name="ce489" office:value-type="float" office:value="2" calcext:value-type="float">
            <text:p>2</text:p>
          </table:table-cell>
          <table:table-cell table:style-name="ce472" table:number-columns-repeated="2"/>
          <table:table-cell table:style-name="ce495" table:formula="of:=[$'Scheda D'.AB40]" office:value-type="float" office:value="0" calcext:value-type="float">
            <text:p><text:s/>- <text:s text:c="2"/></text:p>
          </table:table-cell>
          <table:table-cell table:number-columns-repeated="242"/>
        </table:table-row>
        <table:table-row table:style-name="ro59">
          <table:table-cell table:style-name="ce449" office:value-type="float" office:value="29" calcext:value-type="float">
            <text:p>29</text:p>
          </table:table-cell>
          <table:table-cell table:style-name="ce457" table:formula="of:=[$'Scheda D'.B41]" office:value-type="string" office:string-value="L80001070202202300014" calcext:value-type="string">
            <text:p><text:s/>L80001070202202300014 </text:p>
          </table:table-cell>
          <table:table-cell table:style-name="ce457" table:formula="of:=[$'Scheda D'.D41]" office:value-type="string" office:string-value="G67F22000020002" calcext:value-type="string">
            <text:p><text:s/>G67F22000020002 </text:p>
          </table:table-cell>
          <table:table-cell table:style-name="ce152" table:formula="of:=[$'Scheda D'.O41]" office:value-type="string" office:string-value="Lavori di manutenzione dell'armamento ferroviario del Porto di Valdaro" calcext:value-type="string">
            <text:p>Lavori di manutenzione dell'armamento ferroviario del Porto di Valdaro</text:p>
          </table:table-cell>
          <table:table-cell table:style-name="ce472" table:formula="of:=['file://dominio.provincia.mantova.it/dfs/Users/righir/Downloads/Triennale%2023-25_lavoro.xls'#$'Scheda D'.E38]" office:value-type="string" office:string-value="Anna Cerini" calcext:value-type="string">
            <text:p>Anna Cerini</text:p>
          </table:table-cell>
          <table:table-cell table:style-name="ce141" table:formula="of:=['file://dominio.provincia.mantova.it/dfs/Users/righir/Downloads/Triennale%2023-25_lavoro.xls'#$'Scheda D'.P38]" office:value-type="float" office:value="148902.04" calcext:value-type="float">
            <text:p>148.902,04</text:p>
          </table:table-cell>
          <table:table-cell table:style-name="ce141" table:formula="of:=['file://dominio.provincia.mantova.it/dfs/Users/righir/Downloads/Triennale%2023-25_lavoro.xls'#$'Scheda D'.T38]" office:value-type="float" office:value="148902.04" calcext:value-type="float">
            <text:p>148.902,04</text:p>
          </table:table-cell>
          <table:table-cell table:style-name="ce472" office:value-type="string" calcext:value-type="string">
            <text:p>MIS</text:p>
          </table:table-cell>
          <table:table-cell table:style-name="ce472" table:formula="of:=+[$'Scheda D'.P41]" office:value-type="float" office:value="1" calcext:value-type="float">
            <text:p>1</text:p>
          </table:table-cell>
          <table:table-cell table:number-columns-repeated="2" table:style-name="ce472" office:value-type="string" calcext:value-type="string">
            <text:p>sì</text:p>
          </table:table-cell>
          <table:table-cell table:style-name="ce489" office:value-type="float" office:value="2" calcext:value-type="float">
            <text:p>2</text:p>
          </table:table-cell>
          <table:table-cell table:style-name="ce472" table:number-columns-repeated="2"/>
          <table:table-cell table:style-name="ce495" table:formula="of:=[$'Scheda D'.AB41]" office:value-type="float" office:value="0" calcext:value-type="float">
            <text:p><text:s/>- <text:s text:c="2"/></text:p>
          </table:table-cell>
          <table:table-cell table:number-columns-repeated="242"/>
        </table:table-row>
        <table:table-row table:style-name="ro77">
          <table:table-cell/>
          <table:table-cell table:style-name="ce458" office:value-type="string" calcext:value-type="string" table:number-columns-spanned="4" table:number-rows-spanned="1">
            <text:p>INTERVENTI DI EDILIZIA</text:p>
          </table:table-cell>
          <table:covered-table-cell table:number-columns-repeated="3" table:style-name="ce470"/>
          <table:table-cell table:style-name="ce476"/>
          <table:table-cell table:style-name="ce480"/>
          <table:table-cell table:style-name="ce476" table:number-columns-repeated="7"/>
          <table:table-cell table:style-name="ce496"/>
          <table:table-cell table:number-columns-repeated="242"/>
        </table:table-row>
        <table:table-row table:style-name="ro41">
          <table:table-cell/>
          <table:table-cell table:style-name="ce457" table:formula="of:=[$'Scheda D'.B43]" office:value-type="string" office:string-value="L80001070202202300015" calcext:value-type="string">
            <text:p><text:s/>L80001070202202300015 </text:p>
          </table:table-cell>
          <table:table-cell table:style-name="ce457" table:formula="of:=[$'Scheda D'.D43]" office:value-type="string" office:string-value="G64E21004630002" calcext:value-type="string">
            <text:p><text:s/>G64E21004630002 </text:p>
          </table:table-cell>
          <table:table-cell table:style-name="ce472" table:formula="of:=['file://dominio.provincia.mantova.it/dfs/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72" table:formula="of:=['file://dominio.provincia.mantova.it/dfs/Users/righir/Downloads/Triennale%2023-25_lavoro.xls'#$'Scheda D'.E63]" office:value-type="string" office:string-value="Isacco Vecchia " calcext:value-type="string">
            <text:p>Isacco Vecchia </text:p>
          </table:table-cell>
          <table:table-cell table:style-name="ce141" table:formula="of:=['file://dominio.provincia.mantova.it/dfs/Users/righir/Downloads/Triennale%2023-25_lavoro.xls'#$'Scheda D'.P63]" office:value-type="float" office:value="650000" calcext:value-type="float">
            <text:p>650.000,00</text:p>
          </table:table-cell>
          <table:table-cell table:style-name="ce141" table:formula="of:=['file://dominio.provincia.mantova.it/dfs/Users/righir/Downloads/Triennale%2023-25_lavoro.xls'#$'Scheda D'.T63]" office:value-type="float" office:value="650000" calcext:value-type="float">
            <text:p>650.000,00</text:p>
          </table:table-cell>
          <table:table-cell table:style-name="ce472" office:value-type="string" calcext:value-type="string">
            <text:p>MIS</text:p>
          </table:table-cell>
          <table:table-cell table:style-name="ce472" table:formula="of:=+[$'Scheda D'.P43]" office:value-type="float" office:value="1" calcext:value-type="float">
            <text:p>1</text:p>
          </table:table-cell>
          <table:table-cell table:number-columns-repeated="2" table:style-name="ce472" office:value-type="string" calcext:value-type="string">
            <text:p>sì</text:p>
          </table:table-cell>
          <table:table-cell table:style-name="ce489" office:value-type="float" office:value="2" calcext:value-type="float">
            <text:p>2</text:p>
          </table:table-cell>
          <table:table-cell table:style-name="ce472" table:number-columns-repeated="2"/>
          <table:table-cell table:style-name="ce495" table:formula="of:=+[$'Scheda D'.AB43]" office:value-type="float" office:value="0" calcext:value-type="float">
            <text:p><text:s/>- <text:s text:c="2"/></text:p>
          </table:table-cell>
          <table:table-cell table:number-columns-repeated="242"/>
        </table:table-row>
        <table:table-row table:style-name="ro41">
          <table:table-cell/>
          <table:table-cell table:style-name="ce457" table:formula="of:=[$'Scheda D'.B44]" office:value-type="string" office:string-value="L80001070202202300016" calcext:value-type="string">
            <text:p><text:s/>L80001070202202300016 </text:p>
          </table:table-cell>
          <table:table-cell table:style-name="ce457" table:formula="of:=[$'Scheda D'.D44]" office:value-type="string" office:string-value="G64J22000000002" calcext:value-type="string">
            <text:p><text:s/>G64J22000000002 </text:p>
          </table:table-cell>
          <table:table-cell table:style-name="ce472" table:formula="of:=['file://dominio.provincia.mantova.it/dfs/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72" table:formula="of:=['file://dominio.provincia.mantova.it/dfs/Users/righir/Downloads/Triennale%2023-25_lavoro.xls'#$'Scheda D'.E64]" office:value-type="string" office:string-value="Isacco Vecchia" calcext:value-type="string">
            <text:p>Isacco Vecchia</text:p>
          </table:table-cell>
          <table:table-cell table:style-name="ce141" table:formula="of:=['file://dominio.provincia.mantova.it/dfs/Users/righir/Downloads/Triennale%2023-25_lavoro.xls'#$'Scheda D'.P64]" office:value-type="float" office:value="290358.88" calcext:value-type="float">
            <text:p>290.358,88</text:p>
          </table:table-cell>
          <table:table-cell table:style-name="ce141" table:formula="of:=['file://dominio.provincia.mantova.it/dfs/Users/righir/Downloads/Triennale%2023-25_lavoro.xls'#$'Scheda D'.T64]" office:value-type="float" office:value="290358.88" calcext:value-type="float">
            <text:p>290.358,88</text:p>
          </table:table-cell>
          <table:table-cell table:style-name="ce472" office:value-type="string" calcext:value-type="string">
            <text:p>MIS</text:p>
          </table:table-cell>
          <table:table-cell table:style-name="ce472" table:formula="of:=+[$'Scheda D'.P44]" office:value-type="float" office:value="0" calcext:value-type="float">
            <text:p>0</text:p>
          </table:table-cell>
          <table:table-cell table:number-columns-repeated="2" table:style-name="ce472" office:value-type="string" calcext:value-type="string">
            <text:p>sì</text:p>
          </table:table-cell>
          <table:table-cell table:style-name="ce489" office:value-type="float" office:value="2" calcext:value-type="float">
            <text:p>2</text:p>
          </table:table-cell>
          <table:table-cell table:style-name="ce472" table:number-columns-repeated="2"/>
          <table:table-cell table:style-name="ce495" table:formula="of:=+[$'Scheda D'.AB44]" office:value-type="float" office:value="0" calcext:value-type="float">
            <text:p><text:s/>- <text:s text:c="2"/></text:p>
          </table:table-cell>
          <table:table-cell table:number-columns-repeated="242"/>
        </table:table-row>
        <table:table-row table:style-name="ro79">
          <table:table-cell table:style-name="ce450"/>
          <table:table-cell table:style-name="ce457" table:formula="of:=[$'Scheda D'.B45]" office:value-type="string" office:string-value="L80001070202202300017" calcext:value-type="string">
            <text:p><text:s/>L80001070202202300017 </text:p>
          </table:table-cell>
          <table:table-cell table:style-name="ce457" table:formula="of:=[$'Scheda D'.D45]" office:value-type="string" office:string-value="G35E22000350003" calcext:value-type="string">
            <text:p><text:s/>G35E22000350003 </text:p>
          </table:table-cell>
          <table:table-cell table:style-name="ce141" table:formula="of:=+['file://dominio.provincia.mantova.it/dfs/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41" table:formula="of:=+['file://dominio.provincia.mantova.it/dfs/Users/righir/Downloads/Triennale%2023-25_lavoro.xls'#$'Scheda D'.E65]" office:value-type="string" office:string-value="Angela Catalfamo" calcext:value-type="string">
            <text:p>Angela Catalfamo</text:p>
          </table:table-cell>
          <table:table-cell table:style-name="ce141" table:formula="of:=+['file://dominio.provincia.mantova.it/dfs/Users/righir/Downloads/Triennale%2023-25_lavoro.xls'#$'Scheda D'.P65]" office:value-type="float" office:value="400000" calcext:value-type="float">
            <text:p>400.000,00</text:p>
          </table:table-cell>
          <table:table-cell table:style-name="ce141" table:formula="of:=+['file://dominio.provincia.mantova.it/dfs/Users/righir/Downloads/Triennale%2023-25_lavoro.xls'#$'Scheda D'.T65]" office:value-type="float" office:value="400000" calcext:value-type="float">
            <text:p>400.000,00</text:p>
          </table:table-cell>
          <table:table-cell table:style-name="ce481" office:value-type="string" calcext:value-type="string">
            <text:p>MIS</text:p>
          </table:table-cell>
          <table:table-cell table:style-name="ce472" table:formula="of:=+[$'Scheda D'.P45]" office:value-type="float" office:value="1" calcext:value-type="float">
            <text:p>1</text:p>
          </table:table-cell>
          <table:table-cell table:number-columns-repeated="2" table:style-name="ce481" office:value-type="string" calcext:value-type="string">
            <text:p>sì</text:p>
          </table:table-cell>
          <table:table-cell table:style-name="ce489" office:value-type="float" office:value="2" calcext:value-type="float">
            <text:p>2</text:p>
          </table:table-cell>
          <table:table-cell table:style-name="ce491" table:number-columns-repeated="2"/>
          <table:table-cell table:style-name="ce495" table:formula="of:=+[$'Scheda D'.AB45]" office:value-type="float" office:value="0" calcext:value-type="float">
            <text:p><text:s/>- <text:s text:c="2"/></text:p>
          </table:table-cell>
          <table:table-cell table:style-name="ce450" table:number-columns-repeated="16369"/>
        </table:table-row>
        <table:table-row table:style-name="ro79">
          <table:table-cell table:style-name="ce450"/>
          <table:table-cell table:style-name="ce457" table:formula="of:=[$'Scheda D'.B46]" office:value-type="string" office:string-value="L80001070202202300028" calcext:value-type="string">
            <text:p><text:s/>L80001070202202300028 </text:p>
          </table:table-cell>
          <table:table-cell table:style-name="ce457" table:formula="of:=[$'Scheda D'.D46]" office:value-type="string" office:string-value="G64D22004660002" calcext:value-type="string">
            <text:p><text:s/>G64D22004660002 </text:p>
          </table:table-cell>
          <table:table-cell table:style-name="ce141" table:formula="of:=+[$'Scheda D'.O46]"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41" table:formula="of:=+[$'Scheda D'.F46]" office:value-type="string" office:string-value="Chiara Galusi" calcext:value-type="string">
            <text:p>Chiara Galusi</text:p>
          </table:table-cell>
          <table:table-cell table:style-name="ce141" table:formula="of:=+[$'Scheda D'.Q46]" office:value-type="float" office:value="380000" calcext:value-type="float">
            <text:p>380.000,00</text:p>
          </table:table-cell>
          <table:table-cell table:style-name="ce141" table:formula="of:=+[$'Scheda D'.Q46]" office:value-type="float" office:value="380000" calcext:value-type="float">
            <text:p>380.000,00</text:p>
          </table:table-cell>
          <table:table-cell table:style-name="ce481" office:value-type="string" calcext:value-type="string">
            <text:p>MIS</text:p>
          </table:table-cell>
          <table:table-cell table:style-name="ce472" table:formula="of:=+[$'Scheda D'.P46]" office:value-type="float" office:value="1" calcext:value-type="float">
            <text:p>1</text:p>
          </table:table-cell>
          <table:table-cell table:number-columns-repeated="2" table:style-name="ce481" office:value-type="string" calcext:value-type="string">
            <text:p>sì</text:p>
          </table:table-cell>
          <table:table-cell table:style-name="ce489" office:value-type="float" office:value="2" calcext:value-type="float">
            <text:p>2</text:p>
          </table:table-cell>
          <table:table-cell table:style-name="ce491" table:number-columns-repeated="2"/>
          <table:table-cell table:style-name="ce495" table:formula="of:=+[$'Scheda D'.AB46]" office:value-type="float" office:value="0" calcext:value-type="float">
            <text:p><text:s/>- <text:s text:c="2"/></text:p>
          </table:table-cell>
          <table:table-cell table:style-name="ce450" table:number-columns-repeated="16369"/>
        </table:table-row>
        <table:table-row table:style-name="ro79">
          <table:table-cell table:style-name="ce450"/>
          <table:table-cell table:style-name="ce457" table:formula="of:=[$'Scheda D'.B47]" office:value-type="string" office:string-value="L80001070202201900046" calcext:value-type="string">
            <text:p><text:s/>L80001070202201900046 </text:p>
          </table:table-cell>
          <table:table-cell table:style-name="ce457" table:formula="of:=[$'Scheda D'.D47]" office:value-type="string" office:string-value="G51B22000000006" calcext:value-type="string">
            <text:p><text:s/>G51B22000000006 </text:p>
          </table:table-cell>
          <table:table-cell table:style-name="ce141" table:formula="of:=+[$'Scheda D'.O47]"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41" table:formula="of:=+[$'Scheda D'.F47]" office:value-type="string" office:string-value="Diego Ferrari" calcext:value-type="string">
            <text:p>Diego Ferrari</text:p>
          </table:table-cell>
          <table:table-cell table:style-name="ce141" table:formula="of:=+[$'Scheda D'.Q47]" office:value-type="float" office:value="2100000" calcext:value-type="float">
            <text:p>2.100.000,00</text:p>
          </table:table-cell>
          <table:table-cell table:style-name="ce141" table:formula="of:=+[$'Scheda D'.Q47]" office:value-type="float" office:value="2100000" calcext:value-type="float">
            <text:p>2.100.000,00</text:p>
          </table:table-cell>
          <table:table-cell table:style-name="ce481" office:value-type="string" calcext:value-type="string">
            <text:p>MIS</text:p>
          </table:table-cell>
          <table:table-cell table:style-name="ce472" table:formula="of:=+[$'Scheda D'.P47]" office:value-type="float" office:value="1" calcext:value-type="float">
            <text:p>1</text:p>
          </table:table-cell>
          <table:table-cell table:number-columns-repeated="2" table:style-name="ce481" office:value-type="string" calcext:value-type="string">
            <text:p>sì</text:p>
          </table:table-cell>
          <table:table-cell table:style-name="ce489" office:value-type="float" office:value="2" calcext:value-type="float">
            <text:p>2</text:p>
          </table:table-cell>
          <table:table-cell table:style-name="ce491" table:number-columns-repeated="2"/>
          <table:table-cell table:style-name="ce495" table:formula="of:=+[$'Scheda D'.AB47]" office:value-type="float" office:value="0" calcext:value-type="float">
            <text:p><text:s/>- <text:s text:c="2"/></text:p>
          </table:table-cell>
          <table:table-cell table:style-name="ce450" table:number-columns-repeated="16369"/>
        </table:table-row>
        <table:table-row table:style-name="ro79">
          <table:table-cell table:style-name="ce450"/>
          <table:table-cell table:style-name="ce457" table:formula="of:=[$'Scheda D'.B48]" office:value-type="string" office:string-value="L80001070202201900075" calcext:value-type="string">
            <text:p><text:s/>L80001070202201900075 </text:p>
          </table:table-cell>
          <table:table-cell table:style-name="ce457" table:formula="of:=[$'Scheda D'.D48]" office:value-type="string" office:string-value="G63H19000630001" calcext:value-type="string">
            <text:p><text:s/>G63H19000630001 </text:p>
          </table:table-cell>
          <table:table-cell table:style-name="ce141" table:formula="of:=+[$'Scheda D'.O48]"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141" table:formula="of:=+[$'Scheda D'.F48]" office:value-type="string" office:string-value="Anna Ligabue" calcext:value-type="string">
            <text:p>Anna Ligabue</text:p>
          </table:table-cell>
          <table:table-cell table:style-name="ce141" table:formula="of:=+[$'Scheda D'.Q48]" office:value-type="float" office:value="2200000" calcext:value-type="float">
            <text:p>2.200.000,00</text:p>
          </table:table-cell>
          <table:table-cell table:style-name="ce141" table:formula="of:=+[$'Scheda D'.Q48]" office:value-type="float" office:value="2200000" calcext:value-type="float">
            <text:p>2.200.000,00</text:p>
          </table:table-cell>
          <table:table-cell table:style-name="ce481" office:value-type="string" calcext:value-type="string">
            <text:p>MIS</text:p>
          </table:table-cell>
          <table:table-cell table:style-name="ce472" table:formula="of:=+[$'Scheda D'.P48]" office:value-type="float" office:value="1" calcext:value-type="float">
            <text:p>1</text:p>
          </table:table-cell>
          <table:table-cell table:number-columns-repeated="2" table:style-name="ce481" office:value-type="string" calcext:value-type="string">
            <text:p>sì</text:p>
          </table:table-cell>
          <table:table-cell table:style-name="ce489" office:value-type="float" office:value="2" calcext:value-type="float">
            <text:p>2</text:p>
          </table:table-cell>
          <table:table-cell table:style-name="ce491" table:number-columns-repeated="2"/>
          <table:table-cell table:style-name="ce495" table:formula="of:=+[$'Scheda D'.AB48]" office:value-type="string" office:string-value="aumento importo di euro 200.000, da 2.000.000,00 a 2.200.000,00" calcext:value-type="string">
            <text:p><text:s/>aumento importo di euro 200.000, da 2.000.000,00 a 2.200.000,00 </text:p>
          </table:table-cell>
          <table:table-cell table:style-name="ce450" table:number-columns-repeated="16369"/>
        </table:table-row>
        <table:table-row table:style-name="ro80">
          <table:table-cell table:style-name="ce450" table:number-columns-repeated="3"/>
          <table:table-cell table:style-name="ce179" table:number-columns-repeated="4"/>
          <table:table-cell table:style-name="ce482"/>
          <table:table-cell table:style-name="ce450"/>
          <table:table-cell table:style-name="ce482" table:number-columns-repeated="3"/>
          <table:table-cell table:style-name="ce450" table:number-columns-repeated="2"/>
          <table:table-cell table:style-name="ce497"/>
          <table:table-cell table:style-name="ce450" table:number-columns-repeated="16369"/>
        </table:table-row>
        <table:table-row table:style-name="ro2">
          <table:table-cell/>
          <table:table-cell table:style-name="ce459" office:value-type="string" calcext:value-type="string" table:number-columns-spanned="14" table:number-rows-spanned="1">
            <text:p>(*) Tale campo compare solo in caso di modifica del programma</text:p>
          </table:table-cell>
          <table:covered-table-cell table:number-columns-repeated="13" table:style-name="ce460"/>
          <table:table-cell table:number-columns-repeated="242"/>
        </table:table-row>
        <table:table-row table:style-name="ro2">
          <table:table-cell/>
          <table:table-cell table:style-name="ce460" table:number-columns-repeated="2"/>
          <table:table-cell/>
          <table:table-cell table:style-name="ce460" table:number-columns-repeated="11"/>
          <table:table-cell table:number-columns-repeated="242"/>
        </table:table-row>
        <table:table-row table:style-name="ro16">
          <table:table-cell/>
          <table:table-cell table:style-name="ce461" office:value-type="string" calcext:value-type="string">
            <text:p>Note</text:p>
          </table:table-cell>
          <table:table-cell/>
          <table:table-cell table:style-name="ce447"/>
          <table:table-cell table:style-name="ce461" table:number-columns-repeated="2"/>
          <table:table-cell/>
          <table:table-cell table:style-name="ce461" table:number-columns-repeated="7"/>
          <table:table-cell/>
          <table:table-cell table:style-name="ce461"/>
          <table:table-cell table:number-columns-repeated="5"/>
          <table:table-cell table:style-name="ce471"/>
          <table:table-cell table:number-columns-repeated="6"/>
          <table:table-cell table:style-name="ce471"/>
          <table:table-cell table:number-columns-repeated="6"/>
          <table:table-cell table:style-name="ce451"/>
          <table:table-cell table:number-columns-repeated="3"/>
          <table:table-cell table:style-name="ce461"/>
          <table:table-cell table:number-columns-repeated="217"/>
        </table:table-row>
        <table:table-row table:style-name="ro16">
          <table:table-cell/>
          <table:table-cell table:style-name="ce461"/>
          <table:table-cell/>
          <table:table-cell table:style-name="ce447"/>
          <table:table-cell table:style-name="ce461" table:number-columns-repeated="2"/>
          <table:table-cell/>
          <table:table-cell table:style-name="ce461" table:number-columns-repeated="7"/>
          <table:table-cell/>
          <table:table-cell table:style-name="ce461"/>
          <table:table-cell table:number-columns-repeated="5"/>
          <table:table-cell table:style-name="ce471"/>
          <table:table-cell table:number-columns-repeated="6"/>
          <table:table-cell table:style-name="ce471"/>
          <table:table-cell table:number-columns-repeated="6"/>
          <table:table-cell table:style-name="ce451"/>
          <table:table-cell table:number-columns-repeated="3"/>
          <table:table-cell table:style-name="ce461"/>
          <table:table-cell table:number-columns-repeated="217"/>
        </table:table-row>
        <table:table-row table:style-name="ro2">
          <table:table-cell/>
          <table:table-cell table:style-name="ce462" office:value-type="string" calcext:value-type="string">
            <text:p>Tabella E.1 </text:p>
          </table:table-cell>
          <table:table-cell table:number-columns-repeated="2"/>
          <table:table-cell table:style-name="ce462" office:value-type="string" calcext:value-type="string">
            <text:p>Tabella E.2</text:p>
          </table:table-cell>
          <table:table-cell table:number-columns-repeated="252"/>
        </table:table-row>
        <table:table-row table:style-name="ro14">
          <table:table-cell/>
          <table:table-cell table:style-name="ce463" office:value-type="string" calcext:value-type="string">
            <text:p>ADN - Adeguamento normativo</text:p>
          </table:table-cell>
          <table:table-cell table:style-name="ce463" table:number-columns-repeated="2"/>
          <table:table-cell table:style-name="ce459" office:value-type="string" calcext:value-type="string" table:number-columns-spanned="2" table:number-rows-spanned="1">
            <text:p>1. progetto di fattibilità tecnico - economica: “documento di fattibilità delle alternative progettuali”.</text:p>
          </table:table-cell>
          <table:covered-table-cell table:style-name="ce460"/>
          <table:table-cell table:style-name="ce460" table:number-columns-repeated="6"/>
          <table:table-cell table:number-columns-repeated="245"/>
        </table:table-row>
        <table:table-row table:style-name="ro14">
          <table:table-cell/>
          <table:table-cell table:style-name="ce463" office:value-type="string" calcext:value-type="string">
            <text:p>AMB - Qualità ambientale</text:p>
          </table:table-cell>
          <table:table-cell table:style-name="ce463" table:number-columns-repeated="2"/>
          <table:table-cell table:style-name="ce459" office:value-type="string" calcext:value-type="string" table:number-columns-spanned="3" table:number-rows-spanned="1">
            <text:p>2. progetto di fattibilità tecnico - economica: “documento finale”.</text:p>
          </table:table-cell>
          <table:covered-table-cell table:number-columns-repeated="2" table:style-name="ce460"/>
          <table:table-cell table:style-name="ce460" table:number-columns-repeated="5"/>
          <table:table-cell table:number-columns-repeated="245"/>
        </table:table-row>
        <table:table-row table:style-name="ro14">
          <table:table-cell/>
          <table:table-cell table:style-name="ce463" office:value-type="string" calcext:value-type="string">
            <text:p>COP - Completamento Opera Incompiuta</text:p>
          </table:table-cell>
          <table:table-cell table:style-name="ce463" table:number-columns-repeated="2"/>
          <table:table-cell table:style-name="ce459" office:value-type="string" calcext:value-type="string" table:number-columns-spanned="2" table:number-rows-spanned="1">
            <text:p>3. progetto definitivo</text:p>
          </table:table-cell>
          <table:covered-table-cell table:style-name="ce460"/>
          <table:table-cell table:number-columns-repeated="2"/>
          <table:table-cell table:style-name="ce483" office:value-type="string" calcext:value-type="string" table:number-columns-spanned="4" table:number-rows-spanned="1">
            <text:p>IL REFERENTE DEL PROGRAMMA</text:p>
          </table:table-cell>
          <table:covered-table-cell table:number-columns-repeated="3" table:style-name="ce486"/>
          <table:table-cell table:style-name="ce482"/>
          <table:table-cell table:number-columns-repeated="244"/>
        </table:table-row>
        <table:table-row table:style-name="ro14">
          <table:table-cell/>
          <table:table-cell table:style-name="ce463" office:value-type="string" calcext:value-type="string">
            <text:p>CPA - Conservazione del patrimonio</text:p>
          </table:table-cell>
          <table:table-cell table:style-name="ce463" table:number-columns-repeated="2"/>
          <table:table-cell table:style-name="ce459" office:value-type="string" calcext:value-type="string" table:number-columns-spanned="2" table:number-rows-spanned="1">
            <text:p>4. progetto esecutivo</text:p>
          </table:table-cell>
          <table:covered-table-cell table:style-name="ce460"/>
          <table:table-cell table:number-columns-repeated="3"/>
          <table:table-cell table:style-name="ce487" office:value-type="string" calcext:value-type="string" table:number-columns-spanned="2" table:number-rows-spanned="1">
            <text:p>(dr.ssa Roberta Righi)</text:p>
          </table:table-cell>
          <table:covered-table-cell table:style-name="ce488"/>
          <table:table-cell table:style-name="ce490"/>
          <table:table-cell table:style-name="ce482"/>
          <table:table-cell table:number-columns-repeated="244"/>
        </table:table-row>
        <table:table-row table:style-name="ro2">
          <table:table-cell/>
          <table:table-cell table:style-name="ce463" office:value-type="string" calcext:value-type="string">
            <text:p>MIS - Miglioramento e incremento di servizio</text:p>
          </table:table-cell>
          <table:table-cell table:style-name="ce463" table:number-columns-repeated="2"/>
          <table:table-cell/>
          <table:table-cell table:style-name="ce477"/>
          <table:table-cell table:number-columns-repeated="251"/>
        </table:table-row>
        <table:table-row table:style-name="ro2">
          <table:table-cell/>
          <table:table-cell table:style-name="ce463" office:value-type="string" calcext:value-type="string">
            <text:p>URB - Qualità urbana</text:p>
          </table:table-cell>
          <table:table-cell table:style-name="ce463" table:number-columns-repeated="2"/>
          <table:table-cell table:number-columns-repeated="253"/>
        </table:table-row>
        <table:table-row table:style-name="ro2">
          <table:table-cell/>
          <table:table-cell table:style-name="ce463" office:value-type="string" calcext:value-type="string">
            <text:p>VAB - Valorizzazione beni vincolati</text:p>
          </table:table-cell>
          <table:table-cell table:style-name="ce463" table:number-columns-repeated="2"/>
          <table:table-cell table:number-columns-repeated="253"/>
        </table:table-row>
        <table:table-row table:style-name="ro2">
          <table:table-cell/>
          <table:table-cell table:style-name="ce463" office:value-type="string" calcext:value-type="string">
            <text:p>DEM - Demolizione Opera Incompiuta</text:p>
          </table:table-cell>
          <table:table-cell table:style-name="ce463" table:number-columns-repeated="2"/>
          <table:table-cell table:number-columns-repeated="253"/>
        </table:table-row>
        <table:table-row table:style-name="ro2">
          <table:table-cell/>
          <table:table-cell table:style-name="ce463" office:value-type="string" calcext:value-type="string">
            <text:p>DEOP - Demolizione opere preesistenti e non più utilizzabili</text:p>
          </table:table-cell>
          <table:table-cell table:style-name="ce463" table:number-columns-repeated="2"/>
          <table:table-cell table:number-columns-repeated="253"/>
        </table:table-row>
        <table:table-row table:style-name="ro2" table:number-rows-repeated="2">
          <table:table-cell table:number-columns-repeated="257"/>
        </table:table-row>
        <table:table-row table:style-name="ro14">
          <table:table-cell table:number-columns-repeated="3"/>
          <table:table-cell table:style-name="ce447"/>
          <table:table-cell table:number-columns-repeated="253"/>
        </table:table-row>
        <table:table-row table:style-name="ro81">
          <table:table-cell table:style-name="ce451" table:number-columns-repeated="5"/>
          <table:table-cell table:style-name="ce478" table:formula="of:=SUM([.F11:.F48])" office:value-type="float" office:value="64204963.65" calcext:value-type="float">
            <text:p>64.204.963,65</text:p>
          </table:table-cell>
          <table:table-cell table:style-name="ce478" office:value-type="string" calcext:value-type="string">
            <text:p>totale scheda E</text:p>
          </table:table-cell>
          <table:table-cell table:style-name="ce451" table:number-columns-repeated="16377"/>
        </table:table-row>
        <table:table-row table:style-name="ro81">
          <table:table-cell table:style-name="ce451" table:number-columns-repeated="3"/>
          <table:table-cell table:style-name="ce473"/>
          <table:table-cell table:style-name="ce451"/>
          <table:table-cell table:style-name="ce478" table:formula="of:=+[$'Scheda D'.Q96]" office:value-type="float" office:value="64204963.65" calcext:value-type="float">
            <text:p>64.204.963,65</text:p>
          </table:table-cell>
          <table:table-cell table:style-name="ce478" office:value-type="string" calcext:value-type="string">
            <text:p>totale 2022 scheda D</text:p>
          </table:table-cell>
          <table:table-cell table:style-name="ce451" table:number-columns-repeated="16377"/>
        </table:table-row>
        <table:table-row table:style-name="ro81">
          <table:table-cell table:style-name="ce451" table:number-columns-repeated="3"/>
          <table:table-cell table:style-name="ce473"/>
          <table:table-cell table:style-name="ce451"/>
          <table:table-cell table:style-name="ce478" table:formula="of:=+[$'Scheda A'.B15]" office:value-type="float" office:value="64204963.65" calcext:value-type="float">
            <text:p>64.204.963,65</text:p>
          </table:table-cell>
          <table:table-cell table:style-name="ce478" office:value-type="string" calcext:value-type="string">
            <text:p>totale 2022 scheda A</text:p>
          </table:table-cell>
          <table:table-cell table:style-name="ce451" table:number-columns-repeated="16377"/>
        </table:table-row>
        <table:table-row table:style-name="ro81">
          <table:table-cell table:style-name="ce451" table:number-columns-repeated="3"/>
          <table:table-cell table:style-name="ce473"/>
          <table:table-cell table:style-name="ce451"/>
          <table:table-cell table:style-name="ce478" table:formula="of:=+[.F67]-[.F68]" office:value-type="float" office:value="0" calcext:value-type="float">
            <text:p>0,00</text:p>
          </table:table-cell>
          <table:table-cell table:style-name="ce478" office:value-type="string" calcext:value-type="string">
            <text:p>controllo</text:p>
          </table:table-cell>
          <table:table-cell table:style-name="ce451" table:number-columns-repeated="16377"/>
        </table:table-row>
        <table:table-row table:style-name="ro82">
          <table:table-cell table:number-columns-repeated="5"/>
          <table:table-cell table:formula="of:=+[.F67]-[.F69]" office:value-type="float" office:value="0" calcext:value-type="float">
            <text:p>0,00</text:p>
          </table:table-cell>
          <table:table-cell table:style-name="ce478" office:value-type="string" calcext:value-type="string">
            <text:p>controllo</text:p>
          </table:table-cell>
          <table:table-cell table:number-columns-repeated="250"/>
        </table:table-row>
        <table:table-row table:style-name="ro2" table:number-rows-repeated="104850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E'.$B$1:.$O$64" table:range-usable-as="print-range"/>
          <table:named-range table:name="Excel_BuiltIn_Print_Titles" table:base-cell-address="$'Scheda A'.$A$1" table:cell-range-address="$'Scheda E'.$1:.$9" table:range-usable-as="repeat-column repeat-row"/>
          <table:named-range table:name="Excel_BuiltIn__FilterDatabase" table:base-cell-address="$'Scheda A'.$A$1" table:cell-range-address="$'Scheda E'.$B$6:.$P$46"/>
        </table:named-expressions>
      </table:table>
      <table:table table:name="Scheda F" table:style-name="ta6" table:print-ranges="'Scheda F'.A1:'Scheda F'.F13">
        <table:table-column table:style-name="co68" table:default-cell-style-name="ce14"/>
        <table:table-column table:style-name="co2" table:default-cell-style-name="ce14"/>
        <table:table-column table:style-name="co69" table:default-cell-style-name="ce14"/>
        <table:table-column table:style-name="co2" table:number-columns-repeated="2" table:default-cell-style-name="ce14"/>
        <table:table-column table:style-name="co70" table:default-cell-style-name="ce14"/>
        <table:table-column table:style-name="co71" table:default-cell-style-name="ce14"/>
        <table:table-column table:style-name="co5" table:default-cell-style-name="ce14"/>
        <table:table-column table:style-name="co6" table:default-cell-style-name="ce14"/>
        <table:table-column table:style-name="co7" table:default-cell-style-name="ce14"/>
        <table:table-column table:style-name="co9" table:number-columns-repeated="247" table:default-cell-style-name="ce14"/>
        <table:table-column table:style-name="co9" table:number-columns-repeated="16127"/>
        <table:table-row table:style-name="ro83">
          <table:table-cell table:style-name="ce498" table:number-columns-spanned="16" table:number-rows-spanned="1"/>
          <table:covered-table-cell table:style-name="ce503"/>
          <table:covered-table-cell table:number-columns-repeated="14" table:style-name="ce508"/>
          <table:table-cell table:style-name="ce51" table:number-columns-repeated="16368"/>
        </table:table-row>
        <table:table-row table:style-name="ro24">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504"/>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84">
          <table:table-cell table:style-name="ce499"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505"/>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44">
          <table:table-cell table:style-name="ce500" office:value-type="string" calcext:value-type="string">
            <text:p>CODICE UNICO INTERVENTO - CUI</text:p>
          </table:table-cell>
          <table:table-cell table:style-name="ce500" office:value-type="string" calcext:value-type="string">
            <text:p>CUP</text:p>
          </table:table-cell>
          <table:table-cell table:style-name="ce500" office:value-type="string" calcext:value-type="string">
            <text:p>DESCRIZIONE INTERVENTO</text:p>
          </table:table-cell>
          <table:table-cell table:style-name="ce500" office:value-type="string" calcext:value-type="string">
            <text:p>IMPORTO INTERVENTO</text:p>
          </table:table-cell>
          <table:table-cell table:style-name="ce500" office:value-type="string" calcext:value-type="string">
            <text:p>livello di priorità</text:p>
            <text:p>Ered. Scheda D</text:p>
          </table:table-cell>
          <table:table-cell table:style-name="ce500" office:value-type="string" calcext:value-type="string">
            <text:p>motivo per il quale l'intervento non è riproposto (1)</text:p>
          </table:table-cell>
          <table:table-cell table:style-name="ce28" table:number-columns-repeated="16378"/>
        </table:table-row>
        <table:table-row table:style-name="ro85">
          <table:table-cell table:style-name="ce194" office:value-type="string" calcext:value-type="string">
            <text:p>L80001070202202000066</text:p>
          </table:table-cell>
          <table:table-cell table:style-name="ce506"/>
          <table:table-cell table:style-name="ce222" office:value-type="string" calcext:value-type="string">
            <text:p><text:s/>Interventi di messa in sicurezza strade provinciali: installazione barriere di sicurezza</text:p>
          </table:table-cell>
          <table:table-cell table:style-name="ce510" office:value-type="float" office:value="200000" calcext:value-type="float">
            <text:p><text:s/>200.000,00 </text:p>
          </table:table-cell>
          <table:table-cell table:style-name="ce222" office:value-type="float" office:value="1" calcext:value-type="float">
            <text:p>1</text:p>
          </table:table-cell>
          <table:table-cell table:style-name="ce513" office:value-type="string" office:string-value="mancanza di finanziamento" calcext:value-type="string">
            <text:p><text:s/>mancanza di finanziamento </text:p>
          </table:table-cell>
          <table:table-cell table:style-name="ce29" table:number-columns-repeated="2"/>
          <table:table-cell table:style-name="ce516" table:number-columns-repeated="2"/>
          <table:table-cell table:style-name="ce29" table:number-columns-repeated="16374"/>
        </table:table-row>
        <table:table-row table:style-name="ro86">
          <table:table-cell table:style-name="ce194" office:value-type="string" calcext:value-type="string">
            <text:p>L80001070202202000049</text:p>
          </table:table-cell>
          <table:table-cell table:style-name="ce507"/>
          <table:table-cell table:style-name="ce222"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511" office:value-type="float" office:value="650000" calcext:value-type="float">
            <text:p><text:s/>650.000,00 </text:p>
          </table:table-cell>
          <table:table-cell table:style-name="ce222" office:value-type="float" office:value="2" calcext:value-type="float">
            <text:p>2</text:p>
          </table:table-cell>
          <table:table-cell table:style-name="ce514"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516" table:number-columns-repeated="2"/>
          <table:table-cell table:style-name="ce29" table:number-columns-repeated="16374"/>
        </table:table-row>
        <table:table-row table:style-name="ro4">
          <table:table-cell table:style-name="ce501" office:value-type="string" calcext:value-type="string">
            <text:p>totali</text:p>
          </table:table-cell>
          <table:table-cell table:style-name="ce501"/>
          <table:table-cell table:style-name="ce509"/>
          <table:table-cell table:style-name="ce509" table:formula="of:=+[.D7]+[.D8]" office:value-type="float" office:value="850000" calcext:value-type="float">
            <text:p><text:s/>850.000,00 </text:p>
          </table:table-cell>
          <table:table-cell table:style-name="ce509" table:number-columns-repeated="2"/>
          <table:table-cell table:style-name="ce54" table:number-columns-repeated="2"/>
          <table:table-cell table:style-name="ce58"/>
          <table:table-cell table:style-name="ce54" table:number-columns-repeated="16375"/>
        </table:table-row>
        <table:table-row table:style-name="ro9">
          <table:table-cell table:style-name="ce10" table:number-columns-repeated="6"/>
          <table:table-cell table:style-name="ce28" table:number-columns-repeated="16378"/>
        </table:table-row>
        <table:table-row table:style-name="ro87">
          <table:table-cell table:style-name="ce502" office:value-type="string" calcext:value-type="string">
            <text:p>(1)breve descrizione dei motivi</text:p>
          </table:table-cell>
          <table:table-cell table:style-name="ce10" table:number-columns-repeated="5"/>
          <table:table-cell table:style-name="ce28" table:number-columns-repeated="2"/>
          <table:table-cell table:style-name="ce57"/>
          <table:table-cell table:style-name="ce28" table:number-columns-repeated="16375"/>
        </table:table-row>
        <table:table-row table:style-name="ro88">
          <table:table-cell table:style-name="ce10" table:number-columns-repeated="2"/>
          <table:table-cell table:style-name="ce28" table:number-columns-repeated="2"/>
          <table:table-cell table:style-name="ce512" office:value-type="string" calcext:value-type="string" table:number-columns-spanned="2" table:number-rows-spanned="1">
            <text:p>IL REFERENTE DEL PROGRAMMA</text:p>
          </table:table-cell>
          <table:covered-table-cell table:style-name="ce515"/>
          <table:table-cell table:style-name="ce28" table:number-columns-repeated="16378"/>
        </table:table-row>
        <table:table-row table:style-name="ro88">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9">
          <table:table-cell table:style-name="ce12" table:number-columns-repeated="2"/>
          <table:table-cell table:style-name="ce29" table:number-columns-repeated="7"/>
          <table:table-cell table:number-columns-repeated="248"/>
        </table:table-row>
        <table:table-row table:style-name="ro2">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3" table:number-rows-repeated="8">
          <table:table-cell table:style-name="ce16" table:number-columns-repeated="2"/>
          <table:table-cell table:style-name="ce33" table:number-columns-repeated="4"/>
          <table:table-cell table:style-name="ce16"/>
          <table:table-cell table:number-columns-repeated="250"/>
        </table:table-row>
        <table:table-row table:style-name="ro2" table:number-rows-repeated="2">
          <table:table-cell table:style-name="ce16" table:number-columns-repeated="2"/>
          <table:table-cell table:style-name="ce34" table:number-columns-repeated="4"/>
          <table:table-cell table:style-name="ce16"/>
          <table:table-cell table:number-columns-repeated="250"/>
        </table:table-row>
        <table:table-row table:style-name="ro2" table:number-rows-repeated="2">
          <table:table-cell table:style-name="ce16" table:number-columns-repeated="7"/>
          <table:table-cell table:number-columns-repeated="250"/>
        </table:table-row>
        <table:table-row table:style-name="ro2" table:number-rows-repeated="1048536">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F'.$A$1:.$F$13" table:range-usable-as="print-range"/>
        </table:named-expressions>
      </table:table>
      <table:named-expressions>
        <table:named-expression table:name="_xlfn_ANCHORARRAY" table:base-cell-address="$'Scheda A'.$A$1" table:expression=""/>
      </table:named-expressions>
      <table:database-ranges>
        <table:database-range table:name="__Anonymous_Sheet_DB__2" table:target-range-address="'Scheda C'.A6:'Scheda C'.Q48" table:display-filter-buttons="true"/>
        <table:database-range table:name="__Anonymous_Sheet_DB__3" table:target-range-address="'Scheda D'.A6:'Scheda D'.AN96" table:display-filter-buttons="true"/>
        <table:database-range table:name="__Anonymous_Sheet_DB__4" table:target-range-address="'Scheda E'.B6:'Scheda E'.P4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 number:language="it" number:country="IT">€</number:currency-symbol>
      <number:text> </number:text>
      <number:number number:decimal-places="5" number:min-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9P0"/>
    </number:currency-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0" number:min-decimal-places="0" number:min-integer-digits="5"/>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number:fill-character> </number:fill-character>
      <number:number number:decimal-places="0" number:min-decimal-places="0" number:min-integer-digits="1" number:grouping="true"/>
      <number:text> </number:text>
    </number:number-style>
    <number:number-style style:name="N146P1" style:volatile="true">
      <number:text>-L. </number:text>
      <number:fill-character> </number:fill-character>
      <number:number number:decimal-places="0" number:min-decimal-places="0" number:min-integer-digits="1" number:grouping="true"/>
      <number:text> </number:text>
    </number:number-style>
    <number:number-style style:name="N146P2" style:volatile="true">
      <number:text> L.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9P0" style:volatile="true">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3" number:min-decimal-places="3" number:min-integer-digits="1"/>
      <number:text>%</number:text>
    </number:percentage-style>
    <number:number-style style:name="N151">
      <number:number number:decimal-places="0" number:min-decimal-places="0" number:min-integer-digits="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decimal-places="3" number:min-integer-digits="1" number:grouping="true"/>
    </number:number-style>
    <number:number-style style:name="N154">
      <number:number number:decimal-places="4" number:min-decimal-places="4" number:min-integer-digits="1" number:grouping="true"/>
    </number:number-style>
    <number:number-style style:name="N155">
      <number:number number:decimal-places="1" number:min-decimal-places="1" number:min-integer-digits="1" number:grouping="true"/>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2" number:min-decimal-places="2"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P0" style:volatile="true" number:language="it" number:country="IT">
      <number:day/>
      <number:text>-</number:text>
      <number:month number:textual="true"/>
      <number:text>-</number:text>
      <number:year/>
    </number:date-style>
    <number:text-style style:name="N10116" number:language="it" number:country="IT">
      <number:text-content/>
      <style:map style:condition="value()&lt;=1.7976931348623157E+308" style:apply-style-name="N10116P0"/>
    </number:text-style>
    <number:date-style style:name="N1011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8">
      <style:table-cell-properties fo:padding="0.071cm"/>
    </style:style>
    <style:style style:name="Euro_20_2" style:display-name="Euro 2" style:family="table-cell" style:parent-style-name="Default" style:data-style-name="N148">
      <style:table-cell-properties fo:padding="0.071cm"/>
    </style:style>
    <style:style style:name="Euro_20_2_20_2" style:display-name="Euro 2 2" style:family="table-cell" style:parent-style-name="Default" style:data-style-name="N148">
      <style:table-cell-properties fo:padding="0.071cm"/>
    </style:style>
    <style:style style:name="Euro_20_3" style:display-name="Euro 3" style:family="table-cell" style:parent-style-name="Default" style:data-style-name="N148">
      <style:table-cell-properties fo:padding="0.071cm"/>
    </style:style>
    <style:style style:name="Euro_20_4" style:display-name="Euro 4" style:family="table-cell" style:parent-style-name="Default" style:data-style-name="N148">
      <style:table-cell-properties fo:padding="0.071cm"/>
    </style:style>
    <style:style style:name="Euro_20_4_20_2" style:display-name="Euro 4 2" style:family="table-cell" style:parent-style-name="Default" style:data-style-name="N148">
      <style:table-cell-properties fo:padding="0.071cm"/>
    </style:style>
    <style:style style:name="Euro_20_5" style:display-name="Euro 5" style:family="table-cell" style:parent-style-name="Default" style:data-style-name="N148">
      <style:table-cell-properties fo:padding="0.071cm"/>
    </style:style>
    <style:style style:name="Euro_20_6" style:display-name="Euro 6" style:family="table-cell" style:parent-style-name="Default" style:data-style-name="N148">
      <style:table-cell-properties fo:padding="0.071cm"/>
    </style:style>
    <style:style style:name="Migliaia_20_10" style:display-name="Migliaia 10" style:family="table-cell" style:parent-style-name="Default" style:data-style-name="N114">
      <style:table-cell-properties fo:padding="0.071cm"/>
    </style:style>
    <style:style style:name="Migliaia_20_10_20_2" style:display-name="Migliaia 10 2" style:family="table-cell" style:parent-style-name="Default" style:data-style-name="N114">
      <style:table-cell-properties fo:padding="0.071cm"/>
    </style:style>
    <style:style style:name="Migliaia_20_10_20_2_20_2" style:display-name="Migliaia 10 2 2" style:family="table-cell" style:parent-style-name="Default" style:data-style-name="N114">
      <style:table-cell-properties fo:padding="0.071cm"/>
    </style:style>
    <style:style style:name="Migliaia_20_10_20_2_20_2_20_2" style:display-name="Migliaia 10 2 2 2" style:family="table-cell" style:parent-style-name="Default" style:data-style-name="N114">
      <style:table-cell-properties fo:padding="0.071cm"/>
    </style:style>
    <style:style style:name="Migliaia_20_10_20_2_20_3" style:display-name="Migliaia 10 2 3" style:family="table-cell" style:parent-style-name="Default" style:data-style-name="N114">
      <style:table-cell-properties fo:padding="0.071cm"/>
    </style:style>
    <style:style style:name="Migliaia_20_10_20_3" style:display-name="Migliaia 10 3" style:family="table-cell" style:parent-style-name="Default" style:data-style-name="N114">
      <style:table-cell-properties fo:padding="0.071cm"/>
    </style:style>
    <style:style style:name="Migliaia_20_10_20_3_20_2" style:display-name="Migliaia 10 3 2" style:family="table-cell" style:parent-style-name="Default" style:data-style-name="N114">
      <style:table-cell-properties fo:padding="0.071cm"/>
    </style:style>
    <style:style style:name="Migliaia_20_10_20_4" style:display-name="Migliaia 10 4" style:family="table-cell" style:parent-style-name="Default" style:data-style-name="N114">
      <style:table-cell-properties fo:padding="0.071cm"/>
    </style:style>
    <style:style style:name="Migliaia_20_11" style:display-name="Migliaia 11" style:family="table-cell" style:parent-style-name="Default" style:data-style-name="N114">
      <style:table-cell-properties fo:padding="0.071cm"/>
    </style:style>
    <style:style style:name="Migliaia_20_11_20_2" style:display-name="Migliaia 11 2" style:family="table-cell" style:parent-style-name="Default" style:data-style-name="N114">
      <style:table-cell-properties fo:padding="0.071cm"/>
    </style:style>
    <style:style style:name="Migliaia_20_11_20_2_20_2" style:display-name="Migliaia 11 2 2" style:family="table-cell" style:parent-style-name="Default" style:data-style-name="N114">
      <style:table-cell-properties fo:padding="0.071cm"/>
    </style:style>
    <style:style style:name="Migliaia_20_11_20_2_20_2_20_2" style:display-name="Migliaia 11 2 2 2" style:family="table-cell" style:parent-style-name="Default" style:data-style-name="N114">
      <style:table-cell-properties fo:padding="0.071cm"/>
    </style:style>
    <style:style style:name="Migliaia_20_11_20_2_20_3" style:display-name="Migliaia 11 2 3" style:family="table-cell" style:parent-style-name="Default" style:data-style-name="N114">
      <style:table-cell-properties fo:padding="0.071cm"/>
    </style:style>
    <style:style style:name="Migliaia_20_11_20_3" style:display-name="Migliaia 11 3" style:family="table-cell" style:parent-style-name="Default" style:data-style-name="N114">
      <style:table-cell-properties fo:padding="0.071cm"/>
    </style:style>
    <style:style style:name="Migliaia_20_11_20_3_20_2" style:display-name="Migliaia 11 3 2" style:family="table-cell" style:parent-style-name="Default" style:data-style-name="N114">
      <style:table-cell-properties fo:padding="0.071cm"/>
    </style:style>
    <style:style style:name="Migliaia_20_11_20_4" style:display-name="Migliaia 11 4" style:family="table-cell" style:parent-style-name="Default" style:data-style-name="N114">
      <style:table-cell-properties fo:padding="0.071cm"/>
    </style:style>
    <style:style style:name="Migliaia_20_12" style:display-name="Migliaia 12" style:family="table-cell" style:parent-style-name="Default" style:data-style-name="N114">
      <style:table-cell-properties fo:padding="0.071cm"/>
    </style:style>
    <style:style style:name="Migliaia_20_12_20_2" style:display-name="Migliaia 12 2" style:family="table-cell" style:parent-style-name="Default" style:data-style-name="N114">
      <style:table-cell-properties fo:padding="0.071cm"/>
    </style:style>
    <style:style style:name="Migliaia_20_12_20_2_20_2" style:display-name="Migliaia 12 2 2" style:family="table-cell" style:parent-style-name="Default" style:data-style-name="N114">
      <style:table-cell-properties fo:padding="0.071cm"/>
    </style:style>
    <style:style style:name="Migliaia_20_12_20_2_20_2_20_2" style:display-name="Migliaia 12 2 2 2" style:family="table-cell" style:parent-style-name="Default" style:data-style-name="N114">
      <style:table-cell-properties fo:padding="0.071cm"/>
    </style:style>
    <style:style style:name="Migliaia_20_12_20_2_20_3" style:display-name="Migliaia 12 2 3" style:family="table-cell" style:parent-style-name="Default" style:data-style-name="N114">
      <style:table-cell-properties fo:padding="0.071cm"/>
    </style:style>
    <style:style style:name="Migliaia_20_12_20_3" style:display-name="Migliaia 12 3" style:family="table-cell" style:parent-style-name="Default" style:data-style-name="N114">
      <style:table-cell-properties fo:padding="0.071cm"/>
    </style:style>
    <style:style style:name="Migliaia_20_12_20_3_20_2" style:display-name="Migliaia 12 3 2" style:family="table-cell" style:parent-style-name="Default" style:data-style-name="N114">
      <style:table-cell-properties fo:padding="0.071cm"/>
    </style:style>
    <style:style style:name="Migliaia_20_12_20_4" style:display-name="Migliaia 12 4" style:family="table-cell" style:parent-style-name="Default" style:data-style-name="N114">
      <style:table-cell-properties fo:padding="0.071cm"/>
    </style:style>
    <style:style style:name="Migliaia_20_13" style:display-name="Migliaia 13" style:family="table-cell" style:parent-style-name="Default" style:data-style-name="N114">
      <style:table-cell-properties fo:padding="0.071cm"/>
    </style:style>
    <style:style style:name="Migliaia_20_13_20_2" style:display-name="Migliaia 13 2" style:family="table-cell" style:parent-style-name="Default" style:data-style-name="N114">
      <style:table-cell-properties fo:padding="0.071cm"/>
    </style:style>
    <style:style style:name="Migliaia_20_13_20_2_20_2" style:display-name="Migliaia 13 2 2" style:family="table-cell" style:parent-style-name="Default" style:data-style-name="N114">
      <style:table-cell-properties fo:padding="0.071cm"/>
    </style:style>
    <style:style style:name="Migliaia_20_13_20_2_20_2_20_2" style:display-name="Migliaia 13 2 2 2" style:family="table-cell" style:parent-style-name="Default" style:data-style-name="N114">
      <style:table-cell-properties fo:padding="0.071cm"/>
    </style:style>
    <style:style style:name="Migliaia_20_13_20_2_20_3" style:display-name="Migliaia 13 2 3" style:family="table-cell" style:parent-style-name="Default" style:data-style-name="N114">
      <style:table-cell-properties fo:padding="0.071cm"/>
    </style:style>
    <style:style style:name="Migliaia_20_13_20_3" style:display-name="Migliaia 13 3" style:family="table-cell" style:parent-style-name="Default" style:data-style-name="N114">
      <style:table-cell-properties fo:padding="0.071cm"/>
    </style:style>
    <style:style style:name="Migliaia_20_13_20_3_20_2" style:display-name="Migliaia 13 3 2" style:family="table-cell" style:parent-style-name="Default" style:data-style-name="N114">
      <style:table-cell-properties fo:padding="0.071cm"/>
    </style:style>
    <style:style style:name="Migliaia_20_13_20_4" style:display-name="Migliaia 13 4" style:family="table-cell" style:parent-style-name="Default" style:data-style-name="N114">
      <style:table-cell-properties fo:padding="0.071cm"/>
    </style:style>
    <style:style style:name="Migliaia_20_14" style:display-name="Migliaia 14" style:family="table-cell" style:parent-style-name="Default" style:data-style-name="N114">
      <style:table-cell-properties fo:padding="0.071cm"/>
    </style:style>
    <style:style style:name="Migliaia_20_14_20_2" style:display-name="Migliaia 14 2" style:family="table-cell" style:parent-style-name="Default" style:data-style-name="N114">
      <style:table-cell-properties fo:padding="0.071cm"/>
    </style:style>
    <style:style style:name="Migliaia_20_14_20_2_20_2" style:display-name="Migliaia 14 2 2" style:family="table-cell" style:parent-style-name="Default" style:data-style-name="N114">
      <style:table-cell-properties fo:padding="0.071cm"/>
    </style:style>
    <style:style style:name="Migliaia_20_14_20_2_20_2_20_2" style:display-name="Migliaia 14 2 2 2" style:family="table-cell" style:parent-style-name="Default" style:data-style-name="N114">
      <style:table-cell-properties fo:padding="0.071cm"/>
    </style:style>
    <style:style style:name="Migliaia_20_14_20_2_20_3" style:display-name="Migliaia 14 2 3" style:family="table-cell" style:parent-style-name="Default" style:data-style-name="N114">
      <style:table-cell-properties fo:padding="0.071cm"/>
    </style:style>
    <style:style style:name="Migliaia_20_14_20_3" style:display-name="Migliaia 14 3" style:family="table-cell" style:parent-style-name="Default" style:data-style-name="N114">
      <style:table-cell-properties fo:padding="0.071cm"/>
    </style:style>
    <style:style style:name="Migliaia_20_14_20_3_20_2" style:display-name="Migliaia 14 3 2" style:family="table-cell" style:parent-style-name="Default" style:data-style-name="N114">
      <style:table-cell-properties fo:padding="0.071cm"/>
    </style:style>
    <style:style style:name="Migliaia_20_14_20_4" style:display-name="Migliaia 14 4" style:family="table-cell" style:parent-style-name="Default" style:data-style-name="N114">
      <style:table-cell-properties fo:padding="0.071cm"/>
    </style:style>
    <style:style style:name="Migliaia_20_15" style:display-name="Migliaia 15" style:family="table-cell" style:parent-style-name="Default" style:data-style-name="N114">
      <style:table-cell-properties fo:padding="0.071cm"/>
    </style:style>
    <style:style style:name="Migliaia_20_15_20_2" style:display-name="Migliaia 15 2" style:family="table-cell" style:parent-style-name="Default" style:data-style-name="N114">
      <style:table-cell-properties fo:padding="0.071cm"/>
    </style:style>
    <style:style style:name="Migliaia_20_15_20_2_20_2" style:display-name="Migliaia 15 2 2" style:family="table-cell" style:parent-style-name="Default" style:data-style-name="N114">
      <style:table-cell-properties fo:padding="0.071cm"/>
    </style:style>
    <style:style style:name="Migliaia_20_15_20_2_20_2_20_2" style:display-name="Migliaia 15 2 2 2" style:family="table-cell" style:parent-style-name="Default" style:data-style-name="N114">
      <style:table-cell-properties fo:padding="0.071cm"/>
    </style:style>
    <style:style style:name="Migliaia_20_15_20_2_20_3" style:display-name="Migliaia 15 2 3" style:family="table-cell" style:parent-style-name="Default" style:data-style-name="N114">
      <style:table-cell-properties fo:padding="0.071cm"/>
    </style:style>
    <style:style style:name="Migliaia_20_15_20_3" style:display-name="Migliaia 15 3" style:family="table-cell" style:parent-style-name="Default" style:data-style-name="N114">
      <style:table-cell-properties fo:padding="0.071cm"/>
    </style:style>
    <style:style style:name="Migliaia_20_15_20_3_20_2" style:display-name="Migliaia 15 3 2" style:family="table-cell" style:parent-style-name="Default" style:data-style-name="N114">
      <style:table-cell-properties fo:padding="0.071cm"/>
    </style:style>
    <style:style style:name="Migliaia_20_15_20_4" style:display-name="Migliaia 15 4" style:family="table-cell" style:parent-style-name="Default" style:data-style-name="N114">
      <style:table-cell-properties fo:padding="0.071cm"/>
    </style:style>
    <style:style style:name="Migliaia_20_16" style:display-name="Migliaia 16" style:family="table-cell" style:parent-style-name="Default" style:data-style-name="N114">
      <style:table-cell-properties fo:padding="0.071cm"/>
    </style:style>
    <style:style style:name="Migliaia_20_16_20_2" style:display-name="Migliaia 16 2" style:family="table-cell" style:parent-style-name="Default" style:data-style-name="N114">
      <style:table-cell-properties fo:padding="0.071cm"/>
    </style:style>
    <style:style style:name="Migliaia_20_16_20_2_20_2" style:display-name="Migliaia 16 2 2" style:family="table-cell" style:parent-style-name="Default" style:data-style-name="N114">
      <style:table-cell-properties fo:padding="0.071cm"/>
    </style:style>
    <style:style style:name="Migliaia_20_16_20_2_20_2_20_2" style:display-name="Migliaia 16 2 2 2" style:family="table-cell" style:parent-style-name="Default" style:data-style-name="N114">
      <style:table-cell-properties fo:padding="0.071cm"/>
    </style:style>
    <style:style style:name="Migliaia_20_16_20_2_20_3" style:display-name="Migliaia 16 2 3" style:family="table-cell" style:parent-style-name="Default" style:data-style-name="N114">
      <style:table-cell-properties fo:padding="0.071cm"/>
    </style:style>
    <style:style style:name="Migliaia_20_16_20_3" style:display-name="Migliaia 16 3" style:family="table-cell" style:parent-style-name="Default" style:data-style-name="N114">
      <style:table-cell-properties fo:padding="0.071cm"/>
    </style:style>
    <style:style style:name="Migliaia_20_16_20_3_20_2" style:display-name="Migliaia 16 3 2" style:family="table-cell" style:parent-style-name="Default" style:data-style-name="N114">
      <style:table-cell-properties fo:padding="0.071cm"/>
    </style:style>
    <style:style style:name="Migliaia_20_16_20_4" style:display-name="Migliaia 16 4" style:family="table-cell" style:parent-style-name="Default" style:data-style-name="N114">
      <style:table-cell-properties fo:padding="0.071cm"/>
    </style:style>
    <style:style style:name="Migliaia_20_17" style:display-name="Migliaia 17" style:family="table-cell" style:parent-style-name="Default" style:data-style-name="N114">
      <style:table-cell-properties fo:padding="0.071cm"/>
    </style:style>
    <style:style style:name="Migliaia_20_17_20_2" style:display-name="Migliaia 17 2" style:family="table-cell" style:parent-style-name="Default" style:data-style-name="N114">
      <style:table-cell-properties fo:padding="0.071cm"/>
    </style:style>
    <style:style style:name="Migliaia_20_17_20_2_20_2" style:display-name="Migliaia 17 2 2" style:family="table-cell" style:parent-style-name="Default" style:data-style-name="N114">
      <style:table-cell-properties fo:padding="0.071cm"/>
    </style:style>
    <style:style style:name="Migliaia_20_17_20_2_20_2_20_2" style:display-name="Migliaia 17 2 2 2" style:family="table-cell" style:parent-style-name="Default" style:data-style-name="N114">
      <style:table-cell-properties fo:padding="0.071cm"/>
    </style:style>
    <style:style style:name="Migliaia_20_17_20_2_20_3" style:display-name="Migliaia 17 2 3" style:family="table-cell" style:parent-style-name="Default" style:data-style-name="N114">
      <style:table-cell-properties fo:padding="0.071cm"/>
    </style:style>
    <style:style style:name="Migliaia_20_17_20_3" style:display-name="Migliaia 17 3" style:family="table-cell" style:parent-style-name="Default" style:data-style-name="N114">
      <style:table-cell-properties fo:padding="0.071cm"/>
    </style:style>
    <style:style style:name="Migliaia_20_17_20_3_20_2" style:display-name="Migliaia 17 3 2" style:family="table-cell" style:parent-style-name="Default" style:data-style-name="N114">
      <style:table-cell-properties fo:padding="0.071cm"/>
    </style:style>
    <style:style style:name="Migliaia_20_17_20_4" style:display-name="Migliaia 17 4" style:family="table-cell" style:parent-style-name="Default" style:data-style-name="N114">
      <style:table-cell-properties fo:padding="0.071cm"/>
    </style:style>
    <style:style style:name="Migliaia_20_18" style:display-name="Migliaia 18" style:family="table-cell" style:parent-style-name="Default" style:data-style-name="N114">
      <style:table-cell-properties fo:padding="0.071cm"/>
    </style:style>
    <style:style style:name="Migliaia_20_18_20_2" style:display-name="Migliaia 18 2" style:family="table-cell" style:parent-style-name="Default" style:data-style-name="N114">
      <style:table-cell-properties fo:padding="0.071cm"/>
    </style:style>
    <style:style style:name="Migliaia_20_18_20_2_20_2" style:display-name="Migliaia 18 2 2" style:family="table-cell" style:parent-style-name="Default" style:data-style-name="N114">
      <style:table-cell-properties fo:padding="0.071cm"/>
    </style:style>
    <style:style style:name="Migliaia_20_18_20_2_20_2_20_2" style:display-name="Migliaia 18 2 2 2" style:family="table-cell" style:parent-style-name="Default" style:data-style-name="N114">
      <style:table-cell-properties fo:padding="0.071cm"/>
    </style:style>
    <style:style style:name="Migliaia_20_18_20_2_20_3" style:display-name="Migliaia 18 2 3" style:family="table-cell" style:parent-style-name="Default" style:data-style-name="N114">
      <style:table-cell-properties fo:padding="0.071cm"/>
    </style:style>
    <style:style style:name="Migliaia_20_18_20_3" style:display-name="Migliaia 18 3" style:family="table-cell" style:parent-style-name="Default" style:data-style-name="N114">
      <style:table-cell-properties fo:padding="0.071cm"/>
    </style:style>
    <style:style style:name="Migliaia_20_18_20_3_20_2" style:display-name="Migliaia 18 3 2" style:family="table-cell" style:parent-style-name="Default" style:data-style-name="N114">
      <style:table-cell-properties fo:padding="0.071cm"/>
    </style:style>
    <style:style style:name="Migliaia_20_18_20_4" style:display-name="Migliaia 18 4" style:family="table-cell" style:parent-style-name="Default" style:data-style-name="N114">
      <style:table-cell-properties fo:padding="0.071cm"/>
    </style:style>
    <style:style style:name="Migliaia_20_19" style:display-name="Migliaia 19" style:family="table-cell" style:parent-style-name="Default" style:data-style-name="N114">
      <style:table-cell-properties fo:padding="0.071cm"/>
    </style:style>
    <style:style style:name="Migliaia_20_19_20_2" style:display-name="Migliaia 19 2" style:family="table-cell" style:parent-style-name="Default" style:data-style-name="N114">
      <style:table-cell-properties fo:padding="0.071cm"/>
    </style:style>
    <style:style style:name="Migliaia_20_19_20_2_20_2" style:display-name="Migliaia 19 2 2" style:family="table-cell" style:parent-style-name="Default" style:data-style-name="N114">
      <style:table-cell-properties fo:padding="0.071cm"/>
    </style:style>
    <style:style style:name="Migliaia_20_19_20_2_20_2_20_2" style:display-name="Migliaia 19 2 2 2" style:family="table-cell" style:parent-style-name="Default" style:data-style-name="N114">
      <style:table-cell-properties fo:padding="0.071cm"/>
    </style:style>
    <style:style style:name="Migliaia_20_19_20_2_20_3" style:display-name="Migliaia 19 2 3" style:family="table-cell" style:parent-style-name="Default" style:data-style-name="N114">
      <style:table-cell-properties fo:padding="0.071cm"/>
    </style:style>
    <style:style style:name="Migliaia_20_19_20_3" style:display-name="Migliaia 19 3" style:family="table-cell" style:parent-style-name="Default" style:data-style-name="N114">
      <style:table-cell-properties fo:padding="0.071cm"/>
    </style:style>
    <style:style style:name="Migliaia_20_19_20_3_20_2" style:display-name="Migliaia 19 3 2" style:family="table-cell" style:parent-style-name="Default" style:data-style-name="N114">
      <style:table-cell-properties fo:padding="0.071cm"/>
    </style:style>
    <style:style style:name="Migliaia_20_19_20_4" style:display-name="Migliaia 19 4" style:family="table-cell" style:parent-style-name="Default" style:data-style-name="N114">
      <style:table-cell-properties fo:padding="0.071cm"/>
    </style:style>
    <style:style style:name="Migliaia_20_2" style:display-name="Migliaia 2" style:family="table-cell" style:parent-style-name="Default" style:data-style-name="N114">
      <style:table-cell-properties fo:padding="0.071cm"/>
    </style:style>
    <style:style style:name="Migliaia_20_2_20_2" style:display-name="Migliaia 2 2" style:family="table-cell" style:parent-style-name="Default" style:data-style-name="N114">
      <style:table-cell-properties fo:padding="0.071cm"/>
    </style:style>
    <style:style style:name="Migliaia_20_2_20_2_20_2" style:display-name="Migliaia 2 2 2" style:family="table-cell" style:parent-style-name="Default" style:data-style-name="N114">
      <style:table-cell-properties fo:padding="0.071cm"/>
    </style:style>
    <style:style style:name="Migliaia_20_2_20_2_20_2_20_2" style:display-name="Migliaia 2 2 2 2" style:family="table-cell" style:parent-style-name="Default" style:data-style-name="N114">
      <style:table-cell-properties fo:padding="0.071cm"/>
    </style:style>
    <style:style style:name="Migliaia_20_2_20_2_20_2_20_2_20_2" style:display-name="Migliaia 2 2 2 2 2" style:family="table-cell" style:parent-style-name="Default" style:data-style-name="N114">
      <style:table-cell-properties fo:padding="0.071cm"/>
    </style:style>
    <style:style style:name="Migliaia_20_2_20_2_20_2_20_3" style:display-name="Migliaia 2 2 2 3" style:family="table-cell" style:parent-style-name="Default" style:data-style-name="N114">
      <style:table-cell-properties fo:padding="0.071cm"/>
    </style:style>
    <style:style style:name="Migliaia_20_2_20_2_20_3" style:display-name="Migliaia 2 2 3" style:family="table-cell" style:parent-style-name="Default" style:data-style-name="N114">
      <style:table-cell-properties fo:padding="0.071cm"/>
    </style:style>
    <style:style style:name="Migliaia_20_2_20_2_20_3_20_2" style:display-name="Migliaia 2 2 3 2" style:family="table-cell" style:parent-style-name="Default" style:data-style-name="N114">
      <style:table-cell-properties fo:padding="0.071cm"/>
    </style:style>
    <style:style style:name="Migliaia_20_2_20_2_20_4" style:display-name="Migliaia 2 2 4" style:family="table-cell" style:parent-style-name="Default" style:data-style-name="N114">
      <style:table-cell-properties fo:padding="0.071cm"/>
    </style:style>
    <style:style style:name="Migliaia_20_2_20_3" style:display-name="Migliaia 2 3" style:family="table-cell" style:parent-style-name="Default" style:data-style-name="N114">
      <style:table-cell-properties fo:padding="0.071cm"/>
    </style:style>
    <style:style style:name="Migliaia_20_2_20_3_20_2" style:display-name="Migliaia 2 3 2" style:family="table-cell" style:parent-style-name="Default" style:data-style-name="N114">
      <style:table-cell-properties fo:padding="0.071cm"/>
    </style:style>
    <style:style style:name="Migliaia_20_2_20_3_20_2_20_2" style:display-name="Migliaia 2 3 2 2" style:family="table-cell" style:parent-style-name="Default" style:data-style-name="N114">
      <style:table-cell-properties fo:padding="0.071cm"/>
    </style:style>
    <style:style style:name="Migliaia_20_2_20_3_20_2_20_2_20_2" style:display-name="Migliaia 2 3 2 2 2" style:family="table-cell" style:parent-style-name="Default" style:data-style-name="N114">
      <style:table-cell-properties fo:padding="0.071cm"/>
    </style:style>
    <style:style style:name="Migliaia_20_2_20_3_20_2_20_3" style:display-name="Migliaia 2 3 2 3" style:family="table-cell" style:parent-style-name="Default" style:data-style-name="N114">
      <style:table-cell-properties fo:padding="0.071cm"/>
    </style:style>
    <style:style style:name="Migliaia_20_2_20_3_20_3" style:display-name="Migliaia 2 3 3" style:family="table-cell" style:parent-style-name="Default" style:data-style-name="N114">
      <style:table-cell-properties fo:padding="0.071cm"/>
    </style:style>
    <style:style style:name="Migliaia_20_2_20_3_20_3_20_2" style:display-name="Migliaia 2 3 3 2" style:family="table-cell" style:parent-style-name="Default" style:data-style-name="N114">
      <style:table-cell-properties fo:padding="0.071cm"/>
    </style:style>
    <style:style style:name="Migliaia_20_2_20_3_20_4" style:display-name="Migliaia 2 3 4" style:family="table-cell" style:parent-style-name="Default" style:data-style-name="N114">
      <style:table-cell-properties fo:padding="0.071cm"/>
    </style:style>
    <style:style style:name="Migliaia_20_2_20_4" style:display-name="Migliaia 2 4" style:family="table-cell" style:parent-style-name="Default" style:data-style-name="N114">
      <style:table-cell-properties fo:padding="0.071cm"/>
    </style:style>
    <style:style style:name="Migliaia_20_2_20_4_20_2" style:display-name="Migliaia 2 4 2" style:family="table-cell" style:parent-style-name="Default" style:data-style-name="N114">
      <style:table-cell-properties fo:padding="0.071cm"/>
    </style:style>
    <style:style style:name="Migliaia_20_2_20_4_20_2_20_2" style:display-name="Migliaia 2 4 2 2" style:family="table-cell" style:parent-style-name="Default" style:data-style-name="N114">
      <style:table-cell-properties fo:padding="0.071cm"/>
    </style:style>
    <style:style style:name="Migliaia_20_2_20_4_20_2_20_2_20_2" style:display-name="Migliaia 2 4 2 2 2" style:family="table-cell" style:parent-style-name="Default" style:data-style-name="N114">
      <style:table-cell-properties fo:padding="0.071cm"/>
    </style:style>
    <style:style style:name="Migliaia_20_2_20_4_20_2_20_3" style:display-name="Migliaia 2 4 2 3" style:family="table-cell" style:parent-style-name="Default" style:data-style-name="N114">
      <style:table-cell-properties fo:padding="0.071cm"/>
    </style:style>
    <style:style style:name="Migliaia_20_2_20_4_20_3" style:display-name="Migliaia 2 4 3" style:family="table-cell" style:parent-style-name="Default" style:data-style-name="N114">
      <style:table-cell-properties fo:padding="0.071cm"/>
    </style:style>
    <style:style style:name="Migliaia_20_2_20_4_20_3_20_2" style:display-name="Migliaia 2 4 3 2" style:family="table-cell" style:parent-style-name="Default" style:data-style-name="N114">
      <style:table-cell-properties fo:padding="0.071cm"/>
    </style:style>
    <style:style style:name="Migliaia_20_2_20_4_20_4" style:display-name="Migliaia 2 4 4" style:family="table-cell" style:parent-style-name="Default" style:data-style-name="N114">
      <style:table-cell-properties fo:padding="0.071cm"/>
    </style:style>
    <style:style style:name="Migliaia_20_2_20_5" style:display-name="Migliaia 2 5" style:family="table-cell" style:parent-style-name="Default" style:data-style-name="N114">
      <style:table-cell-properties fo:padding="0.071cm"/>
    </style:style>
    <style:style style:name="Migliaia_20_2_20_5_20_2" style:display-name="Migliaia 2 5 2" style:family="table-cell" style:parent-style-name="Default" style:data-style-name="N114">
      <style:table-cell-properties fo:padding="0.071cm"/>
    </style:style>
    <style:style style:name="Migliaia_20_2_20_5_20_2_20_2" style:display-name="Migliaia 2 5 2 2" style:family="table-cell" style:parent-style-name="Default" style:data-style-name="N114">
      <style:table-cell-properties fo:padding="0.071cm"/>
    </style:style>
    <style:style style:name="Migliaia_20_2_20_5_20_3" style:display-name="Migliaia 2 5 3" style:family="table-cell" style:parent-style-name="Default" style:data-style-name="N114">
      <style:table-cell-properties fo:padding="0.071cm"/>
    </style:style>
    <style:style style:name="Migliaia_20_2_20_6" style:display-name="Migliaia 2 6" style:family="table-cell" style:parent-style-name="Default" style:data-style-name="N114">
      <style:table-cell-properties fo:padding="0.071cm"/>
    </style:style>
    <style:style style:name="Migliaia_20_2_20_6_20_2" style:display-name="Migliaia 2 6 2" style:family="table-cell" style:parent-style-name="Default" style:data-style-name="N114">
      <style:table-cell-properties fo:padding="0.071cm"/>
    </style:style>
    <style:style style:name="Migliaia_20_2_20_7" style:display-name="Migliaia 2 7" style:family="table-cell" style:parent-style-name="Default" style:data-style-name="N114">
      <style:table-cell-properties fo:padding="0.071cm"/>
    </style:style>
    <style:style style:name="Migliaia_20_20" style:display-name="Migliaia 20" style:family="table-cell" style:parent-style-name="Default" style:data-style-name="N114">
      <style:table-cell-properties fo:padding="0.071cm"/>
    </style:style>
    <style:style style:name="Migliaia_20_20_20_2" style:display-name="Migliaia 20 2" style:family="table-cell" style:parent-style-name="Default" style:data-style-name="N114">
      <style:table-cell-properties fo:padding="0.071cm"/>
    </style:style>
    <style:style style:name="Migliaia_20_20_20_2_20_2" style:display-name="Migliaia 20 2 2" style:family="table-cell" style:parent-style-name="Default" style:data-style-name="N114">
      <style:table-cell-properties fo:padding="0.071cm"/>
    </style:style>
    <style:style style:name="Migliaia_20_20_20_2_20_2_20_2" style:display-name="Migliaia 20 2 2 2" style:family="table-cell" style:parent-style-name="Default" style:data-style-name="N114">
      <style:table-cell-properties fo:padding="0.071cm"/>
    </style:style>
    <style:style style:name="Migliaia_20_20_20_2_20_3" style:display-name="Migliaia 20 2 3" style:family="table-cell" style:parent-style-name="Default" style:data-style-name="N114">
      <style:table-cell-properties fo:padding="0.071cm"/>
    </style:style>
    <style:style style:name="Migliaia_20_20_20_3" style:display-name="Migliaia 20 3" style:family="table-cell" style:parent-style-name="Default" style:data-style-name="N114">
      <style:table-cell-properties fo:padding="0.071cm"/>
    </style:style>
    <style:style style:name="Migliaia_20_20_20_3_20_2" style:display-name="Migliaia 20 3 2" style:family="table-cell" style:parent-style-name="Default" style:data-style-name="N114">
      <style:table-cell-properties fo:padding="0.071cm"/>
    </style:style>
    <style:style style:name="Migliaia_20_20_20_4" style:display-name="Migliaia 20 4" style:family="table-cell" style:parent-style-name="Default" style:data-style-name="N114">
      <style:table-cell-properties fo:padding="0.071cm"/>
    </style:style>
    <style:style style:name="Migliaia_20_21" style:display-name="Migliaia 21" style:family="table-cell" style:parent-style-name="Default" style:data-style-name="N114">
      <style:table-cell-properties fo:padding="0.071cm"/>
    </style:style>
    <style:style style:name="Migliaia_20_21_20_2" style:display-name="Migliaia 21 2" style:family="table-cell" style:parent-style-name="Default" style:data-style-name="N114">
      <style:table-cell-properties fo:padding="0.071cm"/>
    </style:style>
    <style:style style:name="Migliaia_20_21_20_2_20_2" style:display-name="Migliaia 21 2 2" style:family="table-cell" style:parent-style-name="Default" style:data-style-name="N114">
      <style:table-cell-properties fo:padding="0.071cm"/>
    </style:style>
    <style:style style:name="Migliaia_20_21_20_2_20_2_20_2" style:display-name="Migliaia 21 2 2 2" style:family="table-cell" style:parent-style-name="Default" style:data-style-name="N114">
      <style:table-cell-properties fo:padding="0.071cm"/>
    </style:style>
    <style:style style:name="Migliaia_20_21_20_2_20_3" style:display-name="Migliaia 21 2 3" style:family="table-cell" style:parent-style-name="Default" style:data-style-name="N114">
      <style:table-cell-properties fo:padding="0.071cm"/>
    </style:style>
    <style:style style:name="Migliaia_20_21_20_3" style:display-name="Migliaia 21 3" style:family="table-cell" style:parent-style-name="Default" style:data-style-name="N114">
      <style:table-cell-properties fo:padding="0.071cm"/>
    </style:style>
    <style:style style:name="Migliaia_20_21_20_3_20_2" style:display-name="Migliaia 21 3 2" style:family="table-cell" style:parent-style-name="Default" style:data-style-name="N114">
      <style:table-cell-properties fo:padding="0.071cm"/>
    </style:style>
    <style:style style:name="Migliaia_20_21_20_4" style:display-name="Migliaia 21 4" style:family="table-cell" style:parent-style-name="Default" style:data-style-name="N114">
      <style:table-cell-properties fo:padding="0.071cm"/>
    </style:style>
    <style:style style:name="Migliaia_20_22" style:display-name="Migliaia 22" style:family="table-cell" style:parent-style-name="Default" style:data-style-name="N114">
      <style:table-cell-properties fo:padding="0.071cm"/>
    </style:style>
    <style:style style:name="Migliaia_20_22_20_2" style:display-name="Migliaia 22 2" style:family="table-cell" style:parent-style-name="Default" style:data-style-name="N114">
      <style:table-cell-properties fo:padding="0.071cm"/>
    </style:style>
    <style:style style:name="Migliaia_20_22_20_2_20_2" style:display-name="Migliaia 22 2 2" style:family="table-cell" style:parent-style-name="Default" style:data-style-name="N114">
      <style:table-cell-properties fo:padding="0.071cm"/>
    </style:style>
    <style:style style:name="Migliaia_20_22_20_2_20_2_20_2" style:display-name="Migliaia 22 2 2 2" style:family="table-cell" style:parent-style-name="Default" style:data-style-name="N114">
      <style:table-cell-properties fo:padding="0.071cm"/>
    </style:style>
    <style:style style:name="Migliaia_20_22_20_2_20_3" style:display-name="Migliaia 22 2 3" style:family="table-cell" style:parent-style-name="Default" style:data-style-name="N114">
      <style:table-cell-properties fo:padding="0.071cm"/>
    </style:style>
    <style:style style:name="Migliaia_20_22_20_3" style:display-name="Migliaia 22 3" style:family="table-cell" style:parent-style-name="Default" style:data-style-name="N114">
      <style:table-cell-properties fo:padding="0.071cm"/>
    </style:style>
    <style:style style:name="Migliaia_20_22_20_3_20_2" style:display-name="Migliaia 22 3 2" style:family="table-cell" style:parent-style-name="Default" style:data-style-name="N114">
      <style:table-cell-properties fo:padding="0.071cm"/>
    </style:style>
    <style:style style:name="Migliaia_20_22_20_4" style:display-name="Migliaia 22 4" style:family="table-cell" style:parent-style-name="Default" style:data-style-name="N114">
      <style:table-cell-properties fo:padding="0.071cm"/>
    </style:style>
    <style:style style:name="Migliaia_20_23" style:display-name="Migliaia 23" style:family="table-cell" style:parent-style-name="Default" style:data-style-name="N135">
      <style:table-cell-properties fo:padding="0.071cm"/>
    </style:style>
    <style:style style:name="Migliaia_20_23_20_2" style:display-name="Migliaia 23 2" style:family="table-cell" style:parent-style-name="Default" style:data-style-name="N114">
      <style:table-cell-properties fo:padding="0.071cm"/>
    </style:style>
    <style:style style:name="Migliaia_20_23_20_2_20_2" style:display-name="Migliaia 23 2 2" style:family="table-cell" style:parent-style-name="Default" style:data-style-name="N114">
      <style:table-cell-properties fo:padding="0.071cm"/>
    </style:style>
    <style:style style:name="Migliaia_20_23_20_2_20_2_20_2" style:display-name="Migliaia 23 2 2 2" style:family="table-cell" style:parent-style-name="Default" style:data-style-name="N114">
      <style:table-cell-properties fo:padding="0.071cm"/>
    </style:style>
    <style:style style:name="Migliaia_20_23_20_2_20_3" style:display-name="Migliaia 23 2 3" style:family="table-cell" style:parent-style-name="Default" style:data-style-name="N114">
      <style:table-cell-properties fo:padding="0.071cm"/>
    </style:style>
    <style:style style:name="Migliaia_20_24" style:display-name="Migliaia 24" style:family="table-cell" style:parent-style-name="Default" style:data-style-name="N135">
      <style:table-cell-properties fo:padding="0.071cm"/>
    </style:style>
    <style:style style:name="Migliaia_20_24_20_2" style:display-name="Migliaia 24 2" style:family="table-cell" style:parent-style-name="Default" style:data-style-name="N114">
      <style:table-cell-properties fo:padding="0.071cm"/>
    </style:style>
    <style:style style:name="Migliaia_20_24_20_2_20_2" style:display-name="Migliaia 24 2 2" style:family="table-cell" style:parent-style-name="Default" style:data-style-name="N114">
      <style:table-cell-properties fo:padding="0.071cm"/>
    </style:style>
    <style:style style:name="Migliaia_20_25" style:display-name="Migliaia 25" style:family="table-cell" style:parent-style-name="Default" style:data-style-name="N114">
      <style:table-cell-properties fo:padding="0.071cm"/>
    </style:style>
    <style:style style:name="Migliaia_20_25_20_2" style:display-name="Migliaia 25 2" style:family="table-cell" style:parent-style-name="Default" style:data-style-name="N114">
      <style:table-cell-properties fo:padding="0.071cm"/>
    </style:style>
    <style:style style:name="Migliaia_20_26" style:display-name="Migliaia 26" style:family="table-cell" style:parent-style-name="Default" style:data-style-name="N114">
      <style:table-cell-properties fo:padding="0.071cm"/>
    </style:style>
    <style:style style:name="Migliaia_20_26_20_2" style:display-name="Migliaia 26 2" style:family="table-cell" style:parent-style-name="Default" style:data-style-name="N114">
      <style:table-cell-properties fo:padding="0.071cm"/>
    </style:style>
    <style:style style:name="Migliaia_20_27" style:display-name="Migliaia 27" style:family="table-cell" style:parent-style-name="Default" style:data-style-name="N114">
      <style:table-cell-properties fo:padding="0.071cm"/>
    </style:style>
    <style:style style:name="Migliaia_20_27_20_2" style:display-name="Migliaia 27 2" style:family="table-cell" style:parent-style-name="Default" style:data-style-name="N114">
      <style:table-cell-properties fo:padding="0.071cm"/>
    </style:style>
    <style:style style:name="Migliaia_20_28" style:display-name="Migliaia 28" style:family="table-cell" style:parent-style-name="Default" style:data-style-name="N114">
      <style:table-cell-properties fo:padding="0.071cm"/>
    </style:style>
    <style:style style:name="Migliaia_20_28_20_2" style:display-name="Migliaia 28 2" style:family="table-cell" style:parent-style-name="Default" style:data-style-name="N114">
      <style:table-cell-properties fo:padding="0.071cm"/>
    </style:style>
    <style:style style:name="Migliaia_20_29" style:display-name="Migliaia 29" style:family="table-cell" style:parent-style-name="Default" style:data-style-name="N114">
      <style:table-cell-properties fo:padding="0.071cm"/>
    </style:style>
    <style:style style:name="Migliaia_20_3" style:display-name="Migliaia 3" style:family="table-cell" style:parent-style-name="Default" style:data-style-name="N114">
      <style:table-cell-properties fo:padding="0.071cm"/>
    </style:style>
    <style:style style:name="Migliaia_20_3_20_2" style:display-name="Migliaia 3 2" style:family="table-cell" style:parent-style-name="Default" style:data-style-name="N114">
      <style:table-cell-properties fo:padding="0.071cm"/>
    </style:style>
    <style:style style:name="Migliaia_20_3_20_2_20_2" style:display-name="Migliaia 3 2 2" style:family="table-cell" style:parent-style-name="Default" style:data-style-name="N114">
      <style:table-cell-properties fo:padding="0.071cm"/>
    </style:style>
    <style:style style:name="Migliaia_20_3_20_2_20_2_20_2" style:display-name="Migliaia 3 2 2 2" style:family="table-cell" style:parent-style-name="Default" style:data-style-name="N114">
      <style:table-cell-properties fo:padding="0.071cm"/>
    </style:style>
    <style:style style:name="Migliaia_20_3_20_2_20_3" style:display-name="Migliaia 3 2 3" style:family="table-cell" style:parent-style-name="Default" style:data-style-name="N114">
      <style:table-cell-properties fo:padding="0.071cm"/>
    </style:style>
    <style:style style:name="Migliaia_20_3_20_3" style:display-name="Migliaia 3 3" style:family="table-cell" style:parent-style-name="Default" style:data-style-name="N114">
      <style:table-cell-properties fo:padding="0.071cm"/>
    </style:style>
    <style:style style:name="Migliaia_20_3_20_3_20_2" style:display-name="Migliaia 3 3 2" style:family="table-cell" style:parent-style-name="Default" style:data-style-name="N114">
      <style:table-cell-properties fo:padding="0.071cm"/>
    </style:style>
    <style:style style:name="Migliaia_20_3_20_4" style:display-name="Migliaia 3 4" style:family="table-cell" style:parent-style-name="Default" style:data-style-name="N114">
      <style:table-cell-properties fo:padding="0.071cm"/>
    </style:style>
    <style:style style:name="Migliaia_20_30" style:display-name="Migliaia 30" style:family="table-cell" style:parent-style-name="Default" style:data-style-name="N135">
      <style:table-cell-properties fo:padding="0.071cm"/>
    </style:style>
    <style:style style:name="Migliaia_20_4" style:display-name="Migliaia 4" style:family="table-cell" style:parent-style-name="Default" style:data-style-name="N114">
      <style:table-cell-properties fo:padding="0.071cm"/>
    </style:style>
    <style:style style:name="Migliaia_20_4_20_2" style:display-name="Migliaia 4 2" style:family="table-cell" style:parent-style-name="Default" style:data-style-name="N114">
      <style:table-cell-properties fo:padding="0.071cm"/>
    </style:style>
    <style:style style:name="Migliaia_20_4_20_2_20_2" style:display-name="Migliaia 4 2 2" style:family="table-cell" style:parent-style-name="Default" style:data-style-name="N114">
      <style:table-cell-properties fo:padding="0.071cm"/>
    </style:style>
    <style:style style:name="Migliaia_20_4_20_2_20_2_20_2" style:display-name="Migliaia 4 2 2 2" style:family="table-cell" style:parent-style-name="Default" style:data-style-name="N114">
      <style:table-cell-properties fo:padding="0.071cm"/>
    </style:style>
    <style:style style:name="Migliaia_20_4_20_2_20_3" style:display-name="Migliaia 4 2 3" style:family="table-cell" style:parent-style-name="Default" style:data-style-name="N114">
      <style:table-cell-properties fo:padding="0.071cm"/>
    </style:style>
    <style:style style:name="Migliaia_20_4_20_3" style:display-name="Migliaia 4 3" style:family="table-cell" style:parent-style-name="Default" style:data-style-name="N114">
      <style:table-cell-properties fo:padding="0.071cm"/>
    </style:style>
    <style:style style:name="Migliaia_20_4_20_3_20_2" style:display-name="Migliaia 4 3 2" style:family="table-cell" style:parent-style-name="Default" style:data-style-name="N114">
      <style:table-cell-properties fo:padding="0.071cm"/>
    </style:style>
    <style:style style:name="Migliaia_20_4_20_4" style:display-name="Migliaia 4 4" style:family="table-cell" style:parent-style-name="Default" style:data-style-name="N114">
      <style:table-cell-properties fo:padding="0.071cm"/>
    </style:style>
    <style:style style:name="Migliaia_20_5" style:display-name="Migliaia 5" style:family="table-cell" style:parent-style-name="Default" style:data-style-name="N114">
      <style:table-cell-properties fo:padding="0.071cm"/>
    </style:style>
    <style:style style:name="Migliaia_20_5_20_2" style:display-name="Migliaia 5 2" style:family="table-cell" style:parent-style-name="Default" style:data-style-name="N114">
      <style:table-cell-properties fo:padding="0.071cm"/>
    </style:style>
    <style:style style:name="Migliaia_20_5_20_2_20_2" style:display-name="Migliaia 5 2 2" style:family="table-cell" style:parent-style-name="Default" style:data-style-name="N114">
      <style:table-cell-properties fo:padding="0.071cm"/>
    </style:style>
    <style:style style:name="Migliaia_20_5_20_2_20_2_20_2" style:display-name="Migliaia 5 2 2 2" style:family="table-cell" style:parent-style-name="Default" style:data-style-name="N114">
      <style:table-cell-properties fo:padding="0.071cm"/>
    </style:style>
    <style:style style:name="Migliaia_20_5_20_2_20_3" style:display-name="Migliaia 5 2 3" style:family="table-cell" style:parent-style-name="Default" style:data-style-name="N114">
      <style:table-cell-properties fo:padding="0.071cm"/>
    </style:style>
    <style:style style:name="Migliaia_20_5_20_3" style:display-name="Migliaia 5 3" style:family="table-cell" style:parent-style-name="Default" style:data-style-name="N114">
      <style:table-cell-properties fo:padding="0.071cm"/>
    </style:style>
    <style:style style:name="Migliaia_20_5_20_3_20_2" style:display-name="Migliaia 5 3 2" style:family="table-cell" style:parent-style-name="Default" style:data-style-name="N114">
      <style:table-cell-properties fo:padding="0.071cm"/>
    </style:style>
    <style:style style:name="Migliaia_20_5_20_4" style:display-name="Migliaia 5 4" style:family="table-cell" style:parent-style-name="Default" style:data-style-name="N114">
      <style:table-cell-properties fo:padding="0.071cm"/>
    </style:style>
    <style:style style:name="Migliaia_20_6" style:display-name="Migliaia 6" style:family="table-cell" style:parent-style-name="Default" style:data-style-name="N114">
      <style:table-cell-properties fo:padding="0.071cm"/>
    </style:style>
    <style:style style:name="Migliaia_20_6_20_2" style:display-name="Migliaia 6 2" style:family="table-cell" style:parent-style-name="Default" style:data-style-name="N114">
      <style:table-cell-properties fo:padding="0.071cm"/>
    </style:style>
    <style:style style:name="Migliaia_20_6_20_2_20_2" style:display-name="Migliaia 6 2 2" style:family="table-cell" style:parent-style-name="Default" style:data-style-name="N114">
      <style:table-cell-properties fo:padding="0.071cm"/>
    </style:style>
    <style:style style:name="Migliaia_20_6_20_2_20_2_20_2" style:display-name="Migliaia 6 2 2 2" style:family="table-cell" style:parent-style-name="Default" style:data-style-name="N114">
      <style:table-cell-properties fo:padding="0.071cm"/>
    </style:style>
    <style:style style:name="Migliaia_20_6_20_2_20_3" style:display-name="Migliaia 6 2 3" style:family="table-cell" style:parent-style-name="Default" style:data-style-name="N114">
      <style:table-cell-properties fo:padding="0.071cm"/>
    </style:style>
    <style:style style:name="Migliaia_20_6_20_3" style:display-name="Migliaia 6 3" style:family="table-cell" style:parent-style-name="Default" style:data-style-name="N114">
      <style:table-cell-properties fo:padding="0.071cm"/>
    </style:style>
    <style:style style:name="Migliaia_20_6_20_3_20_2" style:display-name="Migliaia 6 3 2" style:family="table-cell" style:parent-style-name="Default" style:data-style-name="N114">
      <style:table-cell-properties fo:padding="0.071cm"/>
    </style:style>
    <style:style style:name="Migliaia_20_6_20_4" style:display-name="Migliaia 6 4" style:family="table-cell" style:parent-style-name="Default" style:data-style-name="N114">
      <style:table-cell-properties fo:padding="0.071cm"/>
    </style:style>
    <style:style style:name="Migliaia_20_7" style:display-name="Migliaia 7" style:family="table-cell" style:parent-style-name="Default" style:data-style-name="N114">
      <style:table-cell-properties fo:padding="0.071cm"/>
    </style:style>
    <style:style style:name="Migliaia_20_7_20_2" style:display-name="Migliaia 7 2" style:family="table-cell" style:parent-style-name="Default" style:data-style-name="N114">
      <style:table-cell-properties fo:padding="0.071cm"/>
    </style:style>
    <style:style style:name="Migliaia_20_7_20_2_20_2" style:display-name="Migliaia 7 2 2" style:family="table-cell" style:parent-style-name="Default" style:data-style-name="N114">
      <style:table-cell-properties fo:padding="0.071cm"/>
    </style:style>
    <style:style style:name="Migliaia_20_7_20_2_20_2_20_2" style:display-name="Migliaia 7 2 2 2" style:family="table-cell" style:parent-style-name="Default" style:data-style-name="N114">
      <style:table-cell-properties fo:padding="0.071cm"/>
    </style:style>
    <style:style style:name="Migliaia_20_7_20_2_20_2_20_2_20_2" style:display-name="Migliaia 7 2 2 2 2" style:family="table-cell" style:parent-style-name="Default" style:data-style-name="N114">
      <style:table-cell-properties fo:padding="0.071cm"/>
    </style:style>
    <style:style style:name="Migliaia_20_7_20_2_20_2_20_3" style:display-name="Migliaia 7 2 2 3" style:family="table-cell" style:parent-style-name="Default" style:data-style-name="N114">
      <style:table-cell-properties fo:padding="0.071cm"/>
    </style:style>
    <style:style style:name="Migliaia_20_7_20_2_20_3" style:display-name="Migliaia 7 2 3" style:family="table-cell" style:parent-style-name="Default" style:data-style-name="N114">
      <style:table-cell-properties fo:padding="0.071cm"/>
    </style:style>
    <style:style style:name="Migliaia_20_7_20_2_20_3_20_2" style:display-name="Migliaia 7 2 3 2" style:family="table-cell" style:parent-style-name="Default" style:data-style-name="N114">
      <style:table-cell-properties fo:padding="0.071cm"/>
    </style:style>
    <style:style style:name="Migliaia_20_7_20_2_20_4" style:display-name="Migliaia 7 2 4" style:family="table-cell" style:parent-style-name="Default" style:data-style-name="N114">
      <style:table-cell-properties fo:padding="0.071cm"/>
    </style:style>
    <style:style style:name="Migliaia_20_7_20_3" style:display-name="Migliaia 7 3" style:family="table-cell" style:parent-style-name="Default" style:data-style-name="N114">
      <style:table-cell-properties fo:padding="0.071cm"/>
    </style:style>
    <style:style style:name="Migliaia_20_7_20_3_20_2" style:display-name="Migliaia 7 3 2" style:family="table-cell" style:parent-style-name="Default" style:data-style-name="N114">
      <style:table-cell-properties fo:padding="0.071cm"/>
    </style:style>
    <style:style style:name="Migliaia_20_7_20_3_20_2_20_2" style:display-name="Migliaia 7 3 2 2" style:family="table-cell" style:parent-style-name="Default" style:data-style-name="N114">
      <style:table-cell-properties fo:padding="0.071cm"/>
    </style:style>
    <style:style style:name="Migliaia_20_7_20_3_20_3" style:display-name="Migliaia 7 3 3" style:family="table-cell" style:parent-style-name="Default" style:data-style-name="N114">
      <style:table-cell-properties fo:padding="0.071cm"/>
    </style:style>
    <style:style style:name="Migliaia_20_7_20_4" style:display-name="Migliaia 7 4" style:family="table-cell" style:parent-style-name="Default" style:data-style-name="N114">
      <style:table-cell-properties fo:padding="0.071cm"/>
    </style:style>
    <style:style style:name="Migliaia_20_7_20_4_20_2" style:display-name="Migliaia 7 4 2" style:family="table-cell" style:parent-style-name="Default" style:data-style-name="N114">
      <style:table-cell-properties fo:padding="0.071cm"/>
    </style:style>
    <style:style style:name="Migliaia_20_7_20_5" style:display-name="Migliaia 7 5" style:family="table-cell" style:parent-style-name="Default" style:data-style-name="N114">
      <style:table-cell-properties fo:padding="0.071cm"/>
    </style:style>
    <style:style style:name="Migliaia_20_8" style:display-name="Migliaia 8" style:family="table-cell" style:parent-style-name="Default" style:data-style-name="N114">
      <style:table-cell-properties fo:padding="0.071cm"/>
    </style:style>
    <style:style style:name="Migliaia_20_8_20_2" style:display-name="Migliaia 8 2" style:family="table-cell" style:parent-style-name="Default" style:data-style-name="N114">
      <style:table-cell-properties fo:padding="0.071cm"/>
    </style:style>
    <style:style style:name="Migliaia_20_8_20_2_20_2" style:display-name="Migliaia 8 2 2" style:family="table-cell" style:parent-style-name="Default" style:data-style-name="N114">
      <style:table-cell-properties fo:padding="0.071cm"/>
    </style:style>
    <style:style style:name="Migliaia_20_8_20_2_20_2_20_2" style:display-name="Migliaia 8 2 2 2" style:family="table-cell" style:parent-style-name="Default" style:data-style-name="N114">
      <style:table-cell-properties fo:padding="0.071cm"/>
    </style:style>
    <style:style style:name="Migliaia_20_8_20_2_20_3" style:display-name="Migliaia 8 2 3" style:family="table-cell" style:parent-style-name="Default" style:data-style-name="N114">
      <style:table-cell-properties fo:padding="0.071cm"/>
    </style:style>
    <style:style style:name="Migliaia_20_8_20_3" style:display-name="Migliaia 8 3" style:family="table-cell" style:parent-style-name="Default" style:data-style-name="N114">
      <style:table-cell-properties fo:padding="0.071cm"/>
    </style:style>
    <style:style style:name="Migliaia_20_8_20_3_20_2" style:display-name="Migliaia 8 3 2" style:family="table-cell" style:parent-style-name="Default" style:data-style-name="N114">
      <style:table-cell-properties fo:padding="0.071cm"/>
    </style:style>
    <style:style style:name="Migliaia_20_8_20_4" style:display-name="Migliaia 8 4" style:family="table-cell" style:parent-style-name="Default" style:data-style-name="N114">
      <style:table-cell-properties fo:padding="0.071cm"/>
    </style:style>
    <style:style style:name="Migliaia_20_9" style:display-name="Migliaia 9" style:family="table-cell" style:parent-style-name="Default" style:data-style-name="N114">
      <style:table-cell-properties fo:padding="0.071cm"/>
    </style:style>
    <style:style style:name="Migliaia_20_9_20_2" style:display-name="Migliaia 9 2" style:family="table-cell" style:parent-style-name="Default" style:data-style-name="N114">
      <style:table-cell-properties fo:padding="0.071cm"/>
    </style:style>
    <style:style style:name="Migliaia_20_9_20_2_20_2" style:display-name="Migliaia 9 2 2" style:family="table-cell" style:parent-style-name="Default" style:data-style-name="N114">
      <style:table-cell-properties fo:padding="0.071cm"/>
    </style:style>
    <style:style style:name="Migliaia_20_9_20_2_20_2_20_2" style:display-name="Migliaia 9 2 2 2" style:family="table-cell" style:parent-style-name="Default" style:data-style-name="N114">
      <style:table-cell-properties fo:padding="0.071cm"/>
    </style:style>
    <style:style style:name="Migliaia_20_9_20_2_20_3" style:display-name="Migliaia 9 2 3" style:family="table-cell" style:parent-style-name="Default" style:data-style-name="N114">
      <style:table-cell-properties fo:padding="0.071cm"/>
    </style:style>
    <style:style style:name="Migliaia_20_9_20_3" style:display-name="Migliaia 9 3" style:family="table-cell" style:parent-style-name="Default" style:data-style-name="N114">
      <style:table-cell-properties fo:padding="0.071cm"/>
    </style:style>
    <style:style style:name="Migliaia_20_9_20_3_20_2" style:display-name="Migliaia 9 3 2" style:family="table-cell" style:parent-style-name="Default" style:data-style-name="N114">
      <style:table-cell-properties fo:padding="0.071cm"/>
    </style:style>
    <style:style style:name="Migliaia_20_9_20_4" style:display-name="Migliaia 9 4" style:family="table-cell" style:parent-style-name="Default" style:data-style-name="N114">
      <style:table-cell-properties fo:padding="0.071cm"/>
    </style:style>
    <style:style style:name="Migliaia_20__5b_0_5d__20_2" style:display-name="Migliaia [0] 2" style:family="table-cell" style:parent-style-name="Default" style:data-style-name="N112">
      <style:table-cell-properties fo:padding="0.071cm"/>
    </style:style>
    <style:style style:name="Migliaia_20__5b_0_5d__20_2_20_2" style:display-name="Migliaia [0] 2 2" style:family="table-cell" style:parent-style-name="Default" style:data-style-name="N112">
      <style:table-cell-properties fo:padding="0.071cm"/>
    </style:style>
    <style:style style:name="Migliaia_20__5b_0_5d__20_2_20_2_20_2" style:display-name="Migliaia [0] 2 2 2" style:family="table-cell" style:parent-style-name="Default" style:data-style-name="N112">
      <style:table-cell-properties fo:padding="0.071cm"/>
    </style:style>
    <style:style style:name="Migliaia_20__5b_0_5d__20_2_20_2_20_2_20_2" style:display-name="Migliaia [0] 2 2 2 2" style:family="table-cell" style:parent-style-name="Default" style:data-style-name="N112">
      <style:table-cell-properties fo:padding="0.071cm"/>
    </style:style>
    <style:style style:name="Migliaia_20__5b_0_5d__20_2_20_2_20_2_20_2_20_2" style:display-name="Migliaia [0] 2 2 2 2 2" style:family="table-cell" style:parent-style-name="Default" style:data-style-name="N112">
      <style:table-cell-properties fo:padding="0.071cm"/>
    </style:style>
    <style:style style:name="Migliaia_20__5b_0_5d__20_2_20_2_20_2_20_3" style:display-name="Migliaia [0] 2 2 2 3" style:family="table-cell" style:parent-style-name="Default" style:data-style-name="N112">
      <style:table-cell-properties fo:padding="0.071cm"/>
    </style:style>
    <style:style style:name="Migliaia_20__5b_0_5d__20_2_20_2_20_3" style:display-name="Migliaia [0] 2 2 3" style:family="table-cell" style:parent-style-name="Default" style:data-style-name="N112">
      <style:table-cell-properties fo:padding="0.071cm"/>
    </style:style>
    <style:style style:name="Migliaia_20__5b_0_5d__20_2_20_2_20_3_20_2" style:display-name="Migliaia [0] 2 2 3 2" style:family="table-cell" style:parent-style-name="Default" style:data-style-name="N112">
      <style:table-cell-properties fo:padding="0.071cm"/>
    </style:style>
    <style:style style:name="Migliaia_20__5b_0_5d__20_2_20_2_20_4" style:display-name="Migliaia [0] 2 2 4" style:family="table-cell" style:parent-style-name="Default" style:data-style-name="N112">
      <style:table-cell-properties fo:padding="0.071cm"/>
    </style:style>
    <style:style style:name="Migliaia_20__5b_0_5d__20_2_20_3" style:display-name="Migliaia [0] 2 3" style:family="table-cell" style:parent-style-name="Default" style:data-style-name="N112">
      <style:table-cell-properties fo:padding="0.071cm"/>
    </style:style>
    <style:style style:name="Migliaia_20__5b_0_5d__20_2_20_3_20_2" style:display-name="Migliaia [0] 2 3 2" style:family="table-cell" style:parent-style-name="Default" style:data-style-name="N112">
      <style:table-cell-properties fo:padding="0.071cm"/>
    </style:style>
    <style:style style:name="Migliaia_20__5b_0_5d__20_2_20_3_20_2_20_2" style:display-name="Migliaia [0] 2 3 2 2" style:family="table-cell" style:parent-style-name="Default" style:data-style-name="N112">
      <style:table-cell-properties fo:padding="0.071cm"/>
    </style:style>
    <style:style style:name="Migliaia_20__5b_0_5d__20_2_20_3_20_3" style:display-name="Migliaia [0] 2 3 3" style:family="table-cell" style:parent-style-name="Default" style:data-style-name="N112">
      <style:table-cell-properties fo:padding="0.071cm"/>
    </style:style>
    <style:style style:name="Migliaia_20__5b_0_5d__20_2_20_4" style:display-name="Migliaia [0] 2 4" style:family="table-cell" style:parent-style-name="Default" style:data-style-name="N112">
      <style:table-cell-properties fo:padding="0.071cm"/>
    </style:style>
    <style:style style:name="Migliaia_20__5b_0_5d__20_2_20_4_20_2" style:display-name="Migliaia [0] 2 4 2" style:family="table-cell" style:parent-style-name="Default" style:data-style-name="N112">
      <style:table-cell-properties fo:padding="0.071cm"/>
    </style:style>
    <style:style style:name="Migliaia_20__5b_0_5d__20_2_20_5" style:display-name="Migliaia [0] 2 5" style:family="table-cell" style:parent-style-name="Default" style:data-style-name="N112">
      <style:table-cell-properties fo:padding="0.071cm"/>
    </style:style>
    <style:style style:name="Migliaia_20__5b_0_5d__20_3" style:display-name="Migliaia [0] 3" style:family="table-cell" style:parent-style-name="Default" style:data-style-name="N112">
      <style:table-cell-properties fo:padding="0.071cm"/>
    </style:style>
    <style:style style:name="Migliaia_20__5b_0_5d__20_3_20_2" style:display-name="Migliaia [0] 3 2" style:family="table-cell" style:parent-style-name="Default" style:data-style-name="N112">
      <style:table-cell-properties fo:padding="0.071cm"/>
    </style:style>
    <style:style style:name="Migliaia_20__5b_0_5d__20_3_20_2_20_2" style:display-name="Migliaia [0] 3 2 2" style:family="table-cell" style:parent-style-name="Default" style:data-style-name="N112">
      <style:table-cell-properties fo:padding="0.071cm"/>
    </style:style>
    <style:style style:name="Migliaia_20__5b_0_5d__20_3_20_2_20_2_20_2" style:display-name="Migliaia [0] 3 2 2 2" style:family="table-cell" style:parent-style-name="Default" style:data-style-name="N112">
      <style:table-cell-properties fo:padding="0.071cm"/>
    </style:style>
    <style:style style:name="Migliaia_20__5b_0_5d__20_3_20_2_20_3" style:display-name="Migliaia [0] 3 2 3" style:family="table-cell" style:parent-style-name="Default" style:data-style-name="N112">
      <style:table-cell-properties fo:padding="0.071cm"/>
    </style:style>
    <style:style style:name="Migliaia_20__5b_0_5d__20_3_20_3" style:display-name="Migliaia [0] 3 3" style:family="table-cell" style:parent-style-name="Default" style:data-style-name="N112">
      <style:table-cell-properties fo:padding="0.071cm"/>
    </style:style>
    <style:style style:name="Migliaia_20__5b_0_5d__20_3_20_3_20_2" style:display-name="Migliaia [0] 3 3 2" style:family="table-cell" style:parent-style-name="Default" style:data-style-name="N112">
      <style:table-cell-properties fo:padding="0.071cm"/>
    </style:style>
    <style:style style:name="Migliaia_20__5b_0_5d__20_3_20_4" style:display-name="Migliaia [0] 3 4" style:family="table-cell" style:parent-style-name="Default" style:data-style-name="N112">
      <style:table-cell-properties fo:padding="0.071cm"/>
    </style:style>
    <style:style style:name="Migliaia_20__5b_0_5d__20_4" style:display-name="Migliaia [0] 4" style:family="table-cell" style:parent-style-name="Default" style:data-style-name="N112">
      <style:table-cell-properties fo:padding="0.071cm"/>
    </style:style>
    <style:style style:name="Migliaia_20__5b_0_5d__20_4_20_2" style:display-name="Migliaia [0] 4 2" style:family="table-cell" style:parent-style-name="Default" style:data-style-name="N112">
      <style:table-cell-properties fo:padding="0.071cm"/>
    </style:style>
    <style:style style:name="Migliaia_20__5b_0_5d__20_4_20_2_20_2" style:display-name="Migliaia [0] 4 2 2" style:family="table-cell" style:parent-style-name="Default" style:data-style-name="N112">
      <style:table-cell-properties fo:padding="0.071cm"/>
    </style:style>
    <style:style style:name="Migliaia_20__5b_0_5d__20_4_20_2_20_2_20_2" style:display-name="Migliaia [0] 4 2 2 2" style:family="table-cell" style:parent-style-name="Default" style:data-style-name="N112">
      <style:table-cell-properties fo:padding="0.071cm"/>
    </style:style>
    <style:style style:name="Migliaia_20__5b_0_5d__20_4_20_2_20_3" style:display-name="Migliaia [0] 4 2 3" style:family="table-cell" style:parent-style-name="Default" style:data-style-name="N112">
      <style:table-cell-properties fo:padding="0.071cm"/>
    </style:style>
    <style:style style:name="Migliaia_20__5b_0_5d__20_4_20_3" style:display-name="Migliaia [0] 4 3" style:family="table-cell" style:parent-style-name="Default" style:data-style-name="N112">
      <style:table-cell-properties fo:padding="0.071cm"/>
    </style:style>
    <style:style style:name="Migliaia_20__5b_0_5d__20_4_20_3_20_2" style:display-name="Migliaia [0] 4 3 2" style:family="table-cell" style:parent-style-name="Default" style:data-style-name="N112">
      <style:table-cell-properties fo:padding="0.071cm"/>
    </style:style>
    <style:style style:name="Migliaia_20__5b_0_5d__20_4_20_4" style:display-name="Migliaia [0] 4 4" style:family="table-cell" style:parent-style-name="Default" style:data-style-name="N112">
      <style:table-cell-properties fo:padding="0.071cm"/>
    </style:style>
    <style:style style:name="Migliaia_20__5b_0_5d__20_5" style:display-name="Migliaia [0] 5" style:family="table-cell" style:parent-style-name="Default" style:data-style-name="N112">
      <style:table-cell-properties fo:padding="0.071cm"/>
    </style:style>
    <style:style style:name="Migliaia_20__5b_0_5d__20_5_20_2" style:display-name="Migliaia [0] 5 2" style:family="table-cell" style:parent-style-name="Default" style:data-style-name="N112">
      <style:table-cell-properties fo:padding="0.071cm"/>
    </style:style>
    <style:style style:name="Migliaia_20__5b_0_5d__20_5_20_2_20_2" style:display-name="Migliaia [0] 5 2 2" style:family="table-cell" style:parent-style-name="Default" style:data-style-name="N112">
      <style:table-cell-properties fo:padding="0.071cm"/>
    </style:style>
    <style:style style:name="Migliaia_20__5b_0_5d__20_5_20_2_20_2_20_2" style:display-name="Migliaia [0] 5 2 2 2" style:family="table-cell" style:parent-style-name="Default" style:data-style-name="N112">
      <style:table-cell-properties fo:padding="0.071cm"/>
    </style:style>
    <style:style style:name="Migliaia_20__5b_0_5d__20_5_20_2_20_3" style:display-name="Migliaia [0] 5 2 3" style:family="table-cell" style:parent-style-name="Default" style:data-style-name="N112">
      <style:table-cell-properties fo:padding="0.071cm"/>
    </style:style>
    <style:style style:name="Migliaia_20__5b_0_5d__20_5_20_3" style:display-name="Migliaia [0] 5 3" style:family="table-cell" style:parent-style-name="Default" style:data-style-name="N112">
      <style:table-cell-properties fo:padding="0.071cm"/>
    </style:style>
    <style:style style:name="Migliaia_20__5b_0_5d__20_5_20_3_20_2" style:display-name="Migliaia [0] 5 3 2" style:family="table-cell" style:parent-style-name="Default" style:data-style-name="N112">
      <style:table-cell-properties fo:padding="0.071cm"/>
    </style:style>
    <style:style style:name="Migliaia_20__5b_0_5d__20_5_20_4" style:display-name="Migliaia [0] 5 4" style:family="table-cell" style:parent-style-name="Default" style:data-style-name="N112">
      <style:table-cell-properties fo:padding="0.071cm"/>
    </style:style>
    <style:style style:name="Migliaia_20__5b_0_5d__20_6" style:display-name="Migliaia [0] 6" style:family="table-cell" style:parent-style-name="Default" style:data-style-name="N112">
      <style:table-cell-properties fo:padding="0.071cm"/>
    </style:style>
    <style:style style:name="Migliaia_20__5b_0_5d__20_6_20_2" style:display-name="Migliaia [0] 6 2" style:family="table-cell" style:parent-style-name="Default" style:data-style-name="N112">
      <style:table-cell-properties fo:padding="0.071cm"/>
    </style:style>
    <style:style style:name="Migliaia_20__5b_0_5d__20_6_20_2_20_2" style:display-name="Migliaia [0] 6 2 2" style:family="table-cell" style:parent-style-name="Default" style:data-style-name="N112">
      <style:table-cell-properties fo:padding="0.071cm"/>
    </style:style>
    <style:style style:name="Migliaia_20__5b_0_5d__20_6_20_2_20_2_20_2" style:display-name="Migliaia [0] 6 2 2 2" style:family="table-cell" style:parent-style-name="Default" style:data-style-name="N112">
      <style:table-cell-properties fo:padding="0.071cm"/>
    </style:style>
    <style:style style:name="Migliaia_20__5b_0_5d__20_6_20_2_20_3" style:display-name="Migliaia [0] 6 2 3" style:family="table-cell" style:parent-style-name="Default" style:data-style-name="N112">
      <style:table-cell-properties fo:padding="0.071cm"/>
    </style:style>
    <style:style style:name="Migliaia_20__5b_0_5d__20_6_20_3" style:display-name="Migliaia [0] 6 3" style:family="table-cell" style:parent-style-name="Default" style:data-style-name="N112">
      <style:table-cell-properties fo:padding="0.071cm"/>
    </style:style>
    <style:style style:name="Migliaia_20__5b_0_5d__20_6_20_3_20_2" style:display-name="Migliaia [0] 6 3 2" style:family="table-cell" style:parent-style-name="Default" style:data-style-name="N112">
      <style:table-cell-properties fo:padding="0.071cm"/>
    </style:style>
    <style:style style:name="Migliaia_20__5b_0_5d__20_6_20_4" style:display-name="Migliaia [0] 6 4" style:family="table-cell" style:parent-style-name="Default" style:data-style-name="N112">
      <style:table-cell-properties fo:padding="0.071cm"/>
    </style:style>
    <style:style style:name="Migliaia_20__5b_0_5d__20_7" style:display-name="Migliaia [0] 7" style:family="table-cell" style:parent-style-name="Default" style:data-style-name="N112">
      <style:table-cell-properties fo:padding="0.071cm"/>
    </style:style>
    <style:style style:name="Migliaia_20__5b_0_5d__20_7_20_2" style:display-name="Migliaia [0] 7 2" style:family="table-cell" style:parent-style-name="Default" style:data-style-name="N112">
      <style:table-cell-properties fo:padding="0.071cm"/>
    </style:style>
    <style:style style:name="Migliaia_20__5b_0_5d__20_7_20_2_20_2" style:display-name="Migliaia [0] 7 2 2" style:family="table-cell" style:parent-style-name="Default" style:data-style-name="N112">
      <style:table-cell-properties fo:padding="0.071cm"/>
    </style:style>
    <style:style style:name="Migliaia_20__5b_0_5d__20_7_20_3" style:display-name="Migliaia [0] 7 3" style:family="table-cell" style:parent-style-name="Default" style:data-style-name="N112">
      <style:table-cell-properties fo:padding="0.071cm"/>
    </style:style>
    <style:style style:name="Migliaia_20__5b_0_5d__20_8" style:display-name="Migliaia [0] 8" style:family="table-cell" style:parent-style-name="Default" style:data-style-name="N133">
      <style:table-cell-properties fo:padding="0.071cm"/>
    </style:style>
    <style:style style:name="Migliaia_20__5b_0_5d__20_8_20_2" style:display-name="Migliaia [0] 8 2" style:family="table-cell" style:parent-style-name="Default" style:data-style-name="N112">
      <style:table-cell-properties fo:padding="0.071cm"/>
    </style:style>
    <style:style style:name="Migliaia_20__5b_0_5d__20_8_20_2_20_2" style:display-name="Migliaia [0] 8 2 2" style:family="table-cell" style:parent-style-name="Default" style:data-style-name="N112">
      <style:table-cell-properties fo:padding="0.071cm"/>
    </style:style>
    <style:style style:name="Migliaia_20__5b_0_5d__20_9" style:display-name="Migliaia [0] 9" style:family="table-cell" style:parent-style-name="Default" style:data-style-name="N112">
      <style:table-cell-properties fo:padding="0.071c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Percentuale_20_3" style:display-name="Percentuale 3" style:family="table-cell" style:parent-style-name="Default" style:data-style-name="N10">
      <style:table-cell-properties fo:padding="0.071cm"/>
    </style:style>
    <style:style style:name="Valuta_20_2" style:display-name="Valuta 2" style:family="table-cell" style:parent-style-name="Default" style:data-style-name="N147">
      <style:table-cell-properties fo:padding="0.071cm"/>
    </style:style>
    <style:style style:name="Valuta_20_3" style:display-name="Valuta 3" style:family="table-cell" style:parent-style-name="Default" style:data-style-name="N147">
      <style:table-cell-properties fo:padding="0.071cm"/>
    </style:style>
    <style:style style:name="Excel_5f_BuiltIn_5f_Comma" style:display-name="Excel_BuiltIn_Comma" style:family="table-cell" style:parent-style-name="Default" style:data-style-name="N135">
      <style:table-cell-properties fo:padding="0.071cm"/>
    </style:style>
    <style:style style:name="Excel_5f_BuiltIn_5f_Comma_5f_0" style:display-name="Excel_BuiltIn_Comma_0" style:family="table-cell" style:parent-style-name="Default" style:data-style-name="N133">
      <style:table-cell-properties fo:padding="0.071cm"/>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65%"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0.9cm" fo:margin-bottom="0.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Scheda_20_A" style:display-name="PageStyle_Scheda A" style:page-layout-name="Mpm1">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2">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8-06-16T07:46:30.972000000</meta:creation-date>
    <dc:creator/>
    <dc:date>2023-05-09T16:06:36</dc:date>
    <meta:document-statistic meta:table-count="6" meta:cell-count="3316" meta:object-count="0"/>
    <meta:generator>LibreOffice/7.4.6.2$Windows_X86_64 LibreOffice_project/5b1f5509c2decdade7fda905e3e1429a67acd63d</meta:generator>
  </office:meta>
</office:document-meta>
</file>