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9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70983333333333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10.4563333333333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9.6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stro_accesso_atti_2022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78" table:default-cell-style-name="ce1"/>
        <table:table-row table:style-name="ro1">
          <table:table-cell office:value-type="string" table:style-name="ce3">
            <text:p>TIPO DI ACCESSO</text:p>
          </table:table-cell>
          <table:table-cell office:value-type="string" table:style-name="ce3">
            <text:p>DATA DELLA RICHIESTA</text:p>
          </table:table-cell>
          <table:table-cell office:value-type="string" table:style-name="ce6">
            <text:p>OGGETTO DELLA RICHIESTA</text:p>
          </table:table-cell>
          <table:table-cell office:value-type="string" table:style-name="ce6">
            <text:p>PRESENZA DI CONTROINTERESSATI</text:p>
          </table:table-cell>
          <table:table-cell office:value-type="string" table:style-name="ce3">
            <text:p>ESITO</text:p>
          </table:table-cell>
          <table:table-cell office:value-type="string" table:style-name="ce3">
            <text:p>DATA ESIT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1-05T00:00:00" table:style-name="ce4">
            <text:p>05/01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1-13T00:00:00" table:style-name="ce4">
            <text:p>13/01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1-10T00:00:00" table:style-name="ce4">
            <text:p>10/01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1-10T00:00:00" table:style-name="ce4">
            <text:p>10/01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1-10T00:00:00" table:style-name="ce4">
            <text:p>10/01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1-11T00:00:00" table:style-name="ce4">
            <text:p>11/01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1-03T00:00:00" table:style-name="ce4">
            <text:p>03/01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01-18T00:00:00" table:style-name="ce4">
            <text:p>18/01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1-10T00:00:00" table:style-name="ce4">
            <text:p>10/01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1-11T00:00:00" table:style-name="ce4">
            <text:p>11/01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1-11T00:00:00" table:style-name="ce4">
            <text:p>11/01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1-12T00:00:00" table:style-name="ce4">
            <text:p>12/01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1-07T00:00:00" table:style-name="ce4">
            <text:p>07/01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1-12T00:00:00" table:style-name="ce4">
            <text:p>12/01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1-10T00:00:00" table:style-name="ce4">
            <text:p>10/01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1-12T00:00:00" table:style-name="ce4">
            <text:p>12/01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1-12T00:00:00" table:style-name="ce4">
            <text:p>12/01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1-12T00:00:00" table:style-name="ce4">
            <text:p>12/01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1-11T00:00:00" table:style-name="ce4">
            <text:p>11/01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02-03T00:00:00" table:style-name="ce4">
            <text:p>03/02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1-12T00:00:00" table:style-name="ce4">
            <text:p>12/01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1-13T00:00:00" table:style-name="ce4">
            <text:p>13/01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1-12T00:00:00" table:style-name="ce4">
            <text:p>12/01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01-17T00:00:00" table:style-name="ce4">
            <text:p>17/01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1-13T00:00:00" table:style-name="ce4">
            <text:p>13/01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1-14T00:00:00" table:style-name="ce4">
            <text:p>14/01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CIVICO GENERALIZZATO</text:p>
          </table:table-cell>
          <table:table-cell office:value-type="date" office:date-value="2022-01-13T00:00:00" table:style-name="ce4">
            <text:p>13/01/2022</text:p>
          </table:table-cell>
          <table:table-cell office:value-type="string" table:style-name="ce5">
            <text:p>Accesso agli atti e ai documenti amministrativi - Economat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03-24T00:00:00" table:style-name="ce4">
            <text:p>24/03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1-14T00:00:00" table:style-name="ce4">
            <text:p>14/01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1-14T00:00:00" table:style-name="ce4">
            <text:p>14/01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1-17T00:00:00" table:style-name="ce4">
            <text:p>17/01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1-17T00:00:00" table:style-name="ce4">
            <text:p>17/01/2022</text:p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ACCESSO DOCUMENTALE</text:p>
          </table:table-cell>
          <table:table-cell office:value-type="date" office:date-value="2022-01-17T00:00:00" table:style-name="ce4">
            <text:p>17/01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1-18T00:00:00" table:style-name="ce4">
            <text:p>18/01/2022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ACCESSO DOCUMENTALE</text:p>
          </table:table-cell>
          <table:table-cell office:value-type="date" office:date-value="2022-01-18T00:00:00" table:style-name="ce4">
            <text:p>18/01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1-19T00:00:00" table:style-name="ce4">
            <text:p>19/01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1-19T00:00:00" table:style-name="ce4">
            <text:p>19/01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2-01T00:00:00" table:style-name="ce4">
            <text:p>01/02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1-19T00:00:00" table:style-name="ce4">
            <text:p>19/01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01-20T00:00:00" table:style-name="ce4">
            <text:p>20/01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1-18T00:00:00" table:style-name="ce4">
            <text:p>18/01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1-20T00:00:00" table:style-name="ce4">
            <text:p>20/01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1-20T00:00:00" table:style-name="ce4">
            <text:p>20/01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01-20T00:00:00" table:style-name="ce4">
            <text:p>20/01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1-19T00:00:00" table:style-name="ce4">
            <text:p>19/01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1-20T00:00:00" table:style-name="ce4">
            <text:p>20/01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CIVICO GENERALIZZATO</text:p>
          </table:table-cell>
          <table:table-cell office:value-type="date" office:date-value="2022-01-12T00:00:00" table:style-name="ce4">
            <text:p>12/01/2022</text:p>
          </table:table-cell>
          <table:table-cell office:value-type="string" table:style-name="ce5">
            <text:p>Accesso civico generalizzato - Inquinament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1-20T00:00:00" table:style-name="ce4">
            <text:p>20/01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1-20T00:00:00" table:style-name="ce4">
            <text:p>20/01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1-20T00:00:00" table:style-name="ce4">
            <text:p>20/01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1-20T00:00:00" table:style-name="ce4">
            <text:p>20/01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1-21T00:00:00" table:style-name="ce4">
            <text:p>21/01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03-22T00:00:00" table:style-name="ce4">
            <text:p>22/03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1-21T00:00:00" table:style-name="ce4">
            <text:p>21/01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1-24T00:00:00" table:style-name="ce4">
            <text:p>24/01/2022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ACCESSO DOCUMENTALE</text:p>
          </table:table-cell>
          <table:table-cell office:value-type="date" office:date-value="2022-01-24T00:00:00" table:style-name="ce4">
            <text:p>24/01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1-25T00:00:00" table:style-name="ce4">
            <text:p>25/01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1-26T00:00:00" table:style-name="ce4">
            <text:p>26/01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1-26T00:00:00" table:style-name="ce4">
            <text:p>26/01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1-26T00:00:00" table:style-name="ce4">
            <text:p>26/01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1-27T00:00:00" table:style-name="ce4">
            <text:p>27/01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1-27T00:00:00" table:style-name="ce4">
            <text:p>27/01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1-27T00:00:00" table:style-name="ce4">
            <text:p>27/01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1-26T00:00:00" table:style-name="ce4">
            <text:p>26/01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1-27T00:00:00" table:style-name="ce4">
            <text:p>27/01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1-27T00:00:00" table:style-name="ce4">
            <text:p>27/01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1-27T00:00:00" table:style-name="ce4">
            <text:p>27/01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1-28T00:00:00" table:style-name="ce4">
            <text:p>28/01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1-31T00:00:00" table:style-name="ce4">
            <text:p>31/01/2022</text:p>
          </table:table-cell>
          <table:table-cell table:number-columns-repeated="16378"/>
        </table:table-row>
        <table:table-row table:number-rows-repeated="5" table:style-name="ro2">
          <table:table-cell office:value-type="string" table:style-name="ce1">
            <text:p>ACCESSO DOCUMENTALE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1-31T00:00:00" table:style-name="ce4">
            <text:p>31/01/2022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ACCESSO DOCUMENTALE</text:p>
          </table:table-cell>
          <table:table-cell office:value-type="date" office:date-value="2022-01-31T00:00:00" table:style-name="ce4">
            <text:p>31/01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2-01T00:00:00" table:style-name="ce4">
            <text:p>01/02/2022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ACCESSO DOCUMENTALE</text:p>
          </table:table-cell>
          <table:table-cell office:value-type="date" office:date-value="2022-02-01T00:00:00" table:style-name="ce4">
            <text:p>01/02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2-02T00:00:00" table:style-name="ce4">
            <text:p>02/02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2-02T00:00:00" table:style-name="ce4">
            <text:p>02/02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2-03T00:00:00" table:style-name="ce4">
            <text:p>03/02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2-02T00:00:00" table:style-name="ce4">
            <text:p>02/02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2-02T00:00:00" table:style-name="ce4">
            <text:p>02/02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2-03T00:00:00" table:style-name="ce4">
            <text:p>03/02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2-03T00:00:00" table:style-name="ce4">
            <text:p>03/02/2022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ACCESSO DOCUMENTALE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2-07T00:00:00" table:style-name="ce4">
            <text:p>07/02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03-01T00:00:00" table:style-name="ce4">
            <text:p>01/03/2022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ACCESSO DOCUMENTALE</text:p>
          </table:table-cell>
          <table:table-cell office:value-type="date" office:date-value="2022-02-03T00:00:00" table:style-name="ce4">
            <text:p>03/02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2-07T00:00:00" table:style-name="ce4">
            <text:p>07/02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2-04T00:00:00" table:style-name="ce4">
            <text:p>04/02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2-07T00:00:00" table:style-name="ce4">
            <text:p>07/02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2-03T00:00:00" table:style-name="ce4">
            <text:p>03/02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02-07T00:00:00" table:style-name="ce4">
            <text:p>07/02/2022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ACCESSO DOCUMENTALE</text:p>
          </table:table-cell>
          <table:table-cell office:value-type="date" office:date-value="2022-02-07T00:00:00" table:style-name="ce4">
            <text:p>07/02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2-07T00:00:00" table:style-name="ce4">
            <text:p>07/02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2-07T00:00:00" table:style-name="ce4">
            <text:p>07/02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2-03T00:00:00" table:style-name="ce4">
            <text:p>03/02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2-07T00:00:00" table:style-name="ce4">
            <text:p>07/02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2-07T00:00:00" table:style-name="ce4">
            <text:p>07/02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CIVICO GENERALIZZATO</text:p>
          </table:table-cell>
          <table:table-cell office:value-type="date" office:date-value="2022-02-07T00:00:00" table:style-name="ce4">
            <text:p>07/02/2022</text:p>
          </table:table-cell>
          <table:table-cell office:value-type="string" table:style-name="ce5">
            <text:p>Accesso agli atti e ai documenti amministrativi - Economat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03-24T00:00:00" table:style-name="ce4">
            <text:p>24/03/2022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ACCESSO DOCUMENTALE</text:p>
          </table:table-cell>
          <table:table-cell office:value-type="date" office:date-value="2022-02-08T00:00:00" table:style-name="ce4">
            <text:p>08/02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2-08T00:00:00" table:style-name="ce4">
            <text:p>08/02/2022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ACCESSO DOCUMENTALE</text:p>
          </table:table-cell>
          <table:table-cell office:value-type="date" office:date-value="2022-02-09T00:00:00" table:style-name="ce4">
            <text:p>09/02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2-09T00:00:00" table:style-name="ce4">
            <text:p>09/02/2022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ACCESSO DOCUMENTALE</text:p>
          </table:table-cell>
          <table:table-cell office:value-type="date" office:date-value="2022-02-10T00:00:00" table:style-name="ce4">
            <text:p>10/02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2-10T00:00:00" table:style-name="ce4">
            <text:p>10/02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2-10T00:00:00" table:style-name="ce4">
            <text:p>10/02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02-14T00:00:00" table:style-name="ce4">
            <text:p>14/02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2-11T00:00:00" table:style-name="ce4">
            <text:p>11/02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2-11T00:00:00" table:style-name="ce4">
            <text:p>11/02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1-28T00:00:00" table:style-name="ce4">
            <text:p>28/01/2022</text:p>
          </table:table-cell>
          <table:table-cell office:value-type="string" table:style-name="ce5">
            <text:p>Accesso agli atti e ai documenti amministrativi - Inquinament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2-11T00:00:00" table:style-name="ce4">
            <text:p>11/02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2-11T00:00:00" table:style-name="ce4">
            <text:p>11/02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2-11T00:00:00" table:style-name="ce4">
            <text:p>11/02/2022</text:p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ACCESSO DOCUMENTALE</text:p>
          </table:table-cell>
          <table:table-cell office:value-type="date" office:date-value="2022-02-14T00:00:00" table:style-name="ce4">
            <text:p>14/02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2-14T00:00:00" table:style-name="ce4">
            <text:p>14/02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2-07T00:00:00" table:style-name="ce4">
            <text:p>07/02/2022</text:p>
          </table:table-cell>
          <table:table-cell office:value-type="string" table:style-name="ce5">
            <text:p>Accesso agli atti e ai documenti amministrativi - AUA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03-22T00:00:00" table:style-name="ce4">
            <text:p>22/03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2-14T00:00:00" table:style-name="ce4">
            <text:p>14/02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2-15T00:00:00" table:style-name="ce4">
            <text:p>15/02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2-15T00:00:00" table:style-name="ce4">
            <text:p>15/02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nnullamento</text:p>
          </table:table-cell>
          <table:table-cell office:value-type="date" office:date-value="2022-03-01T00:00:00" table:style-name="ce4">
            <text:p>01/03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2-15T00:00:00" table:style-name="ce4">
            <text:p>15/02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2-15T00:00:00" table:style-name="ce4">
            <text:p>15/02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2-15T00:00:00" table:style-name="ce4">
            <text:p>15/02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2-16T00:00:00" table:style-name="ce4">
            <text:p>16/02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2-15T00:00:00" table:style-name="ce4">
            <text:p>15/02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2-17T00:00:00" table:style-name="ce4">
            <text:p>17/02/2022</text:p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ACCESSO DOCUMENTALE</text:p>
          </table:table-cell>
          <table:table-cell office:value-type="date" office:date-value="2022-02-15T00:00:00" table:style-name="ce4">
            <text:p>15/02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2-16T00:00:00" table:style-name="ce4">
            <text:p>16/02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2-16T00:00:00" table:style-name="ce4">
            <text:p>16/02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02-18T00:00:00" table:style-name="ce4">
            <text:p>18/02/2022</text:p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ACCESSO DOCUMENTALE</text:p>
          </table:table-cell>
          <table:table-cell office:value-type="date" office:date-value="2022-02-16T00:00:00" table:style-name="ce4">
            <text:p>16/02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2-17T00:00:00" table:style-name="ce4">
            <text:p>17/02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2-17T00:00:00" table:style-name="ce4">
            <text:p>17/02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2-17T00:00:00" table:style-name="ce4">
            <text:p>17/02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2-17T00:00:00" table:style-name="ce4">
            <text:p>17/02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2-18T00:00:00" table:style-name="ce4">
            <text:p>18/02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2-17T00:00:00" table:style-name="ce4">
            <text:p>17/02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03-01T00:00:00" table:style-name="ce4">
            <text:p>01/03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2-17T00:00:00" table:style-name="ce4">
            <text:p>17/02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2-18T00:00:00" table:style-name="ce4">
            <text:p>18/02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2-17T00:00:00" table:style-name="ce4">
            <text:p>17/02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02-21T00:00:00" table:style-name="ce4">
            <text:p>21/02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2-18T00:00:00" table:style-name="ce4">
            <text:p>18/02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2-18T00:00:00" table:style-name="ce4">
            <text:p>18/02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2-07T00:00:00" table:style-name="ce4">
            <text:p>07/02/2022</text:p>
          </table:table-cell>
          <table:table-cell office:value-type="string" table:style-name="ce5">
            <text:p>Accesso agli atti e ai documenti amministrativi - Demanio Idric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03-09T00:00:00" table:style-name="ce4">
            <text:p>09/03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2-18T00:00:00" table:style-name="ce4">
            <text:p>18/02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2-21T00:00:00" table:style-name="ce4">
            <text:p>21/02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2-21T00:00:00" table:style-name="ce4">
            <text:p>21/02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2-21T00:00:00" table:style-name="ce4">
            <text:p>21/02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2-21T00:00:00" table:style-name="ce4">
            <text:p>21/02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2-22T00:00:00" table:style-name="ce4">
            <text:p>22/02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2-22T00:00:00" table:style-name="ce4">
            <text:p>22/02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04-12T00:00:00" table:style-name="ce4">
            <text:p>12/04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2-23T00:00:00" table:style-name="ce4">
            <text:p>23/02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04-04T00:00:00" table:style-name="ce4">
            <text:p>04/04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2-23T00:00:00" table:style-name="ce4">
            <text:p>23/02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2-23T00:00:00" table:style-name="ce4">
            <text:p>23/02/2022</text:p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ACCESSO DOCUMENTALE</text:p>
          </table:table-cell>
          <table:table-cell office:value-type="date" office:date-value="2022-02-24T00:00:00" table:style-name="ce4">
            <text:p>24/02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2-24T00:00:00" table:style-name="ce4">
            <text:p>24/02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2-26T00:00:00" table:style-name="ce4">
            <text:p>26/02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03-01T00:00:00" table:style-name="ce4">
            <text:p>01/03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2-25T00:00:00" table:style-name="ce4">
            <text:p>25/02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2-28T00:00:00" table:style-name="ce4">
            <text:p>28/02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3-01T00:00:00" table:style-name="ce4">
            <text:p>01/03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3-02T00:00:00" table:style-name="ce4">
            <text:p>02/03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2-26T00:00:00" table:style-name="ce4">
            <text:p>26/02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03-02T00:00:00" table:style-name="ce4">
            <text:p>02/03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3-01T00:00:00" table:style-name="ce4">
            <text:p>01/03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3-03T00:00:00" table:style-name="ce4">
            <text:p>03/03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2-15T00:00:00" table:style-name="ce4">
            <text:p>15/02/2022</text:p>
          </table:table-cell>
          <table:table-cell office:value-type="string" table:style-name="ce5">
            <text:p>Accesso agli atti e ai documenti amministrativi - Inquinament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3-04T00:00:00" table:style-name="ce4">
            <text:p>04/03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3-05T00:00:00" table:style-name="ce4">
            <text:p>05/03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3-07T00:00:00" table:style-name="ce4">
            <text:p>07/03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3-04T00:00:00" table:style-name="ce4">
            <text:p>04/03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3-07T00:00:00" table:style-name="ce4">
            <text:p>07/03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3-07T00:00:00" table:style-name="ce4">
            <text:p>07/03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3-07T00:00:00" table:style-name="ce4">
            <text:p>07/03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3-07T00:00:00" table:style-name="ce4">
            <text:p>07/03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3-08T00:00:00" table:style-name="ce4">
            <text:p>08/03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3-08T00:00:00" table:style-name="ce4">
            <text:p>08/03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3-08T00:00:00" table:style-name="ce4">
            <text:p>08/03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3-08T00:00:00" table:style-name="ce4">
            <text:p>08/03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03-08T00:00:00" table:style-name="ce4">
            <text:p>08/03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3-07T00:00:00" table:style-name="ce4">
            <text:p>07/03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3-09T00:00:00" table:style-name="ce4">
            <text:p>09/03/2022</text:p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ACCESSO DOCUMENTALE</text:p>
          </table:table-cell>
          <table:table-cell office:value-type="date" office:date-value="2022-03-09T00:00:00" table:style-name="ce4">
            <text:p>09/03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3-09T00:00:00" table:style-name="ce4">
            <text:p>09/03/2022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ACCESSO DOCUMENTALE</text:p>
          </table:table-cell>
          <table:table-cell office:value-type="date" office:date-value="2022-03-10T00:00:00" table:style-name="ce4">
            <text:p>10/03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3-10T00:00:00" table:style-name="ce4">
            <text:p>10/03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3-10T00:00:00" table:style-name="ce4">
            <text:p>10/03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3-11T00:00:00" table:style-name="ce4">
            <text:p>11/03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3-10T00:00:00" table:style-name="ce4">
            <text:p>10/03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03-11T00:00:00" table:style-name="ce4">
            <text:p>11/03/2022</text:p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ACCESSO DOCUMENTALE</text:p>
          </table:table-cell>
          <table:table-cell office:value-type="date" office:date-value="2022-03-10T00:00:00" table:style-name="ce4">
            <text:p>10/03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3-11T00:00:00" table:style-name="ce4">
            <text:p>11/03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3-10T00:00:00" table:style-name="ce4">
            <text:p>10/03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04-04T00:00:00" table:style-name="ce4">
            <text:p>04/04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3-11T00:00:00" table:style-name="ce4">
            <text:p>11/03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3-14T00:00:00" table:style-name="ce4">
            <text:p>14/03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3-14T00:00:00" table:style-name="ce4">
            <text:p>14/03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3-14T00:00:00" table:style-name="ce4">
            <text:p>14/03/2022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ACCESSO DOCUMENTALE</text:p>
          </table:table-cell>
          <table:table-cell office:value-type="date" office:date-value="2022-03-14T00:00:00" table:style-name="ce4">
            <text:p>14/03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3-15T00:00:00" table:style-name="ce4">
            <text:p>15/03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3-14T00:00:00" table:style-name="ce4">
            <text:p>14/03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03-16T00:00:00" table:style-name="ce4">
            <text:p>16/03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3-15T00:00:00" table:style-name="ce4">
            <text:p>15/03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03-22T00:00:00" table:style-name="ce4">
            <text:p>22/03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3-15T00:00:00" table:style-name="ce4">
            <text:p>15/03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03-17T00:00:00" table:style-name="ce4">
            <text:p>17/03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3-15T00:00:00" table:style-name="ce4">
            <text:p>15/03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3-16T00:00:00" table:style-name="ce4">
            <text:p>16/03/2022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ACCESSO DOCUMENTALE</text:p>
          </table:table-cell>
          <table:table-cell office:value-type="date" office:date-value="2022-03-16T00:00:00" table:style-name="ce4">
            <text:p>16/03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3-16T00:00:00" table:style-name="ce4">
            <text:p>16/03/2022</text:p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ACCESSO DOCUMENTALE</text:p>
          </table:table-cell>
          <table:table-cell office:value-type="date" office:date-value="2022-03-17T00:00:00" table:style-name="ce4">
            <text:p>17/03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3-17T00:00:00" table:style-name="ce4">
            <text:p>17/03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3-17T00:00:00" table:style-name="ce4">
            <text:p>17/03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03-22T00:00:00" table:style-name="ce4">
            <text:p>22/03/2022</text:p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ACCESSO DOCUMENTALE</text:p>
          </table:table-cell>
          <table:table-cell office:value-type="date" office:date-value="2022-03-17T00:00:00" table:style-name="ce4">
            <text:p>17/03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3-21T00:00:00" table:style-name="ce4">
            <text:p>21/03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3-17T00:00:00" table:style-name="ce4">
            <text:p>17/03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nnullamento</text:p>
          </table:table-cell>
          <table:table-cell office:value-type="date" office:date-value="2022-04-12T00:00:00" table:style-name="ce4">
            <text:p>12/04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3-17T00:00:00" table:style-name="ce4">
            <text:p>17/03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3-21T00:00:00" table:style-name="ce4">
            <text:p>21/03/2022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ACCESSO DOCUMENTALE</text:p>
          </table:table-cell>
          <table:table-cell office:value-type="date" office:date-value="2022-03-17T00:00:00" table:style-name="ce4">
            <text:p>17/03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3-22T00:00:00" table:style-name="ce4">
            <text:p>22/03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3-21T00:00:00" table:style-name="ce4">
            <text:p>21/03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3-22T00:00:00" table:style-name="ce4">
            <text:p>22/03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3-21T00:00:00" table:style-name="ce4">
            <text:p>21/03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03-23T00:00:00" table:style-name="ce4">
            <text:p>23/03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3-17T00:00:00" table:style-name="ce4">
            <text:p>17/03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3-22T00:00:00" table:style-name="ce4">
            <text:p>22/03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3-21T00:00:00" table:style-name="ce4">
            <text:p>21/03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3-22T00:00:00" table:style-name="ce4">
            <text:p>22/03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3-22T00:00:00" table:style-name="ce4">
            <text:p>22/03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3-22T00:00:00" table:style-name="ce4">
            <text:p>22/03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3-22T00:00:00" table:style-name="ce4">
            <text:p>22/03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3-23T00:00:00" table:style-name="ce4">
            <text:p>23/03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3-22T00:00:00" table:style-name="ce4">
            <text:p>22/03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03-24T00:00:00" table:style-name="ce4">
            <text:p>24/03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3-22T00:00:00" table:style-name="ce4">
            <text:p>22/03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3-23T00:00:00" table:style-name="ce4">
            <text:p>23/03/2022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ACCESSO DOCUMENTALE</text:p>
          </table:table-cell>
          <table:table-cell office:value-type="date" office:date-value="2022-03-23T00:00:00" table:style-name="ce4">
            <text:p>23/03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3-24T00:00:00" table:style-name="ce4">
            <text:p>24/03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3-23T00:00:00" table:style-name="ce4">
            <text:p>23/03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3-28T00:00:00" table:style-name="ce4">
            <text:p>28/03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3-24T00:00:00" table:style-name="ce4">
            <text:p>24/03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3-24T00:00:00" table:style-name="ce4">
            <text:p>24/03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3-25T00:00:00" table:style-name="ce4">
            <text:p>25/03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3-28T00:00:00" table:style-name="ce4">
            <text:p>28/03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3-25T00:00:00" table:style-name="ce4">
            <text:p>25/03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3-29T00:00:00" table:style-name="ce4">
            <text:p>29/03/2022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ACCESSO DOCUMENTALE</text:p>
          </table:table-cell>
          <table:table-cell office:value-type="date" office:date-value="2022-03-28T00:00:00" table:style-name="ce4">
            <text:p>28/03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3-29T00:00:00" table:style-name="ce4">
            <text:p>29/03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3-29T00:00:00" table:style-name="ce4">
            <text:p>29/03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3-29T00:00:00" table:style-name="ce4">
            <text:p>29/03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3-29T00:00:00" table:style-name="ce4">
            <text:p>29/03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nnullamento</text:p>
          </table:table-cell>
          <table:table-cell office:value-type="date" office:date-value="2022-04-11T00:00:00" table:style-name="ce4">
            <text:p>11/04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3-29T00:00:00" table:style-name="ce4">
            <text:p>29/03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3-29T00:00:00" table:style-name="ce4">
            <text:p>29/03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3-29T00:00:00" table:style-name="ce4">
            <text:p>29/03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3-30T00:00:00" table:style-name="ce4">
            <text:p>30/03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3-29T00:00:00" table:style-name="ce4">
            <text:p>29/03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3-29T00:00:00" table:style-name="ce4">
            <text:p>29/03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3-29T00:00:00" table:style-name="ce4">
            <text:p>29/03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3-31T00:00:00" table:style-name="ce4">
            <text:p>31/03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2-28T00:00:00" table:style-name="ce4">
            <text:p>28/02/2022</text:p>
          </table:table-cell>
          <table:table-cell office:value-type="string" table:style-name="ce5">
            <text:p>Accesso agli atti e ai documenti amministrativi - Demanio Idric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3-29T00:00:00" table:style-name="ce4">
            <text:p>29/03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3-30T00:00:00" table:style-name="ce4">
            <text:p>30/03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3-31T00:00:00" table:style-name="ce4">
            <text:p>31/03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4-01T00:00:00" table:style-name="ce4">
            <text:p>01/04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4-04T00:00:00" table:style-name="ce4">
            <text:p>04/04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4-04T00:00:00" table:style-name="ce4">
            <text:p>04/04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4-04T00:00:00" table:style-name="ce4">
            <text:p>04/04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06-28T00:00:00" table:style-name="ce4">
            <text:p>28/06/2022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ACCESSO DOCUMENTALE</text:p>
          </table:table-cell>
          <table:table-cell office:value-type="date" office:date-value="2022-04-05T00:00:00" table:style-name="ce4">
            <text:p>05/04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4-06T00:00:00" table:style-name="ce4">
            <text:p>06/04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4-05T00:00:00" table:style-name="ce4">
            <text:p>05/04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4-05T00:00:00" table:style-name="ce4">
            <text:p>05/04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4-05T00:00:00" table:style-name="ce4">
            <text:p>05/04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4-07T00:00:00" table:style-name="ce4">
            <text:p>07/04/2022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ACCESSO DOCUMENTALE</text:p>
          </table:table-cell>
          <table:table-cell office:value-type="date" office:date-value="2022-04-06T00:00:00" table:style-name="ce4">
            <text:p>06/04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4-07T00:00:00" table:style-name="ce4">
            <text:p>07/04/2022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ACCESSO DOCUMENTALE</text:p>
          </table:table-cell>
          <table:table-cell office:value-type="date" office:date-value="2022-04-07T00:00:00" table:style-name="ce4">
            <text:p>07/04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4-08T00:00:00" table:style-name="ce4">
            <text:p>08/04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4-08T00:00:00" table:style-name="ce4">
            <text:p>08/04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4-11T00:00:00" table:style-name="ce4">
            <text:p>11/04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4-12T00:00:00" table:style-name="ce4">
            <text:p>12/04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4-12T00:00:00" table:style-name="ce4">
            <text:p>12/04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4-13T00:00:00" table:style-name="ce4">
            <text:p>13/04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4-13T00:00:00" table:style-name="ce4">
            <text:p>13/04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4-14T00:00:00" table:style-name="ce4">
            <text:p>14/04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04-19T00:00:00" table:style-name="ce4">
            <text:p>19/04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4-14T00:00:00" table:style-name="ce4">
            <text:p>14/04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4-14T00:00:00" table:style-name="ce4">
            <text:p>14/04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4-15T00:00:00" table:style-name="ce4">
            <text:p>15/04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4-19T00:00:00" table:style-name="ce4">
            <text:p>19/04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4-11T00:00:00" table:style-name="ce4">
            <text:p>11/04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nnullamento</text:p>
          </table:table-cell>
          <table:table-cell office:value-type="date" office:date-value="2022-05-02T00:00:00" table:style-name="ce4">
            <text:p>02/05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4-19T00:00:00" table:style-name="ce4">
            <text:p>19/04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4-19T00:00:00" table:style-name="ce4">
            <text:p>19/04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4-12T00:00:00" table:style-name="ce4">
            <text:p>12/04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05-30T00:00:00" table:style-name="ce4">
            <text:p>30/05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4-14T00:00:00" table:style-name="ce4">
            <text:p>14/04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4-20T00:00:00" table:style-name="ce4">
            <text:p>20/04/2022</text:p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ACCESSO DOCUMENTALE</text:p>
          </table:table-cell>
          <table:table-cell office:value-type="date" office:date-value="2022-04-19T00:00:00" table:style-name="ce4">
            <text:p>19/04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4-20T00:00:00" table:style-name="ce4">
            <text:p>20/04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4-20T00:00:00" table:style-name="ce4">
            <text:p>20/04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4-20T00:00:00" table:style-name="ce4">
            <text:p>20/04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4-20T00:00:00" table:style-name="ce4">
            <text:p>20/04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4-22T00:00:00" table:style-name="ce4">
            <text:p>22/04/2022</text:p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ACCESSO DOCUMENTALE</text:p>
          </table:table-cell>
          <table:table-cell office:value-type="date" office:date-value="2022-04-20T00:00:00" table:style-name="ce4">
            <text:p>20/04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4-21T00:00:00" table:style-name="ce4">
            <text:p>21/04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4-21T00:00:00" table:style-name="ce4">
            <text:p>21/04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4-21T00:00:00" table:style-name="ce4">
            <text:p>21/04/2022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ACCESSO DOCUMENTALE</text:p>
          </table:table-cell>
          <table:table-cell office:value-type="date" office:date-value="2022-04-21T00:00:00" table:style-name="ce4">
            <text:p>21/04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4-22T00:00:00" table:style-name="ce4">
            <text:p>22/04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4-22T00:00:00" table:style-name="ce4">
            <text:p>22/04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04-28T00:00:00" table:style-name="ce4">
            <text:p>28/04/2022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ACCESSO DOCUMENTALE</text:p>
          </table:table-cell>
          <table:table-cell office:value-type="date" office:date-value="2022-04-22T00:00:00" table:style-name="ce4">
            <text:p>22/04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4-26T00:00:00" table:style-name="ce4">
            <text:p>26/04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4-26T00:00:00" table:style-name="ce4">
            <text:p>26/04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06-06T00:00:00" table:style-name="ce4">
            <text:p>06/06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4-26T00:00:00" table:style-name="ce4">
            <text:p>26/04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4-27T00:00:00" table:style-name="ce4">
            <text:p>27/04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4-26T00:00:00" table:style-name="ce4">
            <text:p>26/04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4-26T00:00:00" table:style-name="ce4">
            <text:p>26/04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4-26T00:00:00" table:style-name="ce4">
            <text:p>26/04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06-13T00:00:00" table:style-name="ce4">
            <text:p>13/06/2022</text:p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ACCESSO DOCUMENTALE</text:p>
          </table:table-cell>
          <table:table-cell office:value-type="date" office:date-value="2022-04-26T00:00:00" table:style-name="ce4">
            <text:p>26/04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4-27T00:00:00" table:style-name="ce4">
            <text:p>27/04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4-27T00:00:00" table:style-name="ce4">
            <text:p>27/04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04-28T00:00:00" table:style-name="ce4">
            <text:p>28/04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4-27T00:00:00" table:style-name="ce4">
            <text:p>27/04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04-29T00:00:00" table:style-name="ce4">
            <text:p>29/04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4-27T00:00:00" table:style-name="ce4">
            <text:p>27/04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06-27T00:00:00" table:style-name="ce4">
            <text:p>27/06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4-27T00:00:00" table:style-name="ce4">
            <text:p>27/04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4-28T00:00:00" table:style-name="ce4">
            <text:p>28/04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CIVICO GENERALIZZATO</text:p>
          </table:table-cell>
          <table:table-cell office:value-type="date" office:date-value="2022-04-14T00:00:00" table:style-name="ce4">
            <text:p>14/04/2022</text:p>
          </table:table-cell>
          <table:table-cell office:value-type="string" table:style-name="ce5">
            <text:p>Accesso civico generalizzato - Inquinament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8-11T00:00:00" table:style-name="ce4">
            <text:p>11/08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4-28T00:00:00" table:style-name="ce4">
            <text:p>28/04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4-29T00:00:00" table:style-name="ce4">
            <text:p>29/04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4-28T00:00:00" table:style-name="ce4">
            <text:p>28/04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nnullamento</text:p>
          </table:table-cell>
          <table:table-cell office:value-type="date" office:date-value="2022-04-29T00:00:00" table:style-name="ce4">
            <text:p>29/04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4-28T00:00:00" table:style-name="ce4">
            <text:p>28/04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4-28T00:00:00" table:style-name="ce4">
            <text:p>28/04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4-28T00:00:00" table:style-name="ce4">
            <text:p>28/04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06-10T00:00:00" table:style-name="ce4">
            <text:p>10/06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4-29T00:00:00" table:style-name="ce4">
            <text:p>29/04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5-03T00:00:00" table:style-name="ce4">
            <text:p>03/05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5-02T00:00:00" table:style-name="ce4">
            <text:p>02/05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5-02T00:00:00" table:style-name="ce4">
            <text:p>02/05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5-02T00:00:00" table:style-name="ce4">
            <text:p>02/05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5-03T00:00:00" table:style-name="ce4">
            <text:p>03/05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5-03T00:00:00" table:style-name="ce4">
            <text:p>03/05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5-05T00:00:00" table:style-name="ce4">
            <text:p>05/05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5-03T00:00:00" table:style-name="ce4">
            <text:p>03/05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05-04T00:00:00" table:style-name="ce4">
            <text:p>04/05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5-03T00:00:00" table:style-name="ce4">
            <text:p>03/05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5-03T00:00:00" table:style-name="ce4">
            <text:p>03/05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5-03T00:00:00" table:style-name="ce4">
            <text:p>03/05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5-04T00:00:00" table:style-name="ce4">
            <text:p>04/05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5-03T00:00:00" table:style-name="ce4">
            <text:p>03/05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5-03T00:00:00" table:style-name="ce4">
            <text:p>03/05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5-04T00:00:00" table:style-name="ce4">
            <text:p>04/05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5-04T00:00:00" table:style-name="ce4">
            <text:p>04/05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5-03T00:00:00" table:style-name="ce4">
            <text:p>03/05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5-04T00:00:00" table:style-name="ce4">
            <text:p>04/05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5-04T00:00:00" table:style-name="ce4">
            <text:p>04/05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5-16T00:00:00" table:style-name="ce4">
            <text:p>16/05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5-04T00:00:00" table:style-name="ce4">
            <text:p>04/05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5-06T00:00:00" table:style-name="ce4">
            <text:p>06/05/2022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ACCESSO DOCUMENTALE</text:p>
          </table:table-cell>
          <table:table-cell office:value-type="date" office:date-value="2022-05-05T00:00:00" table:style-name="ce4">
            <text:p>05/05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5-05T00:00:00" table:style-name="ce4">
            <text:p>05/05/2022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ACCESSO DOCUMENTALE</text:p>
          </table:table-cell>
          <table:table-cell office:value-type="date" office:date-value="2022-05-05T00:00:00" table:style-name="ce4">
            <text:p>05/05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5-09T00:00:00" table:style-name="ce4">
            <text:p>09/05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5-05T00:00:00" table:style-name="ce4">
            <text:p>05/05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05-10T00:00:00" table:style-name="ce4">
            <text:p>10/05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5-09T00:00:00" table:style-name="ce4">
            <text:p>09/05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05-11T00:00:00" table:style-name="ce4">
            <text:p>11/05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5-09T00:00:00" table:style-name="ce4">
            <text:p>09/05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5-10T00:00:00" table:style-name="ce4">
            <text:p>10/05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5-06T00:00:00" table:style-name="ce4">
            <text:p>06/05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06-06T00:00:00" table:style-name="ce4">
            <text:p>06/06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5-09T00:00:00" table:style-name="ce4">
            <text:p>09/05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5-10T00:00:00" table:style-name="ce4">
            <text:p>10/05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5-10T00:00:00" table:style-name="ce4">
            <text:p>10/05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5-10T00:00:00" table:style-name="ce4">
            <text:p>10/05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5-10T00:00:00" table:style-name="ce4">
            <text:p>10/05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05-11T00:00:00" table:style-name="ce4">
            <text:p>11/05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5-10T00:00:00" table:style-name="ce4">
            <text:p>10/05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5-10T00:00:00" table:style-name="ce4">
            <text:p>10/05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05-12T00:00:00" table:style-name="ce4">
            <text:p>12/05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5-10T00:00:00" table:style-name="ce4">
            <text:p>10/05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5-10T00:00:00" table:style-name="ce4">
            <text:p>10/05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5-10T00:00:00" table:style-name="ce4">
            <text:p>10/05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5-11T00:00:00" table:style-name="ce4">
            <text:p>11/05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5-10T00:00:00" table:style-name="ce4">
            <text:p>10/05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05-17T00:00:00" table:style-name="ce4">
            <text:p>17/05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5-10T00:00:00" table:style-name="ce4">
            <text:p>10/05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5-12T00:00:00" table:style-name="ce4">
            <text:p>12/05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5-10T00:00:00" table:style-name="ce4">
            <text:p>10/05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5-11T00:00:00" table:style-name="ce4">
            <text:p>11/05/2022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ACCESSO DOCUMENTALE</text:p>
          </table:table-cell>
          <table:table-cell office:value-type="date" office:date-value="2022-05-11T00:00:00" table:style-name="ce4">
            <text:p>11/05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5-12T00:00:00" table:style-name="ce4">
            <text:p>12/05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5-11T00:00:00" table:style-name="ce4">
            <text:p>11/05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05-13T00:00:00" table:style-name="ce4">
            <text:p>13/05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5-11T00:00:00" table:style-name="ce4">
            <text:p>11/05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5-13T00:00:00" table:style-name="ce4">
            <text:p>13/05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5-12T00:00:00" table:style-name="ce4">
            <text:p>12/05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5-13T00:00:00" table:style-name="ce4">
            <text:p>13/05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5-13T00:00:00" table:style-name="ce4">
            <text:p>13/05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5-13T00:00:00" table:style-name="ce4">
            <text:p>13/05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5-12T00:00:00" table:style-name="ce4">
            <text:p>12/05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5-16T00:00:00" table:style-name="ce4">
            <text:p>16/05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5-13T00:00:00" table:style-name="ce4">
            <text:p>13/05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05-19T00:00:00" table:style-name="ce4">
            <text:p>19/05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5-13T00:00:00" table:style-name="ce4">
            <text:p>13/05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06-29T00:00:00" table:style-name="ce4">
            <text:p>29/06/2022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ACCESSO DOCUMENTALE</text:p>
          </table:table-cell>
          <table:table-cell office:value-type="date" office:date-value="2022-05-16T00:00:00" table:style-name="ce4">
            <text:p>16/05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5-17T00:00:00" table:style-name="ce4">
            <text:p>17/05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5-17T00:00:00" table:style-name="ce4">
            <text:p>17/05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5-17T00:00:00" table:style-name="ce4">
            <text:p>17/05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4-21T00:00:00" table:style-name="ce4">
            <text:p>21/04/2022</text:p>
          </table:table-cell>
          <table:table-cell office:value-type="string" table:style-name="ce5">
            <text:p>Accesso agli atti e ai documenti amministrativi - Avvocatur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5-17T00:00:00" table:style-name="ce4">
            <text:p>17/05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5-17T00:00:00" table:style-name="ce4">
            <text:p>17/05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05-19T00:00:00" table:style-name="ce4">
            <text:p>19/05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5-19T00:00:00" table:style-name="ce4">
            <text:p>19/05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5-19T00:00:00" table:style-name="ce4">
            <text:p>19/05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5-19T00:00:00" table:style-name="ce4">
            <text:p>19/05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05-20T00:00:00" table:style-name="ce4">
            <text:p>20/05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5-19T00:00:00" table:style-name="ce4">
            <text:p>19/05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5-20T00:00:00" table:style-name="ce4">
            <text:p>20/05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5-09T00:00:00" table:style-name="ce4">
            <text:p>09/05/2022</text:p>
          </table:table-cell>
          <table:table-cell office:value-type="string" table:style-name="ce5">
            <text:p>Accesso agli atti e ai documenti amministrativi - Inquinament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5-19T00:00:00" table:style-name="ce4">
            <text:p>19/05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5-19T00:00:00" table:style-name="ce4">
            <text:p>19/05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5-23T00:00:00" table:style-name="ce4">
            <text:p>23/05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5-19T00:00:00" table:style-name="ce4">
            <text:p>19/05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5-20T00:00:00" table:style-name="ce4">
            <text:p>20/05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5-20T00:00:00" table:style-name="ce4">
            <text:p>20/05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5-20T00:00:00" table:style-name="ce4">
            <text:p>20/05/2022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ACCESSO DOCUMENTALE</text:p>
          </table:table-cell>
          <table:table-cell office:value-type="date" office:date-value="2022-05-20T00:00:00" table:style-name="ce4">
            <text:p>20/05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5-23T00:00:00" table:style-name="ce4">
            <text:p>23/05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5-19T00:00:00" table:style-name="ce4">
            <text:p>19/05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05-26T00:00:00" table:style-name="ce4">
            <text:p>26/05/2022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ACCESSO DOCUMENTALE</text:p>
          </table:table-cell>
          <table:table-cell office:value-type="date" office:date-value="2022-05-20T00:00:00" table:style-name="ce4">
            <text:p>20/05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5-23T00:00:00" table:style-name="ce4">
            <text:p>23/05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5-23T00:00:00" table:style-name="ce4">
            <text:p>23/05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05-24T00:00:00" table:style-name="ce4">
            <text:p>24/05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5-20T00:00:00" table:style-name="ce4">
            <text:p>20/05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5-24T00:00:00" table:style-name="ce4">
            <text:p>24/05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5-23T00:00:00" table:style-name="ce4">
            <text:p>23/05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5-23T00:00:00" table:style-name="ce4">
            <text:p>23/05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5-23T00:00:00" table:style-name="ce4">
            <text:p>23/05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05-30T00:00:00" table:style-name="ce4">
            <text:p>30/05/2022</text:p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ACCESSO DOCUMENTALE</text:p>
          </table:table-cell>
          <table:table-cell office:value-type="date" office:date-value="2022-05-24T00:00:00" table:style-name="ce4">
            <text:p>24/05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5-25T00:00:00" table:style-name="ce4">
            <text:p>25/05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5-25T00:00:00" table:style-name="ce4">
            <text:p>25/05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06-10T00:00:00" table:style-name="ce4">
            <text:p>10/06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5-25T00:00:00" table:style-name="ce4">
            <text:p>25/05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5-25T00:00:00" table:style-name="ce4">
            <text:p>25/05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5-25T00:00:00" table:style-name="ce4">
            <text:p>25/05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ACCESSO DOCUMENTALE</text:p>
          </table:table-cell>
          <table:table-cell office:value-type="date" office:date-value="2022-05-26T00:00:00" table:style-name="ce4">
            <text:p>26/05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06-08T00:00:00" table:style-name="ce4">
            <text:p>08/06/2022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ACCESSO DOCUMENTALE</text:p>
          </table:table-cell>
          <table:table-cell office:value-type="date" office:date-value="2022-05-26T00:00:00" table:style-name="ce4">
            <text:p>26/05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5-27T00:00:00" table:style-name="ce4">
            <text:p>27/05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5-25T00:00:00" table:style-name="ce4">
            <text:p>25/05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06-23T00:00:00" table:style-name="ce4">
            <text:p>23/06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5-27T00:00:00" table:style-name="ce4">
            <text:p>27/05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5-30T00:00:00" table:style-name="ce4">
            <text:p>30/05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5-26T00:00:00" table:style-name="ce4">
            <text:p>26/05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5-30T00:00:00" table:style-name="ce4">
            <text:p>30/05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5-26T00:00:00" table:style-name="ce4">
            <text:p>26/05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05-30T00:00:00" table:style-name="ce4">
            <text:p>30/05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5-30T00:00:00" table:style-name="ce4">
            <text:p>30/05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5-30T00:00:00" table:style-name="ce4">
            <text:p>30/05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5-27T00:00:00" table:style-name="ce4">
            <text:p>27/05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5-31T00:00:00" table:style-name="ce4">
            <text:p>31/05/2022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ACCESSO DOCUMENTALE</text:p>
          </table:table-cell>
          <table:table-cell office:value-type="date" office:date-value="2022-05-30T00:00:00" table:style-name="ce4">
            <text:p>30/05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5-31T00:00:00" table:style-name="ce4">
            <text:p>31/05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5-27T00:00:00" table:style-name="ce4">
            <text:p>27/05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5-31T00:00:00" table:style-name="ce4">
            <text:p>31/05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5-31T00:00:00" table:style-name="ce4">
            <text:p>31/05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07-20T00:00:00" table:style-name="ce4">
            <text:p>20/07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5-31T00:00:00" table:style-name="ce4">
            <text:p>31/05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6-01T00:00:00" table:style-name="ce4">
            <text:p>01/06/2022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ACCESSO DOCUMENTALE</text:p>
          </table:table-cell>
          <table:table-cell office:value-type="date" office:date-value="2022-06-03T00:00:00" table:style-name="ce4">
            <text:p>03/06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6-06T00:00:00" table:style-name="ce4">
            <text:p>06/06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6-01T00:00:00" table:style-name="ce4">
            <text:p>01/06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nnullamento</text:p>
          </table:table-cell>
          <table:table-cell office:value-type="date" office:date-value="2022-06-15T00:00:00" table:style-name="ce4">
            <text:p>15/06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6-05T00:00:00" table:style-name="ce4">
            <text:p>05/06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06-13T00:00:00" table:style-name="ce4">
            <text:p>13/06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6-06T00:00:00" table:style-name="ce4">
            <text:p>06/06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06-08T00:00:00" table:style-name="ce4">
            <text:p>08/06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6-06T00:00:00" table:style-name="ce4">
            <text:p>06/06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6-07T00:00:00" table:style-name="ce4">
            <text:p>07/06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5-24T00:00:00" table:style-name="ce4">
            <text:p>24/05/2022</text:p>
          </table:table-cell>
          <table:table-cell office:value-type="string" table:style-name="ce5">
            <text:p>Accesso agli atti e ai documenti amministrativi - Inquinament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8-11T00:00:00" table:style-name="ce4">
            <text:p>11/08/2022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ACCESSO DOCUMENTALE</text:p>
          </table:table-cell>
          <table:table-cell office:value-type="date" office:date-value="2022-06-07T00:00:00" table:style-name="ce4">
            <text:p>07/06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6-08T00:00:00" table:style-name="ce4">
            <text:p>08/06/2022</text:p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ACCESSO DOCUMENTALE</text:p>
          </table:table-cell>
          <table:table-cell office:value-type="date" office:date-value="2022-06-08T00:00:00" table:style-name="ce4">
            <text:p>08/06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6-09T00:00:00" table:style-name="ce4">
            <text:p>09/06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6-08T00:00:00" table:style-name="ce4">
            <text:p>08/06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nnullamento</text:p>
          </table:table-cell>
          <table:table-cell office:value-type="date" office:date-value="2022-06-22T00:00:00" table:style-name="ce4">
            <text:p>22/06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6-08T00:00:00" table:style-name="ce4">
            <text:p>08/06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6-13T00:00:00" table:style-name="ce4">
            <text:p>13/06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6-09T00:00:00" table:style-name="ce4">
            <text:p>09/06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6-09T00:00:00" table:style-name="ce4">
            <text:p>09/06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6-09T00:00:00" table:style-name="ce4">
            <text:p>09/06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06-17T00:00:00" table:style-name="ce4">
            <text:p>17/06/2022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ACCESSO DOCUMENTALE</text:p>
          </table:table-cell>
          <table:table-cell office:value-type="date" office:date-value="2022-06-09T00:00:00" table:style-name="ce4">
            <text:p>09/06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6-09T00:00:00" table:style-name="ce4">
            <text:p>09/06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6-09T00:00:00" table:style-name="ce4">
            <text:p>09/06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6-10T00:00:00" table:style-name="ce4">
            <text:p>10/06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6-10T00:00:00" table:style-name="ce4">
            <text:p>10/06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6-10T00:00:00" table:style-name="ce4">
            <text:p>10/06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6-10T00:00:00" table:style-name="ce4">
            <text:p>10/06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06-14T00:00:00" table:style-name="ce4">
            <text:p>14/06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6-10T00:00:00" table:style-name="ce4">
            <text:p>10/06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6-10T00:00:00" table:style-name="ce4">
            <text:p>10/06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6-13T00:00:00" table:style-name="ce4">
            <text:p>13/06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6-17T00:00:00" table:style-name="ce4">
            <text:p>17/06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6-15T00:00:00" table:style-name="ce4">
            <text:p>15/06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6-17T00:00:00" table:style-name="ce4">
            <text:p>17/06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6-16T00:00:00" table:style-name="ce4">
            <text:p>16/06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6-20T00:00:00" table:style-name="ce4">
            <text:p>20/06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6-15T00:00:00" table:style-name="ce4">
            <text:p>15/06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6-20T00:00:00" table:style-name="ce4">
            <text:p>20/06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6-16T00:00:00" table:style-name="ce4">
            <text:p>16/06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6-20T00:00:00" table:style-name="ce4">
            <text:p>20/06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6-21T00:00:00" table:style-name="ce4">
            <text:p>21/06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6-21T00:00:00" table:style-name="ce4">
            <text:p>21/06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6-22T00:00:00" table:style-name="ce4">
            <text:p>22/06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6-24T00:00:00" table:style-name="ce4">
            <text:p>24/06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6-22T00:00:00" table:style-name="ce4">
            <text:p>22/06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6-23T00:00:00" table:style-name="ce4">
            <text:p>23/06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6-22T00:00:00" table:style-name="ce4">
            <text:p>22/06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nnullamento</text:p>
          </table:table-cell>
          <table:table-cell office:value-type="date" office:date-value="2022-06-24T00:00:00" table:style-name="ce4">
            <text:p>24/06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6-24T00:00:00" table:style-name="ce4">
            <text:p>24/06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6-24T00:00:00" table:style-name="ce4">
            <text:p>24/06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6-22T00:00:00" table:style-name="ce4">
            <text:p>22/06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nnullamento</text:p>
          </table:table-cell>
          <table:table-cell office:value-type="date" office:date-value="2022-07-05T00:00:00" table:style-name="ce4">
            <text:p>05/07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6-24T00:00:00" table:style-name="ce4">
            <text:p>24/06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6-27T00:00:00" table:style-name="ce4">
            <text:p>27/06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6-03T00:00:00" table:style-name="ce4">
            <text:p>03/06/2022</text:p>
          </table:table-cell>
          <table:table-cell office:value-type="string" table:style-name="ce5">
            <text:p>Accesso agli atti e ai documenti amministrativi - Demanio Idric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6-28T00:00:00" table:style-name="ce4">
            <text:p>28/06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6-28T00:00:00" table:style-name="ce4">
            <text:p>28/06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08-22T00:00:00" table:style-name="ce4">
            <text:p>22/08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6-28T00:00:00" table:style-name="ce4">
            <text:p>28/06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6-29T00:00:00" table:style-name="ce4">
            <text:p>29/06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6-28T00:00:00" table:style-name="ce4">
            <text:p>28/06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6-28T00:00:00" table:style-name="ce4">
            <text:p>28/06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6-29T00:00:00" table:style-name="ce4">
            <text:p>29/06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6-29T00:00:00" table:style-name="ce4">
            <text:p>29/06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06-29T00:00:00" table:style-name="ce4">
            <text:p>29/06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6-29T00:00:00" table:style-name="ce4">
            <text:p>29/06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6-29T00:00:00" table:style-name="ce4">
            <text:p>29/06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6-29T00:00:00" table:style-name="ce4">
            <text:p>29/06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07-29T00:00:00" table:style-name="ce4">
            <text:p>29/07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6-29T00:00:00" table:style-name="ce4">
            <text:p>29/06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6-29T00:00:00" table:style-name="ce4">
            <text:p>29/06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6-29T00:00:00" table:style-name="ce4">
            <text:p>29/06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6-30T00:00:00" table:style-name="ce4">
            <text:p>30/06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6-30T00:00:00" table:style-name="ce4">
            <text:p>30/06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6-30T00:00:00" table:style-name="ce4">
            <text:p>30/06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7-01T00:00:00" table:style-name="ce4">
            <text:p>01/07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7-01T00:00:00" table:style-name="ce4">
            <text:p>01/07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7-05T00:00:00" table:style-name="ce4">
            <text:p>05/07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7-18T00:00:00" table:style-name="ce4">
            <text:p>18/07/2022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ACCESSO DOCUMENTALE</text:p>
          </table:table-cell>
          <table:table-cell office:value-type="date" office:date-value="2022-07-06T00:00:00" table:style-name="ce4">
            <text:p>06/07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7-06T00:00:00" table:style-name="ce4">
            <text:p>06/07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7-06T00:00:00" table:style-name="ce4">
            <text:p>06/07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nnullamento</text:p>
          </table:table-cell>
          <table:table-cell office:value-type="date" office:date-value="2022-07-27T00:00:00" table:style-name="ce4">
            <text:p>27/07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CIVICO GENERALIZZATO</text:p>
          </table:table-cell>
          <table:table-cell office:value-type="date" office:date-value="2022-07-06T00:00:00" table:style-name="ce4">
            <text:p>06/07/2022</text:p>
          </table:table-cell>
          <table:table-cell office:value-type="string" table:style-name="ce5">
            <text:p>Accesso agli atti e ai documenti amministrativi - Inquinament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7-29T00:00:00" table:style-name="ce4">
            <text:p>29/07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7-07T00:00:00" table:style-name="ce4">
            <text:p>07/07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07-18T00:00:00" table:style-name="ce4">
            <text:p>18/07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7-08T00:00:00" table:style-name="ce4">
            <text:p>08/07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7-08T00:00:00" table:style-name="ce4">
            <text:p>08/07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7-08T00:00:00" table:style-name="ce4">
            <text:p>08/07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7-11T00:00:00" table:style-name="ce4">
            <text:p>11/07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7-08T00:00:00" table:style-name="ce4">
            <text:p>08/07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07-18T00:00:00" table:style-name="ce4">
            <text:p>18/07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7-11T00:00:00" table:style-name="ce4">
            <text:p>11/07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7-12T00:00:00" table:style-name="ce4">
            <text:p>12/07/2022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ACCESSO DOCUMENTALE</text:p>
          </table:table-cell>
          <table:table-cell office:value-type="date" office:date-value="2022-07-11T00:00:00" table:style-name="ce4">
            <text:p>11/07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7-18T00:00:00" table:style-name="ce4">
            <text:p>18/07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7-12T00:00:00" table:style-name="ce4">
            <text:p>12/07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7-18T00:00:00" table:style-name="ce4">
            <text:p>18/07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7-13T00:00:00" table:style-name="ce4">
            <text:p>13/07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7-18T00:00:00" table:style-name="ce4">
            <text:p>18/07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7-13T00:00:00" table:style-name="ce4">
            <text:p>13/07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07-19T00:00:00" table:style-name="ce4">
            <text:p>19/07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7-13T00:00:00" table:style-name="ce4">
            <text:p>13/07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7-13T00:00:00" table:style-name="ce4">
            <text:p>13/07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7-14T00:00:00" table:style-name="ce4">
            <text:p>14/07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7-13T00:00:00" table:style-name="ce4">
            <text:p>13/07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7-18T00:00:00" table:style-name="ce4">
            <text:p>18/07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7-14T00:00:00" table:style-name="ce4">
            <text:p>14/07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07-14T00:00:00" table:style-name="ce4">
            <text:p>14/07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7-14T00:00:00" table:style-name="ce4">
            <text:p>14/07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7-18T00:00:00" table:style-name="ce4">
            <text:p>18/07/2022</text:p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ACCESSO DOCUMENTALE</text:p>
          </table:table-cell>
          <table:table-cell office:value-type="date" office:date-value="2022-07-14T00:00:00" table:style-name="ce4">
            <text:p>14/07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7-14T00:00:00" table:style-name="ce4">
            <text:p>14/07/2022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ACCESSO DOCUMENTALE</text:p>
          </table:table-cell>
          <table:table-cell office:value-type="date" office:date-value="2022-07-14T00:00:00" table:style-name="ce4">
            <text:p>14/07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07-22T00:00:00" table:style-name="ce4">
            <text:p>22/07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7-14T00:00:00" table:style-name="ce4">
            <text:p>14/07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07-20T00:00:00" table:style-name="ce4">
            <text:p>20/07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7-15T00:00:00" table:style-name="ce4">
            <text:p>15/07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7-15T00:00:00" table:style-name="ce4">
            <text:p>15/07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7-13T00:00:00" table:style-name="ce4">
            <text:p>13/07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09-19T00:00:00" table:style-name="ce4">
            <text:p>19/09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7-18T00:00:00" table:style-name="ce4">
            <text:p>18/07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7-18T00:00:00" table:style-name="ce4">
            <text:p>18/07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7-15T00:00:00" table:style-name="ce4">
            <text:p>15/07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7-19T00:00:00" table:style-name="ce4">
            <text:p>19/07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7-18T00:00:00" table:style-name="ce4">
            <text:p>18/07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7-19T00:00:00" table:style-name="ce4">
            <text:p>19/07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7-18T00:00:00" table:style-name="ce4">
            <text:p>18/07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08-22T00:00:00" table:style-name="ce4">
            <text:p>22/08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CIVICO GENERALIZZATO</text:p>
          </table:table-cell>
          <table:table-cell office:value-type="date" office:date-value="2022-07-19T00:00:00" table:style-name="ce4">
            <text:p>19/07/2022</text:p>
          </table:table-cell>
          <table:table-cell office:value-type="string" table:style-name="ce5">
            <text:p>Accesso agli atti e ai documenti amministrativi - Inquinament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8-17T00:00:00" table:style-name="ce4">
            <text:p>17/08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7-20T00:00:00" table:style-name="ce4">
            <text:p>20/07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07-29T00:00:00" table:style-name="ce4">
            <text:p>29/07/2022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ACCESSO DOCUMENTALE</text:p>
          </table:table-cell>
          <table:table-cell office:value-type="date" office:date-value="2022-07-20T00:00:00" table:style-name="ce4">
            <text:p>20/07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7-20T00:00:00" table:style-name="ce4">
            <text:p>20/07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7-20T00:00:00" table:style-name="ce4">
            <text:p>20/07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7-13T00:00:00" table:style-name="ce4">
            <text:p>13/07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nnullamento</text:p>
          </table:table-cell>
          <table:table-cell office:value-type="date" office:date-value="2022-08-17T00:00:00" table:style-name="ce4">
            <text:p>17/08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7-20T00:00:00" table:style-name="ce4">
            <text:p>20/07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7-21T00:00:00" table:style-name="ce4">
            <text:p>21/07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7-21T00:00:00" table:style-name="ce4">
            <text:p>21/07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7-22T00:00:00" table:style-name="ce4">
            <text:p>22/07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7-25T00:00:00" table:style-name="ce4">
            <text:p>25/07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7-26T00:00:00" table:style-name="ce4">
            <text:p>26/07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7-26T00:00:00" table:style-name="ce4">
            <text:p>26/07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7-26T00:00:00" table:style-name="ce4">
            <text:p>26/07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7-28T00:00:00" table:style-name="ce4">
            <text:p>28/07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08-02T00:00:00" table:style-name="ce4">
            <text:p>02/08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7-28T00:00:00" table:style-name="ce4">
            <text:p>28/07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7-29T00:00:00" table:style-name="ce4">
            <text:p>29/07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8-01T00:00:00" table:style-name="ce4">
            <text:p>01/08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08-16T00:00:00" table:style-name="ce4">
            <text:p>16/08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8-02T00:00:00" table:style-name="ce4">
            <text:p>02/08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8-03T00:00:00" table:style-name="ce4">
            <text:p>03/08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8-02T00:00:00" table:style-name="ce4">
            <text:p>02/08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08-18T00:00:00" table:style-name="ce4">
            <text:p>18/08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8-03T00:00:00" table:style-name="ce4">
            <text:p>03/08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8-16T00:00:00" table:style-name="ce4">
            <text:p>16/08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8-03T00:00:00" table:style-name="ce4">
            <text:p>03/08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08-16T00:00:00" table:style-name="ce4">
            <text:p>16/08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8-03T00:00:00" table:style-name="ce4">
            <text:p>03/08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8-16T00:00:00" table:style-name="ce4">
            <text:p>16/08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8-05T00:00:00" table:style-name="ce4">
            <text:p>05/08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8-05T00:00:00" table:style-name="ce4">
            <text:p>05/08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8-05T00:00:00" table:style-name="ce4">
            <text:p>05/08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08-16T00:00:00" table:style-name="ce4">
            <text:p>16/08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8-08T00:00:00" table:style-name="ce4">
            <text:p>08/08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8-09T00:00:00" table:style-name="ce4">
            <text:p>09/08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8-10T00:00:00" table:style-name="ce4">
            <text:p>10/08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8-26T00:00:00" table:style-name="ce4">
            <text:p>26/08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8-08T00:00:00" table:style-name="ce4">
            <text:p>08/08/2022</text:p>
          </table:table-cell>
          <table:table-cell office:value-type="string" table:style-name="ce5">
            <text:p>Accesso agli atti e ai documenti amministrativi - Inquinament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8-11T00:00:00" table:style-name="ce4">
            <text:p>11/08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8-12T00:00:00" table:style-name="ce4">
            <text:p>12/08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8-12T00:00:00" table:style-name="ce4">
            <text:p>12/08/2022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ACCESSO CIVICO GENERALIZZATO</text:p>
          </table:table-cell>
          <table:table-cell office:value-type="date" office:date-value="2022-08-12T00:00:00" table:style-name="ce4">
            <text:p>12/08/2022</text:p>
          </table:table-cell>
          <table:table-cell office:value-type="string" table:style-name="ce5">
            <text:p>Accesso agli atti e ai documenti amministrativi - Inquinament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9-08T00:00:00" table:style-name="ce4">
            <text:p>08/09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7-25T00:00:00" table:style-name="ce4">
            <text:p>25/07/2022</text:p>
          </table:table-cell>
          <table:table-cell office:value-type="string" table:style-name="ce5">
            <text:p>Accesso agli atti e ai documenti amministrativi - Demanio Idric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7-25T00:00:00" table:style-name="ce4">
            <text:p>25/07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8-16T00:00:00" table:style-name="ce4">
            <text:p>16/08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8-17T00:00:00" table:style-name="ce4">
            <text:p>17/08/2022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ACCESSO DOCUMENTALE</text:p>
          </table:table-cell>
          <table:table-cell office:value-type="date" office:date-value="2022-08-17T00:00:00" table:style-name="ce4">
            <text:p>17/08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8-17T00:00:00" table:style-name="ce4">
            <text:p>17/08/2022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ACCESSO DOCUMENTALE</text:p>
          </table:table-cell>
          <table:table-cell office:value-type="date" office:date-value="2022-08-18T00:00:00" table:style-name="ce4">
            <text:p>18/08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8-18T00:00:00" table:style-name="ce4">
            <text:p>18/08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8-22T00:00:00" table:style-name="ce4">
            <text:p>22/08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8-23T00:00:00" table:style-name="ce4">
            <text:p>23/08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8-24T00:00:00" table:style-name="ce4">
            <text:p>24/08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8-24T00:00:00" table:style-name="ce4">
            <text:p>24/08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8-24T00:00:00" table:style-name="ce4">
            <text:p>24/08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8-25T00:00:00" table:style-name="ce4">
            <text:p>25/08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8-24T00:00:00" table:style-name="ce4">
            <text:p>24/08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09-19T00:00:00" table:style-name="ce4">
            <text:p>19/09/2022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ACCESSO DOCUMENTALE</text:p>
          </table:table-cell>
          <table:table-cell office:value-type="date" office:date-value="2022-08-25T00:00:00" table:style-name="ce4">
            <text:p>25/08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8-25T00:00:00" table:style-name="ce4">
            <text:p>25/08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8-29T00:00:00" table:style-name="ce4">
            <text:p>29/08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8-29T00:00:00" table:style-name="ce4">
            <text:p>29/08/2022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ACCESSO DOCUMENTALE</text:p>
          </table:table-cell>
          <table:table-cell office:value-type="date" office:date-value="2022-08-30T00:00:00" table:style-name="ce4">
            <text:p>30/08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8-31T00:00:00" table:style-name="ce4">
            <text:p>31/08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8-31T00:00:00" table:style-name="ce4">
            <text:p>31/08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8-31T00:00:00" table:style-name="ce4">
            <text:p>31/08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10-10T00:00:00" table:style-name="ce4">
            <text:p>10/10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9-01T00:00:00" table:style-name="ce4">
            <text:p>01/09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9-01T00:00:00" table:style-name="ce4">
            <text:p>01/09/2022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ACCESSO DOCUMENTALE</text:p>
          </table:table-cell>
          <table:table-cell office:value-type="date" office:date-value="2022-09-02T00:00:00" table:style-name="ce4">
            <text:p>02/09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9-02T00:00:00" table:style-name="ce4">
            <text:p>02/09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9-02T00:00:00" table:style-name="ce4">
            <text:p>02/09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9-05T00:00:00" table:style-name="ce4">
            <text:p>05/09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9-03T00:00:00" table:style-name="ce4">
            <text:p>03/09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9-05T00:00:00" table:style-name="ce4">
            <text:p>05/09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9-05T00:00:00" table:style-name="ce4">
            <text:p>05/09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9-05T00:00:00" table:style-name="ce4">
            <text:p>05/09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9-06T00:00:00" table:style-name="ce4">
            <text:p>06/09/2022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ACCESSO DOCUMENTALE</text:p>
          </table:table-cell>
          <table:table-cell office:value-type="date" office:date-value="2022-09-07T00:00:00" table:style-name="ce4">
            <text:p>07/09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9-07T00:00:00" table:style-name="ce4">
            <text:p>07/09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9-08T00:00:00" table:style-name="ce4">
            <text:p>08/09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9-08T00:00:00" table:style-name="ce4">
            <text:p>08/09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9-08T00:00:00" table:style-name="ce4">
            <text:p>08/09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9-14T00:00:00" table:style-name="ce4">
            <text:p>14/09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9-08T00:00:00" table:style-name="ce4">
            <text:p>08/09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9-08T00:00:00" table:style-name="ce4">
            <text:p>08/09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9-08T00:00:00" table:style-name="ce4">
            <text:p>08/09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9-09T00:00:00" table:style-name="ce4">
            <text:p>09/09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9-08T00:00:00" table:style-name="ce4">
            <text:p>08/09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9-12T00:00:00" table:style-name="ce4">
            <text:p>12/09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9-09T00:00:00" table:style-name="ce4">
            <text:p>09/09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10-17T00:00:00" table:style-name="ce4">
            <text:p>17/10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9-12T00:00:00" table:style-name="ce4">
            <text:p>12/09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9-14T00:00:00" table:style-name="ce4">
            <text:p>14/09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9-14T00:00:00" table:style-name="ce4">
            <text:p>14/09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9-14T00:00:00" table:style-name="ce4">
            <text:p>14/09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9-14T00:00:00" table:style-name="ce4">
            <text:p>14/09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9-15T00:00:00" table:style-name="ce4">
            <text:p>15/09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9-14T00:00:00" table:style-name="ce4">
            <text:p>14/09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9-14T00:00:00" table:style-name="ce4">
            <text:p>14/09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9-15T00:00:00" table:style-name="ce4">
            <text:p>15/09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9-15T00:00:00" table:style-name="ce4">
            <text:p>15/09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9-15T00:00:00" table:style-name="ce4">
            <text:p>15/09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9-16T00:00:00" table:style-name="ce4">
            <text:p>16/09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9-15T00:00:00" table:style-name="ce4">
            <text:p>15/09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09-21T00:00:00" table:style-name="ce4">
            <text:p>21/09/2022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ACCESSO DOCUMENTALE</text:p>
          </table:table-cell>
          <table:table-cell office:value-type="date" office:date-value="2022-09-15T00:00:00" table:style-name="ce4">
            <text:p>15/09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9-16T00:00:00" table:style-name="ce4">
            <text:p>16/09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9-16T00:00:00" table:style-name="ce4">
            <text:p>16/09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9-21T00:00:00" table:style-name="ce4">
            <text:p>21/09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9-15T00:00:00" table:style-name="ce4">
            <text:p>15/09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9-19T00:00:00" table:style-name="ce4">
            <text:p>19/09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9-19T00:00:00" table:style-name="ce4">
            <text:p>19/09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9-19T00:00:00" table:style-name="ce4">
            <text:p>19/09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9-19T00:00:00" table:style-name="ce4">
            <text:p>19/09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9-21T00:00:00" table:style-name="ce4">
            <text:p>21/09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9-19T00:00:00" table:style-name="ce4">
            <text:p>19/09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9-20T00:00:00" table:style-name="ce4">
            <text:p>20/09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CIVICO GENERALIZZATO</text:p>
          </table:table-cell>
          <table:table-cell office:value-type="date" office:date-value="2022-09-19T00:00:00" table:style-name="ce4">
            <text:p>19/09/2022</text:p>
          </table:table-cell>
          <table:table-cell office:value-type="string" table:style-name="ce5">
            <text:p>Accesso agli atti e ai documenti amministrativi - Inquinament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10-13T00:00:00" table:style-name="ce4">
            <text:p>13/10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9-16T00:00:00" table:style-name="ce4">
            <text:p>16/09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9-21T00:00:00" table:style-name="ce4">
            <text:p>21/09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9-21T00:00:00" table:style-name="ce4">
            <text:p>21/09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11-03T00:00:00" table:style-name="ce4">
            <text:p>03/11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9-21T00:00:00" table:style-name="ce4">
            <text:p>21/09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9-22T00:00:00" table:style-name="ce4">
            <text:p>22/09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9-21T00:00:00" table:style-name="ce4">
            <text:p>21/09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09-28T00:00:00" table:style-name="ce4">
            <text:p>28/09/2022</text:p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ACCESSO DOCUMENTALE</text:p>
          </table:table-cell>
          <table:table-cell office:value-type="date" office:date-value="2022-09-21T00:00:00" table:style-name="ce4">
            <text:p>21/09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9-22T00:00:00" table:style-name="ce4">
            <text:p>22/09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9-21T00:00:00" table:style-name="ce4">
            <text:p>21/09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09-29T00:00:00" table:style-name="ce4">
            <text:p>29/09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9-22T00:00:00" table:style-name="ce4">
            <text:p>22/09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09-23T00:00:00" table:style-name="ce4">
            <text:p>23/09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9-22T00:00:00" table:style-name="ce4">
            <text:p>22/09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9-22T00:00:00" table:style-name="ce4">
            <text:p>22/09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9-23T00:00:00" table:style-name="ce4">
            <text:p>23/09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9-23T00:00:00" table:style-name="ce4">
            <text:p>23/09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9-23T00:00:00" table:style-name="ce4">
            <text:p>23/09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9-28T00:00:00" table:style-name="ce4">
            <text:p>28/09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9-26T00:00:00" table:style-name="ce4">
            <text:p>26/09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9-29T00:00:00" table:style-name="ce4">
            <text:p>29/09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9-23T00:00:00" table:style-name="ce4">
            <text:p>23/09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nnullamento</text:p>
          </table:table-cell>
          <table:table-cell office:value-type="date" office:date-value="2022-10-10T00:00:00" table:style-name="ce4">
            <text:p>10/10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9-26T00:00:00" table:style-name="ce4">
            <text:p>26/09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9-27T00:00:00" table:style-name="ce4">
            <text:p>27/09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9-28T00:00:00" table:style-name="ce4">
            <text:p>28/09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9-30T00:00:00" table:style-name="ce4">
            <text:p>30/09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9-28T00:00:00" table:style-name="ce4">
            <text:p>28/09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9-29T00:00:00" table:style-name="ce4">
            <text:p>29/09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9-23T00:00:00" table:style-name="ce4">
            <text:p>23/09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9-30T00:00:00" table:style-name="ce4">
            <text:p>30/09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9-29T00:00:00" table:style-name="ce4">
            <text:p>29/09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9-30T00:00:00" table:style-name="ce4">
            <text:p>30/09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9-30T00:00:00" table:style-name="ce4">
            <text:p>30/09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10-03T00:00:00" table:style-name="ce4">
            <text:p>03/10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9-29T00:00:00" table:style-name="ce4">
            <text:p>29/09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10-03T00:00:00" table:style-name="ce4">
            <text:p>03/10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0-04T00:00:00" table:style-name="ce4">
            <text:p>04/10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10-04T00:00:00" table:style-name="ce4">
            <text:p>04/10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9-30T00:00:00" table:style-name="ce4">
            <text:p>30/09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10-04T00:00:00" table:style-name="ce4">
            <text:p>04/10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9-27T00:00:00" table:style-name="ce4">
            <text:p>27/09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10-05T00:00:00" table:style-name="ce4">
            <text:p>05/10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0-05T00:00:00" table:style-name="ce4">
            <text:p>05/10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11-22T00:00:00" table:style-name="ce4">
            <text:p>22/11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0-06T00:00:00" table:style-name="ce4">
            <text:p>06/10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10-10T00:00:00" table:style-name="ce4">
            <text:p>10/10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0-06T00:00:00" table:style-name="ce4">
            <text:p>06/10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10-06T00:00:00" table:style-name="ce4">
            <text:p>06/10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0-04T00:00:00" table:style-name="ce4">
            <text:p>04/10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10-10T00:00:00" table:style-name="ce4">
            <text:p>10/10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0-05T00:00:00" table:style-name="ce4">
            <text:p>05/10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10-10T00:00:00" table:style-name="ce4">
            <text:p>10/10/2022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ACCESSO DOCUMENTALE</text:p>
          </table:table-cell>
          <table:table-cell office:value-type="date" office:date-value="2022-10-06T00:00:00" table:style-name="ce4">
            <text:p>06/10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10-10T00:00:00" table:style-name="ce4">
            <text:p>10/10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0-07T00:00:00" table:style-name="ce4">
            <text:p>07/10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10-12T00:00:00" table:style-name="ce4">
            <text:p>12/10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0-07T00:00:00" table:style-name="ce4">
            <text:p>07/10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10-10T00:00:00" table:style-name="ce4">
            <text:p>10/10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0-06T00:00:00" table:style-name="ce4">
            <text:p>06/10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10-10T00:00:00" table:style-name="ce4">
            <text:p>10/10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0-10T00:00:00" table:style-name="ce4">
            <text:p>10/10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10-11T00:00:00" table:style-name="ce4">
            <text:p>11/10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0-10T00:00:00" table:style-name="ce4">
            <text:p>10/10/2022</text:p>
          </table:table-cell>
          <table:table-cell office:value-type="string" table:style-name="ce5">
            <text:p>Accesso agli atti e ai documenti amministrativi - VIA VAS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10-11T00:00:00" table:style-name="ce4">
            <text:p>11/10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0-05T00:00:00" table:style-name="ce4">
            <text:p>05/10/2022</text:p>
          </table:table-cell>
          <table:table-cell office:value-type="string" table:style-name="ce5">
            <text:p>Accesso agli atti e ai documenti amministrativi - AU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10-13T00:00:00" table:style-name="ce4">
            <text:p>13/10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0-12T00:00:00" table:style-name="ce4">
            <text:p>12/10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12-06T00:00:00" table:style-name="ce4">
            <text:p>06/12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0-12T00:00:00" table:style-name="ce4">
            <text:p>12/10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10-17T00:00:00" table:style-name="ce4">
            <text:p>17/10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0-12T00:00:00" table:style-name="ce4">
            <text:p>12/10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10-12T00:00:00" table:style-name="ce4">
            <text:p>12/10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0-11T00:00:00" table:style-name="ce4">
            <text:p>11/10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10-20T00:00:00" table:style-name="ce4">
            <text:p>20/10/2022</text:p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ACCESSO DOCUMENTALE</text:p>
          </table:table-cell>
          <table:table-cell office:value-type="date" office:date-value="2022-10-12T00:00:00" table:style-name="ce4">
            <text:p>12/10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10-13T00:00:00" table:style-name="ce4">
            <text:p>13/10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0-14T00:00:00" table:style-name="ce4">
            <text:p>14/10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10-14T00:00:00" table:style-name="ce4">
            <text:p>14/10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0-13T00:00:00" table:style-name="ce4">
            <text:p>13/10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10-17T00:00:00" table:style-name="ce4">
            <text:p>17/10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0-14T00:00:00" table:style-name="ce4">
            <text:p>14/10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10-17T00:00:00" table:style-name="ce4">
            <text:p>17/10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0-17T00:00:00" table:style-name="ce4">
            <text:p>17/10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10-17T00:00:00" table:style-name="ce4">
            <text:p>17/10/2022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ACCESSO DOCUMENTALE</text:p>
          </table:table-cell>
          <table:table-cell office:value-type="date" office:date-value="2022-10-12T00:00:00" table:style-name="ce4">
            <text:p>12/10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10-21T00:00:00" table:style-name="ce4">
            <text:p>21/10/2022</text:p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1">
            <text:p>ACCESSO DOCUMENTALE</text:p>
          </table:table-cell>
          <table:table-cell office:value-type="date" office:date-value="2022-10-19T00:00:00" table:style-name="ce4">
            <text:p>19/10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10-19T00:00:00" table:style-name="ce4">
            <text:p>19/10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0-19T00:00:00" table:style-name="ce4">
            <text:p>19/10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nnullamento</text:p>
          </table:table-cell>
          <table:table-cell office:value-type="date" office:date-value="2022-11-02T00:00:00" table:style-name="ce4">
            <text:p>02/11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0-19T00:00:00" table:style-name="ce4">
            <text:p>19/10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10-24T00:00:00" table:style-name="ce4">
            <text:p>24/10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0-19T00:00:00" table:style-name="ce4">
            <text:p>19/10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10-20T00:00:00" table:style-name="ce4">
            <text:p>20/10/2022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ACCESSO DOCUMENTALE</text:p>
          </table:table-cell>
          <table:table-cell office:value-type="date" office:date-value="2022-10-20T00:00:00" table:style-name="ce4">
            <text:p>20/10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10-20T00:00:00" table:style-name="ce4">
            <text:p>20/10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0-21T00:00:00" table:style-name="ce4">
            <text:p>21/10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12-12T00:00:00" table:style-name="ce4">
            <text:p>12/12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0-21T00:00:00" table:style-name="ce4">
            <text:p>21/10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10-24T00:00:00" table:style-name="ce4">
            <text:p>24/10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0-20T00:00:00" table:style-name="ce4">
            <text:p>20/10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10-26T00:00:00" table:style-name="ce4">
            <text:p>26/10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0-21T00:00:00" table:style-name="ce4">
            <text:p>21/10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10-24T00:00:00" table:style-name="ce4">
            <text:p>24/10/2022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ACCESSO DOCUMENTALE</text:p>
          </table:table-cell>
          <table:table-cell office:value-type="date" office:date-value="2022-10-24T00:00:00" table:style-name="ce4">
            <text:p>24/10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10-25T00:00:00" table:style-name="ce4">
            <text:p>25/10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0-24T00:00:00" table:style-name="ce4">
            <text:p>24/10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10-26T00:00:00" table:style-name="ce4">
            <text:p>26/10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0-25T00:00:00" table:style-name="ce4">
            <text:p>25/10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10-25T00:00:00" table:style-name="ce4">
            <text:p>25/10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0-26T00:00:00" table:style-name="ce4">
            <text:p>26/10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10-28T00:00:00" table:style-name="ce4">
            <text:p>28/10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0-27T00:00:00" table:style-name="ce4">
            <text:p>27/10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11-02T00:00:00" table:style-name="ce4">
            <text:p>02/11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0-27T00:00:00" table:style-name="ce4">
            <text:p>27/10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11-07T00:00:00" table:style-name="ce4">
            <text:p>07/11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0-27T00:00:00" table:style-name="ce4">
            <text:p>27/10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10-28T00:00:00" table:style-name="ce4">
            <text:p>28/10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0-28T00:00:00" table:style-name="ce4">
            <text:p>28/10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11-02T00:00:00" table:style-name="ce4">
            <text:p>02/11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0-31T00:00:00" table:style-name="ce4">
            <text:p>31/10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11-03T00:00:00" table:style-name="ce4">
            <text:p>03/11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0-27T00:00:00" table:style-name="ce4">
            <text:p>27/10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11-02T00:00:00" table:style-name="ce4">
            <text:p>02/11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0-31T00:00:00" table:style-name="ce4">
            <text:p>31/10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11-07T00:00:00" table:style-name="ce4">
            <text:p>07/11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0-31T00:00:00" table:style-name="ce4">
            <text:p>31/10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11-03T00:00:00" table:style-name="ce4">
            <text:p>03/11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0-31T00:00:00" table:style-name="ce4">
            <text:p>31/10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11-23T00:00:00" table:style-name="ce4">
            <text:p>23/11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0-28T00:00:00" table:style-name="ce4">
            <text:p>28/10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11-04T00:00:00" table:style-name="ce4">
            <text:p>04/11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0-29T00:00:00" table:style-name="ce4">
            <text:p>29/10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11-04T00:00:00" table:style-name="ce4">
            <text:p>04/11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1-03T00:00:00" table:style-name="ce4">
            <text:p>03/11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11-11T00:00:00" table:style-name="ce4">
            <text:p>11/11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1-03T00:00:00" table:style-name="ce4">
            <text:p>03/11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11-08T00:00:00" table:style-name="ce4">
            <text:p>08/11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1-04T00:00:00" table:style-name="ce4">
            <text:p>04/11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11-07T00:00:00" table:style-name="ce4">
            <text:p>07/11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1-04T00:00:00" table:style-name="ce4">
            <text:p>04/11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11-07T00:00:00" table:style-name="ce4">
            <text:p>07/11/2022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ACCESSO DOCUMENTALE</text:p>
          </table:table-cell>
          <table:table-cell office:value-type="date" office:date-value="2022-11-07T00:00:00" table:style-name="ce4">
            <text:p>07/11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11-07T00:00:00" table:style-name="ce4">
            <text:p>07/11/2022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ACCESSO DOCUMENTALE</text:p>
          </table:table-cell>
          <table:table-cell office:value-type="date" office:date-value="2022-11-07T00:00:00" table:style-name="ce4">
            <text:p>07/11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11-11T00:00:00" table:style-name="ce4">
            <text:p>11/11/2022</text:p>
          </table:table-cell>
          <table:table-cell table:number-columns-repeated="16378"/>
        </table:table-row>
        <table:table-row table:number-rows-repeated="3" table:style-name="ro2">
          <table:table-cell office:value-type="string" table:style-name="ce1">
            <text:p>ACCESSO DOCUMENTALE</text:p>
          </table:table-cell>
          <table:table-cell office:value-type="date" office:date-value="2022-11-09T00:00:00" table:style-name="ce4">
            <text:p>09/11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11-09T00:00:00" table:style-name="ce4">
            <text:p>09/11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1-09T00:00:00" table:style-name="ce4">
            <text:p>09/11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11-10T00:00:00" table:style-name="ce4">
            <text:p>10/11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1-09T00:00:00" table:style-name="ce4">
            <text:p>09/11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11-10T00:00:00" table:style-name="ce4">
            <text:p>10/11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1-10T00:00:00" table:style-name="ce4">
            <text:p>10/11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11-22T00:00:00" table:style-name="ce4">
            <text:p>22/11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1-10T00:00:00" table:style-name="ce4">
            <text:p>10/11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11-14T00:00:00" table:style-name="ce4">
            <text:p>14/11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1-11T00:00:00" table:style-name="ce4">
            <text:p>11/11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11-14T00:00:00" table:style-name="ce4">
            <text:p>14/11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1-11T00:00:00" table:style-name="ce4">
            <text:p>11/11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11-18T00:00:00" table:style-name="ce4">
            <text:p>18/11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CIVICO SEMPLICE</text:p>
          </table:table-cell>
          <table:table-cell office:value-type="date" office:date-value="2022-11-09T00:00:00" table:style-name="ce4">
            <text:p>09/11/2022</text:p>
          </table:table-cell>
          <table:table-cell office:value-type="string" table:style-name="ce5">
            <text:p>Accesso civico semplice - Scarich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11-28T00:00:00" table:style-name="ce4">
            <text:p>28/11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0-25T00:00:00" table:style-name="ce4">
            <text:p>25/10/2022</text:p>
          </table:table-cell>
          <table:table-cell office:value-type="string" table:style-name="ce5">
            <text:p>Accesso agli atti e ai documenti amministrativi - Inquinament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11-14T00:00:00" table:style-name="ce4">
            <text:p>14/11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1-11T00:00:00" table:style-name="ce4">
            <text:p>11/11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11-15T00:00:00" table:style-name="ce4">
            <text:p>15/11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1-14T00:00:00" table:style-name="ce4">
            <text:p>14/11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11-15T00:00:00" table:style-name="ce4">
            <text:p>15/11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1-15T00:00:00" table:style-name="ce4">
            <text:p>15/11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11-15T00:00:00" table:style-name="ce4">
            <text:p>15/11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1-15T00:00:00" table:style-name="ce4">
            <text:p>15/11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12-16T00:00:00" table:style-name="ce4">
            <text:p>16/12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1-15T00:00:00" table:style-name="ce4">
            <text:p>15/11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11-18T00:00:00" table:style-name="ce4">
            <text:p>18/11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1-17T00:00:00" table:style-name="ce4">
            <text:p>17/11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11-17T00:00:00" table:style-name="ce4">
            <text:p>17/11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1-16T00:00:00" table:style-name="ce4">
            <text:p>16/11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11-18T00:00:00" table:style-name="ce4">
            <text:p>18/11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1-17T00:00:00" table:style-name="ce4">
            <text:p>17/11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11-21T00:00:00" table:style-name="ce4">
            <text:p>21/11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1-18T00:00:00" table:style-name="ce4">
            <text:p>18/11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11-18T00:00:00" table:style-name="ce4">
            <text:p>18/11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1-16T00:00:00" table:style-name="ce4">
            <text:p>16/11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11-21T00:00:00" table:style-name="ce4">
            <text:p>21/11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1-16T00:00:00" table:style-name="ce4">
            <text:p>16/11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11-18T00:00:00" table:style-name="ce4">
            <text:p>18/11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1-16T00:00:00" table:style-name="ce4">
            <text:p>16/11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11-21T00:00:00" table:style-name="ce4">
            <text:p>21/11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1-18T00:00:00" table:style-name="ce4">
            <text:p>18/11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11-21T00:00:00" table:style-name="ce4">
            <text:p>21/11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1-17T00:00:00" table:style-name="ce4">
            <text:p>17/11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12-28T00:00:00" table:style-name="ce4">
            <text:p>28/12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1-16T00:00:00" table:style-name="ce4">
            <text:p>16/11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11-28T00:00:00" table:style-name="ce4">
            <text:p>28/11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1-18T00:00:00" table:style-name="ce4">
            <text:p>18/11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11-29T00:00:00" table:style-name="ce4">
            <text:p>29/11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1-22T00:00:00" table:style-name="ce4">
            <text:p>22/11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nnullamento</text:p>
          </table:table-cell>
          <table:table-cell office:value-type="date" office:date-value="2022-12-07T00:00:00" table:style-name="ce4">
            <text:p>07/12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1-22T00:00:00" table:style-name="ce4">
            <text:p>22/11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11-28T00:00:00" table:style-name="ce4">
            <text:p>28/11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1-23T00:00:00" table:style-name="ce4">
            <text:p>23/11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11-30T00:00:00" table:style-name="ce4">
            <text:p>30/11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1-22T00:00:00" table:style-name="ce4">
            <text:p>22/11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11-24T00:00:00" table:style-name="ce4">
            <text:p>24/11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1-22T00:00:00" table:style-name="ce4">
            <text:p>22/11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11-28T00:00:00" table:style-name="ce4">
            <text:p>28/11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1-22T00:00:00" table:style-name="ce4">
            <text:p>22/11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11-24T00:00:00" table:style-name="ce4">
            <text:p>24/11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1-24T00:00:00" table:style-name="ce4">
            <text:p>24/11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11-25T00:00:00" table:style-name="ce4">
            <text:p>25/11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1-14T00:00:00" table:style-name="ce4">
            <text:p>14/11/2022</text:p>
          </table:table-cell>
          <table:table-cell office:value-type="string" table:style-name="ce5">
            <text:p>Accesso agli atti e ai documenti amministrativi - Inquinament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12-15T00:00:00" table:style-name="ce4">
            <text:p>15/12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1-25T00:00:00" table:style-name="ce4">
            <text:p>25/11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11-28T00:00:00" table:style-name="ce4">
            <text:p>28/11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1-25T00:00:00" table:style-name="ce4">
            <text:p>25/11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11-28T00:00:00" table:style-name="ce4">
            <text:p>28/11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1-02T00:00:00" table:style-name="ce4">
            <text:p>02/11/2022</text:p>
          </table:table-cell>
          <table:table-cell office:value-type="string" table:style-name="ce5">
            <text:p>Accesso agli atti e ai documenti amministrativi - Demanio Idric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11-28T00:00:00" table:style-name="ce4">
            <text:p>28/11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1-25T00:00:00" table:style-name="ce4">
            <text:p>25/11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nnullamento</text:p>
          </table:table-cell>
          <table:table-cell office:value-type="date" office:date-value="2022-12-19T00:00:00" table:style-name="ce4">
            <text:p>19/12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1-27T00:00:00" table:style-name="ce4">
            <text:p>27/11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11-28T00:00:00" table:style-name="ce4">
            <text:p>28/11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1-28T00:00:00" table:style-name="ce4">
            <text:p>28/11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11-29T00:00:00" table:style-name="ce4">
            <text:p>29/11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1-27T00:00:00" table:style-name="ce4">
            <text:p>27/11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12-05T00:00:00" table:style-name="ce4">
            <text:p>05/12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1-25T00:00:00" table:style-name="ce4">
            <text:p>25/11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11-30T00:00:00" table:style-name="ce4">
            <text:p>30/11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1-25T00:00:00" table:style-name="ce4">
            <text:p>25/11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12-06T00:00:00" table:style-name="ce4">
            <text:p>06/12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1-28T00:00:00" table:style-name="ce4">
            <text:p>28/11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12-02T00:00:00" table:style-name="ce4">
            <text:p>02/12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1-25T00:00:00" table:style-name="ce4">
            <text:p>25/11/2022</text:p>
          </table:table-cell>
          <table:table-cell office:value-type="string" table:style-name="ce5">
            <text:p>Accesso agli atti e ai documenti amministrativi - Inquinament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11-30T00:00:00" table:style-name="ce4">
            <text:p>30/11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1-29T00:00:00" table:style-name="ce4">
            <text:p>29/11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11-30T00:00:00" table:style-name="ce4">
            <text:p>30/11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1-29T00:00:00" table:style-name="ce4">
            <text:p>29/11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12-28T00:00:00" table:style-name="ce4">
            <text:p>28/12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1-29T00:00:00" table:style-name="ce4">
            <text:p>29/11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12-05T00:00:00" table:style-name="ce4">
            <text:p>05/12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1-29T00:00:00" table:style-name="ce4">
            <text:p>29/11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12-12T00:00:00" table:style-name="ce4">
            <text:p>12/12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1-29T00:00:00" table:style-name="ce4">
            <text:p>29/11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12-05T00:00:00" table:style-name="ce4">
            <text:p>05/12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1-29T00:00:00" table:style-name="ce4">
            <text:p>29/11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12-15T00:00:00" table:style-name="ce4">
            <text:p>15/12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1-30T00:00:00" table:style-name="ce4">
            <text:p>30/11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3-01-23T00:00:00" table:style-name="ce4">
            <text:p>23/01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1-28T00:00:00" table:style-name="ce4">
            <text:p>28/11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12-01T00:00:00" table:style-name="ce4">
            <text:p>01/12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1-28T00:00:00" table:style-name="ce4">
            <text:p>28/11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12-22T00:00:00" table:style-name="ce4">
            <text:p>22/12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1-29T00:00:00" table:style-name="ce4">
            <text:p>29/11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12-05T00:00:00" table:style-name="ce4">
            <text:p>05/12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1-29T00:00:00" table:style-name="ce4">
            <text:p>29/11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12-05T00:00:00" table:style-name="ce4">
            <text:p>05/12/2022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ACCESSO DOCUMENTALE</text:p>
          </table:table-cell>
          <table:table-cell office:value-type="date" office:date-value="2022-11-30T00:00:00" table:style-name="ce4">
            <text:p>30/11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12-05T00:00:00" table:style-name="ce4">
            <text:p>05/12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1-30T00:00:00" table:style-name="ce4">
            <text:p>30/11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12-06T00:00:00" table:style-name="ce4">
            <text:p>06/12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2-01T00:00:00" table:style-name="ce4">
            <text:p>01/12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12-05T00:00:00" table:style-name="ce4">
            <text:p>05/12/2022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ACCESSO DOCUMENTALE</text:p>
          </table:table-cell>
          <table:table-cell office:value-type="date" office:date-value="2022-12-02T00:00:00" table:style-name="ce4">
            <text:p>02/12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12-05T00:00:00" table:style-name="ce4">
            <text:p>05/12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2-05T00:00:00" table:style-name="ce4">
            <text:p>05/12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12-06T00:00:00" table:style-name="ce4">
            <text:p>06/12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1-30T00:00:00" table:style-name="ce4">
            <text:p>30/11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12-06T00:00:00" table:style-name="ce4">
            <text:p>06/12/2022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ACCESSO DOCUMENTALE</text:p>
          </table:table-cell>
          <table:table-cell office:value-type="date" office:date-value="2022-12-01T00:00:00" table:style-name="ce4">
            <text:p>01/12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12-07T00:00:00" table:style-name="ce4">
            <text:p>07/12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2-07T00:00:00" table:style-name="ce4">
            <text:p>07/12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12-12T00:00:00" table:style-name="ce4">
            <text:p>12/12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2-02T00:00:00" table:style-name="ce4">
            <text:p>02/12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12-12T00:00:00" table:style-name="ce4">
            <text:p>12/12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2-06T00:00:00" table:style-name="ce4">
            <text:p>06/12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12-12T00:00:00" table:style-name="ce4">
            <text:p>12/12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2-02T00:00:00" table:style-name="ce4">
            <text:p>02/12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12-12T00:00:00" table:style-name="ce4">
            <text:p>12/12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2-02T00:00:00" table:style-name="ce4">
            <text:p>02/12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SI'</text:p>
          </table:table-cell>
          <table:table-cell office:value-type="string" table:style-name="ce5">
            <text:p>Accolta</text:p>
          </table:table-cell>
          <table:table-cell office:value-type="date" office:date-value="2022-12-20T00:00:00" table:style-name="ce4">
            <text:p>20/12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09-14T00:00:00" table:style-name="ce4">
            <text:p>14/09/2022</text:p>
          </table:table-cell>
          <table:table-cell office:value-type="string" table:style-name="ce5">
            <text:p>Accesso agli atti e ai documenti amministrativi - Demanio Idric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09-21T00:00:00" table:style-name="ce4">
            <text:p>21/09/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2-12T00:00:00" table:style-name="ce4">
            <text:p>12/12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3-01-16T00:00:00" table:style-name="ce4">
            <text:p>16/01/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CCESSO DOCUMENTALE</text:p>
          </table:table-cell>
          <table:table-cell office:value-type="date" office:date-value="2022-12-12T00:00:00" table:style-name="ce4">
            <text:p>12/12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12-15T00:00:00" table:style-name="ce4">
            <text:p>15/12/2022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ACCESSO DOCUMENTALE</text:p>
          </table:table-cell>
          <table:table-cell office:value-type="date" office:date-value="2022-12-13T00:00:00" table:style-name="ce4">
            <text:p>13/12/2022</text:p>
          </table:table-cell>
          <table:table-cell office:value-type="string" table:style-name="ce5">
            <text:p>Accesso agli atti e ai documenti amministrativi - Lavor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office:value-type="date" office:date-value="2022-12-16T00:00:00" table:style-name="ce4">
            <text:p>16/12/2022</text:p>
          </table:table-cell>
          <table:table-cell table:number-columns-repeated="16378"/>
        </table:table-row>
        <table:table-row table:number-rows-repeated="10479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Barbara Scarpari</dc:creator>
    <meta:creation-date>2023-03-01T10:17:56Z</meta:creation-date>
    <dc:date>2023-03-01T10:21:46Z</dc:date>
    <meta:editing-duration>PT0S</meta:editing-duration>
  </office:meta>
</office:document-meta>
</file>