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01_DCAFEPrev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RESIDUI INIZIALI</text:p>
          </table:table-cell>
          <table:table-cell table:style-name="ce2" office:value-type="string" calcext:value-type="string">
            <text:p>PREVISIONE DEFINITIVE COMPETENZA</text:p>
          </table:table-cell>
          <table:table-cell table:style-name="ce2" office:value-type="string" calcext:value-type="string">
            <text:p>PREVISIONE DEFINITIVE CASSA</text:p>
          </table:table-cell>
          <table:table-cell table:style-name="ce2" office:value-type="string" calcext:value-type="string">
            <text:p>RIACCERTAMENTO RESIDUI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1.39.000</text:p>
          </table:table-cell>
          <table:table-cell office:value-type="string" calcext:value-type="string">
            <text:p>E.1.01.01.39.000 - Imposta sulle assicurazioni RC auto</text:p>
          </table:table-cell>
          <table:table-cell office:value-type="string" calcext:value-type="string">
            <text:p>E.1.01.01.39.000</text:p>
          </table:table-cell>
          <table:table-cell table:style-name="ce3" office:value-type="float" office:value="1300592.41" calcext:value-type="float">
            <text:p>1.300.592,41</text:p>
          </table:table-cell>
          <table:table-cell table:style-name="ce3" office:value-type="float" office:value="12316341.38" calcext:value-type="float">
            <text:p>12.316.341,38</text:p>
          </table:table-cell>
          <table:table-cell table:style-name="ce3" office:value-type="float" office:value="13616933.79" calcext:value-type="float">
            <text:p>13.616.933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1.40.000</text:p>
          </table:table-cell>
          <table:table-cell office:value-type="string" calcext:value-type="string">
            <text:p>E.1.01.01.40.000 - Imposta di iscrizione al pubblico registro automobilistico (PRA)</text:p>
          </table:table-cell>
          <table:table-cell office:value-type="string" calcext:value-type="string">
            <text:p>E.1.01.01.40.000</text:p>
          </table:table-cell>
          <table:table-cell table:style-name="ce3" office:value-type="float" office:value="1635342.23" calcext:value-type="float">
            <text:p>1.635.342,23</text:p>
          </table:table-cell>
          <table:table-cell table:style-name="ce3" office:value-type="float" office:value="13262236.98" calcext:value-type="float">
            <text:p>13.262.236,98</text:p>
          </table:table-cell>
          <table:table-cell table:style-name="ce3" office:value-type="float" office:value="14897579.21" calcext:value-type="float">
            <text:p>14.897.579,21</text:p>
          </table:table-cell>
          <table:table-cell table:style-name="ce3" office:value-type="float" office:value="-507152.32" calcext:value-type="float">
            <text:p>-507.152,3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1.52.000</text:p>
          </table:table-cell>
          <table:table-cell office:value-type="string" calcext:value-type="string">
            <text:p>E.1.01.01.52.000 - Tassa occupazione spazi e aree pubbliche</text:p>
          </table:table-cell>
          <table:table-cell office:value-type="string" calcext:value-type="string">
            <text:p>E.1.01.01.52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1.60.000</text:p>
          </table:table-cell>
          <table:table-cell office:value-type="string" calcext:value-type="string">
            <text:p>E.1.01.01.60.000 - Tributo per l'esercizio delle funzioni di tutela, protezione e igiene dell'ambiente</text:p>
          </table:table-cell>
          <table:table-cell office:value-type="string" calcext:value-type="string">
            <text:p>E.1.01.01.60.000</text:p>
          </table:table-cell>
          <table:table-cell table:style-name="ce3" office:value-type="float" office:value="14650.62" calcext:value-type="float">
            <text:p>14.650,62</text:p>
          </table:table-cell>
          <table:table-cell table:style-name="ce3" office:value-type="float" office:value="2350000" calcext:value-type="float">
            <text:p>2.350.000,00</text:p>
          </table:table-cell>
          <table:table-cell table:style-name="ce3" office:value-type="float" office:value="2364650.62" calcext:value-type="float">
            <text:p>2.364.650,6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1.97.000</text:p>
          </table:table-cell>
          <table:table-cell office:value-type="string" calcext:value-type="string">
            <text:p>E.1.01.01.97.000 - Altre accise n.a.c.</text:p>
          </table:table-cell>
          <table:table-cell office:value-type="string" calcext:value-type="string">
            <text:p>E.1.01.01.97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1.99.000</text:p>
          </table:table-cell>
          <table:table-cell office:value-type="string" calcext:value-type="string">
            <text:p>E.1.01.01.99.000 - Altre imposte, tasse e proventi assimilati n.a.c.</text:p>
          </table:table-cell>
          <table:table-cell office:value-type="string" calcext:value-type="string">
            <text:p>E.1.01.01.99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4.07.000</text:p>
          </table:table-cell>
          <table:table-cell office:value-type="string" calcext:value-type="string">
            <text:p>E.1.01.04.07.000 - Compartecipazione IRPEF alle Province</text:p>
          </table:table-cell>
          <table:table-cell office:value-type="string" calcext:value-type="string">
            <text:p>E.1.01.04.07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4.08.000</text:p>
          </table:table-cell>
          <table:table-cell office:value-type="string" calcext:value-type="string">
            <text:p>E.1.01.04.08.000 - Tributo provinciale deposito in discarica dei rifiuti solidi</text:p>
          </table:table-cell>
          <table:table-cell office:value-type="string" calcext:value-type="string">
            <text:p>E.1.01.04.08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4.98.000</text:p>
          </table:table-cell>
          <table:table-cell office:value-type="string" calcext:value-type="string">
            <text:p>E.1.01.04.98.000 - Altre compartecipazioni alle province n.a.c.</text:p>
          </table:table-cell>
          <table:table-cell office:value-type="string" calcext:value-type="string">
            <text:p>E.1.01.04.98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3.01.01.000</text:p>
          </table:table-cell>
          <table:table-cell office:value-type="string" calcext:value-type="string">
            <text:p>E.1.03.01.01.000 - Fondi perequativi dallo Stato</text:p>
          </table:table-cell>
          <table:table-cell office:value-type="string" calcext:value-type="string">
            <text:p>E.1.03.01.01.000</text:p>
          </table:table-cell>
          <table:table-cell table:style-name="ce3" office:value-type="float" office:value="21505.05" calcext:value-type="float">
            <text:p>21.505,05</text:p>
          </table:table-cell>
          <table:table-cell table:style-name="ce3" office:value-type="float" office:value="185933.88" calcext:value-type="float">
            <text:p>185.933,88</text:p>
          </table:table-cell>
          <table:table-cell table:style-name="ce3" office:value-type="float" office:value="207438.93" calcext:value-type="float">
            <text:p>207.438,9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1.000</text:p>
          </table:table-cell>
          <table:table-cell office:value-type="string" calcext:value-type="string">
            <text:p>E.2.01.01.01.000 - Trasferimenti correnti da Amministrazioni Centrali</text:p>
          </table:table-cell>
          <table:table-cell office:value-type="string" calcext:value-type="string">
            <text:p>E.2.01.01.01.000</text:p>
          </table:table-cell>
          <table:table-cell table:style-name="ce3" office:value-type="float" office:value="162239.36" calcext:value-type="float">
            <text:p>162.239,36</text:p>
          </table:table-cell>
          <table:table-cell table:style-name="ce3" office:value-type="float" office:value="7222165.48" calcext:value-type="float">
            <text:p>7.222.165,48</text:p>
          </table:table-cell>
          <table:table-cell table:style-name="ce3" office:value-type="float" office:value="7384404.84" calcext:value-type="float">
            <text:p>7.384.404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2.000</text:p>
          </table:table-cell>
          <table:table-cell office:value-type="string" calcext:value-type="string">
            <text:p>E.2.01.01.02.000 - Trasferimenti correnti da Amministrazioni Locali</text:p>
          </table:table-cell>
          <table:table-cell office:value-type="string" calcext:value-type="string">
            <text:p>E.2.01.01.02.000</text:p>
          </table:table-cell>
          <table:table-cell table:style-name="ce3" office:value-type="float" office:value="928102.79" calcext:value-type="float">
            <text:p>928.102,79</text:p>
          </table:table-cell>
          <table:table-cell table:style-name="ce3" office:value-type="float" office:value="11108209.66" calcext:value-type="float">
            <text:p>11.108.209,66</text:p>
          </table:table-cell>
          <table:table-cell table:style-name="ce3" office:value-type="float" office:value="12036312.45" calcext:value-type="float">
            <text:p>12.036.312,45</text:p>
          </table:table-cell>
          <table:table-cell table:style-name="ce3" office:value-type="float" office:value="-6824.25" calcext:value-type="float">
            <text:p>-6.824,2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3.01.000</text:p>
          </table:table-cell>
          <table:table-cell office:value-type="string" calcext:value-type="string">
            <text:p>E.2.01.03.01.000 - Sponsorizzazioni da imprese</text:p>
          </table:table-cell>
          <table:table-cell office:value-type="string" calcext:value-type="string">
            <text:p>E.2.01.03.01.000</text:p>
          </table:table-cell>
          <table:table-cell table:style-name="ce3" office:value-type="float" office:value="67680" calcext:value-type="float">
            <text:p>67.680,00</text:p>
          </table:table-cell>
          <table:table-cell table:style-name="ce3" office:value-type="float" office:value="160000" calcext:value-type="float">
            <text:p>160.000,00</text:p>
          </table:table-cell>
          <table:table-cell table:style-name="ce3" office:value-type="float" office:value="227680" calcext:value-type="float">
            <text:p>227.68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3.02.000</text:p>
          </table:table-cell>
          <table:table-cell office:value-type="string" calcext:value-type="string">
            <text:p>E.2.01.03.02.000 - Altri trasferimenti correnti da imprese</text:p>
          </table:table-cell>
          <table:table-cell office:value-type="string" calcext:value-type="string">
            <text:p>E.2.01.03.02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4.01.000</text:p>
          </table:table-cell>
          <table:table-cell office:value-type="string" calcext:value-type="string">
            <text:p>E.2.01.04.01.000 - Trasferimenti correnti da Istituzioni Sociali Private</text:p>
          </table:table-cell>
          <table:table-cell office:value-type="string" calcext:value-type="string">
            <text:p>E.2.01.04.01.000</text:p>
          </table:table-cell>
          <table:table-cell table:style-name="ce3" office:value-type="float" office:value="327161.44" calcext:value-type="float">
            <text:p>327.161,44</text:p>
          </table:table-cell>
          <table:table-cell table:style-name="ce3" office:value-type="float" office:value="514813.34" calcext:value-type="float">
            <text:p>514.813,34</text:p>
          </table:table-cell>
          <table:table-cell table:style-name="ce3" office:value-type="float" office:value="841974.78" calcext:value-type="float">
            <text:p>841.974,7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5.01.000</text:p>
          </table:table-cell>
          <table:table-cell office:value-type="string" calcext:value-type="string">
            <text:p>E.2.01.05.01.000 - Trasferimenti correnti dall'Unione Europea</text:p>
          </table:table-cell>
          <table:table-cell office:value-type="string" calcext:value-type="string">
            <text:p>E.2.01.05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3187.98" calcext:value-type="float">
            <text:p>33.187,9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1.01.000</text:p>
          </table:table-cell>
          <table:table-cell office:value-type="string" calcext:value-type="string">
            <text:p>E.3.01.01.01.000 - Vendita di beni</text:p>
          </table:table-cell>
          <table:table-cell office:value-type="string" calcext:value-type="string">
            <text:p>E.3.01.01.01.000</text:p>
          </table:table-cell>
          <table:table-cell table:style-name="ce3" office:value-type="float" office:value="745507.97" calcext:value-type="float">
            <text:p>745.507,97</text:p>
          </table:table-cell>
          <table:table-cell table:style-name="ce3" office:value-type="float" office:value="60602.56" calcext:value-type="float">
            <text:p>60.602,56</text:p>
          </table:table-cell>
          <table:table-cell table:style-name="ce3" office:value-type="float" office:value="806110.53" calcext:value-type="float">
            <text:p>806.110,53</text:p>
          </table:table-cell>
          <table:table-cell table:style-name="ce3" office:value-type="float" office:value="-455880.96" calcext:value-type="float">
            <text:p>-455.880,96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2.01.000</text:p>
          </table:table-cell>
          <table:table-cell office:value-type="string" calcext:value-type="string">
            <text:p>E.3.01.02.01.000 - Entrate dalla vendita di servizi</text:p>
          </table:table-cell>
          <table:table-cell office:value-type="string" calcext:value-type="string">
            <text:p>E.3.01.02.01.000</text:p>
          </table:table-cell>
          <table:table-cell table:style-name="ce3" office:value-type="float" office:value="129407.24" calcext:value-type="float">
            <text:p>129.407,24</text:p>
          </table:table-cell>
          <table:table-cell table:style-name="ce3" office:value-type="float" office:value="1319735.14" calcext:value-type="float">
            <text:p>1.319.735,14</text:p>
          </table:table-cell>
          <table:table-cell table:style-name="ce3" office:value-type="float" office:value="1449142.38" calcext:value-type="float">
            <text:p>1.449.142,38</text:p>
          </table:table-cell>
          <table:table-cell table:style-name="ce3" office:value-type="float" office:value="-99104.59" calcext:value-type="float">
            <text:p>-99.104,59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3.01.000</text:p>
          </table:table-cell>
          <table:table-cell office:value-type="string" calcext:value-type="string">
            <text:p>E.3.01.03.01.000 - Canoni e concessioni e diritti reali di godimento</text:p>
          </table:table-cell>
          <table:table-cell office:value-type="string" calcext:value-type="string">
            <text:p>E.3.01.03.01.000</text:p>
          </table:table-cell>
          <table:table-cell table:style-name="ce3" office:value-type="float" office:value="611911.74" calcext:value-type="float">
            <text:p>611.911,74</text:p>
          </table:table-cell>
          <table:table-cell table:style-name="ce3" office:value-type="float" office:value="1312896.44" calcext:value-type="float">
            <text:p>1.312.896,44</text:p>
          </table:table-cell>
          <table:table-cell table:style-name="ce3" office:value-type="float" office:value="1924808.18" calcext:value-type="float">
            <text:p>1.924.808,1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3.02.000</text:p>
          </table:table-cell>
          <table:table-cell office:value-type="string" calcext:value-type="string">
            <text:p>E.3.01.03.02.000 - Fitti, noleggi e locazioni</text:p>
          </table:table-cell>
          <table:table-cell office:value-type="string" calcext:value-type="string">
            <text:p>E.3.01.03.02.000</text:p>
          </table:table-cell>
          <table:table-cell table:style-name="ce3" office:value-type="float" office:value="70651.1" calcext:value-type="float">
            <text:p>70.651,10</text:p>
          </table:table-cell>
          <table:table-cell table:style-name="ce3" office:value-type="float" office:value="362000" calcext:value-type="float">
            <text:p>362.000,00</text:p>
          </table:table-cell>
          <table:table-cell table:style-name="ce3" office:value-type="float" office:value="432651.1" calcext:value-type="float">
            <text:p>432.651,10</text:p>
          </table:table-cell>
          <table:table-cell table:style-name="ce3" office:value-type="float" office:value="-714.32" calcext:value-type="float">
            <text:p>-714,3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2.02.01.000</text:p>
          </table:table-cell>
          <table:table-cell office:value-type="string" calcext:value-type="string">
            <text:p>E.3.02.02.01.000 - Proventi da multe, ammende, sanzioni e oblazioni a carico delle famiglie</text:p>
          </table:table-cell>
          <table:table-cell office:value-type="string" calcext:value-type="string">
            <text:p>E.3.02.02.01.000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 office:value-type="float" office:value="1000000" calcext:value-type="float">
            <text:p>1.000.000,00</text:p>
          </table:table-cell>
          <table:table-cell table:style-name="ce3" office:value-type="float" office:value="1200000" calcext:value-type="float">
            <text:p>1.2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2.03.01.000</text:p>
          </table:table-cell>
          <table:table-cell office:value-type="string" calcext:value-type="string">
            <text:p>E.3.02.03.01.000 - Proventi da multe, ammende, sanzioni e oblazioni a carico delle imprese</text:p>
          </table:table-cell>
          <table:table-cell office:value-type="string" calcext:value-type="string">
            <text:p>E.3.02.03.01.000</text:p>
          </table:table-cell>
          <table:table-cell table:style-name="ce3" office:value-type="float" office:value="1095947.49" calcext:value-type="float">
            <text:p>1.095.947,49</text:p>
          </table:table-cell>
          <table:table-cell table:style-name="ce3" office:value-type="float" office:value="163229.41" calcext:value-type="float">
            <text:p>163.229,41</text:p>
          </table:table-cell>
          <table:table-cell table:style-name="ce3" office:value-type="float" office:value="1259176.9" calcext:value-type="float">
            <text:p>1.259.176,90</text:p>
          </table:table-cell>
          <table:table-cell table:style-name="ce3" office:value-type="float" office:value="-1790.4" calcext:value-type="float">
            <text:p>-1.790,4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3.02.01.000</text:p>
          </table:table-cell>
          <table:table-cell office:value-type="string" calcext:value-type="string">
            <text:p>E.3.03.02.01.000 - Interessi attivi da titoli obbligazionari a medio - lungo termine</text:p>
          </table:table-cell>
          <table:table-cell office:value-type="string" calcext:value-type="string">
            <text:p>E.3.03.02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3.03.04.000</text:p>
          </table:table-cell>
          <table:table-cell office:value-type="string" calcext:value-type="string">
            <text:p>E.3.03.03.04.000 - Interessi attivi da depositi bancari o postali</text:p>
          </table:table-cell>
          <table:table-cell office:value-type="string" calcext:value-type="string">
            <text:p>E.3.03.03.04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3.03.99.000</text:p>
          </table:table-cell>
          <table:table-cell office:value-type="string" calcext:value-type="string">
            <text:p>E.3.03.03.99.000 - Altri interessi attivi diversi</text:p>
          </table:table-cell>
          <table:table-cell office:value-type="string" calcext:value-type="string">
            <text:p>E.3.03.03.99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4.02.03.000</text:p>
          </table:table-cell>
          <table:table-cell office:value-type="string" calcext:value-type="string">
            <text:p>E.3.04.02.03.000 - Entrate derivanti dalla distribuzione di dividendi da altre imprese</text:p>
          </table:table-cell>
          <table:table-cell office:value-type="string" calcext:value-type="string">
            <text:p>E.3.04.02.03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94850" calcext:value-type="float">
            <text:p>494.85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5.02.02.000</text:p>
          </table:table-cell>
          <table:table-cell office:value-type="string" calcext:value-type="string">
            <text:p>E.3.05.02.02.000 - Entrate per rimborsi di imposte</text:p>
          </table:table-cell>
          <table:table-cell office:value-type="string" calcext:value-type="string">
            <text:p>E.3.05.02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5.99.02.000</text:p>
          </table:table-cell>
          <table:table-cell office:value-type="string" calcext:value-type="string">
            <text:p>E.3.05.99.02.000 - Fondi incentivanti il personale (art. 113 del d.lgs. 50/2016)</text:p>
          </table:table-cell>
          <table:table-cell office:value-type="string" calcext:value-type="string">
            <text:p>E.3.05.99.02.000</text:p>
          </table:table-cell>
          <table:table-cell table:style-name="ce3" office:value-type="float" office:value="25684.07" calcext:value-type="float">
            <text:p>25.684,07</text:p>
          </table:table-cell>
          <table:table-cell table:style-name="ce3" office:value-type="float" office:value="620000" calcext:value-type="float">
            <text:p>620.000,00</text:p>
          </table:table-cell>
          <table:table-cell table:style-name="ce3" office:value-type="float" office:value="645684.07" calcext:value-type="float">
            <text:p>645.684,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5.99.99.000</text:p>
          </table:table-cell>
          <table:table-cell office:value-type="string" calcext:value-type="string">
            <text:p>E.3.05.99.99.000 - Altre entrate correnti n.a.c.</text:p>
          </table:table-cell>
          <table:table-cell office:value-type="string" calcext:value-type="string">
            <text:p>E.3.05.99.99.000</text:p>
          </table:table-cell>
          <table:table-cell table:style-name="ce3" office:value-type="float" office:value="369902.58" calcext:value-type="float">
            <text:p>369.902,58</text:p>
          </table:table-cell>
          <table:table-cell table:style-name="ce3" office:value-type="float" office:value="899686.72" calcext:value-type="float">
            <text:p>899.686,72</text:p>
          </table:table-cell>
          <table:table-cell table:style-name="ce3" office:value-type="float" office:value="1269589.3" calcext:value-type="float">
            <text:p>1.269.589,30</text:p>
          </table:table-cell>
          <table:table-cell table:style-name="ce3" office:value-type="float" office:value="-11557.39" calcext:value-type="float">
            <text:p>-11.557,39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1.000</text:p>
          </table:table-cell>
          <table:table-cell office:value-type="string" calcext:value-type="string">
            <text:p>E.4.02.01.01.000 - Contributi agli investimenti da Amministrazioni Centrali</text:p>
          </table:table-cell>
          <table:table-cell office:value-type="string" calcext:value-type="string">
            <text:p>E.4.02.01.01.000</text:p>
          </table:table-cell>
          <table:table-cell table:style-name="ce3" office:value-type="float" office:value="2443049.53" calcext:value-type="float">
            <text:p>2.443.049,53</text:p>
          </table:table-cell>
          <table:table-cell table:style-name="ce3" office:value-type="float" office:value="8128228.34" calcext:value-type="float">
            <text:p>8.128.228,34</text:p>
          </table:table-cell>
          <table:table-cell table:style-name="ce3" office:value-type="float" office:value="10571277.87" calcext:value-type="float">
            <text:p>10.571.277,87</text:p>
          </table:table-cell>
          <table:table-cell table:style-name="ce3" office:value-type="float" office:value="-2100.67" calcext:value-type="float">
            <text:p>-2.100,67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2.000</text:p>
          </table:table-cell>
          <table:table-cell office:value-type="string" calcext:value-type="string">
            <text:p>E.4.02.01.02.000 - Contributi agli investimenti da Amministrazioni Locali</text:p>
          </table:table-cell>
          <table:table-cell office:value-type="string" calcext:value-type="string">
            <text:p>E.4.02.01.02.000</text:p>
          </table:table-cell>
          <table:table-cell table:style-name="ce3" office:value-type="float" office:value="13855332.38" calcext:value-type="float">
            <text:p>13.855.332,38</text:p>
          </table:table-cell>
          <table:table-cell table:style-name="ce3" office:value-type="float" office:value="22434358.2" calcext:value-type="float">
            <text:p>22.434.358,20</text:p>
          </table:table-cell>
          <table:table-cell table:style-name="ce3" office:value-type="float" office:value="36293425.22" calcext:value-type="float">
            <text:p>36.293.425,22</text:p>
          </table:table-cell>
          <table:table-cell table:style-name="ce3" office:value-type="float" office:value="-84304.94" calcext:value-type="float">
            <text:p>-84.304,9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3.000</text:p>
          </table:table-cell>
          <table:table-cell office:value-type="string" calcext:value-type="string">
            <text:p>E.4.02.01.03.000 - Contributi agli investimenti da Enti di Previdenza</text:p>
          </table:table-cell>
          <table:table-cell office:value-type="string" calcext:value-type="string">
            <text:p>E.4.02.01.03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4.000</text:p>
          </table:table-cell>
          <table:table-cell office:value-type="string" calcext:value-type="string">
            <text:p>E.4.02.01.04.000 - Contributi agli investimenti interni da organismi interni e/o unitÃ  locali della amministrazione</text:p>
          </table:table-cell>
          <table:table-cell office:value-type="string" calcext:value-type="string">
            <text:p>E.4.02.01.04.000</text:p>
          </table:table-cell>
          <table:table-cell table:style-name="ce3" office:value-type="float" office:value="8009.2" calcext:value-type="float">
            <text:p>8.009,20</text:p>
          </table:table-cell>
          <table:table-cell table:style-name="ce3" office:value-type="float" office:value="80000" calcext:value-type="float">
            <text:p>80.000,00</text:p>
          </table:table-cell>
          <table:table-cell table:style-name="ce3" office:value-type="float" office:value="88009.2" calcext:value-type="float">
            <text:p>88.009,2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3.03.000</text:p>
          </table:table-cell>
          <table:table-cell office:value-type="string" calcext:value-type="string">
            <text:p>E.4.02.03.03.000 - Contributi agli investimenti da altre Imprese</text:p>
          </table:table-cell>
          <table:table-cell office:value-type="string" calcext:value-type="string">
            <text:p>E.4.02.03.03.000</text:p>
          </table:table-cell>
          <table:table-cell table:style-name="ce3" office:value-type="float" office:value="4252292.48" calcext:value-type="float">
            <text:p>4.252.292,4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252292.48" calcext:value-type="float">
            <text:p>4.252.292,4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4.01.000</text:p>
          </table:table-cell>
          <table:table-cell office:value-type="string" calcext:value-type="string">
            <text:p>E.4.02.04.01.000 - Contributi agli investimenti da Istituzioni Sociali Private</text:p>
          </table:table-cell>
          <table:table-cell office:value-type="string" calcext:value-type="string">
            <text:p>E.4.02.04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7033.14" calcext:value-type="float">
            <text:p>57.033,1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5.99.000</text:p>
          </table:table-cell>
          <table:table-cell office:value-type="string" calcext:value-type="string">
            <text:p>E.4.02.05.99.000 - Altri contributi agli investimenti dall'Unione Europea</text:p>
          </table:table-cell>
          <table:table-cell office:value-type="string" calcext:value-type="string">
            <text:p>E.4.02.05.99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3.10.02.000</text:p>
          </table:table-cell>
          <table:table-cell office:value-type="string" calcext:value-type="string">
            <text:p>E.4.03.10.02.000 - Altri trasferimenti in conto capitale da Amministrazioni Locali</text:p>
          </table:table-cell>
          <table:table-cell office:value-type="string" calcext:value-type="string">
            <text:p>E.4.03.10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05000" calcext:value-type="float">
            <text:p>40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4.01.01.000</text:p>
          </table:table-cell>
          <table:table-cell office:value-type="string" calcext:value-type="string">
            <text:p>E.4.04.01.01.000 - Alienazione di Mezzi di trasporto ad uso civile, di sicurezza e ordine pubblico</text:p>
          </table:table-cell>
          <table:table-cell office:value-type="string" calcext:value-type="string">
            <text:p>E.4.04.01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4.01.08.000</text:p>
          </table:table-cell>
          <table:table-cell office:value-type="string" calcext:value-type="string">
            <text:p>E.4.04.01.08.000 - Alienazione di Beni immobili</text:p>
          </table:table-cell>
          <table:table-cell office:value-type="string" calcext:value-type="string">
            <text:p>E.4.04.01.08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735" calcext:value-type="float">
            <text:p>11.735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4.01.99.000</text:p>
          </table:table-cell>
          <table:table-cell office:value-type="string" calcext:value-type="string">
            <text:p>E.4.04.01.99.000 - Alienazione di altri beni materiali</text:p>
          </table:table-cell>
          <table:table-cell office:value-type="string" calcext:value-type="string">
            <text:p>E.4.04.01.99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000" calcext:value-type="float">
            <text:p>13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4.02.01.000</text:p>
          </table:table-cell>
          <table:table-cell office:value-type="string" calcext:value-type="string">
            <text:p>E.4.04.02.01.000 - Cessione di Terreni</text:p>
          </table:table-cell>
          <table:table-cell office:value-type="string" calcext:value-type="string">
            <text:p>E.4.04.02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5.04.99.000</text:p>
          </table:table-cell>
          <table:table-cell office:value-type="string" calcext:value-type="string">
            <text:p>E.4.05.04.99.000 - Altre entrate in conto capitale n.a.c.</text:p>
          </table:table-cell>
          <table:table-cell office:value-type="string" calcext:value-type="string">
            <text:p>E.4.05.04.99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5.01.01.03.000</text:p>
          </table:table-cell>
          <table:table-cell office:value-type="string" calcext:value-type="string">
            <text:p>E.5.01.01.03.000 - Alienazione di partecipazioni in altre imprese</text:p>
          </table:table-cell>
          <table:table-cell office:value-type="string" calcext:value-type="string">
            <text:p>E.5.01.01.03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5.03.11.02.000</text:p>
          </table:table-cell>
          <table:table-cell office:value-type="string" calcext:value-type="string">
            <text:p>E.5.03.11.02.000 - Riscossione crediti sorti a seguito di escussione di garanzie in favore di Amministrazioni Locali</text:p>
          </table:table-cell>
          <table:table-cell office:value-type="string" calcext:value-type="string">
            <text:p>E.5.03.11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90936.15" calcext:value-type="float">
            <text:p>1.190.936,1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5.04.03.02.000</text:p>
          </table:table-cell>
          <table:table-cell office:value-type="string" calcext:value-type="string">
            <text:p>E.5.04.03.02.000 - Altre entrate per riduzione di altre attivitÃ  finanziarie verso altre imprese partecipate</text:p>
          </table:table-cell>
          <table:table-cell office:value-type="string" calcext:value-type="string">
            <text:p>E.5.04.03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1632.25" calcext:value-type="float">
            <text:p>61.632,2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5.04.07.01.000</text:p>
          </table:table-cell>
          <table:table-cell office:value-type="string" calcext:value-type="string">
            <text:p>E.5.04.07.01.000 - Prelievi da depositi bancari</text:p>
          </table:table-cell>
          <table:table-cell office:value-type="string" calcext:value-type="string">
            <text:p>E.5.04.07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6.01.02.01.000</text:p>
          </table:table-cell>
          <table:table-cell office:value-type="string" calcext:value-type="string">
            <text:p>E.6.01.02.01.000 - Emissione di titoli obbligazionari a medio-lungo termine in valuta domestica</text:p>
          </table:table-cell>
          <table:table-cell office:value-type="string" calcext:value-type="string">
            <text:p>E.6.01.02.01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6.03.01.02.000</text:p>
          </table:table-cell>
          <table:table-cell office:value-type="string" calcext:value-type="string">
            <text:p>E.6.03.01.02.000 - Accensione mutui e altri finanziamenti a medio lungo termine da Amministrazioni Locali</text:p>
          </table:table-cell>
          <table:table-cell office:value-type="string" calcext:value-type="string">
            <text:p>E.6.03.01.02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6.03.01.04.000</text:p>
          </table:table-cell>
          <table:table-cell office:value-type="string" calcext:value-type="string">
            <text:p>E.6.03.01.04.000 - Accensione mutui e altri finanziamenti a medio lungo termine da Imprese</text:p>
          </table:table-cell>
          <table:table-cell office:value-type="string" calcext:value-type="string">
            <text:p>E.6.03.01.04.000</text:p>
          </table:table-cell>
          <table:table-cell table:style-name="ce3" office:value-type="float" office:value="506144.31" calcext:value-type="float">
            <text:p>506.144,3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6144.31" calcext:value-type="float">
            <text:p>506.144,3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7.01.01.01.000</text:p>
          </table:table-cell>
          <table:table-cell office:value-type="string" calcext:value-type="string">
            <text:p>E.7.01.01.01.000 - Anticipazioni da istituto tesoriere/cassiere</text:p>
          </table:table-cell>
          <table:table-cell office:value-type="string" calcext:value-type="string">
            <text:p>E.7.01.01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00" calcext:value-type="float">
            <text:p>10.0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1.01.000</text:p>
          </table:table-cell>
          <table:table-cell office:value-type="string" calcext:value-type="string">
            <text:p>E.9.01.01.01.000 - Ritenuta del 4% sui contributi pubblici</text:p>
          </table:table-cell>
          <table:table-cell office:value-type="string" calcext:value-type="string">
            <text:p>E.9.01.01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1.02.000</text:p>
          </table:table-cell>
          <table:table-cell office:value-type="string" calcext:value-type="string">
            <text:p>E.9.01.01.02.000 - Ritenuta per scissione contabile IVA (Split Payment)</text:p>
          </table:table-cell>
          <table:table-cell office:value-type="string" calcext:value-type="string">
            <text:p>E.9.01.01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000000" calcext:value-type="float">
            <text:p>8.0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1.99.000</text:p>
          </table:table-cell>
          <table:table-cell office:value-type="string" calcext:value-type="string">
            <text:p>E.9.01.01.99.000 - Altre ritenute n.a.c.</text:p>
          </table:table-cell>
          <table:table-cell office:value-type="string" calcext:value-type="string">
            <text:p>E.9.01.01.99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2.01.000</text:p>
          </table:table-cell>
          <table:table-cell office:value-type="string" calcext:value-type="string">
            <text:p>E.9.01.02.01.000 - Ritenute erariali su redditi da lavoro dipendente per conto terzi</text:p>
          </table:table-cell>
          <table:table-cell office:value-type="string" calcext:value-type="string">
            <text:p>E.9.01.02.01.000</text:p>
          </table:table-cell>
          <table:table-cell table:style-name="ce3" office:value-type="float" office:value="2.05" calcext:value-type="float">
            <text:p>2,05</text:p>
          </table:table-cell>
          <table:table-cell table:style-name="ce3" office:value-type="float" office:value="1725000" calcext:value-type="float">
            <text:p>1.725.000,00</text:p>
          </table:table-cell>
          <table:table-cell table:style-name="ce3" office:value-type="float" office:value="1725002.05" calcext:value-type="float">
            <text:p>1.725.002,05</text:p>
          </table:table-cell>
          <table:table-cell table:style-name="ce3" office:value-type="float" office:value="-2.05" calcext:value-type="float">
            <text:p>-2,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2.02.000</text:p>
          </table:table-cell>
          <table:table-cell office:value-type="string" calcext:value-type="string">
            <text:p>E.9.01.02.02.000 - Ritenute previdenziali e assistenziali su redditi da lavoro dipendente per conto terzi</text:p>
          </table:table-cell>
          <table:table-cell office:value-type="string" calcext:value-type="string">
            <text:p>E.9.01.02.02.000</text:p>
          </table:table-cell>
          <table:table-cell table:style-name="ce3" office:value-type="float" office:value="8.65" calcext:value-type="float">
            <text:p>8,65</text:p>
          </table:table-cell>
          <table:table-cell table:style-name="ce3" office:value-type="float" office:value="952000" calcext:value-type="float">
            <text:p>952.000,00</text:p>
          </table:table-cell>
          <table:table-cell table:style-name="ce3" office:value-type="float" office:value="952008.65" calcext:value-type="float">
            <text:p>952.008,65</text:p>
          </table:table-cell>
          <table:table-cell table:style-name="ce3" office:value-type="float" office:value="-8.65" calcext:value-type="float">
            <text:p>-8,6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2.99.000</text:p>
          </table:table-cell>
          <table:table-cell office:value-type="string" calcext:value-type="string">
            <text:p>E.9.01.02.99.000 - Altre ritenute al personale dipendente per conto di terzi</text:p>
          </table:table-cell>
          <table:table-cell office:value-type="string" calcext:value-type="string">
            <text:p>E.9.01.02.99.000</text:p>
          </table:table-cell>
          <table:table-cell table:style-name="ce3" office:value-type="float" office:value="488.79" calcext:value-type="float">
            <text:p>488,79</text:p>
          </table:table-cell>
          <table:table-cell table:style-name="ce3" office:value-type="float" office:value="140000" calcext:value-type="float">
            <text:p>140.000,00</text:p>
          </table:table-cell>
          <table:table-cell table:style-name="ce3" office:value-type="float" office:value="140488.79" calcext:value-type="float">
            <text:p>140.488,79</text:p>
          </table:table-cell>
          <table:table-cell table:style-name="ce3" office:value-type="float" office:value="-488.79" calcext:value-type="float">
            <text:p>-488,79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3.01.000</text:p>
          </table:table-cell>
          <table:table-cell office:value-type="string" calcext:value-type="string">
            <text:p>E.9.01.03.01.000 - Ritenute erariali su redditi da lavoro autonomo per conto terzi</text:p>
          </table:table-cell>
          <table:table-cell office:value-type="string" calcext:value-type="string">
            <text:p>E.9.01.03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00" calcext:value-type="float">
            <text:p>3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99.01.000</text:p>
          </table:table-cell>
          <table:table-cell office:value-type="string" calcext:value-type="string">
            <text:p>E.9.01.99.01.000 - Entrate a seguito di spese non andate a buon fine</text:p>
          </table:table-cell>
          <table:table-cell office:value-type="string" calcext:value-type="string">
            <text:p>E.9.01.99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99.03.000</text:p>
          </table:table-cell>
          <table:table-cell office:value-type="string" calcext:value-type="string">
            <text:p>E.9.01.99.03.000 - Rimborso di fondi economali e carte aziendali</text:p>
          </table:table-cell>
          <table:table-cell office:value-type="string" calcext:value-type="string">
            <text:p>E.9.01.99.03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000" calcext:value-type="float">
            <text:p>14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99.99.000</text:p>
          </table:table-cell>
          <table:table-cell office:value-type="string" calcext:value-type="string">
            <text:p>E.9.01.99.99.000 - Altre entrate per partite di giro diverse</text:p>
          </table:table-cell>
          <table:table-cell office:value-type="string" calcext:value-type="string">
            <text:p>E.9.01.99.99.00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2.02.02.000</text:p>
          </table:table-cell>
          <table:table-cell office:value-type="string" calcext:value-type="string">
            <text:p>E.9.02.02.02.000 - Trasferimenti da Amministrazioni Locali per operazioni conto terzi</text:p>
          </table:table-cell>
          <table:table-cell office:value-type="string" calcext:value-type="string">
            <text:p>E.9.02.02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35000" calcext:value-type="float">
            <text:p>5.03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2.02.03.000</text:p>
          </table:table-cell>
          <table:table-cell office:value-type="string" calcext:value-type="string">
            <text:p>E.9.02.02.03.000 - Trasferimenti da Enti di Previdenza per operazioni conto terzi</text:p>
          </table:table-cell>
          <table:table-cell office:value-type="string" calcext:value-type="string">
            <text:p>E.9.02.02.03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0000" calcext:value-type="float">
            <text:p>15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2.04.01.000</text:p>
          </table:table-cell>
          <table:table-cell office:value-type="string" calcext:value-type="string">
            <text:p>E.9.02.04.01.000 - Costituzione di depositi cauzionali o contrattuali di terzi</text:p>
          </table:table-cell>
          <table:table-cell office:value-type="string" calcext:value-type="string">
            <text:p>E.9.02.04.01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50000" calcext:value-type="float">
            <text:p>25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2.04.02.000</text:p>
          </table:table-cell>
          <table:table-cell office:value-type="string" calcext:value-type="string">
            <text:p>E.9.02.04.02.000 - Restituzione di depositi cauzionali o contrattuali presso terzi</text:p>
          </table:table-cell>
          <table:table-cell office:value-type="string" calcext:value-type="string">
            <text:p>E.9.02.04.02.0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2.05.01.000</text:p>
          </table:table-cell>
          <table:table-cell office:value-type="string" calcext:value-type="string">
            <text:p>E.9.02.05.01.000 - Riscossione di imposte di natura corrente per conto di terzi</text:p>
          </table:table-cell>
          <table:table-cell office:value-type="string" calcext:value-type="string">
            <text:p>E.9.02.05.01.000</text:p>
          </table:table-cell>
          <table:table-cell table:style-name="ce3" office:value-type="float" office:value="24881" calcext:value-type="float">
            <text:p>24.881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2024881" calcext:value-type="float">
            <text:p>2.024.881,00</text:p>
          </table:table-cell>
          <table:table-cell table:style-name="ce3" office:value-type="float" office:value="-41" calcext:value-type="float">
            <text:p>-41,00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2.99.99.000</text:p>
          </table:table-cell>
          <table:table-cell office:value-type="string" calcext:value-type="string">
            <text:p>E.9.02.99.99.000 - Altre entrate per conto terzi</text:p>
          </table:table-cell>
          <table:table-cell office:value-type="string" calcext:value-type="string">
            <text:p>E.9.02.99.99.000</text:p>
          </table:table-cell>
          <table:table-cell table:style-name="ce3" office:value-type="float" office:value="3359.03" calcext:value-type="float">
            <text:p>3.359,03</text:p>
          </table:table-cell>
          <table:table-cell table:style-name="ce3" office:value-type="float" office:value="1560000" calcext:value-type="float">
            <text:p>1.560.000,00</text:p>
          </table:table-cell>
          <table:table-cell table:style-name="ce3" office:value-type="float" office:value="1563359.03" calcext:value-type="float">
            <text:p>1.563.359,03</text:p>
          </table:table-cell>
          <table:table-cell table:style-name="ce3" office:value-type="float" office:value="-2248.51" calcext:value-type="float">
            <text:p>-2.248,5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_DCAFEGes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COD. TRANS. UE</text:p>
          </table:table-cell>
          <table:table-cell table:style-name="ce2" office:value-type="string" calcext:value-type="string">
            <text:p>RICORRENTE</text:p>
          </table:table-cell>
          <table:table-cell table:style-name="ce2" office:value-type="string" calcext:value-type="string">
            <text:p>ACCERTAMENTI</text:p>
          </table:table-cell>
          <table:table-cell table:style-name="ce2" office:value-type="string" calcext:value-type="string">
            <text:p>RISCOSSIONI C/COMPETENZA</text:p>
          </table:table-cell>
          <table:table-cell table:style-name="ce2" office:value-type="string" calcext:value-type="string">
            <text:p>RISCOSSIONI C/RESIDUI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1.39.001-2-1</text:p>
          </table:table-cell>
          <table:table-cell office:value-type="string" calcext:value-type="string">
            <text:p>E.1.01.01.39.001 - Imposta sulle assicurazioni RC auto riscossa a seguito dell'attivitÃ  ordinaria di gestione</text:p>
          </table:table-cell>
          <table:table-cell office:value-type="string" calcext:value-type="string">
            <text:p>E.1.01.01.39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4165519.71" calcext:value-type="float">
            <text:p>14.165.519,71</text:p>
          </table:table-cell>
          <table:table-cell table:style-name="ce3" office:value-type="float" office:value="1300592.41" calcext:value-type="float">
            <text:p>1.300.592,41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1.40.001-2-1</text:p>
          </table:table-cell>
          <table:table-cell office:value-type="string" calcext:value-type="string">
            <text:p>E.1.01.01.40.001 - Imposta di iscrizione al pubblico registro automobilistico (PRA) riscossa a seguito dell'attivitÃ  ordinaria di gestione</text:p>
          </table:table-cell>
          <table:table-cell office:value-type="string" calcext:value-type="string">
            <text:p>E.1.01.01.40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3122236.95" calcext:value-type="float">
            <text:p>13.122.236,95</text:p>
          </table:table-cell>
          <table:table-cell table:style-name="ce3" office:value-type="float" office:value="12944747.95" calcext:value-type="float">
            <text:p>12.944.747,95</text:p>
          </table:table-cell>
          <table:table-cell table:style-name="ce3" office:value-type="float" office:value="221150.36" calcext:value-type="float">
            <text:p>221.150,36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1.01.60.001-2-1</text:p>
          </table:table-cell>
          <table:table-cell office:value-type="string" calcext:value-type="string">
            <text:p>E.1.01.01.60.001 - Tributo per l'esercizio delle funzioni di tutela, protezione e igiene dell'ambiente</text:p>
          </table:table-cell>
          <table:table-cell office:value-type="string" calcext:value-type="string">
            <text:p>E.1.01.01.60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2044280.67" calcext:value-type="float">
            <text:p>2.044.280,67</text:p>
          </table:table-cell>
          <table:table-cell table:style-name="ce3" office:value-type="float" office:value="2037523.83" calcext:value-type="float">
            <text:p>2.037.523,83</text:p>
          </table:table-cell>
          <table:table-cell table:style-name="ce3" office:value-type="float" office:value="14650.62" calcext:value-type="float">
            <text:p>14.650,62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3.01.01.001-2-1</text:p>
          </table:table-cell>
          <table:table-cell office:value-type="string" calcext:value-type="string">
            <text:p>E.1.03.01.01.001 - Fondi perequativi dallo Stato</text:p>
          </table:table-cell>
          <table:table-cell office:value-type="string" calcext:value-type="string">
            <text:p>E.1.03.01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85933.88" calcext:value-type="float">
            <text:p>185.933,88</text:p>
          </table:table-cell>
          <table:table-cell table:style-name="ce3" office:value-type="float" office:value="151884.88" calcext:value-type="float">
            <text:p>151.884,88</text:p>
          </table:table-cell>
          <table:table-cell table:style-name="ce3" office:value-type="float" office:value="21505.05" calcext:value-type="float">
            <text:p>21.505,05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1.03.01.01.001-2-2</text:p>
          </table:table-cell>
          <table:table-cell office:value-type="string" calcext:value-type="string">
            <text:p>E.1.03.01.01.001 - Fondi perequativi dallo Stato</text:p>
          </table:table-cell>
          <table:table-cell office:value-type="string" calcext:value-type="string">
            <text:p>E.1.03.01.01.00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11841.15" calcext:value-type="float">
            <text:p>11.841,1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1.001-2-1</text:p>
          </table:table-cell>
          <table:table-cell office:value-type="string" calcext:value-type="string">
            <text:p>E.2.01.01.01.001 - Trasferimenti correnti da Ministeri</text:p>
          </table:table-cell>
          <table:table-cell office:value-type="string" calcext:value-type="string">
            <text:p>E.2.01.01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90838.65" calcext:value-type="float">
            <text:p>190.838,6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1.001-2-2</text:p>
          </table:table-cell>
          <table:table-cell office:value-type="string" calcext:value-type="string">
            <text:p>E.2.01.01.01.001 - Trasferimenti correnti da Ministeri</text:p>
          </table:table-cell>
          <table:table-cell office:value-type="string" calcext:value-type="string">
            <text:p>E.2.01.01.01.00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2711726.64" calcext:value-type="float">
            <text:p>2.711.726,64</text:p>
          </table:table-cell>
          <table:table-cell table:style-name="ce3" office:value-type="float" office:value="85800" calcext:value-type="float">
            <text:p>85.80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1.002-2-2</text:p>
          </table:table-cell>
          <table:table-cell office:value-type="string" calcext:value-type="string">
            <text:p>E.2.01.01.01.002 - Trasferimenti correnti da Ministero dell'Istruzione - Istituzioni Scolastiche</text:p>
          </table:table-cell>
          <table:table-cell office:value-type="string" calcext:value-type="string">
            <text:p>E.2.01.01.01.002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276994.03" calcext:value-type="float">
            <text:p>276.994,03</text:p>
          </table:table-cell>
          <table:table-cell table:style-name="ce3" office:value-type="float" office:value="224240.02" calcext:value-type="float">
            <text:p>224.240,02</text:p>
          </table:table-cell>
          <table:table-cell table:style-name="ce3" office:value-type="float" office:value="26045.68" calcext:value-type="float">
            <text:p>26.045,68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1.999-2-1</text:p>
          </table:table-cell>
          <table:table-cell office:value-type="string" calcext:value-type="string">
            <text:p>E.2.01.01.01.999 - Trasferimenti correnti da altre Amministrazioni Centrali n.a.c.</text:p>
          </table:table-cell>
          <table:table-cell office:value-type="string" calcext:value-type="string">
            <text:p>E.2.01.01.01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3895645.87" calcext:value-type="float">
            <text:p>3.895.645,8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1.999-2-2</text:p>
          </table:table-cell>
          <table:table-cell office:value-type="string" calcext:value-type="string">
            <text:p>E.2.01.01.01.999 - Trasferimenti correnti da altre Amministrazioni Centrali n.a.c.</text:p>
          </table:table-cell>
          <table:table-cell office:value-type="string" calcext:value-type="string">
            <text:p>E.2.01.01.01.99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2.001-2-1</text:p>
          </table:table-cell>
          <table:table-cell office:value-type="string" calcext:value-type="string">
            <text:p>E.2.01.01.02.001 - Trasferimenti correnti da Regioni e province autonome</text:p>
          </table:table-cell>
          <table:table-cell office:value-type="string" calcext:value-type="string">
            <text:p>E.2.01.01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5366697.44" calcext:value-type="float">
            <text:p>5.366.697,44</text:p>
          </table:table-cell>
          <table:table-cell table:style-name="ce3" office:value-type="float" office:value="2580027.77" calcext:value-type="float">
            <text:p>2.580.027,77</text:p>
          </table:table-cell>
          <table:table-cell table:style-name="ce3" office:value-type="float" office:value="853799.28" calcext:value-type="float">
            <text:p>853.799,28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2.001-2-2</text:p>
          </table:table-cell>
          <table:table-cell office:value-type="string" calcext:value-type="string">
            <text:p>E.2.01.01.02.001 - Trasferimenti correnti da Regioni e province autonome</text:p>
          </table:table-cell>
          <table:table-cell office:value-type="string" calcext:value-type="string">
            <text:p>E.2.01.01.02.00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97157.23" calcext:value-type="float">
            <text:p>97.157,2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2.003-2-1</text:p>
          </table:table-cell>
          <table:table-cell office:value-type="string" calcext:value-type="string">
            <text:p>E.2.01.01.02.003 - Trasferimenti correnti da Comuni</text:p>
          </table:table-cell>
          <table:table-cell office:value-type="string" calcext:value-type="string">
            <text:p>E.2.01.01.02.00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63000" calcext:value-type="float">
            <text:p>63.000,00</text:p>
          </table:table-cell>
          <table:table-cell table:style-name="ce3" office:value-type="float" office:value="61000" calcext:value-type="float">
            <text:p>6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1.02.999-2-1</text:p>
          </table:table-cell>
          <table:table-cell office:value-type="string" calcext:value-type="string">
            <text:p>E.2.01.01.02.999 - Trasferimenti correnti da altre Amministrazioni Locali n.a.c.</text:p>
          </table:table-cell>
          <table:table-cell office:value-type="string" calcext:value-type="string">
            <text:p>E.2.01.01.02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63129.31" calcext:value-type="float">
            <text:p>63.129,31</text:p>
          </table:table-cell>
          <table:table-cell table:style-name="ce3" office:value-type="float" office:value="39465.26" calcext:value-type="float">
            <text:p>39.465,26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3.01.999-2-1</text:p>
          </table:table-cell>
          <table:table-cell office:value-type="string" calcext:value-type="string">
            <text:p>E.2.01.03.01.999 - Sponsorizzazioni da altre imprese</text:p>
          </table:table-cell>
          <table:table-cell office:value-type="string" calcext:value-type="string">
            <text:p>E.2.01.03.01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00040" calcext:value-type="float">
            <text:p>100.040,00</text:p>
          </table:table-cell>
          <table:table-cell table:style-name="ce3" office:value-type="float" office:value="41240" calcext:value-type="float">
            <text:p>41.240,00</text:p>
          </table:table-cell>
          <table:table-cell table:style-name="ce3" office:value-type="float" office:value="42160" calcext:value-type="float">
            <text:p>42.16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4.01.001-2-1</text:p>
          </table:table-cell>
          <table:table-cell office:value-type="string" calcext:value-type="string">
            <text:p>E.2.01.04.01.001 - Trasferimenti correnti da Istituzioni Sociali Private</text:p>
          </table:table-cell>
          <table:table-cell office:value-type="string" calcext:value-type="string">
            <text:p>E.2.01.04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50000" calcext:value-type="float">
            <text:p>15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4.01.001-2-2</text:p>
          </table:table-cell>
          <table:table-cell office:value-type="string" calcext:value-type="string">
            <text:p>E.2.01.04.01.001 - Trasferimenti correnti da Istituzioni Sociali Private</text:p>
          </table:table-cell>
          <table:table-cell office:value-type="string" calcext:value-type="string">
            <text:p>E.2.01.04.01.00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195780" calcext:value-type="float">
            <text:p>195.780,00</text:p>
          </table:table-cell>
          <table:table-cell table:style-name="ce3" office:value-type="float" office:value="174686.86" calcext:value-type="float">
            <text:p>174.686,86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2.01.05.01.999-2-2</text:p>
          </table:table-cell>
          <table:table-cell office:value-type="string" calcext:value-type="string">
            <text:p>E.2.01.05.01.999 - Altri trasferimenti correnti dall'Unione Europea</text:p>
          </table:table-cell>
          <table:table-cell office:value-type="string" calcext:value-type="string">
            <text:p>E.2.01.05.01.99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254500" calcext:value-type="float">
            <text:p>254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1.01.004-2-1</text:p>
          </table:table-cell>
          <table:table-cell office:value-type="string" calcext:value-type="string">
            <text:p>E.3.01.01.01.004 - Proventi da energia, acqua, gas e riscaldamento</text:p>
          </table:table-cell>
          <table:table-cell office:value-type="string" calcext:value-type="string">
            <text:p>E.3.01.01.01.00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25662.52" calcext:value-type="float">
            <text:p>25.662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2.01.032-2-1</text:p>
          </table:table-cell>
          <table:table-cell office:value-type="string" calcext:value-type="string">
            <text:p>E.3.01.02.01.032 - Proventi da diritti di segreteria e rogito</text:p>
          </table:table-cell>
          <table:table-cell office:value-type="string" calcext:value-type="string">
            <text:p>E.3.01.02.01.0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43913.55" calcext:value-type="float">
            <text:p>43.913,55</text:p>
          </table:table-cell>
          <table:table-cell table:style-name="ce3" office:value-type="float" office:value="43793.55" calcext:value-type="float">
            <text:p>43.793,5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2.01.033-2-1</text:p>
          </table:table-cell>
          <table:table-cell office:value-type="string" calcext:value-type="string">
            <text:p>E.3.01.02.01.033 - Proventi da rilascio documenti e diritti di cancelleria</text:p>
          </table:table-cell>
          <table:table-cell office:value-type="string" calcext:value-type="string">
            <text:p>E.3.01.02.01.0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26521.95" calcext:value-type="float">
            <text:p>126.521,95</text:p>
          </table:table-cell>
          <table:table-cell table:style-name="ce3" office:value-type="float" office:value="350" calcext:value-type="float">
            <text:p>35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2.01.035-2-1</text:p>
          </table:table-cell>
          <table:table-cell office:value-type="string" calcext:value-type="string">
            <text:p>E.3.01.02.01.035 - Proventi da autorizzazioni</text:p>
          </table:table-cell>
          <table:table-cell office:value-type="string" calcext:value-type="string">
            <text:p>E.3.01.02.01.03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979420.56" calcext:value-type="float">
            <text:p>979.420,56</text:p>
          </table:table-cell>
          <table:table-cell table:style-name="ce3" office:value-type="float" office:value="966118.62" calcext:value-type="float">
            <text:p>966.118,62</text:p>
          </table:table-cell>
          <table:table-cell table:style-name="ce3" office:value-type="float" office:value="29952.65" calcext:value-type="float">
            <text:p>29.952,65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3.01.002-2-1</text:p>
          </table:table-cell>
          <table:table-cell office:value-type="string" calcext:value-type="string">
            <text:p>E.3.01.03.01.002 - Canone occupazione spazi e aree pubbliche</text:p>
          </table:table-cell>
          <table:table-cell office:value-type="string" calcext:value-type="string">
            <text:p>E.3.01.03.01.00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711679.16" calcext:value-type="float">
            <text:p>711.679,16</text:p>
          </table:table-cell>
          <table:table-cell table:style-name="ce3" office:value-type="float" office:value="335725.15" calcext:value-type="float">
            <text:p>335.725,15</text:p>
          </table:table-cell>
          <table:table-cell table:style-name="ce3" office:value-type="float" office:value="326340.28" calcext:value-type="float">
            <text:p>326.340,28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3.01.002-2-2</text:p>
          </table:table-cell>
          <table:table-cell office:value-type="string" calcext:value-type="string">
            <text:p>E.3.01.03.01.002 - Canone occupazione spazi e aree pubbliche</text:p>
          </table:table-cell>
          <table:table-cell office:value-type="string" calcext:value-type="string">
            <text:p>E.3.01.03.01.002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12542.49" calcext:value-type="float">
            <text:p>12.542,49</text:p>
          </table:table-cell>
          <table:table-cell table:style-name="ce3" office:value-type="float" office:value="12279.81" calcext:value-type="float">
            <text:p>12.279,81</text:p>
          </table:table-cell>
          <table:table-cell table:style-name="ce3" office:value-type="float" office:value="743.11" calcext:value-type="float">
            <text:p>743,11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3.01.003-2-1</text:p>
          </table:table-cell>
          <table:table-cell office:value-type="string" calcext:value-type="string">
            <text:p>E.3.01.03.01.003 - Proventi da concessioni su beni</text:p>
          </table:table-cell>
          <table:table-cell office:value-type="string" calcext:value-type="string">
            <text:p>E.3.01.03.01.00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574746.45" calcext:value-type="float">
            <text:p>574.746,45</text:p>
          </table:table-cell>
          <table:table-cell table:style-name="ce3" office:value-type="float" office:value="550424.44" calcext:value-type="float">
            <text:p>550.424,44</text:p>
          </table:table-cell>
          <table:table-cell table:style-name="ce3" office:value-type="float" office:value="1071.71" calcext:value-type="float">
            <text:p>1.071,71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1.03.02.002-2-1</text:p>
          </table:table-cell>
          <table:table-cell office:value-type="string" calcext:value-type="string">
            <text:p>E.3.01.03.02.002 - Locazioni di altri beni immobili</text:p>
          </table:table-cell>
          <table:table-cell office:value-type="string" calcext:value-type="string">
            <text:p>E.3.01.03.02.00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361489.25" calcext:value-type="float">
            <text:p>361.489,25</text:p>
          </table:table-cell>
          <table:table-cell table:style-name="ce3" office:value-type="float" office:value="345177.25" calcext:value-type="float">
            <text:p>345.177,25</text:p>
          </table:table-cell>
          <table:table-cell table:style-name="ce3" office:value-type="float" office:value="69936.78" calcext:value-type="float">
            <text:p>69.936,78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2.02.01.002-2-2</text:p>
          </table:table-cell>
          <table:table-cell office:value-type="string" calcext:value-type="string">
            <text:p>E.3.02.02.01.002 - Proventi da multe e sanzioni per violazioni delle norme di polizia amministrativa a carico delle famiglie</text:p>
          </table:table-cell>
          <table:table-cell office:value-type="string" calcext:value-type="string">
            <text:p>E.3.02.02.01.002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6765.9" calcext:value-type="float">
            <text:p>6.765,9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2.02.01.999-2-2</text:p>
          </table:table-cell>
          <table:table-cell office:value-type="string" calcext:value-type="string">
            <text:p>E.3.02.02.01.999 - Proventi da altre multe, ammende, sanzioni e oblazioni a carico delle famiglie</text:p>
          </table:table-cell>
          <table:table-cell office:value-type="string" calcext:value-type="string">
            <text:p>E.3.02.02.01.99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916564.53" calcext:value-type="float">
            <text:p>916.564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2.03.01.999-2-1</text:p>
          </table:table-cell>
          <table:table-cell office:value-type="string" calcext:value-type="string">
            <text:p>E.3.02.03.01.999 - Proventi da altre multe, ammende, sanzioni e oblazioni a carico delle imprese</text:p>
          </table:table-cell>
          <table:table-cell office:value-type="string" calcext:value-type="string">
            <text:p>E.3.02.03.01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4210.06" calcext:value-type="float">
            <text:p>14.210,06</text:p>
          </table:table-cell>
          <table:table-cell table:style-name="ce3" office:value-type="float" office:value="13082.18" calcext:value-type="float">
            <text:p>13.082,1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2.03.01.999-2-2</text:p>
          </table:table-cell>
          <table:table-cell office:value-type="string" calcext:value-type="string">
            <text:p>E.3.02.03.01.999 - Proventi da altre multe, ammende, sanzioni e oblazioni a carico delle imprese</text:p>
          </table:table-cell>
          <table:table-cell office:value-type="string" calcext:value-type="string">
            <text:p>E.3.02.03.01.999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184503.3" calcext:value-type="float">
            <text:p>184.503,30</text:p>
          </table:table-cell>
          <table:table-cell table:style-name="ce3" office:value-type="float" office:value="148096.01" calcext:value-type="float">
            <text:p>148.096,01</text:p>
          </table:table-cell>
          <table:table-cell table:style-name="ce3" office:value-type="float" office:value="22513.13" calcext:value-type="float">
            <text:p>22.513,13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3.03.04.001-2-1</text:p>
          </table:table-cell>
          <table:table-cell office:value-type="string" calcext:value-type="string">
            <text:p>E.3.03.03.04.001 - Interessi attivi da depositi bancari o postali</text:p>
          </table:table-cell>
          <table:table-cell office:value-type="string" calcext:value-type="string">
            <text:p>E.3.03.03.04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4.82" calcext:value-type="float">
            <text:p>4,8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4.02.03.999-2-1</text:p>
          </table:table-cell>
          <table:table-cell office:value-type="string" calcext:value-type="string">
            <text:p>E.3.04.02.03.999 - Entrate derivanti dalla distribuzione di dividendi da altre imprese non incluse in amministrazioni pubbliche</text:p>
          </table:table-cell>
          <table:table-cell office:value-type="string" calcext:value-type="string">
            <text:p>E.3.04.02.03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494850" calcext:value-type="float">
            <text:p>494.85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5.99.02.001-2-1</text:p>
          </table:table-cell>
          <table:table-cell office:value-type="string" calcext:value-type="string">
            <text:p>E.3.05.99.02.001 - Fondi incentivanti il personale (art. 113 del d.lgs. 50/2016)</text:p>
          </table:table-cell>
          <table:table-cell office:value-type="string" calcext:value-type="string">
            <text:p>E.3.05.99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239742.21" calcext:value-type="float">
            <text:p>239.742,21</text:p>
          </table:table-cell>
          <table:table-cell table:style-name="ce3" office:value-type="float" office:value="189127.48" calcext:value-type="float">
            <text:p>189.127,48</text:p>
          </table:table-cell>
          <table:table-cell table:style-name="ce3" office:value-type="float" office:value="25684.07" calcext:value-type="float">
            <text:p>25.684,07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5.99.99.999-2-1</text:p>
          </table:table-cell>
          <table:table-cell office:value-type="string" calcext:value-type="string">
            <text:p>E.3.05.99.99.999 - Altre entrate correnti n.a.c.</text:p>
          </table:table-cell>
          <table:table-cell office:value-type="string" calcext:value-type="string">
            <text:p>E.3.05.99.99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974144.86" calcext:value-type="float">
            <text:p>974.144,86</text:p>
          </table:table-cell>
          <table:table-cell table:style-name="ce3" office:value-type="float" office:value="806626" calcext:value-type="float">
            <text:p>806.626,00</text:p>
          </table:table-cell>
          <table:table-cell table:style-name="ce3" office:value-type="float" office:value="247136.06" calcext:value-type="float">
            <text:p>247.136,06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3.05.99.99.999-2-2</text:p>
          </table:table-cell>
          <table:table-cell office:value-type="string" calcext:value-type="string">
            <text:p>E.3.05.99.99.999 - Altre entrate correnti n.a.c.</text:p>
          </table:table-cell>
          <table:table-cell office:value-type="string" calcext:value-type="string">
            <text:p>E.3.05.99.99.99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9584.26" calcext:value-type="float">
            <text:p>79.584,26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1.001-2-1</text:p>
          </table:table-cell>
          <table:table-cell office:value-type="string" calcext:value-type="string">
            <text:p>E.4.02.01.01.001 - Contributi agli investimenti da Ministeri</text:p>
          </table:table-cell>
          <table:table-cell office:value-type="string" calcext:value-type="string">
            <text:p>E.4.02.01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3142308.7" calcext:value-type="float">
            <text:p>3.142.308,7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1.001-2-2</text:p>
          </table:table-cell>
          <table:table-cell office:value-type="string" calcext:value-type="string">
            <text:p>E.4.02.01.01.001 - Contributi agli investimenti da Ministeri</text:p>
          </table:table-cell>
          <table:table-cell office:value-type="string" calcext:value-type="string">
            <text:p>E.4.02.01.01.00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1085867.37" calcext:value-type="float">
            <text:p>1.085.867,3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1.002-2-2</text:p>
          </table:table-cell>
          <table:table-cell office:value-type="string" calcext:value-type="string">
            <text:p>E.4.02.01.01.002 - Contributi agli investimenti da Ministero dell'Istruzione - Istituzioni Scolastiche</text:p>
          </table:table-cell>
          <table:table-cell office:value-type="string" calcext:value-type="string">
            <text:p>E.4.02.01.01.002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1228138.41" calcext:value-type="float">
            <text:p>1.228.138,41</text:p>
          </table:table-cell>
          <table:table-cell table:style-name="ce3" office:value-type="float" office:value="751710.96" calcext:value-type="float">
            <text:p>751.710,96</text:p>
          </table:table-cell>
          <table:table-cell table:style-name="ce3" office:value-type="float" office:value="992013.34" calcext:value-type="float">
            <text:p>992.013,34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1.999-2-2</text:p>
          </table:table-cell>
          <table:table-cell office:value-type="string" calcext:value-type="string">
            <text:p>E.4.02.01.01.999 - Contributi agli investimenti da altre Amministrazioni Centrali n.a.c.</text:p>
          </table:table-cell>
          <table:table-cell office:value-type="string" calcext:value-type="string">
            <text:p>E.4.02.01.01.99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2531759.12" calcext:value-type="float">
            <text:p>2.531.759,1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2.001-2-1</text:p>
          </table:table-cell>
          <table:table-cell office:value-type="string" calcext:value-type="string">
            <text:p>E.4.02.01.02.001 - Contributi agli investimenti da Regioni e province autonome</text:p>
          </table:table-cell>
          <table:table-cell office:value-type="string" calcext:value-type="string">
            <text:p>E.4.02.01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34471.78" calcext:value-type="float">
            <text:p>34.471,78</text:p>
          </table:table-cell>
          <table:table-cell table:style-name="ce3" office:value-type="float" office:value="86507.03" calcext:value-type="float">
            <text:p>86.507,03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2.001-2-2</text:p>
          </table:table-cell>
          <table:table-cell office:value-type="string" calcext:value-type="string">
            <text:p>E.4.02.01.02.001 - Contributi agli investimenti da Regioni e province autonome</text:p>
          </table:table-cell>
          <table:table-cell office:value-type="string" calcext:value-type="string">
            <text:p>E.4.02.01.02.001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19821771.18" calcext:value-type="float">
            <text:p>19.821.771,18</text:p>
          </table:table-cell>
          <table:table-cell table:style-name="ce3" office:value-type="float" office:value="10442030.01" calcext:value-type="float">
            <text:p>10.442.030,01</text:p>
          </table:table-cell>
          <table:table-cell table:style-name="ce3" office:value-type="float" office:value="9542773.61" calcext:value-type="float">
            <text:p>9.542.773,61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2.003-2-2</text:p>
          </table:table-cell>
          <table:table-cell office:value-type="string" calcext:value-type="string">
            <text:p>E.4.02.01.02.003 - Contributi agli investimenti da Comuni</text:p>
          </table:table-cell>
          <table:table-cell office:value-type="string" calcext:value-type="string">
            <text:p>E.4.02.01.02.00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434074.72" calcext:value-type="float">
            <text:p>434.074,72</text:p>
          </table:table-cell>
          <table:table-cell table:style-name="ce3" office:value-type="float" office:value="970698.8" calcext:value-type="float">
            <text:p>970.698,8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1.04.001-2-2</text:p>
          </table:table-cell>
          <table:table-cell office:value-type="string" calcext:value-type="string">
            <text:p>E.4.02.01.04.001 - Contributi agli investimenti interni da organismi interni e/o unitÃ  locali della amministrazione</text:p>
          </table:table-cell>
          <table:table-cell office:value-type="string" calcext:value-type="string">
            <text:p>E.4.02.01.04.001</text:p>
          </table:table-cell>
          <table:table-cell table:number-columns-repeated="2" office:value-type="string" calcext:value-type="string">
            <text:p>2</text:p>
          </table:table-cell>
          <table:table-cell table:style-name="ce3" office:value-type="float" office:value="44668.36" calcext:value-type="float">
            <text:p>44.668,36</text:p>
          </table:table-cell>
          <table:table-cell table:style-name="ce3" office:value-type="float" office:value="39472.87" calcext:value-type="float">
            <text:p>39.472,87</text:p>
          </table:table-cell>
          <table:table-cell table:style-name="ce3" office:value-type="float" office:value="8009.2" calcext:value-type="float">
            <text:p>8.009,2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2.04.01.001-2-2</text:p>
          </table:table-cell>
          <table:table-cell office:value-type="string" calcext:value-type="string">
            <text:p>E.4.02.04.01.001 - Contributi agli investimenti da Istituzioni Sociali Private</text:p>
          </table:table-cell>
          <table:table-cell office:value-type="string" calcext:value-type="string">
            <text:p>E.4.02.04.01.00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29533.14" calcext:value-type="float">
            <text:p>29.533,1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3.10.02.001-2-1</text:p>
          </table:table-cell>
          <table:table-cell office:value-type="string" calcext:value-type="string">
            <text:p>E.4.03.10.02.001 - Altri trasferimenti in conto capitale da Regioni e province autonome</text:p>
          </table:table-cell>
          <table:table-cell office:value-type="string" calcext:value-type="string">
            <text:p>E.4.03.10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574399.37" calcext:value-type="float">
            <text:p>574.399,3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4.01.08.999-2-2</text:p>
          </table:table-cell>
          <table:table-cell office:value-type="string" calcext:value-type="string">
            <text:p>E.4.04.01.08.999 - Alienazione di altri beni immobili n.a.c.</text:p>
          </table:table-cell>
          <table:table-cell office:value-type="string" calcext:value-type="string">
            <text:p>E.4.04.01.08.99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11735" calcext:value-type="float">
            <text:p>11.735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4.01.99.999-2-1</text:p>
          </table:table-cell>
          <table:table-cell office:value-type="string" calcext:value-type="string">
            <text:p>E.4.04.01.99.999 - Alienazioni di beni materiali n.a.c.</text:p>
          </table:table-cell>
          <table:table-cell office:value-type="string" calcext:value-type="string">
            <text:p>E.4.04.01.99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3000" calcext:value-type="float">
            <text:p>13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4.05.04.99.999-2-2</text:p>
          </table:table-cell>
          <table:table-cell office:value-type="string" calcext:value-type="string">
            <text:p>E.4.05.04.99.999 - Altre entrate in conto capitale n.a.c.</text:p>
          </table:table-cell>
          <table:table-cell office:value-type="string" calcext:value-type="string">
            <text:p>E.4.05.04.99.999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4513.47" calcext:value-type="float">
            <text:p>4.513,4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5.03.11.02.002-2-2</text:p>
          </table:table-cell>
          <table:table-cell office:value-type="string" calcext:value-type="string">
            <text:p>E.5.03.11.02.002 - Riscossione crediti sorti a seguito di escussione di garanzie in favore di Province</text:p>
          </table:table-cell>
          <table:table-cell office:value-type="string" calcext:value-type="string">
            <text:p>E.5.03.11.02.002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1190936.15" calcext:value-type="float">
            <text:p>1.190.936,1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5.04.03.02.001-2-2</text:p>
          </table:table-cell>
          <table:table-cell office:value-type="string" calcext:value-type="string">
            <text:p>E.5.04.03.02.001 - Altre entrate per riduzione di altre attivitÃ  finanziarie verso altre imprese partecipate</text:p>
          </table:table-cell>
          <table:table-cell office:value-type="string" calcext:value-type="string">
            <text:p>E.5.04.03.02.00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table:style-name="ce3" office:value-type="float" office:value="61632.25" calcext:value-type="float">
            <text:p>61.632,2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1.01.001-2-1</text:p>
          </table:table-cell>
          <table:table-cell office:value-type="string" calcext:value-type="string">
            <text:p>E.9.01.01.01.001 - Ritenuta del 4% sui contributi pubblici</text:p>
          </table:table-cell>
          <table:table-cell office:value-type="string" calcext:value-type="string">
            <text:p>E.9.01.01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21964.06" calcext:value-type="float">
            <text:p>21.964,0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1.02.001-2-1</text:p>
          </table:table-cell>
          <table:table-cell office:value-type="string" calcext:value-type="string">
            <text:p>E.9.01.01.02.001 - Ritenuta per scissione contabile IVA (Split Payment)</text:p>
          </table:table-cell>
          <table:table-cell office:value-type="string" calcext:value-type="string">
            <text:p>E.9.01.01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5527017.93" calcext:value-type="float">
            <text:p>5.527.017,9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2.01.001-2-1</text:p>
          </table:table-cell>
          <table:table-cell office:value-type="string" calcext:value-type="string">
            <text:p>E.9.01.02.01.001 - Ritenute erariali su redditi da lavoro dipendente per conto terzi</text:p>
          </table:table-cell>
          <table:table-cell office:value-type="string" calcext:value-type="string">
            <text:p>E.9.01.02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1084325.34" calcext:value-type="float">
            <text:p>1.084.325,3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2.02.001-2-1</text:p>
          </table:table-cell>
          <table:table-cell office:value-type="string" calcext:value-type="string">
            <text:p>E.9.01.02.02.001 - Ritenute previdenziali e assistenziali su redditi da lavoro dipendente per conto terzi</text:p>
          </table:table-cell>
          <table:table-cell office:value-type="string" calcext:value-type="string">
            <text:p>E.9.01.02.02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723563.01" calcext:value-type="float">
            <text:p>723.563,01</text:p>
          </table:table-cell>
          <table:table-cell table:style-name="ce3" office:value-type="float" office:value="723557.51" calcext:value-type="float">
            <text:p>723.557,5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2.99.999-2-1</text:p>
          </table:table-cell>
          <table:table-cell office:value-type="string" calcext:value-type="string">
            <text:p>E.9.01.02.99.999 - Altre ritenute al personale dipendente per conto di terzi</text:p>
          </table:table-cell>
          <table:table-cell office:value-type="string" calcext:value-type="string">
            <text:p>E.9.01.02.99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68825.01" calcext:value-type="float">
            <text:p>68.825,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03.01.001-2-1</text:p>
          </table:table-cell>
          <table:table-cell office:value-type="string" calcext:value-type="string">
            <text:p>E.9.01.03.01.001 - Ritenute erariali su redditi da lavoro autonomo per conto terzi</text:p>
          </table:table-cell>
          <table:table-cell office:value-type="string" calcext:value-type="string">
            <text:p>E.9.01.03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46669.12" calcext:value-type="float">
            <text:p>146.669,12</text:p>
          </table:table-cell>
          <table:table-cell table:style-name="ce3" office:value-type="float" office:value="145584.54" calcext:value-type="float">
            <text:p>145.584,5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1.99.03.001-2-1</text:p>
          </table:table-cell>
          <table:table-cell office:value-type="string" calcext:value-type="string">
            <text:p>E.9.01.99.03.001 - Rimborso di fondi economali e carte aziendali</text:p>
          </table:table-cell>
          <table:table-cell office:value-type="string" calcext:value-type="string">
            <text:p>E.9.01.99.03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6000" calcext:value-type="float">
            <text:p>6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2.02.03.001-2-1</text:p>
          </table:table-cell>
          <table:table-cell office:value-type="string" calcext:value-type="string">
            <text:p>E.9.02.02.03.001 - Trasferimenti da INPS per operazioni conto terzi</text:p>
          </table:table-cell>
          <table:table-cell office:value-type="string" calcext:value-type="string">
            <text:p>E.9.02.02.03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table:style-name="ce3" office:value-type="float" office:value="720" calcext:value-type="float">
            <text:p>72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2.04.01.001-2-1</text:p>
          </table:table-cell>
          <table:table-cell office:value-type="string" calcext:value-type="string">
            <text:p>E.9.02.04.01.001 - Costituzione di depositi cauzionali o contrattuali di terzi</text:p>
          </table:table-cell>
          <table:table-cell office:value-type="string" calcext:value-type="string">
            <text:p>E.9.02.04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185200.19" calcext:value-type="float">
            <text:p>185.200,19</text:p>
          </table:table-cell>
          <table:table-cell table:style-name="ce3" office:value-type="float" office:value="184670.19" calcext:value-type="float">
            <text:p>184.670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2.05.01.001-2-1</text:p>
          </table:table-cell>
          <table:table-cell office:value-type="string" calcext:value-type="string">
            <text:p>E.9.02.05.01.001 - Riscossione di imposte di natura corrente per conto di terzi</text:p>
          </table:table-cell>
          <table:table-cell office:value-type="string" calcext:value-type="string">
            <text:p>E.9.02.05.01.00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228451.96" calcext:value-type="float">
            <text:p>228.451,96</text:p>
          </table:table-cell>
          <table:table-cell table:style-name="ce3" office:value-type="float" office:value="195032" calcext:value-type="float">
            <text:p>195.032,00</text:p>
          </table:table-cell>
          <table:table-cell table:style-name="ce3" office:value-type="float" office:value="24840" calcext:value-type="float">
            <text:p>24.840,00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E.9.02.99.99.999-2-1</text:p>
          </table:table-cell>
          <table:table-cell office:value-type="string" calcext:value-type="string">
            <text:p>E.9.02.99.99.999 - Altre entrate per conto terzi</text:p>
          </table:table-cell>
          <table:table-cell office:value-type="string" calcext:value-type="string">
            <text:p>E.9.02.99.99.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style-name="ce3" office:value-type="float" office:value="76842.72" calcext:value-type="float">
            <text:p>76.842,72</text:p>
          </table:table-cell>
          <table:table-cell table:style-name="ce3" office:value-type="float" office:value="53846.58" calcext:value-type="float">
            <text:p>53.846,58</text:p>
          </table:table-cell>
          <table:table-cell table:style-name="ce3" office:value-type="float" office:value="1110.52" calcext:value-type="float">
            <text:p>1.110,52</text:p>
          </table:table-cell>
          <table:table-cell table:number-columns-repeated="24" office:value-type="string" calcext:value-type="string">
            <text:p/>
          </table:table-cell>
          <table:table-cell table:number-columns-repeated="99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_DCAFUPrev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PROGRAMMA</text:p>
          </table:table-cell>
          <table:table-cell table:style-name="ce2" office:value-type="string" calcext:value-type="string">
            <text:p>RESIDUI INIZIALI</text:p>
          </table:table-cell>
          <table:table-cell table:style-name="ce2" office:value-type="string" calcext:value-type="string">
            <text:p>PREVISIONE DEFINITIVE COMPETENZA</text:p>
          </table:table-cell>
          <table:table-cell table:style-name="ce2" office:value-type="string" calcext:value-type="string">
            <text:p>PREVISIONE DEFINITIVE CASSA</text:p>
          </table:table-cell>
          <table:table-cell table:style-name="ce2" office:value-type="string" calcext:value-type="string">
            <text:p>RIACCERTAMENTO RESIDUI</text:p>
          </table:table-cell>
          <table:table-cell table:number-columns-repeated="23" table:style-name="ce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1.01.01.000</text:p>
          </table:table-cell>
          <table:table-cell office:value-type="string" calcext:value-type="string">
            <text:p>U.01.01.U.1.01.01.01.000 - Retribuzioni in denaro</text:p>
          </table:table-cell>
          <table:table-cell office:value-type="string" calcext:value-type="string">
            <text:p>U.1.01.01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426.1" calcext:value-type="float">
            <text:p>426,10</text:p>
          </table:table-cell>
          <table:table-cell table:style-name="ce3" office:value-type="float" office:value="146706.07" calcext:value-type="float">
            <text:p>146.706,07</text:p>
          </table:table-cell>
          <table:table-cell table:style-name="ce3" office:value-type="float" office:value="147132.17" calcext:value-type="float">
            <text:p>147.132,1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1.01.02.000</text:p>
          </table:table-cell>
          <table:table-cell office:value-type="string" calcext:value-type="string">
            <text:p>U.01.01.U.1.01.01.02.000 - Altre spese per il personale</text:p>
          </table:table-cell>
          <table:table-cell office:value-type="string" calcext:value-type="string">
            <text:p>U.1.01.01.02.0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1.02.01.000</text:p>
          </table:table-cell>
          <table:table-cell office:value-type="string" calcext:value-type="string">
            <text:p>U.01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1111.02" calcext:value-type="float">
            <text:p>1.111,02</text:p>
          </table:table-cell>
          <table:table-cell table:style-name="ce3" office:value-type="float" office:value="40936.32" calcext:value-type="float">
            <text:p>40.936,32</text:p>
          </table:table-cell>
          <table:table-cell table:style-name="ce3" office:value-type="float" office:value="42047.34" calcext:value-type="float">
            <text:p>42.047,3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2.01.01.000</text:p>
          </table:table-cell>
          <table:table-cell office:value-type="string" calcext:value-type="string">
            <text:p>U.01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381.4" calcext:value-type="float">
            <text:p>13.381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1.01.000</text:p>
          </table:table-cell>
          <table:table-cell office:value-type="string" calcext:value-type="string">
            <text:p>U.01.01.U.1.03.01.01.000 - Giornali, riviste e pubblicazioni</text:p>
          </table:table-cell>
          <table:table-cell office:value-type="string" calcext:value-type="string">
            <text:p>U.1.03.01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1.02.000</text:p>
          </table:table-cell>
          <table:table-cell office:value-type="string" calcext:value-type="string">
            <text:p>U.01.01.U.1.03.01.02.000 - Altri beni di consumo</text:p>
          </table:table-cell>
          <table:table-cell office:value-type="string" calcext:value-type="string">
            <text:p>U.1.03.01.02.0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2.01.000</text:p>
          </table:table-cell>
          <table:table-cell office:value-type="string" calcext:value-type="string">
            <text:p>U.01.01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67151.9" calcext:value-type="float">
            <text:p>67.151,90</text:p>
          </table:table-cell>
          <table:table-cell table:style-name="ce3" office:value-type="float" office:value="136574.86" calcext:value-type="float">
            <text:p>136.574,86</text:p>
          </table:table-cell>
          <table:table-cell table:style-name="ce3" office:value-type="float" office:value="203726.76" calcext:value-type="float">
            <text:p>203.726,76</text:p>
          </table:table-cell>
          <table:table-cell table:style-name="ce3" office:value-type="float" office:value="-4372.01" calcext:value-type="float">
            <text:p>-4.372,01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2.02.000</text:p>
          </table:table-cell>
          <table:table-cell office:value-type="string" calcext:value-type="string">
            <text:p>U.01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2.05.000</text:p>
          </table:table-cell>
          <table:table-cell office:value-type="string" calcext:value-type="string">
            <text:p>U.01.01.U.1.03.02.05.000 - Utenze e canoni</text:p>
          </table:table-cell>
          <table:table-cell office:value-type="string" calcext:value-type="string">
            <text:p>U.1.03.02.05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2.17.000</text:p>
          </table:table-cell>
          <table:table-cell office:value-type="string" calcext:value-type="string">
            <text:p>U.01.01.U.1.03.02.17.000 - Servizi finanziari</text:p>
          </table:table-cell>
          <table:table-cell office:value-type="string" calcext:value-type="string">
            <text:p>U.1.03.02.17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" calcext:value-type="float">
            <text:p>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10.02.01.000</text:p>
          </table:table-cell>
          <table:table-cell office:value-type="string" calcext:value-type="string">
            <text:p>U.01.01.U.1.10.02.01.000 - Fondo pluriennale vincolato</text:p>
          </table:table-cell>
          <table:table-cell office:value-type="string" calcext:value-type="string">
            <text:p>U.1.10.02.01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30.77" calcext:value-type="float">
            <text:p>2.730,7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10.04.01.000</text:p>
          </table:table-cell>
          <table:table-cell office:value-type="string" calcext:value-type="string">
            <text:p>U.01.01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10.99.99.000</text:p>
          </table:table-cell>
          <table:table-cell office:value-type="string" calcext:value-type="string">
            <text:p>U.01.01.U.1.10.99.99.000 - Altre spese correnti n.a.c.</text:p>
          </table:table-cell>
          <table:table-cell office:value-type="string" calcext:value-type="string">
            <text:p>U.1.10.99.99.000</text:p>
          </table:table-cell>
          <table:table-cell table:number-columns-repeated="2"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2.02.01.03.000</text:p>
          </table:table-cell>
          <table:table-cell office:value-type="string" calcext:value-type="string">
            <text:p>U.01.01.U.2.02.01.03.000 - Mobili e arredi</text:p>
          </table:table-cell>
          <table:table-cell office:value-type="string" calcext:value-type="string">
            <text:p>U.2.02.01.03.0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1.01.000</text:p>
          </table:table-cell>
          <table:table-cell office:value-type="string" calcext:value-type="string">
            <text:p>U.01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0420.54" calcext:value-type="float">
            <text:p>10.420,54</text:p>
          </table:table-cell>
          <table:table-cell table:style-name="ce3" office:value-type="float" office:value="1634977.29" calcext:value-type="float">
            <text:p>1.634.977,29</text:p>
          </table:table-cell>
          <table:table-cell table:style-name="ce3" office:value-type="float" office:value="1645397.83" calcext:value-type="float">
            <text:p>1.645.397,8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1.02.000</text:p>
          </table:table-cell>
          <table:table-cell office:value-type="string" calcext:value-type="string">
            <text:p>U.01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88482.51" calcext:value-type="float">
            <text:p>188.482,5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2.01.000</text:p>
          </table:table-cell>
          <table:table-cell office:value-type="string" calcext:value-type="string">
            <text:p>U.01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590.1" calcext:value-type="float">
            <text:p>1.590,10</text:p>
          </table:table-cell>
          <table:table-cell table:style-name="ce3" office:value-type="float" office:value="383779.43" calcext:value-type="float">
            <text:p>383.779,43</text:p>
          </table:table-cell>
          <table:table-cell table:style-name="ce3" office:value-type="float" office:value="385369.53" calcext:value-type="float">
            <text:p>385.369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2.02.000</text:p>
          </table:table-cell>
          <table:table-cell office:value-type="string" calcext:value-type="string">
            <text:p>U.01.02.U.1.01.02.02.000 - Altri contributi sociali</text:p>
          </table:table-cell>
          <table:table-cell office:value-type="string" calcext:value-type="string">
            <text:p>U.1.01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267.65" calcext:value-type="float">
            <text:p>3.267,6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67.65" calcext:value-type="float">
            <text:p>3.267,65</text:p>
          </table:table-cell>
          <table:table-cell table:style-name="ce3" office:value-type="float" office:value="-2049.6" calcext:value-type="float">
            <text:p>-2.049,6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2.01.01.000</text:p>
          </table:table-cell>
          <table:table-cell office:value-type="string" calcext:value-type="string">
            <text:p>U.01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124.69" calcext:value-type="float">
            <text:p>124,69</text:p>
          </table:table-cell>
          <table:table-cell table:style-name="ce3" office:value-type="float" office:value="115488.35" calcext:value-type="float">
            <text:p>115.488,35</text:p>
          </table:table-cell>
          <table:table-cell table:style-name="ce3" office:value-type="float" office:value="115613.04" calcext:value-type="float">
            <text:p>115.613,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1.02.000</text:p>
          </table:table-cell>
          <table:table-cell office:value-type="string" calcext:value-type="string">
            <text:p>U.01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01.000</text:p>
          </table:table-cell>
          <table:table-cell office:value-type="string" calcext:value-type="string">
            <text:p>U.01.02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02.000</text:p>
          </table:table-cell>
          <table:table-cell office:value-type="string" calcext:value-type="string">
            <text:p>U.01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04.000</text:p>
          </table:table-cell>
          <table:table-cell office:value-type="string" calcext:value-type="string">
            <text:p>U.01.02.U.1.03.02.04.000 - Acquisto di servizi per formazione e addestramento del personale dell'ente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3180.97" calcext:value-type="float">
            <text:p>23.180,97</text:p>
          </table:table-cell>
          <table:table-cell table:style-name="ce3" office:value-type="float" office:value="85500" calcext:value-type="float">
            <text:p>85.500,00</text:p>
          </table:table-cell>
          <table:table-cell table:style-name="ce3" office:value-type="float" office:value="108680.97" calcext:value-type="float">
            <text:p>108.680,9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05.000</text:p>
          </table:table-cell>
          <table:table-cell office:value-type="string" calcext:value-type="string">
            <text:p>U.01.02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07.000</text:p>
          </table:table-cell>
          <table:table-cell office:value-type="string" calcext:value-type="string">
            <text:p>U.01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500" calcext:value-type="float">
            <text:p>4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09.000</text:p>
          </table:table-cell>
          <table:table-cell office:value-type="string" calcext:value-type="string">
            <text:p>U.01.02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1.000</text:p>
          </table:table-cell>
          <table:table-cell office:value-type="string" calcext:value-type="string">
            <text:p>U.01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810.25" calcext:value-type="float">
            <text:p>810,25</text:p>
          </table:table-cell>
          <table:table-cell table:style-name="ce3" office:value-type="float" office:value="20700" calcext:value-type="float">
            <text:p>20.700,00</text:p>
          </table:table-cell>
          <table:table-cell table:style-name="ce3" office:value-type="float" office:value="21510.25" calcext:value-type="float">
            <text:p>21.510,25</text:p>
          </table:table-cell>
          <table:table-cell table:style-name="ce3" office:value-type="float" office:value="-810.25" calcext:value-type="float">
            <text:p>-810,25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3.000</text:p>
          </table:table-cell>
          <table:table-cell office:value-type="string" calcext:value-type="string">
            <text:p>U.01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6.000</text:p>
          </table:table-cell>
          <table:table-cell office:value-type="string" calcext:value-type="string">
            <text:p>U.01.02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4606.83" calcext:value-type="float">
            <text:p>34.606,83</text:p>
          </table:table-cell>
          <table:table-cell table:style-name="ce3" office:value-type="float" office:value="65500" calcext:value-type="float">
            <text:p>65.500,00</text:p>
          </table:table-cell>
          <table:table-cell table:style-name="ce3" office:value-type="float" office:value="100106.83" calcext:value-type="float">
            <text:p>100.106,83</text:p>
          </table:table-cell>
          <table:table-cell table:style-name="ce3" office:value-type="float" office:value="-22940.74" calcext:value-type="float">
            <text:p>-22.940,74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8.000</text:p>
          </table:table-cell>
          <table:table-cell office:value-type="string" calcext:value-type="string">
            <text:p>U.01.02.U.1.03.02.18.000 - Servizi sanitari</text:p>
          </table:table-cell>
          <table:table-cell office:value-type="string" calcext:value-type="string">
            <text:p>U.1.03.02.18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9.000</text:p>
          </table:table-cell>
          <table:table-cell office:value-type="string" calcext:value-type="string">
            <text:p>U.01.02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111" calcext:value-type="float">
            <text:p>3.111,00</text:p>
          </table:table-cell>
          <table:table-cell table:style-name="ce3" office:value-type="float" office:value="22150" calcext:value-type="float">
            <text:p>22.150,00</text:p>
          </table:table-cell>
          <table:table-cell table:style-name="ce3" office:value-type="float" office:value="25261" calcext:value-type="float">
            <text:p>25.261,00</text:p>
          </table:table-cell>
          <table:table-cell table:style-name="ce3" office:value-type="float" office:value="-3111" calcext:value-type="float">
            <text:p>-3.111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99.000</text:p>
          </table:table-cell>
          <table:table-cell office:value-type="string" calcext:value-type="string">
            <text:p>U.01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282.67" calcext:value-type="float">
            <text:p>3.282,67</text:p>
          </table:table-cell>
          <table:table-cell table:style-name="ce3" office:value-type="float" office:value="24500" calcext:value-type="float">
            <text:p>24.500,00</text:p>
          </table:table-cell>
          <table:table-cell table:style-name="ce3" office:value-type="float" office:value="27782.67" calcext:value-type="float">
            <text:p>27.782,6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4.01.01.000</text:p>
          </table:table-cell>
          <table:table-cell office:value-type="string" calcext:value-type="string">
            <text:p>U.01.02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1505.05" calcext:value-type="float">
            <text:p>21.505,05</text:p>
          </table:table-cell>
          <table:table-cell table:style-name="ce3" office:value-type="float" office:value="25471.61" calcext:value-type="float">
            <text:p>25.471,61</text:p>
          </table:table-cell>
          <table:table-cell table:style-name="ce3" office:value-type="float" office:value="46976.66" calcext:value-type="float">
            <text:p>46.976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4.01.02.000</text:p>
          </table:table-cell>
          <table:table-cell office:value-type="string" calcext:value-type="string">
            <text:p>U.01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3" office:value-type="float" office:value="24000" calcext:value-type="float">
            <text:p>24.000,00</text:p>
          </table:table-cell>
          <table:table-cell table:style-name="ce3" office:value-type="float" office:value="26500" calcext:value-type="float">
            <text:p>26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4.04.01.000</text:p>
          </table:table-cell>
          <table:table-cell office:value-type="string" calcext:value-type="string">
            <text:p>U.01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10.02.01.000</text:p>
          </table:table-cell>
          <table:table-cell office:value-type="string" calcext:value-type="string">
            <text:p>U.01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64101.61" calcext:value-type="float">
            <text:p>964.101,6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10.05.04.000</text:p>
          </table:table-cell>
          <table:table-cell office:value-type="string" calcext:value-type="string">
            <text:p>U.01.02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10.99.99.000</text:p>
          </table:table-cell>
          <table:table-cell office:value-type="string" calcext:value-type="string">
            <text:p>U.01.02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3" office:value-type="float" office:value="3647.8" calcext:value-type="float">
            <text:p>3.647,80</text:p>
          </table:table-cell>
          <table:table-cell table:style-name="ce3" office:value-type="float" office:value="80000" calcext:value-type="float">
            <text:p>80.000,00</text:p>
          </table:table-cell>
          <table:table-cell table:style-name="ce3" office:value-type="float" office:value="83647.8" calcext:value-type="float">
            <text:p>83.647,8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2.02.01.01.000</text:p>
          </table:table-cell>
          <table:table-cell office:value-type="string" calcext:value-type="string">
            <text:p>U.01.02.U.2.02.01.01.000 - Mezzi di trasporto ad uso civile, di sicurezza e ordine pubblico</text:p>
          </table:table-cell>
          <table:table-cell office:value-type="string" calcext:value-type="string">
            <text:p>U.2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2.02.01.03.000</text:p>
          </table:table-cell>
          <table:table-cell office:value-type="string" calcext:value-type="string">
            <text:p>U.01.02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2.02.01.05.000</text:p>
          </table:table-cell>
          <table:table-cell office:value-type="string" calcext:value-type="string">
            <text:p>U.01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1.01.01.000</text:p>
          </table:table-cell>
          <table:table-cell office:value-type="string" calcext:value-type="string">
            <text:p>U.01.03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99.73" calcext:value-type="float">
            <text:p>499,73</text:p>
          </table:table-cell>
          <table:table-cell table:style-name="ce3" office:value-type="float" office:value="485734.23" calcext:value-type="float">
            <text:p>485.734,23</text:p>
          </table:table-cell>
          <table:table-cell table:style-name="ce3" office:value-type="float" office:value="486233.96" calcext:value-type="float">
            <text:p>486.233,9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1.01.02.000</text:p>
          </table:table-cell>
          <table:table-cell office:value-type="string" calcext:value-type="string">
            <text:p>U.01.03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8189.61" calcext:value-type="float">
            <text:p>8.189,61</text:p>
          </table:table-cell>
          <table:table-cell table:style-name="ce3" office:value-type="float" office:value="135524.04" calcext:value-type="float">
            <text:p>135.524,04</text:p>
          </table:table-cell>
          <table:table-cell table:style-name="ce3" office:value-type="float" office:value="143713.65" calcext:value-type="float">
            <text:p>143.713,65</text:p>
          </table:table-cell>
          <table:table-cell table:style-name="ce3" office:value-type="float" office:value="-71.46" calcext:value-type="float">
            <text:p>-71,46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1.02.01.000</text:p>
          </table:table-cell>
          <table:table-cell office:value-type="string" calcext:value-type="string">
            <text:p>U.01.03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4137.06" calcext:value-type="float">
            <text:p>4.137,06</text:p>
          </table:table-cell>
          <table:table-cell table:style-name="ce3" office:value-type="float" office:value="141516.93" calcext:value-type="float">
            <text:p>141.516,93</text:p>
          </table:table-cell>
          <table:table-cell table:style-name="ce3" office:value-type="float" office:value="145653.99" calcext:value-type="float">
            <text:p>145.653,9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2.01.01.000</text:p>
          </table:table-cell>
          <table:table-cell office:value-type="string" calcext:value-type="string">
            <text:p>U.01.03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83.68" calcext:value-type="float">
            <text:p>83,68</text:p>
          </table:table-cell>
          <table:table-cell table:style-name="ce3" office:value-type="float" office:value="30773.37" calcext:value-type="float">
            <text:p>30.773,37</text:p>
          </table:table-cell>
          <table:table-cell table:style-name="ce3" office:value-type="float" office:value="30857.05" calcext:value-type="float">
            <text:p>30.857,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1.01.000</text:p>
          </table:table-cell>
          <table:table-cell office:value-type="string" calcext:value-type="string">
            <text:p>U.01.03.U.1.03.01.01.000 - Giornali, riviste e pubblicazioni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1.02.000</text:p>
          </table:table-cell>
          <table:table-cell office:value-type="string" calcext:value-type="string">
            <text:p>U.01.03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30128.12" calcext:value-type="float">
            <text:p>30.128,12</text:p>
          </table:table-cell>
          <table:table-cell table:style-name="ce3" office:value-type="float" office:value="75000" calcext:value-type="float">
            <text:p>75.000,00</text:p>
          </table:table-cell>
          <table:table-cell table:style-name="ce3" office:value-type="float" office:value="105128.12" calcext:value-type="float">
            <text:p>105.128,12</text:p>
          </table:table-cell>
          <table:table-cell table:style-name="ce3" office:value-type="float" office:value="-61.49" calcext:value-type="float">
            <text:p>-61,49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2.000</text:p>
          </table:table-cell>
          <table:table-cell office:value-type="string" calcext:value-type="string">
            <text:p>U.01.03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5.000</text:p>
          </table:table-cell>
          <table:table-cell office:value-type="string" calcext:value-type="string">
            <text:p>U.01.03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25772.57" calcext:value-type="float">
            <text:p>225.772,57</text:p>
          </table:table-cell>
          <table:table-cell table:style-name="ce3" office:value-type="float" office:value="622370.96" calcext:value-type="float">
            <text:p>622.370,96</text:p>
          </table:table-cell>
          <table:table-cell table:style-name="ce3" office:value-type="float" office:value="848143.53" calcext:value-type="float">
            <text:p>848.143,53</text:p>
          </table:table-cell>
          <table:table-cell table:style-name="ce3" office:value-type="float" office:value="-117892.92" calcext:value-type="float">
            <text:p>-117.892,92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7.000</text:p>
          </table:table-cell>
          <table:table-cell office:value-type="string" calcext:value-type="string">
            <text:p>U.01.03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9128.9" calcext:value-type="float">
            <text:p>9.128,90</text:p>
          </table:table-cell>
          <table:table-cell table:style-name="ce3" office:value-type="float" office:value="52000" calcext:value-type="float">
            <text:p>52.000,00</text:p>
          </table:table-cell>
          <table:table-cell table:style-name="ce3" office:value-type="float" office:value="61128.9" calcext:value-type="float">
            <text:p>61.128,90</text:p>
          </table:table-cell>
          <table:table-cell table:style-name="ce3" office:value-type="float" office:value="-2129.43" calcext:value-type="float">
            <text:p>-2.129,43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9.000</text:p>
          </table:table-cell>
          <table:table-cell office:value-type="string" calcext:value-type="string">
            <text:p>U.01.03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1.000</text:p>
          </table:table-cell>
          <table:table-cell office:value-type="string" calcext:value-type="string">
            <text:p>U.01.03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3.000</text:p>
          </table:table-cell>
          <table:table-cell office:value-type="string" calcext:value-type="string">
            <text:p>U.01.03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80357.45" calcext:value-type="float">
            <text:p>80.357,45</text:p>
          </table:table-cell>
          <table:table-cell table:style-name="ce3" office:value-type="float" office:value="427383.53" calcext:value-type="float">
            <text:p>427.383,53</text:p>
          </table:table-cell>
          <table:table-cell table:style-name="ce3" office:value-type="float" office:value="507740.98" calcext:value-type="float">
            <text:p>507.740,98</text:p>
          </table:table-cell>
          <table:table-cell table:style-name="ce3" office:value-type="float" office:value="-2934.09" calcext:value-type="float">
            <text:p>-2.934,09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6.000</text:p>
          </table:table-cell>
          <table:table-cell office:value-type="string" calcext:value-type="string">
            <text:p>U.01.03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5906.72" calcext:value-type="float">
            <text:p>25.906,72</text:p>
          </table:table-cell>
          <table:table-cell table:style-name="ce3" office:value-type="float" office:value="58500" calcext:value-type="float">
            <text:p>58.500,00</text:p>
          </table:table-cell>
          <table:table-cell table:style-name="ce3" office:value-type="float" office:value="84406.72" calcext:value-type="float">
            <text:p>84.406,72</text:p>
          </table:table-cell>
          <table:table-cell table:style-name="ce3" office:value-type="float" office:value="-322.04" calcext:value-type="float">
            <text:p>-322,04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99.000</text:p>
          </table:table-cell>
          <table:table-cell office:value-type="string" calcext:value-type="string">
            <text:p>U.01.03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4.01.01.000</text:p>
          </table:table-cell>
          <table:table-cell office:value-type="string" calcext:value-type="string">
            <text:p>U.01.03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414478.47" calcext:value-type="float">
            <text:p>14.414.478,4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9.99.02.000</text:p>
          </table:table-cell>
          <table:table-cell office:value-type="string" calcext:value-type="string">
            <text:p>U.01.03.U.1.09.99.02.000 - Rimborsi di parte corrente ad Amministrazioni Locali di somme non dovute o incassate in eccesso</text:p>
          </table:table-cell>
          <table:table-cell office:value-type="string" calcext:value-type="string">
            <text:p>U.1.09.99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9.99.05.000</text:p>
          </table:table-cell>
          <table:table-cell office:value-type="string" calcext:value-type="string">
            <text:p>U.01.03.U.1.09.99.05.000 - Rimborsi di parte corrente a Imprese di somme non dovute o incassate in eccesso</text:p>
          </table:table-cell>
          <table:table-cell office:value-type="string" calcext:value-type="string">
            <text:p>U.1.09.99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1951.59" calcext:value-type="float">
            <text:p>1.951,59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ce3" office:value-type="float" office:value="19951.59" calcext:value-type="float">
            <text:p>19.951,5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10.02.01.000</text:p>
          </table:table-cell>
          <table:table-cell office:value-type="string" calcext:value-type="string">
            <text:p>U.01.03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622.7" calcext:value-type="float">
            <text:p>9.622,7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10.04.01.000</text:p>
          </table:table-cell>
          <table:table-cell office:value-type="string" calcext:value-type="string">
            <text:p>U.01.03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51169.34" calcext:value-type="float">
            <text:p>51.169,34</text:p>
          </table:table-cell>
          <table:table-cell table:style-name="ce3" office:value-type="float" office:value="612552.64" calcext:value-type="float">
            <text:p>612.552,64</text:p>
          </table:table-cell>
          <table:table-cell table:style-name="ce3" office:value-type="float" office:value="663721.98" calcext:value-type="float">
            <text:p>663.721,98</text:p>
          </table:table-cell>
          <table:table-cell table:style-name="ce3" office:value-type="float" office:value="-82.49" calcext:value-type="float">
            <text:p>-82,49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10.05.04.000</text:p>
          </table:table-cell>
          <table:table-cell office:value-type="string" calcext:value-type="string">
            <text:p>U.01.03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10.99.99.000</text:p>
          </table:table-cell>
          <table:table-cell office:value-type="string" calcext:value-type="string">
            <text:p>U.01.03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3" office:value-type="float" office:value="21319583.64" calcext:value-type="float">
            <text:p>21.319.583,6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319583.64" calcext:value-type="float">
            <text:p>21.319.583,6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2.02.01.05.000</text:p>
          </table:table-cell>
          <table:table-cell office:value-type="string" calcext:value-type="string">
            <text:p>U.01.03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2.02.01.09.000</text:p>
          </table:table-cell>
          <table:table-cell office:value-type="string" calcext:value-type="string">
            <text:p>U.01.03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2.02.03.99.000</text:p>
          </table:table-cell>
          <table:table-cell office:value-type="string" calcext:value-type="string">
            <text:p>U.01.03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2.03.01.02.000</text:p>
          </table:table-cell>
          <table:table-cell office:value-type="string" calcext:value-type="string">
            <text:p>U.01.03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3.04.07.01.000</text:p>
          </table:table-cell>
          <table:table-cell office:value-type="string" calcext:value-type="string">
            <text:p>U.01.03.U.3.04.07.01.000 - Versamenti a depositi bancari</text:p>
          </table:table-cell>
          <table:table-cell office:value-type="string" calcext:value-type="string">
            <text:p>U.3.04.07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1.01.01.000</text:p>
          </table:table-cell>
          <table:table-cell office:value-type="string" calcext:value-type="string">
            <text:p>U.01.04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319.69" calcext:value-type="float">
            <text:p>319,69</text:p>
          </table:table-cell>
          <table:table-cell table:style-name="ce3" office:value-type="float" office:value="43064.97" calcext:value-type="float">
            <text:p>43.064,97</text:p>
          </table:table-cell>
          <table:table-cell table:style-name="ce3" office:value-type="float" office:value="43384.66" calcext:value-type="float">
            <text:p>43.384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1.01.02.000</text:p>
          </table:table-cell>
          <table:table-cell office:value-type="string" calcext:value-type="string">
            <text:p>U.01.04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1.02.01.000</text:p>
          </table:table-cell>
          <table:table-cell office:value-type="string" calcext:value-type="string">
            <text:p>U.01.04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401.02" calcext:value-type="float">
            <text:p>401,02</text:p>
          </table:table-cell>
          <table:table-cell table:style-name="ce3" office:value-type="float" office:value="11684.99" calcext:value-type="float">
            <text:p>11.684,99</text:p>
          </table:table-cell>
          <table:table-cell table:style-name="ce3" office:value-type="float" office:value="12086.01" calcext:value-type="float">
            <text:p>12.086,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2.01.01.000</text:p>
          </table:table-cell>
          <table:table-cell office:value-type="string" calcext:value-type="string">
            <text:p>U.01.04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618.32" calcext:value-type="float">
            <text:p>3.618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2.01.09.000</text:p>
          </table:table-cell>
          <table:table-cell office:value-type="string" calcext:value-type="string">
            <text:p>U.01.04.U.1.02.01.09.000 - Tassa di circolazione dei veicoli a motore (tassa automobilistica)</text:p>
          </table:table-cell>
          <table:table-cell office:value-type="string" calcext:value-type="string">
            <text:p>U.1.02.01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157.45" calcext:value-type="float">
            <text:p>1.157,45</text:p>
          </table:table-cell>
          <table:table-cell table:style-name="ce3" office:value-type="float" office:value="13000" calcext:value-type="float">
            <text:p>13.000,00</text:p>
          </table:table-cell>
          <table:table-cell table:style-name="ce3" office:value-type="float" office:value="14157.45" calcext:value-type="float">
            <text:p>14.157,4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2.01.99.000</text:p>
          </table:table-cell>
          <table:table-cell office:value-type="string" calcext:value-type="string">
            <text:p>U.01.04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4.42" calcext:value-type="float">
            <text:p>14,42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10014.42" calcext:value-type="float">
            <text:p>10.014,42</text:p>
          </table:table-cell>
          <table:table-cell table:style-name="ce3" office:value-type="float" office:value="-2" calcext:value-type="float">
            <text:p>-2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3.01.02.000</text:p>
          </table:table-cell>
          <table:table-cell office:value-type="string" calcext:value-type="string">
            <text:p>U.01.04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3.02.02.000</text:p>
          </table:table-cell>
          <table:table-cell office:value-type="string" calcext:value-type="string">
            <text:p>U.01.04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3.02.03.000</text:p>
          </table:table-cell>
          <table:table-cell office:value-type="string" calcext:value-type="string">
            <text:p>U.01.04.U.1.03.02.03.000 - Aggi di riscossione</text:p>
          </table:table-cell>
          <table:table-cell office:value-type="string" calcext:value-type="string">
            <text:p>U.1.03.02.03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4963.02" calcext:value-type="float">
            <text:p>14.963,02</text:p>
          </table:table-cell>
          <table:table-cell table:style-name="ce3" office:value-type="float" office:value="14000" calcext:value-type="float">
            <text:p>14.000,00</text:p>
          </table:table-cell>
          <table:table-cell table:style-name="ce3" office:value-type="float" office:value="28963.02" calcext:value-type="float">
            <text:p>28.963,02</text:p>
          </table:table-cell>
          <table:table-cell table:style-name="ce3" office:value-type="float" office:value="-105" calcext:value-type="float">
            <text:p>-105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4.01.01.000</text:p>
          </table:table-cell>
          <table:table-cell office:value-type="string" calcext:value-type="string">
            <text:p>U.01.04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4.01.02.000</text:p>
          </table:table-cell>
          <table:table-cell office:value-type="string" calcext:value-type="string">
            <text:p>U.01.04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9.02.01.000</text:p>
          </table:table-cell>
          <table:table-cell office:value-type="string" calcext:value-type="string">
            <text:p>U.01.04.U.1.09.02.01.000 - Rimborsi di imposte e tasse di natura corrente</text:p>
          </table:table-cell>
          <table:table-cell office:value-type="string" calcext:value-type="string">
            <text:p>U.1.09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769.59" calcext:value-type="float">
            <text:p>769,59</text:p>
          </table:table-cell>
          <table:table-cell table:style-name="ce3" office:value-type="float" office:value="28000" calcext:value-type="float">
            <text:p>28.000,00</text:p>
          </table:table-cell>
          <table:table-cell table:style-name="ce3" office:value-type="float" office:value="28769.59" calcext:value-type="float">
            <text:p>28.769,5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10.02.01.000</text:p>
          </table:table-cell>
          <table:table-cell office:value-type="string" calcext:value-type="string">
            <text:p>U.01.04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.09" calcext:value-type="float">
            <text:p>36,0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10.03.01.000</text:p>
          </table:table-cell>
          <table:table-cell office:value-type="string" calcext:value-type="string">
            <text:p>U.01.04.U.1.10.03.01.000 - Versamenti IVA a debito per le gestioni commerciali</text:p>
          </table:table-cell>
          <table:table-cell office:value-type="string" calcext:value-type="string">
            <text:p>U.1.10.03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style-name="ce3" office:value-type="float" office:value="134435.87" calcext:value-type="float">
            <text:p>134.435,87</text:p>
          </table:table-cell>
          <table:table-cell table:style-name="ce3" office:value-type="float" office:value="55080.95" calcext:value-type="float">
            <text:p>55.080,95</text:p>
          </table:table-cell>
          <table:table-cell table:style-name="ce3" office:value-type="float" office:value="189516.82" calcext:value-type="float">
            <text:p>189.516,82</text:p>
          </table:table-cell>
          <table:table-cell table:style-name="ce3" office:value-type="float" office:value="-82208.05" calcext:value-type="float">
            <text:p>-82.208,05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1.01.01.000</text:p>
          </table:table-cell>
          <table:table-cell office:value-type="string" calcext:value-type="string">
            <text:p>U.01.05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2436.08" calcext:value-type="float">
            <text:p>52.436,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1.01.02.000</text:p>
          </table:table-cell>
          <table:table-cell office:value-type="string" calcext:value-type="string">
            <text:p>U.01.05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1.02.01.000</text:p>
          </table:table-cell>
          <table:table-cell office:value-type="string" calcext:value-type="string">
            <text:p>U.01.05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92.83" calcext:value-type="float">
            <text:p>292,83</text:p>
          </table:table-cell>
          <table:table-cell table:style-name="ce3" office:value-type="float" office:value="11984.54" calcext:value-type="float">
            <text:p>11.984,54</text:p>
          </table:table-cell>
          <table:table-cell table:style-name="ce3" office:value-type="float" office:value="12277.37" calcext:value-type="float">
            <text:p>12.277,3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2.01.01.000</text:p>
          </table:table-cell>
          <table:table-cell office:value-type="string" calcext:value-type="string">
            <text:p>U.01.05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605.18" calcext:value-type="float">
            <text:p>3.605,1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2.01.06.000</text:p>
          </table:table-cell>
          <table:table-cell office:value-type="string" calcext:value-type="string">
            <text:p>U.01.05.U.1.02.01.06.000 - Tassa e/o tariffa smaltimento rifiuti solidi urbani</text:p>
          </table:table-cell>
          <table:table-cell office:value-type="string" calcext:value-type="string">
            <text:p>U.1.02.01.0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4503.21" calcext:value-type="float">
            <text:p>4.503,21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ce3" office:value-type="float" office:value="22503.21" calcext:value-type="float">
            <text:p>22.503,21</text:p>
          </table:table-cell>
          <table:table-cell table:style-name="ce3" office:value-type="float" office:value="-4453.7" calcext:value-type="float">
            <text:p>-4.453,7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2.01.12.000</text:p>
          </table:table-cell>
          <table:table-cell office:value-type="string" calcext:value-type="string">
            <text:p>U.01.05.U.1.02.01.12.000 - Imposta Municipale Propria</text:p>
          </table:table-cell>
          <table:table-cell office:value-type="string" calcext:value-type="string">
            <text:p>U.1.02.01.1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2.01.99.000</text:p>
          </table:table-cell>
          <table:table-cell office:value-type="string" calcext:value-type="string">
            <text:p>U.01.05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8445.66" calcext:value-type="float">
            <text:p>8.445,66</text:p>
          </table:table-cell>
          <table:table-cell table:style-name="ce3" office:value-type="float" office:value="118000" calcext:value-type="float">
            <text:p>118.000,00</text:p>
          </table:table-cell>
          <table:table-cell table:style-name="ce3" office:value-type="float" office:value="126445.66" calcext:value-type="float">
            <text:p>126.445,66</text:p>
          </table:table-cell>
          <table:table-cell table:style-name="ce3" office:value-type="float" office:value="-8396.32" calcext:value-type="float">
            <text:p>-8.396,32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1.02.000</text:p>
          </table:table-cell>
          <table:table-cell office:value-type="string" calcext:value-type="string">
            <text:p>U.01.05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02.000</text:p>
          </table:table-cell>
          <table:table-cell office:value-type="string" calcext:value-type="string">
            <text:p>U.01.05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05.000</text:p>
          </table:table-cell>
          <table:table-cell office:value-type="string" calcext:value-type="string">
            <text:p>U.01.05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278286.55" calcext:value-type="float">
            <text:p>278.286,55</text:p>
          </table:table-cell>
          <table:table-cell table:style-name="ce3" office:value-type="float" office:value="250000" calcext:value-type="float">
            <text:p>250.000,00</text:p>
          </table:table-cell>
          <table:table-cell table:style-name="ce3" office:value-type="float" office:value="528286.55" calcext:value-type="float">
            <text:p>528.286,55</text:p>
          </table:table-cell>
          <table:table-cell table:style-name="ce3" office:value-type="float" office:value="-1616.45" calcext:value-type="float">
            <text:p>-1.616,45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09.000</text:p>
          </table:table-cell>
          <table:table-cell office:value-type="string" calcext:value-type="string">
            <text:p>U.01.05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25042.62" calcext:value-type="float">
            <text:p>125.042,62</text:p>
          </table:table-cell>
          <table:table-cell table:style-name="ce3" office:value-type="float" office:value="255000" calcext:value-type="float">
            <text:p>255.000,00</text:p>
          </table:table-cell>
          <table:table-cell table:style-name="ce3" office:value-type="float" office:value="380042.62" calcext:value-type="float">
            <text:p>380.042,62</text:p>
          </table:table-cell>
          <table:table-cell table:style-name="ce3" office:value-type="float" office:value="-22.85" calcext:value-type="float">
            <text:p>-22,85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11.000</text:p>
          </table:table-cell>
          <table:table-cell office:value-type="string" calcext:value-type="string">
            <text:p>U.01.05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53991.74" calcext:value-type="float">
            <text:p>53.991,74</text:p>
          </table:table-cell>
          <table:table-cell table:style-name="ce3" office:value-type="float" office:value="9500" calcext:value-type="float">
            <text:p>9.500,00</text:p>
          </table:table-cell>
          <table:table-cell table:style-name="ce3" office:value-type="float" office:value="63491.74" calcext:value-type="float">
            <text:p>63.491,7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99.000</text:p>
          </table:table-cell>
          <table:table-cell office:value-type="string" calcext:value-type="string">
            <text:p>U.01.05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6942.84" calcext:value-type="float">
            <text:p>16.942,84</text:p>
          </table:table-cell>
          <table:table-cell table:style-name="ce3" office:value-type="float" office:value="26500" calcext:value-type="float">
            <text:p>26.500,00</text:p>
          </table:table-cell>
          <table:table-cell table:style-name="ce3" office:value-type="float" office:value="43442.84" calcext:value-type="float">
            <text:p>43.442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4.01.02.000</text:p>
          </table:table-cell>
          <table:table-cell office:value-type="string" calcext:value-type="string">
            <text:p>U.01.05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7.02.01.000</text:p>
          </table:table-cell>
          <table:table-cell office:value-type="string" calcext:value-type="string">
            <text:p>U.01.05.U.1.07.02.01.000 - Interessi passivi su titoli obbligazionari a medio-lungo termine in valuta domestica</text:p>
          </table:table-cell>
          <table:table-cell office:value-type="string" calcext:value-type="string">
            <text:p>U.1.07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57" calcext:value-type="float">
            <text:p>2.657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7.05.04.000</text:p>
          </table:table-cell>
          <table:table-cell office:value-type="string" calcext:value-type="string">
            <text:p>U.01.05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970" calcext:value-type="float">
            <text:p>26.97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10.02.01.000</text:p>
          </table:table-cell>
          <table:table-cell office:value-type="string" calcext:value-type="string">
            <text:p>U.01.05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10.04.01.000</text:p>
          </table:table-cell>
          <table:table-cell office:value-type="string" calcext:value-type="string">
            <text:p>U.01.05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10.99.99.000</text:p>
          </table:table-cell>
          <table:table-cell office:value-type="string" calcext:value-type="string">
            <text:p>U.01.05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3013.27" calcext:value-type="float">
            <text:p>113.013,2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2.01.03.000</text:p>
          </table:table-cell>
          <table:table-cell office:value-type="string" calcext:value-type="string">
            <text:p>U.01.05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2.01.05.000</text:p>
          </table:table-cell>
          <table:table-cell office:value-type="string" calcext:value-type="string">
            <text:p>U.01.05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10668.9" calcext:value-type="float">
            <text:p>10.668,90</text:p>
          </table:table-cell>
          <table:table-cell table:style-name="ce3" office:value-type="float" office:value="70000" calcext:value-type="float">
            <text:p>70.000,00</text:p>
          </table:table-cell>
          <table:table-cell table:style-name="ce3" office:value-type="float" office:value="80668.9" calcext:value-type="float">
            <text:p>80.668,9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2.01.09.000</text:p>
          </table:table-cell>
          <table:table-cell office:value-type="string" calcext:value-type="string">
            <text:p>U.01.05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79299.3" calcext:value-type="float">
            <text:p>879.299,3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2.03.05.000</text:p>
          </table:table-cell>
          <table:table-cell office:value-type="string" calcext:value-type="string">
            <text:p>U.01.05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4.21.01.000</text:p>
          </table:table-cell>
          <table:table-cell office:value-type="string" calcext:value-type="string">
            <text:p>U.01.05.U.2.04.21.01.000 - Altri trasferimenti in conto capitale n.a.c. a Amministrazioni Centrali</text:p>
          </table:table-cell>
          <table:table-cell office:value-type="string" calcext:value-type="string">
            <text:p>U.2.04.2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5.02.01.000</text:p>
          </table:table-cell>
          <table:table-cell office:value-type="string" calcext:value-type="string">
            <text:p>U.01.05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9859.25" calcext:value-type="float">
            <text:p>509.859,2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1.01.01.000</text:p>
          </table:table-cell>
          <table:table-cell office:value-type="string" calcext:value-type="string">
            <text:p>U.01.06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491.65" calcext:value-type="float">
            <text:p>491,65</text:p>
          </table:table-cell>
          <table:table-cell table:style-name="ce3" office:value-type="float" office:value="207811.2" calcext:value-type="float">
            <text:p>207.811,20</text:p>
          </table:table-cell>
          <table:table-cell table:style-name="ce3" office:value-type="float" office:value="208302.85" calcext:value-type="float">
            <text:p>208.302,8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1.01.02.000</text:p>
          </table:table-cell>
          <table:table-cell office:value-type="string" calcext:value-type="string">
            <text:p>U.01.06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1.02.01.000</text:p>
          </table:table-cell>
          <table:table-cell office:value-type="string" calcext:value-type="string">
            <text:p>U.01.06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6349.26" calcext:value-type="float">
            <text:p>6.349,26</text:p>
          </table:table-cell>
          <table:table-cell table:style-name="ce3" office:value-type="float" office:value="42182.15" calcext:value-type="float">
            <text:p>42.182,15</text:p>
          </table:table-cell>
          <table:table-cell table:style-name="ce3" office:value-type="float" office:value="48531.41" calcext:value-type="float">
            <text:p>48.531,4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2.01.01.000</text:p>
          </table:table-cell>
          <table:table-cell office:value-type="string" calcext:value-type="string">
            <text:p>U.01.06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792.81" calcext:value-type="float">
            <text:p>14.792,8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3.01.02.000</text:p>
          </table:table-cell>
          <table:table-cell office:value-type="string" calcext:value-type="string">
            <text:p>U.01.06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3.02.02.000</text:p>
          </table:table-cell>
          <table:table-cell office:value-type="string" calcext:value-type="string">
            <text:p>U.01.06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3.02.09.000</text:p>
          </table:table-cell>
          <table:table-cell office:value-type="string" calcext:value-type="string">
            <text:p>U.01.06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3.02.11.000</text:p>
          </table:table-cell>
          <table:table-cell office:value-type="string" calcext:value-type="string">
            <text:p>U.01.06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3.02.16.000</text:p>
          </table:table-cell>
          <table:table-cell office:value-type="string" calcext:value-type="string">
            <text:p>U.01.06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10.02.01.000</text:p>
          </table:table-cell>
          <table:table-cell office:value-type="string" calcext:value-type="string">
            <text:p>U.01.06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819.67" calcext:value-type="float">
            <text:p>3.819,6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1.01.01.000</text:p>
          </table:table-cell>
          <table:table-cell office:value-type="string" calcext:value-type="string">
            <text:p>U.01.08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604.53" calcext:value-type="float">
            <text:p>604,53</text:p>
          </table:table-cell>
          <table:table-cell table:style-name="ce3" office:value-type="float" office:value="268933.8" calcext:value-type="float">
            <text:p>268.933,80</text:p>
          </table:table-cell>
          <table:table-cell table:style-name="ce3" office:value-type="float" office:value="269538.33" calcext:value-type="float">
            <text:p>269.538,3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1.01.02.000</text:p>
          </table:table-cell>
          <table:table-cell office:value-type="string" calcext:value-type="string">
            <text:p>U.01.08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1.02.01.000</text:p>
          </table:table-cell>
          <table:table-cell office:value-type="string" calcext:value-type="string">
            <text:p>U.01.08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2347.97" calcext:value-type="float">
            <text:p>2.347,97</text:p>
          </table:table-cell>
          <table:table-cell table:style-name="ce3" office:value-type="float" office:value="76316.98" calcext:value-type="float">
            <text:p>76.316,98</text:p>
          </table:table-cell>
          <table:table-cell table:style-name="ce3" office:value-type="float" office:value="78664.95" calcext:value-type="float">
            <text:p>78.664,9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2.01.01.000</text:p>
          </table:table-cell>
          <table:table-cell office:value-type="string" calcext:value-type="string">
            <text:p>U.01.08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228.92" calcext:value-type="float">
            <text:p>26.228,9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1.01.000</text:p>
          </table:table-cell>
          <table:table-cell office:value-type="string" calcext:value-type="string">
            <text:p>U.01.08.U.1.03.01.01.000 - Giornali, riviste e pubblicazioni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1.02.000</text:p>
          </table:table-cell>
          <table:table-cell office:value-type="string" calcext:value-type="string">
            <text:p>U.01.08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915.8" calcext:value-type="float">
            <text:p>915,80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3" office:value-type="float" office:value="3915.8" calcext:value-type="float">
            <text:p>3.915,8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02.000</text:p>
          </table:table-cell>
          <table:table-cell office:value-type="string" calcext:value-type="string">
            <text:p>U.01.08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07.000</text:p>
          </table:table-cell>
          <table:table-cell office:value-type="string" calcext:value-type="string">
            <text:p>U.01.08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4048.79" calcext:value-type="float">
            <text:p>14.048,79</text:p>
          </table:table-cell>
          <table:table-cell table:style-name="ce3" office:value-type="float" office:value="35000" calcext:value-type="float">
            <text:p>35.000,00</text:p>
          </table:table-cell>
          <table:table-cell table:style-name="ce3" office:value-type="float" office:value="49048.79" calcext:value-type="float">
            <text:p>49.048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1.000</text:p>
          </table:table-cell>
          <table:table-cell office:value-type="string" calcext:value-type="string">
            <text:p>U.01.08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6.000</text:p>
          </table:table-cell>
          <table:table-cell office:value-type="string" calcext:value-type="string">
            <text:p>U.01.08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9.000</text:p>
          </table:table-cell>
          <table:table-cell office:value-type="string" calcext:value-type="string">
            <text:p>U.01.08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128657.84" calcext:value-type="float">
            <text:p>128.657,84</text:p>
          </table:table-cell>
          <table:table-cell table:style-name="ce3" office:value-type="float" office:value="330000" calcext:value-type="float">
            <text:p>330.000,00</text:p>
          </table:table-cell>
          <table:table-cell table:style-name="ce3" office:value-type="float" office:value="458657.84" calcext:value-type="float">
            <text:p>458.657,84</text:p>
          </table:table-cell>
          <table:table-cell table:style-name="ce3" office:value-type="float" office:value="-2025.88" calcext:value-type="float">
            <text:p>-2.025,88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4.01.02.000</text:p>
          </table:table-cell>
          <table:table-cell office:value-type="string" calcext:value-type="string">
            <text:p>U.01.08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10.02.01.000</text:p>
          </table:table-cell>
          <table:table-cell office:value-type="string" calcext:value-type="string">
            <text:p>U.01.08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48.44" calcext:value-type="float">
            <text:p>1.648,4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2.01.07.000</text:p>
          </table:table-cell>
          <table:table-cell office:value-type="string" calcext:value-type="string">
            <text:p>U.01.08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87195.63" calcext:value-type="float">
            <text:p>87.195,63</text:p>
          </table:table-cell>
          <table:table-cell table:style-name="ce3" office:value-type="float" office:value="103000" calcext:value-type="float">
            <text:p>103.000,00</text:p>
          </table:table-cell>
          <table:table-cell table:style-name="ce3" office:value-type="float" office:value="190195.63" calcext:value-type="float">
            <text:p>190.195,6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2.03.02.000</text:p>
          </table:table-cell>
          <table:table-cell office:value-type="string" calcext:value-type="string">
            <text:p>U.01.08.U.2.02.03.02.000 - Software</text:p>
          </table:table-cell>
          <table:table-cell office:value-type="string" calcext:value-type="string">
            <text:p>U.2.02.03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2.03.99.000</text:p>
          </table:table-cell>
          <table:table-cell office:value-type="string" calcext:value-type="string">
            <text:p>U.01.08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style-name="ce3" office:value-type="float" office:value="6894" calcext:value-type="float">
            <text:p>6.894,00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3" office:value-type="float" office:value="46894" calcext:value-type="float">
            <text:p>46.894,00</text:p>
          </table:table-cell>
          <table:table-cell table:style-name="ce3" office:value-type="float" office:value="-2" calcext:value-type="float">
            <text:p>-2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3.01.02.000</text:p>
          </table:table-cell>
          <table:table-cell office:value-type="string" calcext:value-type="string">
            <text:p>U.01.08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5.02.01.000</text:p>
          </table:table-cell>
          <table:table-cell office:value-type="string" calcext:value-type="string">
            <text:p>U.01.08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9.U.1.03.02.11.000</text:p>
          </table:table-cell>
          <table:table-cell office:value-type="string" calcext:value-type="string">
            <text:p>U.01.09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9.U.1.04.01.02.000</text:p>
          </table:table-cell>
          <table:table-cell office:value-type="string" calcext:value-type="string">
            <text:p>U.01.09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9.U.1.10.02.01.000</text:p>
          </table:table-cell>
          <table:table-cell office:value-type="string" calcext:value-type="string">
            <text:p>U.01.09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9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0.U.1.03.02.04.000</text:p>
          </table:table-cell>
          <table:table-cell office:value-type="string" calcext:value-type="string">
            <text:p>U.01.10.U.1.03.02.04.000 - Acquisto di servizi per formazione e addestramento del personale dell'ente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0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1.01.01.000</text:p>
          </table:table-cell>
          <table:table-cell office:value-type="string" calcext:value-type="string">
            <text:p>U.01.1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31836.3" calcext:value-type="float">
            <text:p>31.836,30</text:p>
          </table:table-cell>
          <table:table-cell table:style-name="ce3" office:value-type="float" office:value="512560.79" calcext:value-type="float">
            <text:p>512.560,79</text:p>
          </table:table-cell>
          <table:table-cell table:style-name="ce3" office:value-type="float" office:value="544397.09" calcext:value-type="float">
            <text:p>544.397,0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1.01.02.000</text:p>
          </table:table-cell>
          <table:table-cell office:value-type="string" calcext:value-type="string">
            <text:p>U.01.1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1.02.01.000</text:p>
          </table:table-cell>
          <table:table-cell office:value-type="string" calcext:value-type="string">
            <text:p>U.01.1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039.57" calcext:value-type="float">
            <text:p>2.039,57</text:p>
          </table:table-cell>
          <table:table-cell table:style-name="ce3" office:value-type="float" office:value="87615.03" calcext:value-type="float">
            <text:p>87.615,03</text:p>
          </table:table-cell>
          <table:table-cell table:style-name="ce3" office:value-type="float" office:value="89654.6" calcext:value-type="float">
            <text:p>89.654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2.01.01.000</text:p>
          </table:table-cell>
          <table:table-cell office:value-type="string" calcext:value-type="string">
            <text:p>U.01.1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1185.55" calcext:value-type="float">
            <text:p>1.185,55</text:p>
          </table:table-cell>
          <table:table-cell table:style-name="ce3" office:value-type="float" office:value="57462.33" calcext:value-type="float">
            <text:p>57.462,33</text:p>
          </table:table-cell>
          <table:table-cell table:style-name="ce3" office:value-type="float" office:value="58647.88" calcext:value-type="float">
            <text:p>58.647,8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2.01.99.000</text:p>
          </table:table-cell>
          <table:table-cell office:value-type="string" calcext:value-type="string">
            <text:p>U.01.11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000" calcext:value-type="float">
            <text:p>1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3.01.02.000</text:p>
          </table:table-cell>
          <table:table-cell office:value-type="string" calcext:value-type="string">
            <text:p>U.01.1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3.02.02.000</text:p>
          </table:table-cell>
          <table:table-cell office:value-type="string" calcext:value-type="string">
            <text:p>U.01.1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3.02.09.000</text:p>
          </table:table-cell>
          <table:table-cell office:value-type="string" calcext:value-type="string">
            <text:p>U.01.11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3.02.11.000</text:p>
          </table:table-cell>
          <table:table-cell office:value-type="string" calcext:value-type="string">
            <text:p>U.01.1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25951.17" calcext:value-type="float">
            <text:p>25.951,17</text:p>
          </table:table-cell>
          <table:table-cell table:style-name="ce3" office:value-type="float" office:value="108523.33" calcext:value-type="float">
            <text:p>108.523,33</text:p>
          </table:table-cell>
          <table:table-cell table:style-name="ce3" office:value-type="float" office:value="134474.5" calcext:value-type="float">
            <text:p>134.474,50</text:p>
          </table:table-cell>
          <table:table-cell table:style-name="ce3" office:value-type="float" office:value="-145.76" calcext:value-type="float">
            <text:p>-145,76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3.02.15.000</text:p>
          </table:table-cell>
          <table:table-cell office:value-type="string" calcext:value-type="string">
            <text:p>U.01.11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3.02.16.000</text:p>
          </table:table-cell>
          <table:table-cell office:value-type="string" calcext:value-type="string">
            <text:p>U.01.11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3.02.19.000</text:p>
          </table:table-cell>
          <table:table-cell office:value-type="string" calcext:value-type="string">
            <text:p>U.01.1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3.02.99.000</text:p>
          </table:table-cell>
          <table:table-cell office:value-type="string" calcext:value-type="string">
            <text:p>U.01.1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4.01.02.000</text:p>
          </table:table-cell>
          <table:table-cell office:value-type="string" calcext:value-type="string">
            <text:p>U.01.1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4.03.02.000</text:p>
          </table:table-cell>
          <table:table-cell office:value-type="string" calcext:value-type="string">
            <text:p>U.01.11.U.1.04.03.02.000 - Trasferimenti correnti a altre imprese partecipate</text:p>
          </table:table-cell>
          <table:table-cell office:value-type="string" calcext:value-type="string">
            <text:p>U.1.04.03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10.02.01.000</text:p>
          </table:table-cell>
          <table:table-cell office:value-type="string" calcext:value-type="string">
            <text:p>U.01.1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7252.36" calcext:value-type="float">
            <text:p>127.252,3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10.04.01.000</text:p>
          </table:table-cell>
          <table:table-cell office:value-type="string" calcext:value-type="string">
            <text:p>U.01.11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10.05.04.000</text:p>
          </table:table-cell>
          <table:table-cell office:value-type="string" calcext:value-type="string">
            <text:p>U.01.11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10.99.99.000</text:p>
          </table:table-cell>
          <table:table-cell office:value-type="string" calcext:value-type="string">
            <text:p>U.01.11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2.02.01.01.000</text:p>
          </table:table-cell>
          <table:table-cell office:value-type="string" calcext:value-type="string">
            <text:p>U.01.11.U.2.02.01.01.000 - Mezzi di trasporto ad uso civile, di sicurezza e ordine pubblico</text:p>
          </table:table-cell>
          <table:table-cell office:value-type="string" calcext:value-type="string">
            <text:p>U.2.02.01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7800" calcext:value-type="float">
            <text:p>147.8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2.02.01.05.000</text:p>
          </table:table-cell>
          <table:table-cell office:value-type="string" calcext:value-type="string">
            <text:p>U.01.1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2.03.01.02.000</text:p>
          </table:table-cell>
          <table:table-cell office:value-type="string" calcext:value-type="string">
            <text:p>U.01.1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2.05.02.01.000</text:p>
          </table:table-cell>
          <table:table-cell office:value-type="string" calcext:value-type="string">
            <text:p>U.01.1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2.02.U.2.02.01.09.000</text:p>
          </table:table-cell>
          <table:table-cell office:value-type="string" calcext:value-type="string">
            <text:p>U.02.02.U.2.02.01.09.000 - Beni immobili</text:p>
          </table:table-cell>
          <table:table-cell office:value-type="string" calcext:value-type="string">
            <text:p>U.2.02.01.09.000</text:p>
          </table:table-cell>
          <table:table-cell table:number-columns-repeated="2"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2.02.U.3.01.01.02.000</text:p>
          </table:table-cell>
          <table:table-cell office:value-type="string" calcext:value-type="string">
            <text:p>U.02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table:number-columns-repeated="2"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3.02.07.000</text:p>
          </table:table-cell>
          <table:table-cell office:value-type="string" calcext:value-type="string">
            <text:p>U.04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75000" calcext:value-type="float">
            <text:p>17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3.02.09.000</text:p>
          </table:table-cell>
          <table:table-cell office:value-type="string" calcext:value-type="string">
            <text:p>U.04.02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75000" calcext:value-type="float">
            <text:p>27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3.02.11.000</text:p>
          </table:table-cell>
          <table:table-cell office:value-type="string" calcext:value-type="string">
            <text:p>U.04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9830.58" calcext:value-type="float">
            <text:p>59.830,5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3.02.13.000</text:p>
          </table:table-cell>
          <table:table-cell office:value-type="string" calcext:value-type="string">
            <text:p>U.04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3.02.16.000</text:p>
          </table:table-cell>
          <table:table-cell office:value-type="string" calcext:value-type="string">
            <text:p>U.04.02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3.02.99.000</text:p>
          </table:table-cell>
          <table:table-cell office:value-type="string" calcext:value-type="string">
            <text:p>U.04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41700" calcext:value-type="float">
            <text:p>41.700,00</text:p>
          </table:table-cell>
          <table:table-cell table:style-name="ce3" office:value-type="float" office:value="71700" calcext:value-type="float">
            <text:p>71.7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4.01.01.000</text:p>
          </table:table-cell>
          <table:table-cell office:value-type="string" calcext:value-type="string">
            <text:p>U.04.02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4.01.02.000</text:p>
          </table:table-cell>
          <table:table-cell office:value-type="string" calcext:value-type="string">
            <text:p>U.04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3.000</text:p>
          </table:table-cell>
          <table:table-cell office:value-type="string" calcext:value-type="string">
            <text:p>U.04.02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19427.52" calcext:value-type="float">
            <text:p>19.427,5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427.52" calcext:value-type="float">
            <text:p>19.427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5.000</text:p>
          </table:table-cell>
          <table:table-cell office:value-type="string" calcext:value-type="string">
            <text:p>U.04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7.000</text:p>
          </table:table-cell>
          <table:table-cell office:value-type="string" calcext:value-type="string">
            <text:p>U.04.02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0</text:p>
          </table:table-cell>
          <table:table-cell office:value-type="string" calcext:value-type="string">
            <text:p>U.04.02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383892.16" calcext:value-type="float">
            <text:p>383.892,16</text:p>
          </table:table-cell>
          <table:table-cell table:style-name="ce3" office:value-type="float" office:value="1389172.41" calcext:value-type="float">
            <text:p>1.389.172,41</text:p>
          </table:table-cell>
          <table:table-cell table:style-name="ce3" office:value-type="float" office:value="1773064.57" calcext:value-type="float">
            <text:p>1.773.064,57</text:p>
          </table:table-cell>
          <table:table-cell table:style-name="ce3" office:value-type="float" office:value="-2.29" calcext:value-type="float">
            <text:p>-2,29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2.01.000</text:p>
          </table:table-cell>
          <table:table-cell office:value-type="string" calcext:value-type="string">
            <text:p>U.04.02.U.2.02.02.01.000 - Terreni</text:p>
          </table:table-cell>
          <table:table-cell office:value-type="string" calcext:value-type="string">
            <text:p>U.2.02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3.05.000</text:p>
          </table:table-cell>
          <table:table-cell office:value-type="string" calcext:value-type="string">
            <text:p>U.04.02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83011.09" calcext:value-type="float">
            <text:p>283.011,0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3.99.000</text:p>
          </table:table-cell>
          <table:table-cell office:value-type="string" calcext:value-type="string">
            <text:p>U.04.02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3.01.02.000</text:p>
          </table:table-cell>
          <table:table-cell office:value-type="string" calcext:value-type="string">
            <text:p>U.04.02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5.02.01.000</text:p>
          </table:table-cell>
          <table:table-cell office:value-type="string" calcext:value-type="string">
            <text:p>U.04.02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761653.05" calcext:value-type="float">
            <text:p>7.761.653,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3.01.01.02.000</text:p>
          </table:table-cell>
          <table:table-cell office:value-type="string" calcext:value-type="string">
            <text:p>U.04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4.U.1.04.04.01.000</text:p>
          </table:table-cell>
          <table:table-cell office:value-type="string" calcext:value-type="string">
            <text:p>U.04.04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table:number-columns-repeated="2"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00" calcext:value-type="float">
            <text:p>7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1.01.01.000</text:p>
          </table:table-cell>
          <table:table-cell office:value-type="string" calcext:value-type="string">
            <text:p>U.04.05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32968.91" calcext:value-type="float">
            <text:p>232.968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1.01.02.000</text:p>
          </table:table-cell>
          <table:table-cell office:value-type="string" calcext:value-type="string">
            <text:p>U.04.05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1.02.01.000</text:p>
          </table:table-cell>
          <table:table-cell office:value-type="string" calcext:value-type="string">
            <text:p>U.04.05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456.95" calcext:value-type="float">
            <text:p>70.456,9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2.01.01.000</text:p>
          </table:table-cell>
          <table:table-cell office:value-type="string" calcext:value-type="string">
            <text:p>U.04.05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7265.19" calcext:value-type="float">
            <text:p>17.265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2.01.06.000</text:p>
          </table:table-cell>
          <table:table-cell office:value-type="string" calcext:value-type="string">
            <text:p>U.04.05.U.1.02.01.06.000 - Tassa e/o tariffa smaltimento rifiuti solidi urbani</text:p>
          </table:table-cell>
          <table:table-cell office:value-type="string" calcext:value-type="string">
            <text:p>U.1.02.01.06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1.02.000</text:p>
          </table:table-cell>
          <table:table-cell office:value-type="string" calcext:value-type="string">
            <text:p>U.04.05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5.000</text:p>
          </table:table-cell>
          <table:table-cell office:value-type="string" calcext:value-type="string">
            <text:p>U.04.05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304012.03" calcext:value-type="float">
            <text:p>2.304.012,03</text:p>
          </table:table-cell>
          <table:table-cell table:style-name="ce3" office:value-type="float" office:value="2450000" calcext:value-type="float">
            <text:p>2.450.000,00</text:p>
          </table:table-cell>
          <table:table-cell table:style-name="ce3" office:value-type="float" office:value="4754012.03" calcext:value-type="float">
            <text:p>4.754.012,03</text:p>
          </table:table-cell>
          <table:table-cell table:style-name="ce3" office:value-type="float" office:value="-73375.26" calcext:value-type="float">
            <text:p>-73.375,26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7.000</text:p>
          </table:table-cell>
          <table:table-cell office:value-type="string" calcext:value-type="string">
            <text:p>U.04.05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28746.52" calcext:value-type="float">
            <text:p>28.746,52</text:p>
          </table:table-cell>
          <table:table-cell table:style-name="ce3" office:value-type="float" office:value="473054.32" calcext:value-type="float">
            <text:p>473.054,32</text:p>
          </table:table-cell>
          <table:table-cell table:style-name="ce3" office:value-type="float" office:value="501800.84" calcext:value-type="float">
            <text:p>501.800,84</text:p>
          </table:table-cell>
          <table:table-cell table:style-name="ce3" office:value-type="float" office:value="-14229.88" calcext:value-type="float">
            <text:p>-14.229,88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9.000</text:p>
          </table:table-cell>
          <table:table-cell office:value-type="string" calcext:value-type="string">
            <text:p>U.04.05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620654.35" calcext:value-type="float">
            <text:p>620.654,35</text:p>
          </table:table-cell>
          <table:table-cell table:style-name="ce3" office:value-type="float" office:value="879028" calcext:value-type="float">
            <text:p>879.028,00</text:p>
          </table:table-cell>
          <table:table-cell table:style-name="ce3" office:value-type="float" office:value="1499682.35" calcext:value-type="float">
            <text:p>1.499.682,35</text:p>
          </table:table-cell>
          <table:table-cell table:style-name="ce3" office:value-type="float" office:value="-25900.15" calcext:value-type="float">
            <text:p>-25.900,15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0.000</text:p>
          </table:table-cell>
          <table:table-cell office:value-type="string" calcext:value-type="string">
            <text:p>U.04.05.U.1.03.02.10.000 - Consulenze</text:p>
          </table:table-cell>
          <table:table-cell office:value-type="string" calcext:value-type="string">
            <text:p>U.1.03.02.10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1.000</text:p>
          </table:table-cell>
          <table:table-cell office:value-type="string" calcext:value-type="string">
            <text:p>U.04.05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386809.5" calcext:value-type="float">
            <text:p>386.809,50</text:p>
          </table:table-cell>
          <table:table-cell table:style-name="ce3" office:value-type="float" office:value="48200.01" calcext:value-type="float">
            <text:p>48.200,01</text:p>
          </table:table-cell>
          <table:table-cell table:style-name="ce3" office:value-type="float" office:value="435009.51" calcext:value-type="float">
            <text:p>435.009,51</text:p>
          </table:table-cell>
          <table:table-cell table:style-name="ce3" office:value-type="float" office:value="-1368.03" calcext:value-type="float">
            <text:p>-1.368,03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3.000</text:p>
          </table:table-cell>
          <table:table-cell office:value-type="string" calcext:value-type="string">
            <text:p>U.04.05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814.28" calcext:value-type="float">
            <text:p>814,28</text:p>
          </table:table-cell>
          <table:table-cell table:style-name="ce3" office:value-type="float" office:value="5000" calcext:value-type="float">
            <text:p>5.000,00</text:p>
          </table:table-cell>
          <table:table-cell table:style-name="ce3" office:value-type="float" office:value="5814.28" calcext:value-type="float">
            <text:p>5.814,2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9.000</text:p>
          </table:table-cell>
          <table:table-cell office:value-type="string" calcext:value-type="string">
            <text:p>U.04.05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61.93" calcext:value-type="float">
            <text:p>61,9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1.93" calcext:value-type="float">
            <text:p>61,9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99.000</text:p>
          </table:table-cell>
          <table:table-cell office:value-type="string" calcext:value-type="string">
            <text:p>U.04.05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52656.48" calcext:value-type="float">
            <text:p>52.656,48</text:p>
          </table:table-cell>
          <table:table-cell table:style-name="ce3" office:value-type="float" office:value="290305.33" calcext:value-type="float">
            <text:p>290.305,33</text:p>
          </table:table-cell>
          <table:table-cell table:style-name="ce3" office:value-type="float" office:value="342961.81" calcext:value-type="float">
            <text:p>342.961,8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4.01.01.000</text:p>
          </table:table-cell>
          <table:table-cell office:value-type="string" calcext:value-type="string">
            <text:p>U.04.05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" table:style-name="ce3" office:value-type="float" office:value="130000" calcext:value-type="float">
            <text:p>130.000,00</text:p>
          </table:table-cell>
          <table:table-cell table:style-name="ce3" office:value-type="float" office:value="260000" calcext:value-type="float">
            <text:p>26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4.01.02.000</text:p>
          </table:table-cell>
          <table:table-cell office:value-type="string" calcext:value-type="string">
            <text:p>U.04.05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389947.02" calcext:value-type="float">
            <text:p>389.947,02</text:p>
          </table:table-cell>
          <table:table-cell table:style-name="ce3" office:value-type="float" office:value="439947.02" calcext:value-type="float">
            <text:p>439.947,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4.02.03.000</text:p>
          </table:table-cell>
          <table:table-cell office:value-type="string" calcext:value-type="string">
            <text:p>U.04.05.U.1.04.02.03.000 - Borse di studio, dottorati di ricerca e contratti di formazione specialistica area medica</text:p>
          </table:table-cell>
          <table:table-cell office:value-type="string" calcext:value-type="string">
            <text:p>U.1.04.02.03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7.02.01.000</text:p>
          </table:table-cell>
          <table:table-cell office:value-type="string" calcext:value-type="string">
            <text:p>U.04.05.U.1.07.02.01.000 - Interessi passivi su titoli obbligazionari a medio-lungo termine in valuta domestica</text:p>
          </table:table-cell>
          <table:table-cell office:value-type="string" calcext:value-type="string">
            <text:p>U.1.07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1951" calcext:value-type="float">
            <text:p>21.95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7.05.04.000</text:p>
          </table:table-cell>
          <table:table-cell office:value-type="string" calcext:value-type="string">
            <text:p>U.04.05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1980" calcext:value-type="float">
            <text:p>41.98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10.02.01.000</text:p>
          </table:table-cell>
          <table:table-cell office:value-type="string" calcext:value-type="string">
            <text:p>U.04.05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880" calcext:value-type="float">
            <text:p>3.88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10.04.01.000</text:p>
          </table:table-cell>
          <table:table-cell office:value-type="string" calcext:value-type="string">
            <text:p>U.04.05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1.05.000</text:p>
          </table:table-cell>
          <table:table-cell office:value-type="string" calcext:value-type="string">
            <text:p>U.04.05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1.09.000</text:p>
          </table:table-cell>
          <table:table-cell office:value-type="string" calcext:value-type="string">
            <text:p>U.04.05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976" calcext:value-type="float">
            <text:p>976,00</text:p>
          </table:table-cell>
          <table:table-cell table:style-name="ce3" office:value-type="float" office:value="1136849.19" calcext:value-type="float">
            <text:p>1.136.849,19</text:p>
          </table:table-cell>
          <table:table-cell table:style-name="ce3" office:value-type="float" office:value="1137825.19" calcext:value-type="float">
            <text:p>1.137.825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2.01.000</text:p>
          </table:table-cell>
          <table:table-cell office:value-type="string" calcext:value-type="string">
            <text:p>U.04.05.U.2.02.02.01.000 - Terreni</text:p>
          </table:table-cell>
          <table:table-cell office:value-type="string" calcext:value-type="string">
            <text:p>U.2.02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3.01.01.000</text:p>
          </table:table-cell>
          <table:table-cell office:value-type="string" calcext:value-type="string">
            <text:p>U.04.05.U.2.03.01.01.000 - Contributi agli investimenti a Amministrazioni Centrali</text:p>
          </table:table-cell>
          <table:table-cell office:value-type="string" calcext:value-type="string">
            <text:p>U.2.03.01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4000" calcext:value-type="float">
            <text:p>94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5.02.01.000</text:p>
          </table:table-cell>
          <table:table-cell office:value-type="string" calcext:value-type="string">
            <text:p>U.04.05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6981.7" calcext:value-type="float">
            <text:p>346.981,7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1.03.01.02.000</text:p>
          </table:table-cell>
          <table:table-cell office:value-type="string" calcext:value-type="string">
            <text:p>U.05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1.03.02.11.000</text:p>
          </table:table-cell>
          <table:table-cell office:value-type="string" calcext:value-type="string">
            <text:p>U.05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1.03.02.16.000</text:p>
          </table:table-cell>
          <table:table-cell office:value-type="string" calcext:value-type="string">
            <text:p>U.05.01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1.03.02.19.000</text:p>
          </table:table-cell>
          <table:table-cell office:value-type="string" calcext:value-type="string">
            <text:p>U.05.0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1.03.02.99.000</text:p>
          </table:table-cell>
          <table:table-cell office:value-type="string" calcext:value-type="string">
            <text:p>U.05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000" calcext:value-type="float">
            <text:p>6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1.04.01.02.000</text:p>
          </table:table-cell>
          <table:table-cell office:value-type="string" calcext:value-type="string">
            <text:p>U.05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1.10.02.01.000</text:p>
          </table:table-cell>
          <table:table-cell office:value-type="string" calcext:value-type="string">
            <text:p>U.05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2.02.01.09.000</text:p>
          </table:table-cell>
          <table:table-cell office:value-type="string" calcext:value-type="string">
            <text:p>U.05.01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2.02.01.11.000</text:p>
          </table:table-cell>
          <table:table-cell office:value-type="string" calcext:value-type="string">
            <text:p>U.05.01.U.2.02.01.11.000 - Oggetti di valore</text:p>
          </table:table-cell>
          <table:table-cell office:value-type="string" calcext:value-type="string">
            <text:p>U.2.02.01.1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2.03.01.02.000</text:p>
          </table:table-cell>
          <table:table-cell office:value-type="string" calcext:value-type="string">
            <text:p>U.05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1.01.01.000</text:p>
          </table:table-cell>
          <table:table-cell office:value-type="string" calcext:value-type="string">
            <text:p>U.05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1.01.02.000</text:p>
          </table:table-cell>
          <table:table-cell office:value-type="string" calcext:value-type="string">
            <text:p>U.05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0258.27" calcext:value-type="float">
            <text:p>80.258,2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1.02.01.000</text:p>
          </table:table-cell>
          <table:table-cell office:value-type="string" calcext:value-type="string">
            <text:p>U.05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329.48" calcext:value-type="float">
            <text:p>329,48</text:p>
          </table:table-cell>
          <table:table-cell table:style-name="ce3" office:value-type="float" office:value="21764.38" calcext:value-type="float">
            <text:p>21.764,38</text:p>
          </table:table-cell>
          <table:table-cell table:style-name="ce3" office:value-type="float" office:value="22093.86" calcext:value-type="float">
            <text:p>22.093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2.01.01.000</text:p>
          </table:table-cell>
          <table:table-cell office:value-type="string" calcext:value-type="string">
            <text:p>U.05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926.62" calcext:value-type="float">
            <text:p>8.926,6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2.01.99.000</text:p>
          </table:table-cell>
          <table:table-cell office:value-type="string" calcext:value-type="string">
            <text:p>U.05.02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1.01.000</text:p>
          </table:table-cell>
          <table:table-cell office:value-type="string" calcext:value-type="string">
            <text:p>U.05.02.U.1.03.01.01.000 - Giornali, riviste e pubblicazioni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50" calcext:value-type="float">
            <text:p>35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1.02.000</text:p>
          </table:table-cell>
          <table:table-cell office:value-type="string" calcext:value-type="string">
            <text:p>U.05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02.000</text:p>
          </table:table-cell>
          <table:table-cell office:value-type="string" calcext:value-type="string">
            <text:p>U.05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05.000</text:p>
          </table:table-cell>
          <table:table-cell office:value-type="string" calcext:value-type="string">
            <text:p>U.05.02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07.000</text:p>
          </table:table-cell>
          <table:table-cell office:value-type="string" calcext:value-type="string">
            <text:p>U.05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11.000</text:p>
          </table:table-cell>
          <table:table-cell office:value-type="string" calcext:value-type="string">
            <text:p>U.05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13.000</text:p>
          </table:table-cell>
          <table:table-cell office:value-type="string" calcext:value-type="string">
            <text:p>U.05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464" calcext:value-type="float">
            <text:p>3.464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16.000</text:p>
          </table:table-cell>
          <table:table-cell office:value-type="string" calcext:value-type="string">
            <text:p>U.05.02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000" calcext:value-type="float">
            <text:p>6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99.000</text:p>
          </table:table-cell>
          <table:table-cell office:value-type="string" calcext:value-type="string">
            <text:p>U.05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1995.8" calcext:value-type="float">
            <text:p>1.995,80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7995.8" calcext:value-type="float">
            <text:p>7.995,8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4.01.02.000</text:p>
          </table:table-cell>
          <table:table-cell office:value-type="string" calcext:value-type="string">
            <text:p>U.05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8000" calcext:value-type="float">
            <text:p>18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4.04.01.000</text:p>
          </table:table-cell>
          <table:table-cell office:value-type="string" calcext:value-type="string">
            <text:p>U.05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96861.61" calcext:value-type="float">
            <text:p>96.861,61</text:p>
          </table:table-cell>
          <table:table-cell table:style-name="ce3" office:value-type="float" office:value="98861.61" calcext:value-type="float">
            <text:p>98.861,6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10.02.01.000</text:p>
          </table:table-cell>
          <table:table-cell office:value-type="string" calcext:value-type="string">
            <text:p>U.05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10.99.99.000</text:p>
          </table:table-cell>
          <table:table-cell office:value-type="string" calcext:value-type="string">
            <text:p>U.05.02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2.02.01.03.000</text:p>
          </table:table-cell>
          <table:table-cell office:value-type="string" calcext:value-type="string">
            <text:p>U.05.02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2.02.01.05.000</text:p>
          </table:table-cell>
          <table:table-cell office:value-type="string" calcext:value-type="string">
            <text:p>U.05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2.02.01.07.000</text:p>
          </table:table-cell>
          <table:table-cell office:value-type="string" calcext:value-type="string">
            <text:p>U.05.02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0000" calcext:value-type="float">
            <text:p>4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2.02.01.09.000</text:p>
          </table:table-cell>
          <table:table-cell office:value-type="string" calcext:value-type="string">
            <text:p>U.05.02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2.03.01.02.000</text:p>
          </table:table-cell>
          <table:table-cell office:value-type="string" calcext:value-type="string">
            <text:p>U.05.02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1.01.01.000</text:p>
          </table:table-cell>
          <table:table-cell office:value-type="string" calcext:value-type="string">
            <text:p>U.06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345" calcext:value-type="float">
            <text:p>26.345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1.01.02.000</text:p>
          </table:table-cell>
          <table:table-cell office:value-type="string" calcext:value-type="string">
            <text:p>U.06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1.02.01.000</text:p>
          </table:table-cell>
          <table:table-cell office:value-type="string" calcext:value-type="string">
            <text:p>U.06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297" calcext:value-type="float">
            <text:p>7.297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2.01.01.000</text:p>
          </table:table-cell>
          <table:table-cell office:value-type="string" calcext:value-type="string">
            <text:p>U.06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3.01.02.000</text:p>
          </table:table-cell>
          <table:table-cell office:value-type="string" calcext:value-type="string">
            <text:p>U.06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3.02.02.000</text:p>
          </table:table-cell>
          <table:table-cell office:value-type="string" calcext:value-type="string">
            <text:p>U.06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3.02.05.000</text:p>
          </table:table-cell>
          <table:table-cell office:value-type="string" calcext:value-type="string">
            <text:p>U.06.01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3.02.07.000</text:p>
          </table:table-cell>
          <table:table-cell office:value-type="string" calcext:value-type="string">
            <text:p>U.06.01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3.02.99.000</text:p>
          </table:table-cell>
          <table:table-cell office:value-type="string" calcext:value-type="string">
            <text:p>U.06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4.01.02.000</text:p>
          </table:table-cell>
          <table:table-cell office:value-type="string" calcext:value-type="string">
            <text:p>U.06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7000" calcext:value-type="float">
            <text:p>7.000,00</text:p>
          </table:table-cell>
          <table:table-cell table:style-name="ce3" office:value-type="float" office:value="8000" calcext:value-type="float">
            <text:p>8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7.05.04.000</text:p>
          </table:table-cell>
          <table:table-cell office:value-type="string" calcext:value-type="string">
            <text:p>U.06.01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2.02.01.05.000</text:p>
          </table:table-cell>
          <table:table-cell office:value-type="string" calcext:value-type="string">
            <text:p>U.06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2.02.01.09.000</text:p>
          </table:table-cell>
          <table:table-cell office:value-type="string" calcext:value-type="string">
            <text:p>U.06.01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2.03.01.02.000</text:p>
          </table:table-cell>
          <table:table-cell office:value-type="string" calcext:value-type="string">
            <text:p>U.06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2.05.02.01.000</text:p>
          </table:table-cell>
          <table:table-cell office:value-type="string" calcext:value-type="string">
            <text:p>U.06.0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3.01.01.02.000</text:p>
          </table:table-cell>
          <table:table-cell office:value-type="string" calcext:value-type="string">
            <text:p>U.0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1.01.01.000</text:p>
          </table:table-cell>
          <table:table-cell office:value-type="string" calcext:value-type="string">
            <text:p>U.07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262.21" calcext:value-type="float">
            <text:p>262,21</text:p>
          </table:table-cell>
          <table:table-cell table:style-name="ce3" office:value-type="float" office:value="187344.89" calcext:value-type="float">
            <text:p>187.344,89</text:p>
          </table:table-cell>
          <table:table-cell table:style-name="ce3" office:value-type="float" office:value="187607.1" calcext:value-type="float">
            <text:p>187.607,1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1.01.02.000</text:p>
          </table:table-cell>
          <table:table-cell office:value-type="string" calcext:value-type="string">
            <text:p>U.07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1.02.01.000</text:p>
          </table:table-cell>
          <table:table-cell office:value-type="string" calcext:value-type="string">
            <text:p>U.07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194.1" calcext:value-type="float">
            <text:p>1.194,10</text:p>
          </table:table-cell>
          <table:table-cell table:style-name="ce3" office:value-type="float" office:value="49555.31" calcext:value-type="float">
            <text:p>49.555,31</text:p>
          </table:table-cell>
          <table:table-cell table:style-name="ce3" office:value-type="float" office:value="50749.41" calcext:value-type="float">
            <text:p>50.749,4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2.01.01.000</text:p>
          </table:table-cell>
          <table:table-cell office:value-type="string" calcext:value-type="string">
            <text:p>U.07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539.17" calcext:value-type="float">
            <text:p>15.539,1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2.01.99.000</text:p>
          </table:table-cell>
          <table:table-cell office:value-type="string" calcext:value-type="string">
            <text:p>U.07.01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1.01.000</text:p>
          </table:table-cell>
          <table:table-cell office:value-type="string" calcext:value-type="string">
            <text:p>U.07.01.U.1.03.01.01.000 - Giornali, riviste e pubblicazioni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1.02.000</text:p>
          </table:table-cell>
          <table:table-cell office:value-type="string" calcext:value-type="string">
            <text:p>U.07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2.02.000</text:p>
          </table:table-cell>
          <table:table-cell office:value-type="string" calcext:value-type="string">
            <text:p>U.07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2.05.000</text:p>
          </table:table-cell>
          <table:table-cell office:value-type="string" calcext:value-type="string">
            <text:p>U.07.01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200" calcext:value-type="float">
            <text:p>4.2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2.07.000</text:p>
          </table:table-cell>
          <table:table-cell office:value-type="string" calcext:value-type="string">
            <text:p>U.07.01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2.11.000</text:p>
          </table:table-cell>
          <table:table-cell office:value-type="string" calcext:value-type="string">
            <text:p>U.07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36984.7" calcext:value-type="float">
            <text:p>36.984,7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984.7" calcext:value-type="float">
            <text:p>36.984,7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2.13.000</text:p>
          </table:table-cell>
          <table:table-cell office:value-type="string" calcext:value-type="string">
            <text:p>U.07.01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2.15.000</text:p>
          </table:table-cell>
          <table:table-cell office:value-type="string" calcext:value-type="string">
            <text:p>U.07.01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2.19.000</text:p>
          </table:table-cell>
          <table:table-cell office:value-type="string" calcext:value-type="string">
            <text:p>U.07.0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11693.3" calcext:value-type="float">
            <text:p>11.693,30</text:p>
          </table:table-cell>
          <table:table-cell table:style-name="ce3" office:value-type="float" office:value="49200" calcext:value-type="float">
            <text:p>49.200,00</text:p>
          </table:table-cell>
          <table:table-cell table:style-name="ce3" office:value-type="float" office:value="60893.3" calcext:value-type="float">
            <text:p>60.893,3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2.99.000</text:p>
          </table:table-cell>
          <table:table-cell office:value-type="string" calcext:value-type="string">
            <text:p>U.07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4.01.02.000</text:p>
          </table:table-cell>
          <table:table-cell office:value-type="string" calcext:value-type="string">
            <text:p>U.07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6000" calcext:value-type="float">
            <text:p>16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4.03.02.000</text:p>
          </table:table-cell>
          <table:table-cell office:value-type="string" calcext:value-type="string">
            <text:p>U.07.01.U.1.04.03.02.000 - Trasferimenti correnti a altre imprese partecipate</text:p>
          </table:table-cell>
          <table:table-cell office:value-type="string" calcext:value-type="string">
            <text:p>U.1.04.03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4.04.01.000</text:p>
          </table:table-cell>
          <table:table-cell office:value-type="string" calcext:value-type="string">
            <text:p>U.07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10.02.01.000</text:p>
          </table:table-cell>
          <table:table-cell office:value-type="string" calcext:value-type="string">
            <text:p>U.07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69.05" calcext:value-type="float">
            <text:p>2.269,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2.02.01.03.000</text:p>
          </table:table-cell>
          <table:table-cell office:value-type="string" calcext:value-type="string">
            <text:p>U.07.01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3918.86" calcext:value-type="float">
            <text:p>3.918,86</text:p>
          </table:table-cell>
          <table:table-cell table:style-name="ce3" office:value-type="float" office:value="40981" calcext:value-type="float">
            <text:p>40.981,00</text:p>
          </table:table-cell>
          <table:table-cell table:style-name="ce3" office:value-type="float" office:value="44899.86" calcext:value-type="float">
            <text:p>44.899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2.02.01.05.000</text:p>
          </table:table-cell>
          <table:table-cell office:value-type="string" calcext:value-type="string">
            <text:p>U.07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2.02.01.07.000</text:p>
          </table:table-cell>
          <table:table-cell office:value-type="string" calcext:value-type="string">
            <text:p>U.07.01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2.02.01.09.000</text:p>
          </table:table-cell>
          <table:table-cell office:value-type="string" calcext:value-type="string">
            <text:p>U.07.01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2.03.01.02.000</text:p>
          </table:table-cell>
          <table:table-cell office:value-type="string" calcext:value-type="string">
            <text:p>U.07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2.05.02.01.000</text:p>
          </table:table-cell>
          <table:table-cell office:value-type="string" calcext:value-type="string">
            <text:p>U.07.0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1.01.01.000</text:p>
          </table:table-cell>
          <table:table-cell office:value-type="string" calcext:value-type="string">
            <text:p>U.08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968.75" calcext:value-type="float">
            <text:p>968,75</text:p>
          </table:table-cell>
          <table:table-cell table:style-name="ce3" office:value-type="float" office:value="146193.63" calcext:value-type="float">
            <text:p>146.193,63</text:p>
          </table:table-cell>
          <table:table-cell table:style-name="ce3" office:value-type="float" office:value="147162.38" calcext:value-type="float">
            <text:p>147.162,3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1.01.02.000</text:p>
          </table:table-cell>
          <table:table-cell office:value-type="string" calcext:value-type="string">
            <text:p>U.08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1.02.01.000</text:p>
          </table:table-cell>
          <table:table-cell office:value-type="string" calcext:value-type="string">
            <text:p>U.08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128" calcext:value-type="float">
            <text:p>128,00</text:p>
          </table:table-cell>
          <table:table-cell table:style-name="ce3" office:value-type="float" office:value="44035.62" calcext:value-type="float">
            <text:p>44.035,62</text:p>
          </table:table-cell>
          <table:table-cell table:style-name="ce3" office:value-type="float" office:value="44163.62" calcext:value-type="float">
            <text:p>44.163,6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2.01.01.000</text:p>
          </table:table-cell>
          <table:table-cell office:value-type="string" calcext:value-type="string">
            <text:p>U.08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281.6" calcext:value-type="float">
            <text:p>14.281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3.02.02.000</text:p>
          </table:table-cell>
          <table:table-cell office:value-type="string" calcext:value-type="string">
            <text:p>U.08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3.02.11.000</text:p>
          </table:table-cell>
          <table:table-cell office:value-type="string" calcext:value-type="string">
            <text:p>U.08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3.02.99.000</text:p>
          </table:table-cell>
          <table:table-cell office:value-type="string" calcext:value-type="string">
            <text:p>U.08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4.01.01.000</text:p>
          </table:table-cell>
          <table:table-cell office:value-type="string" calcext:value-type="string">
            <text:p>U.08.01.U.1.04.01.01.000 - Trasferimenti correnti a Amministrazioni Centrali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4.01.02.000</text:p>
          </table:table-cell>
          <table:table-cell office:value-type="string" calcext:value-type="string">
            <text:p>U.08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10.02.01.000</text:p>
          </table:table-cell>
          <table:table-cell office:value-type="string" calcext:value-type="string">
            <text:p>U.08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10.99.99.000</text:p>
          </table:table-cell>
          <table:table-cell office:value-type="string" calcext:value-type="string">
            <text:p>U.08.01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2.02.01.05.000</text:p>
          </table:table-cell>
          <table:table-cell office:value-type="string" calcext:value-type="string">
            <text:p>U.08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2.02.03.05.000</text:p>
          </table:table-cell>
          <table:table-cell office:value-type="string" calcext:value-type="string">
            <text:p>U.08.01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2.03.01.02.000</text:p>
          </table:table-cell>
          <table:table-cell office:value-type="string" calcext:value-type="string">
            <text:p>U.08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1.01.01.000</text:p>
          </table:table-cell>
          <table:table-cell office:value-type="string" calcext:value-type="string">
            <text:p>U.09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0464.13" calcext:value-type="float">
            <text:p>110.464,1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1.01.02.000</text:p>
          </table:table-cell>
          <table:table-cell office:value-type="string" calcext:value-type="string">
            <text:p>U.09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1.02.01.000</text:p>
          </table:table-cell>
          <table:table-cell office:value-type="string" calcext:value-type="string">
            <text:p>U.09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167.59" calcext:value-type="float">
            <text:p>30.167,5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2.01.01.000</text:p>
          </table:table-cell>
          <table:table-cell office:value-type="string" calcext:value-type="string">
            <text:p>U.09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362.89" calcext:value-type="float">
            <text:p>11.362,8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3.01.02.000</text:p>
          </table:table-cell>
          <table:table-cell office:value-type="string" calcext:value-type="string">
            <text:p>U.09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3.02.01.000</text:p>
          </table:table-cell>
          <table:table-cell office:value-type="string" calcext:value-type="string">
            <text:p>U.09.01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3.02.02.000</text:p>
          </table:table-cell>
          <table:table-cell office:value-type="string" calcext:value-type="string">
            <text:p>U.09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3.02.09.000</text:p>
          </table:table-cell>
          <table:table-cell office:value-type="string" calcext:value-type="string">
            <text:p>U.09.01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554.91" calcext:value-type="float">
            <text:p>6.554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3.02.11.000</text:p>
          </table:table-cell>
          <table:table-cell office:value-type="string" calcext:value-type="string">
            <text:p>U.09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851.52" calcext:value-type="float">
            <text:p>6.851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3.02.99.000</text:p>
          </table:table-cell>
          <table:table-cell office:value-type="string" calcext:value-type="string">
            <text:p>U.09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5945.74" calcext:value-type="float">
            <text:p>135.945,7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4.01.02.000</text:p>
          </table:table-cell>
          <table:table-cell office:value-type="string" calcext:value-type="string">
            <text:p>U.09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5000" calcext:value-type="float">
            <text:p>3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4.03.99.000</text:p>
          </table:table-cell>
          <table:table-cell office:value-type="string" calcext:value-type="string">
            <text:p>U.09.01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4.04.01.000</text:p>
          </table:table-cell>
          <table:table-cell office:value-type="string" calcext:value-type="string">
            <text:p>U.09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7.02.01.000</text:p>
          </table:table-cell>
          <table:table-cell office:value-type="string" calcext:value-type="string">
            <text:p>U.09.01.U.1.07.02.01.000 - Interessi passivi su titoli obbligazionari a medio-lungo termine in valuta domestica</text:p>
          </table:table-cell>
          <table:table-cell office:value-type="string" calcext:value-type="string">
            <text:p>U.1.07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3" calcext:value-type="float">
            <text:p>9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10.02.01.000</text:p>
          </table:table-cell>
          <table:table-cell office:value-type="string" calcext:value-type="string">
            <text:p>U.09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10.05.04.000</text:p>
          </table:table-cell>
          <table:table-cell office:value-type="string" calcext:value-type="string">
            <text:p>U.09.01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10.99.99.000</text:p>
          </table:table-cell>
          <table:table-cell office:value-type="string" calcext:value-type="string">
            <text:p>U.09.01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2.02.01.05.000</text:p>
          </table:table-cell>
          <table:table-cell office:value-type="string" calcext:value-type="string">
            <text:p>U.09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2.02.01.07.000</text:p>
          </table:table-cell>
          <table:table-cell office:value-type="string" calcext:value-type="string">
            <text:p>U.09.01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2.02.01.09.000</text:p>
          </table:table-cell>
          <table:table-cell office:value-type="string" calcext:value-type="string">
            <text:p>U.09.01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2.02.01.99.000</text:p>
          </table:table-cell>
          <table:table-cell office:value-type="string" calcext:value-type="string">
            <text:p>U.09.01.U.2.02.01.99.000 - Altri beni materiali</text:p>
          </table:table-cell>
          <table:table-cell office:value-type="string" calcext:value-type="string">
            <text:p>U.2.02.01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2.02.03.05.000</text:p>
          </table:table-cell>
          <table:table-cell office:value-type="string" calcext:value-type="string">
            <text:p>U.09.01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2.02.03.99.000</text:p>
          </table:table-cell>
          <table:table-cell office:value-type="string" calcext:value-type="string">
            <text:p>U.09.01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2.03.01.02.000</text:p>
          </table:table-cell>
          <table:table-cell office:value-type="string" calcext:value-type="string">
            <text:p>U.09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3.01.01.02.000</text:p>
          </table:table-cell>
          <table:table-cell office:value-type="string" calcext:value-type="string">
            <text:p>U.09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1.01.01.000</text:p>
          </table:table-cell>
          <table:table-cell office:value-type="string" calcext:value-type="string">
            <text:p>U.09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898.08" calcext:value-type="float">
            <text:p>898,08</text:p>
          </table:table-cell>
          <table:table-cell table:style-name="ce3" office:value-type="float" office:value="177628.76" calcext:value-type="float">
            <text:p>177.628,76</text:p>
          </table:table-cell>
          <table:table-cell table:style-name="ce3" office:value-type="float" office:value="178526.84" calcext:value-type="float">
            <text:p>178.526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1.01.02.000</text:p>
          </table:table-cell>
          <table:table-cell office:value-type="string" calcext:value-type="string">
            <text:p>U.09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1.02.01.000</text:p>
          </table:table-cell>
          <table:table-cell office:value-type="string" calcext:value-type="string">
            <text:p>U.09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244.78" calcext:value-type="float">
            <text:p>244,78</text:p>
          </table:table-cell>
          <table:table-cell table:style-name="ce3" office:value-type="float" office:value="51437.63" calcext:value-type="float">
            <text:p>51.437,63</text:p>
          </table:table-cell>
          <table:table-cell table:style-name="ce3" office:value-type="float" office:value="51682.41" calcext:value-type="float">
            <text:p>51.682,4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2.01.01.000</text:p>
          </table:table-cell>
          <table:table-cell office:value-type="string" calcext:value-type="string">
            <text:p>U.09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719.8" calcext:value-type="float">
            <text:p>12.719,8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2.01.99.000</text:p>
          </table:table-cell>
          <table:table-cell office:value-type="string" calcext:value-type="string">
            <text:p>U.09.02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1.02.000</text:p>
          </table:table-cell>
          <table:table-cell office:value-type="string" calcext:value-type="string">
            <text:p>U.09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33061.3" calcext:value-type="float">
            <text:p>33.061,30</text:p>
          </table:table-cell>
          <table:table-cell table:style-name="ce3" office:value-type="float" office:value="67000" calcext:value-type="float">
            <text:p>67.000,00</text:p>
          </table:table-cell>
          <table:table-cell table:style-name="ce3" office:value-type="float" office:value="100061.3" calcext:value-type="float">
            <text:p>100.061,30</text:p>
          </table:table-cell>
          <table:table-cell table:style-name="ce3" office:value-type="float" office:value="-12.76" calcext:value-type="float">
            <text:p>-12,76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2.01.000</text:p>
          </table:table-cell>
          <table:table-cell office:value-type="string" calcext:value-type="string">
            <text:p>U.09.02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2.02.000</text:p>
          </table:table-cell>
          <table:table-cell office:value-type="string" calcext:value-type="string">
            <text:p>U.09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2.05.000</text:p>
          </table:table-cell>
          <table:table-cell office:value-type="string" calcext:value-type="string">
            <text:p>U.09.02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2.07.000</text:p>
          </table:table-cell>
          <table:table-cell office:value-type="string" calcext:value-type="string">
            <text:p>U.09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2.09.000</text:p>
          </table:table-cell>
          <table:table-cell office:value-type="string" calcext:value-type="string">
            <text:p>U.09.02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3842.92" calcext:value-type="float">
            <text:p>3.842,92</text:p>
          </table:table-cell>
          <table:table-cell table:style-name="ce3" office:value-type="float" office:value="50270" calcext:value-type="float">
            <text:p>50.270,00</text:p>
          </table:table-cell>
          <table:table-cell table:style-name="ce3" office:value-type="float" office:value="54112.92" calcext:value-type="float">
            <text:p>54.112,92</text:p>
          </table:table-cell>
          <table:table-cell table:style-name="ce3" office:value-type="float" office:value="-53.67" calcext:value-type="float">
            <text:p>-53,67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2.11.000</text:p>
          </table:table-cell>
          <table:table-cell office:value-type="string" calcext:value-type="string">
            <text:p>U.09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2.13.000</text:p>
          </table:table-cell>
          <table:table-cell office:value-type="string" calcext:value-type="string">
            <text:p>U.09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2.99.000</text:p>
          </table:table-cell>
          <table:table-cell office:value-type="string" calcext:value-type="string">
            <text:p>U.09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4.01.02.000</text:p>
          </table:table-cell>
          <table:table-cell office:value-type="string" calcext:value-type="string">
            <text:p>U.09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4.04.01.000</text:p>
          </table:table-cell>
          <table:table-cell office:value-type="string" calcext:value-type="string">
            <text:p>U.09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9.99.01.000</text:p>
          </table:table-cell>
          <table:table-cell office:value-type="string" calcext:value-type="string">
            <text:p>U.09.02.U.1.09.99.01.000 - Rimborsi di parte corrente ad Amministrazioni Centrali di somme non dovute o incassate in eccesso</text:p>
          </table:table-cell>
          <table:table-cell office:value-type="string" calcext:value-type="string">
            <text:p>U.1.09.99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10.02.01.000</text:p>
          </table:table-cell>
          <table:table-cell office:value-type="string" calcext:value-type="string">
            <text:p>U.09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10.04.01.000</text:p>
          </table:table-cell>
          <table:table-cell office:value-type="string" calcext:value-type="string">
            <text:p>U.09.02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2.02.01.05.000</text:p>
          </table:table-cell>
          <table:table-cell office:value-type="string" calcext:value-type="string">
            <text:p>U.09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2.02.01.09.000</text:p>
          </table:table-cell>
          <table:table-cell office:value-type="string" calcext:value-type="string">
            <text:p>U.09.02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2.02.03.06.000</text:p>
          </table:table-cell>
          <table:table-cell office:value-type="string" calcext:value-type="string">
            <text:p>U.09.02.U.2.02.03.06.000 - Manutenzione straordinaria su beni di terzi</text:p>
          </table:table-cell>
          <table:table-cell office:value-type="string" calcext:value-type="string">
            <text:p>U.2.02.03.06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90936.15" calcext:value-type="float">
            <text:p>1.190.936,1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2.02.03.99.000</text:p>
          </table:table-cell>
          <table:table-cell office:value-type="string" calcext:value-type="string">
            <text:p>U.09.02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2.03.01.02.000</text:p>
          </table:table-cell>
          <table:table-cell office:value-type="string" calcext:value-type="string">
            <text:p>U.09.02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2.03.03.03.000</text:p>
          </table:table-cell>
          <table:table-cell office:value-type="string" calcext:value-type="string">
            <text:p>U.09.02.U.2.03.03.03.000 - Contributi agli investimenti a altre Imprese</text:p>
          </table:table-cell>
          <table:table-cell office:value-type="string" calcext:value-type="string">
            <text:p>U.2.03.03.03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1.01.01.000</text:p>
          </table:table-cell>
          <table:table-cell office:value-type="string" calcext:value-type="string">
            <text:p>U.09.03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2828.1" calcext:value-type="float">
            <text:p>2.828,10</text:p>
          </table:table-cell>
          <table:table-cell table:style-name="ce3" office:value-type="float" office:value="403599.19" calcext:value-type="float">
            <text:p>403.599,19</text:p>
          </table:table-cell>
          <table:table-cell table:style-name="ce3" office:value-type="float" office:value="406427.29" calcext:value-type="float">
            <text:p>406.427,2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1.01.02.000</text:p>
          </table:table-cell>
          <table:table-cell office:value-type="string" calcext:value-type="string">
            <text:p>U.09.03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1.02.01.000</text:p>
          </table:table-cell>
          <table:table-cell office:value-type="string" calcext:value-type="string">
            <text:p>U.09.03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5421.16" calcext:value-type="float">
            <text:p>5.421,16</text:p>
          </table:table-cell>
          <table:table-cell table:style-name="ce3" office:value-type="float" office:value="112949.84" calcext:value-type="float">
            <text:p>112.949,84</text:p>
          </table:table-cell>
          <table:table-cell table:style-name="ce3" office:value-type="float" office:value="118371" calcext:value-type="float">
            <text:p>118.371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2.01.01.000</text:p>
          </table:table-cell>
          <table:table-cell office:value-type="string" calcext:value-type="string">
            <text:p>U.09.03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8753.88" calcext:value-type="float">
            <text:p>38.753,8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2.01.99.000</text:p>
          </table:table-cell>
          <table:table-cell office:value-type="string" calcext:value-type="string">
            <text:p>U.09.03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3.01.02.000</text:p>
          </table:table-cell>
          <table:table-cell office:value-type="string" calcext:value-type="string">
            <text:p>U.09.03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3.02.02.000</text:p>
          </table:table-cell>
          <table:table-cell office:value-type="string" calcext:value-type="string">
            <text:p>U.09.03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3.02.10.000</text:p>
          </table:table-cell>
          <table:table-cell office:value-type="string" calcext:value-type="string">
            <text:p>U.09.03.U.1.03.02.10.000 - Consulenze</text:p>
          </table:table-cell>
          <table:table-cell office:value-type="string" calcext:value-type="string">
            <text:p>U.1.03.02.10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3.02.11.000</text:p>
          </table:table-cell>
          <table:table-cell office:value-type="string" calcext:value-type="string">
            <text:p>U.09.03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" calcext:value-type="float">
            <text:p>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3.02.99.000</text:p>
          </table:table-cell>
          <table:table-cell office:value-type="string" calcext:value-type="string">
            <text:p>U.09.03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33708" calcext:value-type="float">
            <text:p>33.708,00</text:p>
          </table:table-cell>
          <table:table-cell table:style-name="ce3" office:value-type="float" office:value="162174.6" calcext:value-type="float">
            <text:p>162.174,60</text:p>
          </table:table-cell>
          <table:table-cell table:style-name="ce3" office:value-type="float" office:value="195882.6" calcext:value-type="float">
            <text:p>195.882,60</text:p>
          </table:table-cell>
          <table:table-cell table:style-name="ce3" office:value-type="float" office:value="-12500" calcext:value-type="float">
            <text:p>-12.50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4.01.02.000</text:p>
          </table:table-cell>
          <table:table-cell office:value-type="string" calcext:value-type="string">
            <text:p>U.09.03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4.03.99.000</text:p>
          </table:table-cell>
          <table:table-cell office:value-type="string" calcext:value-type="string">
            <text:p>U.09.03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10.02.01.000</text:p>
          </table:table-cell>
          <table:table-cell office:value-type="string" calcext:value-type="string">
            <text:p>U.09.03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3926.4" calcext:value-type="float">
            <text:p>113.926,4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10.05.04.000</text:p>
          </table:table-cell>
          <table:table-cell office:value-type="string" calcext:value-type="string">
            <text:p>U.09.03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3" office:value-type="float" office:value="1300" calcext:value-type="float">
            <text:p>1.3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00" calcext:value-type="float">
            <text:p>1.3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2.02.01.05.000</text:p>
          </table:table-cell>
          <table:table-cell office:value-type="string" calcext:value-type="string">
            <text:p>U.09.03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2.03.01.02.000</text:p>
          </table:table-cell>
          <table:table-cell office:value-type="string" calcext:value-type="string">
            <text:p>U.09.03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3.01.01.02.000</text:p>
          </table:table-cell>
          <table:table-cell office:value-type="string" calcext:value-type="string">
            <text:p>U.09.03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1.01.01.000</text:p>
          </table:table-cell>
          <table:table-cell office:value-type="string" calcext:value-type="string">
            <text:p>U.09.04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458.88" calcext:value-type="float">
            <text:p>458,88</text:p>
          </table:table-cell>
          <table:table-cell table:style-name="ce3" office:value-type="float" office:value="311921.28" calcext:value-type="float">
            <text:p>311.921,28</text:p>
          </table:table-cell>
          <table:table-cell table:style-name="ce3" office:value-type="float" office:value="312380.16" calcext:value-type="float">
            <text:p>312.380,1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1.01.02.000</text:p>
          </table:table-cell>
          <table:table-cell office:value-type="string" calcext:value-type="string">
            <text:p>U.09.04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1.02.01.000</text:p>
          </table:table-cell>
          <table:table-cell office:value-type="string" calcext:value-type="string">
            <text:p>U.09.04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8555.43" calcext:value-type="float">
            <text:p>88.555,4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2.01.01.000</text:p>
          </table:table-cell>
          <table:table-cell office:value-type="string" calcext:value-type="string">
            <text:p>U.09.04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6760.25" calcext:value-type="float">
            <text:p>26.760,2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2.01.99.000</text:p>
          </table:table-cell>
          <table:table-cell office:value-type="string" calcext:value-type="string">
            <text:p>U.09.04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3.01.02.000</text:p>
          </table:table-cell>
          <table:table-cell office:value-type="string" calcext:value-type="string">
            <text:p>U.09.04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3.02.02.000</text:p>
          </table:table-cell>
          <table:table-cell office:value-type="string" calcext:value-type="string">
            <text:p>U.09.04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3.02.07.000</text:p>
          </table:table-cell>
          <table:table-cell office:value-type="string" calcext:value-type="string">
            <text:p>U.09.04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3.02.11.000</text:p>
          </table:table-cell>
          <table:table-cell office:value-type="string" calcext:value-type="string">
            <text:p>U.09.04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3.02.13.000</text:p>
          </table:table-cell>
          <table:table-cell office:value-type="string" calcext:value-type="string">
            <text:p>U.09.04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3.02.15.000</text:p>
          </table:table-cell>
          <table:table-cell office:value-type="string" calcext:value-type="string">
            <text:p>U.09.04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3.02.99.000</text:p>
          </table:table-cell>
          <table:table-cell office:value-type="string" calcext:value-type="string">
            <text:p>U.09.04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186605.1" calcext:value-type="float">
            <text:p>186.605,10</text:p>
          </table:table-cell>
          <table:table-cell table:style-name="ce3" office:value-type="float" office:value="45000" calcext:value-type="float">
            <text:p>45.000,00</text:p>
          </table:table-cell>
          <table:table-cell table:style-name="ce3" office:value-type="float" office:value="231605.1" calcext:value-type="float">
            <text:p>231.605,10</text:p>
          </table:table-cell>
          <table:table-cell table:style-name="ce3" office:value-type="float" office:value="-13.42" calcext:value-type="float">
            <text:p>-13,42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4.01.02.000</text:p>
          </table:table-cell>
          <table:table-cell office:value-type="string" calcext:value-type="string">
            <text:p>U.09.04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9.99.05.000</text:p>
          </table:table-cell>
          <table:table-cell office:value-type="string" calcext:value-type="string">
            <text:p>U.09.04.U.1.09.99.05.000 - Rimborsi di parte corrente a Imprese di somme non dovute o incassate in eccesso</text:p>
          </table:table-cell>
          <table:table-cell office:value-type="string" calcext:value-type="string">
            <text:p>U.1.09.99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10.02.01.000</text:p>
          </table:table-cell>
          <table:table-cell office:value-type="string" calcext:value-type="string">
            <text:p>U.09.04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2.02.01.05.000</text:p>
          </table:table-cell>
          <table:table-cell office:value-type="string" calcext:value-type="string">
            <text:p>U.09.04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85000" calcext:value-type="float">
            <text:p>18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2.03.01.01.000</text:p>
          </table:table-cell>
          <table:table-cell office:value-type="string" calcext:value-type="string">
            <text:p>U.09.04.U.2.03.01.01.000 - Contributi agli investimenti a Amministrazioni Centrali</text:p>
          </table:table-cell>
          <table:table-cell office:value-type="string" calcext:value-type="string">
            <text:p>U.2.03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2.03.01.02.000</text:p>
          </table:table-cell>
          <table:table-cell office:value-type="string" calcext:value-type="string">
            <text:p>U.09.04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02842.57" calcext:value-type="float">
            <text:p>802.842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2.05.02.01.000</text:p>
          </table:table-cell>
          <table:table-cell office:value-type="string" calcext:value-type="string">
            <text:p>U.09.04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1.01.01.000</text:p>
          </table:table-cell>
          <table:table-cell office:value-type="string" calcext:value-type="string">
            <text:p>U.09.05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393.32" calcext:value-type="float">
            <text:p>393,32</text:p>
          </table:table-cell>
          <table:table-cell table:style-name="ce3" office:value-type="float" office:value="110250.13" calcext:value-type="float">
            <text:p>110.250,13</text:p>
          </table:table-cell>
          <table:table-cell table:style-name="ce3" office:value-type="float" office:value="110643.45" calcext:value-type="float">
            <text:p>110.643,4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1.01.02.000</text:p>
          </table:table-cell>
          <table:table-cell office:value-type="string" calcext:value-type="string">
            <text:p>U.09.05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1.02.01.000</text:p>
          </table:table-cell>
          <table:table-cell office:value-type="string" calcext:value-type="string">
            <text:p>U.09.05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489.47" calcext:value-type="float">
            <text:p>489,47</text:p>
          </table:table-cell>
          <table:table-cell table:style-name="ce3" office:value-type="float" office:value="30290.85" calcext:value-type="float">
            <text:p>30.290,85</text:p>
          </table:table-cell>
          <table:table-cell table:style-name="ce3" office:value-type="float" office:value="30780.32" calcext:value-type="float">
            <text:p>30.780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2.01.01.000</text:p>
          </table:table-cell>
          <table:table-cell office:value-type="string" calcext:value-type="string">
            <text:p>U.09.05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372.33" calcext:value-type="float">
            <text:p>9.372,3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3.01.02.000</text:p>
          </table:table-cell>
          <table:table-cell office:value-type="string" calcext:value-type="string">
            <text:p>U.09.05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3.02.02.000</text:p>
          </table:table-cell>
          <table:table-cell office:value-type="string" calcext:value-type="string">
            <text:p>U.09.05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3.02.09.000</text:p>
          </table:table-cell>
          <table:table-cell office:value-type="string" calcext:value-type="string">
            <text:p>U.09.05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5000" calcext:value-type="float">
            <text:p>15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3.02.11.000</text:p>
          </table:table-cell>
          <table:table-cell office:value-type="string" calcext:value-type="string">
            <text:p>U.09.05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3.02.99.000</text:p>
          </table:table-cell>
          <table:table-cell office:value-type="string" calcext:value-type="string">
            <text:p>U.09.05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4.01.02.000</text:p>
          </table:table-cell>
          <table:table-cell office:value-type="string" calcext:value-type="string">
            <text:p>U.09.05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1000" calcext:value-type="float">
            <text:p>8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4.04.01.000</text:p>
          </table:table-cell>
          <table:table-cell office:value-type="string" calcext:value-type="string">
            <text:p>U.09.05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10.02.01.000</text:p>
          </table:table-cell>
          <table:table-cell office:value-type="string" calcext:value-type="string">
            <text:p>U.09.05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2.02.01.05.000</text:p>
          </table:table-cell>
          <table:table-cell office:value-type="string" calcext:value-type="string">
            <text:p>U.09.05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2.02.03.99.000</text:p>
          </table:table-cell>
          <table:table-cell office:value-type="string" calcext:value-type="string">
            <text:p>U.09.05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8.U.1.03.02.11.000</text:p>
          </table:table-cell>
          <table:table-cell office:value-type="string" calcext:value-type="string">
            <text:p>U.09.08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8.U.1.03.02.99.000</text:p>
          </table:table-cell>
          <table:table-cell office:value-type="string" calcext:value-type="string">
            <text:p>U.09.08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1.U.2.02.01.09.000</text:p>
          </table:table-cell>
          <table:table-cell office:value-type="string" calcext:value-type="string">
            <text:p>U.10.01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1.U.3.01.01.02.000</text:p>
          </table:table-cell>
          <table:table-cell office:value-type="string" calcext:value-type="string">
            <text:p>U.10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1.01.01.000</text:p>
          </table:table-cell>
          <table:table-cell office:value-type="string" calcext:value-type="string">
            <text:p>U.10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1.01.02.000</text:p>
          </table:table-cell>
          <table:table-cell office:value-type="string" calcext:value-type="string">
            <text:p>U.10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1.02.01.000</text:p>
          </table:table-cell>
          <table:table-cell office:value-type="string" calcext:value-type="string">
            <text:p>U.10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122.85" calcext:value-type="float">
            <text:p>122,8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2.85" calcext:value-type="float">
            <text:p>122,8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2.01.01.000</text:p>
          </table:table-cell>
          <table:table-cell office:value-type="string" calcext:value-type="string">
            <text:p>U.10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3.01.02.000</text:p>
          </table:table-cell>
          <table:table-cell office:value-type="string" calcext:value-type="string">
            <text:p>U.10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3.02.02.000</text:p>
          </table:table-cell>
          <table:table-cell office:value-type="string" calcext:value-type="string">
            <text:p>U.10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3.02.05.000</text:p>
          </table:table-cell>
          <table:table-cell office:value-type="string" calcext:value-type="string">
            <text:p>U.10.02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3.02.07.000</text:p>
          </table:table-cell>
          <table:table-cell office:value-type="string" calcext:value-type="string">
            <text:p>U.10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3.02.11.000</text:p>
          </table:table-cell>
          <table:table-cell office:value-type="string" calcext:value-type="string">
            <text:p>U.10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3.02.13.000</text:p>
          </table:table-cell>
          <table:table-cell office:value-type="string" calcext:value-type="string">
            <text:p>U.10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3.02.15.000</text:p>
          </table:table-cell>
          <table:table-cell office:value-type="string" calcext:value-type="string">
            <text:p>U.10.02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3.02.19.000</text:p>
          </table:table-cell>
          <table:table-cell office:value-type="string" calcext:value-type="string">
            <text:p>U.10.02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3.02.99.000</text:p>
          </table:table-cell>
          <table:table-cell office:value-type="string" calcext:value-type="string">
            <text:p>U.10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" calcext:value-type="float">
            <text:p>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4.01.02.000</text:p>
          </table:table-cell>
          <table:table-cell office:value-type="string" calcext:value-type="string">
            <text:p>U.10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4.04.01.000</text:p>
          </table:table-cell>
          <table:table-cell office:value-type="string" calcext:value-type="string">
            <text:p>U.10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200" calcext:value-type="float">
            <text:p>1.2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7.02.01.000</text:p>
          </table:table-cell>
          <table:table-cell office:value-type="string" calcext:value-type="string">
            <text:p>U.10.02.U.1.07.02.01.000 - Interessi passivi su titoli obbligazionari a medio-lungo termine in valuta domestica</text:p>
          </table:table-cell>
          <table:table-cell office:value-type="string" calcext:value-type="string">
            <text:p>U.1.07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0" calcext:value-type="float">
            <text:p>8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7.05.04.000</text:p>
          </table:table-cell>
          <table:table-cell office:value-type="string" calcext:value-type="string">
            <text:p>U.10.02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5" calcext:value-type="float">
            <text:p>75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10.02.01.000</text:p>
          </table:table-cell>
          <table:table-cell office:value-type="string" calcext:value-type="string">
            <text:p>U.10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10.04.01.000</text:p>
          </table:table-cell>
          <table:table-cell office:value-type="string" calcext:value-type="string">
            <text:p>U.10.02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10.99.99.000</text:p>
          </table:table-cell>
          <table:table-cell office:value-type="string" calcext:value-type="string">
            <text:p>U.10.02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2.02.01.05.000</text:p>
          </table:table-cell>
          <table:table-cell office:value-type="string" calcext:value-type="string">
            <text:p>U.10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2.02.01.09.000</text:p>
          </table:table-cell>
          <table:table-cell office:value-type="string" calcext:value-type="string">
            <text:p>U.10.02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2.02.03.05.000</text:p>
          </table:table-cell>
          <table:table-cell office:value-type="string" calcext:value-type="string">
            <text:p>U.10.02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2.03.01.02.000</text:p>
          </table:table-cell>
          <table:table-cell office:value-type="string" calcext:value-type="string">
            <text:p>U.10.02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2.03.03.02.000</text:p>
          </table:table-cell>
          <table:table-cell office:value-type="string" calcext:value-type="string">
            <text:p>U.10.02.U.2.03.03.02.000 - Contributi agli investimenti a altre imprese partecipate</text:p>
          </table:table-cell>
          <table:table-cell office:value-type="string" calcext:value-type="string">
            <text:p>U.2.03.03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2.03.03.03.000</text:p>
          </table:table-cell>
          <table:table-cell office:value-type="string" calcext:value-type="string">
            <text:p>U.10.02.U.2.03.03.03.000 - Contributi agli investimenti a altre Imprese</text:p>
          </table:table-cell>
          <table:table-cell office:value-type="string" calcext:value-type="string">
            <text:p>U.2.03.03.03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2.05.02.01.000</text:p>
          </table:table-cell>
          <table:table-cell office:value-type="string" calcext:value-type="string">
            <text:p>U.10.02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3.01.01.02.000</text:p>
          </table:table-cell>
          <table:table-cell office:value-type="string" calcext:value-type="string">
            <text:p>U.10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1.01.01.000</text:p>
          </table:table-cell>
          <table:table-cell office:value-type="string" calcext:value-type="string">
            <text:p>U.10.03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360.55" calcext:value-type="float">
            <text:p>360,55</text:p>
          </table:table-cell>
          <table:table-cell table:style-name="ce3" office:value-type="float" office:value="114752.89" calcext:value-type="float">
            <text:p>114.752,89</text:p>
          </table:table-cell>
          <table:table-cell table:style-name="ce3" office:value-type="float" office:value="115113.44" calcext:value-type="float">
            <text:p>115.113,4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1.02.01.000</text:p>
          </table:table-cell>
          <table:table-cell office:value-type="string" calcext:value-type="string">
            <text:p>U.10.03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877.7" calcext:value-type="float">
            <text:p>877,70</text:p>
          </table:table-cell>
          <table:table-cell table:style-name="ce3" office:value-type="float" office:value="32991.98" calcext:value-type="float">
            <text:p>32.991,98</text:p>
          </table:table-cell>
          <table:table-cell table:style-name="ce3" office:value-type="float" office:value="33869.68" calcext:value-type="float">
            <text:p>33.869,6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2.01.01.000</text:p>
          </table:table-cell>
          <table:table-cell office:value-type="string" calcext:value-type="string">
            <text:p>U.10.03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650.11" calcext:value-type="float">
            <text:p>9.650,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05.000</text:p>
          </table:table-cell>
          <table:table-cell office:value-type="string" calcext:value-type="string">
            <text:p>U.10.03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23954.85" calcext:value-type="float">
            <text:p>23.954,85</text:p>
          </table:table-cell>
          <table:table-cell table:style-name="ce3" office:value-type="float" office:value="60000" calcext:value-type="float">
            <text:p>60.000,00</text:p>
          </table:table-cell>
          <table:table-cell table:style-name="ce3" office:value-type="float" office:value="83954.85" calcext:value-type="float">
            <text:p>83.954,85</text:p>
          </table:table-cell>
          <table:table-cell table:style-name="ce3" office:value-type="float" office:value="-7184.24" calcext:value-type="float">
            <text:p>-7.184,24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07.000</text:p>
          </table:table-cell>
          <table:table-cell office:value-type="string" calcext:value-type="string">
            <text:p>U.10.03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09.000</text:p>
          </table:table-cell>
          <table:table-cell office:value-type="string" calcext:value-type="string">
            <text:p>U.10.03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76824" calcext:value-type="float">
            <text:p>76.824,00</text:p>
          </table:table-cell>
          <table:table-cell table:style-name="ce3" office:value-type="float" office:value="192400" calcext:value-type="float">
            <text:p>192.400,00</text:p>
          </table:table-cell>
          <table:table-cell table:style-name="ce3" office:value-type="float" office:value="269224" calcext:value-type="float">
            <text:p>269.224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11.000</text:p>
          </table:table-cell>
          <table:table-cell office:value-type="string" calcext:value-type="string">
            <text:p>U.10.03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13.000</text:p>
          </table:table-cell>
          <table:table-cell office:value-type="string" calcext:value-type="string">
            <text:p>U.10.03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99.000</text:p>
          </table:table-cell>
          <table:table-cell office:value-type="string" calcext:value-type="string">
            <text:p>U.10.03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4000" calcext:value-type="float">
            <text:p>144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4.01.02.000</text:p>
          </table:table-cell>
          <table:table-cell office:value-type="string" calcext:value-type="string">
            <text:p>U.10.03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45761.44" calcext:value-type="float">
            <text:p>45.761,44</text:p>
          </table:table-cell>
          <table:table-cell table:style-name="ce3" office:value-type="float" office:value="133406.04" calcext:value-type="float">
            <text:p>133.406,04</text:p>
          </table:table-cell>
          <table:table-cell table:style-name="ce3" office:value-type="float" office:value="179167.48" calcext:value-type="float">
            <text:p>179.167,4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4.03.99.000</text:p>
          </table:table-cell>
          <table:table-cell office:value-type="string" calcext:value-type="string">
            <text:p>U.10.03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947.65" calcext:value-type="float">
            <text:p>4.947,6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7.05.04.000</text:p>
          </table:table-cell>
          <table:table-cell office:value-type="string" calcext:value-type="string">
            <text:p>U.10.03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10.02.01.000</text:p>
          </table:table-cell>
          <table:table-cell office:value-type="string" calcext:value-type="string">
            <text:p>U.10.03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2.01.05.000</text:p>
          </table:table-cell>
          <table:table-cell office:value-type="string" calcext:value-type="string">
            <text:p>U.10.03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2.01.09.000</text:p>
          </table:table-cell>
          <table:table-cell office:value-type="string" calcext:value-type="string">
            <text:p>U.10.03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36666.6" calcext:value-type="float">
            <text:p>36.666,60</text:p>
          </table:table-cell>
          <table:table-cell table:style-name="ce3" office:value-type="float" office:value="1095908.9" calcext:value-type="float">
            <text:p>1.095.908,90</text:p>
          </table:table-cell>
          <table:table-cell table:style-name="ce3" office:value-type="float" office:value="1132575.5" calcext:value-type="float">
            <text:p>1.132.575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2.04.09.000</text:p>
          </table:table-cell>
          <table:table-cell office:value-type="string" calcext:value-type="string">
            <text:p>U.10.03.U.2.02.04.09.000 - Beni immobili acquisiti mediante operazioni di leasing finanziario</text:p>
          </table:table-cell>
          <table:table-cell office:value-type="string" calcext:value-type="string">
            <text:p>U.2.02.04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5.02.01.000</text:p>
          </table:table-cell>
          <table:table-cell office:value-type="string" calcext:value-type="string">
            <text:p>U.10.03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96240.74" calcext:value-type="float">
            <text:p>796.240,7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4.U.1.04.01.02.000</text:p>
          </table:table-cell>
          <table:table-cell office:value-type="string" calcext:value-type="string">
            <text:p>U.10.04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1.01.01.000</text:p>
          </table:table-cell>
          <table:table-cell office:value-type="string" calcext:value-type="string">
            <text:p>U.10.05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42783.11" calcext:value-type="float">
            <text:p>42.783,11</text:p>
          </table:table-cell>
          <table:table-cell table:style-name="ce3" office:value-type="float" office:value="1914118.16" calcext:value-type="float">
            <text:p>1.914.118,16</text:p>
          </table:table-cell>
          <table:table-cell table:style-name="ce3" office:value-type="float" office:value="1956901.27" calcext:value-type="float">
            <text:p>1.956.901,2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1.01.02.000</text:p>
          </table:table-cell>
          <table:table-cell office:value-type="string" calcext:value-type="string">
            <text:p>U.10.05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1.02.01.000</text:p>
          </table:table-cell>
          <table:table-cell office:value-type="string" calcext:value-type="string">
            <text:p>U.10.05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30156.22" calcext:value-type="float">
            <text:p>30.156,22</text:p>
          </table:table-cell>
          <table:table-cell table:style-name="ce3" office:value-type="float" office:value="394573.49" calcext:value-type="float">
            <text:p>394.573,49</text:p>
          </table:table-cell>
          <table:table-cell table:style-name="ce3" office:value-type="float" office:value="424729.71" calcext:value-type="float">
            <text:p>424.729,7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2.01.01.000</text:p>
          </table:table-cell>
          <table:table-cell office:value-type="string" calcext:value-type="string">
            <text:p>U.10.05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810.69" calcext:value-type="float">
            <text:p>1.810,69</text:p>
          </table:table-cell>
          <table:table-cell table:style-name="ce3" office:value-type="float" office:value="105351.74" calcext:value-type="float">
            <text:p>105.351,74</text:p>
          </table:table-cell>
          <table:table-cell table:style-name="ce3" office:value-type="float" office:value="107162.43" calcext:value-type="float">
            <text:p>107.162,4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2.01.02.000</text:p>
          </table:table-cell>
          <table:table-cell office:value-type="string" calcext:value-type="string">
            <text:p>U.10.05.U.1.02.01.02.000 - Imposta di registro e di bollo</text:p>
          </table:table-cell>
          <table:table-cell office:value-type="string" calcext:value-type="string">
            <text:p>U.1.02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2.01.99.000</text:p>
          </table:table-cell>
          <table:table-cell office:value-type="string" calcext:value-type="string">
            <text:p>U.10.05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8096.08" calcext:value-type="float">
            <text:p>8.096,08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3" office:value-type="float" office:value="48096.08" calcext:value-type="float">
            <text:p>48.096,08</text:p>
          </table:table-cell>
          <table:table-cell table:style-name="ce3" office:value-type="float" office:value="-3219.43" calcext:value-type="float">
            <text:p>-3.219,43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1.02.000</text:p>
          </table:table-cell>
          <table:table-cell office:value-type="string" calcext:value-type="string">
            <text:p>U.10.05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404156.2" calcext:value-type="float">
            <text:p>404.156,20</text:p>
          </table:table-cell>
          <table:table-cell table:style-name="ce3" office:value-type="float" office:value="629000" calcext:value-type="float">
            <text:p>629.000,00</text:p>
          </table:table-cell>
          <table:table-cell table:style-name="ce3" office:value-type="float" office:value="1033156.2" calcext:value-type="float">
            <text:p>1.033.156,20</text:p>
          </table:table-cell>
          <table:table-cell table:style-name="ce3" office:value-type="float" office:value="-2695.41" calcext:value-type="float">
            <text:p>-2.695,41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2.000</text:p>
          </table:table-cell>
          <table:table-cell office:value-type="string" calcext:value-type="string">
            <text:p>U.10.05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5.000</text:p>
          </table:table-cell>
          <table:table-cell office:value-type="string" calcext:value-type="string">
            <text:p>U.10.05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7.000</text:p>
          </table:table-cell>
          <table:table-cell office:value-type="string" calcext:value-type="string">
            <text:p>U.10.05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7000" calcext:value-type="float">
            <text:p>37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0</text:p>
          </table:table-cell>
          <table:table-cell office:value-type="string" calcext:value-type="string">
            <text:p>U.10.05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650203.02" calcext:value-type="float">
            <text:p>1.650.203,02</text:p>
          </table:table-cell>
          <table:table-cell table:style-name="ce3" office:value-type="float" office:value="4895831.97" calcext:value-type="float">
            <text:p>4.895.831,97</text:p>
          </table:table-cell>
          <table:table-cell table:style-name="ce3" office:value-type="float" office:value="6546034.99" calcext:value-type="float">
            <text:p>6.546.034,99</text:p>
          </table:table-cell>
          <table:table-cell table:style-name="ce3" office:value-type="float" office:value="-576.1" calcext:value-type="float">
            <text:p>-576,1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11.000</text:p>
          </table:table-cell>
          <table:table-cell office:value-type="string" calcext:value-type="string">
            <text:p>U.10.05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7280" calcext:value-type="float">
            <text:p>27.280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37280" calcext:value-type="float">
            <text:p>37.28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13.000</text:p>
          </table:table-cell>
          <table:table-cell office:value-type="string" calcext:value-type="string">
            <text:p>U.10.05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14220.04" calcext:value-type="float">
            <text:p>14.220,04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114220.04" calcext:value-type="float">
            <text:p>114.220,0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19.000</text:p>
          </table:table-cell>
          <table:table-cell office:value-type="string" calcext:value-type="string">
            <text:p>U.10.05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99.000</text:p>
          </table:table-cell>
          <table:table-cell office:value-type="string" calcext:value-type="string">
            <text:p>U.10.05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224941.38" calcext:value-type="float">
            <text:p>224.941,38</text:p>
          </table:table-cell>
          <table:table-cell table:style-name="ce3" office:value-type="float" office:value="1053766.19" calcext:value-type="float">
            <text:p>1.053.766,19</text:p>
          </table:table-cell>
          <table:table-cell table:style-name="ce3" office:value-type="float" office:value="1278707.57" calcext:value-type="float">
            <text:p>1.278.707,57</text:p>
          </table:table-cell>
          <table:table-cell table:style-name="ce3" office:value-type="float" office:value="-0.03" calcext:value-type="float">
            <text:p>-0,03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4.01.02.000</text:p>
          </table:table-cell>
          <table:table-cell office:value-type="string" calcext:value-type="string">
            <text:p>U.10.05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10000" calcext:value-type="float">
            <text:p>21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4.04.01.000</text:p>
          </table:table-cell>
          <table:table-cell office:value-type="string" calcext:value-type="string">
            <text:p>U.10.05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7.02.01.000</text:p>
          </table:table-cell>
          <table:table-cell office:value-type="string" calcext:value-type="string">
            <text:p>U.10.05.U.1.07.02.01.000 - Interessi passivi su titoli obbligazionari a medio-lungo termine in valuta domestica</text:p>
          </table:table-cell>
          <table:table-cell office:value-type="string" calcext:value-type="string">
            <text:p>U.1.07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67603" calcext:value-type="float">
            <text:p>67.60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7.05.02.000</text:p>
          </table:table-cell>
          <table:table-cell office:value-type="string" calcext:value-type="string">
            <text:p>U.10.05.U.1.07.05.02.000 - Interessi passivi a Amministrazioni Locali su mutui e altri finanziamenti a medio lungo termine</text:p>
          </table:table-cell>
          <table:table-cell office:value-type="string" calcext:value-type="string">
            <text:p>U.1.07.05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7.05.04.000</text:p>
          </table:table-cell>
          <table:table-cell office:value-type="string" calcext:value-type="string">
            <text:p>U.10.05.U.1.07.05.04.000 - Interessi passivi su finanziamenti a medio lungo termine a Imprese</text:p>
          </table:table-cell>
          <table:table-cell office:value-type="string" calcext:value-type="string">
            <text:p>U.1.07.05.04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45600" calcext:value-type="float">
            <text:p>245.6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9.99.05.000</text:p>
          </table:table-cell>
          <table:table-cell office:value-type="string" calcext:value-type="string">
            <text:p>U.10.05.U.1.09.99.05.000 - Rimborsi di parte corrente a Imprese di somme non dovute o incassate in eccesso</text:p>
          </table:table-cell>
          <table:table-cell office:value-type="string" calcext:value-type="string">
            <text:p>U.1.09.99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10.02.01.000</text:p>
          </table:table-cell>
          <table:table-cell office:value-type="string" calcext:value-type="string">
            <text:p>U.10.05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6880.8" calcext:value-type="float">
            <text:p>126.880,8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10.04.01.000</text:p>
          </table:table-cell>
          <table:table-cell office:value-type="string" calcext:value-type="string">
            <text:p>U.10.05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10.05.04.000</text:p>
          </table:table-cell>
          <table:table-cell office:value-type="string" calcext:value-type="string">
            <text:p>U.10.05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400" calcext:value-type="float">
            <text:p>4.4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10.99.99.000</text:p>
          </table:table-cell>
          <table:table-cell office:value-type="string" calcext:value-type="string">
            <text:p>U.10.05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4213.84" calcext:value-type="float">
            <text:p>74.213,8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5.000</text:p>
          </table:table-cell>
          <table:table-cell office:value-type="string" calcext:value-type="string">
            <text:p>U.10.05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00</text:p>
          </table:table-cell>
          <table:table-cell office:value-type="string" calcext:value-type="string">
            <text:p>U.10.05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553938.38" calcext:value-type="float">
            <text:p>553.938,38</text:p>
          </table:table-cell>
          <table:table-cell table:style-name="ce3" office:value-type="float" office:value="19785230.29" calcext:value-type="float">
            <text:p>19.785.230,29</text:p>
          </table:table-cell>
          <table:table-cell table:style-name="ce3" office:value-type="float" office:value="20339168.67" calcext:value-type="float">
            <text:p>20.339.168,67</text:p>
          </table:table-cell>
          <table:table-cell table:style-name="ce3" office:value-type="float" office:value="-49979" calcext:value-type="float">
            <text:p>-49.979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3.05.000</text:p>
          </table:table-cell>
          <table:table-cell office:value-type="string" calcext:value-type="string">
            <text:p>U.10.05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3.99.000</text:p>
          </table:table-cell>
          <table:table-cell office:value-type="string" calcext:value-type="string">
            <text:p>U.10.05.U.2.02.03.99.000 - Spese di investimento per beni immateriali n.a.c.</text:p>
          </table:table-cell>
          <table:table-cell office:value-type="string" calcext:value-type="string">
            <text:p>U.2.02.03.99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3.01.02.000</text:p>
          </table:table-cell>
          <table:table-cell office:value-type="string" calcext:value-type="string">
            <text:p>U.10.05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4.21.02.000</text:p>
          </table:table-cell>
          <table:table-cell office:value-type="string" calcext:value-type="string">
            <text:p>U.10.05.U.2.04.21.02.000 - Altri trasferimenti in conto capitale n.a.c. a Amministrazioni Locali</text:p>
          </table:table-cell>
          <table:table-cell office:value-type="string" calcext:value-type="string">
            <text:p>U.2.04.21.02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5.02.01.000</text:p>
          </table:table-cell>
          <table:table-cell office:value-type="string" calcext:value-type="string">
            <text:p>U.10.05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667289.09" calcext:value-type="float">
            <text:p>25.667.289,0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1.01.01.000</text:p>
          </table:table-cell>
          <table:table-cell office:value-type="string" calcext:value-type="string">
            <text:p>U.11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4394" calcext:value-type="float">
            <text:p>114.394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1.01.02.000</text:p>
          </table:table-cell>
          <table:table-cell office:value-type="string" calcext:value-type="string">
            <text:p>U.11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1.02.01.000</text:p>
          </table:table-cell>
          <table:table-cell office:value-type="string" calcext:value-type="string">
            <text:p>U.11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269.47" calcext:value-type="float">
            <text:p>269,47</text:p>
          </table:table-cell>
          <table:table-cell table:style-name="ce3" office:value-type="float" office:value="29456" calcext:value-type="float">
            <text:p>29.456,00</text:p>
          </table:table-cell>
          <table:table-cell table:style-name="ce3" office:value-type="float" office:value="29725.47" calcext:value-type="float">
            <text:p>29.725,4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2.01.01.000</text:p>
          </table:table-cell>
          <table:table-cell office:value-type="string" calcext:value-type="string">
            <text:p>U.11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515.88" calcext:value-type="float">
            <text:p>13.515,8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3.02.05.000</text:p>
          </table:table-cell>
          <table:table-cell office:value-type="string" calcext:value-type="string">
            <text:p>U.11.01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500" calcext:value-type="float">
            <text:p>4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3.02.11.000</text:p>
          </table:table-cell>
          <table:table-cell office:value-type="string" calcext:value-type="string">
            <text:p>U.11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3.02.13.000</text:p>
          </table:table-cell>
          <table:table-cell office:value-type="string" calcext:value-type="string">
            <text:p>U.11.01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3.02.19.000</text:p>
          </table:table-cell>
          <table:table-cell office:value-type="string" calcext:value-type="string">
            <text:p>U.11.0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4.01.02.000</text:p>
          </table:table-cell>
          <table:table-cell office:value-type="string" calcext:value-type="string">
            <text:p>U.11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11493" calcext:value-type="float">
            <text:p>11.493,00</text:p>
          </table:table-cell>
          <table:table-cell table:style-name="ce3" office:value-type="float" office:value="11146" calcext:value-type="float">
            <text:p>11.146,00</text:p>
          </table:table-cell>
          <table:table-cell table:style-name="ce3" office:value-type="float" office:value="22639" calcext:value-type="float">
            <text:p>22.639,00</text:p>
          </table:table-cell>
          <table:table-cell table:style-name="ce3" office:value-type="float" office:value="-4761.8" calcext:value-type="float">
            <text:p>-4.761,8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4.04.01.000</text:p>
          </table:table-cell>
          <table:table-cell office:value-type="string" calcext:value-type="string">
            <text:p>U.11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43160" calcext:value-type="float">
            <text:p>43.160,00</text:p>
          </table:table-cell>
          <table:table-cell table:style-name="ce3" office:value-type="float" office:value="43507" calcext:value-type="float">
            <text:p>43.507,00</text:p>
          </table:table-cell>
          <table:table-cell table:style-name="ce3" office:value-type="float" office:value="86667" calcext:value-type="float">
            <text:p>86.667,00</text:p>
          </table:table-cell>
          <table:table-cell table:style-name="ce3" office:value-type="float" office:value="-9469.69" calcext:value-type="float">
            <text:p>-9.469,69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10.02.01.000</text:p>
          </table:table-cell>
          <table:table-cell office:value-type="string" calcext:value-type="string">
            <text:p>U.11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2.02.01.05.000</text:p>
          </table:table-cell>
          <table:table-cell office:value-type="string" calcext:value-type="string">
            <text:p>U.11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1704.54" calcext:value-type="float">
            <text:p>51.704,5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2.03.01.02.000</text:p>
          </table:table-cell>
          <table:table-cell office:value-type="string" calcext:value-type="string">
            <text:p>U.11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2.05.02.01.000</text:p>
          </table:table-cell>
          <table:table-cell office:value-type="string" calcext:value-type="string">
            <text:p>U.11.0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4.U.1.03.01.02.000</text:p>
          </table:table-cell>
          <table:table-cell office:value-type="string" calcext:value-type="string">
            <text:p>U.12.04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4.U.1.03.02.07.000</text:p>
          </table:table-cell>
          <table:table-cell office:value-type="string" calcext:value-type="string">
            <text:p>U.12.04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4.U.1.03.02.11.000</text:p>
          </table:table-cell>
          <table:table-cell office:value-type="string" calcext:value-type="string">
            <text:p>U.12.04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4.U.1.04.01.02.000</text:p>
          </table:table-cell>
          <table:table-cell office:value-type="string" calcext:value-type="string">
            <text:p>U.12.04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4.U.1.04.02.02.000</text:p>
          </table:table-cell>
          <table:table-cell office:value-type="string" calcext:value-type="string">
            <text:p>U.12.04.U.1.04.02.02.000 - Interventi assistenziali</text:p>
          </table:table-cell>
          <table:table-cell office:value-type="string" calcext:value-type="string">
            <text:p>U.1.04.02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style-name="ce3" office:value-type="float" office:value="76483.95" calcext:value-type="float">
            <text:p>76.483,95</text:p>
          </table:table-cell>
          <table:table-cell table:style-name="ce3" office:value-type="float" office:value="81129.31" calcext:value-type="float">
            <text:p>81.129,31</text:p>
          </table:table-cell>
          <table:table-cell table:style-name="ce3" office:value-type="float" office:value="157613.26" calcext:value-type="float">
            <text:p>157.613,26</text:p>
          </table:table-cell>
          <table:table-cell table:style-name="ce3" office:value-type="float" office:value="-5324.64" calcext:value-type="float">
            <text:p>-5.324,64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4.U.1.04.04.01.000</text:p>
          </table:table-cell>
          <table:table-cell office:value-type="string" calcext:value-type="string">
            <text:p>U.12.04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4.U.1.10.02.01.000</text:p>
          </table:table-cell>
          <table:table-cell office:value-type="string" calcext:value-type="string">
            <text:p>U.12.04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4.U.2.02.01.05.000</text:p>
          </table:table-cell>
          <table:table-cell office:value-type="string" calcext:value-type="string">
            <text:p>U.12.04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4.U.2.03.01.02.000</text:p>
          </table:table-cell>
          <table:table-cell office:value-type="string" calcext:value-type="string">
            <text:p>U.12.04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1.01.01.000</text:p>
          </table:table-cell>
          <table:table-cell office:value-type="string" calcext:value-type="string">
            <text:p>U.12.07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618.13" calcext:value-type="float">
            <text:p>100.618,1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1.01.02.000</text:p>
          </table:table-cell>
          <table:table-cell office:value-type="string" calcext:value-type="string">
            <text:p>U.12.07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496.31" calcext:value-type="float">
            <text:p>496,31</text:p>
          </table:table-cell>
          <table:table-cell table:style-name="ce3" office:value-type="float" office:value="27274.26" calcext:value-type="float">
            <text:p>27.274,26</text:p>
          </table:table-cell>
          <table:table-cell table:style-name="ce3" office:value-type="float" office:value="27770.57" calcext:value-type="float">
            <text:p>27.770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1.02.01.000</text:p>
          </table:table-cell>
          <table:table-cell office:value-type="string" calcext:value-type="string">
            <text:p>U.12.07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33" calcext:value-type="float">
            <text:p>1.13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2.01.01.000</text:p>
          </table:table-cell>
          <table:table-cell office:value-type="string" calcext:value-type="string">
            <text:p>U.12.07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402.67" calcext:value-type="float">
            <text:p>8.402,6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3.01.02.000</text:p>
          </table:table-cell>
          <table:table-cell office:value-type="string" calcext:value-type="string">
            <text:p>U.12.07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3.02.02.000</text:p>
          </table:table-cell>
          <table:table-cell office:value-type="string" calcext:value-type="string">
            <text:p>U.12.07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3.02.07.000</text:p>
          </table:table-cell>
          <table:table-cell office:value-type="string" calcext:value-type="string">
            <text:p>U.12.07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3.02.11.000</text:p>
          </table:table-cell>
          <table:table-cell office:value-type="string" calcext:value-type="string">
            <text:p>U.12.07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3.02.13.000</text:p>
          </table:table-cell>
          <table:table-cell office:value-type="string" calcext:value-type="string">
            <text:p>U.12.07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3.02.15.000</text:p>
          </table:table-cell>
          <table:table-cell office:value-type="string" calcext:value-type="string">
            <text:p>U.12.07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3.02.99.000</text:p>
          </table:table-cell>
          <table:table-cell office:value-type="string" calcext:value-type="string">
            <text:p>U.12.07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7604.82" calcext:value-type="float">
            <text:p>117.604,8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4.01.02.000</text:p>
          </table:table-cell>
          <table:table-cell office:value-type="string" calcext:value-type="string">
            <text:p>U.12.07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733" calcext:value-type="float">
            <text:p>5.733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4.04.01.000</text:p>
          </table:table-cell>
          <table:table-cell office:value-type="string" calcext:value-type="string">
            <text:p>U.12.07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10.02.01.000</text:p>
          </table:table-cell>
          <table:table-cell office:value-type="string" calcext:value-type="string">
            <text:p>U.12.07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2.02.01.05.000</text:p>
          </table:table-cell>
          <table:table-cell office:value-type="string" calcext:value-type="string">
            <text:p>U.12.07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2.02.01.07.000</text:p>
          </table:table-cell>
          <table:table-cell office:value-type="string" calcext:value-type="string">
            <text:p>U.12.07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2.03.01.02.000</text:p>
          </table:table-cell>
          <table:table-cell office:value-type="string" calcext:value-type="string">
            <text:p>U.12.07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3.01.01.02.000</text:p>
          </table:table-cell>
          <table:table-cell office:value-type="string" calcext:value-type="string">
            <text:p>U.12.07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4.01.U.2.02.01.05.000</text:p>
          </table:table-cell>
          <table:table-cell office:value-type="string" calcext:value-type="string">
            <text:p>U.14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4.01.U.3.01.01.02.000</text:p>
          </table:table-cell>
          <table:table-cell office:value-type="string" calcext:value-type="string">
            <text:p>U.14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4.02.U.2.02.01.05.000</text:p>
          </table:table-cell>
          <table:table-cell office:value-type="string" calcext:value-type="string">
            <text:p>U.14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1.01.01.000</text:p>
          </table:table-cell>
          <table:table-cell office:value-type="string" calcext:value-type="string">
            <text:p>U.15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5542.16" calcext:value-type="float">
            <text:p>5.542,16</text:p>
          </table:table-cell>
          <table:table-cell table:style-name="ce3" office:value-type="float" office:value="2341847.98" calcext:value-type="float">
            <text:p>2.341.847,98</text:p>
          </table:table-cell>
          <table:table-cell table:style-name="ce3" office:value-type="float" office:value="2347390.14" calcext:value-type="float">
            <text:p>2.347.390,1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1.01.02.000</text:p>
          </table:table-cell>
          <table:table-cell office:value-type="string" calcext:value-type="string">
            <text:p>U.15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1.02.01.000</text:p>
          </table:table-cell>
          <table:table-cell office:value-type="string" calcext:value-type="string">
            <text:p>U.15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5351.5" calcext:value-type="float">
            <text:p>5.351,50</text:p>
          </table:table-cell>
          <table:table-cell table:style-name="ce3" office:value-type="float" office:value="637971.29" calcext:value-type="float">
            <text:p>637.971,29</text:p>
          </table:table-cell>
          <table:table-cell table:style-name="ce3" office:value-type="float" office:value="643322.79" calcext:value-type="float">
            <text:p>643.322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2.01.01.000</text:p>
          </table:table-cell>
          <table:table-cell office:value-type="string" calcext:value-type="string">
            <text:p>U.15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270.13" calcext:value-type="float">
            <text:p>270,13</text:p>
          </table:table-cell>
          <table:table-cell table:style-name="ce3" office:value-type="float" office:value="199512.66" calcext:value-type="float">
            <text:p>199.512,66</text:p>
          </table:table-cell>
          <table:table-cell table:style-name="ce3" office:value-type="float" office:value="199782.79" calcext:value-type="float">
            <text:p>199.782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2.01.06.000</text:p>
          </table:table-cell>
          <table:table-cell office:value-type="string" calcext:value-type="string">
            <text:p>U.15.01.U.1.02.01.06.000 - Tassa e/o tariffa smaltimento rifiuti solidi urbani</text:p>
          </table:table-cell>
          <table:table-cell office:value-type="string" calcext:value-type="string">
            <text:p>U.1.02.01.06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2.01.99.000</text:p>
          </table:table-cell>
          <table:table-cell office:value-type="string" calcext:value-type="string">
            <text:p>U.15.01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1.02.000</text:p>
          </table:table-cell>
          <table:table-cell office:value-type="string" calcext:value-type="string">
            <text:p>U.15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2500" calcext:value-type="float">
            <text:p>52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01.000</text:p>
          </table:table-cell>
          <table:table-cell office:value-type="string" calcext:value-type="string">
            <text:p>U.15.01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02.000</text:p>
          </table:table-cell>
          <table:table-cell office:value-type="string" calcext:value-type="string">
            <text:p>U.15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04.000</text:p>
          </table:table-cell>
          <table:table-cell office:value-type="string" calcext:value-type="string">
            <text:p>U.15.01.U.1.03.02.04.000 - Acquisto di servizi per formazione e addestramento del personale dell'ente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07.000</text:p>
          </table:table-cell>
          <table:table-cell office:value-type="string" calcext:value-type="string">
            <text:p>U.15.01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09.000</text:p>
          </table:table-cell>
          <table:table-cell office:value-type="string" calcext:value-type="string">
            <text:p>U.15.01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11.000</text:p>
          </table:table-cell>
          <table:table-cell office:value-type="string" calcext:value-type="string">
            <text:p>U.15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8745.83" calcext:value-type="float">
            <text:p>18.745,83</text:p>
          </table:table-cell>
          <table:table-cell table:style-name="ce3" office:value-type="float" office:value="228237.54" calcext:value-type="float">
            <text:p>228.237,54</text:p>
          </table:table-cell>
          <table:table-cell table:style-name="ce3" office:value-type="float" office:value="246983.37" calcext:value-type="float">
            <text:p>246.983,3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13.000</text:p>
          </table:table-cell>
          <table:table-cell office:value-type="string" calcext:value-type="string">
            <text:p>U.15.01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16.000</text:p>
          </table:table-cell>
          <table:table-cell office:value-type="string" calcext:value-type="string">
            <text:p>U.15.01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19.000</text:p>
          </table:table-cell>
          <table:table-cell office:value-type="string" calcext:value-type="string">
            <text:p>U.15.0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99.000</text:p>
          </table:table-cell>
          <table:table-cell office:value-type="string" calcext:value-type="string">
            <text:p>U.15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69240.31" calcext:value-type="float">
            <text:p>169.240,31</text:p>
          </table:table-cell>
          <table:table-cell table:style-name="ce3" office:value-type="float" office:value="1293048.39" calcext:value-type="float">
            <text:p>1.293.048,39</text:p>
          </table:table-cell>
          <table:table-cell table:style-name="ce3" office:value-type="float" office:value="1462288.7" calcext:value-type="float">
            <text:p>1.462.288,70</text:p>
          </table:table-cell>
          <table:table-cell table:style-name="ce3" office:value-type="float" office:value="-7939.51" calcext:value-type="float">
            <text:p>-7.939,51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4.01.02.000</text:p>
          </table:table-cell>
          <table:table-cell office:value-type="string" calcext:value-type="string">
            <text:p>U.15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0.9" calcext:value-type="float">
            <text:p>0,90</text:p>
          </table:table-cell>
          <table:table-cell table:style-name="ce3" office:value-type="float" office:value="2607923.55" calcext:value-type="float">
            <text:p>2.607.923,55</text:p>
          </table:table-cell>
          <table:table-cell table:style-name="ce3" office:value-type="float" office:value="2607924.45" calcext:value-type="float">
            <text:p>2.607.924,45</text:p>
          </table:table-cell>
          <table:table-cell table:style-name="ce3" office:value-type="float" office:value="-0.9" calcext:value-type="float">
            <text:p>-0,9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4.03.99.000</text:p>
          </table:table-cell>
          <table:table-cell office:value-type="string" calcext:value-type="string">
            <text:p>U.15.01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4.04.01.000</text:p>
          </table:table-cell>
          <table:table-cell office:value-type="string" calcext:value-type="string">
            <text:p>U.15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10.02.01.000</text:p>
          </table:table-cell>
          <table:table-cell office:value-type="string" calcext:value-type="string">
            <text:p>U.15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5398.49" calcext:value-type="float">
            <text:p>105.398,4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1.03.000</text:p>
          </table:table-cell>
          <table:table-cell office:value-type="string" calcext:value-type="string">
            <text:p>U.15.01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28737" calcext:value-type="float">
            <text:p>228.737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1.05.000</text:p>
          </table:table-cell>
          <table:table-cell office:value-type="string" calcext:value-type="string">
            <text:p>U.15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1.07.000</text:p>
          </table:table-cell>
          <table:table-cell office:value-type="string" calcext:value-type="string">
            <text:p>U.15.01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13497.19" calcext:value-type="float">
            <text:p>13.497,19</text:p>
          </table:table-cell>
          <table:table-cell table:style-name="ce3" office:value-type="float" office:value="316353.93" calcext:value-type="float">
            <text:p>316.353,93</text:p>
          </table:table-cell>
          <table:table-cell table:style-name="ce3" office:value-type="float" office:value="329197.2" calcext:value-type="float">
            <text:p>329.197,20</text:p>
          </table:table-cell>
          <table:table-cell table:style-name="ce3" office:value-type="float" office:value="-653.92" calcext:value-type="float">
            <text:p>-653,92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1.99.000</text:p>
          </table:table-cell>
          <table:table-cell office:value-type="string" calcext:value-type="string">
            <text:p>U.15.01.U.2.02.01.99.000 - Altri beni materiali</text:p>
          </table:table-cell>
          <table:table-cell office:value-type="string" calcext:value-type="string">
            <text:p>U.2.02.01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3.02.000</text:p>
          </table:table-cell>
          <table:table-cell office:value-type="string" calcext:value-type="string">
            <text:p>U.15.01.U.2.02.03.02.000 - Software</text:p>
          </table:table-cell>
          <table:table-cell office:value-type="string" calcext:value-type="string">
            <text:p>U.2.02.03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5.02.01.000</text:p>
          </table:table-cell>
          <table:table-cell office:value-type="string" calcext:value-type="string">
            <text:p>U.15.01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1.01.01.000</text:p>
          </table:table-cell>
          <table:table-cell office:value-type="string" calcext:value-type="string">
            <text:p>U.15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1051.04" calcext:value-type="float">
            <text:p>1.051,04</text:p>
          </table:table-cell>
          <table:table-cell table:style-name="ce3" office:value-type="float" office:value="61974.98" calcext:value-type="float">
            <text:p>61.974,98</text:p>
          </table:table-cell>
          <table:table-cell table:style-name="ce3" office:value-type="float" office:value="63026.02" calcext:value-type="float">
            <text:p>63.026,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1.01.02.000</text:p>
          </table:table-cell>
          <table:table-cell office:value-type="string" calcext:value-type="string">
            <text:p>U.15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1.02.01.000</text:p>
          </table:table-cell>
          <table:table-cell office:value-type="string" calcext:value-type="string">
            <text:p>U.15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732.12" calcext:value-type="float">
            <text:p>732,12</text:p>
          </table:table-cell>
          <table:table-cell table:style-name="ce3" office:value-type="float" office:value="18035.66" calcext:value-type="float">
            <text:p>18.035,66</text:p>
          </table:table-cell>
          <table:table-cell table:style-name="ce3" office:value-type="float" office:value="18767.78" calcext:value-type="float">
            <text:p>18.767,7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2.01.01.000</text:p>
          </table:table-cell>
          <table:table-cell office:value-type="string" calcext:value-type="string">
            <text:p>U.15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170.38" calcext:value-type="float">
            <text:p>170,38</text:p>
          </table:table-cell>
          <table:table-cell table:style-name="ce3" office:value-type="float" office:value="5288.15" calcext:value-type="float">
            <text:p>5.288,15</text:p>
          </table:table-cell>
          <table:table-cell table:style-name="ce3" office:value-type="float" office:value="5458.53" calcext:value-type="float">
            <text:p>5.458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2.01.06.000</text:p>
          </table:table-cell>
          <table:table-cell office:value-type="string" calcext:value-type="string">
            <text:p>U.15.02.U.1.02.01.06.000 - Tassa e/o tariffa smaltimento rifiuti solidi urbani</text:p>
          </table:table-cell>
          <table:table-cell office:value-type="string" calcext:value-type="string">
            <text:p>U.1.02.01.06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2.01.99.000</text:p>
          </table:table-cell>
          <table:table-cell office:value-type="string" calcext:value-type="string">
            <text:p>U.15.02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1.02.000</text:p>
          </table:table-cell>
          <table:table-cell office:value-type="string" calcext:value-type="string">
            <text:p>U.15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01.000</text:p>
          </table:table-cell>
          <table:table-cell office:value-type="string" calcext:value-type="string">
            <text:p>U.15.02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02.000</text:p>
          </table:table-cell>
          <table:table-cell office:value-type="string" calcext:value-type="string">
            <text:p>U.15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04.000</text:p>
          </table:table-cell>
          <table:table-cell office:value-type="string" calcext:value-type="string">
            <text:p>U.15.02.U.1.03.02.04.000 - Acquisto di servizi per formazione e addestramento del personale dell'ente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05.000</text:p>
          </table:table-cell>
          <table:table-cell office:value-type="string" calcext:value-type="string">
            <text:p>U.15.02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07.000</text:p>
          </table:table-cell>
          <table:table-cell office:value-type="string" calcext:value-type="string">
            <text:p>U.15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11.000</text:p>
          </table:table-cell>
          <table:table-cell office:value-type="string" calcext:value-type="string">
            <text:p>U.15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13.000</text:p>
          </table:table-cell>
          <table:table-cell office:value-type="string" calcext:value-type="string">
            <text:p>U.15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15.000</text:p>
          </table:table-cell>
          <table:table-cell office:value-type="string" calcext:value-type="string">
            <text:p>U.15.02.U.1.03.02.15.000 - Contratti di servizio pubblico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16.000</text:p>
          </table:table-cell>
          <table:table-cell office:value-type="string" calcext:value-type="string">
            <text:p>U.15.02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28160" calcext:value-type="float">
            <text:p>28.160,00</text:p>
          </table:table-cell>
          <table:table-cell table:style-name="ce3" office:value-type="float" office:value="338987.39" calcext:value-type="float">
            <text:p>338.987,39</text:p>
          </table:table-cell>
          <table:table-cell table:style-name="ce3" office:value-type="float" office:value="367147.39" calcext:value-type="float">
            <text:p>367.147,3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99.000</text:p>
          </table:table-cell>
          <table:table-cell office:value-type="string" calcext:value-type="string">
            <text:p>U.15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4.01.02.000</text:p>
          </table:table-cell>
          <table:table-cell office:value-type="string" calcext:value-type="string">
            <text:p>U.15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4.03.01.000</text:p>
          </table:table-cell>
          <table:table-cell office:value-type="string" calcext:value-type="string">
            <text:p>U.15.02.U.1.04.03.01.000 - Trasferimenti correnti a imprese controllate</text:p>
          </table:table-cell>
          <table:table-cell office:value-type="string" calcext:value-type="string">
            <text:p>U.1.04.03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4.03.99.000</text:p>
          </table:table-cell>
          <table:table-cell office:value-type="string" calcext:value-type="string">
            <text:p>U.15.02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4.04.01.000</text:p>
          </table:table-cell>
          <table:table-cell office:value-type="string" calcext:value-type="string">
            <text:p>U.15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10.02.01.000</text:p>
          </table:table-cell>
          <table:table-cell office:value-type="string" calcext:value-type="string">
            <text:p>U.15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309.36" calcext:value-type="float">
            <text:p>13.309,3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10.99.99.000</text:p>
          </table:table-cell>
          <table:table-cell office:value-type="string" calcext:value-type="string">
            <text:p>U.15.02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2.02.01.03.000</text:p>
          </table:table-cell>
          <table:table-cell office:value-type="string" calcext:value-type="string">
            <text:p>U.15.02.U.2.02.01.03.000 - Mobili e arredi</text:p>
          </table:table-cell>
          <table:table-cell office:value-type="string" calcext:value-type="string">
            <text:p>U.2.02.01.03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2.02.01.05.000</text:p>
          </table:table-cell>
          <table:table-cell office:value-type="string" calcext:value-type="string">
            <text:p>U.15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2.02.01.09.000</text:p>
          </table:table-cell>
          <table:table-cell office:value-type="string" calcext:value-type="string">
            <text:p>U.15.02.U.2.02.01.09.000 - Beni immobili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2.03.01.02.000</text:p>
          </table:table-cell>
          <table:table-cell office:value-type="string" calcext:value-type="string">
            <text:p>U.15.02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3.01.01.02.000</text:p>
          </table:table-cell>
          <table:table-cell office:value-type="string" calcext:value-type="string">
            <text:p>U.15.02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3.U.1.03.02.11.000</text:p>
          </table:table-cell>
          <table:table-cell office:value-type="string" calcext:value-type="string">
            <text:p>U.15.03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3.U.1.03.02.99.000</text:p>
          </table:table-cell>
          <table:table-cell office:value-type="string" calcext:value-type="string">
            <text:p>U.15.03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3.U.1.04.01.02.000</text:p>
          </table:table-cell>
          <table:table-cell office:value-type="string" calcext:value-type="string">
            <text:p>U.15.03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style-name="ce3" office:value-type="float" office:value="63030.5" calcext:value-type="float">
            <text:p>63.030,50</text:p>
          </table:table-cell>
          <table:table-cell table:style-name="ce3" office:value-type="float" office:value="756644.99" calcext:value-type="float">
            <text:p>756.644,99</text:p>
          </table:table-cell>
          <table:table-cell table:style-name="ce3" office:value-type="float" office:value="819675.49" calcext:value-type="float">
            <text:p>819.675,4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3.U.1.10.02.01.000</text:p>
          </table:table-cell>
          <table:table-cell office:value-type="string" calcext:value-type="string">
            <text:p>U.15.03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1.01.01.000</text:p>
          </table:table-cell>
          <table:table-cell office:value-type="string" calcext:value-type="string">
            <text:p>U.16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1.01.02.000</text:p>
          </table:table-cell>
          <table:table-cell office:value-type="string" calcext:value-type="string">
            <text:p>U.16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1.02.01.000</text:p>
          </table:table-cell>
          <table:table-cell office:value-type="string" calcext:value-type="string">
            <text:p>U.16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2.01.01.000</text:p>
          </table:table-cell>
          <table:table-cell office:value-type="string" calcext:value-type="string">
            <text:p>U.16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2.01.06.000</text:p>
          </table:table-cell>
          <table:table-cell office:value-type="string" calcext:value-type="string">
            <text:p>U.16.01.U.1.02.01.06.000 - Tassa e/o tariffa smaltimento rifiuti solidi urbani</text:p>
          </table:table-cell>
          <table:table-cell office:value-type="string" calcext:value-type="string">
            <text:p>U.1.02.01.06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2.01.99.000</text:p>
          </table:table-cell>
          <table:table-cell office:value-type="string" calcext:value-type="string">
            <text:p>U.16.01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1.02.000</text:p>
          </table:table-cell>
          <table:table-cell office:value-type="string" calcext:value-type="string">
            <text:p>U.16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2.01.000</text:p>
          </table:table-cell>
          <table:table-cell office:value-type="string" calcext:value-type="string">
            <text:p>U.16.01.U.1.03.02.01.000 - Organi e incarichi istituzionali dell'amministrazione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2.02.000</text:p>
          </table:table-cell>
          <table:table-cell office:value-type="string" calcext:value-type="string">
            <text:p>U.16.01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2.05.000</text:p>
          </table:table-cell>
          <table:table-cell office:value-type="string" calcext:value-type="string">
            <text:p>U.16.01.U.1.03.02.05.000 - Utenze e canoni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2.07.000</text:p>
          </table:table-cell>
          <table:table-cell office:value-type="string" calcext:value-type="string">
            <text:p>U.16.01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2.09.000</text:p>
          </table:table-cell>
          <table:table-cell office:value-type="string" calcext:value-type="string">
            <text:p>U.16.01.U.1.03.02.09.000 - Manutenzione ordinaria e riparazioni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2.11.000</text:p>
          </table:table-cell>
          <table:table-cell office:value-type="string" calcext:value-type="string">
            <text:p>U.16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style-name="ce3" office:value-type="float" office:value="3660" calcext:value-type="float">
            <text:p>3.660,00</text:p>
          </table:table-cell>
          <table:table-cell table:style-name="ce3" office:value-type="float" office:value="18300" calcext:value-type="float">
            <text:p>18.300,00</text:p>
          </table:table-cell>
          <table:table-cell table:style-name="ce3" office:value-type="float" office:value="21960" calcext:value-type="float">
            <text:p>21.96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2.16.000</text:p>
          </table:table-cell>
          <table:table-cell office:value-type="string" calcext:value-type="string">
            <text:p>U.16.01.U.1.03.02.16.000 - Servizi amministrativi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2.19.000</text:p>
          </table:table-cell>
          <table:table-cell office:value-type="string" calcext:value-type="string">
            <text:p>U.16.01.U.1.03.02.19.000 - Servizi informatici e di telecomunicazioni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2.99.000</text:p>
          </table:table-cell>
          <table:table-cell office:value-type="string" calcext:value-type="string">
            <text:p>U.16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4.01.02.000</text:p>
          </table:table-cell>
          <table:table-cell office:value-type="string" calcext:value-type="string">
            <text:p>U.16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488.46" calcext:value-type="float">
            <text:p>50.488,4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4.03.01.000</text:p>
          </table:table-cell>
          <table:table-cell office:value-type="string" calcext:value-type="string">
            <text:p>U.16.01.U.1.04.03.01.000 - Trasferimenti correnti a imprese controllate</text:p>
          </table:table-cell>
          <table:table-cell office:value-type="string" calcext:value-type="string">
            <text:p>U.1.04.03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style-name="ce3" office:value-type="float" office:value="2764.64" calcext:value-type="float">
            <text:p>2.764,64</text:p>
          </table:table-cell>
          <table:table-cell table:style-name="ce3" office:value-type="float" office:value="183672.91" calcext:value-type="float">
            <text:p>183.672,91</text:p>
          </table:table-cell>
          <table:table-cell table:style-name="ce3" office:value-type="float" office:value="186437.55" calcext:value-type="float">
            <text:p>186.437,5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4.03.99.000</text:p>
          </table:table-cell>
          <table:table-cell office:value-type="string" calcext:value-type="string">
            <text:p>U.16.01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4.04.01.000</text:p>
          </table:table-cell>
          <table:table-cell office:value-type="string" calcext:value-type="string">
            <text:p>U.16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5660.6" calcext:value-type="float">
            <text:p>25.660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10.02.01.000</text:p>
          </table:table-cell>
          <table:table-cell office:value-type="string" calcext:value-type="string">
            <text:p>U.16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10.04.01.000</text:p>
          </table:table-cell>
          <table:table-cell office:value-type="string" calcext:value-type="string">
            <text:p>U.16.01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2.02.01.01.000</text:p>
          </table:table-cell>
          <table:table-cell office:value-type="string" calcext:value-type="string">
            <text:p>U.16.01.U.2.02.01.01.000 - Mezzi di trasporto ad uso civile, di sicurezza e ordine pubblico</text:p>
          </table:table-cell>
          <table:table-cell office:value-type="string" calcext:value-type="string">
            <text:p>U.2.02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2.02.01.05.000</text:p>
          </table:table-cell>
          <table:table-cell office:value-type="string" calcext:value-type="string">
            <text:p>U.16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2.02.01.07.000</text:p>
          </table:table-cell>
          <table:table-cell office:value-type="string" calcext:value-type="string">
            <text:p>U.16.01.U.2.02.01.07.000 - Hardware</text:p>
          </table:table-cell>
          <table:table-cell office:value-type="string" calcext:value-type="string">
            <text:p>U.2.02.01.07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2.02.01.99.000</text:p>
          </table:table-cell>
          <table:table-cell office:value-type="string" calcext:value-type="string">
            <text:p>U.16.01.U.2.02.01.99.000 - Altri beni materiali</text:p>
          </table:table-cell>
          <table:table-cell office:value-type="string" calcext:value-type="string">
            <text:p>U.2.02.01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2.03.01.02.000</text:p>
          </table:table-cell>
          <table:table-cell office:value-type="string" calcext:value-type="string">
            <text:p>U.16.01.U.2.03.01.02.000 - Contributi agli investimenti a Amministrazioni Locali</text:p>
          </table:table-cell>
          <table:table-cell office:value-type="string" calcext:value-type="string">
            <text:p>U.2.03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3.01.01.02.000</text:p>
          </table:table-cell>
          <table:table-cell office:value-type="string" calcext:value-type="string">
            <text:p>U.16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1.01.01.000</text:p>
          </table:table-cell>
          <table:table-cell office:value-type="string" calcext:value-type="string">
            <text:p>U.16.02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07040" calcext:value-type="float">
            <text:p>207.04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1.01.02.000</text:p>
          </table:table-cell>
          <table:table-cell office:value-type="string" calcext:value-type="string">
            <text:p>U.16.02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1.02.01.000</text:p>
          </table:table-cell>
          <table:table-cell office:value-type="string" calcext:value-type="string">
            <text:p>U.16.02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4016.23" calcext:value-type="float">
            <text:p>4.016,23</text:p>
          </table:table-cell>
          <table:table-cell table:style-name="ce3" office:value-type="float" office:value="56510" calcext:value-type="float">
            <text:p>56.510,00</text:p>
          </table:table-cell>
          <table:table-cell table:style-name="ce3" office:value-type="float" office:value="60526.23" calcext:value-type="float">
            <text:p>60.526,2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2.01.01.000</text:p>
          </table:table-cell>
          <table:table-cell office:value-type="string" calcext:value-type="string">
            <text:p>U.16.02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1206.11" calcext:value-type="float">
            <text:p>21.206,1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2.01.99.000</text:p>
          </table:table-cell>
          <table:table-cell office:value-type="string" calcext:value-type="string">
            <text:p>U.16.02.U.1.02.01.99.000 - Imposte, tasse e proventi assimilati a carico dell'ente n.a.c.</text:p>
          </table:table-cell>
          <table:table-cell office:value-type="string" calcext:value-type="string">
            <text:p>U.1.02.01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3.01.02.000</text:p>
          </table:table-cell>
          <table:table-cell office:value-type="string" calcext:value-type="string">
            <text:p>U.16.02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005.06" calcext:value-type="float">
            <text:p>14.005,0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3.02.02.000</text:p>
          </table:table-cell>
          <table:table-cell office:value-type="string" calcext:value-type="string">
            <text:p>U.16.02.U.1.03.02.02.000 - Organizzazione eventi, pubblicità e servizi per trasferta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3.02.07.000</text:p>
          </table:table-cell>
          <table:table-cell office:value-type="string" calcext:value-type="string">
            <text:p>U.16.02.U.1.03.02.07.000 - Utilizzo di beni di terzi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3.02.11.000</text:p>
          </table:table-cell>
          <table:table-cell office:value-type="string" calcext:value-type="string">
            <text:p>U.16.02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3.02.13.000</text:p>
          </table:table-cell>
          <table:table-cell office:value-type="string" calcext:value-type="string">
            <text:p>U.16.02.U.1.03.02.13.000 - Servizi ausiliari per il funzionamento dell'ente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3407" calcext:value-type="float">
            <text:p>3.407,00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13407" calcext:value-type="float">
            <text:p>13.407,00</text:p>
          </table:table-cell>
          <table:table-cell table:style-name="ce3" office:value-type="float" office:value="-26.13" calcext:value-type="float">
            <text:p>-26,13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3.02.99.000</text:p>
          </table:table-cell>
          <table:table-cell office:value-type="string" calcext:value-type="string">
            <text:p>U.16.02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17194.4" calcext:value-type="float">
            <text:p>17.194,40</text:p>
          </table:table-cell>
          <table:table-cell table:style-name="ce3" office:value-type="float" office:value="330050" calcext:value-type="float">
            <text:p>330.050,00</text:p>
          </table:table-cell>
          <table:table-cell table:style-name="ce3" office:value-type="float" office:value="347244.4" calcext:value-type="float">
            <text:p>347.244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4.01.02.000</text:p>
          </table:table-cell>
          <table:table-cell office:value-type="string" calcext:value-type="string">
            <text:p>U.16.02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166612.41" calcext:value-type="float">
            <text:p>166.612,41</text:p>
          </table:table-cell>
          <table:table-cell table:style-name="ce3" office:value-type="float" office:value="216612.41" calcext:value-type="float">
            <text:p>216.612,4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4.03.99.000</text:p>
          </table:table-cell>
          <table:table-cell office:value-type="string" calcext:value-type="string">
            <text:p>U.16.02.U.1.04.03.99.000 - Trasferimenti correnti a altre imprese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4.04.01.000</text:p>
          </table:table-cell>
          <table:table-cell office:value-type="string" calcext:value-type="string">
            <text:p>U.16.02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10.02.01.000</text:p>
          </table:table-cell>
          <table:table-cell office:value-type="string" calcext:value-type="string">
            <text:p>U.16.02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10.04.01.000</text:p>
          </table:table-cell>
          <table:table-cell office:value-type="string" calcext:value-type="string">
            <text:p>U.16.02.U.1.10.04.01.000 - Premi di assicurazione contro i danni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10.05.04.000</text:p>
          </table:table-cell>
          <table:table-cell office:value-type="string" calcext:value-type="string">
            <text:p>U.16.02.U.1.10.05.04.000 - Oneri da contenzioso</text:p>
          </table:table-cell>
          <table:table-cell office:value-type="string" calcext:value-type="string">
            <text:p>U.1.10.05.04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352.36" calcext:value-type="float">
            <text:p>5.352,3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2.02.01.01.000</text:p>
          </table:table-cell>
          <table:table-cell office:value-type="string" calcext:value-type="string">
            <text:p>U.16.02.U.2.02.01.01.000 - Mezzi di trasporto ad uso civile, di sicurezza e ordine pubblico</text:p>
          </table:table-cell>
          <table:table-cell office:value-type="string" calcext:value-type="string">
            <text:p>U.2.02.01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89755.87" calcext:value-type="float">
            <text:p>89.755,8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2.02.01.05.000</text:p>
          </table:table-cell>
          <table:table-cell office:value-type="string" calcext:value-type="string">
            <text:p>U.16.02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style-name="ce3" office:value-type="float" office:value="37457.66" calcext:value-type="float">
            <text:p>37.457,6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7457.66" calcext:value-type="float">
            <text:p>37.457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2.05.02.01.000</text:p>
          </table:table-cell>
          <table:table-cell office:value-type="string" calcext:value-type="string">
            <text:p>U.16.02.U.2.05.02.01.000 - Fondi pluriennali vincolati c/capitale</text:p>
          </table:table-cell>
          <table:table-cell office:value-type="string" calcext:value-type="string">
            <text:p>U.2.05.02.01.0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1.01.01.000</text:p>
          </table:table-cell>
          <table:table-cell office:value-type="string" calcext:value-type="string">
            <text:p>U.17.01.U.1.01.01.01.000 - Retribuzioni in denaro</text:p>
          </table:table-cell>
          <table:table-cell office:value-type="string" calcext:value-type="string">
            <text:p>U.1.01.01.0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8519" calcext:value-type="float">
            <text:p>28.519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1.01.02.000</text:p>
          </table:table-cell>
          <table:table-cell office:value-type="string" calcext:value-type="string">
            <text:p>U.17.01.U.1.01.01.02.000 - Altre spese per il personale</text:p>
          </table:table-cell>
          <table:table-cell office:value-type="string" calcext:value-type="string">
            <text:p>U.1.01.01.02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1.02.01.000</text:p>
          </table:table-cell>
          <table:table-cell office:value-type="string" calcext:value-type="string">
            <text:p>U.17.01.U.1.01.02.01.000 - Contributi sociali effettivi a carico dell'ente</text:p>
          </table:table-cell>
          <table:table-cell office:value-type="string" calcext:value-type="string">
            <text:p>U.1.01.02.0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79.99" calcext:value-type="float">
            <text:p>79,99</text:p>
          </table:table-cell>
          <table:table-cell table:style-name="ce3" office:value-type="float" office:value="8892.56" calcext:value-type="float">
            <text:p>8.892,56</text:p>
          </table:table-cell>
          <table:table-cell table:style-name="ce3" office:value-type="float" office:value="8972.55" calcext:value-type="float">
            <text:p>8.972,5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2.01.01.000</text:p>
          </table:table-cell>
          <table:table-cell office:value-type="string" calcext:value-type="string">
            <text:p>U.17.01.U.1.02.01.01.000 - Imposta regionale sulle attivitÃ  produttive (IRAP)</text:p>
          </table:table-cell>
          <table:table-cell office:value-type="string" calcext:value-type="string">
            <text:p>U.1.02.01.0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415" calcext:value-type="float">
            <text:p>2.415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3.01.02.000</text:p>
          </table:table-cell>
          <table:table-cell office:value-type="string" calcext:value-type="string">
            <text:p>U.17.01.U.1.03.01.02.000 - Altri beni di consumo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3.02.11.000</text:p>
          </table:table-cell>
          <table:table-cell office:value-type="string" calcext:value-type="string">
            <text:p>U.17.01.U.1.03.02.11.000 - Prestazioni professionali e specialistiche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3.02.99.000</text:p>
          </table:table-cell>
          <table:table-cell office:value-type="string" calcext:value-type="string">
            <text:p>U.17.01.U.1.03.02.99.000 - Altri servizi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4.01.02.000</text:p>
          </table:table-cell>
          <table:table-cell office:value-type="string" calcext:value-type="string">
            <text:p>U.17.01.U.1.04.01.02.000 - Trasferimenti correnti a Amministrazioni Locali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4.03.02.000</text:p>
          </table:table-cell>
          <table:table-cell office:value-type="string" calcext:value-type="string">
            <text:p>U.17.01.U.1.04.03.02.000 - Trasferimenti correnti a altre imprese partecipate</text:p>
          </table:table-cell>
          <table:table-cell office:value-type="string" calcext:value-type="string">
            <text:p>U.1.04.03.02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4.04.01.000</text:p>
          </table:table-cell>
          <table:table-cell office:value-type="string" calcext:value-type="string">
            <text:p>U.17.01.U.1.04.04.01.000 - Trasferimenti correnti a Istituzioni Sociali Private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10.02.01.000</text:p>
          </table:table-cell>
          <table:table-cell office:value-type="string" calcext:value-type="string">
            <text:p>U.17.01.U.1.10.02.01.000 - Fondo pluriennale vincolato</text:p>
          </table:table-cell>
          <table:table-cell office:value-type="string" calcext:value-type="string">
            <text:p>U.1.10.02.01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10.99.99.000</text:p>
          </table:table-cell>
          <table:table-cell office:value-type="string" calcext:value-type="string">
            <text:p>U.17.01.U.1.10.99.99.000 - Altre spese correnti n.a.c.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2.02.01.05.000</text:p>
          </table:table-cell>
          <table:table-cell office:value-type="string" calcext:value-type="string">
            <text:p>U.17.01.U.2.02.01.05.000 - Attrezzature</text:p>
          </table:table-cell>
          <table:table-cell office:value-type="string" calcext:value-type="string">
            <text:p>U.2.02.01.05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2.02.03.05.000</text:p>
          </table:table-cell>
          <table:table-cell office:value-type="string" calcext:value-type="string">
            <text:p>U.17.01.U.2.02.03.05.000 - Incarichi professionali per la realizzazione di investimenti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3.01.01.02.000</text:p>
          </table:table-cell>
          <table:table-cell office:value-type="string" calcext:value-type="string">
            <text:p>U.17.01.U.3.01.01.02.000 - Acquisizioni di partecipazioni e conferimenti di capitale in imprese incluse nelle Amministrazioni Locali</text:p>
          </table:table-cell>
          <table:table-cell office:value-type="string" calcext:value-type="string">
            <text:p>U.3.01.01.02.0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20.01.U.1.10.01.01.000</text:p>
          </table:table-cell>
          <table:table-cell office:value-type="string" calcext:value-type="string">
            <text:p>U.20.01.U.1.10.01.01.000 - Fondo di riserva</text:p>
          </table:table-cell>
          <table:table-cell office:value-type="string" calcext:value-type="string">
            <text:p>U.1.10.01.01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000" calcext:value-type="float">
            <text:p>2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20.02.U.1.10.01.03.000</text:p>
          </table:table-cell>
          <table:table-cell office:value-type="string" calcext:value-type="string">
            <text:p>U.20.02.U.1.10.01.03.000 - Fondo crediti di dubbia e difficile esazione di parte corrente</text:p>
          </table:table-cell>
          <table:table-cell office:value-type="string" calcext:value-type="string">
            <text:p>U.1.10.01.03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9938.22" calcext:value-type="float">
            <text:p>279.938,2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20.03.U.1.10.01.03.000</text:p>
          </table:table-cell>
          <table:table-cell office:value-type="string" calcext:value-type="string">
            <text:p>U.20.03.U.1.10.01.03.000 - Fondo crediti di dubbia e difficile esazione di parte corrente</text:p>
          </table:table-cell>
          <table:table-cell office:value-type="string" calcext:value-type="string">
            <text:p>U.1.10.01.03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20.03.U.1.10.01.04.000</text:p>
          </table:table-cell>
          <table:table-cell office:value-type="string" calcext:value-type="string">
            <text:p>U.20.03.U.1.10.01.04.000 - Fondo rinnovi contrattuali</text:p>
          </table:table-cell>
          <table:table-cell office:value-type="string" calcext:value-type="string">
            <text:p>U.1.10.01.04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8500" calcext:value-type="float">
            <text:p>198.5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20.03.U.1.10.01.05.000</text:p>
          </table:table-cell>
          <table:table-cell office:value-type="string" calcext:value-type="string">
            <text:p>U.20.03.U.1.10.01.05.000 - Accantonamenti al fondo perdite società ed enti partecipati</text:p>
          </table:table-cell>
          <table:table-cell office:value-type="string" calcext:value-type="string">
            <text:p>U.1.10.01.05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00" calcext:value-type="float">
            <text:p>4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20.03.U.1.10.01.99.000</text:p>
          </table:table-cell>
          <table:table-cell office:value-type="string" calcext:value-type="string">
            <text:p>U.20.03.U.1.10.01.99.000 - Altri fondi e accantonamenti</text:p>
          </table:table-cell>
          <table:table-cell office:value-type="string" calcext:value-type="string">
            <text:p>U.1.10.01.99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4034.56" calcext:value-type="float">
            <text:p>404.034,5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20.03.U.2.05.01.99.000</text:p>
          </table:table-cell>
          <table:table-cell office:value-type="string" calcext:value-type="string">
            <text:p>U.20.03.U.2.05.01.99.000 - Altri accantonamenti in c/capitale</text:p>
          </table:table-cell>
          <table:table-cell office:value-type="string" calcext:value-type="string">
            <text:p>U.2.05.01.99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20.03.U.3.03.08.04.000</text:p>
          </table:table-cell>
          <table:table-cell office:value-type="string" calcext:value-type="string">
            <text:p>U.20.03.U.3.03.08.04.000 - Concessione crediti di medio-lungo termine a tasso non agevolato a altre Imprese</text:p>
          </table:table-cell>
          <table:table-cell office:value-type="string" calcext:value-type="string">
            <text:p>U.3.03.08.04.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3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1.02.01.000</text:p>
          </table:table-cell>
          <table:table-cell office:value-type="string" calcext:value-type="string">
            <text:p>U.50.02.U.4.01.02.01.000 - Rimborso di titoli obbligazionari a medio-lungo termine in valuta domestica</text:p>
          </table:table-cell>
          <table:table-cell office:value-type="string" calcext:value-type="string">
            <text:p>U.4.01.02.01.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2363076.5" calcext:value-type="float">
            <text:p>2.363.076,5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3.01.01.000</text:p>
          </table:table-cell>
          <table:table-cell office:value-type="string" calcext:value-type="string">
            <text:p>U.50.02.U.4.03.01.01.000 - Rimborso Mutui e altri finanziamenti a medio lungo termine ad Amministrazioni Centrali</text:p>
          </table:table-cell>
          <table:table-cell office:value-type="string" calcext:value-type="string">
            <text:p>U.4.03.01.01.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3.01.02.000</text:p>
          </table:table-cell>
          <table:table-cell office:value-type="string" calcext:value-type="string">
            <text:p>U.50.02.U.4.03.01.02.000 - Rimborso Mutui e altri finanziamenti a medio lungo termine a Amministrazioni Locali</text:p>
          </table:table-cell>
          <table:table-cell office:value-type="string" calcext:value-type="string">
            <text:p>U.4.03.01.02.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410525" calcext:value-type="float">
            <text:p>410.525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3.01.04.000</text:p>
          </table:table-cell>
          <table:table-cell office:value-type="string" calcext:value-type="string">
            <text:p>U.50.02.U.4.03.01.04.000 - Rimborso Mutui e altri finanziamenti a medio lungo termine a Imprese</text:p>
          </table:table-cell>
          <table:table-cell office:value-type="string" calcext:value-type="string">
            <text:p>U.4.03.01.04.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128366" calcext:value-type="float">
            <text:p>1.128.366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4.02.01.000</text:p>
          </table:table-cell>
          <table:table-cell office:value-type="string" calcext:value-type="string">
            <text:p>U.50.02.U.4.04.02.01.000 - Rimborso Prestiti - Leasing finanziario</text:p>
          </table:table-cell>
          <table:table-cell office:value-type="string" calcext:value-type="string">
            <text:p>U.4.04.02.01.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60.01.U.5.01.01.01.000</text:p>
          </table:table-cell>
          <table:table-cell office:value-type="string" calcext:value-type="string">
            <text:p>U.60.01.U.5.01.01.01.000 - Chiusura Anticipazioni ricevute da istituto tesoriere/cassiere</text:p>
          </table:table-cell>
          <table:table-cell office:value-type="string" calcext:value-type="string">
            <text:p>U.5.01.01.01.00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00" calcext:value-type="float">
            <text:p>10.0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1.01.000</text:p>
          </table:table-cell>
          <table:table-cell office:value-type="string" calcext:value-type="string">
            <text:p>U.99.01.U.7.01.01.01.000 - Versamento della ritenuta del 4% sui contributi pubblici</text:p>
          </table:table-cell>
          <table:table-cell office:value-type="string" calcext:value-type="string">
            <text:p>U.7.01.01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500000" calcext:value-type="float">
            <text:p>5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1.02.000</text:p>
          </table:table-cell>
          <table:table-cell office:value-type="string" calcext:value-type="string">
            <text:p>U.99.01.U.7.01.01.02.000 - Versamento delle ritenute per scissione contabile IVA (Split Payment)</text:p>
          </table:table-cell>
          <table:table-cell office:value-type="string" calcext:value-type="string">
            <text:p>U.7.01.01.02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649362.16" calcext:value-type="float">
            <text:p>649.362,16</text:p>
          </table:table-cell>
          <table:table-cell table:style-name="ce3" office:value-type="float" office:value="8000000" calcext:value-type="float">
            <text:p>8.000.000,00</text:p>
          </table:table-cell>
          <table:table-cell table:style-name="ce3" office:value-type="float" office:value="8649362.16" calcext:value-type="float">
            <text:p>8.649.362,1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1.99.000</text:p>
          </table:table-cell>
          <table:table-cell office:value-type="string" calcext:value-type="string">
            <text:p>U.99.01.U.7.01.01.99.000 - Versamento di altre ritenute n.a.c.</text:p>
          </table:table-cell>
          <table:table-cell office:value-type="string" calcext:value-type="string">
            <text:p>U.7.01.01.99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number-columns-repeated="4"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2.01.000</text:p>
          </table:table-cell>
          <table:table-cell office:value-type="string" calcext:value-type="string">
            <text:p>U.99.01.U.7.01.02.01.000 - Versamenti di ritenute erariali su Redditi da lavoro dipendente riscosse per conto terzi</text:p>
          </table:table-cell>
          <table:table-cell office:value-type="string" calcext:value-type="string">
            <text:p>U.7.01.02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165.88" calcext:value-type="float">
            <text:p>165,88</text:p>
          </table:table-cell>
          <table:table-cell table:style-name="ce3" office:value-type="float" office:value="1725000" calcext:value-type="float">
            <text:p>1.725.000,00</text:p>
          </table:table-cell>
          <table:table-cell table:style-name="ce3" office:value-type="float" office:value="1725165.88" calcext:value-type="float">
            <text:p>1.725.165,8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2.02.000</text:p>
          </table:table-cell>
          <table:table-cell office:value-type="string" calcext:value-type="string">
            <text:p>U.99.01.U.7.01.02.02.000 - Versamenti di ritenute previdenziali e assistenziali su Redditi da lavoro dipendente riscosse per conto terzi</text:p>
          </table:table-cell>
          <table:table-cell office:value-type="string" calcext:value-type="string">
            <text:p>U.7.01.02.02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39165.85" calcext:value-type="float">
            <text:p>39.165,85</text:p>
          </table:table-cell>
          <table:table-cell table:style-name="ce3" office:value-type="float" office:value="952000" calcext:value-type="float">
            <text:p>952.000,00</text:p>
          </table:table-cell>
          <table:table-cell table:style-name="ce3" office:value-type="float" office:value="991165.85" calcext:value-type="float">
            <text:p>991.165,8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2.99.000</text:p>
          </table:table-cell>
          <table:table-cell office:value-type="string" calcext:value-type="string">
            <text:p>U.99.01.U.7.01.02.99.000 - Altri versamenti di ritenute al personale dipendente per conto di terzi</text:p>
          </table:table-cell>
          <table:table-cell office:value-type="string" calcext:value-type="string">
            <text:p>U.7.01.02.99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0000" calcext:value-type="float">
            <text:p>14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3.01.000</text:p>
          </table:table-cell>
          <table:table-cell office:value-type="string" calcext:value-type="string">
            <text:p>U.99.01.U.7.01.03.01.000 - Versamenti di ritenute erariali su Redditi da lavoro autonomo per conto terzi</text:p>
          </table:table-cell>
          <table:table-cell office:value-type="string" calcext:value-type="string">
            <text:p>U.7.01.03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300000" calcext:value-type="float">
            <text:p>3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99.01.000</text:p>
          </table:table-cell>
          <table:table-cell office:value-type="string" calcext:value-type="string">
            <text:p>U.99.01.U.7.01.99.01.000 - Spese non andate a buon fine</text:p>
          </table:table-cell>
          <table:table-cell office:value-type="string" calcext:value-type="string">
            <text:p>U.7.01.99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99.03.000</text:p>
          </table:table-cell>
          <table:table-cell office:value-type="string" calcext:value-type="string">
            <text:p>U.99.01.U.7.01.99.03.000 - Costituzione fondi economali e carte aziendali</text:p>
          </table:table-cell>
          <table:table-cell office:value-type="string" calcext:value-type="string">
            <text:p>U.7.01.99.03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4000" calcext:value-type="float">
            <text:p>14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2.03.000</text:p>
          </table:table-cell>
          <table:table-cell office:value-type="string" calcext:value-type="string">
            <text:p>U.99.01.U.7.02.02.03.000 - Trasferimenti per conto terzi a Enti di Previdenza</text:p>
          </table:table-cell>
          <table:table-cell office:value-type="string" calcext:value-type="string">
            <text:p>U.7.02.02.03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office:value-type="float" office:value="150000" calcext:value-type="float">
            <text:p>150.000,00</text:p>
          </table:table-cell>
          <table:table-cell table:style-name="ce3" office:value-type="float" office:value="150000.01" calcext:value-type="float">
            <text:p>150.000,01</text:p>
          </table:table-cell>
          <table:table-cell table:style-name="ce3" office:value-type="float" office:value="-0.01" calcext:value-type="float">
            <text:p>-0,01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4.01.000</text:p>
          </table:table-cell>
          <table:table-cell office:value-type="string" calcext:value-type="string">
            <text:p>U.99.01.U.7.02.04.01.000 - Costituzione di depositi cauzionali o contrattuali presso terzi</text:p>
          </table:table-cell>
          <table:table-cell office:value-type="string" calcext:value-type="string">
            <text:p>U.7.02.04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70000" calcext:value-type="float">
            <text:p>7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4.02.000</text:p>
          </table:table-cell>
          <table:table-cell office:value-type="string" calcext:value-type="string">
            <text:p>U.99.01.U.7.02.04.02.000 - Restituzione di depositi cauzionali o contrattuali di terzi</text:p>
          </table:table-cell>
          <table:table-cell office:value-type="string" calcext:value-type="string">
            <text:p>U.7.02.04.02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931678.39" calcext:value-type="float">
            <text:p>931.678,39</text:p>
          </table:table-cell>
          <table:table-cell table:style-name="ce3" office:value-type="float" office:value="250000" calcext:value-type="float">
            <text:p>250.000,00</text:p>
          </table:table-cell>
          <table:table-cell table:style-name="ce3" office:value-type="float" office:value="1181678.39" calcext:value-type="float">
            <text:p>1.181.678,3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0</text:p>
          </table:table-cell>
          <table:table-cell office:value-type="string" calcext:value-type="string">
            <text:p>U.99.01.U.7.02.05.01.000 - Versamenti di imposte e tasse di natura corrente riscosse per conto di terzi</text:p>
          </table:table-cell>
          <table:table-cell office:value-type="string" calcext:value-type="string">
            <text:p>U.7.02.05.01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225" calcext:value-type="float">
            <text:p>225,00</text:p>
          </table:table-cell>
          <table:table-cell table:style-name="ce3" office:value-type="float" office:value="2000000" calcext:value-type="float">
            <text:p>2.000.000,00</text:p>
          </table:table-cell>
          <table:table-cell table:style-name="ce3" office:value-type="float" office:value="2000225" calcext:value-type="float">
            <text:p>2.000.225,00</text:p>
          </table:table-cell>
          <table:table-cell table:style-name="ce3" office:value-type="float" office:value="-225" calcext:value-type="float">
            <text:p>-225,00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000</text:p>
          </table:table-cell>
          <table:table-cell office:value-type="string" calcext:value-type="string">
            <text:p>U.99.01.U.7.02.99.99.000 - Altre uscite per conto terzi n.a.c.</text:p>
          </table:table-cell>
          <table:table-cell office:value-type="string" calcext:value-type="string">
            <text:p>U.7.02.99.99.00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table:style-name="ce3" office:value-type="float" office:value="487204.05" calcext:value-type="float">
            <text:p>487.204,05</text:p>
          </table:table-cell>
          <table:table-cell table:style-name="ce3" office:value-type="float" office:value="6595000" calcext:value-type="float">
            <text:p>6.595.000,00</text:p>
          </table:table-cell>
          <table:table-cell table:style-name="ce3" office:value-type="float" office:value="7082204.05" calcext:value-type="float">
            <text:p>7.082.204,05</text:p>
          </table:table-cell>
          <table:table-cell table:style-name="ce3" office:value-type="float" office:value="-754.96" calcext:value-type="float">
            <text:p>-754,96</text:p>
          </table:table-cell>
          <table:table-cell table:number-columns-repeated="23" office:value-type="string" calcext:value-type="string">
            <text:p/>
          </table:table-cell>
          <table:table-cell table:number-columns-repeated="992"/>
        </table:table-row>
        <table:table-row table:style-name="ro2" table:number-rows-repeated="10479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_DCAFUGes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1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PIANO FINANZIARIO</text:p>
          </table:table-cell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PROGRAMMA</text:p>
          </table:table-cell>
          <table:table-cell table:style-name="ce2" office:value-type="string" calcext:value-type="string">
            <text:p>COFOG</text:p>
          </table:table-cell>
          <table:table-cell table:style-name="ce2" office:value-type="string" calcext:value-type="string">
            <text:p>COD. TRANS. UE</text:p>
          </table:table-cell>
          <table:table-cell table:style-name="ce2" office:value-type="string" calcext:value-type="string">
            <text:p>RICORRENTE</text:p>
          </table:table-cell>
          <table:table-cell table:style-name="ce2" office:value-type="string" calcext:value-type="string">
            <text:p>CODICE CUP</text:p>
          </table:table-cell>
          <table:table-cell table:style-name="ce2" office:value-type="string" calcext:value-type="string">
            <text:p>IMPEGNATO</text:p>
          </table:table-cell>
          <table:table-cell table:style-name="ce2" office:value-type="string" calcext:value-type="string">
            <text:p>FPV</text:p>
          </table:table-cell>
          <table:table-cell table:style-name="ce2" office:value-type="string" calcext:value-type="string">
            <text:p>PAGAMENTO RESIDUO</text:p>
          </table:table-cell>
          <table:table-cell table:style-name="ce2" office:value-type="string" calcext:value-type="string">
            <text:p>PAGAMENTO COMPETENZA</text:p>
          </table:table-cell>
          <table:table-cell table:number-columns-repeated="19" table:style-name="ce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1.01.01.001-8-3-01.1-</text:p>
          </table:table-cell>
          <table:table-cell office:value-type="string" calcext:value-type="string">
            <text:p>U.01.01.U.1.01.01.01.001 - Arretrati per anni precedenti corrisposti al personale a tempo indeterminato</text:p>
          </table:table-cell>
          <table:table-cell office:value-type="string" calcext:value-type="string">
            <text:p>U.1.01.01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107.41" calcext:value-type="float">
            <text:p>5.107,4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107.41" calcext:value-type="float">
            <text:p>5.107,4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1.01.01.002-8-3-01.1-</text:p>
          </table:table-cell>
          <table:table-cell office:value-type="string" calcext:value-type="string">
            <text:p>U.01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7716.25" calcext:value-type="float">
            <text:p>137.716,2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26.1" calcext:value-type="float">
            <text:p>426,10</text:p>
          </table:table-cell>
          <table:table-cell table:style-name="ce3" office:value-type="float" office:value="137716.25" calcext:value-type="float">
            <text:p>137.716,2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1.02.01.001-8-3-01.1-</text:p>
          </table:table-cell>
          <table:table-cell office:value-type="string" calcext:value-type="string">
            <text:p>U.01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9889.29" calcext:value-type="float">
            <text:p>39.889,2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11.02" calcext:value-type="float">
            <text:p>1.111,02</text:p>
          </table:table-cell>
          <table:table-cell table:style-name="ce3" office:value-type="float" office:value="35412.49" calcext:value-type="float">
            <text:p>35.412,4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2.01.01.001-8-3-01.1-</text:p>
          </table:table-cell>
          <table:table-cell office:value-type="string" calcext:value-type="string">
            <text:p>U.01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771.69" calcext:value-type="float">
            <text:p>12.771,69</text:p>
          </table:table-cell>
          <table:table-cell table:style-name="ce3" office:value-type="float" office:value="2730.77" calcext:value-type="float">
            <text:p>2.730,7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627.67" calcext:value-type="float">
            <text:p>12.627,6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2.01.01.001-8-4-01.1-</text:p>
          </table:table-cell>
          <table:table-cell office:value-type="string" calcext:value-type="string">
            <text:p>U.01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55.5" calcext:value-type="float">
            <text:p>155,5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1.01.001-8-3-01.1-</text:p>
          </table:table-cell>
          <table:table-cell office:value-type="string" calcext:value-type="string">
            <text:p>U.01.01.U.1.03.01.01.001 - Giornali e riviste</text:p>
          </table:table-cell>
          <table:table-cell office:value-type="string" calcext:value-type="string">
            <text:p>U.1.03.01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29" calcext:value-type="float">
            <text:p>42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29" calcext:value-type="float">
            <text:p>429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2.01.001-8-3-01.1-</text:p>
          </table:table-cell>
          <table:table-cell office:value-type="string" calcext:value-type="string">
            <text:p>U.01.01.U.1.03.02.01.001 - Organi istituzionali dell'amministrazione - IndennitÃ </text:p>
          </table:table-cell>
          <table:table-cell office:value-type="string" calcext:value-type="string">
            <text:p>U.1.03.02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3976.03" calcext:value-type="float">
            <text:p>43.976,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60.52" calcext:value-type="float">
            <text:p>960,52</text:p>
          </table:table-cell>
          <table:table-cell table:style-name="ce3" office:value-type="float" office:value="43189.43" calcext:value-type="float">
            <text:p>43.189,4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2.01.001-8-4-01.1-</text:p>
          </table:table-cell>
          <table:table-cell office:value-type="string" calcext:value-type="string">
            <text:p>U.01.01.U.1.03.02.01.001 - Organi istituzionali dell'amministrazione - IndennitÃ </text:p>
          </table:table-cell>
          <table:table-cell office:value-type="string" calcext:value-type="string">
            <text:p>U.1.03.02.01.001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674.5" calcext:value-type="float">
            <text:p>1.674,5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2.01.002-8-3-01.1-</text:p>
          </table:table-cell>
          <table:table-cell office:value-type="string" calcext:value-type="string">
            <text:p>U.01.01.U.1.03.02.01.002 - Organi istituzionali dell'amministrazione - Rimborsi</text:p>
          </table:table-cell>
          <table:table-cell office:value-type="string" calcext:value-type="string">
            <text:p>U.1.03.02.01.002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937.83" calcext:value-type="float">
            <text:p>1.937,8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8.8" calcext:value-type="float">
            <text:p>78,80</text:p>
          </table:table-cell>
          <table:table-cell table:style-name="ce3" office:value-type="float" office:value="1552.59" calcext:value-type="float">
            <text:p>1.552,5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03.02.01.008-8-3-01.1-</text:p>
          </table:table-cell>
          <table:table-cell office:value-type="string" calcext:value-type="string">
            <text:p>U.01.01.U.1.03.02.01.008 - Compensi agli organi istituzionali di revisione, di controllo ed altri incarichi istituzionali dell'amministrazione</text:p>
          </table:table-cell>
          <table:table-cell office:value-type="string" calcext:value-type="string">
            <text:p>U.1.03.02.01.008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2805.6" calcext:value-type="float">
            <text:p>62.805,6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1740.57" calcext:value-type="float">
            <text:p>61.740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1.U.1.10.99.99.999-8-4-01.1-</text:p>
          </table:table-cell>
          <table:table-cell office:value-type="string" calcext:value-type="string">
            <text:p>U.01.01.U.1.10.99.99.999 - Altre spese correnti n.a.c.</text:p>
          </table:table-cell>
          <table:table-cell office:value-type="string" calcext:value-type="string">
            <text:p>U.1.10.99.99.999</text:p>
          </table:table-cell>
          <table:table-cell table:number-columns-repeated="2"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1.01.001-8-3-01.1-</text:p>
          </table:table-cell>
          <table:table-cell office:value-type="string" calcext:value-type="string">
            <text:p>U.01.02.U.1.01.01.01.001 - Arretrati per anni precedenti corrisposti al personale a tempo indeterminato</text:p>
          </table:table-cell>
          <table:table-cell office:value-type="string" calcext:value-type="string">
            <text:p>U.1.01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1764.25" calcext:value-type="float">
            <text:p>131.764,2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0300.19" calcext:value-type="float">
            <text:p>130.300,1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1.01.002-8-3-01.1-</text:p>
          </table:table-cell>
          <table:table-cell office:value-type="string" calcext:value-type="string">
            <text:p>U.01.02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10359.1" calcext:value-type="float">
            <text:p>310.359,10</text:p>
          </table:table-cell>
          <table:table-cell table:style-name="ce3" office:value-type="float" office:value="15974.78" calcext:value-type="float">
            <text:p>15.974,78</text:p>
          </table:table-cell>
          <table:table-cell table:style-name="ce3" office:value-type="float" office:value="426.1" calcext:value-type="float">
            <text:p>426,10</text:p>
          </table:table-cell>
          <table:table-cell table:style-name="ce3" office:value-type="float" office:value="310359.1" calcext:value-type="float">
            <text:p>310.359,1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1.01.003-8-3-01.1-</text:p>
          </table:table-cell>
          <table:table-cell office:value-type="string" calcext:value-type="string">
            <text:p>U.01.02.U.1.01.01.01.003 - Straordinario per il personale a tempo indeterminato</text:p>
          </table:table-cell>
          <table:table-cell office:value-type="string" calcext:value-type="string">
            <text:p>U.1.01.01.01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77137.31" calcext:value-type="float">
            <text:p>277.137,31</text:p>
          </table:table-cell>
          <table:table-cell table:style-name="ce3" office:value-type="float" office:value="126091.4" calcext:value-type="float">
            <text:p>126.091,40</text:p>
          </table:table-cell>
          <table:table-cell table:style-name="ce3" office:value-type="float" office:value="9994.44" calcext:value-type="float">
            <text:p>9.994,44</text:p>
          </table:table-cell>
          <table:table-cell table:style-name="ce3" office:value-type="float" office:value="267137.31" calcext:value-type="float">
            <text:p>267.137,3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1.01.004-8-3-01.1-</text:p>
          </table:table-cell>
          <table:table-cell office:value-type="string" calcext:value-type="string">
            <text:p>U.01.02.U.1.01.01.01.004 - IndennitÃ  ed altri compensi, esclusi i rimborsi spesa per missione, corrisposti al personale a tempo indeterminato</text:p>
          </table:table-cell>
          <table:table-cell office:value-type="string" calcext:value-type="string">
            <text:p>U.1.01.01.01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13892.02" calcext:value-type="float">
            <text:p>613.892,02</text:p>
          </table:table-cell>
          <table:table-cell table:style-name="ce3" office:value-type="float" office:value="581967.7" calcext:value-type="float">
            <text:p>581.967,7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57700.27" calcext:value-type="float">
            <text:p>557.700,2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1.01.006-8-3-01.1-</text:p>
          </table:table-cell>
          <table:table-cell office:value-type="string" calcext:value-type="string">
            <text:p>U.01.02.U.1.01.01.01.006 - Voci stipendiali corrisposte al personale a tempo determinato</text:p>
          </table:table-cell>
          <table:table-cell office:value-type="string" calcext:value-type="string">
            <text:p>U.1.01.01.01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9659.59" calcext:value-type="float">
            <text:p>39.659,5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9659.59" calcext:value-type="float">
            <text:p>39.659,5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1.02.999-8-3-01.1-</text:p>
          </table:table-cell>
          <table:table-cell office:value-type="string" calcext:value-type="string">
            <text:p>U.01.02.U.1.01.01.02.999 - Altre spese per il personale n.a.c.</text:p>
          </table:table-cell>
          <table:table-cell office:value-type="string" calcext:value-type="string">
            <text:p>U.1.01.01.02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0358.3" calcext:value-type="float">
            <text:p>60.358,3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0358.3" calcext:value-type="float">
            <text:p>60.358,3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2.01.001-8-3-01.1-</text:p>
          </table:table-cell>
          <table:table-cell office:value-type="string" calcext:value-type="string">
            <text:p>U.01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16869.88" calcext:value-type="float">
            <text:p>316.869,88</text:p>
          </table:table-cell>
          <table:table-cell table:style-name="ce3" office:value-type="float" office:value="184267.45" calcext:value-type="float">
            <text:p>184.267,45</text:p>
          </table:table-cell>
          <table:table-cell table:style-name="ce3" office:value-type="float" office:value="1590.1" calcext:value-type="float">
            <text:p>1.590,10</text:p>
          </table:table-cell>
          <table:table-cell table:style-name="ce3" office:value-type="float" office:value="308883.81" calcext:value-type="float">
            <text:p>308.883,8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1.02.02.004-8-3-01.1-</text:p>
          </table:table-cell>
          <table:table-cell office:value-type="string" calcext:value-type="string">
            <text:p>U.01.02.U.1.01.02.02.004 - Oneri per il personale in quiescenza</text:p>
          </table:table-cell>
          <table:table-cell office:value-type="string" calcext:value-type="string">
            <text:p>U.1.01.02.02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18.05" calcext:value-type="float">
            <text:p>1.218,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2.01.01.001-8-3-01.1-</text:p>
          </table:table-cell>
          <table:table-cell office:value-type="string" calcext:value-type="string">
            <text:p>U.01.02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5010.42" calcext:value-type="float">
            <text:p>85.010,42</text:p>
          </table:table-cell>
          <table:table-cell table:style-name="ce3" office:value-type="float" office:value="55800.28" calcext:value-type="float">
            <text:p>55.800,28</text:p>
          </table:table-cell>
          <table:table-cell table:style-name="ce3" office:value-type="float" office:value="124.69" calcext:value-type="float">
            <text:p>124,69</text:p>
          </table:table-cell>
          <table:table-cell table:style-name="ce3" office:value-type="float" office:value="82906.95" calcext:value-type="float">
            <text:p>82.906,9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04.004-8-3-01.1-</text:p>
          </table:table-cell>
          <table:table-cell office:value-type="string" calcext:value-type="string">
            <text:p>U.01.02.U.1.03.02.04.004 - Acquisto di servizi per formazione obbligatoria</text:p>
          </table:table-cell>
          <table:table-cell office:value-type="string" calcext:value-type="string">
            <text:p>U.1.03.02.04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249.42" calcext:value-type="float">
            <text:p>16.249,4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090.97" calcext:value-type="float">
            <text:p>12.090,97</text:p>
          </table:table-cell>
          <table:table-cell table:style-name="ce3" office:value-type="float" office:value="12263.42" calcext:value-type="float">
            <text:p>12.263,4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04.999-8-3-01.1-</text:p>
          </table:table-cell>
          <table:table-cell office:value-type="string" calcext:value-type="string">
            <text:p>U.01.02.U.1.03.02.04.999 - Acquisto di servizi per altre spese per formazione e addestramento n.a.c.</text:p>
          </table:table-cell>
          <table:table-cell office:value-type="string" calcext:value-type="string">
            <text:p>U.1.03.02.04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9371.5" calcext:value-type="float">
            <text:p>39.371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00" calcext:value-type="float">
            <text:p>2.300,00</text:p>
          </table:table-cell>
          <table:table-cell table:style-name="ce3" office:value-type="float" office:value="23643.5" calcext:value-type="float">
            <text:p>23.643,5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07.001-8-3-01.1-</text:p>
          </table:table-cell>
          <table:table-cell office:value-type="string" calcext:value-type="string">
            <text:p>U.01.02.U.1.03.02.07.001 - Locazione di beni immobili</text:p>
          </table:table-cell>
          <table:table-cell office:value-type="string" calcext:value-type="string">
            <text:p>U.1.03.02.07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72.3" calcext:value-type="float">
            <text:p>872,3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72.3" calcext:value-type="float">
            <text:p>872,3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1.008-8-3-01.1-</text:p>
          </table:table-cell>
          <table:table-cell office:value-type="string" calcext:value-type="string">
            <text:p>U.01.02.U.1.03.02.11.008 - Prestazioni di natura contabile, tributaria e del lavoro</text:p>
          </table:table-cell>
          <table:table-cell office:value-type="string" calcext:value-type="string">
            <text:p>U.1.03.02.11.0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560" calcext:value-type="float">
            <text:p>12.56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286.8" calcext:value-type="float">
            <text:p>12.286,8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1.999-8-3-01.1-</text:p>
          </table:table-cell>
          <table:table-cell office:value-type="string" calcext:value-type="string">
            <text:p>U.01.02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710" calcext:value-type="float">
            <text:p>1.71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6.001-8-3-01.1-</text:p>
          </table:table-cell>
          <table:table-cell office:value-type="string" calcext:value-type="string">
            <text:p>U.01.02.U.1.03.02.16.001 - Pubblicazione bandi di gara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371.66" calcext:value-type="float">
            <text:p>4.371,6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177.62" calcext:value-type="float">
            <text:p>2.177,6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6.001-8-3-01.1-G51B18000070005</text:p>
          </table:table-cell>
          <table:table-cell office:value-type="string" calcext:value-type="string">
            <text:p>U.01.02.U.1.03.02.16.001 - Pubblicazione bandi di gara</text:p>
          </table:table-cell>
          <table:table-cell office:value-type="string" calcext:value-type="string">
            <text:p>U.1.03.02.16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51B180000700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71.42" calcext:value-type="float">
            <text:p>671,4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6.002-8-3-01.1-</text:p>
          </table:table-cell>
          <table:table-cell office:value-type="string" calcext:value-type="string">
            <text:p>U.01.02.U.1.03.02.16.002 - Spese postali</text:p>
          </table:table-cell>
          <table:table-cell office:value-type="string" calcext:value-type="string">
            <text:p>U.1.03.02.16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2350" calcext:value-type="float">
            <text:p>22.35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60.17" calcext:value-type="float">
            <text:p>2.560,17</text:p>
          </table:table-cell>
          <table:table-cell table:style-name="ce3" office:value-type="float" office:value="12609.42" calcext:value-type="float">
            <text:p>12.609,4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6.999-8-3-01.1-</text:p>
          </table:table-cell>
          <table:table-cell office:value-type="string" calcext:value-type="string">
            <text:p>U.01.02.U.1.03.02.16.999 - Altre spese per servizi amministrativi</text:p>
          </table:table-cell>
          <table:table-cell office:value-type="string" calcext:value-type="string">
            <text:p>U.1.03.02.16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534.59" calcext:value-type="float">
            <text:p>14.534,5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45.62" calcext:value-type="float">
            <text:p>3.545,62</text:p>
          </table:table-cell>
          <table:table-cell table:style-name="ce3" office:value-type="float" office:value="3851.75" calcext:value-type="float">
            <text:p>3.851,7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19.001-8-3-01.1-</text:p>
          </table:table-cell>
          <table:table-cell office:value-type="string" calcext:value-type="string">
            <text:p>U.01.02.U.1.03.02.19.001 - Gestione e manutenzione applicazioni</text:p>
          </table:table-cell>
          <table:table-cell office:value-type="string" calcext:value-type="string">
            <text:p>U.1.03.02.1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1716" calcext:value-type="float">
            <text:p>21.71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1716" calcext:value-type="float">
            <text:p>21.716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99.005-8-3-01.1-</text:p>
          </table:table-cell>
          <table:table-cell office:value-type="string" calcext:value-type="string">
            <text:p>U.01.02.U.1.03.02.99.005 - Spese per commissioni e comitati dell'Ente</text:p>
          </table:table-cell>
          <table:table-cell office:value-type="string" calcext:value-type="string">
            <text:p>U.1.03.02.99.0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231.01" calcext:value-type="float">
            <text:p>2.231,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82.67" calcext:value-type="float">
            <text:p>3.282,67</text:p>
          </table:table-cell>
          <table:table-cell table:style-name="ce3" office:value-type="float" office:value="2231.01" calcext:value-type="float">
            <text:p>2.231,0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3.02.99.999-8-3-01.1-</text:p>
          </table:table-cell>
          <table:table-cell office:value-type="string" calcext:value-type="string">
            <text:p>U.01.02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00" calcext:value-type="float">
            <text:p>6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00" calcext:value-type="float">
            <text:p>6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4.01.01.001-8-3-01.1-</text:p>
          </table:table-cell>
          <table:table-cell office:value-type="string" calcext:value-type="string">
            <text:p>U.01.02.U.1.04.01.01.001 - Trasferimenti correnti a Ministeri</text:p>
          </table:table-cell>
          <table:table-cell office:value-type="string" calcext:value-type="string">
            <text:p>U.1.04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3795.81" calcext:value-type="float">
            <text:p>23.795,8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795.81" calcext:value-type="float">
            <text:p>23.795,8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4.01.01.999-8-3-01.1-</text:p>
          </table:table-cell>
          <table:table-cell office:value-type="string" calcext:value-type="string">
            <text:p>U.01.02.U.1.04.01.01.999 - Trasferimenti correnti a altre Amministrazioni Centrali n.a.c.</text:p>
          </table:table-cell>
          <table:table-cell office:value-type="string" calcext:value-type="string">
            <text:p>U.1.04.01.0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1505.05" calcext:value-type="float">
            <text:p>21.505,0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04.01.02.999-8-3-01.1-</text:p>
          </table:table-cell>
          <table:table-cell office:value-type="string" calcext:value-type="string">
            <text:p>U.01.02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554.31" calcext:value-type="float">
            <text:p>18.554,3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3" office:value-type="float" office:value="18554.31" calcext:value-type="float">
            <text:p>18.554,3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2.U.1.10.99.99.999-8-4-01.1-</text:p>
          </table:table-cell>
          <table:table-cell office:value-type="string" calcext:value-type="string">
            <text:p>U.01.02.U.1.10.99.99.999 - Altre spese correnti n.a.c.</text:p>
          </table:table-cell>
          <table:table-cell office:value-type="string" calcext:value-type="string">
            <text:p>U.1.10.99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25042.01" calcext:value-type="float">
            <text:p>25.042,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47.8" calcext:value-type="float">
            <text:p>3.647,80</text:p>
          </table:table-cell>
          <table:table-cell table:style-name="ce3" office:value-type="float" office:value="25042.01" calcext:value-type="float">
            <text:p>25.042,0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1.01.01.002-8-3-01.3-</text:p>
          </table:table-cell>
          <table:table-cell office:value-type="string" calcext:value-type="string">
            <text:p>U.01.03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76304.88" calcext:value-type="float">
            <text:p>476.304,8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9.73" calcext:value-type="float">
            <text:p>499,73</text:p>
          </table:table-cell>
          <table:table-cell table:style-name="ce3" office:value-type="float" office:value="475146.74" calcext:value-type="float">
            <text:p>475.146,7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1.01.02.002-8-3-01.3-</text:p>
          </table:table-cell>
          <table:table-cell office:value-type="string" calcext:value-type="string">
            <text:p>U.01.03.U.1.01.01.02.002 - Buoni pasto</text:p>
          </table:table-cell>
          <table:table-cell office:value-type="string" calcext:value-type="string">
            <text:p>U.1.01.01.02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8597.1" calcext:value-type="float">
            <text:p>118.597,1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884.58" calcext:value-type="float">
            <text:p>7.884,58</text:p>
          </table:table-cell>
          <table:table-cell table:style-name="ce3" office:value-type="float" office:value="77309.78" calcext:value-type="float">
            <text:p>77.309,7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1.01.02.999-8-3-01.3-</text:p>
          </table:table-cell>
          <table:table-cell office:value-type="string" calcext:value-type="string">
            <text:p>U.01.03.U.1.01.01.02.999 - Altre spese per il personale n.a.c.</text:p>
          </table:table-cell>
          <table:table-cell office:value-type="string" calcext:value-type="string">
            <text:p>U.1.01.01.02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61.39" calcext:value-type="float">
            <text:p>1.261,3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67.69" calcext:value-type="float">
            <text:p>867,6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1.02.01.001-8-3-01.3-</text:p>
          </table:table-cell>
          <table:table-cell office:value-type="string" calcext:value-type="string">
            <text:p>U.01.03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9568.31" calcext:value-type="float">
            <text:p>139.568,3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137.06" calcext:value-type="float">
            <text:p>4.137,06</text:p>
          </table:table-cell>
          <table:table-cell table:style-name="ce3" office:value-type="float" office:value="136175.51" calcext:value-type="float">
            <text:p>136.175,5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2.01.01.001-8-3-01.3-</text:p>
          </table:table-cell>
          <table:table-cell office:value-type="string" calcext:value-type="string">
            <text:p>U.01.03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0773.37" calcext:value-type="float">
            <text:p>30.773,37</text:p>
          </table:table-cell>
          <table:table-cell table:style-name="ce3" office:value-type="float" office:value="9622.7" calcext:value-type="float">
            <text:p>9.622,70</text:p>
          </table:table-cell>
          <table:table-cell table:style-name="ce3" office:value-type="float" office:value="83.68" calcext:value-type="float">
            <text:p>83,68</text:p>
          </table:table-cell>
          <table:table-cell table:style-name="ce3" office:value-type="float" office:value="30742.93" calcext:value-type="float">
            <text:p>30.742,9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1.02.001-8-3-01.3-</text:p>
          </table:table-cell>
          <table:table-cell office:value-type="string" calcext:value-type="string">
            <text:p>U.01.03.U.1.03.01.02.001 - Carta, cancelleria e stampati</text:p>
          </table:table-cell>
          <table:table-cell office:value-type="string" calcext:value-type="string">
            <text:p>U.1.03.01.02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050.68" calcext:value-type="float">
            <text:p>13.050,6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8.16" calcext:value-type="float">
            <text:p>278,16</text:p>
          </table:table-cell>
          <table:table-cell table:style-name="ce3" office:value-type="float" office:value="12210.47" calcext:value-type="float">
            <text:p>12.210,4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1.02.003-8-3-01.3-</text:p>
          </table:table-cell>
          <table:table-cell office:value-type="string" calcext:value-type="string">
            <text:p>U.01.03.U.1.03.01.02.003 - Equipaggiamento</text:p>
          </table:table-cell>
          <table:table-cell office:value-type="string" calcext:value-type="string">
            <text:p>U.1.03.01.02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426.67" calcext:value-type="float">
            <text:p>7.426,6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484.43" calcext:value-type="float">
            <text:p>5.484,4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1.02.004-8-3-01.3-</text:p>
          </table:table-cell>
          <table:table-cell office:value-type="string" calcext:value-type="string">
            <text:p>U.01.03.U.1.03.01.02.004 - Vestiario</text:p>
          </table:table-cell>
          <table:table-cell office:value-type="string" calcext:value-type="string">
            <text:p>U.1.03.01.02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8902.47" calcext:value-type="float">
            <text:p>28.902,4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689.01" calcext:value-type="float">
            <text:p>18.689,01</text:p>
          </table:table-cell>
          <table:table-cell table:style-name="ce3" office:value-type="float" office:value="26303.6" calcext:value-type="float">
            <text:p>26.303,6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1.02.005-8-3-01.3-</text:p>
          </table:table-cell>
          <table:table-cell office:value-type="string" calcext:value-type="string">
            <text:p>U.01.03.U.1.03.01.02.005 - Accessori per uffici e alloggi</text:p>
          </table:table-cell>
          <table:table-cell office:value-type="string" calcext:value-type="string">
            <text:p>U.1.03.01.02.0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54.2" calcext:value-type="float">
            <text:p>1.354,2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62.7" calcext:value-type="float">
            <text:p>1.262,7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1.02.999-8-3-01.3-</text:p>
          </table:table-cell>
          <table:table-cell office:value-type="string" calcext:value-type="string">
            <text:p>U.01.03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2117.74" calcext:value-type="float">
            <text:p>22.117,7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109.06" calcext:value-type="float">
            <text:p>9.109,06</text:p>
          </table:table-cell>
          <table:table-cell table:style-name="ce3" office:value-type="float" office:value="11963.11" calcext:value-type="float">
            <text:p>11.963,1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5.001-8-3-01.3-</text:p>
          </table:table-cell>
          <table:table-cell office:value-type="string" calcext:value-type="string">
            <text:p>U.01.03.U.1.03.02.05.001 - Telefonia fissa</text:p>
          </table:table-cell>
          <table:table-cell office:value-type="string" calcext:value-type="string">
            <text:p>U.1.03.02.05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2102.24" calcext:value-type="float">
            <text:p>152.102,2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058.29" calcext:value-type="float">
            <text:p>32.058,29</text:p>
          </table:table-cell>
          <table:table-cell table:style-name="ce3" office:value-type="float" office:value="80624.81" calcext:value-type="float">
            <text:p>80.624,8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5.002-8-3-01.3-</text:p>
          </table:table-cell>
          <table:table-cell office:value-type="string" calcext:value-type="string">
            <text:p>U.01.03.U.1.03.02.05.002 - Telefonia mobile</text:p>
          </table:table-cell>
          <table:table-cell office:value-type="string" calcext:value-type="string">
            <text:p>U.1.03.02.05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89.79" calcext:value-type="float">
            <text:p>2.089,79</text:p>
          </table:table-cell>
          <table:table-cell table:style-name="ce3" office:value-type="float" office:value="4630.61" calcext:value-type="float">
            <text:p>4.630,6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5.003-8-3-01.3-</text:p>
          </table:table-cell>
          <table:table-cell office:value-type="string" calcext:value-type="string">
            <text:p>U.01.03.U.1.03.02.05.003 - Accesso a banche dati e a pubblicazioni on line</text:p>
          </table:table-cell>
          <table:table-cell office:value-type="string" calcext:value-type="string">
            <text:p>U.1.03.02.05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2244.92" calcext:value-type="float">
            <text:p>22.244,9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75.8" calcext:value-type="float">
            <text:p>475,80</text:p>
          </table:table-cell>
          <table:table-cell table:style-name="ce3" office:value-type="float" office:value="19397.41" calcext:value-type="float">
            <text:p>19.397,4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5.004-8-3-01.3-</text:p>
          </table:table-cell>
          <table:table-cell office:value-type="string" calcext:value-type="string">
            <text:p>U.01.03.U.1.03.02.05.004 - Energia elettrica</text:p>
          </table:table-cell>
          <table:table-cell office:value-type="string" calcext:value-type="string">
            <text:p>U.1.03.02.05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41602" calcext:value-type="float">
            <text:p>341.60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2207.15" calcext:value-type="float">
            <text:p>52.207,15</text:p>
          </table:table-cell>
          <table:table-cell table:style-name="ce3" office:value-type="float" office:value="228683.01" calcext:value-type="float">
            <text:p>228.683,0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5.005-8-3-01.3-</text:p>
          </table:table-cell>
          <table:table-cell office:value-type="string" calcext:value-type="string">
            <text:p>U.01.03.U.1.03.02.05.005 - Acqua</text:p>
          </table:table-cell>
          <table:table-cell office:value-type="string" calcext:value-type="string">
            <text:p>U.1.03.02.05.0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000" calcext:value-type="float">
            <text:p>1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80.79" calcext:value-type="float">
            <text:p>2.580,79</text:p>
          </table:table-cell>
          <table:table-cell table:style-name="ce3" office:value-type="float" office:value="5409.53" calcext:value-type="float">
            <text:p>5.409,5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5.999-8-3-01.3-</text:p>
          </table:table-cell>
          <table:table-cell office:value-type="string" calcext:value-type="string">
            <text:p>U.01.03.U.1.03.02.05.999 - Utenze e canoni per altri servizi n.a.c.</text:p>
          </table:table-cell>
          <table:table-cell office:value-type="string" calcext:value-type="string">
            <text:p>U.1.03.02.05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345.64" calcext:value-type="float">
            <text:p>5.345,6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1" calcext:value-type="float">
            <text:p>181,00</text:p>
          </table:table-cell>
          <table:table-cell table:style-name="ce3" office:value-type="float" office:value="5141.74" calcext:value-type="float">
            <text:p>5.141,7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07.008-8-3-01.3-</text:p>
          </table:table-cell>
          <table:table-cell office:value-type="string" calcext:value-type="string">
            <text:p>U.01.03.U.1.03.02.07.008 - Noleggi di impianti e macchinari</text:p>
          </table:table-cell>
          <table:table-cell office:value-type="string" calcext:value-type="string">
            <text:p>U.1.03.02.07.0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726.46" calcext:value-type="float">
            <text:p>40.726,4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521.85" calcext:value-type="float">
            <text:p>6.521,85</text:p>
          </table:table-cell>
          <table:table-cell table:style-name="ce3" office:value-type="float" office:value="30896.64" calcext:value-type="float">
            <text:p>30.896,6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3.001-8-3-01.3-</text:p>
          </table:table-cell>
          <table:table-cell office:value-type="string" calcext:value-type="string">
            <text:p>U.01.03.U.1.03.02.13.001 - Servizi di sorveglianza, custodia e accoglienza</text:p>
          </table:table-cell>
          <table:table-cell office:value-type="string" calcext:value-type="string">
            <text:p>U.1.03.02.13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2085.17" calcext:value-type="float">
            <text:p>22.085,17</text:p>
          </table:table-cell>
          <table:table-cell table:style-name="ce3" office:value-type="float" office:value="64187.62" calcext:value-type="float">
            <text:p>64.187,6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3.002-8-3-01.3-</text:p>
          </table:table-cell>
          <table:table-cell office:value-type="string" calcext:value-type="string">
            <text:p>U.01.03.U.1.03.02.13.002 - Servizi di pulizia e lavanderia</text:p>
          </table:table-cell>
          <table:table-cell office:value-type="string" calcext:value-type="string">
            <text:p>U.1.03.02.13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30270.87" calcext:value-type="float">
            <text:p>230.270,8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4103.31" calcext:value-type="float">
            <text:p>44.103,31</text:p>
          </table:table-cell>
          <table:table-cell table:style-name="ce3" office:value-type="float" office:value="205469.92" calcext:value-type="float">
            <text:p>205.469,9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3.003-8-3-01.3-</text:p>
          </table:table-cell>
          <table:table-cell office:value-type="string" calcext:value-type="string">
            <text:p>U.01.03.U.1.03.02.13.003 - Trasporti, traslochi e facchinaggio</text:p>
          </table:table-cell>
          <table:table-cell office:value-type="string" calcext:value-type="string">
            <text:p>U.1.03.02.13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882.19" calcext:value-type="float">
            <text:p>11.882,1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567.43" calcext:value-type="float">
            <text:p>11.567,4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3.004-8-3-01.3-</text:p>
          </table:table-cell>
          <table:table-cell office:value-type="string" calcext:value-type="string">
            <text:p>U.01.03.U.1.03.02.13.004 - Stampa e rilegatura</text:p>
          </table:table-cell>
          <table:table-cell office:value-type="string" calcext:value-type="string">
            <text:p>U.1.03.02.13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64" calcext:value-type="float">
            <text:p>1.464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31.88" calcext:value-type="float">
            <text:p>431,88</text:p>
          </table:table-cell>
          <table:table-cell table:style-name="ce3" office:value-type="float" office:value="1464" calcext:value-type="float">
            <text:p>1.464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3.999-8-3-01.3-</text:p>
          </table:table-cell>
          <table:table-cell office:value-type="string" calcext:value-type="string">
            <text:p>U.01.03.U.1.03.02.13.999 - Altri servizi ausiliari n.a.c.</text:p>
          </table:table-cell>
          <table:table-cell office:value-type="string" calcext:value-type="string">
            <text:p>U.1.03.02.13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900.18" calcext:value-type="float">
            <text:p>15.900,1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6.4" calcext:value-type="float">
            <text:p>146,40</text:p>
          </table:table-cell>
          <table:table-cell table:style-name="ce3" office:value-type="float" office:value="10836.94" calcext:value-type="float">
            <text:p>10.836,9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3.999-8-3-01.3-G17H20001460002</text:p>
          </table:table-cell>
          <table:table-cell office:value-type="string" calcext:value-type="string">
            <text:p>U.01.03.U.1.03.02.13.999 - Altri servizi ausiliari n.a.c.</text:p>
          </table:table-cell>
          <table:table-cell office:value-type="string" calcext:value-type="string">
            <text:p>U.1.03.02.13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1460002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6.002-8-3-01.3-</text:p>
          </table:table-cell>
          <table:table-cell office:value-type="string" calcext:value-type="string">
            <text:p>U.01.03.U.1.03.02.16.002 - Spese postali</text:p>
          </table:table-cell>
          <table:table-cell office:value-type="string" calcext:value-type="string">
            <text:p>U.1.03.02.16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546.5" calcext:value-type="float">
            <text:p>2.546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88.12" calcext:value-type="float">
            <text:p>588,12</text:p>
          </table:table-cell>
          <table:table-cell table:style-name="ce3" office:value-type="float" office:value="1383.56" calcext:value-type="float">
            <text:p>1.383,5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3.02.16.999-8-3-01.3-</text:p>
          </table:table-cell>
          <table:table-cell office:value-type="string" calcext:value-type="string">
            <text:p>U.01.03.U.1.03.02.16.999 - Altre spese per servizi amministrativi</text:p>
          </table:table-cell>
          <table:table-cell office:value-type="string" calcext:value-type="string">
            <text:p>U.1.03.02.16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2556.07" calcext:value-type="float">
            <text:p>42.556,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146.56" calcext:value-type="float">
            <text:p>19.146,56</text:p>
          </table:table-cell>
          <table:table-cell table:style-name="ce3" office:value-type="float" office:value="23409.51" calcext:value-type="float">
            <text:p>23.409,5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4.01.01.001-8-3-01.3-</text:p>
          </table:table-cell>
          <table:table-cell office:value-type="string" calcext:value-type="string">
            <text:p>U.01.03.U.1.04.01.01.001 - Trasferimenti correnti a Ministeri</text:p>
          </table:table-cell>
          <table:table-cell office:value-type="string" calcext:value-type="string">
            <text:p>U.1.04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414478.47" calcext:value-type="float">
            <text:p>14.414.478,4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4346.96" calcext:value-type="float">
            <text:p>74.346,9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09.99.05.001-8-4-01.1-</text:p>
          </table:table-cell>
          <table:table-cell office:value-type="string" calcext:value-type="string">
            <text:p>U.01.03.U.1.09.99.05.001 - Rimborsi di parte corrente a Imprese di somme non dovute o incassate in eccesso</text:p>
          </table:table-cell>
          <table:table-cell office:value-type="string" calcext:value-type="string">
            <text:p>U.1.09.99.05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4307.19" calcext:value-type="float">
            <text:p>4.307,1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51.59" calcext:value-type="float">
            <text:p>1.951,59</text:p>
          </table:table-cell>
          <table:table-cell table:style-name="ce3" office:value-type="float" office:value="4102.73" calcext:value-type="float">
            <text:p>4.102,7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10.04.01.001-8-3-01.3-</text:p>
          </table:table-cell>
          <table:table-cell office:value-type="string" calcext:value-type="string">
            <text:p>U.01.03.U.1.10.04.01.001 - Premi di assicurazione su beni mobili</text:p>
          </table:table-cell>
          <table:table-cell office:value-type="string" calcext:value-type="string">
            <text:p>U.1.10.04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265.74" calcext:value-type="float">
            <text:p>3.265,7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265.74" calcext:value-type="float">
            <text:p>3.265,7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10.04.01.003-8-3-01.3-</text:p>
          </table:table-cell>
          <table:table-cell office:value-type="string" calcext:value-type="string">
            <text:p>U.01.03.U.1.10.04.01.003 - Premi di assicurazione per responsabilitÃ  civile verso terzi</text:p>
          </table:table-cell>
          <table:table-cell office:value-type="string" calcext:value-type="string">
            <text:p>U.1.10.04.01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76059.89" calcext:value-type="float">
            <text:p>476.059,8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86.85" calcext:value-type="float">
            <text:p>1.086,85</text:p>
          </table:table-cell>
          <table:table-cell table:style-name="ce3" office:value-type="float" office:value="476059.89" calcext:value-type="float">
            <text:p>476.059,8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10.04.01.999-8-3-01.3-</text:p>
          </table:table-cell>
          <table:table-cell office:value-type="string" calcext:value-type="string">
            <text:p>U.01.03.U.1.10.04.01.999 - Altri premi di assicurazione contro i danni</text:p>
          </table:table-cell>
          <table:table-cell office:value-type="string" calcext:value-type="string">
            <text:p>U.1.10.04.0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3340.92" calcext:value-type="float">
            <text:p>33.340,9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21.23" calcext:value-type="float">
            <text:p>1.421,23</text:p>
          </table:table-cell>
          <table:table-cell table:style-name="ce3" office:value-type="float" office:value="33340.92" calcext:value-type="float">
            <text:p>33.340,9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10.04.01.999-8-4-01.3-</text:p>
          </table:table-cell>
          <table:table-cell office:value-type="string" calcext:value-type="string">
            <text:p>U.01.03.U.1.10.04.01.999 - Altri premi di assicurazione contro i danni</text:p>
          </table:table-cell>
          <table:table-cell office:value-type="string" calcext:value-type="string">
            <text:p>U.1.10.04.0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1200" calcext:value-type="float">
            <text:p>11.2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3.U.1.10.99.99.999-8-3-01.3-</text:p>
          </table:table-cell>
          <table:table-cell office:value-type="string" calcext:value-type="string">
            <text:p>U.01.03.U.1.10.99.99.999 - Altre spese correnti n.a.c.</text:p>
          </table:table-cell>
          <table:table-cell office:value-type="string" calcext:value-type="string">
            <text:p>U.1.10.99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327892.07" calcext:value-type="float">
            <text:p>13.327.892,0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1.01.01.002-8-3-01.1-</text:p>
          </table:table-cell>
          <table:table-cell office:value-type="string" calcext:value-type="string">
            <text:p>U.01.04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2249.1" calcext:value-type="float">
            <text:p>42.249,1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9.69" calcext:value-type="float">
            <text:p>319,69</text:p>
          </table:table-cell>
          <table:table-cell table:style-name="ce3" office:value-type="float" office:value="42249.1" calcext:value-type="float">
            <text:p>42.249,1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1.02.01.001-8-3-01.1-</text:p>
          </table:table-cell>
          <table:table-cell office:value-type="string" calcext:value-type="string">
            <text:p>U.01.04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205.09" calcext:value-type="float">
            <text:p>11.205,0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1.02" calcext:value-type="float">
            <text:p>401,02</text:p>
          </table:table-cell>
          <table:table-cell table:style-name="ce3" office:value-type="float" office:value="10888.81" calcext:value-type="float">
            <text:p>10.888,8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2.01.01.001-8-3-01.1-</text:p>
          </table:table-cell>
          <table:table-cell office:value-type="string" calcext:value-type="string">
            <text:p>U.01.04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618.32" calcext:value-type="float">
            <text:p>3.618,32</text:p>
          </table:table-cell>
          <table:table-cell table:style-name="ce3" office:value-type="float" office:value="36.09" calcext:value-type="float">
            <text:p>36,0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18.32" calcext:value-type="float">
            <text:p>3.618,3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2.01.09.001-8-3-01.1-</text:p>
          </table:table-cell>
          <table:table-cell office:value-type="string" calcext:value-type="string">
            <text:p>U.01.04.U.1.02.01.09.001 - Tassa di circolazione dei veicoli a motore (tassa automobilistica)</text:p>
          </table:table-cell>
          <table:table-cell office:value-type="string" calcext:value-type="string">
            <text:p>U.1.02.01.0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029.4" calcext:value-type="float">
            <text:p>9.029,4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57.45" calcext:value-type="float">
            <text:p>1.157,45</text:p>
          </table:table-cell>
          <table:table-cell table:style-name="ce3" office:value-type="float" office:value="6322.81" calcext:value-type="float">
            <text:p>6.322,8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2.01.99.999-8-3-01.1-</text:p>
          </table:table-cell>
          <table:table-cell office:value-type="string" calcext:value-type="string">
            <text:p>U.01.04.U.1.02.01.99.999 - Imposte, tasse e proventi assimilati a carico dell'ente n.a.c.</text:p>
          </table:table-cell>
          <table:table-cell office:value-type="string" calcext:value-type="string">
            <text:p>U.1.02.01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6.22" calcext:value-type="float">
            <text:p>136,2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6.22" calcext:value-type="float">
            <text:p>136,2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3.02.03.999-8-3-01.1-</text:p>
          </table:table-cell>
          <table:table-cell office:value-type="string" calcext:value-type="string">
            <text:p>U.01.04.U.1.03.02.03.999 - Altri aggi di riscossione n.a.c.</text:p>
          </table:table-cell>
          <table:table-cell office:value-type="string" calcext:value-type="string">
            <text:p>U.1.03.02.03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016.21" calcext:value-type="float">
            <text:p>11.016,2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650.62" calcext:value-type="float">
            <text:p>14.650,62</text:p>
          </table:table-cell>
          <table:table-cell table:style-name="ce3" office:value-type="float" office:value="4259.37" calcext:value-type="float">
            <text:p>4.259,3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09.02.01.001-8-3-01.1-</text:p>
          </table:table-cell>
          <table:table-cell office:value-type="string" calcext:value-type="string">
            <text:p>U.01.04.U.1.09.02.01.001 - Rimborsi di imposte e tasse di natura corrente</text:p>
          </table:table-cell>
          <table:table-cell office:value-type="string" calcext:value-type="string">
            <text:p>U.1.09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341.82" calcext:value-type="float">
            <text:p>9.341,8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69.59" calcext:value-type="float">
            <text:p>769,59</text:p>
          </table:table-cell>
          <table:table-cell table:style-name="ce3" office:value-type="float" office:value="9341.82" calcext:value-type="float">
            <text:p>9.341,8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4.U.1.10.03.01.001-8-3-01.1-</text:p>
          </table:table-cell>
          <table:table-cell office:value-type="string" calcext:value-type="string">
            <text:p>U.01.04.U.1.10.03.01.001 - Versamenti IVA a debito per le gestioni commerciali</text:p>
          </table:table-cell>
          <table:table-cell office:value-type="string" calcext:value-type="string">
            <text:p>U.1.10.03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280" calcext:value-type="float">
            <text:p>16.28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2227.82" calcext:value-type="float">
            <text:p>52.227,82</text:p>
          </table:table-cell>
          <table:table-cell table:style-name="ce3" office:value-type="float" office:value="16280" calcext:value-type="float">
            <text:p>16.28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1.01.01.002-8-3-01.3-</text:p>
          </table:table-cell>
          <table:table-cell office:value-type="string" calcext:value-type="string">
            <text:p>U.01.05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2436.08" calcext:value-type="float">
            <text:p>42.436,0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2436.08" calcext:value-type="float">
            <text:p>42.436,0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1.02.01.001-8-3-01.3-</text:p>
          </table:table-cell>
          <table:table-cell office:value-type="string" calcext:value-type="string">
            <text:p>U.01.05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984.54" calcext:value-type="float">
            <text:p>11.984,5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2.83" calcext:value-type="float">
            <text:p>292,83</text:p>
          </table:table-cell>
          <table:table-cell table:style-name="ce3" office:value-type="float" office:value="11774" calcext:value-type="float">
            <text:p>11.774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2.01.01.001-8-3-01.3-</text:p>
          </table:table-cell>
          <table:table-cell office:value-type="string" calcext:value-type="string">
            <text:p>U.01.05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563.35" calcext:value-type="float">
            <text:p>3.563,3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563.35" calcext:value-type="float">
            <text:p>3.563,3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2.01.06.001-8-3-01.3-</text:p>
          </table:table-cell>
          <table:table-cell office:value-type="string" calcext:value-type="string">
            <text:p>U.01.05.U.1.02.01.06.001 - Tassa e/o tariffa smaltimento rifiuti solidi urbani</text:p>
          </table:table-cell>
          <table:table-cell office:value-type="string" calcext:value-type="string">
            <text:p>U.1.02.01.06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000" calcext:value-type="float">
            <text:p>18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.51" calcext:value-type="float">
            <text:p>49,51</text:p>
          </table:table-cell>
          <table:table-cell table:style-name="ce3" office:value-type="float" office:value="16042.97" calcext:value-type="float">
            <text:p>16.042,9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2.01.12.001-8-3-01.3-</text:p>
          </table:table-cell>
          <table:table-cell office:value-type="string" calcext:value-type="string">
            <text:p>U.01.05.U.1.02.01.12.001 - Imposta Municipale Propria</text:p>
          </table:table-cell>
          <table:table-cell office:value-type="string" calcext:value-type="string">
            <text:p>U.1.02.01.12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9786" calcext:value-type="float">
            <text:p>49.78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9786" calcext:value-type="float">
            <text:p>49.786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2.01.99.999-8-3-01.3-</text:p>
          </table:table-cell>
          <table:table-cell office:value-type="string" calcext:value-type="string">
            <text:p>U.01.05.U.1.02.01.99.999 - Imposte, tasse e proventi assimilati a carico dell'ente n.a.c.</text:p>
          </table:table-cell>
          <table:table-cell office:value-type="string" calcext:value-type="string">
            <text:p>U.1.02.01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7532.55" calcext:value-type="float">
            <text:p>77.532,5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5497.32" calcext:value-type="float">
            <text:p>65.497,3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2.01.99.999-8-3-01.3-G41B06000010003</text:p>
          </table:table-cell>
          <table:table-cell office:value-type="string" calcext:value-type="string">
            <text:p>U.01.05.U.1.02.01.99.999 - Imposte, tasse e proventi assimilati a carico dell'ente n.a.c.</text:p>
          </table:table-cell>
          <table:table-cell office:value-type="string" calcext:value-type="string">
            <text:p>U.1.02.01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1B06000010003</text:p>
          </table:table-cell>
          <table:table-cell table:style-name="ce3" office:value-type="float" office:value="225" calcext:value-type="float">
            <text:p>22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5" calcext:value-type="float">
            <text:p>22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05.006-8-3-01.3-</text:p>
          </table:table-cell>
          <table:table-cell office:value-type="string" calcext:value-type="string">
            <text:p>U.01.05.U.1.03.02.05.006 - Gas</text:p>
          </table:table-cell>
          <table:table-cell office:value-type="string" calcext:value-type="string">
            <text:p>U.1.03.02.05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9010.53" calcext:value-type="float">
            <text:p>249.010,5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7209.57" calcext:value-type="float">
            <text:p>147.209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09.008-8-3-01.3-</text:p>
          </table:table-cell>
          <table:table-cell office:value-type="string" calcext:value-type="string">
            <text:p>U.01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9998.76" calcext:value-type="float">
            <text:p>159.998,7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5216.67" calcext:value-type="float">
            <text:p>95.216,67</text:p>
          </table:table-cell>
          <table:table-cell table:style-name="ce3" office:value-type="float" office:value="102200.17" calcext:value-type="float">
            <text:p>102.200,1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09.008-8-4-01.3-</text:p>
          </table:table-cell>
          <table:table-cell office:value-type="string" calcext:value-type="string">
            <text:p>U.01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95000" calcext:value-type="float">
            <text:p>95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11.999-8-3-01.3-</text:p>
          </table:table-cell>
          <table:table-cell office:value-type="string" calcext:value-type="string">
            <text:p>U.01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500" calcext:value-type="float">
            <text:p>9.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9500" calcext:value-type="float">
            <text:p>9.5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99.999-8-3-01.3-</text:p>
          </table:table-cell>
          <table:table-cell office:value-type="string" calcext:value-type="string">
            <text:p>U.01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005.64" calcext:value-type="float">
            <text:p>15.005,6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79.39" calcext:value-type="float">
            <text:p>4.079,39</text:p>
          </table:table-cell>
          <table:table-cell table:style-name="ce3" office:value-type="float" office:value="6049" calcext:value-type="float">
            <text:p>6.049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3.02.99.999-8-3-01.3-G48E18000170001</text:p>
          </table:table-cell>
          <table:table-cell office:value-type="string" calcext:value-type="string">
            <text:p>U.01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8E18000170001</text:p>
          </table:table-cell>
          <table:table-cell table:style-name="ce3" office:value-type="float" office:value="70" calcext:value-type="float">
            <text:p>7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0" calcext:value-type="float">
            <text:p>7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7.02.01.002-8-3-01.3-</text:p>
          </table:table-cell>
          <table:table-cell office:value-type="string" calcext:value-type="string">
            <text:p>U.01.05.U.1.07.02.01.002 - Interessi passivi su titoli obbligazionari a medio-lungo termine a tasso variabile - valuta domestica</text:p>
          </table:table-cell>
          <table:table-cell office:value-type="string" calcext:value-type="string">
            <text:p>U.1.07.02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657" calcext:value-type="float">
            <text:p>2.657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57" calcext:value-type="float">
            <text:p>2.657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7.05.04.003-8-3-01.3-</text:p>
          </table:table-cell>
          <table:table-cell office:value-type="string" calcext:value-type="string">
            <text:p>U.01.05.U.1.07.05.04.003 - 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53.22" calcext:value-type="float">
            <text:p>1.153,2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153.22" calcext:value-type="float">
            <text:p>1.153,2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07.05.04.004-8-3-01.3-</text:p>
          </table:table-cell>
          <table:table-cell office:value-type="string" calcext:value-type="string">
            <text:p>U.01.05.U.1.07.05.04.004 - Interessi passivi a Cassa Depositi e Prestiti - Gestione Tesoro su mutui e altri finanziamenti a medio lungo termine</text:p>
          </table:table-cell>
          <table:table-cell office:value-type="string" calcext:value-type="string">
            <text:p>U.1.07.05.04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5814.03" calcext:value-type="float">
            <text:p>25.814,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5814.03" calcext:value-type="float">
            <text:p>25.814,0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1.10.99.99.999-8-3-01.3-</text:p>
          </table:table-cell>
          <table:table-cell office:value-type="string" calcext:value-type="string">
            <text:p>U.01.05.U.1.10.99.99.999 - Altre spese correnti n.a.c.</text:p>
          </table:table-cell>
          <table:table-cell office:value-type="string" calcext:value-type="string">
            <text:p>U.1.10.99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3013.27" calcext:value-type="float">
            <text:p>113.013,2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7233.43" calcext:value-type="float">
            <text:p>67.233,4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2.01.03.001-8-4-01.3-</text:p>
          </table:table-cell>
          <table:table-cell office:value-type="string" calcext:value-type="string">
            <text:p>U.01.05.U.2.02.01.03.001 - Mobili e arredi per ufficio</text:p>
          </table:table-cell>
          <table:table-cell office:value-type="string" calcext:value-type="string">
            <text:p>U.2.02.01.03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8897.8" calcext:value-type="float">
            <text:p>18.897,8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470" calcext:value-type="float">
            <text:p>16.47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2.01.05.999-8-4-01.3-</text:p>
          </table:table-cell>
          <table:table-cell office:value-type="string" calcext:value-type="string">
            <text:p>U.01.05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1225.36" calcext:value-type="float">
            <text:p>61.225,3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668.9" calcext:value-type="float">
            <text:p>10.668,9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2.01.09.019-8-4-01.3-G64E21004630002</text:p>
          </table:table-cell>
          <table:table-cell office:value-type="string" calcext:value-type="string">
            <text:p>U.01.05.U.2.02.01.09.019 - Fabbricati ad uso strumentale</text:p>
          </table:table-cell>
          <table:table-cell office:value-type="string" calcext:value-type="string">
            <text:p>U.2.02.01.09.0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4E21004630002</text:p>
          </table:table-cell>
          <table:table-cell table:style-name="ce3" office:value-type="float" office:value="610" calcext:value-type="float">
            <text:p>61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2.01.09.019-8-4-01.3-G67G20000010002</text:p>
          </table:table-cell>
          <table:table-cell office:value-type="string" calcext:value-type="string">
            <text:p>U.01.05.U.2.02.01.09.019 - Fabbricati ad uso strumentale</text:p>
          </table:table-cell>
          <table:table-cell office:value-type="string" calcext:value-type="string">
            <text:p>U.2.02.01.09.0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G20000010002</text:p>
          </table:table-cell>
          <table:table-cell table:style-name="ce3" office:value-type="float" office:value="307738.29" calcext:value-type="float">
            <text:p>307.738,29</text:p>
          </table:table-cell>
          <table:table-cell table:style-name="ce3" office:value-type="float" office:value="442852.91" calcext:value-type="float">
            <text:p>442.852,9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6178.68" calcext:value-type="float">
            <text:p>166.178,6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5.U.2.02.03.05.001-8-4-01.3-</text:p>
          </table:table-cell>
          <table:table-cell office:value-type="string" calcext:value-type="string">
            <text:p>U.01.05.U.2.02.03.05.001 - Incarichi professionali per la realizzazione di investimenti</text:p>
          </table:table-cell>
          <table:table-cell office:value-type="string" calcext:value-type="string">
            <text:p>U.2.02.03.05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7006.34" calcext:value-type="float">
            <text:p>67.006,3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1.01.01.002-8-3-01.3-</text:p>
          </table:table-cell>
          <table:table-cell office:value-type="string" calcext:value-type="string">
            <text:p>U.01.06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2885.88" calcext:value-type="float">
            <text:p>102.885,88</text:p>
          </table:table-cell>
          <table:table-cell table:style-name="ce3" office:value-type="float" office:value="2100.56" calcext:value-type="float">
            <text:p>2.100,56</text:p>
          </table:table-cell>
          <table:table-cell table:style-name="ce3" office:value-type="float" office:value="491.65" calcext:value-type="float">
            <text:p>491,65</text:p>
          </table:table-cell>
          <table:table-cell table:style-name="ce3" office:value-type="float" office:value="102885.88" calcext:value-type="float">
            <text:p>102.885,8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1.01.01.004-8-3-01.3-</text:p>
          </table:table-cell>
          <table:table-cell office:value-type="string" calcext:value-type="string">
            <text:p>U.01.06.U.1.01.01.01.004 - IndennitÃ  ed altri compensi, esclusi i rimborsi spesa per missione, corrisposti al personale a tempo indeterminato</text:p>
          </table:table-cell>
          <table:table-cell office:value-type="string" calcext:value-type="string">
            <text:p>U.1.01.01.01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686.3" calcext:value-type="float">
            <text:p>6.686,3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686.3" calcext:value-type="float">
            <text:p>6.686,3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1.02.01.001-8-3-01.3-</text:p>
          </table:table-cell>
          <table:table-cell office:value-type="string" calcext:value-type="string">
            <text:p>U.01.06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2177" calcext:value-type="float">
            <text:p>42.177,00</text:p>
          </table:table-cell>
          <table:table-cell table:style-name="ce3" office:value-type="float" office:value="554.05" calcext:value-type="float">
            <text:p>554,05</text:p>
          </table:table-cell>
          <table:table-cell table:style-name="ce3" office:value-type="float" office:value="6349.26" calcext:value-type="float">
            <text:p>6.349,26</text:p>
          </table:table-cell>
          <table:table-cell table:style-name="ce3" office:value-type="float" office:value="40726.45" calcext:value-type="float">
            <text:p>40.726,4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6.U.1.02.01.01.001-8-3-01.3-</text:p>
          </table:table-cell>
          <table:table-cell office:value-type="string" calcext:value-type="string">
            <text:p>U.01.06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792.81" calcext:value-type="float">
            <text:p>14.792,81</text:p>
          </table:table-cell>
          <table:table-cell table:style-name="ce3" office:value-type="float" office:value="1165.06" calcext:value-type="float">
            <text:p>1.165,0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792.81" calcext:value-type="float">
            <text:p>14.792,8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1.01.01.002-8-3-01.3-</text:p>
          </table:table-cell>
          <table:table-cell office:value-type="string" calcext:value-type="string">
            <text:p>U.01.08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67579.84" calcext:value-type="float">
            <text:p>267.579,8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04.53" calcext:value-type="float">
            <text:p>604,53</text:p>
          </table:table-cell>
          <table:table-cell table:style-name="ce3" office:value-type="float" office:value="267579.84" calcext:value-type="float">
            <text:p>267.579,8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1.02.01.001-8-3-01.3-</text:p>
          </table:table-cell>
          <table:table-cell office:value-type="string" calcext:value-type="string">
            <text:p>U.01.08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6313.38" calcext:value-type="float">
            <text:p>76.313,3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47.97" calcext:value-type="float">
            <text:p>2.347,97</text:p>
          </table:table-cell>
          <table:table-cell table:style-name="ce3" office:value-type="float" office:value="74279.06" calcext:value-type="float">
            <text:p>74.279,0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2.01.01.001-8-3-01.3-</text:p>
          </table:table-cell>
          <table:table-cell office:value-type="string" calcext:value-type="string">
            <text:p>U.01.08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5959.57" calcext:value-type="float">
            <text:p>25.959,57</text:p>
          </table:table-cell>
          <table:table-cell table:style-name="ce3" office:value-type="float" office:value="1648.44" calcext:value-type="float">
            <text:p>1.648,4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959.57" calcext:value-type="float">
            <text:p>25.959,5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1.02.006-8-3-01.3-</text:p>
          </table:table-cell>
          <table:table-cell office:value-type="string" calcext:value-type="string">
            <text:p>U.01.08.U.1.03.01.02.006 - Materiale informatico</text:p>
          </table:table-cell>
          <table:table-cell office:value-type="string" calcext:value-type="string">
            <text:p>U.1.03.01.02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946.3" calcext:value-type="float">
            <text:p>2.946,3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15.8" calcext:value-type="float">
            <text:p>915,80</text:p>
          </table:table-cell>
          <table:table-cell table:style-name="ce3" office:value-type="float" office:value="2946.3" calcext:value-type="float">
            <text:p>2.946,3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07.006-8-3-01.3-</text:p>
          </table:table-cell>
          <table:table-cell office:value-type="string" calcext:value-type="string">
            <text:p>U.01.08.U.1.03.02.07.006 - Licenze d'uso per software</text:p>
          </table:table-cell>
          <table:table-cell office:value-type="string" calcext:value-type="string">
            <text:p>U.1.03.02.07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08" calcext:value-type="float">
            <text:p>1.708,00</text:p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07.008-8-3-01.3-</text:p>
          </table:table-cell>
          <table:table-cell office:value-type="string" calcext:value-type="string">
            <text:p>U.01.08.U.1.03.02.07.008 - Noleggi di impianti e macchinari</text:p>
          </table:table-cell>
          <table:table-cell office:value-type="string" calcext:value-type="string">
            <text:p>U.1.03.02.07.0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340.79" calcext:value-type="float">
            <text:p>12.340,7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340.79" calcext:value-type="float">
            <text:p>12.340,7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9.001-8-3-01.3-</text:p>
          </table:table-cell>
          <table:table-cell office:value-type="string" calcext:value-type="string">
            <text:p>U.01.08.U.1.03.02.19.001 - Gestione e manutenzione applicazioni</text:p>
          </table:table-cell>
          <table:table-cell office:value-type="string" calcext:value-type="string">
            <text:p>U.1.03.02.1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5670.19" calcext:value-type="float">
            <text:p>145.670,1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1893.04" calcext:value-type="float">
            <text:p>71.893,04</text:p>
          </table:table-cell>
          <table:table-cell table:style-name="ce3" office:value-type="float" office:value="67114.39" calcext:value-type="float">
            <text:p>67.114,3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9.002-8-3-01.3-</text:p>
          </table:table-cell>
          <table:table-cell office:value-type="string" calcext:value-type="string">
            <text:p>U.01.08.U.1.03.02.19.002 - Assistenza all'utente e formazione</text:p>
          </table:table-cell>
          <table:table-cell office:value-type="string" calcext:value-type="string">
            <text:p>U.1.03.02.19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126" calcext:value-type="float">
            <text:p>10.12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581.9" calcext:value-type="float">
            <text:p>6.581,9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9.003-8-3-01.3-</text:p>
          </table:table-cell>
          <table:table-cell office:value-type="string" calcext:value-type="string">
            <text:p>U.01.08.U.1.03.02.19.003 - Servizi per l'interoperabilitÃ  e la cooperazione</text:p>
          </table:table-cell>
          <table:table-cell office:value-type="string" calcext:value-type="string">
            <text:p>U.1.03.02.19.00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830.69" calcext:value-type="float">
            <text:p>7.830,6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4" calcext:value-type="float">
            <text:p>244,00</text:p>
          </table:table-cell>
          <table:table-cell table:style-name="ce3" office:value-type="float" office:value="7830.69" calcext:value-type="float">
            <text:p>7.830,6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9.005-8-3-01.3-</text:p>
          </table:table-cell>
          <table:table-cell office:value-type="string" calcext:value-type="string">
            <text:p>U.01.08.U.1.03.02.19.005 - Servizi per i sistemi e relativa manutenzione</text:p>
          </table:table-cell>
          <table:table-cell office:value-type="string" calcext:value-type="string">
            <text:p>U.1.03.02.19.0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2858.71" calcext:value-type="float">
            <text:p>82.858,7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5398.78" calcext:value-type="float">
            <text:p>35.398,78</text:p>
          </table:table-cell>
          <table:table-cell table:style-name="ce3" office:value-type="float" office:value="42040.94" calcext:value-type="float">
            <text:p>42.040,9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9.006-8-3-01.3-</text:p>
          </table:table-cell>
          <table:table-cell office:value-type="string" calcext:value-type="string">
            <text:p>U.01.08.U.1.03.02.19.006 - Servizi di sicurezza</text:p>
          </table:table-cell>
          <table:table-cell office:value-type="string" calcext:value-type="string">
            <text:p>U.1.03.02.19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0988" calcext:value-type="float">
            <text:p>30.988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5" calcext:value-type="float">
            <text:p>305,00</text:p>
          </table:table-cell>
          <table:table-cell table:style-name="ce3" office:value-type="float" office:value="22435.8" calcext:value-type="float">
            <text:p>22.435,8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9.007-8-3-01.3-</text:p>
          </table:table-cell>
          <table:table-cell office:value-type="string" calcext:value-type="string">
            <text:p>U.01.08.U.1.03.02.19.007 - Servizi di gestione documentale</text:p>
          </table:table-cell>
          <table:table-cell office:value-type="string" calcext:value-type="string">
            <text:p>U.1.03.02.19.0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172" calcext:value-type="float">
            <text:p>3.17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72" calcext:value-type="float">
            <text:p>3.172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9.009-8-3-01.3-</text:p>
          </table:table-cell>
          <table:table-cell office:value-type="string" calcext:value-type="string">
            <text:p>U.01.08.U.1.03.02.19.009 - Servizi per le postazioni di lavoro e relativa manutenzione</text:p>
          </table:table-cell>
          <table:table-cell office:value-type="string" calcext:value-type="string">
            <text:p>U.1.03.02.19.0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331" calcext:value-type="float">
            <text:p>4.33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331" calcext:value-type="float">
            <text:p>4.331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9.010-8-3-01.3-</text:p>
          </table:table-cell>
          <table:table-cell office:value-type="string" calcext:value-type="string">
            <text:p>U.01.08.U.1.03.02.19.010 - Servizi di consulenza e prestazioni professionali ICT</text:p>
          </table:table-cell>
          <table:table-cell office:value-type="string" calcext:value-type="string">
            <text:p>U.1.03.02.19.0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516" calcext:value-type="float">
            <text:p>9.516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1.03.02.19.999-8-3-01.3-</text:p>
          </table:table-cell>
          <table:table-cell office:value-type="string" calcext:value-type="string">
            <text:p>U.01.08.U.1.03.02.19.999 - Altri servizi informatici e di telecomunicazioni n.a.c.</text:p>
          </table:table-cell>
          <table:table-cell office:value-type="string" calcext:value-type="string">
            <text:p>U.1.03.02.1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44.3" calcext:value-type="float">
            <text:p>4.044,3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044.3" calcext:value-type="float">
            <text:p>4.044,3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2.01.07.001-8-4-01.3-</text:p>
          </table:table-cell>
          <table:table-cell office:value-type="string" calcext:value-type="string">
            <text:p>U.01.08.U.2.02.01.07.001 - Server</text:p>
          </table:table-cell>
          <table:table-cell office:value-type="string" calcext:value-type="string">
            <text:p>U.2.02.01.07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2309.8" calcext:value-type="float">
            <text:p>12.309,8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8817.96" calcext:value-type="float">
            <text:p>38.817,96</text:p>
          </table:table-cell>
          <table:table-cell table:style-name="ce3" office:value-type="float" office:value="1110.2" calcext:value-type="float">
            <text:p>1.110,2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2.01.07.002-8-4-01.3-</text:p>
          </table:table-cell>
          <table:table-cell office:value-type="string" calcext:value-type="string">
            <text:p>U.01.08.U.2.02.01.07.002 - Postazioni di lavoro</text:p>
          </table:table-cell>
          <table:table-cell office:value-type="string" calcext:value-type="string">
            <text:p>U.2.02.01.07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20591.06" calcext:value-type="float">
            <text:p>20.591,0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518.2" calcext:value-type="float">
            <text:p>45.518,2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2.01.07.004-8-4-01.3-</text:p>
          </table:table-cell>
          <table:table-cell office:value-type="string" calcext:value-type="string">
            <text:p>U.01.08.U.2.02.01.07.004 - Apparati di telecomunicazione</text:p>
          </table:table-cell>
          <table:table-cell office:value-type="string" calcext:value-type="string">
            <text:p>U.2.02.01.07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0906.04" calcext:value-type="float">
            <text:p>10.906,04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2.01.07.999-8-4-01.3-</text:p>
          </table:table-cell>
          <table:table-cell office:value-type="string" calcext:value-type="string">
            <text:p>U.01.08.U.2.02.01.07.999 - Hardware n.a.c.</text:p>
          </table:table-cell>
          <table:table-cell office:value-type="string" calcext:value-type="string">
            <text:p>U.2.02.01.07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55343.9" calcext:value-type="float">
            <text:p>55.343,9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859.47" calcext:value-type="float">
            <text:p>2.859,47</text:p>
          </table:table-cell>
          <table:table-cell table:style-name="ce3" office:value-type="float" office:value="14050.98" calcext:value-type="float">
            <text:p>14.050,9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2.03.02.002-8-4-01.3-</text:p>
          </table:table-cell>
          <table:table-cell office:value-type="string" calcext:value-type="string">
            <text:p>U.01.08.U.2.02.03.02.002 - Acquisto software</text:p>
          </table:table-cell>
          <table:table-cell office:value-type="string" calcext:value-type="string">
            <text:p>U.2.02.03.02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08.U.2.02.03.99.001-8-4-01.3-</text:p>
          </table:table-cell>
          <table:table-cell office:value-type="string" calcext:value-type="string">
            <text:p>U.01.08.U.2.02.03.99.001 - Spese di investimento per beni immateriali n.a.c.</text:p>
          </table:table-cell>
          <table:table-cell office:value-type="string" calcext:value-type="string">
            <text:p>U.2.02.03.99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8517.56" calcext:value-type="float">
            <text:p>8.517,5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00" calcext:value-type="float">
            <text:p>2.500,00</text:p>
          </table:table-cell>
          <table:table-cell table:style-name="ce3" office:value-type="float" office:value="1560" calcext:value-type="float">
            <text:p>1.56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1.01.01.002-8-3-01.3-</text:p>
          </table:table-cell>
          <table:table-cell office:value-type="string" calcext:value-type="string">
            <text:p>U.01.1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36547.82" calcext:value-type="float">
            <text:p>336.547,8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68.95" calcext:value-type="float">
            <text:p>568,95</text:p>
          </table:table-cell>
          <table:table-cell table:style-name="ce3" office:value-type="float" office:value="336404.81" calcext:value-type="float">
            <text:p>336.404,8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1.01.01.004-8-3-01.3-</text:p>
          </table:table-cell>
          <table:table-cell office:value-type="string" calcext:value-type="string">
            <text:p>U.01.11.U.1.01.01.01.004 - IndennitÃ  ed altri compensi, esclusi i rimborsi spesa per missione, corrisposti al personale a tempo indeterminato</text:p>
          </table:table-cell>
          <table:table-cell office:value-type="string" calcext:value-type="string">
            <text:p>U.1.01.01.01.00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9093.82" calcext:value-type="float">
            <text:p>99.093,82</text:p>
          </table:table-cell>
          <table:table-cell table:style-name="ce3" office:value-type="float" office:value="24368.5" calcext:value-type="float">
            <text:p>24.368,50</text:p>
          </table:table-cell>
          <table:table-cell table:style-name="ce3" office:value-type="float" office:value="31267.35" calcext:value-type="float">
            <text:p>31.267,35</text:p>
          </table:table-cell>
          <table:table-cell table:style-name="ce3" office:value-type="float" office:value="98273.82" calcext:value-type="float">
            <text:p>98.273,8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1.02.01.001-8-3-01.3-</text:p>
          </table:table-cell>
          <table:table-cell office:value-type="string" calcext:value-type="string">
            <text:p>U.01.1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4439.44" calcext:value-type="float">
            <text:p>84.439,4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39.57" calcext:value-type="float">
            <text:p>2.039,57</text:p>
          </table:table-cell>
          <table:table-cell table:style-name="ce3" office:value-type="float" office:value="84254.8" calcext:value-type="float">
            <text:p>84.254,8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2.01.01.001-8-3-01.3-</text:p>
          </table:table-cell>
          <table:table-cell office:value-type="string" calcext:value-type="string">
            <text:p>U.01.1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2673.72" calcext:value-type="float">
            <text:p>42.673,72</text:p>
          </table:table-cell>
          <table:table-cell table:style-name="ce3" office:value-type="float" office:value="9100.28" calcext:value-type="float">
            <text:p>9.100,28</text:p>
          </table:table-cell>
          <table:table-cell table:style-name="ce3" office:value-type="float" office:value="1185.55" calcext:value-type="float">
            <text:p>1.185,55</text:p>
          </table:table-cell>
          <table:table-cell table:style-name="ce3" office:value-type="float" office:value="42617.42" calcext:value-type="float">
            <text:p>42.617,4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2.01.99.999-8-3-01.3-</text:p>
          </table:table-cell>
          <table:table-cell office:value-type="string" calcext:value-type="string">
            <text:p>U.01.11.U.1.02.01.99.999 - Imposte, tasse e proventi assimilati a carico dell'ente n.a.c.</text:p>
          </table:table-cell>
          <table:table-cell office:value-type="string" calcext:value-type="string">
            <text:p>U.1.02.01.99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774.5" calcext:value-type="float">
            <text:p>8.774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774.5" calcext:value-type="float">
            <text:p>8.774,5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3.02.11.006-8-3-01.3-</text:p>
          </table:table-cell>
          <table:table-cell office:value-type="string" calcext:value-type="string">
            <text:p>U.01.11.U.1.03.02.11.006 - Patrocinio legale</text:p>
          </table:table-cell>
          <table:table-cell office:value-type="string" calcext:value-type="string">
            <text:p>U.1.03.02.11.0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3310.89" calcext:value-type="float">
            <text:p>33.310,89</text:p>
          </table:table-cell>
          <table:table-cell table:style-name="ce3" office:value-type="float" office:value="20382.01" calcext:value-type="float">
            <text:p>20.382,01</text:p>
          </table:table-cell>
          <table:table-cell table:style-name="ce3" office:value-type="float" office:value="14536.08" calcext:value-type="float">
            <text:p>14.536,08</text:p>
          </table:table-cell>
          <table:table-cell table:style-name="ce3" office:value-type="float" office:value="25040.5" calcext:value-type="float">
            <text:p>25.040,5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1.03.02.11.999-8-3-01.3-</text:p>
          </table:table-cell>
          <table:table-cell office:value-type="string" calcext:value-type="string">
            <text:p>U.01.11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8689.47" calcext:value-type="float">
            <text:p>38.689,47</text:p>
          </table:table-cell>
          <table:table-cell table:style-name="ce3" office:value-type="float" office:value="73401.57" calcext:value-type="float">
            <text:p>73.401,57</text:p>
          </table:table-cell>
          <table:table-cell table:style-name="ce3" office:value-type="float" office:value="9684.55" calcext:value-type="float">
            <text:p>9.684,55</text:p>
          </table:table-cell>
          <table:table-cell table:style-name="ce3" office:value-type="float" office:value="38689.47" calcext:value-type="float">
            <text:p>38.689,4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2.02.01.01.001-8-4-01.3-</text:p>
          </table:table-cell>
          <table:table-cell office:value-type="string" calcext:value-type="string">
            <text:p>U.01.11.U.2.02.01.01.001 - Mezzi di trasporto stradali</text:p>
          </table:table-cell>
          <table:table-cell office:value-type="string" calcext:value-type="string">
            <text:p>U.2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55252.27" calcext:value-type="float">
            <text:p>55.252,2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5196.15" calcext:value-type="float">
            <text:p>55.196,1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1.11.U.2.02.01.01.001-8-4-01.3-G60A20000040003</text:p>
          </table:table-cell>
          <table:table-cell office:value-type="string" calcext:value-type="string">
            <text:p>U.01.11.U.2.02.01.01.001 - Mezzi di trasporto stradali</text:p>
          </table:table-cell>
          <table:table-cell office:value-type="string" calcext:value-type="string">
            <text:p>U.2.02.01.01.00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0A20000040003</text:p>
          </table:table-cell>
          <table:table-cell table:style-name="ce3" office:value-type="float" office:value="82799.99" calcext:value-type="float">
            <text:p>82.799,9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2799.99" calcext:value-type="float">
            <text:p>82.799,9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3.02.07.001-8-4-09.3-</text:p>
          </table:table-cell>
          <table:table-cell office:value-type="string" calcext:value-type="string">
            <text:p>U.04.02.U.1.03.02.07.001 - Locazione di beni immobili</text:p>
          </table:table-cell>
          <table:table-cell office:value-type="string" calcext:value-type="string">
            <text:p>U.1.03.02.07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31963.18" calcext:value-type="float">
            <text:p>131.963,1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8886.66" calcext:value-type="float">
            <text:p>98.886,6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3.02.09.008-8-4-09.3-</text:p>
          </table:table-cell>
          <table:table-cell office:value-type="string" calcext:value-type="string">
            <text:p>U.04.02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275000" calcext:value-type="float">
            <text:p>275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1.03.02.99.999-8-3-01.3-</text:p>
          </table:table-cell>
          <table:table-cell office:value-type="string" calcext:value-type="string">
            <text:p>U.04.02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3.001-8-4-09.1-G16J20000670006</text:p>
          </table:table-cell>
          <table:table-cell office:value-type="string" calcext:value-type="string">
            <text:p>U.04.02.U.2.02.01.03.001 - Mobili e arredi per ufficio</text:p>
          </table:table-cell>
          <table:table-cell office:value-type="string" calcext:value-type="string">
            <text:p>U.2.02.01.03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6J2000067000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9339.77" calcext:value-type="float">
            <text:p>19.339,7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3.003-8-4-09.4-G69J21017320003</text:p>
          </table:table-cell>
          <table:table-cell office:value-type="string" calcext:value-type="string">
            <text:p>U.04.02.U.2.02.01.03.003 - Mobili e arredi per laboratori</text:p>
          </table:table-cell>
          <table:table-cell office:value-type="string" calcext:value-type="string">
            <text:p>U.2.02.01.03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732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0000" calcext:value-type="float">
            <text:p>5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3.999-8-4-09.1-G43G20000670006</text:p>
          </table:table-cell>
          <table:table-cell office:value-type="string" calcext:value-type="string">
            <text:p>U.04.02.U.2.02.01.03.999 - Mobili e arredi n.a.c.</text:p>
          </table:table-cell>
          <table:table-cell office:value-type="string" calcext:value-type="string">
            <text:p>U.2.02.01.03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3G2000067000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7.75" calcext:value-type="float">
            <text:p>87,7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3.999-8-4-09.4-G69J21017320003</text:p>
          </table:table-cell>
          <table:table-cell office:value-type="string" calcext:value-type="string">
            <text:p>U.04.02.U.2.02.01.03.999 - Mobili e arredi n.a.c.</text:p>
          </table:table-cell>
          <table:table-cell office:value-type="string" calcext:value-type="string">
            <text:p>U.2.02.01.03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732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0000" calcext:value-type="float">
            <text:p>12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5.999-8-4-09.1-</text:p>
          </table:table-cell>
          <table:table-cell office:value-type="string" calcext:value-type="string">
            <text:p>U.04.02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62.17" calcext:value-type="float">
            <text:p>662,1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62.17" calcext:value-type="float">
            <text:p>662,1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7.002-8-4-09.4-G69J21017320003</text:p>
          </table:table-cell>
          <table:table-cell office:value-type="string" calcext:value-type="string">
            <text:p>U.04.02.U.2.02.01.07.002 - Postazioni di lavoro</text:p>
          </table:table-cell>
          <table:table-cell office:value-type="string" calcext:value-type="string">
            <text:p>U.2.02.01.07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2101732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000" calcext:value-type="float">
            <text:p>5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1.3-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3834.84" calcext:value-type="float">
            <text:p>73.834,8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1.3-G67G20000010002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G20000010002</text:p>
          </table:table-cell>
          <table:table-cell table:style-name="ce3" office:value-type="float" office:value="5359.16" calcext:value-type="float">
            <text:p>5.359,1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359.16" calcext:value-type="float">
            <text:p>5.359,1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22923.65" calcext:value-type="float">
            <text:p>22.923,65</text:p>
          </table:table-cell>
          <table:table-cell table:style-name="ce3" office:value-type="float" office:value="538816.91" calcext:value-type="float">
            <text:p>538.816,9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D32C1500008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32C1500008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342815.85" calcext:value-type="float">
            <text:p>3.342.815,85</text:p>
          </table:table-cell>
          <table:table-cell table:style-name="ce3" office:value-type="float" office:value="300406.58" calcext:value-type="float">
            <text:p>300.406,5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21B2100213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1B2100213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9431.08" calcext:value-type="float">
            <text:p>79.431,0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29E19000050003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9E1900005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506.56" calcext:value-type="float">
            <text:p>7.506,56</text:p>
          </table:table-cell>
          <table:table-cell table:style-name="ce3" office:value-type="float" office:value="39144.66" calcext:value-type="float">
            <text:p>39.144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42B1700356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2B17003560001</text:p>
          </table:table-cell>
          <table:table-cell table:style-name="ce3" office:value-type="float" office:value="51268.61" calcext:value-type="float">
            <text:p>51.268,61</text:p>
          </table:table-cell>
          <table:table-cell table:style-name="ce3" office:value-type="float" office:value="4850" calcext:value-type="float">
            <text:p>4.85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1268.61" calcext:value-type="float">
            <text:p>51.268,6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43G20000670006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3G20000670006</text:p>
          </table:table-cell>
          <table:table-cell table:style-name="ce3" office:value-type="float" office:value="178261.02" calcext:value-type="float">
            <text:p>178.261,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50.03" calcext:value-type="float">
            <text:p>4.050,03</text:p>
          </table:table-cell>
          <table:table-cell table:style-name="ce3" office:value-type="float" office:value="178261.02" calcext:value-type="float">
            <text:p>178.261,0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52B1700164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2B17001640001</text:p>
          </table:table-cell>
          <table:table-cell table:style-name="ce3" office:value-type="float" office:value="8655.05" calcext:value-type="float">
            <text:p>8.655,05</text:p>
          </table:table-cell>
          <table:table-cell table:style-name="ce3" office:value-type="float" office:value="1158.81" calcext:value-type="float">
            <text:p>1.158,81</text:p>
          </table:table-cell>
          <table:table-cell table:style-name="ce3" office:value-type="float" office:value="1149.77" calcext:value-type="float">
            <text:p>1.149,77</text:p>
          </table:table-cell>
          <table:table-cell table:style-name="ce3" office:value-type="float" office:value="8655.05" calcext:value-type="float">
            <text:p>8.655,0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52B1700166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2B1700166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86.98" calcext:value-type="float">
            <text:p>1.286,9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55B19000310004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5B19000310004</text:p>
          </table:table-cell>
          <table:table-cell table:style-name="ce3" office:value-type="float" office:value="301126.13" calcext:value-type="float">
            <text:p>301.126,13</text:p>
          </table:table-cell>
          <table:table-cell table:style-name="ce3" office:value-type="float" office:value="20372.15" calcext:value-type="float">
            <text:p>20.372,1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1126.13" calcext:value-type="float">
            <text:p>301.126,1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B1700387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87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214.65" calcext:value-type="float">
            <text:p>4.214,6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B1700388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880001</text:p>
          </table:table-cell>
          <table:table-cell table:style-name="ce3" office:value-type="float" office:value="6185.4" calcext:value-type="float">
            <text:p>6.185,4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185.4" calcext:value-type="float">
            <text:p>6.185,4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B1700389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89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449.88" calcext:value-type="float">
            <text:p>8.449,8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B1700390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0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893.99" calcext:value-type="float">
            <text:p>9.893,9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B1700391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1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984.15" calcext:value-type="float">
            <text:p>24.984,1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B1700392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20001</text:p>
          </table:table-cell>
          <table:table-cell table:style-name="ce3" office:value-type="float" office:value="47095.74" calcext:value-type="float">
            <text:p>47.095,74</text:p>
          </table:table-cell>
          <table:table-cell table:style-name="ce3" office:value-type="float" office:value="1108.14" calcext:value-type="float">
            <text:p>1.108,14</text:p>
          </table:table-cell>
          <table:table-cell table:style-name="ce3" office:value-type="float" office:value="5369.22" calcext:value-type="float">
            <text:p>5.369,22</text:p>
          </table:table-cell>
          <table:table-cell table:style-name="ce3" office:value-type="float" office:value="47095.74" calcext:value-type="float">
            <text:p>47.095,7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B1700393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30001</text:p>
          </table:table-cell>
          <table:table-cell table:style-name="ce3" office:value-type="float" office:value="32915.36" calcext:value-type="float">
            <text:p>32.915,3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2915.36" calcext:value-type="float">
            <text:p>32.915,3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B1700394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4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34.4" calcext:value-type="float">
            <text:p>634,4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B1700395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50001</text:p>
          </table:table-cell>
          <table:table-cell table:style-name="ce3" office:value-type="float" office:value="7358.06" calcext:value-type="float">
            <text:p>7.358,06</text:p>
          </table:table-cell>
          <table:table-cell table:style-name="ce3" office:value-type="float" office:value="2024.19" calcext:value-type="float">
            <text:p>2.024,19</text:p>
          </table:table-cell>
          <table:table-cell table:style-name="ce3" office:value-type="float" office:value="2786.76" calcext:value-type="float">
            <text:p>2.786,76</text:p>
          </table:table-cell>
          <table:table-cell table:style-name="ce3" office:value-type="float" office:value="7358.06" calcext:value-type="float">
            <text:p>7.358,0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B1700398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7003980001</text:p>
          </table:table-cell>
          <table:table-cell table:style-name="ce3" office:value-type="float" office:value="17098.13" calcext:value-type="float">
            <text:p>17.098,13</text:p>
          </table:table-cell>
          <table:table-cell table:style-name="ce3" office:value-type="float" office:value="27138.66" calcext:value-type="float">
            <text:p>27.138,6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098.13" calcext:value-type="float">
            <text:p>17.098,1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E20000110004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E200001100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87018.23" calcext:value-type="float">
            <text:p>587.018,2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2F17000010003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F1700001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11.68" calcext:value-type="float">
            <text:p>7.011,6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69H18000240003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H18000240003</text:p>
          </table:table-cell>
          <table:table-cell table:style-name="ce3" office:value-type="float" office:value="127743.51" calcext:value-type="float">
            <text:p>127.743,51</text:p>
          </table:table-cell>
          <table:table-cell table:style-name="ce3" office:value-type="float" office:value="850645.06" calcext:value-type="float">
            <text:p>850.645,0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7743.51" calcext:value-type="float">
            <text:p>127.743,5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83G20000420006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83G20000420006</text:p>
          </table:table-cell>
          <table:table-cell table:style-name="ce3" office:value-type="float" office:value="126372.24" calcext:value-type="float">
            <text:p>126.372,2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6372.24" calcext:value-type="float">
            <text:p>126.372,2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1-G93G20000600006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93G20000600006</text:p>
          </table:table-cell>
          <table:table-cell table:style-name="ce3" office:value-type="float" office:value="170993.03" calcext:value-type="float">
            <text:p>170.993,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70993.03" calcext:value-type="float">
            <text:p>170.993,0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1.09.003-8-4-09.2-G22E20000010001</text:p>
          </table:table-cell>
          <table:table-cell office:value-type="string" calcext:value-type="string">
            <text:p>U.04.02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2E2000001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5005" calcext:value-type="float">
            <text:p>325.00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2.01.002-8-4-09.2-</text:p>
          </table:table-cell>
          <table:table-cell office:value-type="string" calcext:value-type="string">
            <text:p>U.04.02.U.2.02.02.01.002 - Terreni edificabili</text:p>
          </table:table-cell>
          <table:table-cell office:value-type="string" calcext:value-type="string">
            <text:p>U.2.02.02.01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416.5" calcext:value-type="float">
            <text:p>7.416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2.01.999-8-4-09.2-</text:p>
          </table:table-cell>
          <table:table-cell office:value-type="string" calcext:value-type="string">
            <text:p>U.04.02.U.2.02.02.01.999 - Altri terreni n.a.c.</text:p>
          </table:table-cell>
          <table:table-cell office:value-type="string" calcext:value-type="string">
            <text:p>U.2.02.02.0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92583.5" calcext:value-type="float">
            <text:p>1.092.583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3.05.001-8-4-09.1-G54I19000050004</text:p>
          </table:table-cell>
          <table:table-cell office:value-type="string" calcext:value-type="string">
            <text:p>U.04.02.U.2.02.03.05.001 - Incarichi professionali per la realizzazione di investimenti</text:p>
          </table:table-cell>
          <table:table-cell office:value-type="string" calcext:value-type="string">
            <text:p>U.2.02.03.05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4I19000050004</text:p>
          </table:table-cell>
          <table:table-cell table:style-name="ce3" office:value-type="float" office:value="13520.29" calcext:value-type="float">
            <text:p>13.520,29</text:p>
          </table:table-cell>
          <table:table-cell table:style-name="ce3" office:value-type="float" office:value="25382.49" calcext:value-type="float">
            <text:p>25.382,4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520.29" calcext:value-type="float">
            <text:p>13.520,2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2.U.2.02.03.05.001-8-4-09.1-G64I19000030004</text:p>
          </table:table-cell>
          <table:table-cell office:value-type="string" calcext:value-type="string">
            <text:p>U.04.02.U.2.02.03.05.001 - Incarichi professionali per la realizzazione di investimenti</text:p>
          </table:table-cell>
          <table:table-cell office:value-type="string" calcext:value-type="string">
            <text:p>U.2.02.03.05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4I190000300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1368.28" calcext:value-type="float">
            <text:p>61.368,2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1.01.01.002-8-3-09.3-</text:p>
          </table:table-cell>
          <table:table-cell office:value-type="string" calcext:value-type="string">
            <text:p>U.04.05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32968.91" calcext:value-type="float">
            <text:p>232.968,9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2968.91" calcext:value-type="float">
            <text:p>232.968,9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1.02.01.001-8-3-09.3-</text:p>
          </table:table-cell>
          <table:table-cell office:value-type="string" calcext:value-type="string">
            <text:p>U.04.05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9447.24" calcext:value-type="float">
            <text:p>69.447,2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9447.24" calcext:value-type="float">
            <text:p>69.447,2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2.01.01.001-8-3-09.3-</text:p>
          </table:table-cell>
          <table:table-cell office:value-type="string" calcext:value-type="string">
            <text:p>U.04.05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7265.19" calcext:value-type="float">
            <text:p>17.265,1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7265.19" calcext:value-type="float">
            <text:p>17.265,1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1.02.999-8-3-09.3-</text:p>
          </table:table-cell>
          <table:table-cell office:value-type="string" calcext:value-type="string">
            <text:p>U.04.05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63.6" calcext:value-type="float">
            <text:p>463,6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5.001-8-3-09.3-</text:p>
          </table:table-cell>
          <table:table-cell office:value-type="string" calcext:value-type="string">
            <text:p>U.04.05.U.1.03.02.05.001 - Telefonia fissa</text:p>
          </table:table-cell>
          <table:table-cell office:value-type="string" calcext:value-type="string">
            <text:p>U.1.03.02.05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8453.69" calcext:value-type="float">
            <text:p>58.453,6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497.57" calcext:value-type="float">
            <text:p>10.497,57</text:p>
          </table:table-cell>
          <table:table-cell table:style-name="ce3" office:value-type="float" office:value="29416.07" calcext:value-type="float">
            <text:p>29.416,0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5.002-8-3-09.3-</text:p>
          </table:table-cell>
          <table:table-cell office:value-type="string" calcext:value-type="string">
            <text:p>U.04.05.U.1.03.02.05.002 - Telefonia mobile</text:p>
          </table:table-cell>
          <table:table-cell office:value-type="string" calcext:value-type="string">
            <text:p>U.1.03.02.05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78" calcext:value-type="float">
            <text:p>1.878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2.34" calcext:value-type="float">
            <text:p>132,34</text:p>
          </table:table-cell>
          <table:table-cell table:style-name="ce3" office:value-type="float" office:value="296.35" calcext:value-type="float">
            <text:p>296,3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5.004-8-3-09.3-</text:p>
          </table:table-cell>
          <table:table-cell office:value-type="string" calcext:value-type="string">
            <text:p>U.04.05.U.1.03.02.05.004 - Energia elettrica</text:p>
          </table:table-cell>
          <table:table-cell office:value-type="string" calcext:value-type="string">
            <text:p>U.1.03.02.05.0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45000" calcext:value-type="float">
            <text:p>54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2435.06" calcext:value-type="float">
            <text:p>102.435,06</text:p>
          </table:table-cell>
          <table:table-cell table:style-name="ce3" office:value-type="float" office:value="380271.88" calcext:value-type="float">
            <text:p>380.271,8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5.005-8-3-09.3-</text:p>
          </table:table-cell>
          <table:table-cell office:value-type="string" calcext:value-type="string">
            <text:p>U.04.05.U.1.03.02.05.005 - Acqua</text:p>
          </table:table-cell>
          <table:table-cell office:value-type="string" calcext:value-type="string">
            <text:p>U.1.03.02.05.0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0288.98" calcext:value-type="float">
            <text:p>140.288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137.24" calcext:value-type="float">
            <text:p>11.137,24</text:p>
          </table:table-cell>
          <table:table-cell table:style-name="ce3" office:value-type="float" office:value="133142.62" calcext:value-type="float">
            <text:p>133.142,6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5.006-8-3-09.3-</text:p>
          </table:table-cell>
          <table:table-cell office:value-type="string" calcext:value-type="string">
            <text:p>U.04.05.U.1.03.02.05.006 - Gas</text:p>
          </table:table-cell>
          <table:table-cell office:value-type="string" calcext:value-type="string">
            <text:p>U.1.03.02.05.00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99967.55" calcext:value-type="float">
            <text:p>1.699.967,5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52751.8" calcext:value-type="float">
            <text:p>1.252.751,80</text:p>
          </table:table-cell>
          <table:table-cell table:style-name="ce3" office:value-type="float" office:value="21468.8" calcext:value-type="float">
            <text:p>21.468,8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5.999-8-3-09.3-</text:p>
          </table:table-cell>
          <table:table-cell office:value-type="string" calcext:value-type="string">
            <text:p>U.04.05.U.1.03.02.05.999 - Utenze e canoni per altri servizi n.a.c.</text:p>
          </table:table-cell>
          <table:table-cell office:value-type="string" calcext:value-type="string">
            <text:p>U.1.03.02.05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940.88" calcext:value-type="float">
            <text:p>3.940,8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60.48" calcext:value-type="float">
            <text:p>1.360,48</text:p>
          </table:table-cell>
          <table:table-cell table:style-name="ce3" office:value-type="float" office:value="2572.48" calcext:value-type="float">
            <text:p>2.572,4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7.001-8-3-09.3-</text:p>
          </table:table-cell>
          <table:table-cell office:value-type="string" calcext:value-type="string">
            <text:p>U.04.05.U.1.03.02.07.001 - Locazione di beni immobili</text:p>
          </table:table-cell>
          <table:table-cell office:value-type="string" calcext:value-type="string">
            <text:p>U.1.03.02.07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6274.48" calcext:value-type="float">
            <text:p>126.274,4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4571.36" calcext:value-type="float">
            <text:p>124.571,3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7.001-8-4-09.3-</text:p>
          </table:table-cell>
          <table:table-cell office:value-type="string" calcext:value-type="string">
            <text:p>U.04.05.U.1.03.02.07.001 - Locazione di beni immobili</text:p>
          </table:table-cell>
          <table:table-cell office:value-type="string" calcext:value-type="string">
            <text:p>U.1.03.02.07.00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90554.02" calcext:value-type="float">
            <text:p>90.554,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202.8" calcext:value-type="float">
            <text:p>14.202,80</text:p>
          </table:table-cell>
          <table:table-cell table:style-name="ce3" office:value-type="float" office:value="90554.02" calcext:value-type="float">
            <text:p>90.554,0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7.008-8-3-09.3-</text:p>
          </table:table-cell>
          <table:table-cell office:value-type="string" calcext:value-type="string">
            <text:p>U.04.05.U.1.03.02.07.008 - Noleggi di impianti e macchinari</text:p>
          </table:table-cell>
          <table:table-cell office:value-type="string" calcext:value-type="string">
            <text:p>U.1.03.02.07.0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00" calcext:value-type="float">
            <text:p>5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3.84" calcext:value-type="float">
            <text:p>313,84</text:p>
          </table:table-cell>
          <table:table-cell table:style-name="ce3" office:value-type="float" office:value="2689.57" calcext:value-type="float">
            <text:p>2.689,5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9.008-8-3-09.3-</text:p>
          </table:table-cell>
          <table:table-cell office:value-type="string" calcext:value-type="string">
            <text:p>U.04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78982.93" calcext:value-type="float">
            <text:p>878.982,9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35390.73" calcext:value-type="float">
            <text:p>535.390,73</text:p>
          </table:table-cell>
          <table:table-cell table:style-name="ce3" office:value-type="float" office:value="546417.8" calcext:value-type="float">
            <text:p>546.417,8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9.008-8-3-09.3-G54I19000050004</text:p>
          </table:table-cell>
          <table:table-cell office:value-type="string" calcext:value-type="string">
            <text:p>U.04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54I1900005000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88.94" calcext:value-type="float">
            <text:p>2.788,9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9.008-8-3-09.3-G64I19000030004</text:p>
          </table:table-cell>
          <table:table-cell office:value-type="string" calcext:value-type="string">
            <text:p>U.04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4I1900003000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05.14" calcext:value-type="float">
            <text:p>1.605,1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09.008-8-3-09.3-G67G20000010002</text:p>
          </table:table-cell>
          <table:table-cell office:value-type="string" calcext:value-type="string">
            <text:p>U.04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G20000010002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1.999-8-4-04.1-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36200" calcext:value-type="float">
            <text:p>36.200,00</text:p>
          </table:table-cell>
          <table:table-cell table:style-name="ce3" office:value-type="float" office:value="3880" calcext:value-type="float">
            <text:p>3.880,00</text:p>
          </table:table-cell>
          <table:table-cell table:style-name="ce3" office:value-type="float" office:value="20680" calcext:value-type="float">
            <text:p>20.680,00</text:p>
          </table:table-cell>
          <table:table-cell table:style-name="ce3" office:value-type="float" office:value="27800" calcext:value-type="float">
            <text:p>27.8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1.999-8-4-09.3-G48E1800017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8E1800017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0" calcext:value-type="float">
            <text:p>3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1.999-8-4-09.3-G63H1900054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3H1900054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29.14" calcext:value-type="float">
            <text:p>3.029,1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1.999-8-4-09.3-G63H1900056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3H1900056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658.36" calcext:value-type="float">
            <text:p>4.658,3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1.999-8-4-09.3-G63H19000570001</text:p>
          </table:table-cell>
          <table:table-cell office:value-type="string" calcext:value-type="string">
            <text:p>U.04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3H190005700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361.09" calcext:value-type="float">
            <text:p>26.361,0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3.999-8-3-09.3-</text:p>
          </table:table-cell>
          <table:table-cell office:value-type="string" calcext:value-type="string">
            <text:p>U.04.05.U.1.03.02.13.999 - Altri servizi ausiliari n.a.c.</text:p>
          </table:table-cell>
          <table:table-cell office:value-type="string" calcext:value-type="string">
            <text:p>U.1.03.02.13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14.28" calcext:value-type="float">
            <text:p>814,2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19.011-8-3-09.3-</text:p>
          </table:table-cell>
          <table:table-cell office:value-type="string" calcext:value-type="string">
            <text:p>U.04.05.U.1.03.02.19.011 - Processi trasversali alle classi di servizio</text:p>
          </table:table-cell>
          <table:table-cell office:value-type="string" calcext:value-type="string">
            <text:p>U.1.03.02.19.0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1.93" calcext:value-type="float">
            <text:p>61,9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99.999-8-3-09.3-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4030.41" calcext:value-type="float">
            <text:p>54.030,4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601.03" calcext:value-type="float">
            <text:p>50.601,03</text:p>
          </table:table-cell>
          <table:table-cell table:style-name="ce3" office:value-type="float" office:value="26926.1" calcext:value-type="float">
            <text:p>26.926,1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99.999-8-3-09.3-G54I19000050004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54I19000050004</text:p>
          </table:table-cell>
          <table:table-cell table:style-name="ce3" office:value-type="float" office:value="2800" calcext:value-type="float">
            <text:p>2.8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00" calcext:value-type="float">
            <text:p>2.8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99.999-8-3-09.3-G62E20000110004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2E20000110004</text:p>
          </table:table-cell>
          <table:table-cell table:style-name="ce3" office:value-type="float" office:value="5847.06" calcext:value-type="float">
            <text:p>5.847,0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847.06" calcext:value-type="float">
            <text:p>5.847,0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99.999-8-3-09.3-G63H19000540001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3H19000540001</text:p>
          </table:table-cell>
          <table:table-cell table:style-name="ce3" office:value-type="float" office:value="4497.41" calcext:value-type="float">
            <text:p>4.497,41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99.999-8-3-09.3-G64I19000030004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4I19000030004</text:p>
          </table:table-cell>
          <table:table-cell table:style-name="ce3" office:value-type="float" office:value="2800" calcext:value-type="float">
            <text:p>2.8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00" calcext:value-type="float">
            <text:p>2.8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99.999-8-3-09.3-G69E20000020001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9E20000020001</text:p>
          </table:table-cell>
          <table:table-cell table:style-name="ce3" office:value-type="float" office:value="1894.26" calcext:value-type="float">
            <text:p>1.894,2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94.26" calcext:value-type="float">
            <text:p>1.894,2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99.999-8-4-04.1-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666.67" calcext:value-type="float">
            <text:p>6.666,67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99.999-8-4-09.3-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226.43" calcext:value-type="float">
            <text:p>226,4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6.43" calcext:value-type="float">
            <text:p>226,4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3.02.99.999-8-4-09.3-G69E20000020001</text:p>
          </table:table-cell>
          <table:table-cell office:value-type="string" calcext:value-type="string">
            <text:p>U.04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E20000020001</text:p>
          </table:table-cell>
          <table:table-cell table:style-name="ce3" office:value-type="float" office:value="78317.52" calcext:value-type="float">
            <text:p>78.317,5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959.86" calcext:value-type="float">
            <text:p>2.959,8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4.01.01.002-8-3-09.3-</text:p>
          </table:table-cell>
          <table:table-cell office:value-type="string" calcext:value-type="string">
            <text:p>U.04.05.U.1.04.01.01.002 - Trasferimenti correnti a Ministero dell'Istruzione - Istituzioni scolastiche</text:p>
          </table:table-cell>
          <table:table-cell office:value-type="string" calcext:value-type="string">
            <text:p>U.1.04.01.01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0000" calcext:value-type="float">
            <text:p>13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table:style-name="ce3" office:value-type="float" office:value="130000" calcext:value-type="float">
            <text:p>130.0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4.01.02.003-8-3-09.3-</text:p>
          </table:table-cell>
          <table:table-cell office:value-type="string" calcext:value-type="string">
            <text:p>U.04.05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0547.02" calcext:value-type="float">
            <text:p>70.547,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0547.02" calcext:value-type="float">
            <text:p>70.547,0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4.01.02.004-8-3-09.1-</text:p>
          </table:table-cell>
          <table:table-cell office:value-type="string" calcext:value-type="string">
            <text:p>U.04.05.U.1.04.01.02.004 - Trasferimenti correnti a CittÃ  metropolitane e Roma capitale</text:p>
          </table:table-cell>
          <table:table-cell office:value-type="string" calcext:value-type="string">
            <text:p>U.1.04.01.02.0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223.5" calcext:value-type="float">
            <text:p>11.223,5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4.01.02.008-8-4-04.1-</text:p>
          </table:table-cell>
          <table:table-cell office:value-type="string" calcext:value-type="string">
            <text:p>U.04.05.U.1.04.01.02.008 - Trasferimenti correnti a UniversitÃ </text:p>
          </table:table-cell>
          <table:table-cell office:value-type="string" calcext:value-type="string">
            <text:p>U.1.04.01.02.008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7.02.01.002-8-3-09.3-</text:p>
          </table:table-cell>
          <table:table-cell office:value-type="string" calcext:value-type="string">
            <text:p>U.04.05.U.1.07.02.01.002 - Interessi passivi su titoli obbligazionari a medio-lungo termine a tasso variabile - valuta domestica</text:p>
          </table:table-cell>
          <table:table-cell office:value-type="string" calcext:value-type="string">
            <text:p>U.1.07.02.01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1951" calcext:value-type="float">
            <text:p>21.951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1951" calcext:value-type="float">
            <text:p>21.951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7.05.04.003-8-3-09.3-</text:p>
          </table:table-cell>
          <table:table-cell office:value-type="string" calcext:value-type="string">
            <text:p>U.04.05.U.1.07.05.04.003 - 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600.84" calcext:value-type="float">
            <text:p>8.600,8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600.84" calcext:value-type="float">
            <text:p>8.600,8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7.05.04.004-8-3-09.3-</text:p>
          </table:table-cell>
          <table:table-cell office:value-type="string" calcext:value-type="string">
            <text:p>U.04.05.U.1.07.05.04.004 - Interessi passivi a Cassa Depositi e Prestiti - Gestione Tesoro su mutui e altri finanziamenti a medio lungo termine</text:p>
          </table:table-cell>
          <table:table-cell office:value-type="string" calcext:value-type="string">
            <text:p>U.1.07.05.04.00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3369.75" calcext:value-type="float">
            <text:p>33.369,7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3369.75" calcext:value-type="float">
            <text:p>33.369,7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1.07.05.04.999-8-3-09.3-</text:p>
          </table:table-cell>
          <table:table-cell office:value-type="string" calcext:value-type="string">
            <text:p>U.04.05.U.1.07.05.04.999 - Interessi passivi a altre imprese su finanziamenti a medio lungo termine</text:p>
          </table:table-cell>
          <table:table-cell office:value-type="string" calcext:value-type="string">
            <text:p>U.1.07.05.04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.41" calcext:value-type="float">
            <text:p>9,4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.41" calcext:value-type="float">
            <text:p>9,4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1.09.003-8-4-09.2-G22E20000001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2E20000001001</text:p>
          </table:table-cell>
          <table:table-cell table:style-name="ce3" office:value-type="float" office:value="375" calcext:value-type="float">
            <text:p>375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1.09.003-8-4-09.2-G22E20000010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2E20000010001</text:p>
          </table:table-cell>
          <table:table-cell table:style-name="ce3" office:value-type="float" office:value="39804.22" calcext:value-type="float">
            <text:p>39.804,2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858.36" calcext:value-type="float">
            <text:p>27.858,3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1.09.003-8-4-09.2-G23H19000410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3H19000410001</text:p>
          </table:table-cell>
          <table:table-cell table:style-name="ce3" office:value-type="float" office:value="41710.47" calcext:value-type="float">
            <text:p>41.710,4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1710.47" calcext:value-type="float">
            <text:p>41.710,4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1.09.003-8-4-09.2-G27B20002940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7B20002940001</text:p>
          </table:table-cell>
          <table:table-cell table:style-name="ce3" office:value-type="float" office:value="10918.73" calcext:value-type="float">
            <text:p>10.918,7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918.73" calcext:value-type="float">
            <text:p>10.918,7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1.09.003-8-4-09.2-G28E18000290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8E18000290001</text:p>
          </table:table-cell>
          <table:table-cell table:style-name="ce3" office:value-type="float" office:value="41271.47" calcext:value-type="float">
            <text:p>41.271,4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76" calcext:value-type="float">
            <text:p>976,00</text:p>
          </table:table-cell>
          <table:table-cell table:style-name="ce3" office:value-type="float" office:value="41271.47" calcext:value-type="float">
            <text:p>41.271,4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1.09.003-8-4-09.2-G43H19001100003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3H19001100003</text:p>
          </table:table-cell>
          <table:table-cell table:style-name="ce3" office:value-type="float" office:value="741966.66" calcext:value-type="float">
            <text:p>741.966,66</text:p>
          </table:table-cell>
          <table:table-cell table:style-name="ce3" office:value-type="float" office:value="239690.38" calcext:value-type="float">
            <text:p>239.690,3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33294.24" calcext:value-type="float">
            <text:p>733.294,2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1.09.003-8-4-09.2-G48E18000170001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8E18000170001</text:p>
          </table:table-cell>
          <table:table-cell table:style-name="ce3" office:value-type="float" office:value="41835.14" calcext:value-type="float">
            <text:p>41.835,1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1835.14" calcext:value-type="float">
            <text:p>41.835,1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1.09.003-8-4-09.2-G84H17000120003</text:p>
          </table:table-cell>
          <table:table-cell office:value-type="string" calcext:value-type="string">
            <text:p>U.04.05.U.2.02.01.09.003 - Fabbricati ad uso scolastico</text:p>
          </table:table-cell>
          <table:table-cell office:value-type="string" calcext:value-type="string">
            <text:p>U.2.02.01.09.0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84H1700012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58.18" calcext:value-type="float">
            <text:p>758,1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2.02.01.999-8-4-09.2-</text:p>
          </table:table-cell>
          <table:table-cell office:value-type="string" calcext:value-type="string">
            <text:p>U.04.05.U.2.02.02.01.999 - Altri terreni n.a.c.</text:p>
          </table:table-cell>
          <table:table-cell office:value-type="string" calcext:value-type="string">
            <text:p>U.2.02.02.01.99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4.05.U.2.03.01.01.002-8-4-06.3-</text:p>
          </table:table-cell>
          <table:table-cell office:value-type="string" calcext:value-type="string">
            <text:p>U.04.05.U.2.03.01.01.002 - Contributi agli investimenti a Ministero dell'Istruzione - Istituzioni scolastiche</text:p>
          </table:table-cell>
          <table:table-cell office:value-type="string" calcext:value-type="string">
            <text:p>U.2.03.01.01.0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6500" calcext:value-type="float">
            <text:p>66.500,00</text:p>
          </table:table-cell>
          <table:table-cell table:style-name="ce3" office:value-type="float" office:value="6533.14" calcext:value-type="float">
            <text:p>6.533,1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6500" calcext:value-type="float">
            <text:p>66.5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1.U.1.03.02.99.999-8-3-08.2-</text:p>
          </table:table-cell>
          <table:table-cell office:value-type="string" calcext:value-type="string">
            <text:p>U.05.01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999.98" calcext:value-type="float">
            <text:p>5.999,9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999.98" calcext:value-type="float">
            <text:p>5.999,9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1.01.02.999-8-3-08.2-</text:p>
          </table:table-cell>
          <table:table-cell office:value-type="string" calcext:value-type="string">
            <text:p>U.05.02.U.1.01.01.02.999 - Altre spese per il personale n.a.c.</text:p>
          </table:table-cell>
          <table:table-cell office:value-type="string" calcext:value-type="string">
            <text:p>U.1.01.01.02.9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6580.33" calcext:value-type="float">
            <text:p>66.580,3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6580.33" calcext:value-type="float">
            <text:p>66.580,3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1.02.01.001-8-3-08.2-</text:p>
          </table:table-cell>
          <table:table-cell office:value-type="string" calcext:value-type="string">
            <text:p>U.05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9224.37" calcext:value-type="float">
            <text:p>19.224,3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9.48" calcext:value-type="float">
            <text:p>329,48</text:p>
          </table:table-cell>
          <table:table-cell table:style-name="ce3" office:value-type="float" office:value="17531.87" calcext:value-type="float">
            <text:p>17.531,8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2.01.01.001-8-3-08.2-</text:p>
          </table:table-cell>
          <table:table-cell office:value-type="string" calcext:value-type="string">
            <text:p>U.05.02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819.05" calcext:value-type="float">
            <text:p>6.819,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459.23" calcext:value-type="float">
            <text:p>5.459,2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1.01.002-8-3-08.2-</text:p>
          </table:table-cell>
          <table:table-cell office:value-type="string" calcext:value-type="string">
            <text:p>U.05.02.U.1.03.01.01.002 - Pubblicazioni</text:p>
          </table:table-cell>
          <table:table-cell office:value-type="string" calcext:value-type="string">
            <text:p>U.1.03.01.01.002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50" calcext:value-type="float">
            <text:p>35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50" calcext:value-type="float">
            <text:p>35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13.001-8-3-08.2-</text:p>
          </table:table-cell>
          <table:table-cell office:value-type="string" calcext:value-type="string">
            <text:p>U.05.02.U.1.03.02.13.001 - Servizi di sorveglianza, custodia e accoglienza</text:p>
          </table:table-cell>
          <table:table-cell office:value-type="string" calcext:value-type="string">
            <text:p>U.1.03.02.13.0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464" calcext:value-type="float">
            <text:p>3.464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464" calcext:value-type="float">
            <text:p>3.464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16.999-8-3-08.2-</text:p>
          </table:table-cell>
          <table:table-cell office:value-type="string" calcext:value-type="string">
            <text:p>U.05.02.U.1.03.02.16.999 - Altre spese per servizi amministrativi</text:p>
          </table:table-cell>
          <table:table-cell office:value-type="string" calcext:value-type="string">
            <text:p>U.1.03.02.16.9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99.013-8-3-08.2-</text:p>
          </table:table-cell>
          <table:table-cell office:value-type="string" calcext:value-type="string">
            <text:p>U.05.02.U.1.03.02.99.013 - Comunicazione WEB</text:p>
          </table:table-cell>
          <table:table-cell office:value-type="string" calcext:value-type="string">
            <text:p>U.1.03.02.99.01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995.8" calcext:value-type="float">
            <text:p>1.995,8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3.02.99.999-8-3-08.2-</text:p>
          </table:table-cell>
          <table:table-cell office:value-type="string" calcext:value-type="string">
            <text:p>U.05.02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855" calcext:value-type="float">
            <text:p>4.85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855" calcext:value-type="float">
            <text:p>4.85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4.01.02.003-8-3-08.2-</text:p>
          </table:table-cell>
          <table:table-cell office:value-type="string" calcext:value-type="string">
            <text:p>U.05.02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000" calcext:value-type="float">
            <text:p>18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000" calcext:value-type="float">
            <text:p>18.0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5.02.U.1.04.04.01.001-8-3-08.2-</text:p>
          </table:table-cell>
          <table:table-cell office:value-type="string" calcext:value-type="string">
            <text:p>U.05.02.U.1.04.04.01.001 - Trasferimenti correnti a Istituzioni Sociali Private</text:p>
          </table:table-cell>
          <table:table-cell office:value-type="string" calcext:value-type="string">
            <text:p>U.1.04.04.01.0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8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4861.6" calcext:value-type="float">
            <text:p>64.861,6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57883.2" calcext:value-type="float">
            <text:p>57.883,2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4.01.02.003-8-3-08.1-</text:p>
          </table:table-cell>
          <table:table-cell office:value-type="string" calcext:value-type="string">
            <text:p>U.06.01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6.01.U.1.04.01.02.999-8-3-08.1-</text:p>
          </table:table-cell>
          <table:table-cell office:value-type="string" calcext:value-type="string">
            <text:p>U.06.01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1.01.01.002-8-3-04.7-</text:p>
          </table:table-cell>
          <table:table-cell office:value-type="string" calcext:value-type="string">
            <text:p>U.07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3012.39" calcext:value-type="float">
            <text:p>183.012,3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2.21" calcext:value-type="float">
            <text:p>262,21</text:p>
          </table:table-cell>
          <table:table-cell table:style-name="ce3" office:value-type="float" office:value="183012.39" calcext:value-type="float">
            <text:p>183.012,3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1.02.01.001-8-3-04.7-</text:p>
          </table:table-cell>
          <table:table-cell office:value-type="string" calcext:value-type="string">
            <text:p>U.07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9555.31" calcext:value-type="float">
            <text:p>49.555,3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94.1" calcext:value-type="float">
            <text:p>1.194,10</text:p>
          </table:table-cell>
          <table:table-cell table:style-name="ce3" office:value-type="float" office:value="48901.79" calcext:value-type="float">
            <text:p>48.901,7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2.01.01.001-8-3-04.7-</text:p>
          </table:table-cell>
          <table:table-cell office:value-type="string" calcext:value-type="string">
            <text:p>U.07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539.17" calcext:value-type="float">
            <text:p>15.539,17</text:p>
          </table:table-cell>
          <table:table-cell table:style-name="ce3" office:value-type="float" office:value="2269.05" calcext:value-type="float">
            <text:p>2.269,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5539.17" calcext:value-type="float">
            <text:p>15.539,1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2.11.999-8-4-04.7-</text:p>
          </table:table-cell>
          <table:table-cell office:value-type="string" calcext:value-type="string">
            <text:p>U.07.01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984.7" calcext:value-type="float">
            <text:p>36.984,7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3.02.19.001-8-3-04.7-</text:p>
          </table:table-cell>
          <table:table-cell office:value-type="string" calcext:value-type="string">
            <text:p>U.07.01.U.1.03.02.19.001 - Gestione e manutenzione applicazioni</text:p>
          </table:table-cell>
          <table:table-cell office:value-type="string" calcext:value-type="string">
            <text:p>U.1.03.02.19.0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03.6" calcext:value-type="float">
            <text:p>2.403,6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693.3" calcext:value-type="float">
            <text:p>11.693,30</text:p>
          </table:table-cell>
          <table:table-cell table:style-name="ce3" office:value-type="float" office:value="2403.6" calcext:value-type="float">
            <text:p>2.403,6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4.01.02.999-8-3-04.7-</text:p>
          </table:table-cell>
          <table:table-cell office:value-type="string" calcext:value-type="string">
            <text:p>U.07.01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000" calcext:value-type="float">
            <text:p>1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000" calcext:value-type="float">
            <text:p>16.0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1.04.03.02.001-8-3-04.7-</text:p>
          </table:table-cell>
          <table:table-cell office:value-type="string" calcext:value-type="string">
            <text:p>U.07.01.U.1.04.03.02.001 - Trasferimenti correnti a altre imprese partecipate</text:p>
          </table:table-cell>
          <table:table-cell office:value-type="string" calcext:value-type="string">
            <text:p>U.1.04.03.02.0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2.02.01.03.001-8-4-04.7-</text:p>
          </table:table-cell>
          <table:table-cell office:value-type="string" calcext:value-type="string">
            <text:p>U.07.01.U.2.02.01.03.001 - Mobili e arredi per ufficio</text:p>
          </table:table-cell>
          <table:table-cell office:value-type="string" calcext:value-type="string">
            <text:p>U.2.02.01.03.0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918.86" calcext:value-type="float">
            <text:p>3.918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7.01.U.2.02.01.07.002-8-4-04.7-</text:p>
          </table:table-cell>
          <table:table-cell office:value-type="string" calcext:value-type="string">
            <text:p>U.07.01.U.2.02.01.07.002 - Postazioni di lavoro</text:p>
          </table:table-cell>
          <table:table-cell office:value-type="string" calcext:value-type="string">
            <text:p>U.2.02.01.07.00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9996.68" calcext:value-type="float">
            <text:p>9.996,68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1.01.01.002-8-3-06.2-</text:p>
          </table:table-cell>
          <table:table-cell office:value-type="string" calcext:value-type="string">
            <text:p>U.08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4501.55" calcext:value-type="float">
            <text:p>144.501,5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68.75" calcext:value-type="float">
            <text:p>968,75</text:p>
          </table:table-cell>
          <table:table-cell table:style-name="ce3" office:value-type="float" office:value="144501.55" calcext:value-type="float">
            <text:p>144.501,5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1.02.01.001-8-3-06.2-</text:p>
          </table:table-cell>
          <table:table-cell office:value-type="string" calcext:value-type="string">
            <text:p>U.08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2986.83" calcext:value-type="float">
            <text:p>42.986,8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8" calcext:value-type="float">
            <text:p>128,00</text:p>
          </table:table-cell>
          <table:table-cell table:style-name="ce3" office:value-type="float" office:value="41903.59" calcext:value-type="float">
            <text:p>41.903,5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8.01.U.1.02.01.01.001-8-3-06.2-</text:p>
          </table:table-cell>
          <table:table-cell office:value-type="string" calcext:value-type="string">
            <text:p>U.08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468.17" calcext:value-type="float">
            <text:p>12.468,1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468.17" calcext:value-type="float">
            <text:p>12.468,1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1.01.01.002-8-3-05.3-</text:p>
          </table:table-cell>
          <table:table-cell office:value-type="string" calcext:value-type="string">
            <text:p>U.09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1271.82" calcext:value-type="float">
            <text:p>101.271,8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1271.82" calcext:value-type="float">
            <text:p>101.271,8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1.02.01.001-8-3-05.3-</text:p>
          </table:table-cell>
          <table:table-cell office:value-type="string" calcext:value-type="string">
            <text:p>U.09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9559.49" calcext:value-type="float">
            <text:p>29.559,4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902.66" calcext:value-type="float">
            <text:p>28.902,6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2.01.01.001-8-3-05.3-</text:p>
          </table:table-cell>
          <table:table-cell office:value-type="string" calcext:value-type="string">
            <text:p>U.09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663.21" calcext:value-type="float">
            <text:p>8.663,2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663.21" calcext:value-type="float">
            <text:p>8.663,2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3.02.09.012-8-3-05.3-</text:p>
          </table:table-cell>
          <table:table-cell office:value-type="string" calcext:value-type="string">
            <text:p>U.09.01.U.1.03.02.09.012 - Manutenzione ordinaria e riparazioni di terreni e beni materiali non prodotti</text:p>
          </table:table-cell>
          <table:table-cell office:value-type="string" calcext:value-type="string">
            <text:p>U.1.03.02.09.01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554.91" calcext:value-type="float">
            <text:p>6.554,9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554.91" calcext:value-type="float">
            <text:p>6.554,9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3.02.99.999-8-3-05.3-</text:p>
          </table:table-cell>
          <table:table-cell office:value-type="string" calcext:value-type="string">
            <text:p>U.09.01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5571.98" calcext:value-type="float">
            <text:p>55.571,9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4384.81" calcext:value-type="float">
            <text:p>44.384,8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4.01.02.003-8-3-05.3-</text:p>
          </table:table-cell>
          <table:table-cell office:value-type="string" calcext:value-type="string">
            <text:p>U.09.01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4.03.99.999-8-3-05.3-</text:p>
          </table:table-cell>
          <table:table-cell office:value-type="string" calcext:value-type="string">
            <text:p>U.09.01.U.1.04.03.99.999 - Trasferimenti correnti a altre imprese</text:p>
          </table:table-cell>
          <table:table-cell office:value-type="string" calcext:value-type="string">
            <text:p>U.1.04.03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1.U.1.07.02.01.002-8-3-05.3-</text:p>
          </table:table-cell>
          <table:table-cell office:value-type="string" calcext:value-type="string">
            <text:p>U.09.01.U.1.07.02.01.002 - Interessi passivi su titoli obbligazionari a medio-lungo termine a tasso variabile - valuta domestica</text:p>
          </table:table-cell>
          <table:table-cell office:value-type="string" calcext:value-type="string">
            <text:p>U.1.07.02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3" calcext:value-type="float">
            <text:p>9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3" calcext:value-type="float">
            <text:p>93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1.01.01.002-8-3-05.1-</text:p>
          </table:table-cell>
          <table:table-cell office:value-type="string" calcext:value-type="string">
            <text:p>U.09.02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77628.76" calcext:value-type="float">
            <text:p>177.628,7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98.08" calcext:value-type="float">
            <text:p>898,08</text:p>
          </table:table-cell>
          <table:table-cell table:style-name="ce3" office:value-type="float" office:value="177628.76" calcext:value-type="float">
            <text:p>177.628,7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1.02.01.001-8-3-05.1-</text:p>
          </table:table-cell>
          <table:table-cell office:value-type="string" calcext:value-type="string">
            <text:p>U.09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1053.34" calcext:value-type="float">
            <text:p>51.053,3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4.78" calcext:value-type="float">
            <text:p>244,78</text:p>
          </table:table-cell>
          <table:table-cell table:style-name="ce3" office:value-type="float" office:value="49898.11" calcext:value-type="float">
            <text:p>49.898,1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2.01.01.001-8-3-05.1-</text:p>
          </table:table-cell>
          <table:table-cell office:value-type="string" calcext:value-type="string">
            <text:p>U.09.02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719.8" calcext:value-type="float">
            <text:p>12.719,8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719.8" calcext:value-type="float">
            <text:p>12.719,8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1.02.002-8-3-05.1-</text:p>
          </table:table-cell>
          <table:table-cell office:value-type="string" calcext:value-type="string">
            <text:p>U.09.02.U.1.03.01.02.002 - Carburanti, combustibili e lubrificanti</text:p>
          </table:table-cell>
          <table:table-cell office:value-type="string" calcext:value-type="string">
            <text:p>U.1.03.01.02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303.8" calcext:value-type="float">
            <text:p>20.303,8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2.U.1.03.02.09.001-8-3-05.1-</text:p>
          </table:table-cell>
          <table:table-cell office:value-type="string" calcext:value-type="string">
            <text:p>U.09.02.U.1.03.02.09.001 - Manutenzione ordinaria e riparazioni di mezzi di trasporto ad uso civile, di sicurezza e ordine pubblico</text:p>
          </table:table-cell>
          <table:table-cell office:value-type="string" calcext:value-type="string">
            <text:p>U.1.03.02.09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9906.49" calcext:value-type="float">
            <text:p>49.906,4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23.54" calcext:value-type="float">
            <text:p>3.223,54</text:p>
          </table:table-cell>
          <table:table-cell table:style-name="ce3" office:value-type="float" office:value="49086.51" calcext:value-type="float">
            <text:p>49.086,5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1.01.01.002-8-3-05.1-</text:p>
          </table:table-cell>
          <table:table-cell office:value-type="string" calcext:value-type="string">
            <text:p>U.09.03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59388.69" calcext:value-type="float">
            <text:p>359.388,6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828.1" calcext:value-type="float">
            <text:p>2.828,10</text:p>
          </table:table-cell>
          <table:table-cell table:style-name="ce3" office:value-type="float" office:value="359388.69" calcext:value-type="float">
            <text:p>359.388,6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1.02.01.001-8-3-05.1-</text:p>
          </table:table-cell>
          <table:table-cell office:value-type="string" calcext:value-type="string">
            <text:p>U.09.03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2078.5" calcext:value-type="float">
            <text:p>102.078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421.16" calcext:value-type="float">
            <text:p>5.421,16</text:p>
          </table:table-cell>
          <table:table-cell table:style-name="ce3" office:value-type="float" office:value="99620.68" calcext:value-type="float">
            <text:p>99.620,6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2.01.01.001-8-3-05.1-</text:p>
          </table:table-cell>
          <table:table-cell office:value-type="string" calcext:value-type="string">
            <text:p>U.09.03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9129.08" calcext:value-type="float">
            <text:p>29.129,0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9129.08" calcext:value-type="float">
            <text:p>29.129,0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3.02.11.999-8-3-05.1-</text:p>
          </table:table-cell>
          <table:table-cell office:value-type="string" calcext:value-type="string">
            <text:p>U.09.03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9.54" calcext:value-type="float">
            <text:p>29,5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" calcext:value-type="float">
            <text:p>16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3.U.1.03.02.99.999-8-3-05.1-</text:p>
          </table:table-cell>
          <table:table-cell office:value-type="string" calcext:value-type="string">
            <text:p>U.09.03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5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6774.6" calcext:value-type="float">
            <text:p>76.774,60</text:p>
          </table:table-cell>
          <table:table-cell table:style-name="ce3" office:value-type="float" office:value="113926.4" calcext:value-type="float">
            <text:p>113.926,4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6774.6" calcext:value-type="float">
            <text:p>76.774,6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1.01.01.002-8-3-06.3-</text:p>
          </table:table-cell>
          <table:table-cell office:value-type="string" calcext:value-type="string">
            <text:p>U.09.04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89975.17" calcext:value-type="float">
            <text:p>289.975,1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8.88" calcext:value-type="float">
            <text:p>458,88</text:p>
          </table:table-cell>
          <table:table-cell table:style-name="ce3" office:value-type="float" office:value="289975.17" calcext:value-type="float">
            <text:p>289.975,1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1.02.01.001-8-3-06.3-</text:p>
          </table:table-cell>
          <table:table-cell office:value-type="string" calcext:value-type="string">
            <text:p>U.09.04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3888.78" calcext:value-type="float">
            <text:p>83.888,7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2118.69" calcext:value-type="float">
            <text:p>82.118,6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2.01.01.001-8-3-06.3-</text:p>
          </table:table-cell>
          <table:table-cell office:value-type="string" calcext:value-type="string">
            <text:p>U.09.04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6107.97" calcext:value-type="float">
            <text:p>26.107,9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107.97" calcext:value-type="float">
            <text:p>26.107,9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1.03.02.99.999-8-3-06.3-</text:p>
          </table:table-cell>
          <table:table-cell office:value-type="string" calcext:value-type="string">
            <text:p>U.09.04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4907.3" calcext:value-type="float">
            <text:p>44.907,3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6591.68" calcext:value-type="float">
            <text:p>186.591,68</text:p>
          </table:table-cell>
          <table:table-cell table:style-name="ce3" office:value-type="float" office:value="42657.3" calcext:value-type="float">
            <text:p>42.657,3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4.U.2.03.01.02.999-8-4-06.3-</text:p>
          </table:table-cell>
          <table:table-cell office:value-type="string" calcext:value-type="string">
            <text:p>U.09.04.U.2.03.01.02.999 - Contributi agli investimenti a altre Amministrazioni Locali n.a.c.</text:p>
          </table:table-cell>
          <table:table-cell office:value-type="string" calcext:value-type="string">
            <text:p>U.2.03.01.02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26106.49" calcext:value-type="float">
            <text:p>626.106,4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26106.49" calcext:value-type="float">
            <text:p>626.106,4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1.01.01.002-8-3-05.4-</text:p>
          </table:table-cell>
          <table:table-cell office:value-type="string" calcext:value-type="string">
            <text:p>U.09.05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1018.57" calcext:value-type="float">
            <text:p>91.018,5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93.32" calcext:value-type="float">
            <text:p>393,32</text:p>
          </table:table-cell>
          <table:table-cell table:style-name="ce3" office:value-type="float" office:value="91018.57" calcext:value-type="float">
            <text:p>91.018,5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1.02.01.001-8-3-05.4-</text:p>
          </table:table-cell>
          <table:table-cell office:value-type="string" calcext:value-type="string">
            <text:p>U.09.05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7192.73" calcext:value-type="float">
            <text:p>27.192,7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89.47" calcext:value-type="float">
            <text:p>489,47</text:p>
          </table:table-cell>
          <table:table-cell table:style-name="ce3" office:value-type="float" office:value="26639.59" calcext:value-type="float">
            <text:p>26.639,5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2.01.01.001-8-3-05.4-</text:p>
          </table:table-cell>
          <table:table-cell office:value-type="string" calcext:value-type="string">
            <text:p>U.09.05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729.72" calcext:value-type="float">
            <text:p>7.729,7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729.72" calcext:value-type="float">
            <text:p>7.729,7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3.02.99.999-8-3-05.4-</text:p>
          </table:table-cell>
          <table:table-cell office:value-type="string" calcext:value-type="string">
            <text:p>U.09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587.59" calcext:value-type="float">
            <text:p>5.587,5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5.U.1.04.01.02.009-8-3-05.4-</text:p>
          </table:table-cell>
          <table:table-cell office:value-type="string" calcext:value-type="string">
            <text:p>U.09.05.U.1.04.01.02.009 - Trasferimenti correnti a Parchi nazionali e consorzi ed enti autonomi gestori di parchi e aree naturali protette</text:p>
          </table:table-cell>
          <table:table-cell office:value-type="string" calcext:value-type="string">
            <text:p>U.1.04.01.02.0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5.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0969" calcext:value-type="float">
            <text:p>80.969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0969" calcext:value-type="float">
            <text:p>80.969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09.08.U.1.03.02.99.999-8-4-05.3-</text:p>
          </table:table-cell>
          <table:table-cell office:value-type="string" calcext:value-type="string">
            <text:p>U.09.08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5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575.6" calcext:value-type="float">
            <text:p>14.575,6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1.02.01.001-8-3-04.5-</text:p>
          </table:table-cell>
          <table:table-cell office:value-type="string" calcext:value-type="string">
            <text:p>U.10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2.85" calcext:value-type="float">
            <text:p>122,8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3.02.99.005-8-3-04.5-</text:p>
          </table:table-cell>
          <table:table-cell office:value-type="string" calcext:value-type="string">
            <text:p>U.10.02.U.1.03.02.99.005 - Spese per commissioni e comitati dell'Ente</text:p>
          </table:table-cell>
          <table:table-cell office:value-type="string" calcext:value-type="string">
            <text:p>U.1.03.02.99.0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6" calcext:value-type="float">
            <text:p>156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4.04.01.001-8-3-04.5-</text:p>
          </table:table-cell>
          <table:table-cell office:value-type="string" calcext:value-type="string">
            <text:p>U.10.02.U.1.04.04.01.001 - Trasferimenti correnti a Istituzioni Sociali Private</text:p>
          </table:table-cell>
          <table:table-cell office:value-type="string" calcext:value-type="string">
            <text:p>U.1.04.04.01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75" calcext:value-type="float">
            <text:p>67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75" calcext:value-type="float">
            <text:p>67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7.02.01.002-8-3-04.5-</text:p>
          </table:table-cell>
          <table:table-cell office:value-type="string" calcext:value-type="string">
            <text:p>U.10.02.U.1.07.02.01.002 - Interessi passivi su titoli obbligazionari a medio-lungo termine a tasso variabile - valuta domestica</text:p>
          </table:table-cell>
          <table:table-cell office:value-type="string" calcext:value-type="string">
            <text:p>U.1.07.02.01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0" calcext:value-type="float">
            <text:p>8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0" calcext:value-type="float">
            <text:p>8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7.05.04.003-8-3-04.5-</text:p>
          </table:table-cell>
          <table:table-cell office:value-type="string" calcext:value-type="string">
            <text:p>U.10.02.U.1.07.05.04.003 - 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2.38" calcext:value-type="float">
            <text:p>72,3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2.38" calcext:value-type="float">
            <text:p>72,3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2.U.1.07.05.04.999-8-3-04.5-</text:p>
          </table:table-cell>
          <table:table-cell office:value-type="string" calcext:value-type="string">
            <text:p>U.10.02.U.1.07.05.04.999 - Interessi passivi a altre imprese su finanziamenti a medio lungo termine</text:p>
          </table:table-cell>
          <table:table-cell office:value-type="string" calcext:value-type="string">
            <text:p>U.1.07.05.04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.62" calcext:value-type="float">
            <text:p>2,6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.62" calcext:value-type="float">
            <text:p>2,6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1.01.01.002-8-3-04.5-</text:p>
          </table:table-cell>
          <table:table-cell office:value-type="string" calcext:value-type="string">
            <text:p>U.10.03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4302.58" calcext:value-type="float">
            <text:p>114.302,5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0.55" calcext:value-type="float">
            <text:p>360,55</text:p>
          </table:table-cell>
          <table:table-cell table:style-name="ce3" office:value-type="float" office:value="114302.58" calcext:value-type="float">
            <text:p>114.302,5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1.02.01.001-8-3-04.5-</text:p>
          </table:table-cell>
          <table:table-cell office:value-type="string" calcext:value-type="string">
            <text:p>U.10.03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2357.38" calcext:value-type="float">
            <text:p>32.357,3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77.7" calcext:value-type="float">
            <text:p>877,70</text:p>
          </table:table-cell>
          <table:table-cell table:style-name="ce3" office:value-type="float" office:value="31645.59" calcext:value-type="float">
            <text:p>31.645,5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2.01.01.001-8-3-04.5-</text:p>
          </table:table-cell>
          <table:table-cell office:value-type="string" calcext:value-type="string">
            <text:p>U.10.03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650.11" calcext:value-type="float">
            <text:p>9.650,1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650.11" calcext:value-type="float">
            <text:p>9.650,1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05.001-8-3-04.5-</text:p>
          </table:table-cell>
          <table:table-cell office:value-type="string" calcext:value-type="string">
            <text:p>U.10.03.U.1.03.02.05.001 - Telefonia fissa</text:p>
          </table:table-cell>
          <table:table-cell office:value-type="string" calcext:value-type="string">
            <text:p>U.1.03.02.05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69.48" calcext:value-type="float">
            <text:p>1.469,4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05.002-8-3-04.5-</text:p>
          </table:table-cell>
          <table:table-cell office:value-type="string" calcext:value-type="string">
            <text:p>U.10.03.U.1.03.02.05.002 - Telefonia mobile</text:p>
          </table:table-cell>
          <table:table-cell office:value-type="string" calcext:value-type="string">
            <text:p>U.1.03.02.05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5.96" calcext:value-type="float">
            <text:p>75,96</text:p>
          </table:table-cell>
          <table:table-cell table:style-name="ce3" office:value-type="float" office:value="154.37" calcext:value-type="float">
            <text:p>154,3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05.004-8-3-04.5-</text:p>
          </table:table-cell>
          <table:table-cell office:value-type="string" calcext:value-type="string">
            <text:p>U.10.03.U.1.03.02.05.004 - Energia elettrica</text:p>
          </table:table-cell>
          <table:table-cell office:value-type="string" calcext:value-type="string">
            <text:p>U.1.03.02.05.0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000" calcext:value-type="float">
            <text:p>4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912.38" calcext:value-type="float">
            <text:p>12.912,38</text:p>
          </table:table-cell>
          <table:table-cell table:style-name="ce3" office:value-type="float" office:value="38962.64" calcext:value-type="float">
            <text:p>38.962,6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05.005-8-3-04.5-</text:p>
          </table:table-cell>
          <table:table-cell office:value-type="string" calcext:value-type="string">
            <text:p>U.10.03.U.1.03.02.05.005 - Acqua</text:p>
          </table:table-cell>
          <table:table-cell office:value-type="string" calcext:value-type="string">
            <text:p>U.1.03.02.05.0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9500" calcext:value-type="float">
            <text:p>19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82.27" calcext:value-type="float">
            <text:p>782,27</text:p>
          </table:table-cell>
          <table:table-cell table:style-name="ce3" office:value-type="float" office:value="15344.5" calcext:value-type="float">
            <text:p>15.344,5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09.008-8-3-04.5-</text:p>
          </table:table-cell>
          <table:table-cell office:value-type="string" calcext:value-type="string">
            <text:p>U.10.03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7960.64" calcext:value-type="float">
            <text:p>47.960,6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8368.52" calcext:value-type="float">
            <text:p>38.368,5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09.011-8-3-04.5-</text:p>
          </table:table-cell>
          <table:table-cell office:value-type="string" calcext:value-type="string">
            <text:p>U.10.03.U.1.03.02.09.011 - Manutenzione ordinaria e riparazioni di altri beni materiali</text:p>
          </table:table-cell>
          <table:table-cell office:value-type="string" calcext:value-type="string">
            <text:p>U.1.03.02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2386.82" calcext:value-type="float">
            <text:p>122.386,8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5597.58" calcext:value-type="float">
            <text:p>75.597,58</text:p>
          </table:table-cell>
          <table:table-cell table:style-name="ce3" office:value-type="float" office:value="111137.45" calcext:value-type="float">
            <text:p>111.137,4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09.011-8-3-04.5-G67G20000010002</text:p>
          </table:table-cell>
          <table:table-cell office:value-type="string" calcext:value-type="string">
            <text:p>U.10.03.U.1.03.02.09.011 - Manutenzione ordinaria e riparazioni di altri beni materiali</text:p>
          </table:table-cell>
          <table:table-cell office:value-type="string" calcext:value-type="string">
            <text:p>U.1.03.02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G20000010002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99.999-3-4-04.5-</text:p>
          </table:table-cell>
          <table:table-cell office:value-type="string" calcext:value-type="string">
            <text:p>U.10.03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317.2" calcext:value-type="float">
            <text:p>317,2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3.02.99.999-8-3-04.5-</text:p>
          </table:table-cell>
          <table:table-cell office:value-type="string" calcext:value-type="string">
            <text:p>U.10.03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177.68" calcext:value-type="float">
            <text:p>40.177,6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808.8" calcext:value-type="float">
            <text:p>23.808,8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4.01.02.001-8-3-04.5-</text:p>
          </table:table-cell>
          <table:table-cell office:value-type="string" calcext:value-type="string">
            <text:p>U.10.03.U.1.04.01.02.001 - Trasferimenti correnti a Regioni e province autonome</text:p>
          </table:table-cell>
          <table:table-cell office:value-type="string" calcext:value-type="string">
            <text:p>U.1.04.01.02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8218.41" calcext:value-type="float">
            <text:p>38.218,4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761.44" calcext:value-type="float">
            <text:p>45.761,44</text:p>
          </table:table-cell>
          <table:table-cell table:style-name="ce3" office:value-type="float" office:value="38218.41" calcext:value-type="float">
            <text:p>38.218,4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4.01.02.003-8-3-04.5-</text:p>
          </table:table-cell>
          <table:table-cell office:value-type="string" calcext:value-type="string">
            <text:p>U.10.03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6406.04" calcext:value-type="float">
            <text:p>86.406,04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4.01.02.999-8-3-04.5-</text:p>
          </table:table-cell>
          <table:table-cell office:value-type="string" calcext:value-type="string">
            <text:p>U.10.03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5.63" calcext:value-type="float">
            <text:p>65,6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5.63" calcext:value-type="float">
            <text:p>65,6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1.04.03.99.999-8-3-04.5-</text:p>
          </table:table-cell>
          <table:table-cell office:value-type="string" calcext:value-type="string">
            <text:p>U.10.03.U.1.04.03.99.999 - Trasferimenti correnti a altre imprese</text:p>
          </table:table-cell>
          <table:table-cell office:value-type="string" calcext:value-type="string">
            <text:p>U.1.04.03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947.65" calcext:value-type="float">
            <text:p>4.947,6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947.65" calcext:value-type="float">
            <text:p>4.947,6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2.01.09.011-8-4-04.5-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46194" calcext:value-type="float">
            <text:p>146.194,00</text:p>
          </table:table-cell>
          <table:table-cell table:style-name="ce3" office:value-type="float" office:value="293088.04" calcext:value-type="float">
            <text:p>293.088,04</text:p>
          </table:table-cell>
          <table:table-cell table:style-name="ce3" office:value-type="float" office:value="999.08" calcext:value-type="float">
            <text:p>999,08</text:p>
          </table:table-cell>
          <table:table-cell table:style-name="ce3" office:value-type="float" office:value="124044.84" calcext:value-type="float">
            <text:p>124.044,8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2.01.09.011-8-4-04.5-G61F2000015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F20000150002</text:p>
          </table:table-cell>
          <table:table-cell table:style-name="ce3" office:value-type="float" office:value="11164.31" calcext:value-type="float">
            <text:p>11.164,31</text:p>
          </table:table-cell>
          <table:table-cell table:style-name="ce3" office:value-type="float" office:value="308835.69" calcext:value-type="float">
            <text:p>308.835,6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164.31" calcext:value-type="float">
            <text:p>11.164,3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2.01.09.011-8-4-04.5-G62B1000002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2B1000002000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139.53" calcext:value-type="float">
            <text:p>30.139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2.01.09.011-8-4-04.5-G64F1900001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4F19000010002</text:p>
          </table:table-cell>
          <table:table-cell table:style-name="ce3" office:value-type="float" office:value="726833.08" calcext:value-type="float">
            <text:p>726.833,08</text:p>
          </table:table-cell>
          <table:table-cell table:style-name="ce3" office:value-type="float" office:value="86911.96" calcext:value-type="float">
            <text:p>86.911,96</text:p>
          </table:table-cell>
          <table:table-cell table:style-name="ce3" office:value-type="float" office:value="544.57" calcext:value-type="float">
            <text:p>544,57</text:p>
          </table:table-cell>
          <table:table-cell table:style-name="ce3" office:value-type="float" office:value="726833.08" calcext:value-type="float">
            <text:p>726.833,0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2.01.09.011-8-4-04.5-G66C1300000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6C1300000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405.05" calcext:value-type="float">
            <text:p>17.405,05</text:p>
          </table:table-cell>
          <table:table-cell table:style-name="ce3" office:value-type="float" office:value="3444.82" calcext:value-type="float">
            <text:p>3.444,8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2.01.09.011-8-4-04.5-G67H2100089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1000890002</text:p>
          </table:table-cell>
          <table:table-cell table:style-name="ce3" office:value-type="float" office:value="141309.95" calcext:value-type="float">
            <text:p>141.309,9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1279.95" calcext:value-type="float">
            <text:p>141.279,9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3.U.2.02.01.09.011-8-4-04.5-G69G20001370002</text:p>
          </table:table-cell>
          <table:table-cell office:value-type="string" calcext:value-type="string">
            <text:p>U.10.03.U.2.02.01.09.011 - Infrastrutture portuali e aeroportuali</text:p>
          </table:table-cell>
          <table:table-cell office:value-type="string" calcext:value-type="string">
            <text:p>U.2.02.01.09.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G20001370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0000" calcext:value-type="float">
            <text:p>9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1.01.01.002-8-3-04.5-</text:p>
          </table:table-cell>
          <table:table-cell office:value-type="string" calcext:value-type="string">
            <text:p>U.10.05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236145.68" calcext:value-type="float">
            <text:p>1.236.145,6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099.04" calcext:value-type="float">
            <text:p>17.099,04</text:p>
          </table:table-cell>
          <table:table-cell table:style-name="ce3" office:value-type="float" office:value="1236145.68" calcext:value-type="float">
            <text:p>1.236.145,6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1.01.01.004-8-3-04.5-</text:p>
          </table:table-cell>
          <table:table-cell office:value-type="string" calcext:value-type="string">
            <text:p>U.10.05.U.1.01.01.01.004 - IndennitÃ  ed altri compensi, esclusi i rimborsi spesa per missione, corrisposti al personale a tempo indeterminato</text:p>
          </table:table-cell>
          <table:table-cell office:value-type="string" calcext:value-type="string">
            <text:p>U.1.01.01.01.0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39742.21" calcext:value-type="float">
            <text:p>239.742,2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684.07" calcext:value-type="float">
            <text:p>25.684,07</text:p>
          </table:table-cell>
          <table:table-cell table:style-name="ce3" office:value-type="float" office:value="189127.48" calcext:value-type="float">
            <text:p>189.127,4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1.02.01.001-8-3-04.5-</text:p>
          </table:table-cell>
          <table:table-cell office:value-type="string" calcext:value-type="string">
            <text:p>U.10.05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60641.9" calcext:value-type="float">
            <text:p>360.641,9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156.22" calcext:value-type="float">
            <text:p>30.156,22</text:p>
          </table:table-cell>
          <table:table-cell table:style-name="ce3" office:value-type="float" office:value="329723.01" calcext:value-type="float">
            <text:p>329.723,0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2.01.01.001-8-3-04.5-</text:p>
          </table:table-cell>
          <table:table-cell office:value-type="string" calcext:value-type="string">
            <text:p>U.10.05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9239.98" calcext:value-type="float">
            <text:p>99.239,98</text:p>
          </table:table-cell>
          <table:table-cell table:style-name="ce3" office:value-type="float" office:value="23821.86" calcext:value-type="float">
            <text:p>23.821,86</text:p>
          </table:table-cell>
          <table:table-cell table:style-name="ce3" office:value-type="float" office:value="1810.69" calcext:value-type="float">
            <text:p>1.810,69</text:p>
          </table:table-cell>
          <table:table-cell table:style-name="ce3" office:value-type="float" office:value="99239.98" calcext:value-type="float">
            <text:p>99.239,9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2.01.99.999-8-3-04.5-</text:p>
          </table:table-cell>
          <table:table-cell office:value-type="string" calcext:value-type="string">
            <text:p>U.10.05.U.1.02.01.99.999 - Imposte, tasse e proventi assimilati a carico dell'ente n.a.c.</text:p>
          </table:table-cell>
          <table:table-cell office:value-type="string" calcext:value-type="string">
            <text:p>U.1.02.01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9429.47" calcext:value-type="float">
            <text:p>39.429,4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35.01" calcext:value-type="float">
            <text:p>1.435,01</text:p>
          </table:table-cell>
          <table:table-cell table:style-name="ce3" office:value-type="float" office:value="34913.04" calcext:value-type="float">
            <text:p>34.913,0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1.02.002-8-3-04.5-</text:p>
          </table:table-cell>
          <table:table-cell office:value-type="string" calcext:value-type="string">
            <text:p>U.10.05.U.1.03.01.02.002 - Carburanti, combustibili e lubrificanti</text:p>
          </table:table-cell>
          <table:table-cell office:value-type="string" calcext:value-type="string">
            <text:p>U.1.03.01.02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0000" calcext:value-type="float">
            <text:p>8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8415.63" calcext:value-type="float">
            <text:p>28.415,63</text:p>
          </table:table-cell>
          <table:table-cell table:style-name="ce3" office:value-type="float" office:value="77335.5" calcext:value-type="float">
            <text:p>77.335,5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1.02.004-8-3-04.5-</text:p>
          </table:table-cell>
          <table:table-cell office:value-type="string" calcext:value-type="string">
            <text:p>U.10.05.U.1.03.01.02.004 - Vestiario</text:p>
          </table:table-cell>
          <table:table-cell office:value-type="string" calcext:value-type="string">
            <text:p>U.1.03.01.02.0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00" calcext:value-type="float">
            <text:p>4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000" calcext:value-type="float">
            <text:p>4.0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1.02.007-8-3-04.5-</text:p>
          </table:table-cell>
          <table:table-cell office:value-type="string" calcext:value-type="string">
            <text:p>U.10.05.U.1.03.01.02.007 - Altri materiali tecnico-specialistici non sanitari</text:p>
          </table:table-cell>
          <table:table-cell office:value-type="string" calcext:value-type="string">
            <text:p>U.1.03.01.02.0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9799.27" calcext:value-type="float">
            <text:p>39.799,2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1.02.999-8-3-04.5-</text:p>
          </table:table-cell>
          <table:table-cell office:value-type="string" calcext:value-type="string">
            <text:p>U.10.05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95876.01" calcext:value-type="float">
            <text:p>495.876,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0154.18" calcext:value-type="float">
            <text:p>290.154,18</text:p>
          </table:table-cell>
          <table:table-cell table:style-name="ce3" office:value-type="float" office:value="295220" calcext:value-type="float">
            <text:p>295.22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1.02.999-8-3-04.5-G41B06000010003</text:p>
          </table:table-cell>
          <table:table-cell office:value-type="string" calcext:value-type="string">
            <text:p>U.10.05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1B06000010003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1.02.999-8-3-04.5-G67G20000010002</text:p>
          </table:table-cell>
          <table:table-cell office:value-type="string" calcext:value-type="string">
            <text:p>U.10.05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G20000010002</text:p>
          </table:table-cell>
          <table:table-cell table:style-name="ce3" office:value-type="float" office:value="60" calcext:value-type="float">
            <text:p>6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0" calcext:value-type="float">
            <text:p>6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7.001-8-3-04.5-</text:p>
          </table:table-cell>
          <table:table-cell office:value-type="string" calcext:value-type="string">
            <text:p>U.10.05.U.1.03.02.07.001 - Locazione di beni immobili</text:p>
          </table:table-cell>
          <table:table-cell office:value-type="string" calcext:value-type="string">
            <text:p>U.1.03.02.07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120" calcext:value-type="float">
            <text:p>16.1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120" calcext:value-type="float">
            <text:p>16.12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7.008-8-3-04.5-</text:p>
          </table:table-cell>
          <table:table-cell office:value-type="string" calcext:value-type="string">
            <text:p>U.10.05.U.1.03.02.07.008 - Noleggi di impianti e macchinari</text:p>
          </table:table-cell>
          <table:table-cell office:value-type="string" calcext:value-type="string">
            <text:p>U.1.03.02.07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0000" calcext:value-type="float">
            <text:p>2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8333.31" calcext:value-type="float">
            <text:p>18.333,3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1-8-3-04.5-</text:p>
          </table:table-cell>
          <table:table-cell office:value-type="string" calcext:value-type="string">
            <text:p>U.10.05.U.1.03.02.09.001 - Manutenzione ordinaria e riparazioni di mezzi di trasporto ad uso civile, di sicurezza e ordine pubblico</text:p>
          </table:table-cell>
          <table:table-cell office:value-type="string" calcext:value-type="string">
            <text:p>U.1.03.02.09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0500" calcext:value-type="float">
            <text:p>50.5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8906.63" calcext:value-type="float">
            <text:p>28.906,63</text:p>
          </table:table-cell>
          <table:table-cell table:style-name="ce3" office:value-type="float" office:value="18275.46" calcext:value-type="float">
            <text:p>18.275,4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8-8-3-04.5-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927651.14" calcext:value-type="float">
            <text:p>2.927.651,14</text:p>
          </table:table-cell>
          <table:table-cell table:style-name="ce3" office:value-type="float" office:value="12299.95" calcext:value-type="float">
            <text:p>12.299,95</text:p>
          </table:table-cell>
          <table:table-cell table:style-name="ce3" office:value-type="float" office:value="1026960.25" calcext:value-type="float">
            <text:p>1.026.960,25</text:p>
          </table:table-cell>
          <table:table-cell table:style-name="ce3" office:value-type="float" office:value="1544790.66" calcext:value-type="float">
            <text:p>1.544.790,6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8-8-3-04.5-G11B17000140003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1B170001400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06.25" calcext:value-type="float">
            <text:p>1.606,2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8-8-3-04.5-G17H18000520004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1800052000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438.75" calcext:value-type="float">
            <text:p>9.438,7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8-8-3-04.5-G17H19000210003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190002100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828.12" calcext:value-type="float">
            <text:p>13.828,1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8-8-3-04.5-G17H20000550003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0550003</text:p>
          </table:table-cell>
          <table:table-cell table:style-name="ce3" office:value-type="float" office:value="667711.04" calcext:value-type="float">
            <text:p>667.711,0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937.85" calcext:value-type="float">
            <text:p>1.937,8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8-8-3-04.5-G17H20001990003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1990003</text:p>
          </table:table-cell>
          <table:table-cell table:style-name="ce3" office:value-type="float" office:value="6188.53" calcext:value-type="float">
            <text:p>6.188,53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8-8-3-04.5-G17H20002000003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2000003</text:p>
          </table:table-cell>
          <table:table-cell table:style-name="ce3" office:value-type="float" office:value="415000" calcext:value-type="float">
            <text:p>415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964.76" calcext:value-type="float">
            <text:p>5.964,7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8-8-3-04.5-G67H19000080003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H19000080003</text:p>
          </table:table-cell>
          <table:table-cell table:style-name="ce3" office:value-type="float" office:value="274374.83" calcext:value-type="float">
            <text:p>274.374,8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1415.58" calcext:value-type="float">
            <text:p>501.415,58</text:p>
          </table:table-cell>
          <table:table-cell table:style-name="ce3" office:value-type="float" office:value="258804.86" calcext:value-type="float">
            <text:p>258.804,8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8-8-4-04.5-</text:p>
          </table:table-cell>
          <table:table-cell office:value-type="string" calcext:value-type="string">
            <text:p>U.10.05.U.1.03.02.09.008 - Manutenzione ordinaria e riparazioni di beni immobili</text:p>
          </table:table-cell>
          <table:table-cell office:value-type="string" calcext:value-type="string">
            <text:p>U.1.03.02.09.0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451016.8" calcext:value-type="float">
            <text:p>451.016,8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73661.48" calcext:value-type="float">
            <text:p>373.661,4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9-8-3-04.5-</text:p>
          </table:table-cell>
          <table:table-cell office:value-type="string" calcext:value-type="string">
            <text:p>U.10.05.U.1.03.02.09.009 - Manutenzione ordinaria e riparazioni di beni immobili di valore culturale, storico ed artistico</text:p>
          </table:table-cell>
          <table:table-cell office:value-type="string" calcext:value-type="string">
            <text:p>U.1.03.02.09.0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880.62" calcext:value-type="float">
            <text:p>16.880,62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09.009-8-4-04.5-</text:p>
          </table:table-cell>
          <table:table-cell office:value-type="string" calcext:value-type="string">
            <text:p>U.10.05.U.1.03.02.09.009 - Manutenzione ordinaria e riparazioni di beni immobili di valore culturale, storico ed artistico</text:p>
          </table:table-cell>
          <table:table-cell office:value-type="string" calcext:value-type="string">
            <text:p>U.1.03.02.09.0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26487.94" calcext:value-type="float">
            <text:p>26.487,94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11.999-8-3-01.3-</text:p>
          </table:table-cell>
          <table:table-cell office:value-type="string" calcext:value-type="string">
            <text:p>U.10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11.999-8-3-04.5-G47H18000320003</text:p>
          </table:table-cell>
          <table:table-cell office:value-type="string" calcext:value-type="string">
            <text:p>U.10.05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7H180003200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7280" calcext:value-type="float">
            <text:p>27.28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13.001-8-3-04.5-</text:p>
          </table:table-cell>
          <table:table-cell office:value-type="string" calcext:value-type="string">
            <text:p>U.10.05.U.1.03.02.13.001 - Servizi di sorveglianza, custodia e accoglienza</text:p>
          </table:table-cell>
          <table:table-cell office:value-type="string" calcext:value-type="string">
            <text:p>U.1.03.02.13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3342.53" calcext:value-type="float">
            <text:p>83.342,5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369.51" calcext:value-type="float">
            <text:p>12.369,51</text:p>
          </table:table-cell>
          <table:table-cell table:style-name="ce3" office:value-type="float" office:value="64752.12" calcext:value-type="float">
            <text:p>64.752,1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13.001-8-3-04.5-G17H20000146000</text:p>
          </table:table-cell>
          <table:table-cell office:value-type="string" calcext:value-type="string">
            <text:p>U.10.05.U.1.03.02.13.001 - Servizi di sorveglianza, custodia e accoglienza</text:p>
          </table:table-cell>
          <table:table-cell office:value-type="string" calcext:value-type="string">
            <text:p>U.1.03.02.13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0146000</text:p>
          </table:table-cell>
          <table:table-cell table:style-name="ce3" office:value-type="float" office:value="225" calcext:value-type="float">
            <text:p>22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5" calcext:value-type="float">
            <text:p>22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13.999-8-3-04.5-</text:p>
          </table:table-cell>
          <table:table-cell office:value-type="string" calcext:value-type="string">
            <text:p>U.10.05.U.1.03.02.13.999 - Altri servizi ausiliari n.a.c.</text:p>
          </table:table-cell>
          <table:table-cell office:value-type="string" calcext:value-type="string">
            <text:p>U.1.03.02.13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20.5" calcext:value-type="float">
            <text:p>1.120,5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99.005-8-3-04.5-</text:p>
          </table:table-cell>
          <table:table-cell office:value-type="string" calcext:value-type="string">
            <text:p>U.10.05.U.1.03.02.99.005 - Spese per commissioni e comitati dell'Ente</text:p>
          </table:table-cell>
          <table:table-cell office:value-type="string" calcext:value-type="string">
            <text:p>U.1.03.02.99.00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000" calcext:value-type="float">
            <text:p>4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00" calcext:value-type="float">
            <text:p>9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99.999-8-3-04.5-</text:p>
          </table:table-cell>
          <table:table-cell office:value-type="string" calcext:value-type="string">
            <text:p>U.10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25477.41" calcext:value-type="float">
            <text:p>525.477,4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0647.94" calcext:value-type="float">
            <text:p>140.647,94</text:p>
          </table:table-cell>
          <table:table-cell table:style-name="ce3" office:value-type="float" office:value="386689.07" calcext:value-type="float">
            <text:p>386.689,0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99.999-8-3-04.5-G47H18000320003</text:p>
          </table:table-cell>
          <table:table-cell office:value-type="string" calcext:value-type="string">
            <text:p>U.10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7H180003200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1233.31" calcext:value-type="float">
            <text:p>31.233,3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99.999-8-3-04.5-G61B18000050005</text:p>
          </table:table-cell>
          <table:table-cell office:value-type="string" calcext:value-type="string">
            <text:p>U.10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1B18000050005</text:p>
          </table:table-cell>
          <table:table-cell table:style-name="ce3" office:value-type="float" office:value="5766.96" calcext:value-type="float">
            <text:p>5.766,9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99.999-8-4-04.5-</text:p>
          </table:table-cell>
          <table:table-cell office:value-type="string" calcext:value-type="string">
            <text:p>U.10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90758.99" calcext:value-type="float">
            <text:p>90.758,99</text:p>
          </table:table-cell>
          <table:table-cell table:style-name="ce3" office:value-type="float" office:value="42531.29" calcext:value-type="float">
            <text:p>42.531,29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3.02.99.999-8-4-06.2-G51B18000070005</text:p>
          </table:table-cell>
          <table:table-cell office:value-type="string" calcext:value-type="string">
            <text:p>U.10.05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6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1B18000070005</text:p>
          </table:table-cell>
          <table:table-cell table:style-name="ce3" office:value-type="float" office:value="127552.95" calcext:value-type="float">
            <text:p>127.552,9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491.45" calcext:value-type="float">
            <text:p>26.491,4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4.01.02.003-8-3-04.5-</text:p>
          </table:table-cell>
          <table:table-cell office:value-type="string" calcext:value-type="string">
            <text:p>U.10.05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5000" calcext:value-type="float">
            <text:p>25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4.01.02.003-8-4-04.5-</text:p>
          </table:table-cell>
          <table:table-cell office:value-type="string" calcext:value-type="string">
            <text:p>U.10.05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78308.42" calcext:value-type="float">
            <text:p>178.308,4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78308.42" calcext:value-type="float">
            <text:p>178.308,4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7.02.01.002-8-3-04.5-</text:p>
          </table:table-cell>
          <table:table-cell office:value-type="string" calcext:value-type="string">
            <text:p>U.10.05.U.1.07.02.01.002 - Interessi passivi su titoli obbligazionari a medio-lungo termine a tasso variabile - valuta domestica</text:p>
          </table:table-cell>
          <table:table-cell office:value-type="string" calcext:value-type="string">
            <text:p>U.1.07.02.01.00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7603" calcext:value-type="float">
            <text:p>67.603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7603" calcext:value-type="float">
            <text:p>67.603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7.05.04.003-8-3-04.5-</text:p>
          </table:table-cell>
          <table:table-cell office:value-type="string" calcext:value-type="string">
            <text:p>U.10.05.U.1.07.05.04.003 - Interessi passivi a Cassa Depositi e Prestiti SPA su mutui e altri finanziamenti a medio lungo termine</text:p>
          </table:table-cell>
          <table:table-cell office:value-type="string" calcext:value-type="string">
            <text:p>U.1.07.05.04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8044.55" calcext:value-type="float">
            <text:p>138.044,5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8044.55" calcext:value-type="float">
            <text:p>138.044,5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7.05.04.004-8-3-04.5-</text:p>
          </table:table-cell>
          <table:table-cell office:value-type="string" calcext:value-type="string">
            <text:p>U.10.05.U.1.07.05.04.004 - Interessi passivi a Cassa Depositi e Prestiti - Gestione Tesoro su mutui e altri finanziamenti a medio lungo termine</text:p>
          </table:table-cell>
          <table:table-cell office:value-type="string" calcext:value-type="string">
            <text:p>U.1.07.05.04.00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7549.05" calcext:value-type="float">
            <text:p>107.549,0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7549.05" calcext:value-type="float">
            <text:p>107.549,0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07.05.04.999-8-3-04.5-</text:p>
          </table:table-cell>
          <table:table-cell office:value-type="string" calcext:value-type="string">
            <text:p>U.10.05.U.1.07.05.04.999 - Interessi passivi a altre imprese su finanziamenti a medio lungo termine</text:p>
          </table:table-cell>
          <table:table-cell office:value-type="string" calcext:value-type="string">
            <text:p>U.1.07.05.04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.4" calcext:value-type="float">
            <text:p>6,4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.4" calcext:value-type="float">
            <text:p>6,4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10.05.04.001-8-3-04.5-</text:p>
          </table:table-cell>
          <table:table-cell office:value-type="string" calcext:value-type="string">
            <text:p>U.10.05.U.1.10.05.04.001 - Oneri da contenzioso</text:p>
          </table:table-cell>
          <table:table-cell office:value-type="string" calcext:value-type="string">
            <text:p>U.1.10.05.04.00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377.36" calcext:value-type="float">
            <text:p>4.377,3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377.36" calcext:value-type="float">
            <text:p>4.377,3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1.10.99.99.999-8-4-01.3-</text:p>
          </table:table-cell>
          <table:table-cell office:value-type="string" calcext:value-type="string">
            <text:p>U.10.05.U.1.10.99.99.999 - Altre spese correnti n.a.c.</text:p>
          </table:table-cell>
          <table:table-cell office:value-type="string" calcext:value-type="string">
            <text:p>U.1.10.99.99.9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67233.43" calcext:value-type="float">
            <text:p>67.233,43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72614.93" calcext:value-type="float">
            <text:p>72.614,93</text:p>
          </table:table-cell>
          <table:table-cell table:style-name="ce3" office:value-type="float" office:value="3035417.48" calcext:value-type="float">
            <text:p>3.035.417,48</text:p>
          </table:table-cell>
          <table:table-cell table:style-name="ce3" office:value-type="float" office:value="30882.17" calcext:value-type="float">
            <text:p>30.882,17</text:p>
          </table:table-cell>
          <table:table-cell table:style-name="ce3" office:value-type="float" office:value="54427.47" calcext:value-type="float">
            <text:p>54.427,4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C47H1100047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47H11000470002</text:p>
          </table:table-cell>
          <table:table-cell table:style-name="ce3" office:value-type="float" office:value="136598.7" calcext:value-type="float">
            <text:p>136.598,7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6598.7" calcext:value-type="float">
            <text:p>136.598,7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1B0700000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1B0700000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375.86" calcext:value-type="float">
            <text:p>13.375,8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B1800006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B180000600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21.12" calcext:value-type="float">
            <text:p>521,1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500065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5000650002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700022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7000220003</text:p>
          </table:table-cell>
          <table:table-cell table:style-name="ce3" office:value-type="float" office:value="6431.72" calcext:value-type="float">
            <text:p>6.431,7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431.72" calcext:value-type="float">
            <text:p>6.431,7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700025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7000250003</text:p>
          </table:table-cell>
          <table:table-cell table:style-name="ce3" office:value-type="float" office:value="2046.95" calcext:value-type="float">
            <text:p>2.046,9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46.95" calcext:value-type="float">
            <text:p>2.046,9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700030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7000300003</text:p>
          </table:table-cell>
          <table:table-cell table:style-name="ce3" office:value-type="float" office:value="15605.98" calcext:value-type="float">
            <text:p>15.605,9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605.98" calcext:value-type="float">
            <text:p>15.605,9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700111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7001110003</text:p>
          </table:table-cell>
          <table:table-cell table:style-name="ce3" office:value-type="float" office:value="38569.97" calcext:value-type="float">
            <text:p>38.569,9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400.59" calcext:value-type="float">
            <text:p>26.400,5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800013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130003</text:p>
          </table:table-cell>
          <table:table-cell table:style-name="ce3" office:value-type="float" office:value="25010.5" calcext:value-type="float">
            <text:p>25.010,5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5010.5" calcext:value-type="float">
            <text:p>25.010,5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800014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140003</text:p>
          </table:table-cell>
          <table:table-cell table:style-name="ce3" office:value-type="float" office:value="47778.97" calcext:value-type="float">
            <text:p>47.778,9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7778.97" calcext:value-type="float">
            <text:p>47.778,9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800089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89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7942.14" calcext:value-type="float">
            <text:p>127.942,14</text:p>
          </table:table-cell>
          <table:table-cell table:style-name="ce3" office:value-type="float" office:value="83776.35" calcext:value-type="float">
            <text:p>83.776,3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800090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900003</text:p>
          </table:table-cell>
          <table:table-cell table:style-name="ce3" office:value-type="float" office:value="40201.67" calcext:value-type="float">
            <text:p>40.201,67</text:p>
          </table:table-cell>
          <table:table-cell table:style-name="ce3" office:value-type="float" office:value="13529.25" calcext:value-type="float">
            <text:p>13.529,2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635.64" calcext:value-type="float">
            <text:p>1.635,6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800091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910002</text:p>
          </table:table-cell>
          <table:table-cell table:style-name="ce3" office:value-type="float" office:value="539972.47" calcext:value-type="float">
            <text:p>539.972,4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66545.57" calcext:value-type="float">
            <text:p>466.545,5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800093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930001</text:p>
          </table:table-cell>
          <table:table-cell table:style-name="ce3" office:value-type="float" office:value="1925410.42" calcext:value-type="float">
            <text:p>1.925.410,42</text:p>
          </table:table-cell>
          <table:table-cell table:style-name="ce3" office:value-type="float" office:value="141978.66" calcext:value-type="float">
            <text:p>141.978,6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85742.81" calcext:value-type="float">
            <text:p>1.885.742,8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800094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8000940001</text:p>
          </table:table-cell>
          <table:table-cell table:style-name="ce3" office:value-type="float" office:value="1999159.55" calcext:value-type="float">
            <text:p>1.999.159,55</text:p>
          </table:table-cell>
          <table:table-cell table:style-name="ce3" office:value-type="float" office:value="532599.57" calcext:value-type="float">
            <text:p>532.599,5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99159.55" calcext:value-type="float">
            <text:p>1.999.159,5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1900022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19000220003</text:p>
          </table:table-cell>
          <table:table-cell table:style-name="ce3" office:value-type="float" office:value="9589.84" calcext:value-type="float">
            <text:p>9.589,84</text:p>
          </table:table-cell>
          <table:table-cell table:style-name="ce3" office:value-type="float" office:value="890.18" calcext:value-type="float">
            <text:p>890,1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589.84" calcext:value-type="float">
            <text:p>9.589,8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2000047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0470003</text:p>
          </table:table-cell>
          <table:table-cell table:style-name="ce3" office:value-type="float" office:value="261982.42" calcext:value-type="float">
            <text:p>261.982,42</text:p>
          </table:table-cell>
          <table:table-cell table:style-name="ce3" office:value-type="float" office:value="4223.89" calcext:value-type="float">
            <text:p>4.223,8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1982.42" calcext:value-type="float">
            <text:p>261.982,4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2000146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460002</text:p>
          </table:table-cell>
          <table:table-cell table:style-name="ce3" office:value-type="float" office:value="132206.02" calcext:value-type="float">
            <text:p>132.206,02</text:p>
          </table:table-cell>
          <table:table-cell table:style-name="ce3" office:value-type="float" office:value="286000" calcext:value-type="float">
            <text:p>286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2206.02" calcext:value-type="float">
            <text:p>132.206,0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2000183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830001</text:p>
          </table:table-cell>
          <table:table-cell table:style-name="ce3" office:value-type="float" office:value="848855.23" calcext:value-type="float">
            <text:p>848.855,23</text:p>
          </table:table-cell>
          <table:table-cell table:style-name="ce3" office:value-type="float" office:value="62941.8" calcext:value-type="float">
            <text:p>62.941,8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48855.23" calcext:value-type="float">
            <text:p>848.855,2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2000184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840001</text:p>
          </table:table-cell>
          <table:table-cell table:style-name="ce3" office:value-type="float" office:value="107997.64" calcext:value-type="float">
            <text:p>107.997,64</text:p>
          </table:table-cell>
          <table:table-cell table:style-name="ce3" office:value-type="float" office:value="25051.2" calcext:value-type="float">
            <text:p>25.051,2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7165.84" calcext:value-type="float">
            <text:p>107.165,8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2000185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850001</text:p>
          </table:table-cell>
          <table:table-cell table:style-name="ce3" office:value-type="float" office:value="124808.11" calcext:value-type="float">
            <text:p>124.808,11</text:p>
          </table:table-cell>
          <table:table-cell table:style-name="ce3" office:value-type="float" office:value="16105.98" calcext:value-type="float">
            <text:p>16.105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4808.11" calcext:value-type="float">
            <text:p>124.808,1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2000186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86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4070.34" calcext:value-type="float">
            <text:p>174.070,3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2000198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0001980003</text:p>
          </table:table-cell>
          <table:table-cell table:style-name="ce3" office:value-type="float" office:value="502037.85" calcext:value-type="float">
            <text:p>502.037,85</text:p>
          </table:table-cell>
          <table:table-cell table:style-name="ce3" office:value-type="float" office:value="293991" calcext:value-type="float">
            <text:p>293.991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37.85" calcext:value-type="float">
            <text:p>1.937,8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17H2103408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7H2103408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82541.8" calcext:value-type="float">
            <text:p>882.541,8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21B12000910006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1B12000910006</text:p>
          </table:table-cell>
          <table:table-cell table:style-name="ce3" office:value-type="float" office:value="10666.82" calcext:value-type="float">
            <text:p>10.666,82</text:p>
          </table:table-cell>
          <table:table-cell table:style-name="ce3" office:value-type="float" office:value="183813" calcext:value-type="float">
            <text:p>183.813,00</text:p>
          </table:table-cell>
          <table:table-cell table:style-name="ce3" office:value-type="float" office:value="852.8" calcext:value-type="float">
            <text:p>852,80</text:p>
          </table:table-cell>
          <table:table-cell table:style-name="ce3" office:value-type="float" office:value="10666.82" calcext:value-type="float">
            <text:p>10.666,8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27H1200104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7H120010400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630.55" calcext:value-type="float">
            <text:p>10.630,5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27H1800060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7H18000600003</text:p>
          </table:table-cell>
          <table:table-cell table:style-name="ce3" office:value-type="float" office:value="36600" calcext:value-type="float">
            <text:p>36.6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27H2100188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7H21001880005</text:p>
          </table:table-cell>
          <table:table-cell table:style-name="ce3" office:value-type="float" office:value="186886.85" calcext:value-type="float">
            <text:p>186.886,8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67140" calcext:value-type="float">
            <text:p>167.14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31B0500002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31B05000020002</text:p>
          </table:table-cell>
          <table:table-cell table:style-name="ce3" office:value-type="float" office:value="169746.18" calcext:value-type="float">
            <text:p>169.746,18</text:p>
          </table:table-cell>
          <table:table-cell table:style-name="ce3" office:value-type="float" office:value="1662987.25" calcext:value-type="float">
            <text:p>1.662.987,25</text:p>
          </table:table-cell>
          <table:table-cell table:style-name="ce3" office:value-type="float" office:value="19919.94" calcext:value-type="float">
            <text:p>19.919,94</text:p>
          </table:table-cell>
          <table:table-cell table:style-name="ce3" office:value-type="float" office:value="169746.18" calcext:value-type="float">
            <text:p>169.746,1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31B1600024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31B16000240005</text:p>
          </table:table-cell>
          <table:table-cell table:style-name="ce3" office:value-type="float" office:value="73055.47" calcext:value-type="float">
            <text:p>73.055,47</text:p>
          </table:table-cell>
          <table:table-cell table:style-name="ce3" office:value-type="float" office:value="1549385.61" calcext:value-type="float">
            <text:p>1.549.385,6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3055.47" calcext:value-type="float">
            <text:p>73.055,4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37H1800206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37H18002060003</text:p>
          </table:table-cell>
          <table:table-cell table:style-name="ce3" office:value-type="float" office:value="15584.56" calcext:value-type="float">
            <text:p>15.584,5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313.35" calcext:value-type="float">
            <text:p>12.313,3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41B0500001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1B05000010003</text:p>
          </table:table-cell>
          <table:table-cell table:style-name="ce3" office:value-type="float" office:value="6248.15" calcext:value-type="float">
            <text:p>6.248,15</text:p>
          </table:table-cell>
          <table:table-cell table:style-name="ce3" office:value-type="float" office:value="345522.53" calcext:value-type="float">
            <text:p>345.522,5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248.15" calcext:value-type="float">
            <text:p>6.248,1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41B0600001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1B06000010003</text:p>
          </table:table-cell>
          <table:table-cell table:style-name="ce3" office:value-type="float" office:value="30" calcext:value-type="float">
            <text:p>30,00</text:p>
          </table:table-cell>
          <table:table-cell table:style-name="ce3" office:value-type="float" office:value="266143.26" calcext:value-type="float">
            <text:p>266.143,26</text:p>
          </table:table-cell>
          <table:table-cell table:style-name="ce3" office:value-type="float" office:value="1103.86" calcext:value-type="float">
            <text:p>1.103,86</text:p>
          </table:table-cell>
          <table:table-cell table:style-name="ce3" office:value-type="float" office:value="30" calcext:value-type="float">
            <text:p>3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41B1300084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1B13000840002</text:p>
          </table:table-cell>
          <table:table-cell table:style-name="ce3" office:value-type="float" office:value="7483910.01" calcext:value-type="float">
            <text:p>7.483.910,01</text:p>
          </table:table-cell>
          <table:table-cell table:style-name="ce3" office:value-type="float" office:value="16741.88" calcext:value-type="float">
            <text:p>16.741,88</text:p>
          </table:table-cell>
          <table:table-cell table:style-name="ce3" office:value-type="float" office:value="220.16" calcext:value-type="float">
            <text:p>220,16</text:p>
          </table:table-cell>
          <table:table-cell table:style-name="ce3" office:value-type="float" office:value="7473752.82" calcext:value-type="float">
            <text:p>7.473.752,8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41B2000012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1B20000120002</text:p>
          </table:table-cell>
          <table:table-cell table:style-name="ce3" office:value-type="float" office:value="870729.52" calcext:value-type="float">
            <text:p>870.729,5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70729.52" calcext:value-type="float">
            <text:p>870.729,5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41B2100310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1B21003100005</text:p>
          </table:table-cell>
          <table:table-cell table:style-name="ce3" office:value-type="float" office:value="88816" calcext:value-type="float">
            <text:p>88.816,00</text:p>
          </table:table-cell>
          <table:table-cell table:style-name="ce3" office:value-type="float" office:value="9982570.05" calcext:value-type="float">
            <text:p>9.982.570,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88816" calcext:value-type="float">
            <text:p>88.816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47H1700134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7H17001340005</text:p>
          </table:table-cell>
          <table:table-cell table:style-name="ce3" office:value-type="float" office:value="586.85" calcext:value-type="float">
            <text:p>586,85</text:p>
          </table:table-cell>
          <table:table-cell table:style-name="ce3" office:value-type="float" office:value="142759.83" calcext:value-type="float">
            <text:p>142.759,83</text:p>
          </table:table-cell>
          <table:table-cell table:style-name="ce3" office:value-type="float" office:value="963.8" calcext:value-type="float">
            <text:p>963,80</text:p>
          </table:table-cell>
          <table:table-cell table:style-name="ce3" office:value-type="float" office:value="586.85" calcext:value-type="float">
            <text:p>586,8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47H2105786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47H21057860003</text:p>
          </table:table-cell>
          <table:table-cell table:style-name="ce3" office:value-type="float" office:value="100" calcext:value-type="float">
            <text:p>100,00</text:p>
          </table:table-cell>
          <table:table-cell table:style-name="ce3" office:value-type="float" office:value="1499900" calcext:value-type="float">
            <text:p>1.499.9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51B0500003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1B05000030003</text:p>
          </table:table-cell>
          <table:table-cell table:style-name="ce3" office:value-type="float" office:value="51012.32" calcext:value-type="float">
            <text:p>51.012,32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51B0600004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1B06000040003</text:p>
          </table:table-cell>
          <table:table-cell table:style-name="ce3" office:value-type="float" office:value="111468.86" calcext:value-type="float">
            <text:p>111.468,86</text:p>
          </table:table-cell>
          <table:table-cell table:style-name="ce3" office:value-type="float" office:value="210538.61" calcext:value-type="float">
            <text:p>210.538,6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1468.86" calcext:value-type="float">
            <text:p>111.468,8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51B1800007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1B18000070005</text:p>
          </table:table-cell>
          <table:table-cell table:style-name="ce3" office:value-type="float" office:value="2074" calcext:value-type="float">
            <text:p>2.074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51B2000056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1B20000560007</text:p>
          </table:table-cell>
          <table:table-cell table:style-name="ce3" office:value-type="float" office:value="5011.27" calcext:value-type="float">
            <text:p>5.011,27</text:p>
          </table:table-cell>
          <table:table-cell table:style-name="ce3" office:value-type="float" office:value="334988.73" calcext:value-type="float">
            <text:p>334.988,7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17.27" calcext:value-type="float">
            <text:p>1.717,2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57H1800089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7H18000890003</text:p>
          </table:table-cell>
          <table:table-cell table:style-name="ce3" office:value-type="float" office:value="71616.16" calcext:value-type="float">
            <text:p>71.616,1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1616.16" calcext:value-type="float">
            <text:p>71.616,1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57H2000045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7H20000450002</text:p>
          </table:table-cell>
          <table:table-cell table:style-name="ce3" office:value-type="float" office:value="261718.81" calcext:value-type="float">
            <text:p>261.718,8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1718.81" calcext:value-type="float">
            <text:p>261.718,8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57H2102225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57H21022250003</text:p>
          </table:table-cell>
          <table:table-cell table:style-name="ce3" office:value-type="float" office:value="100" calcext:value-type="float">
            <text:p>100,00</text:p>
          </table:table-cell>
          <table:table-cell table:style-name="ce3" office:value-type="float" office:value="999900" calcext:value-type="float">
            <text:p>999.9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1B0600005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B06000050005</text:p>
          </table:table-cell>
          <table:table-cell table:style-name="ce3" office:value-type="float" office:value="842" calcext:value-type="float">
            <text:p>842,00</text:p>
          </table:table-cell>
          <table:table-cell table:style-name="ce3" office:value-type="float" office:value="173.11" calcext:value-type="float">
            <text:p>173,1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1B17000280006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B17000280006</text:p>
          </table:table-cell>
          <table:table-cell table:style-name="ce3" office:value-type="float" office:value="40656.77" calcext:value-type="float">
            <text:p>40.656,77</text:p>
          </table:table-cell>
          <table:table-cell table:style-name="ce3" office:value-type="float" office:value="546064.02" calcext:value-type="float">
            <text:p>546.064,02</text:p>
          </table:table-cell>
          <table:table-cell table:style-name="ce3" office:value-type="float" office:value="6164.93" calcext:value-type="float">
            <text:p>6.164,93</text:p>
          </table:table-cell>
          <table:table-cell table:style-name="ce3" office:value-type="float" office:value="40656.77" calcext:value-type="float">
            <text:p>40.656,7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1B17000460006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B17000460006</text:p>
          </table:table-cell>
          <table:table-cell table:style-name="ce3" office:value-type="float" office:value="729184.37" calcext:value-type="float">
            <text:p>729.184,37</text:p>
          </table:table-cell>
          <table:table-cell table:style-name="ce3" office:value-type="float" office:value="74540.87" calcext:value-type="float">
            <text:p>74.540,8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29184.37" calcext:value-type="float">
            <text:p>729.184,3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1B1800005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B1800005000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2000" calcext:value-type="float">
            <text:p>172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1G06000050005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1G06000050005</text:p>
          </table:table-cell>
          <table:table-cell table:style-name="ce3" office:value-type="float" office:value="559.88" calcext:value-type="float">
            <text:p>559,88</text:p>
          </table:table-cell>
          <table:table-cell table:style-name="ce3" office:value-type="float" office:value="10448.68" calcext:value-type="float">
            <text:p>10.448,6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59.88" calcext:value-type="float">
            <text:p>559,8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7H2000025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0000250003</text:p>
          </table:table-cell>
          <table:table-cell table:style-name="ce3" office:value-type="float" office:value="18657.39" calcext:value-type="float">
            <text:p>18.657,39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657.39" calcext:value-type="float">
            <text:p>18.657,3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7H2000056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0000560002</text:p>
          </table:table-cell>
          <table:table-cell table:style-name="ce3" office:value-type="float" office:value="835674.11" calcext:value-type="float">
            <text:p>835.674,1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1624.23" calcext:value-type="float">
            <text:p>321.624,23</text:p>
          </table:table-cell>
          <table:table-cell table:style-name="ce3" office:value-type="float" office:value="709368.55" calcext:value-type="float">
            <text:p>709.368,5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7H2000060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0000600001</text:p>
          </table:table-cell>
          <table:table-cell table:style-name="ce3" office:value-type="float" office:value="479230.34" calcext:value-type="float">
            <text:p>479.230,34</text:p>
          </table:table-cell>
          <table:table-cell table:style-name="ce3" office:value-type="float" office:value="16659.12" calcext:value-type="float">
            <text:p>16.659,1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69638.14" calcext:value-type="float">
            <text:p>469.638,1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7H20000890002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0000890002</text:p>
          </table:table-cell>
          <table:table-cell table:style-name="ce3" office:value-type="float" office:value="410010.18" calcext:value-type="float">
            <text:p>410.010,1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10010.18" calcext:value-type="float">
            <text:p>410.010,1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7H2102050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1020500003</text:p>
          </table:table-cell>
          <table:table-cell table:style-name="ce3" office:value-type="float" office:value="100" calcext:value-type="float">
            <text:p>100,00</text:p>
          </table:table-cell>
          <table:table-cell table:style-name="ce3" office:value-type="float" office:value="1299900" calcext:value-type="float">
            <text:p>1.299.9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7H2102261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7H2102261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9052.1" calcext:value-type="float">
            <text:p>129.052,1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69J1800086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J1800086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615.41" calcext:value-type="float">
            <text:p>21.615,4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71B0100004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71B010000400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0.17" calcext:value-type="float">
            <text:p>0,1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71B1000040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71B1000040000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7861.28" calcext:value-type="float">
            <text:p>47.861,2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71B1800004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71B18000040007</text:p>
          </table:table-cell>
          <table:table-cell table:style-name="ce3" office:value-type="float" office:value="13176" calcext:value-type="float">
            <text:p>13.17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3176" calcext:value-type="float">
            <text:p>13.176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71B18000060007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71B18000060007</text:p>
          </table:table-cell>
          <table:table-cell table:style-name="ce3" office:value-type="float" office:value="45098.34" calcext:value-type="float">
            <text:p>45.098,34</text:p>
          </table:table-cell>
          <table:table-cell table:style-name="ce3" office:value-type="float" office:value="59337.69" calcext:value-type="float">
            <text:p>59.337,6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098.34" calcext:value-type="float">
            <text:p>45.098,3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81B05000010001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81B05000010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9797.78" calcext:value-type="float">
            <text:p>79.797,7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87H2103827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87H2103827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0890.61" calcext:value-type="float">
            <text:p>70.890,6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94E0700009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94E0700009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869.9" calcext:value-type="float">
            <text:p>12.869,9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2.01.09.012-8-4-04.5-G97H17000880003</text:p>
          </table:table-cell>
          <table:table-cell office:value-type="string" calcext:value-type="string">
            <text:p>U.10.05.U.2.02.01.09.012 - Infrastrutture stradali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97H17000880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16.78" calcext:value-type="float">
            <text:p>3.016,7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3.01.02.003-8-4-04.5-</text:p>
          </table:table-cell>
          <table:table-cell office:value-type="string" calcext:value-type="string">
            <text:p>U.10.05.U.2.03.01.02.003 - Contributi agli investimenti a Comuni</text:p>
          </table:table-cell>
          <table:table-cell office:value-type="string" calcext:value-type="string">
            <text:p>U.2.03.01.02.00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000" calcext:value-type="float">
            <text:p>2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0.05.U.2.03.01.02.017-8-4-04.5-</text:p>
          </table:table-cell>
          <table:table-cell office:value-type="string" calcext:value-type="string">
            <text:p>U.10.05.U.2.03.01.02.017 - Contributi agli investimenti a altri enti e agenzie regionali e sub regionali</text:p>
          </table:table-cell>
          <table:table-cell office:value-type="string" calcext:value-type="string">
            <text:p>U.2.03.01.02.0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.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0000" calcext:value-type="float">
            <text:p>100.0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1.01.01.002-8-3-03.2-</text:p>
          </table:table-cell>
          <table:table-cell office:value-type="string" calcext:value-type="string">
            <text:p>U.11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6571.59" calcext:value-type="float">
            <text:p>56.571,5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6571.59" calcext:value-type="float">
            <text:p>56.571,5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1.02.01.001-8-3-03.2-</text:p>
          </table:table-cell>
          <table:table-cell office:value-type="string" calcext:value-type="string">
            <text:p>U.11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111.37" calcext:value-type="float">
            <text:p>16.111,3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9.47" calcext:value-type="float">
            <text:p>269,47</text:p>
          </table:table-cell>
          <table:table-cell table:style-name="ce3" office:value-type="float" office:value="15770.94" calcext:value-type="float">
            <text:p>15.770,9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2.01.01.001-8-3-03.2-</text:p>
          </table:table-cell>
          <table:table-cell office:value-type="string" calcext:value-type="string">
            <text:p>U.11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655.54" calcext:value-type="float">
            <text:p>4.655,5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655.54" calcext:value-type="float">
            <text:p>4.655,5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4.01.02.003-8-3-03.2-</text:p>
          </table:table-cell>
          <table:table-cell office:value-type="string" calcext:value-type="string">
            <text:p>U.11.01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1146" calcext:value-type="float">
            <text:p>11.146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731.2" calcext:value-type="float">
            <text:p>6.731,2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1.04.04.01.001-8-3-03.2-</text:p>
          </table:table-cell>
          <table:table-cell office:value-type="string" calcext:value-type="string">
            <text:p>U.11.01.U.1.04.04.01.001 - Trasferimenti correnti a Istituzioni Sociali Private</text:p>
          </table:table-cell>
          <table:table-cell office:value-type="string" calcext:value-type="string">
            <text:p>U.1.04.04.01.0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1102" calcext:value-type="float">
            <text:p>41.102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3690.31" calcext:value-type="float">
            <text:p>33.690,3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1.01.U.2.02.01.05.999-8-3-03.2-</text:p>
          </table:table-cell>
          <table:table-cell office:value-type="string" calcext:value-type="string">
            <text:p>U.11.01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9644.95" calcext:value-type="float">
            <text:p>49.644,9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6414.16" calcext:value-type="float">
            <text:p>26.414,1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4.U.1.04.02.02.999-8-3-10.7-</text:p>
          </table:table-cell>
          <table:table-cell office:value-type="string" calcext:value-type="string">
            <text:p>U.12.04.U.1.04.02.02.999 - Altri assegni e sussidi assistenziali</text:p>
          </table:table-cell>
          <table:table-cell office:value-type="string" calcext:value-type="string">
            <text:p>U.1.04.02.02.9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0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3129.31" calcext:value-type="float">
            <text:p>63.129,3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1159.31" calcext:value-type="float">
            <text:p>71.159,3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1.01.01.002-8-3-10.9-</text:p>
          </table:table-cell>
          <table:table-cell office:value-type="string" calcext:value-type="string">
            <text:p>U.12.07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4562.88" calcext:value-type="float">
            <text:p>54.562,88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3314.36" calcext:value-type="float">
            <text:p>53.314,3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1.01.02.999-8-3-10.9-</text:p>
          </table:table-cell>
          <table:table-cell office:value-type="string" calcext:value-type="string">
            <text:p>U.12.07.U.1.01.01.02.999 - Altre spese per il personale n.a.c.</text:p>
          </table:table-cell>
          <table:table-cell office:value-type="string" calcext:value-type="string">
            <text:p>U.1.01.01.02.9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459.75" calcext:value-type="float">
            <text:p>8.459,7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6.31" calcext:value-type="float">
            <text:p>496,31</text:p>
          </table:table-cell>
          <table:table-cell table:style-name="ce3" office:value-type="float" office:value="7027.96" calcext:value-type="float">
            <text:p>7.027,9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2.01.01.001-8-3-10.9-</text:p>
          </table:table-cell>
          <table:table-cell office:value-type="string" calcext:value-type="string">
            <text:p>U.12.07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615.62" calcext:value-type="float">
            <text:p>4.615,6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441.5" calcext:value-type="float">
            <text:p>4.441,5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4.01.02.003-8-3-10.9-</text:p>
          </table:table-cell>
          <table:table-cell office:value-type="string" calcext:value-type="string">
            <text:p>U.12.07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2.07.U.1.04.01.02.999-8-4-10.9-</text:p>
          </table:table-cell>
          <table:table-cell office:value-type="string" calcext:value-type="string">
            <text:p>U.12.07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.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1.01.01.002-8-3-04.1-</text:p>
          </table:table-cell>
          <table:table-cell office:value-type="string" calcext:value-type="string">
            <text:p>U.15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54848.58" calcext:value-type="float">
            <text:p>654.848,5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542.16" calcext:value-type="float">
            <text:p>5.542,16</text:p>
          </table:table-cell>
          <table:table-cell table:style-name="ce3" office:value-type="float" office:value="652208.06" calcext:value-type="float">
            <text:p>652.208,0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1.01.01.002-8-3-04.7-</text:p>
          </table:table-cell>
          <table:table-cell office:value-type="string" calcext:value-type="string">
            <text:p>U.15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6314.99" calcext:value-type="float">
            <text:p>96.314,9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96314.99" calcext:value-type="float">
            <text:p>96.314,9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1.02.01.001-8-3-04.1-</text:p>
          </table:table-cell>
          <table:table-cell office:value-type="string" calcext:value-type="string">
            <text:p>U.15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99097.91" calcext:value-type="float">
            <text:p>199.097,9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351.5" calcext:value-type="float">
            <text:p>5.351,50</text:p>
          </table:table-cell>
          <table:table-cell table:style-name="ce3" office:value-type="float" office:value="193675.62" calcext:value-type="float">
            <text:p>193.675,6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1.02.01.001-8-3-04.7-</text:p>
          </table:table-cell>
          <table:table-cell office:value-type="string" calcext:value-type="string">
            <text:p>U.15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8658.9" calcext:value-type="float">
            <text:p>28.658,9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003.25" calcext:value-type="float">
            <text:p>28.003,2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2.01.01.001-8-3-04.1-</text:p>
          </table:table-cell>
          <table:table-cell office:value-type="string" calcext:value-type="string">
            <text:p>U.15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2943.51" calcext:value-type="float">
            <text:p>52.943,5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0.13" calcext:value-type="float">
            <text:p>270,13</text:p>
          </table:table-cell>
          <table:table-cell table:style-name="ce3" office:value-type="float" office:value="52719.06" calcext:value-type="float">
            <text:p>52.719,0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2.01.01.001-8-3-04.7-</text:p>
          </table:table-cell>
          <table:table-cell office:value-type="string" calcext:value-type="string">
            <text:p>U.15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347.03" calcext:value-type="float">
            <text:p>8.347,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347.03" calcext:value-type="float">
            <text:p>8.347,0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11.999-8-3-04.1-</text:p>
          </table:table-cell>
          <table:table-cell office:value-type="string" calcext:value-type="string">
            <text:p>U.15.01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6283.2" calcext:value-type="float">
            <text:p>36.283,2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8745.83" calcext:value-type="float">
            <text:p>18.745,83</text:p>
          </table:table-cell>
          <table:table-cell table:style-name="ce3" office:value-type="float" office:value="28786.57" calcext:value-type="float">
            <text:p>28.786,5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99.999-8-3-04.1-</text:p>
          </table:table-cell>
          <table:table-cell office:value-type="string" calcext:value-type="string">
            <text:p>U.15.01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7247.41" calcext:value-type="float">
            <text:p>137.247,41</text:p>
          </table:table-cell>
          <table:table-cell table:style-name="ce3" office:value-type="float" office:value="53899.99" calcext:value-type="float">
            <text:p>53.899,99</text:p>
          </table:table-cell>
          <table:table-cell table:style-name="ce3" office:value-type="float" office:value="161300.8" calcext:value-type="float">
            <text:p>161.300,80</text:p>
          </table:table-cell>
          <table:table-cell table:style-name="ce3" office:value-type="float" office:value="94406.17" calcext:value-type="float">
            <text:p>94.406,1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3.02.99.999-8-3-04.1-G61B21009970002</text:p>
          </table:table-cell>
          <table:table-cell office:value-type="string" calcext:value-type="string">
            <text:p>U.15.01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1B21009970002</text:p>
          </table:table-cell>
          <table:table-cell table:style-name="ce3" office:value-type="float" office:value="988.92" calcext:value-type="float">
            <text:p>988,92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4.01.02.003-8-3-04.1-</text:p>
          </table:table-cell>
          <table:table-cell office:value-type="string" calcext:value-type="string">
            <text:p>U.15.01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1.04.01.02.999-8-3-04.1-</text:p>
          </table:table-cell>
          <table:table-cell office:value-type="string" calcext:value-type="string">
            <text:p>U.15.01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336834.96" calcext:value-type="float">
            <text:p>1.336.834,96</text:p>
          </table:table-cell>
          <table:table-cell table:style-name="ce3" office:value-type="float" office:value="51498.5" calcext:value-type="float">
            <text:p>51.498,5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00713.38" calcext:value-type="float">
            <text:p>900.713,3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1.03.001-8-4-01.3-</text:p>
          </table:table-cell>
          <table:table-cell office:value-type="string" calcext:value-type="string">
            <text:p>U.15.01.U.2.02.01.03.001 - Mobili e arredi per ufficio</text:p>
          </table:table-cell>
          <table:table-cell office:value-type="string" calcext:value-type="string">
            <text:p>U.2.02.01.03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318.82" calcext:value-type="float">
            <text:p>1.318,82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1.03.999-8-4-01.3-</text:p>
          </table:table-cell>
          <table:table-cell office:value-type="string" calcext:value-type="string">
            <text:p>U.15.01.U.2.02.01.03.999 - Mobili e arredi n.a.c.</text:p>
          </table:table-cell>
          <table:table-cell office:value-type="string" calcext:value-type="string">
            <text:p>U.2.02.01.03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21360.07" calcext:value-type="float">
            <text:p>21.360,07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1.07.001-8-4-01.3-</text:p>
          </table:table-cell>
          <table:table-cell office:value-type="string" calcext:value-type="string">
            <text:p>U.15.01.U.2.02.01.07.001 - Server</text:p>
          </table:table-cell>
          <table:table-cell office:value-type="string" calcext:value-type="string">
            <text:p>U.2.02.01.07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8792.54" calcext:value-type="float">
            <text:p>8.792,5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792.54" calcext:value-type="float">
            <text:p>8.792,5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1.07.002-8-4-01.3-</text:p>
          </table:table-cell>
          <table:table-cell office:value-type="string" calcext:value-type="string">
            <text:p>U.15.01.U.2.02.01.07.002 - Postazioni di lavoro</text:p>
          </table:table-cell>
          <table:table-cell office:value-type="string" calcext:value-type="string">
            <text:p>U.2.02.01.07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30736.68" calcext:value-type="float">
            <text:p>30.736,68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1.07.003-8-4-01.3-</text:p>
          </table:table-cell>
          <table:table-cell office:value-type="string" calcext:value-type="string">
            <text:p>U.15.01.U.2.02.01.07.003 - Periferiche</text:p>
          </table:table-cell>
          <table:table-cell office:value-type="string" calcext:value-type="string">
            <text:p>U.2.02.01.07.0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54852.21" calcext:value-type="float">
            <text:p>154.852,2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27.71" calcext:value-type="float">
            <text:p>827,7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1.U.2.02.01.07.999-8-4-01.3-</text:p>
          </table:table-cell>
          <table:table-cell office:value-type="string" calcext:value-type="string">
            <text:p>U.15.01.U.2.02.01.07.999 - Hardware n.a.c.</text:p>
          </table:table-cell>
          <table:table-cell office:value-type="string" calcext:value-type="string">
            <text:p>U.2.02.01.07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2843.27" calcext:value-type="float">
            <text:p>12.843,2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1.01.01.002-8-3-09.3-</text:p>
          </table:table-cell>
          <table:table-cell office:value-type="string" calcext:value-type="string">
            <text:p>U.15.02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1974.98" calcext:value-type="float">
            <text:p>61.974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4.99" calcext:value-type="float">
            <text:p>294,99</text:p>
          </table:table-cell>
          <table:table-cell table:style-name="ce3" office:value-type="float" office:value="61974.98" calcext:value-type="float">
            <text:p>61.974,98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1.02.01.001-8-3-09.3-</text:p>
          </table:table-cell>
          <table:table-cell office:value-type="string" calcext:value-type="string">
            <text:p>U.15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035.66" calcext:value-type="float">
            <text:p>18.035,6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32.12" calcext:value-type="float">
            <text:p>732,12</text:p>
          </table:table-cell>
          <table:table-cell table:style-name="ce3" office:value-type="float" office:value="18023.21" calcext:value-type="float">
            <text:p>18.023,2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2.01.01.001-8-3-09.3-</text:p>
          </table:table-cell>
          <table:table-cell office:value-type="string" calcext:value-type="string">
            <text:p>U.15.02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288.15" calcext:value-type="float">
            <text:p>5.288,15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6.12" calcext:value-type="float">
            <text:p>106,12</text:p>
          </table:table-cell>
          <table:table-cell table:style-name="ce3" office:value-type="float" office:value="5288.15" calcext:value-type="float">
            <text:p>5.288,1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2.U.1.03.02.16.999-8-3-09.3-</text:p>
          </table:table-cell>
          <table:table-cell office:value-type="string" calcext:value-type="string">
            <text:p>U.15.02.U.1.03.02.16.999 - Altre spese per servizi amministrativi</text:p>
          </table:table-cell>
          <table:table-cell office:value-type="string" calcext:value-type="string">
            <text:p>U.1.03.02.16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9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3775.49" calcext:value-type="float">
            <text:p>153.775,49</text:p>
          </table:table-cell>
          <table:table-cell table:style-name="ce3" office:value-type="float" office:value="13309.36" calcext:value-type="float">
            <text:p>13.309,36</text:p>
          </table:table-cell>
          <table:table-cell table:style-name="ce3" office:value-type="float" office:value="28160" calcext:value-type="float">
            <text:p>28.160,00</text:p>
          </table:table-cell>
          <table:table-cell table:style-name="ce3" office:value-type="float" office:value="39296" calcext:value-type="float">
            <text:p>39.296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5.03.U.1.04.01.02.999-8-3-04.1-</text:p>
          </table:table-cell>
          <table:table-cell office:value-type="string" calcext:value-type="string">
            <text:p>U.15.03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56644.98" calcext:value-type="float">
            <text:p>256.644,9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030.5" calcext:value-type="float">
            <text:p>63.030,50</text:p>
          </table:table-cell>
          <table:table-cell table:style-name="ce3" office:value-type="float" office:value="198046.25" calcext:value-type="float">
            <text:p>198.046,2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3.02.11.999-8-4-04.2-</text:p>
          </table:table-cell>
          <table:table-cell office:value-type="string" calcext:value-type="string">
            <text:p>U.16.01.U.1.03.02.11.999 - Altre prestazioni professionali e specialistiche n.a.c.</text:p>
          </table:table-cell>
          <table:table-cell office:value-type="string" calcext:value-type="string">
            <text:p>U.1.03.02.11.9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8300" calcext:value-type="float">
            <text:p>18.300,0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60" calcext:value-type="float">
            <text:p>3.660,00</text:p>
          </table:table-cell>
          <table:table-cell table:style-name="ce3" office:value-type="float" office:value="18300" calcext:value-type="float">
            <text:p>18.3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4.01.02.999-8-4-04.2-</text:p>
          </table:table-cell>
          <table:table-cell office:value-type="string" calcext:value-type="string">
            <text:p>U.16.01.U.1.04.01.02.999 - Trasferimenti correnti a altre Amministrazioni Locali n.a.c.</text:p>
          </table:table-cell>
          <table:table-cell office:value-type="string" calcext:value-type="string">
            <text:p>U.1.04.01.02.9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50488.46" calcext:value-type="float">
            <text:p>50.488,4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0488.46" calcext:value-type="float">
            <text:p>50.488,4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1.U.1.04.03.01.001-8-4-04.2-</text:p>
          </table:table-cell>
          <table:table-cell office:value-type="string" calcext:value-type="string">
            <text:p>U.16.01.U.1.04.03.01.001 - Trasferimenti correnti a imprese controllate</text:p>
          </table:table-cell>
          <table:table-cell office:value-type="string" calcext:value-type="string">
            <text:p>U.1.04.03.01.0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183672.91" calcext:value-type="float">
            <text:p>183.672,9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64.64" calcext:value-type="float">
            <text:p>2.764,64</text:p>
          </table:table-cell>
          <table:table-cell table:style-name="ce3" office:value-type="float" office:value="183672.91" calcext:value-type="float">
            <text:p>183.672,9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1.01.01.002-8-3-04.2-</text:p>
          </table:table-cell>
          <table:table-cell office:value-type="string" calcext:value-type="string">
            <text:p>U.16.02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78680.99" calcext:value-type="float">
            <text:p>178.680,99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78680.99" calcext:value-type="float">
            <text:p>178.680,99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1.02.01.001-8-3-04.2-</text:p>
          </table:table-cell>
          <table:table-cell office:value-type="string" calcext:value-type="string">
            <text:p>U.16.02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1598.97" calcext:value-type="float">
            <text:p>51.598,9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016.23" calcext:value-type="float">
            <text:p>4.016,23</text:p>
          </table:table-cell>
          <table:table-cell table:style-name="ce3" office:value-type="float" office:value="49367.67" calcext:value-type="float">
            <text:p>49.367,6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2.01.01.001-8-3-04.2-</text:p>
          </table:table-cell>
          <table:table-cell office:value-type="string" calcext:value-type="string">
            <text:p>U.16.02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5202.44" calcext:value-type="float">
            <text:p>15.202,4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5202.44" calcext:value-type="float">
            <text:p>15.202,4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3.01.02.999-8-3-04.2-</text:p>
          </table:table-cell>
          <table:table-cell office:value-type="string" calcext:value-type="string">
            <text:p>U.16.02.U.1.03.01.02.999 - Altri beni e materiali di consumo n.a.c.</text:p>
          </table:table-cell>
          <table:table-cell office:value-type="string" calcext:value-type="string">
            <text:p>U.1.03.01.02.9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636" calcext:value-type="float">
            <text:p>4.636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636" calcext:value-type="float">
            <text:p>4.636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3.02.13.005-8-3-04.2-</text:p>
          </table:table-cell>
          <table:table-cell office:value-type="string" calcext:value-type="string">
            <text:p>U.16.02.U.1.03.02.13.005 - Servizi ausiliari a beneficio del personale</text:p>
          </table:table-cell>
          <table:table-cell office:value-type="string" calcext:value-type="string">
            <text:p>U.1.03.02.13.0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85.6" calcext:value-type="float">
            <text:p>585,60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67" calcext:value-type="float">
            <text:p>967,00</text:p>
          </table:table-cell>
          <table:table-cell table:style-name="ce3" office:value-type="float" office:value="585.6" calcext:value-type="float">
            <text:p>585,6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3.02.13.999-8-3-04.2-</text:p>
          </table:table-cell>
          <table:table-cell office:value-type="string" calcext:value-type="string">
            <text:p>U.16.02.U.1.03.02.13.999 - Altri servizi ausiliari n.a.c.</text:p>
          </table:table-cell>
          <table:table-cell office:value-type="string" calcext:value-type="string">
            <text:p>U.1.03.02.13.9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9122.86" calcext:value-type="float">
            <text:p>9.122,8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13.87" calcext:value-type="float">
            <text:p>2.413,87</text:p>
          </table:table-cell>
          <table:table-cell table:style-name="ce3" office:value-type="float" office:value="2264.02" calcext:value-type="float">
            <text:p>2.264,0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3.02.99.999-8-3-04.2-</text:p>
          </table:table-cell>
          <table:table-cell office:value-type="string" calcext:value-type="string">
            <text:p>U.16.02.U.1.03.02.99.999 - Altri servizi diversi n.a.c.</text:p>
          </table:table-cell>
          <table:table-cell office:value-type="string" calcext:value-type="string">
            <text:p>U.1.03.02.99.9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0049.26" calcext:value-type="float">
            <text:p>180.049,26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17194.4" calcext:value-type="float">
            <text:p>17.194,40</text:p>
          </table:table-cell>
          <table:table-cell table:style-name="ce3" office:value-type="float" office:value="92776.83" calcext:value-type="float">
            <text:p>92.776,8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04.01.02.003-8-3-04.2-</text:p>
          </table:table-cell>
          <table:table-cell office:value-type="string" calcext:value-type="string">
            <text:p>U.16.02.U.1.04.01.02.003 - Trasferimenti correnti a Comuni</text:p>
          </table:table-cell>
          <table:table-cell office:value-type="string" calcext:value-type="string">
            <text:p>U.1.04.01.02.0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66612.37" calcext:value-type="float">
            <text:p>166.612,3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1.10.05.04.001-8-4-04.2-</text:p>
          </table:table-cell>
          <table:table-cell office:value-type="string" calcext:value-type="string">
            <text:p>U.16.02.U.1.10.05.04.001 - Oneri da contenzioso</text:p>
          </table:table-cell>
          <table:table-cell office:value-type="string" calcext:value-type="string">
            <text:p>U.1.10.05.04.0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style-name="ce3" office:value-type="float" office:value="5352.36" calcext:value-type="float">
            <text:p>5.352,3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5352.36" calcext:value-type="float">
            <text:p>5.352,3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2.02.01.01.001-8-4-04.2-G69E20001260002</text:p>
          </table:table-cell>
          <table:table-cell office:value-type="string" calcext:value-type="string">
            <text:p>U.16.02.U.2.02.01.01.001 - Mezzi di trasporto stradali</text:p>
          </table:table-cell>
          <table:table-cell office:value-type="string" calcext:value-type="string">
            <text:p>U.2.02.01.01.0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69E20001260002</text:p>
          </table:table-cell>
          <table:table-cell table:style-name="ce3" office:value-type="float" office:value="85720.04" calcext:value-type="float">
            <text:p>85.720,0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85720.04" calcext:value-type="float">
            <text:p>85.720,0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6.02.U.2.02.01.05.999-8-4-04.2-</text:p>
          </table:table-cell>
          <table:table-cell office:value-type="string" calcext:value-type="string">
            <text:p>U.16.02.U.2.02.01.05.999 - Attrezzature n.a.c.</text:p>
          </table:table-cell>
          <table:table-cell office:value-type="string" calcext:value-type="string">
            <text:p>U.2.02.01.05.99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.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/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7457.66" calcext:value-type="float">
            <text:p>37.457,6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1.01.01.002-8-3-04.3-</text:p>
          </table:table-cell>
          <table:table-cell office:value-type="string" calcext:value-type="string">
            <text:p>U.17.01.U.1.01.01.01.002 - Voci stipendiali corrisposte al personale a tempo indeterminato</text:p>
          </table:table-cell>
          <table:table-cell office:value-type="string" calcext:value-type="string">
            <text:p>U.1.01.01.01.00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8517.27" calcext:value-type="float">
            <text:p>28.517,27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8517.27" calcext:value-type="float">
            <text:p>28.517,27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1.02.01.001-8-3-04.3-</text:p>
          </table:table-cell>
          <table:table-cell office:value-type="string" calcext:value-type="string">
            <text:p>U.17.01.U.1.01.02.01.001 - Contributi obbligatori per il personale</text:p>
          </table:table-cell>
          <table:table-cell office:value-type="string" calcext:value-type="string">
            <text:p>U.1.01.02.01.0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8492.46" calcext:value-type="float">
            <text:p>8.492,46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9.99" calcext:value-type="float">
            <text:p>79,99</text:p>
          </table:table-cell>
          <table:table-cell table:style-name="ce3" office:value-type="float" office:value="8305.7" calcext:value-type="float">
            <text:p>8.305,7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17.01.U.1.02.01.01.001-8-3-04.3-</text:p>
          </table:table-cell>
          <table:table-cell office:value-type="string" calcext:value-type="string">
            <text:p>U.17.01.U.1.02.01.01.001 - Imposta regionale sulle attivitÃ  produttive (IRAP)</text:p>
          </table:table-cell>
          <table:table-cell office:value-type="string" calcext:value-type="string">
            <text:p>U.1.02.01.01.00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.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415" calcext:value-type="float">
            <text:p>2.41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415" calcext:value-type="float">
            <text:p>2.41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1.02.01.002-8-3-01.7-</text:p>
          </table:table-cell>
          <table:table-cell office:value-type="string" calcext:value-type="string">
            <text:p>U.50.02.U.4.01.02.01.002 - Rimborso di titoli obbligazionari a medio-lungo termine a tasso variabile - valuta domestica</text:p>
          </table:table-cell>
          <table:table-cell office:value-type="string" calcext:value-type="string">
            <text:p>U.4.01.02.01.00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361712" calcext:value-type="float">
            <text:p>2.361.712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361712" calcext:value-type="float">
            <text:p>2.361.712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3.01.02.001-8-3-01.7-</text:p>
          </table:table-cell>
          <table:table-cell office:value-type="string" calcext:value-type="string">
            <text:p>U.50.02.U.4.03.01.02.001 - Rimborso mutui e altri finanziamenti a medio lungo termine a Regioni e province autonome</text:p>
          </table:table-cell>
          <table:table-cell office:value-type="string" calcext:value-type="string">
            <text:p>U.4.03.01.02.0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410524.03" calcext:value-type="float">
            <text:p>410.524,0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10524.03" calcext:value-type="float">
            <text:p>410.524,0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3.01.04.003-8-3-01.7-</text:p>
          </table:table-cell>
          <table:table-cell office:value-type="string" calcext:value-type="string">
            <text:p>U.50.02.U.4.03.01.04.003 - Rimborso Mutui e altri finanziamenti a medio lungo termine a Cassa Depositi e Prestiti - Gestione CDP SPA</text:p>
          </table:table-cell>
          <table:table-cell office:value-type="string" calcext:value-type="string">
            <text:p>U.4.03.01.04.00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367009.45" calcext:value-type="float">
            <text:p>367.009,45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367009.45" calcext:value-type="float">
            <text:p>367.009,45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50.02.U.4.03.01.04.004-8-3-01.7-</text:p>
          </table:table-cell>
          <table:table-cell office:value-type="string" calcext:value-type="string">
            <text:p>U.50.02.U.4.03.01.04.004 - Rimborso Mutui e altri finanziamenti a medio lungo termine a Cassa Depositi e Prestiti - Gestione Tesoro</text:p>
          </table:table-cell>
          <table:table-cell office:value-type="string" calcext:value-type="string">
            <text:p>U.4.03.01.04.00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1.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61347.23" calcext:value-type="float">
            <text:p>761.347,23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61347.23" calcext:value-type="float">
            <text:p>761.347,2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1.01.001-8-3-01.1-</text:p>
          </table:table-cell>
          <table:table-cell office:value-type="string" calcext:value-type="string">
            <text:p>U.99.01.U.7.01.01.01.001 - Versamento della ritenuta del 4% sui contributi pubblici</text:p>
          </table:table-cell>
          <table:table-cell office:value-type="string" calcext:value-type="string">
            <text:p>U.7.01.01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1964.06" calcext:value-type="float">
            <text:p>21.964,0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1964.06" calcext:value-type="float">
            <text:p>21.964,0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1.02.001-8-3-01.1-</text:p>
          </table:table-cell>
          <table:table-cell office:value-type="string" calcext:value-type="string">
            <text:p>U.99.01.U.7.01.01.02.001 - Versamento delle ritenute per scissione contabile IVA (Split Payment)</text:p>
          </table:table-cell>
          <table:table-cell office:value-type="string" calcext:value-type="string">
            <text:p>U.7.01.01.02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5527017.93" calcext:value-type="float">
            <text:p>5.527.017,9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49362.16" calcext:value-type="float">
            <text:p>649.362,16</text:p>
          </table:table-cell>
          <table:table-cell table:style-name="ce3" office:value-type="float" office:value="5525580.83" calcext:value-type="float">
            <text:p>5.525.580,83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2.01.001-8-3-01.1-</text:p>
          </table:table-cell>
          <table:table-cell office:value-type="string" calcext:value-type="string">
            <text:p>U.99.01.U.7.01.02.01.001 - Versamenti di ritenute erariali su Redditi da lavoro dipendente riscosse per conto terzi</text:p>
          </table:table-cell>
          <table:table-cell office:value-type="string" calcext:value-type="string">
            <text:p>U.7.01.02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084325.34" calcext:value-type="float">
            <text:p>1.084.325,34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84325.34" calcext:value-type="float">
            <text:p>1.084.325,34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2.02.001-8-3-01.1-</text:p>
          </table:table-cell>
          <table:table-cell office:value-type="string" calcext:value-type="string">
            <text:p>U.99.01.U.7.01.02.02.001 - Versamenti di ritenute previdenziali e assistenziali su Redditi da lavoro dipendente riscosse per conto terzi</text:p>
          </table:table-cell>
          <table:table-cell office:value-type="string" calcext:value-type="string">
            <text:p>U.7.01.02.02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23563.01" calcext:value-type="float">
            <text:p>723.563,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23563.01" calcext:value-type="float">
            <text:p>723.563,0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2.99.999-8-3-01.1-</text:p>
          </table:table-cell>
          <table:table-cell office:value-type="string" calcext:value-type="string">
            <text:p>U.99.01.U.7.01.02.99.999 - Altri versamenti di ritenute al personale dipendente per conto di terzi</text:p>
          </table:table-cell>
          <table:table-cell office:value-type="string" calcext:value-type="string">
            <text:p>U.7.01.02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8825.01" calcext:value-type="float">
            <text:p>68.825,0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8825.01" calcext:value-type="float">
            <text:p>68.825,0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03.01.001-8-3-01.1-</text:p>
          </table:table-cell>
          <table:table-cell office:value-type="string" calcext:value-type="string">
            <text:p>U.99.01.U.7.01.03.01.001 - Versamenti di ritenute erariali su Redditi da lavoro autonomo per conto terzi</text:p>
          </table:table-cell>
          <table:table-cell office:value-type="string" calcext:value-type="string">
            <text:p>U.7.01.03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46669.12" calcext:value-type="float">
            <text:p>146.669,12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46669.12" calcext:value-type="float">
            <text:p>146.669,1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1.99.03.001-8-3-01.1-</text:p>
          </table:table-cell>
          <table:table-cell office:value-type="string" calcext:value-type="string">
            <text:p>U.99.01.U.7.01.99.03.001 - Costituzione fondi economali e carte aziendali</text:p>
          </table:table-cell>
          <table:table-cell office:value-type="string" calcext:value-type="string">
            <text:p>U.7.01.99.03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2.03.001-8-3-01.1-</text:p>
          </table:table-cell>
          <table:table-cell office:value-type="string" calcext:value-type="string">
            <text:p>U.99.01.U.7.02.02.03.001 - Trasferimenti per conto terzi a INPS</text:p>
          </table:table-cell>
          <table:table-cell office:value-type="string" calcext:value-type="string">
            <text:p>U.7.02.02.03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720" calcext:value-type="float">
            <text:p>72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720" calcext:value-type="float">
            <text:p>72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4.02.001-8-3-01.1-</text:p>
          </table:table-cell>
          <table:table-cell office:value-type="string" calcext:value-type="string">
            <text:p>U.99.01.U.7.02.04.02.001 - Restituzione di depositi cauzionali o contrattuali di terzi</text:p>
          </table:table-cell>
          <table:table-cell office:value-type="string" calcext:value-type="string">
            <text:p>U.7.02.04.02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185200.19" calcext:value-type="float">
            <text:p>185.200,1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80.95" calcext:value-type="float">
            <text:p>1.180,95</text:p>
          </table:table-cell>
          <table:table-cell table:style-name="ce3" office:value-type="float" office:value="530" calcext:value-type="float">
            <text:p>53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227776.96" calcext:value-type="float">
            <text:p>227.776,96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27776.96" calcext:value-type="float">
            <text:p>227.776,96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17H20000550003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05500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17H2000183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183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17H20001980000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19800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22E2000001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22E2000001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28E1800029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28E1800029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42B1700356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2B1700356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43H19001100003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3H190011000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48E1800017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8E1800017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51B06000040003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51B06000040003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51B18000070005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51B18000070005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63H1900054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3H1900054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64I19000030004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4I19000030004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67G20000010002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G20000010002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67H2000060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H2000060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05.01.001-8-3-01.1-G69E20000020001</text:p>
          </table:table-cell>
          <table:table-cell office:value-type="string" calcext:value-type="string">
            <text:p>U.99.01.U.7.02.05.01.001 - Versamenti di imposte e tasse di natura corrente riscosse per conto di terzi</text:p>
          </table:table-cell>
          <table:table-cell office:value-type="string" calcext:value-type="string">
            <text:p>U.7.02.05.01.00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9E20000020001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45" calcext:value-type="float">
            <text:p>45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/>
          </table:table-cell>
          <table:table-cell table:style-name="ce3" office:value-type="float" office:value="63795.81" calcext:value-type="float">
            <text:p>63.795,8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587.97" calcext:value-type="float">
            <text:p>19.587,97</text:p>
          </table:table-cell>
          <table:table-cell table:style-name="ce3" office:value-type="float" office:value="62567.12" calcext:value-type="float">
            <text:p>62.567,12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17H20000550003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0550003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17H2000183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183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17H20001980003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17H20001980003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22E2000001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22E2000001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28E1800029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28E1800029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42B1700356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2B1700356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43H19001100003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3H19001100003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48E1800017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48E1800017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51B18000070005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51B18000070005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63H1900054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3H1900054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64I19000030004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4I19000030004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67G20000010002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G20000010002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67H20000560002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H20000560002</text:p>
          </table:table-cell>
          <table:table-cell table:style-name="ce3" office:value-type="float" office:value="10246.91" calcext:value-type="float">
            <text:p>10.246,91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10246.91" calcext:value-type="float">
            <text:p>10.246,91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67H2000060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7H2000060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U.99.01.U.7.02.99.99.999-8-3-01.1-G69E20000020001</text:p>
          </table:table-cell>
          <table:table-cell office:value-type="string" calcext:value-type="string">
            <text:p>U.99.01.U.7.02.99.99.999 - Altre uscite per conto terzi n.a.c.</text:p>
          </table:table-cell>
          <table:table-cell office:value-type="string" calcext:value-type="string">
            <text:p>U.7.02.99.99.99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.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G69E20000020001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19" office:value-type="string" calcext:value-type="string">
            <text:p/>
          </table:table-cell>
          <table:table-cell table:number-columns-repeated="992"/>
        </table:table-row>
        <table:table-row table:style-name="ro2" table:number-rows-repeated="10480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_DCA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2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CONTO</text:p>
          </table:table-cell>
          <table:table-cell table:style-name="ce2" office:value-type="string" calcext:value-type="string">
            <text:p>IMPORTO DARE</text:p>
          </table:table-cell>
          <table:table-cell table:style-name="ce2" office:value-type="string" calcext:value-type="string">
            <text:p>IMPORTO AVERE</text:p>
          </table:table-cell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PROGRAMMA</text:p>
          </table:table-cell>
          <table:table-cell table:number-columns-repeated="25" table:style-name="ce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1.1.01.39.001</text:p>
          </table:table-cell>
          <table:table-cell office:value-type="string" calcext:value-type="string">
            <text:p>CE1.1.1.01.39.001 - Imposta sulle assicurazioni RC auto riscossa a seguito dell'attività ordinaria di gestione</text:p>
          </table:table-cell>
          <table:table-cell office:value-type="string" calcext:value-type="string">
            <text:p>1.1.1.01.39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165519.71" calcext:value-type="float">
            <text:p>14.165.519,7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1.1.01.40.001</text:p>
          </table:table-cell>
          <table:table-cell office:value-type="string" calcext:value-type="string">
            <text:p>CE1.1.1.01.40.001 - Imposta di iscrizione al pubblico registro automobilistico (PRA) riscossa a seguito dell'attività ordinaria di gestione</text:p>
          </table:table-cell>
          <table:table-cell office:value-type="string" calcext:value-type="string">
            <text:p>1.1.1.01.40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122236.95" calcext:value-type="float">
            <text:p>13.122.236,9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1.1.01.60.001</text:p>
          </table:table-cell>
          <table:table-cell office:value-type="string" calcext:value-type="string">
            <text:p>CE1.1.1.01.60.001 - Tributo per l'esercizio delle funzioni di tutela, protezione e igiene dell'ambiente</text:p>
          </table:table-cell>
          <table:table-cell office:value-type="string" calcext:value-type="string">
            <text:p>1.1.1.01.60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44280.67" calcext:value-type="float">
            <text:p>2.044.280,6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1.3.01.01.001</text:p>
          </table:table-cell>
          <table:table-cell office:value-type="string" calcext:value-type="string">
            <text:p>CE1.1.3.01.01.001 - Fondi perequativi dallo Stato</text:p>
          </table:table-cell>
          <table:table-cell office:value-type="string" calcext:value-type="string">
            <text:p>1.1.3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7775.03" calcext:value-type="float">
            <text:p>197.775,0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2.1.01.04.001</text:p>
          </table:table-cell>
          <table:table-cell office:value-type="string" calcext:value-type="string">
            <text:p>CE1.2.1.01.04.001 - Ricavi da energia, acqua, gas e riscaldamento</text:p>
          </table:table-cell>
          <table:table-cell office:value-type="string" calcext:value-type="string">
            <text:p>1.2.1.01.04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662.52" calcext:value-type="float">
            <text:p>25.662,5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2.2.01.32.001</text:p>
          </table:table-cell>
          <table:table-cell office:value-type="string" calcext:value-type="string">
            <text:p>CE1.2.2.01.32.001 - Diritti di segreteria e rogito</text:p>
          </table:table-cell>
          <table:table-cell office:value-type="string" calcext:value-type="string">
            <text:p>1.2.2.01.3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3913.55" calcext:value-type="float">
            <text:p>43.913,5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2.2.01.33.001</text:p>
          </table:table-cell>
          <table:table-cell office:value-type="string" calcext:value-type="string">
            <text:p>CE1.2.2.01.33.001 - Rilascio documenti e diritti di cancelleria</text:p>
          </table:table-cell>
          <table:table-cell office:value-type="string" calcext:value-type="string">
            <text:p>1.2.2.01.33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26521.95" calcext:value-type="float">
            <text:p>126.521,9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2.2.01.35.001</text:p>
          </table:table-cell>
          <table:table-cell office:value-type="string" calcext:value-type="string">
            <text:p>CE1.2.2.01.35.001 - Ricavi da autorizzazioni</text:p>
          </table:table-cell>
          <table:table-cell office:value-type="string" calcext:value-type="string">
            <text:p>1.2.2.01.35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79420.56" calcext:value-type="float">
            <text:p>979.420,5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2.4.01.02.001</text:p>
          </table:table-cell>
          <table:table-cell office:value-type="string" calcext:value-type="string">
            <text:p>CE1.2.4.01.02.001 - Ricavi da canone occupazione spazi e aree pubbliche</text:p>
          </table:table-cell>
          <table:table-cell office:value-type="string" calcext:value-type="string">
            <text:p>1.2.4.01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24221.65" calcext:value-type="float">
            <text:p>724.221,6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2.4.01.03.001</text:p>
          </table:table-cell>
          <table:table-cell office:value-type="string" calcext:value-type="string">
            <text:p>CE1.2.4.01.03.001 - Proventi da concessioni su beni</text:p>
          </table:table-cell>
          <table:table-cell office:value-type="string" calcext:value-type="string">
            <text:p>1.2.4.01.03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74746.45" calcext:value-type="float">
            <text:p>574.746,4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2.4.02.02.001</text:p>
          </table:table-cell>
          <table:table-cell office:value-type="string" calcext:value-type="string">
            <text:p>CE1.2.4.02.02.001 - Locazioni di altri beni immobili</text:p>
          </table:table-cell>
          <table:table-cell office:value-type="string" calcext:value-type="string">
            <text:p>1.2.4.02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1489.25" calcext:value-type="float">
            <text:p>361.489,2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1.01.01.001</text:p>
          </table:table-cell>
          <table:table-cell office:value-type="string" calcext:value-type="string">
            <text:p>CE1.3.1.01.01.001 - Trasferimenti correnti da Ministeri</text:p>
          </table:table-cell>
          <table:table-cell office:value-type="string" calcext:value-type="string">
            <text:p>1.3.1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902565.29" calcext:value-type="float">
            <text:p>2.902.565,2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1.01.01.002</text:p>
          </table:table-cell>
          <table:table-cell office:value-type="string" calcext:value-type="string">
            <text:p>CE1.3.1.01.01.002 - Trasferimenti correnti da Ministero dell'Istruzione - Istituzioni Scolastiche</text:p>
          </table:table-cell>
          <table:table-cell office:value-type="string" calcext:value-type="string">
            <text:p>1.3.1.01.01.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76994.03" calcext:value-type="float">
            <text:p>276.994,0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1.01.01.999</text:p>
          </table:table-cell>
          <table:table-cell office:value-type="string" calcext:value-type="string">
            <text:p>CE1.3.1.01.01.999 - Trasferimenti correnti da altre Amministrazioni Centrali n.a.c.</text:p>
          </table:table-cell>
          <table:table-cell office:value-type="string" calcext:value-type="string">
            <text:p>1.3.1.01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965645.87" calcext:value-type="float">
            <text:p>3.965.645,8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1.01.02.001</text:p>
          </table:table-cell>
          <table:table-cell office:value-type="string" calcext:value-type="string">
            <text:p>CE1.3.1.01.02.001 - Trasferimenti correnti da Regioni e province autonome</text:p>
          </table:table-cell>
          <table:table-cell office:value-type="string" calcext:value-type="string">
            <text:p>1.3.1.01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463854.67" calcext:value-type="float">
            <text:p>5.463.854,6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1.01.02.003</text:p>
          </table:table-cell>
          <table:table-cell office:value-type="string" calcext:value-type="string">
            <text:p>CE1.3.1.01.02.003 - Trasferimenti correnti da Comuni</text:p>
          </table:table-cell>
          <table:table-cell office:value-type="string" calcext:value-type="string">
            <text:p>1.3.1.01.02.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000" calcext:value-type="float">
            <text:p>63.0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1.01.02.999</text:p>
          </table:table-cell>
          <table:table-cell office:value-type="string" calcext:value-type="string">
            <text:p>CE1.3.1.01.02.999 - Trasferimenti correnti da altre Amministrazioni Locali n.a.c.</text:p>
          </table:table-cell>
          <table:table-cell office:value-type="string" calcext:value-type="string">
            <text:p>1.3.1.01.02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3129.31" calcext:value-type="float">
            <text:p>63.129,3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1.03.03.999</text:p>
          </table:table-cell>
          <table:table-cell office:value-type="string" calcext:value-type="string">
            <text:p>CE1.3.1.03.03.999 - Sponsorizzazioni da altre imprese</text:p>
          </table:table-cell>
          <table:table-cell office:value-type="string" calcext:value-type="string">
            <text:p>1.3.1.03.03.999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85320" calcext:value-type="float">
            <text:p>85.32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1.04.01.001</text:p>
          </table:table-cell>
          <table:table-cell office:value-type="string" calcext:value-type="string">
            <text:p>CE1.3.1.04.01.001 - Trasferimenti correnti da Istituzioni Sociali Private</text:p>
          </table:table-cell>
          <table:table-cell office:value-type="string" calcext:value-type="string">
            <text:p>1.3.1.04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5780" calcext:value-type="float">
            <text:p>345.78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1.05.01.999</text:p>
          </table:table-cell>
          <table:table-cell office:value-type="string" calcext:value-type="string">
            <text:p>CE1.3.1.05.01.999 - Altri trasferimenti correnti dall'Unione Europea</text:p>
          </table:table-cell>
          <table:table-cell office:value-type="string" calcext:value-type="string">
            <text:p>1.3.1.05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54500" calcext:value-type="float">
            <text:p>254.5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2.01.01.001</text:p>
          </table:table-cell>
          <table:table-cell office:value-type="string" calcext:value-type="string">
            <text:p>CE1.3.2.01.01.001 - Contributi agli investimenti da Ministeri</text:p>
          </table:table-cell>
          <table:table-cell office:value-type="string" calcext:value-type="string">
            <text:p>1.3.2.01.01.001</text:p>
          </table:table-cell>
          <table:table-cell table:number-columns-repeated="2" table:style-name="ce3" office:value-type="float" office:value="4228176.07" calcext:value-type="float">
            <text:p>4.228.176,0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2.01.01.002</text:p>
          </table:table-cell>
          <table:table-cell office:value-type="string" calcext:value-type="string">
            <text:p>CE1.3.2.01.01.002 - Contributi agli investimenti da Ministero dell'Istruzione - Istituzioni Scolastiche</text:p>
          </table:table-cell>
          <table:table-cell office:value-type="string" calcext:value-type="string">
            <text:p>1.3.2.01.01.002</text:p>
          </table:table-cell>
          <table:table-cell table:number-columns-repeated="2" table:style-name="ce3" office:value-type="float" office:value="1228138.41" calcext:value-type="float">
            <text:p>1.228.138,4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2.01.01.999</text:p>
          </table:table-cell>
          <table:table-cell office:value-type="string" calcext:value-type="string">
            <text:p>CE1.3.2.01.01.999 - Contributi agli investimenti da altre Amministrazioni Centrali n.a.c.</text:p>
          </table:table-cell>
          <table:table-cell office:value-type="string" calcext:value-type="string">
            <text:p>1.3.2.01.01.999</text:p>
          </table:table-cell>
          <table:table-cell table:number-columns-repeated="2" table:style-name="ce3" office:value-type="float" office:value="2531759.12" calcext:value-type="float">
            <text:p>2.531.759,1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2.01.02.001</text:p>
          </table:table-cell>
          <table:table-cell office:value-type="string" calcext:value-type="string">
            <text:p>CE1.3.2.01.02.001 - Contributi agli investimenti da Regioni e province autonome</text:p>
          </table:table-cell>
          <table:table-cell office:value-type="string" calcext:value-type="string">
            <text:p>1.3.2.01.02.001</text:p>
          </table:table-cell>
          <table:table-cell table:number-columns-repeated="2" table:style-name="ce3" office:value-type="float" office:value="19856242.96" calcext:value-type="float">
            <text:p>19.856.242,9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2.01.02.003</text:p>
          </table:table-cell>
          <table:table-cell office:value-type="string" calcext:value-type="string">
            <text:p>CE1.3.2.01.02.003 - Contributi agli investimenti da Comuni</text:p>
          </table:table-cell>
          <table:table-cell office:value-type="string" calcext:value-type="string">
            <text:p>1.3.2.01.02.003</text:p>
          </table:table-cell>
          <table:table-cell table:number-columns-repeated="2" table:style-name="ce3" office:value-type="float" office:value="434074.72" calcext:value-type="float">
            <text:p>434.074,7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2.01.04.001</text:p>
          </table:table-cell>
          <table:table-cell office:value-type="string" calcext:value-type="string">
            <text:p>CE1.3.2.01.04.001 - Contributi agli investimenti interni da organismi interni e/o unità locali della amministrazione</text:p>
          </table:table-cell>
          <table:table-cell office:value-type="string" calcext:value-type="string">
            <text:p>1.3.2.01.04.001</text:p>
          </table:table-cell>
          <table:table-cell table:number-columns-repeated="2" table:style-name="ce3" office:value-type="float" office:value="44668.36" calcext:value-type="float">
            <text:p>44.668,3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2.04.01.001</text:p>
          </table:table-cell>
          <table:table-cell office:value-type="string" calcext:value-type="string">
            <text:p>CE1.3.2.04.01.001 - Contributi agli investimenti da Istituzioni Sociali Private</text:p>
          </table:table-cell>
          <table:table-cell office:value-type="string" calcext:value-type="string">
            <text:p>1.3.2.04.01.001</text:p>
          </table:table-cell>
          <table:table-cell table:number-columns-repeated="2" table:style-name="ce3" office:value-type="float" office:value="29533.14" calcext:value-type="float">
            <text:p>29.533,1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3.3.01.02.001</text:p>
          </table:table-cell>
          <table:table-cell office:value-type="string" calcext:value-type="string">
            <text:p>CE1.3.3.01.02.001 - Quota annuale di contributi agli investimenti da Regioni e province autonome</text:p>
          </table:table-cell>
          <table:table-cell office:value-type="string" calcext:value-type="string">
            <text:p>1.3.3.01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10505.83" calcext:value-type="float">
            <text:p>1.910.505,8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4.2.02.01.002</text:p>
          </table:table-cell>
          <table:table-cell office:value-type="string" calcext:value-type="string">
            <text:p>CE1.4.2.02.01.002 - Multe e sanzioni per violazioni delle norme di polizia amministrativa a carico delle famiglie</text:p>
          </table:table-cell>
          <table:table-cell office:value-type="string" calcext:value-type="string">
            <text:p>1.4.2.02.01.002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765.9" calcext:value-type="float">
            <text:p>6.765,9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4.2.02.01.999</text:p>
          </table:table-cell>
          <table:table-cell office:value-type="string" calcext:value-type="string">
            <text:p>CE1.4.2.02.01.999 - Altre multe, ammende, sanzioni e oblazioni a carico delle famiglie</text:p>
          </table:table-cell>
          <table:table-cell office:value-type="string" calcext:value-type="string">
            <text:p>1.4.2.02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16564.53" calcext:value-type="float">
            <text:p>916.564,5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4.2.03.01.999</text:p>
          </table:table-cell>
          <table:table-cell office:value-type="string" calcext:value-type="string">
            <text:p>CE1.4.2.03.01.999 - Altre multe, ammende, sanzioni e oblazioni a carico delle imprese</text:p>
          </table:table-cell>
          <table:table-cell office:value-type="string" calcext:value-type="string">
            <text:p>1.4.2.03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98713.36" calcext:value-type="float">
            <text:p>198.713,3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4.9.01.01.001</text:p>
          </table:table-cell>
          <table:table-cell office:value-type="string" calcext:value-type="string">
            <text:p>CE1.4.9.01.01.001 - Fondi incentivanti il personale (legge Merloni)</text:p>
          </table:table-cell>
          <table:table-cell office:value-type="string" calcext:value-type="string">
            <text:p>1.4.9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39742.21" calcext:value-type="float">
            <text:p>239.742,2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1.4.9.99.01.001</text:p>
          </table:table-cell>
          <table:table-cell office:value-type="string" calcext:value-type="string">
            <text:p>CE1.4.9.99.01.001 - Altri proventi n.a.c.</text:p>
          </table:table-cell>
          <table:table-cell office:value-type="string" calcext:value-type="string">
            <text:p>1.4.9.99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74144.86" calcext:value-type="float">
            <text:p>974.144,8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1.001.0101</text:p>
          </table:table-cell>
          <table:table-cell office:value-type="string" calcext:value-type="string">
            <text:p>CE2.1.1.01.01.001 - Giornali e riviste</text:p>
          </table:table-cell>
          <table:table-cell office:value-type="string" calcext:value-type="string">
            <text:p>2.1.1.01.01.001</text:p>
          </table:table-cell>
          <table:table-cell table:style-name="ce3" office:value-type="float" office:value="429" calcext:value-type="float">
            <text:p>429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1.002.0502</text:p>
          </table:table-cell>
          <table:table-cell office:value-type="string" calcext:value-type="string">
            <text:p>CE2.1.1.01.01.002 - Pubblicazioni</text:p>
          </table:table-cell>
          <table:table-cell office:value-type="string" calcext:value-type="string">
            <text:p>2.1.1.01.01.002</text:p>
          </table:table-cell>
          <table:table-cell table:style-name="ce3" office:value-type="float" office:value="350" calcext:value-type="float">
            <text:p>35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001.0103</text:p>
          </table:table-cell>
          <table:table-cell office:value-type="string" calcext:value-type="string">
            <text:p>CE2.1.1.01.02.001 - Carta, cancelleria e stampati</text:p>
          </table:table-cell>
          <table:table-cell office:value-type="string" calcext:value-type="string">
            <text:p>2.1.1.01.02.001</text:p>
          </table:table-cell>
          <table:table-cell table:style-name="ce3" office:value-type="float" office:value="13050.68" calcext:value-type="float">
            <text:p>13.050,6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002.0902</text:p>
          </table:table-cell>
          <table:table-cell office:value-type="string" calcext:value-type="string">
            <text:p>CE2.1.1.01.02.002 - Carburanti, combustibili e lubrificanti</text:p>
          </table:table-cell>
          <table:table-cell office:value-type="string" calcext:value-type="string">
            <text:p>2.1.1.01.02.002</text:p>
          </table:table-cell>
          <table:table-cell table:style-name="ce3" office:value-type="float" office:value="50000" calcext:value-type="float">
            <text:p>5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002.1005</text:p>
          </table:table-cell>
          <table:table-cell office:value-type="string" calcext:value-type="string">
            <text:p>CE2.1.1.01.02.002 - Carburanti, combustibili e lubrificanti</text:p>
          </table:table-cell>
          <table:table-cell office:value-type="string" calcext:value-type="string">
            <text:p>2.1.1.01.02.002</text:p>
          </table:table-cell>
          <table:table-cell table:style-name="ce3" office:value-type="float" office:value="80000" calcext:value-type="float">
            <text:p>8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003.0103</text:p>
          </table:table-cell>
          <table:table-cell office:value-type="string" calcext:value-type="string">
            <text:p>CE2.1.1.01.02.003 - Equipaggiamento</text:p>
          </table:table-cell>
          <table:table-cell office:value-type="string" calcext:value-type="string">
            <text:p>2.1.1.01.02.003</text:p>
          </table:table-cell>
          <table:table-cell table:style-name="ce3" office:value-type="float" office:value="7426.67" calcext:value-type="float">
            <text:p>7.426,6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004.0103</text:p>
          </table:table-cell>
          <table:table-cell office:value-type="string" calcext:value-type="string">
            <text:p>CE2.1.1.01.02.004 - Vestiario</text:p>
          </table:table-cell>
          <table:table-cell office:value-type="string" calcext:value-type="string">
            <text:p>2.1.1.01.02.004</text:p>
          </table:table-cell>
          <table:table-cell table:style-name="ce3" office:value-type="float" office:value="28902.47" calcext:value-type="float">
            <text:p>28.902,4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004.1005</text:p>
          </table:table-cell>
          <table:table-cell office:value-type="string" calcext:value-type="string">
            <text:p>CE2.1.1.01.02.004 - Vestiario</text:p>
          </table:table-cell>
          <table:table-cell office:value-type="string" calcext:value-type="string">
            <text:p>2.1.1.01.02.004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005.0103</text:p>
          </table:table-cell>
          <table:table-cell office:value-type="string" calcext:value-type="string">
            <text:p>CE2.1.1.01.02.005 - Accessori per uffici e alloggi</text:p>
          </table:table-cell>
          <table:table-cell office:value-type="string" calcext:value-type="string">
            <text:p>2.1.1.01.02.005</text:p>
          </table:table-cell>
          <table:table-cell table:style-name="ce3" office:value-type="float" office:value="1354.2" calcext:value-type="float">
            <text:p>1.354,2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006.0108</text:p>
          </table:table-cell>
          <table:table-cell office:value-type="string" calcext:value-type="string">
            <text:p>CE2.1.1.01.02.006 - Materiale informatico</text:p>
          </table:table-cell>
          <table:table-cell office:value-type="string" calcext:value-type="string">
            <text:p>2.1.1.01.02.006</text:p>
          </table:table-cell>
          <table:table-cell table:style-name="ce3" office:value-type="float" office:value="2946.3" calcext:value-type="float">
            <text:p>2.946,3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999.0103</text:p>
          </table:table-cell>
          <table:table-cell office:value-type="string" calcext:value-type="string">
            <text:p>CE2.1.1.01.02.999 - Altri beni e materiali di consumo n.a.c.</text:p>
          </table:table-cell>
          <table:table-cell office:value-type="string" calcext:value-type="string">
            <text:p>2.1.1.01.02.999</text:p>
          </table:table-cell>
          <table:table-cell table:style-name="ce3" office:value-type="float" office:value="22117.74" calcext:value-type="float">
            <text:p>22.117,7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999.0405</text:p>
          </table:table-cell>
          <table:table-cell office:value-type="string" calcext:value-type="string">
            <text:p>CE2.1.1.01.02.999 - Altri beni e materiali di consumo n.a.c.</text:p>
          </table:table-cell>
          <table:table-cell office:value-type="string" calcext:value-type="string">
            <text:p>2.1.1.01.02.999</text:p>
          </table:table-cell>
          <table:table-cell table:style-name="ce3" office:value-type="float" office:value="463.6" calcext:value-type="float">
            <text:p>463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999.1005</text:p>
          </table:table-cell>
          <table:table-cell office:value-type="string" calcext:value-type="string">
            <text:p>CE2.1.1.01.02.999 - Altri beni e materiali di consumo n.a.c.</text:p>
          </table:table-cell>
          <table:table-cell office:value-type="string" calcext:value-type="string">
            <text:p>2.1.1.01.02.999</text:p>
          </table:table-cell>
          <table:table-cell table:style-name="ce3" office:value-type="float" office:value="495966.01" calcext:value-type="float">
            <text:p>495.966,0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1.01.02.999.1602</text:p>
          </table:table-cell>
          <table:table-cell office:value-type="string" calcext:value-type="string">
            <text:p>CE2.1.1.01.02.999 - Altri beni e materiali di consumo n.a.c.</text:p>
          </table:table-cell>
          <table:table-cell office:value-type="string" calcext:value-type="string">
            <text:p>2.1.1.01.02.999</text:p>
          </table:table-cell>
          <table:table-cell table:style-name="ce3" office:value-type="float" office:value="4636" calcext:value-type="float">
            <text:p>4.636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1.001.0101</text:p>
          </table:table-cell>
          <table:table-cell office:value-type="string" calcext:value-type="string">
            <text:p>CE2.1.2.01.01.001 - Organi istituzionali dell'amministrazione - Indennità</text:p>
          </table:table-cell>
          <table:table-cell office:value-type="string" calcext:value-type="string">
            <text:p>2.1.2.01.01.001</text:p>
          </table:table-cell>
          <table:table-cell table:style-name="ce3" office:value-type="float" office:value="45650.53" calcext:value-type="float">
            <text:p>45.650,5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1.002.0101</text:p>
          </table:table-cell>
          <table:table-cell office:value-type="string" calcext:value-type="string">
            <text:p>CE2.1.2.01.01.002 - Organi istituzionali dell'amministrazione - Rimborsi</text:p>
          </table:table-cell>
          <table:table-cell office:value-type="string" calcext:value-type="string">
            <text:p>2.1.2.01.01.002</text:p>
          </table:table-cell>
          <table:table-cell table:style-name="ce3" office:value-type="float" office:value="1937.83" calcext:value-type="float">
            <text:p>1.937,8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1.008.0101</text:p>
          </table:table-cell>
          <table:table-cell office:value-type="string" calcext:value-type="string">
            <text:p>CE2.1.2.01.01.008 - Compensi agli organi istituzionali di revisione, di controllo ed altri incarichi istituzionali dell'amministrazione</text:p>
          </table:table-cell>
          <table:table-cell office:value-type="string" calcext:value-type="string">
            <text:p>2.1.2.01.01.008</text:p>
          </table:table-cell>
          <table:table-cell table:style-name="ce3" office:value-type="float" office:value="62805.6" calcext:value-type="float">
            <text:p>62.805,6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3.999.0104</text:p>
          </table:table-cell>
          <table:table-cell office:value-type="string" calcext:value-type="string">
            <text:p>CE2.1.2.01.03.999 - Altri aggi di riscossione n.a.c.</text:p>
          </table:table-cell>
          <table:table-cell office:value-type="string" calcext:value-type="string">
            <text:p>2.1.2.01.03.999</text:p>
          </table:table-cell>
          <table:table-cell table:style-name="ce3" office:value-type="float" office:value="11016.21" calcext:value-type="float">
            <text:p>11.016,2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4.004.0102</text:p>
          </table:table-cell>
          <table:table-cell office:value-type="string" calcext:value-type="string">
            <text:p>CE2.1.2.01.04.004 - Formazione obbligatoria</text:p>
          </table:table-cell>
          <table:table-cell office:value-type="string" calcext:value-type="string">
            <text:p>2.1.2.01.04.004</text:p>
          </table:table-cell>
          <table:table-cell table:style-name="ce3" office:value-type="float" office:value="16249.42" calcext:value-type="float">
            <text:p>16.249,4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4.999.0102</text:p>
          </table:table-cell>
          <table:table-cell office:value-type="string" calcext:value-type="string">
            <text:p>CE2.1.2.01.04.999 - Altre spese per formazione e addestramento n.a.c.</text:p>
          </table:table-cell>
          <table:table-cell office:value-type="string" calcext:value-type="string">
            <text:p>2.1.2.01.04.999</text:p>
          </table:table-cell>
          <table:table-cell table:style-name="ce3" office:value-type="float" office:value="39371.5" calcext:value-type="float">
            <text:p>39.371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1.0103</text:p>
          </table:table-cell>
          <table:table-cell office:value-type="string" calcext:value-type="string">
            <text:p>CE2.1.2.01.05.001 - Telefonia fissa</text:p>
          </table:table-cell>
          <table:table-cell office:value-type="string" calcext:value-type="string">
            <text:p>2.1.2.01.05.001</text:p>
          </table:table-cell>
          <table:table-cell table:style-name="ce3" office:value-type="float" office:value="152828.86" calcext:value-type="float">
            <text:p>152.828,86</text:p>
          </table:table-cell>
          <table:table-cell table:style-name="ce3" office:value-type="float" office:value="726.62" calcext:value-type="float">
            <text:p>726,6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1.0405</text:p>
          </table:table-cell>
          <table:table-cell office:value-type="string" calcext:value-type="string">
            <text:p>CE2.1.2.01.05.001 - Telefonia fissa</text:p>
          </table:table-cell>
          <table:table-cell office:value-type="string" calcext:value-type="string">
            <text:p>2.1.2.01.05.001</text:p>
          </table:table-cell>
          <table:table-cell table:style-name="ce3" office:value-type="float" office:value="58859.24" calcext:value-type="float">
            <text:p>58.859,24</text:p>
          </table:table-cell>
          <table:table-cell table:style-name="ce3" office:value-type="float" office:value="405.55" calcext:value-type="float">
            <text:p>405,5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2.0103</text:p>
          </table:table-cell>
          <table:table-cell office:value-type="string" calcext:value-type="string">
            <text:p>CE2.1.2.01.05.002 - Telefonia mobile</text:p>
          </table:table-cell>
          <table:table-cell office:value-type="string" calcext:value-type="string">
            <text:p>2.1.2.01.05.002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2.0405</text:p>
          </table:table-cell>
          <table:table-cell office:value-type="string" calcext:value-type="string">
            <text:p>CE2.1.2.01.05.002 - Telefonia mobile</text:p>
          </table:table-cell>
          <table:table-cell office:value-type="string" calcext:value-type="string">
            <text:p>2.1.2.01.05.002</text:p>
          </table:table-cell>
          <table:table-cell table:style-name="ce3" office:value-type="float" office:value="1878" calcext:value-type="float">
            <text:p>1.878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2.1003</text:p>
          </table:table-cell>
          <table:table-cell office:value-type="string" calcext:value-type="string">
            <text:p>CE2.1.2.01.05.002 - Telefonia mobile</text:p>
          </table:table-cell>
          <table:table-cell office:value-type="string" calcext:value-type="string">
            <text:p>2.1.2.01.05.002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3.0103</text:p>
          </table:table-cell>
          <table:table-cell office:value-type="string" calcext:value-type="string">
            <text:p>CE2.1.2.01.05.003 - Accesso a banche dati e a pubblicazioni on line</text:p>
          </table:table-cell>
          <table:table-cell office:value-type="string" calcext:value-type="string">
            <text:p>2.1.2.01.05.003</text:p>
          </table:table-cell>
          <table:table-cell table:style-name="ce3" office:value-type="float" office:value="22299.95" calcext:value-type="float">
            <text:p>22.299,9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4.0103</text:p>
          </table:table-cell>
          <table:table-cell office:value-type="string" calcext:value-type="string">
            <text:p>CE2.1.2.01.05.004 - Energia elettrica</text:p>
          </table:table-cell>
          <table:table-cell office:value-type="string" calcext:value-type="string">
            <text:p>2.1.2.01.05.004</text:p>
          </table:table-cell>
          <table:table-cell table:style-name="ce3" office:value-type="float" office:value="341716.64" calcext:value-type="float">
            <text:p>341.716,64</text:p>
          </table:table-cell>
          <table:table-cell table:style-name="ce3" office:value-type="float" office:value="114.64" calcext:value-type="float">
            <text:p>114,6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4.0405</text:p>
          </table:table-cell>
          <table:table-cell office:value-type="string" calcext:value-type="string">
            <text:p>CE2.1.2.01.05.004 - Energia elettrica</text:p>
          </table:table-cell>
          <table:table-cell office:value-type="string" calcext:value-type="string">
            <text:p>2.1.2.01.05.004</text:p>
          </table:table-cell>
          <table:table-cell table:style-name="ce3" office:value-type="float" office:value="545000" calcext:value-type="float">
            <text:p>545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4.1003</text:p>
          </table:table-cell>
          <table:table-cell office:value-type="string" calcext:value-type="string">
            <text:p>CE2.1.2.01.05.004 - Energia elettrica</text:p>
          </table:table-cell>
          <table:table-cell office:value-type="string" calcext:value-type="string">
            <text:p>2.1.2.01.05.004</text:p>
          </table:table-cell>
          <table:table-cell table:style-name="ce3" office:value-type="float" office:value="40000" calcext:value-type="float">
            <text:p>4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5.0103</text:p>
          </table:table-cell>
          <table:table-cell office:value-type="string" calcext:value-type="string">
            <text:p>CE2.1.2.01.05.005 - Acqua</text:p>
          </table:table-cell>
          <table:table-cell office:value-type="string" calcext:value-type="string">
            <text:p>2.1.2.01.05.005</text:p>
          </table:table-cell>
          <table:table-cell table:style-name="ce3" office:value-type="float" office:value="15094.27" calcext:value-type="float">
            <text:p>15.094,27</text:p>
          </table:table-cell>
          <table:table-cell table:style-name="ce3" office:value-type="float" office:value="94.27" calcext:value-type="float">
            <text:p>94,2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5.0405</text:p>
          </table:table-cell>
          <table:table-cell office:value-type="string" calcext:value-type="string">
            <text:p>CE2.1.2.01.05.005 - Acqua</text:p>
          </table:table-cell>
          <table:table-cell office:value-type="string" calcext:value-type="string">
            <text:p>2.1.2.01.05.005</text:p>
          </table:table-cell>
          <table:table-cell table:style-name="ce3" office:value-type="float" office:value="189557.44" calcext:value-type="float">
            <text:p>189.557,44</text:p>
          </table:table-cell>
          <table:table-cell table:style-name="ce3" office:value-type="float" office:value="49268.46" calcext:value-type="float">
            <text:p>49.268,4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5.1003</text:p>
          </table:table-cell>
          <table:table-cell office:value-type="string" calcext:value-type="string">
            <text:p>CE2.1.2.01.05.005 - Acqua</text:p>
          </table:table-cell>
          <table:table-cell office:value-type="string" calcext:value-type="string">
            <text:p>2.1.2.01.05.005</text:p>
          </table:table-cell>
          <table:table-cell table:style-name="ce3" office:value-type="float" office:value="19500" calcext:value-type="float">
            <text:p>19.5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6.0105</text:p>
          </table:table-cell>
          <table:table-cell office:value-type="string" calcext:value-type="string">
            <text:p>CE2.1.2.01.05.006 - Gas</text:p>
          </table:table-cell>
          <table:table-cell office:value-type="string" calcext:value-type="string">
            <text:p>2.1.2.01.05.006</text:p>
          </table:table-cell>
          <table:table-cell table:style-name="ce3" office:value-type="float" office:value="249010.53" calcext:value-type="float">
            <text:p>249.010,5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006.0405</text:p>
          </table:table-cell>
          <table:table-cell office:value-type="string" calcext:value-type="string">
            <text:p>CE2.1.2.01.05.006 - Gas</text:p>
          </table:table-cell>
          <table:table-cell office:value-type="string" calcext:value-type="string">
            <text:p>2.1.2.01.05.006</text:p>
          </table:table-cell>
          <table:table-cell table:style-name="ce3" office:value-type="float" office:value="1699967.55" calcext:value-type="float">
            <text:p>1.699.967,5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999.0103</text:p>
          </table:table-cell>
          <table:table-cell office:value-type="string" calcext:value-type="string">
            <text:p>CE2.1.2.01.05.999 - Utenze e canoni per altri servizi n.a.c.</text:p>
          </table:table-cell>
          <table:table-cell office:value-type="string" calcext:value-type="string">
            <text:p>2.1.2.01.05.999</text:p>
          </table:table-cell>
          <table:table-cell table:style-name="ce3" office:value-type="float" office:value="5345.64" calcext:value-type="float">
            <text:p>5.345,6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5.999.0405</text:p>
          </table:table-cell>
          <table:table-cell office:value-type="string" calcext:value-type="string">
            <text:p>CE2.1.2.01.05.999 - Utenze e canoni per altri servizi n.a.c.</text:p>
          </table:table-cell>
          <table:table-cell office:value-type="string" calcext:value-type="string">
            <text:p>2.1.2.01.05.999</text:p>
          </table:table-cell>
          <table:table-cell table:style-name="ce3" office:value-type="float" office:value="3940.88" calcext:value-type="float">
            <text:p>3.940,8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7.001.0902</text:p>
          </table:table-cell>
          <table:table-cell office:value-type="string" calcext:value-type="string">
            <text:p>CE2.1.2.01.07.001 - Manutenzione ordinaria e riparazioni di mezzi di trasporto ad uso civile, di sicurezza e ordine pubblico</text:p>
          </table:table-cell>
          <table:table-cell office:value-type="string" calcext:value-type="string">
            <text:p>2.1.2.01.07.001</text:p>
          </table:table-cell>
          <table:table-cell table:style-name="ce3" office:value-type="float" office:value="49906.49" calcext:value-type="float">
            <text:p>49.906,4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7.001.1005</text:p>
          </table:table-cell>
          <table:table-cell office:value-type="string" calcext:value-type="string">
            <text:p>CE2.1.2.01.07.001 - Manutenzione ordinaria e riparazioni di mezzi di trasporto ad uso civile, di sicurezza e ordine pubblico</text:p>
          </table:table-cell>
          <table:table-cell office:value-type="string" calcext:value-type="string">
            <text:p>2.1.2.01.07.001</text:p>
          </table:table-cell>
          <table:table-cell table:style-name="ce3" office:value-type="float" office:value="50500" calcext:value-type="float">
            <text:p>50.5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7.008.0105</text:p>
          </table:table-cell>
          <table:table-cell office:value-type="string" calcext:value-type="string">
            <text:p>CE2.1.2.01.07.008 - Manutenzione ordinaria e riparazioni di beni immobili</text:p>
          </table:table-cell>
          <table:table-cell office:value-type="string" calcext:value-type="string">
            <text:p>2.1.2.01.07.008</text:p>
          </table:table-cell>
          <table:table-cell table:style-name="ce3" office:value-type="float" office:value="254998.76" calcext:value-type="float">
            <text:p>254.998,7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7.008.0402</text:p>
          </table:table-cell>
          <table:table-cell office:value-type="string" calcext:value-type="string">
            <text:p>CE2.1.2.01.07.008 - Manutenzione ordinaria e riparazioni di beni immobili</text:p>
          </table:table-cell>
          <table:table-cell office:value-type="string" calcext:value-type="string">
            <text:p>2.1.2.01.07.008</text:p>
          </table:table-cell>
          <table:table-cell table:style-name="ce3" office:value-type="float" office:value="275000" calcext:value-type="float">
            <text:p>275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7.008.0405</text:p>
          </table:table-cell>
          <table:table-cell office:value-type="string" calcext:value-type="string">
            <text:p>CE2.1.2.01.07.008 - Manutenzione ordinaria e riparazioni di beni immobili</text:p>
          </table:table-cell>
          <table:table-cell office:value-type="string" calcext:value-type="string">
            <text:p>2.1.2.01.07.008</text:p>
          </table:table-cell>
          <table:table-cell table:style-name="ce3" office:value-type="float" office:value="879012.93" calcext:value-type="float">
            <text:p>879.012,9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7.008.1003</text:p>
          </table:table-cell>
          <table:table-cell office:value-type="string" calcext:value-type="string">
            <text:p>CE2.1.2.01.07.008 - Manutenzione ordinaria e riparazioni di beni immobili</text:p>
          </table:table-cell>
          <table:table-cell office:value-type="string" calcext:value-type="string">
            <text:p>2.1.2.01.07.008</text:p>
          </table:table-cell>
          <table:table-cell table:style-name="ce3" office:value-type="float" office:value="47960.64" calcext:value-type="float">
            <text:p>47.960,6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7.008.1005</text:p>
          </table:table-cell>
          <table:table-cell office:value-type="string" calcext:value-type="string">
            <text:p>CE2.1.2.01.07.008 - Manutenzione ordinaria e riparazioni di beni immobili</text:p>
          </table:table-cell>
          <table:table-cell office:value-type="string" calcext:value-type="string">
            <text:p>2.1.2.01.07.008</text:p>
          </table:table-cell>
          <table:table-cell table:style-name="ce3" office:value-type="float" office:value="4741942.34" calcext:value-type="float">
            <text:p>4.741.942,3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7.009.1005</text:p>
          </table:table-cell>
          <table:table-cell office:value-type="string" calcext:value-type="string">
            <text:p>CE2.1.2.01.07.009 - Manutenzione ordinaria e riparazioni di beni immobili di valore culturale, storico ed artistico</text:p>
          </table:table-cell>
          <table:table-cell office:value-type="string" calcext:value-type="string">
            <text:p>2.1.2.01.07.009</text:p>
          </table:table-cell>
          <table:table-cell table:style-name="ce3" office:value-type="float" office:value="43368.56" calcext:value-type="float">
            <text:p>43.368,5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7.011.1003</text:p>
          </table:table-cell>
          <table:table-cell office:value-type="string" calcext:value-type="string">
            <text:p>CE2.1.2.01.07.011 - Manutenzione ordinaria e riparazioni di altri beni materiali</text:p>
          </table:table-cell>
          <table:table-cell office:value-type="string" calcext:value-type="string">
            <text:p>2.1.2.01.07.011</text:p>
          </table:table-cell>
          <table:table-cell table:style-name="ce3" office:value-type="float" office:value="122416.82" calcext:value-type="float">
            <text:p>122.416,8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7.012.0901</text:p>
          </table:table-cell>
          <table:table-cell office:value-type="string" calcext:value-type="string">
            <text:p>CE2.1.2.01.07.012 - Manutenzione ordinaria e riparazioni di terreni e beni materiali non prodotti</text:p>
          </table:table-cell>
          <table:table-cell office:value-type="string" calcext:value-type="string">
            <text:p>2.1.2.01.07.012</text:p>
          </table:table-cell>
          <table:table-cell table:style-name="ce3" office:value-type="float" office:value="6554.91" calcext:value-type="float">
            <text:p>6.554,9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9.006.0111</text:p>
          </table:table-cell>
          <table:table-cell office:value-type="string" calcext:value-type="string">
            <text:p>CE2.1.2.01.09.006 - Patrocinio legale</text:p>
          </table:table-cell>
          <table:table-cell office:value-type="string" calcext:value-type="string">
            <text:p>2.1.2.01.09.006</text:p>
          </table:table-cell>
          <table:table-cell table:style-name="ce3" office:value-type="float" office:value="33310.89" calcext:value-type="float">
            <text:p>33.310,8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9.008.0102</text:p>
          </table:table-cell>
          <table:table-cell office:value-type="string" calcext:value-type="string">
            <text:p>CE2.1.2.01.09.008 - Prestazioni di natura contabile, tributaria e del lavoro</text:p>
          </table:table-cell>
          <table:table-cell office:value-type="string" calcext:value-type="string">
            <text:p>2.1.2.01.09.008</text:p>
          </table:table-cell>
          <table:table-cell table:style-name="ce3" office:value-type="float" office:value="12560" calcext:value-type="float">
            <text:p>12.56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9.999.0102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1710" calcext:value-type="float">
            <text:p>1.71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9.999.0105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9500" calcext:value-type="float">
            <text:p>9.5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9.999.0111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38689.47" calcext:value-type="float">
            <text:p>38.689,4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9.999.0405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36200" calcext:value-type="float">
            <text:p>36.2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9.999.0903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29.54" calcext:value-type="float">
            <text:p>29,5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9.999.1005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9.999.1501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36283.2" calcext:value-type="float">
            <text:p>36.283,2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09.999.1601</text:p>
          </table:table-cell>
          <table:table-cell office:value-type="string" calcext:value-type="string">
            <text:p>CE2.1.2.01.09.999 - Altre prestazioni professionali e specialistiche n.a.c.</text:p>
          </table:table-cell>
          <table:table-cell office:value-type="string" calcext:value-type="string">
            <text:p>2.1.2.01.09.999</text:p>
          </table:table-cell>
          <table:table-cell table:style-name="ce3" office:value-type="float" office:value="18300" calcext:value-type="float">
            <text:p>18.3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1.001.0103</text:p>
          </table:table-cell>
          <table:table-cell office:value-type="string" calcext:value-type="string">
            <text:p>CE2.1.2.01.11.001 - Servizi di sorveglianza, custodia e accoglienza</text:p>
          </table:table-cell>
          <table:table-cell office:value-type="string" calcext:value-type="string">
            <text:p>2.1.2.01.11.001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1.001.0502</text:p>
          </table:table-cell>
          <table:table-cell office:value-type="string" calcext:value-type="string">
            <text:p>CE2.1.2.01.11.001 - Servizi di sorveglianza, custodia e accoglienza</text:p>
          </table:table-cell>
          <table:table-cell office:value-type="string" calcext:value-type="string">
            <text:p>2.1.2.01.11.001</text:p>
          </table:table-cell>
          <table:table-cell table:style-name="ce3" office:value-type="float" office:value="3464" calcext:value-type="float">
            <text:p>3.464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1.001.1005</text:p>
          </table:table-cell>
          <table:table-cell office:value-type="string" calcext:value-type="string">
            <text:p>CE2.1.2.01.11.001 - Servizi di sorveglianza, custodia e accoglienza</text:p>
          </table:table-cell>
          <table:table-cell office:value-type="string" calcext:value-type="string">
            <text:p>2.1.2.01.11.001</text:p>
          </table:table-cell>
          <table:table-cell table:style-name="ce3" office:value-type="float" office:value="83567.53" calcext:value-type="float">
            <text:p>83.567,5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1.002.0103</text:p>
          </table:table-cell>
          <table:table-cell office:value-type="string" calcext:value-type="string">
            <text:p>CE2.1.2.01.11.002 - Servizi di pulizia e lavanderia</text:p>
          </table:table-cell>
          <table:table-cell office:value-type="string" calcext:value-type="string">
            <text:p>2.1.2.01.11.002</text:p>
          </table:table-cell>
          <table:table-cell table:style-name="ce3" office:value-type="float" office:value="230270.87" calcext:value-type="float">
            <text:p>230.270,8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1.003.0103</text:p>
          </table:table-cell>
          <table:table-cell office:value-type="string" calcext:value-type="string">
            <text:p>CE2.1.2.01.11.003 - Trasporti, traslochi e facchinaggio</text:p>
          </table:table-cell>
          <table:table-cell office:value-type="string" calcext:value-type="string">
            <text:p>2.1.2.01.11.003</text:p>
          </table:table-cell>
          <table:table-cell table:style-name="ce3" office:value-type="float" office:value="11882.19" calcext:value-type="float">
            <text:p>11.882,1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1.004.0103</text:p>
          </table:table-cell>
          <table:table-cell office:value-type="string" calcext:value-type="string">
            <text:p>CE2.1.2.01.11.004 - Stampa e rilegatura</text:p>
          </table:table-cell>
          <table:table-cell office:value-type="string" calcext:value-type="string">
            <text:p>2.1.2.01.11.004</text:p>
          </table:table-cell>
          <table:table-cell table:style-name="ce3" office:value-type="float" office:value="1464" calcext:value-type="float">
            <text:p>1.464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1.005.1602</text:p>
          </table:table-cell>
          <table:table-cell office:value-type="string" calcext:value-type="string">
            <text:p>CE2.1.2.01.11.005 - Servizi ausiliari a beneficio del personale</text:p>
          </table:table-cell>
          <table:table-cell office:value-type="string" calcext:value-type="string">
            <text:p>2.1.2.01.11.005</text:p>
          </table:table-cell>
          <table:table-cell table:style-name="ce3" office:value-type="float" office:value="585.6" calcext:value-type="float">
            <text:p>585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1.999.0103</text:p>
          </table:table-cell>
          <table:table-cell office:value-type="string" calcext:value-type="string">
            <text:p>CE2.1.2.01.11.999 - Altri servizi ausiliari n.a.c.</text:p>
          </table:table-cell>
          <table:table-cell office:value-type="string" calcext:value-type="string">
            <text:p>2.1.2.01.11.999</text:p>
          </table:table-cell>
          <table:table-cell table:style-name="ce3" office:value-type="float" office:value="15930.18" calcext:value-type="float">
            <text:p>15.930,1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1.999.1005</text:p>
          </table:table-cell>
          <table:table-cell office:value-type="string" calcext:value-type="string">
            <text:p>CE2.1.2.01.11.999 - Altri servizi ausiliari n.a.c.</text:p>
          </table:table-cell>
          <table:table-cell office:value-type="string" calcext:value-type="string">
            <text:p>2.1.2.01.11.999</text:p>
          </table:table-cell>
          <table:table-cell table:style-name="ce3" office:value-type="float" office:value="1120.5" calcext:value-type="float">
            <text:p>1.120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1.999.1602</text:p>
          </table:table-cell>
          <table:table-cell office:value-type="string" calcext:value-type="string">
            <text:p>CE2.1.2.01.11.999 - Altri servizi ausiliari n.a.c.</text:p>
          </table:table-cell>
          <table:table-cell office:value-type="string" calcext:value-type="string">
            <text:p>2.1.2.01.11.999</text:p>
          </table:table-cell>
          <table:table-cell table:style-name="ce3" office:value-type="float" office:value="9122.86" calcext:value-type="float">
            <text:p>9.122,8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4.001.0102</text:p>
          </table:table-cell>
          <table:table-cell office:value-type="string" calcext:value-type="string">
            <text:p>CE2.1.2.01.14.001 - Pubblicazione bandi di gara</text:p>
          </table:table-cell>
          <table:table-cell office:value-type="string" calcext:value-type="string">
            <text:p>2.1.2.01.14.001</text:p>
          </table:table-cell>
          <table:table-cell table:style-name="ce3" office:value-type="float" office:value="4371.66" calcext:value-type="float">
            <text:p>4.371,6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4.002.0102</text:p>
          </table:table-cell>
          <table:table-cell office:value-type="string" calcext:value-type="string">
            <text:p>CE2.1.2.01.14.002 - Spese postali</text:p>
          </table:table-cell>
          <table:table-cell office:value-type="string" calcext:value-type="string">
            <text:p>2.1.2.01.14.002</text:p>
          </table:table-cell>
          <table:table-cell table:style-name="ce3" office:value-type="float" office:value="22350" calcext:value-type="float">
            <text:p>22.35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4.002.0103</text:p>
          </table:table-cell>
          <table:table-cell office:value-type="string" calcext:value-type="string">
            <text:p>CE2.1.2.01.14.002 - Spese postali</text:p>
          </table:table-cell>
          <table:table-cell office:value-type="string" calcext:value-type="string">
            <text:p>2.1.2.01.14.002</text:p>
          </table:table-cell>
          <table:table-cell table:style-name="ce3" office:value-type="float" office:value="2546.5" calcext:value-type="float">
            <text:p>2.546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4.999.0102</text:p>
          </table:table-cell>
          <table:table-cell office:value-type="string" calcext:value-type="string">
            <text:p>CE2.1.2.01.14.999 - Altre spese per servizi amministrativi</text:p>
          </table:table-cell>
          <table:table-cell office:value-type="string" calcext:value-type="string">
            <text:p>2.1.2.01.14.999</text:p>
          </table:table-cell>
          <table:table-cell table:style-name="ce3" office:value-type="float" office:value="14534.59" calcext:value-type="float">
            <text:p>14.534,5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4.999.0103</text:p>
          </table:table-cell>
          <table:table-cell office:value-type="string" calcext:value-type="string">
            <text:p>CE2.1.2.01.14.999 - Altre spese per servizi amministrativi</text:p>
          </table:table-cell>
          <table:table-cell office:value-type="string" calcext:value-type="string">
            <text:p>2.1.2.01.14.999</text:p>
          </table:table-cell>
          <table:table-cell table:style-name="ce3" office:value-type="float" office:value="42556.07" calcext:value-type="float">
            <text:p>42.556,0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4.999.0502</text:p>
          </table:table-cell>
          <table:table-cell office:value-type="string" calcext:value-type="string">
            <text:p>CE2.1.2.01.14.999 - Altre spese per servizi amministrativi</text:p>
          </table:table-cell>
          <table:table-cell office:value-type="string" calcext:value-type="string">
            <text:p>2.1.2.01.14.999</text:p>
          </table:table-cell>
          <table:table-cell table:style-name="ce3" office:value-type="float" office:value="6000" calcext:value-type="float">
            <text:p>6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4.999.1502</text:p>
          </table:table-cell>
          <table:table-cell office:value-type="string" calcext:value-type="string">
            <text:p>CE2.1.2.01.14.999 - Altre spese per servizi amministrativi</text:p>
          </table:table-cell>
          <table:table-cell office:value-type="string" calcext:value-type="string">
            <text:p>2.1.2.01.14.999</text:p>
          </table:table-cell>
          <table:table-cell table:style-name="ce3" office:value-type="float" office:value="153775.49" calcext:value-type="float">
            <text:p>153.775,4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6.001.0102</text:p>
          </table:table-cell>
          <table:table-cell office:value-type="string" calcext:value-type="string">
            <text:p>CE2.1.2.01.16.001 - Gestione e manutenzione applicazioni</text:p>
          </table:table-cell>
          <table:table-cell office:value-type="string" calcext:value-type="string">
            <text:p>2.1.2.01.16.001</text:p>
          </table:table-cell>
          <table:table-cell table:style-name="ce3" office:value-type="float" office:value="21716" calcext:value-type="float">
            <text:p>21.716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6.001.0108</text:p>
          </table:table-cell>
          <table:table-cell office:value-type="string" calcext:value-type="string">
            <text:p>CE2.1.2.01.16.001 - Gestione e manutenzione applicazioni</text:p>
          </table:table-cell>
          <table:table-cell office:value-type="string" calcext:value-type="string">
            <text:p>2.1.2.01.16.001</text:p>
          </table:table-cell>
          <table:table-cell table:style-name="ce3" office:value-type="float" office:value="145670.19" calcext:value-type="float">
            <text:p>145.670,1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6.001.0701</text:p>
          </table:table-cell>
          <table:table-cell office:value-type="string" calcext:value-type="string">
            <text:p>CE2.1.2.01.16.001 - Gestione e manutenzione applicazioni</text:p>
          </table:table-cell>
          <table:table-cell office:value-type="string" calcext:value-type="string">
            <text:p>2.1.2.01.16.001</text:p>
          </table:table-cell>
          <table:table-cell table:style-name="ce3" office:value-type="float" office:value="2403.6" calcext:value-type="float">
            <text:p>2.403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6.002.0108</text:p>
          </table:table-cell>
          <table:table-cell office:value-type="string" calcext:value-type="string">
            <text:p>CE2.1.2.01.16.002 - Assistenza all'utente e formazione</text:p>
          </table:table-cell>
          <table:table-cell office:value-type="string" calcext:value-type="string">
            <text:p>2.1.2.01.16.002</text:p>
          </table:table-cell>
          <table:table-cell table:style-name="ce3" office:value-type="float" office:value="10126" calcext:value-type="float">
            <text:p>10.126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6.003.0108</text:p>
          </table:table-cell>
          <table:table-cell office:value-type="string" calcext:value-type="string">
            <text:p>CE2.1.2.01.16.003 - Servizi per l'interoperabilità e la cooperazione</text:p>
          </table:table-cell>
          <table:table-cell office:value-type="string" calcext:value-type="string">
            <text:p>2.1.2.01.16.003</text:p>
          </table:table-cell>
          <table:table-cell table:style-name="ce3" office:value-type="float" office:value="7830.69" calcext:value-type="float">
            <text:p>7.830,6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6.005.0108</text:p>
          </table:table-cell>
          <table:table-cell office:value-type="string" calcext:value-type="string">
            <text:p>CE2.1.2.01.16.005 - Servizi per i sistemi e relativa manutenzione</text:p>
          </table:table-cell>
          <table:table-cell office:value-type="string" calcext:value-type="string">
            <text:p>2.1.2.01.16.005</text:p>
          </table:table-cell>
          <table:table-cell table:style-name="ce3" office:value-type="float" office:value="84747.6" calcext:value-type="float">
            <text:p>84.747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6.006.0108</text:p>
          </table:table-cell>
          <table:table-cell office:value-type="string" calcext:value-type="string">
            <text:p>CE2.1.2.01.16.006 - Servizi di sicurezza</text:p>
          </table:table-cell>
          <table:table-cell office:value-type="string" calcext:value-type="string">
            <text:p>2.1.2.01.16.006</text:p>
          </table:table-cell>
          <table:table-cell table:style-name="ce3" office:value-type="float" office:value="30988" calcext:value-type="float">
            <text:p>30.988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6.007.0108</text:p>
          </table:table-cell>
          <table:table-cell office:value-type="string" calcext:value-type="string">
            <text:p>CE2.1.2.01.16.007 - Servizi di gestione documentale</text:p>
          </table:table-cell>
          <table:table-cell office:value-type="string" calcext:value-type="string">
            <text:p>2.1.2.01.16.007</text:p>
          </table:table-cell>
          <table:table-cell table:style-name="ce3" office:value-type="float" office:value="3172" calcext:value-type="float">
            <text:p>3.172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6.009.0108</text:p>
          </table:table-cell>
          <table:table-cell office:value-type="string" calcext:value-type="string">
            <text:p>CE2.1.2.01.16.009 - Servizi per le postazioni di lavoro e relativa manutenzione</text:p>
          </table:table-cell>
          <table:table-cell office:value-type="string" calcext:value-type="string">
            <text:p>2.1.2.01.16.009</text:p>
          </table:table-cell>
          <table:table-cell table:style-name="ce3" office:value-type="float" office:value="4331" calcext:value-type="float">
            <text:p>4.331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16.012.0108</text:p>
          </table:table-cell>
          <table:table-cell office:value-type="string" calcext:value-type="string">
            <text:p>CE2.1.2.01.16.012 - Altri servizi informatici e di telecomunicazioni n.a.c.</text:p>
          </table:table-cell>
          <table:table-cell office:value-type="string" calcext:value-type="string">
            <text:p>2.1.2.01.16.012</text:p>
          </table:table-cell>
          <table:table-cell table:style-name="ce3" office:value-type="float" office:value="4044.3" calcext:value-type="float">
            <text:p>4.044,3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005.0102</text:p>
          </table:table-cell>
          <table:table-cell office:value-type="string" calcext:value-type="string">
            <text:p>CE2.1.2.01.99.005 - Spese per commissioni e comitati dell'Ente</text:p>
          </table:table-cell>
          <table:table-cell office:value-type="string" calcext:value-type="string">
            <text:p>2.1.2.01.99.005</text:p>
          </table:table-cell>
          <table:table-cell table:style-name="ce3" office:value-type="float" office:value="2231.01" calcext:value-type="float">
            <text:p>2.231,0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005.1002</text:p>
          </table:table-cell>
          <table:table-cell office:value-type="string" calcext:value-type="string">
            <text:p>CE2.1.2.01.99.005 - Spese per commissioni e comitati dell'Ente</text:p>
          </table:table-cell>
          <table:table-cell office:value-type="string" calcext:value-type="string">
            <text:p>2.1.2.01.99.005</text:p>
          </table:table-cell>
          <table:table-cell table:style-name="ce3" office:value-type="float" office:value="156" calcext:value-type="float">
            <text:p>156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005.1005</text:p>
          </table:table-cell>
          <table:table-cell office:value-type="string" calcext:value-type="string">
            <text:p>CE2.1.2.01.99.005 - Spese per commissioni e comitati dell'Ente</text:p>
          </table:table-cell>
          <table:table-cell office:value-type="string" calcext:value-type="string">
            <text:p>2.1.2.01.99.005</text:p>
          </table:table-cell>
          <table:table-cell table:style-name="ce3" office:value-type="float" office:value="4000" calcext:value-type="float">
            <text:p>4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102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600" calcext:value-type="float">
            <text:p>6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105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15075.64" calcext:value-type="float">
            <text:p>15.075,6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402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405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157079.76" calcext:value-type="float">
            <text:p>157.079,7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501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5999.98" calcext:value-type="float">
            <text:p>5.999,9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502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4855" calcext:value-type="float">
            <text:p>4.855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901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55571.98" calcext:value-type="float">
            <text:p>55.571,9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903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76774.6" calcext:value-type="float">
            <text:p>76.774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904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44907.3" calcext:value-type="float">
            <text:p>44.907,3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905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0908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1003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45816.31" calcext:value-type="float">
            <text:p>45.816,3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1005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668797.32" calcext:value-type="float">
            <text:p>668.797,3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1501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138236.33" calcext:value-type="float">
            <text:p>138.236,3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2.01.99.999.1602</text:p>
          </table:table-cell>
          <table:table-cell office:value-type="string" calcext:value-type="string">
            <text:p>CE2.1.2.01.99.999 - Altri servizi diversi n.a.c.</text:p>
          </table:table-cell>
          <table:table-cell office:value-type="string" calcext:value-type="string">
            <text:p>2.1.2.01.99.999</text:p>
          </table:table-cell>
          <table:table-cell table:style-name="ce3" office:value-type="float" office:value="180049.26" calcext:value-type="float">
            <text:p>180.049,2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3.01.01.001.0102</text:p>
          </table:table-cell>
          <table:table-cell office:value-type="string" calcext:value-type="string">
            <text:p>CE2.1.3.01.01.001 - Locazione di beni immobili</text:p>
          </table:table-cell>
          <table:table-cell office:value-type="string" calcext:value-type="string">
            <text:p>2.1.3.01.01.001</text:p>
          </table:table-cell>
          <table:table-cell table:style-name="ce3" office:value-type="float" office:value="872.3" calcext:value-type="float">
            <text:p>872,3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3.01.01.001.0402</text:p>
          </table:table-cell>
          <table:table-cell office:value-type="string" calcext:value-type="string">
            <text:p>CE2.1.3.01.01.001 - Locazione di beni immobili</text:p>
          </table:table-cell>
          <table:table-cell office:value-type="string" calcext:value-type="string">
            <text:p>2.1.3.01.01.001</text:p>
          </table:table-cell>
          <table:table-cell table:style-name="ce3" office:value-type="float" office:value="131963.18" calcext:value-type="float">
            <text:p>131.963,1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3.01.01.001.0405</text:p>
          </table:table-cell>
          <table:table-cell office:value-type="string" calcext:value-type="string">
            <text:p>CE2.1.3.01.01.001 - Locazione di beni immobili</text:p>
          </table:table-cell>
          <table:table-cell office:value-type="string" calcext:value-type="string">
            <text:p>2.1.3.01.01.001</text:p>
          </table:table-cell>
          <table:table-cell table:style-name="ce3" office:value-type="float" office:value="222919.39" calcext:value-type="float">
            <text:p>222.919,3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3.01.01.001.1005</text:p>
          </table:table-cell>
          <table:table-cell office:value-type="string" calcext:value-type="string">
            <text:p>CE2.1.3.01.01.001 - Locazione di beni immobili</text:p>
          </table:table-cell>
          <table:table-cell office:value-type="string" calcext:value-type="string">
            <text:p>2.1.3.01.01.001</text:p>
          </table:table-cell>
          <table:table-cell table:style-name="ce3" office:value-type="float" office:value="16120" calcext:value-type="float">
            <text:p>16.12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3.01.06.001.0103</text:p>
          </table:table-cell>
          <table:table-cell office:value-type="string" calcext:value-type="string">
            <text:p>CE2.1.3.01.06.001 - Noleggi di impianti e macchinari</text:p>
          </table:table-cell>
          <table:table-cell office:value-type="string" calcext:value-type="string">
            <text:p>2.1.3.01.06.001</text:p>
          </table:table-cell>
          <table:table-cell table:style-name="ce3" office:value-type="float" office:value="40726.46" calcext:value-type="float">
            <text:p>40.726,4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3.01.06.001.0108</text:p>
          </table:table-cell>
          <table:table-cell office:value-type="string" calcext:value-type="string">
            <text:p>CE2.1.3.01.06.001 - Noleggi di impianti e macchinari</text:p>
          </table:table-cell>
          <table:table-cell office:value-type="string" calcext:value-type="string">
            <text:p>2.1.3.01.06.001</text:p>
          </table:table-cell>
          <table:table-cell table:style-name="ce3" office:value-type="float" office:value="12340.79" calcext:value-type="float">
            <text:p>12.340,7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3.01.06.001.0405</text:p>
          </table:table-cell>
          <table:table-cell office:value-type="string" calcext:value-type="string">
            <text:p>CE2.1.3.01.06.001 - Noleggi di impianti e macchinari</text:p>
          </table:table-cell>
          <table:table-cell office:value-type="string" calcext:value-type="string">
            <text:p>2.1.3.01.06.001</text:p>
          </table:table-cell>
          <table:table-cell table:style-name="ce3" office:value-type="float" office:value="5032.33" calcext:value-type="float">
            <text:p>5.032,33</text:p>
          </table:table-cell>
          <table:table-cell table:style-name="ce3" office:value-type="float" office:value="32.33" calcext:value-type="float">
            <text:p>32,3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3.01.06.001.1005</text:p>
          </table:table-cell>
          <table:table-cell office:value-type="string" calcext:value-type="string">
            <text:p>CE2.1.3.01.06.001 - Noleggi di impianti e macchinari</text:p>
          </table:table-cell>
          <table:table-cell office:value-type="string" calcext:value-type="string">
            <text:p>2.1.3.01.06.001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3.02.01.001.0108</text:p>
          </table:table-cell>
          <table:table-cell office:value-type="string" calcext:value-type="string">
            <text:p>CE2.1.3.02.01.001 - Licenze d'uso per software</text:p>
          </table:table-cell>
          <table:table-cell office:value-type="string" calcext:value-type="string">
            <text:p>2.1.3.02.01.001</text:p>
          </table:table-cell>
          <table:table-cell table:style-name="ce3" office:value-type="float" office:value="20000" calcext:value-type="float">
            <text:p>2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1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37716.25" calcext:value-type="float">
            <text:p>137.716,2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102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310359.1" calcext:value-type="float">
            <text:p>310.359,1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103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476304.88" calcext:value-type="float">
            <text:p>476.304,8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104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42249.1" calcext:value-type="float">
            <text:p>42.249,1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105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42436.08" calcext:value-type="float">
            <text:p>42.436,0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106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02885.88" calcext:value-type="float">
            <text:p>102.885,8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108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267579.84" calcext:value-type="float">
            <text:p>267.579,8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11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336547.82" calcext:value-type="float">
            <text:p>336.547,8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405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232968.91" calcext:value-type="float">
            <text:p>232.968,9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7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83012.39" calcext:value-type="float">
            <text:p>183.012,3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8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44501.55" calcext:value-type="float">
            <text:p>144.501,5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9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01271.82" calcext:value-type="float">
            <text:p>101.271,8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902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77628.76" calcext:value-type="float">
            <text:p>177.628,7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903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359388.69" calcext:value-type="float">
            <text:p>359.388,6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904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289975.17" calcext:value-type="float">
            <text:p>289.975,1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0905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91018.57" calcext:value-type="float">
            <text:p>91.018,5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1003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14302.58" calcext:value-type="float">
            <text:p>114.302,5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1005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236145.68" calcext:value-type="float">
            <text:p>1.236.145,6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11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56571.59" calcext:value-type="float">
            <text:p>56.571,5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1207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54562.88" calcext:value-type="float">
            <text:p>54.562,8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15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751163.57" calcext:value-type="float">
            <text:p>751.163,5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1502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61974.98" calcext:value-type="float">
            <text:p>61.974,9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1602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178680.99" calcext:value-type="float">
            <text:p>178.680,9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1.1701</text:p>
          </table:table-cell>
          <table:table-cell office:value-type="string" calcext:value-type="string">
            <text:p>CE2.1.4.01.01.001 - Voci stipendiali corrisposte al personale a tempo indeterminato</text:p>
          </table:table-cell>
          <table:table-cell office:value-type="string" calcext:value-type="string">
            <text:p>2.1.4.01.01.001</text:p>
          </table:table-cell>
          <table:table-cell table:style-name="ce3" office:value-type="float" office:value="28517.27" calcext:value-type="float">
            <text:p>28.517,2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2.0102</text:p>
          </table:table-cell>
          <table:table-cell office:value-type="string" calcext:value-type="string">
            <text:p>CE2.1.4.01.01.002 - Indennità ed altri compensi, esclusi i rimborsi spesa per missione, corrisposti al personale a tempo indeterminato</text:p>
          </table:table-cell>
          <table:table-cell office:value-type="string" calcext:value-type="string">
            <text:p>2.1.4.01.01.002</text:p>
          </table:table-cell>
          <table:table-cell table:style-name="ce3" office:value-type="float" office:value="613892.02" calcext:value-type="float">
            <text:p>613.892,0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2.0106</text:p>
          </table:table-cell>
          <table:table-cell office:value-type="string" calcext:value-type="string">
            <text:p>CE2.1.4.01.01.002 - Indennità ed altri compensi, esclusi i rimborsi spesa per missione, corrisposti al personale a tempo indeterminato</text:p>
          </table:table-cell>
          <table:table-cell office:value-type="string" calcext:value-type="string">
            <text:p>2.1.4.01.01.002</text:p>
          </table:table-cell>
          <table:table-cell table:style-name="ce3" office:value-type="float" office:value="6686.3" calcext:value-type="float">
            <text:p>6.686,3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2.0111</text:p>
          </table:table-cell>
          <table:table-cell office:value-type="string" calcext:value-type="string">
            <text:p>CE2.1.4.01.01.002 - Indennità ed altri compensi, esclusi i rimborsi spesa per missione, corrisposti al personale a tempo indeterminato</text:p>
          </table:table-cell>
          <table:table-cell office:value-type="string" calcext:value-type="string">
            <text:p>2.1.4.01.01.002</text:p>
          </table:table-cell>
          <table:table-cell table:style-name="ce3" office:value-type="float" office:value="99093.82" calcext:value-type="float">
            <text:p>99.093,8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2.1005</text:p>
          </table:table-cell>
          <table:table-cell office:value-type="string" calcext:value-type="string">
            <text:p>CE2.1.4.01.01.002 - Indennità ed altri compensi, esclusi i rimborsi spesa per missione, corrisposti al personale a tempo indeterminato</text:p>
          </table:table-cell>
          <table:table-cell office:value-type="string" calcext:value-type="string">
            <text:p>2.1.4.01.01.002</text:p>
          </table:table-cell>
          <table:table-cell table:style-name="ce3" office:value-type="float" office:value="239742.21" calcext:value-type="float">
            <text:p>239.742,2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1.003.0102</text:p>
          </table:table-cell>
          <table:table-cell office:value-type="string" calcext:value-type="string">
            <text:p>CE2.1.4.01.01.003 - Voci stipendiali corrisposte al personale a tempo determinato</text:p>
          </table:table-cell>
          <table:table-cell office:value-type="string" calcext:value-type="string">
            <text:p>2.1.4.01.01.003</text:p>
          </table:table-cell>
          <table:table-cell table:style-name="ce3" office:value-type="float" office:value="39659.59" calcext:value-type="float">
            <text:p>39.659,5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1.02.001.0102</text:p>
          </table:table-cell>
          <table:table-cell office:value-type="string" calcext:value-type="string">
            <text:p>CE2.1.4.01.02.001 - Straordinario per il personale a tempo indeterminato</text:p>
          </table:table-cell>
          <table:table-cell office:value-type="string" calcext:value-type="string">
            <text:p>2.1.4.01.02.001</text:p>
          </table:table-cell>
          <table:table-cell table:style-name="ce3" office:value-type="float" office:value="277137.31" calcext:value-type="float">
            <text:p>277.137,3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1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39889.29" calcext:value-type="float">
            <text:p>39.889,2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102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316869.88" calcext:value-type="float">
            <text:p>316.869,8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103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39568.31" calcext:value-type="float">
            <text:p>139.568,3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104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1205.09" calcext:value-type="float">
            <text:p>11.205,0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105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1984.54" calcext:value-type="float">
            <text:p>11.984,5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106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42177" calcext:value-type="float">
            <text:p>42.177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108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76313.38" calcext:value-type="float">
            <text:p>76.313,3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11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84439.44" calcext:value-type="float">
            <text:p>84.439,4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405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69447.24" calcext:value-type="float">
            <text:p>69.447,2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502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9224.37" calcext:value-type="float">
            <text:p>19.224,3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7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49555.31" calcext:value-type="float">
            <text:p>49.555,3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8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42986.83" calcext:value-type="float">
            <text:p>42.986,8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9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29559.49" calcext:value-type="float">
            <text:p>29.559,4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902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51053.34" calcext:value-type="float">
            <text:p>51.053,3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903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02078.5" calcext:value-type="float">
            <text:p>102.078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904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83888.78" calcext:value-type="float">
            <text:p>83.888,7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0905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27192.73" calcext:value-type="float">
            <text:p>27.192,7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1003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32357.38" calcext:value-type="float">
            <text:p>32.357,3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1005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360641.9" calcext:value-type="float">
            <text:p>360.641,9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11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6111.37" calcext:value-type="float">
            <text:p>16.111,3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15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227756.81" calcext:value-type="float">
            <text:p>227.756,8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1502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18035.66" calcext:value-type="float">
            <text:p>18.035,6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1602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51598.97" calcext:value-type="float">
            <text:p>51.598,9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02.01.001.1701</text:p>
          </table:table-cell>
          <table:table-cell office:value-type="string" calcext:value-type="string">
            <text:p>CE2.1.4.02.01.001 - Contributi obbligatori per il personale</text:p>
          </table:table-cell>
          <table:table-cell office:value-type="string" calcext:value-type="string">
            <text:p>2.1.4.02.01.001</text:p>
          </table:table-cell>
          <table:table-cell table:style-name="ce3" office:value-type="float" office:value="8492.46" calcext:value-type="float">
            <text:p>8.492,4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99.02.001.0103</text:p>
          </table:table-cell>
          <table:table-cell office:value-type="string" calcext:value-type="string">
            <text:p>CE2.1.4.99.02.001 - Buoni pasto</text:p>
          </table:table-cell>
          <table:table-cell office:value-type="string" calcext:value-type="string">
            <text:p>2.1.4.99.02.001</text:p>
          </table:table-cell>
          <table:table-cell table:style-name="ce3" office:value-type="float" office:value="118597.1" calcext:value-type="float">
            <text:p>118.597,1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99.99.001.0102</text:p>
          </table:table-cell>
          <table:table-cell office:value-type="string" calcext:value-type="string">
            <text:p>CE2.1.4.99.99.001 - Altri costi del personale n.a.c.</text:p>
          </table:table-cell>
          <table:table-cell office:value-type="string" calcext:value-type="string">
            <text:p>2.1.4.99.99.001</text:p>
          </table:table-cell>
          <table:table-cell table:style-name="ce3" office:value-type="float" office:value="60358.3" calcext:value-type="float">
            <text:p>60.358,3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99.99.001.0103</text:p>
          </table:table-cell>
          <table:table-cell office:value-type="string" calcext:value-type="string">
            <text:p>CE2.1.4.99.99.001 - Altri costi del personale n.a.c.</text:p>
          </table:table-cell>
          <table:table-cell office:value-type="string" calcext:value-type="string">
            <text:p>2.1.4.99.99.001</text:p>
          </table:table-cell>
          <table:table-cell table:style-name="ce3" office:value-type="float" office:value="1261.39" calcext:value-type="float">
            <text:p>1.261,3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99.99.001.0502</text:p>
          </table:table-cell>
          <table:table-cell office:value-type="string" calcext:value-type="string">
            <text:p>CE2.1.4.99.99.001 - Altri costi del personale n.a.c.</text:p>
          </table:table-cell>
          <table:table-cell office:value-type="string" calcext:value-type="string">
            <text:p>2.1.4.99.99.001</text:p>
          </table:table-cell>
          <table:table-cell table:style-name="ce3" office:value-type="float" office:value="66580.33" calcext:value-type="float">
            <text:p>66.580,3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4.99.99.001.1207</text:p>
          </table:table-cell>
          <table:table-cell office:value-type="string" calcext:value-type="string">
            <text:p>CE2.1.4.99.99.001 - Altri costi del personale n.a.c.</text:p>
          </table:table-cell>
          <table:table-cell office:value-type="string" calcext:value-type="string">
            <text:p>2.1.4.99.99.001</text:p>
          </table:table-cell>
          <table:table-cell table:style-name="ce3" office:value-type="float" office:value="8459.75" calcext:value-type="float">
            <text:p>8.459,7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1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2927.19" calcext:value-type="float">
            <text:p>12.927,1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102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85010.42" calcext:value-type="float">
            <text:p>85.010,4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103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30773.37" calcext:value-type="float">
            <text:p>30.773,3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104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3618.32" calcext:value-type="float">
            <text:p>3.618,3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105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3563.35" calcext:value-type="float">
            <text:p>3.563,3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106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4792.81" calcext:value-type="float">
            <text:p>14.792,8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108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25959.57" calcext:value-type="float">
            <text:p>25.959,5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11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42673.72" calcext:value-type="float">
            <text:p>42.673,7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405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7265.19" calcext:value-type="float">
            <text:p>17.265,1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502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6819.05" calcext:value-type="float">
            <text:p>6.819,0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7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5539.17" calcext:value-type="float">
            <text:p>15.539,1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8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2468.17" calcext:value-type="float">
            <text:p>12.468,1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9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8663.21" calcext:value-type="float">
            <text:p>8.663,2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902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2719.8" calcext:value-type="float">
            <text:p>12.719,8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903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29129.08" calcext:value-type="float">
            <text:p>29.129,0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904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26107.97" calcext:value-type="float">
            <text:p>26.107,9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0905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7729.72" calcext:value-type="float">
            <text:p>7.729,7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1003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9650.11" calcext:value-type="float">
            <text:p>9.650,1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1005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99239.98" calcext:value-type="float">
            <text:p>99.239,9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11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4655.54" calcext:value-type="float">
            <text:p>4.655,5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1207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4615.62" calcext:value-type="float">
            <text:p>4.615,6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15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61290.54" calcext:value-type="float">
            <text:p>61.290,5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1502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5288.15" calcext:value-type="float">
            <text:p>5.288,1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1602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15202.44" calcext:value-type="float">
            <text:p>15.202,4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1.1701</text:p>
          </table:table-cell>
          <table:table-cell office:value-type="string" calcext:value-type="string">
            <text:p>CE2.1.9.01.01.001 - Imposta regionale sulle attività produttive (IRAP)</text:p>
          </table:table-cell>
          <table:table-cell office:value-type="string" calcext:value-type="string">
            <text:p>2.1.9.01.01.001</text:p>
          </table:table-cell>
          <table:table-cell table:style-name="ce3" office:value-type="float" office:value="2415" calcext:value-type="float">
            <text:p>2.415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6.0105</text:p>
          </table:table-cell>
          <table:table-cell office:value-type="string" calcext:value-type="string">
            <text:p>CE2.1.9.01.01.006 - Tassa e/o tariffa smaltimento rifiuti solidi urbani</text:p>
          </table:table-cell>
          <table:table-cell office:value-type="string" calcext:value-type="string">
            <text:p>2.1.9.01.01.006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09.0104</text:p>
          </table:table-cell>
          <table:table-cell office:value-type="string" calcext:value-type="string">
            <text:p>CE2.1.9.01.01.009 - Tassa di circolazione dei veicoli a motore (tassa automobilistica)</text:p>
          </table:table-cell>
          <table:table-cell office:value-type="string" calcext:value-type="string">
            <text:p>2.1.9.01.01.009</text:p>
          </table:table-cell>
          <table:table-cell table:style-name="ce3" office:value-type="float" office:value="9029.4" calcext:value-type="float">
            <text:p>9.029,4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012.0105</text:p>
          </table:table-cell>
          <table:table-cell office:value-type="string" calcext:value-type="string">
            <text:p>CE2.1.9.01.01.012 - Imposta Municipale Propria</text:p>
          </table:table-cell>
          <table:table-cell office:value-type="string" calcext:value-type="string">
            <text:p>2.1.9.01.01.012</text:p>
          </table:table-cell>
          <table:table-cell table:style-name="ce3" office:value-type="float" office:value="49786" calcext:value-type="float">
            <text:p>49.786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999.0104</text:p>
          </table:table-cell>
          <table:table-cell office:value-type="string" calcext:value-type="string">
            <text:p>CE2.1.9.01.01.999 - Imposte, tasse e proventi assimilati a carico dell'ente n.a.c.</text:p>
          </table:table-cell>
          <table:table-cell office:value-type="string" calcext:value-type="string">
            <text:p>2.1.9.01.01.999</text:p>
          </table:table-cell>
          <table:table-cell table:style-name="ce3" office:value-type="float" office:value="136.22" calcext:value-type="float">
            <text:p>136,2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999.0105</text:p>
          </table:table-cell>
          <table:table-cell office:value-type="string" calcext:value-type="string">
            <text:p>CE2.1.9.01.01.999 - Imposte, tasse e proventi assimilati a carico dell'ente n.a.c.</text:p>
          </table:table-cell>
          <table:table-cell office:value-type="string" calcext:value-type="string">
            <text:p>2.1.9.01.01.999</text:p>
          </table:table-cell>
          <table:table-cell table:style-name="ce3" office:value-type="float" office:value="77757.55" calcext:value-type="float">
            <text:p>77.757,5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999.0111</text:p>
          </table:table-cell>
          <table:table-cell office:value-type="string" calcext:value-type="string">
            <text:p>CE2.1.9.01.01.999 - Imposte, tasse e proventi assimilati a carico dell'ente n.a.c.</text:p>
          </table:table-cell>
          <table:table-cell office:value-type="string" calcext:value-type="string">
            <text:p>2.1.9.01.01.999</text:p>
          </table:table-cell>
          <table:table-cell table:style-name="ce3" office:value-type="float" office:value="8774.5" calcext:value-type="float">
            <text:p>8.774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1.01.999.1005</text:p>
          </table:table-cell>
          <table:table-cell office:value-type="string" calcext:value-type="string">
            <text:p>CE2.1.9.01.01.999 - Imposte, tasse e proventi assimilati a carico dell'ente n.a.c.</text:p>
          </table:table-cell>
          <table:table-cell office:value-type="string" calcext:value-type="string">
            <text:p>2.1.9.01.01.999</text:p>
          </table:table-cell>
          <table:table-cell table:style-name="ce3" office:value-type="float" office:value="39429.47" calcext:value-type="float">
            <text:p>39.429,4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3.01.001.0103</text:p>
          </table:table-cell>
          <table:table-cell office:value-type="string" calcext:value-type="string">
            <text:p>CE2.1.9.03.01.001 - Premi di assicurazione su beni mobili</text:p>
          </table:table-cell>
          <table:table-cell office:value-type="string" calcext:value-type="string">
            <text:p>2.1.9.03.01.001</text:p>
          </table:table-cell>
          <table:table-cell table:style-name="ce3" office:value-type="float" office:value="9292.76" calcext:value-type="float">
            <text:p>9.292,7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3.01.002.0103</text:p>
          </table:table-cell>
          <table:table-cell office:value-type="string" calcext:value-type="string">
            <text:p>CE2.1.9.03.01.002 - Premi di assicurazione su beni immobili</text:p>
          </table:table-cell>
          <table:table-cell office:value-type="string" calcext:value-type="string">
            <text:p>2.1.9.03.01.002</text:p>
          </table:table-cell>
          <table:table-cell table:style-name="ce3" office:value-type="float" office:value="3061.68" calcext:value-type="float">
            <text:p>3.061,6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3.01.003.0103</text:p>
          </table:table-cell>
          <table:table-cell office:value-type="string" calcext:value-type="string">
            <text:p>CE2.1.9.03.01.003 - Premi di assicurazione per responsabilità civile verso terzi</text:p>
          </table:table-cell>
          <table:table-cell office:value-type="string" calcext:value-type="string">
            <text:p>2.1.9.03.01.003</text:p>
          </table:table-cell>
          <table:table-cell table:style-name="ce3" office:value-type="float" office:value="457190.15" calcext:value-type="float">
            <text:p>457.190,1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03.01.004.0103</text:p>
          </table:table-cell>
          <table:table-cell office:value-type="string" calcext:value-type="string">
            <text:p>CE2.1.9.03.01.004 - Altri premi di assicurazione contro i danni</text:p>
          </table:table-cell>
          <table:table-cell office:value-type="string" calcext:value-type="string">
            <text:p>2.1.9.03.01.004</text:p>
          </table:table-cell>
          <table:table-cell table:style-name="ce3" office:value-type="float" office:value="77552.59" calcext:value-type="float">
            <text:p>77.552,5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99.03.001.1005</text:p>
          </table:table-cell>
          <table:table-cell office:value-type="string" calcext:value-type="string">
            <text:p>CE2.1.9.99.03.001 - Oneri da contenzioso</text:p>
          </table:table-cell>
          <table:table-cell office:value-type="string" calcext:value-type="string">
            <text:p>2.1.9.99.03.001</text:p>
          </table:table-cell>
          <table:table-cell table:style-name="ce3" office:value-type="float" office:value="4377.36" calcext:value-type="float">
            <text:p>4.377,3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99.03.001.1602</text:p>
          </table:table-cell>
          <table:table-cell office:value-type="string" calcext:value-type="string">
            <text:p>CE2.1.9.99.03.001 - Oneri da contenzioso</text:p>
          </table:table-cell>
          <table:table-cell office:value-type="string" calcext:value-type="string">
            <text:p>2.1.9.99.03.001</text:p>
          </table:table-cell>
          <table:table-cell table:style-name="ce3" office:value-type="float" office:value="5352.36" calcext:value-type="float">
            <text:p>5.352,3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99.08.005.0103</text:p>
          </table:table-cell>
          <table:table-cell office:value-type="string" calcext:value-type="string">
            <text:p>CE2.1.9.99.08.005 - Costi per rimborsi di parte corrente a Imprese di somme non dovute o incassate in eccesso</text:p>
          </table:table-cell>
          <table:table-cell office:value-type="string" calcext:value-type="string">
            <text:p>2.1.9.99.08.005</text:p>
          </table:table-cell>
          <table:table-cell table:style-name="ce3" office:value-type="float" office:value="4307.19" calcext:value-type="float">
            <text:p>4.307,1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99.99.001.0101</text:p>
          </table:table-cell>
          <table:table-cell office:value-type="string" calcext:value-type="string">
            <text:p>CE2.1.9.99.99.001 - Altri costi della gestione</text:p>
          </table:table-cell>
          <table:table-cell office:value-type="string" calcext:value-type="string">
            <text:p>2.1.9.99.99.001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99.99.001.0102</text:p>
          </table:table-cell>
          <table:table-cell office:value-type="string" calcext:value-type="string">
            <text:p>CE2.1.9.99.99.001 - Altri costi della gestione</text:p>
          </table:table-cell>
          <table:table-cell office:value-type="string" calcext:value-type="string">
            <text:p>2.1.9.99.99.001</text:p>
          </table:table-cell>
          <table:table-cell table:style-name="ce3" office:value-type="float" office:value="25042.01" calcext:value-type="float">
            <text:p>25.042,0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99.99.001.0105</text:p>
          </table:table-cell>
          <table:table-cell office:value-type="string" calcext:value-type="string">
            <text:p>CE2.1.9.99.99.001 - Altri costi della gestione</text:p>
          </table:table-cell>
          <table:table-cell office:value-type="string" calcext:value-type="string">
            <text:p>2.1.9.99.99.001</text:p>
          </table:table-cell>
          <table:table-cell table:style-name="ce3" office:value-type="float" office:value="113013.27" calcext:value-type="float">
            <text:p>113.013,2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1.9.99.99.001.1005</text:p>
          </table:table-cell>
          <table:table-cell office:value-type="string" calcext:value-type="string">
            <text:p>CE2.1.9.99.99.001 - Altri costi della gestione</text:p>
          </table:table-cell>
          <table:table-cell office:value-type="string" calcext:value-type="string">
            <text:p>2.1.9.99.99.001</text:p>
          </table:table-cell>
          <table:table-cell table:style-name="ce3" office:value-type="float" office:value="67233.43" calcext:value-type="float">
            <text:p>67.233,4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1.01.001.0111</text:p>
          </table:table-cell>
          <table:table-cell office:value-type="string" calcext:value-type="string">
            <text:p>CE2.2.1.01.01.001 - Ammortamento Mezzi di trasporto stradali</text:p>
          </table:table-cell>
          <table:table-cell office:value-type="string" calcext:value-type="string">
            <text:p>2.2.1.01.01.001</text:p>
          </table:table-cell>
          <table:table-cell table:style-name="ce3" office:value-type="float" office:value="75528.13" calcext:value-type="float">
            <text:p>75.528,1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3.01.001.0111</text:p>
          </table:table-cell>
          <table:table-cell office:value-type="string" calcext:value-type="string">
            <text:p>CE2.2.1.03.01.001 - Ammortamento Mobili e arredi per ufficio</text:p>
          </table:table-cell>
          <table:table-cell office:value-type="string" calcext:value-type="string">
            <text:p>2.2.1.03.01.001</text:p>
          </table:table-cell>
          <table:table-cell table:style-name="ce3" office:value-type="float" office:value="9440.84" calcext:value-type="float">
            <text:p>9.440,8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5.99.999.0111</text:p>
          </table:table-cell>
          <table:table-cell office:value-type="string" calcext:value-type="string">
            <text:p>CE2.2.1.05.99.999 - Ammortamento di attrezzature n.a.c.</text:p>
          </table:table-cell>
          <table:table-cell office:value-type="string" calcext:value-type="string">
            <text:p>2.2.1.05.99.999</text:p>
          </table:table-cell>
          <table:table-cell table:style-name="ce3" office:value-type="float" office:value="7847.54" calcext:value-type="float">
            <text:p>7.847,5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6.01.001.0111</text:p>
          </table:table-cell>
          <table:table-cell office:value-type="string" calcext:value-type="string">
            <text:p>CE2.2.1.06.01.001 - Ammortamento Macchine per ufficio</text:p>
          </table:table-cell>
          <table:table-cell office:value-type="string" calcext:value-type="string">
            <text:p>2.2.1.06.01.001</text:p>
          </table:table-cell>
          <table:table-cell table:style-name="ce3" office:value-type="float" office:value="9378.15" calcext:value-type="float">
            <text:p>9.378,1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7.02.001.0111</text:p>
          </table:table-cell>
          <table:table-cell office:value-type="string" calcext:value-type="string">
            <text:p>CE2.2.1.07.02.001 - Ammortamento postazioni di lavoro</text:p>
          </table:table-cell>
          <table:table-cell office:value-type="string" calcext:value-type="string">
            <text:p>2.2.1.07.02.001</text:p>
          </table:table-cell>
          <table:table-cell table:style-name="ce3" office:value-type="float" office:value="78178.63" calcext:value-type="float">
            <text:p>78.178,6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7.99.999.0111</text:p>
          </table:table-cell>
          <table:table-cell office:value-type="string" calcext:value-type="string">
            <text:p>CE2.2.1.07.99.999 - Ammortamento di hardware n.a.c.</text:p>
          </table:table-cell>
          <table:table-cell office:value-type="string" calcext:value-type="string">
            <text:p>2.2.1.07.99.999</text:p>
          </table:table-cell>
          <table:table-cell table:style-name="ce3" office:value-type="float" office:value="24777.64" calcext:value-type="float">
            <text:p>24.777,6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8.01.001.0111</text:p>
          </table:table-cell>
          <table:table-cell office:value-type="string" calcext:value-type="string">
            <text:p>CE2.2.1.08.01.001 - Ammortamento Armi leggere ad uso civile e per ordine pubblico e sicurezza</text:p>
          </table:table-cell>
          <table:table-cell office:value-type="string" calcext:value-type="string">
            <text:p>2.2.1.08.01.001</text:p>
          </table:table-cell>
          <table:table-cell table:style-name="ce3" office:value-type="float" office:value="857.77" calcext:value-type="float">
            <text:p>857,7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8.99.999.0111</text:p>
          </table:table-cell>
          <table:table-cell office:value-type="string" calcext:value-type="string">
            <text:p>CE2.2.1.08.99.999 - Ammortamento di altre armi diverse</text:p>
          </table:table-cell>
          <table:table-cell office:value-type="string" calcext:value-type="string">
            <text:p>2.2.1.08.99.999</text:p>
          </table:table-cell>
          <table:table-cell table:style-name="ce3" office:value-type="float" office:value="2008.39" calcext:value-type="float">
            <text:p>2.008,3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9.03.001.0402</text:p>
          </table:table-cell>
          <table:table-cell office:value-type="string" calcext:value-type="string">
            <text:p>CE2.2.1.09.03.001 - Ammortamento Fabbricati ad uso scolastico</text:p>
          </table:table-cell>
          <table:table-cell office:value-type="string" calcext:value-type="string">
            <text:p>2.2.1.09.03.001</text:p>
          </table:table-cell>
          <table:table-cell table:style-name="ce3" office:value-type="float" office:value="1075303.85" calcext:value-type="float">
            <text:p>1.075.303,8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9.12.001.1005</text:p>
          </table:table-cell>
          <table:table-cell office:value-type="string" calcext:value-type="string">
            <text:p>CE2.2.1.09.12.001 - Ammortamento Infrastrutture stradali</text:p>
          </table:table-cell>
          <table:table-cell office:value-type="string" calcext:value-type="string">
            <text:p>2.2.1.09.12.001</text:p>
          </table:table-cell>
          <table:table-cell table:style-name="ce3" office:value-type="float" office:value="5779588.15" calcext:value-type="float">
            <text:p>5.779.588,1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9.18.001.0111</text:p>
          </table:table-cell>
          <table:table-cell office:value-type="string" calcext:value-type="string">
            <text:p>CE2.2.1.09.18.001 - Ammortamento Musei, teatri e biblioteche</text:p>
          </table:table-cell>
          <table:table-cell office:value-type="string" calcext:value-type="string">
            <text:p>2.2.1.09.18.001</text:p>
          </table:table-cell>
          <table:table-cell table:style-name="ce3" office:value-type="float" office:value="373.19" calcext:value-type="float">
            <text:p>373,1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9.19.001.0111</text:p>
          </table:table-cell>
          <table:table-cell office:value-type="string" calcext:value-type="string">
            <text:p>CE2.2.1.09.19.001 - Ammortamento fabbricati ad uso strumentale</text:p>
          </table:table-cell>
          <table:table-cell office:value-type="string" calcext:value-type="string">
            <text:p>2.2.1.09.19.001</text:p>
          </table:table-cell>
          <table:table-cell table:style-name="ce3" office:value-type="float" office:value="665372.67" calcext:value-type="float">
            <text:p>665.372,6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1.09.99.001.0111</text:p>
          </table:table-cell>
          <table:table-cell office:value-type="string" calcext:value-type="string">
            <text:p>CE2.2.1.09.99.001 - Ammortamento di altri beni immobili diversi</text:p>
          </table:table-cell>
          <table:table-cell office:value-type="string" calcext:value-type="string">
            <text:p>2.2.1.09.99.001</text:p>
          </table:table-cell>
          <table:table-cell table:style-name="ce3" office:value-type="float" office:value="10317.58" calcext:value-type="float">
            <text:p>10.317,5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2.04.01.001.0111</text:p>
          </table:table-cell>
          <table:table-cell office:value-type="string" calcext:value-type="string">
            <text:p>CE2.2.2.04.01.001 - Ammortamento Opere dell'ingegno e Diritti d'autore</text:p>
          </table:table-cell>
          <table:table-cell office:value-type="string" calcext:value-type="string">
            <text:p>2.2.2.04.01.001</text:p>
          </table:table-cell>
          <table:table-cell table:style-name="ce3" office:value-type="float" office:value="12127.33" calcext:value-type="float">
            <text:p>12.127,3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2.2.99.99.999.0111</text:p>
          </table:table-cell>
          <table:table-cell office:value-type="string" calcext:value-type="string">
            <text:p>CE2.2.2.99.99.999 - Ammortamento di altri beni immateriali diversi</text:p>
          </table:table-cell>
          <table:table-cell office:value-type="string" calcext:value-type="string">
            <text:p>2.2.2.99.99.999</text:p>
          </table:table-cell>
          <table:table-cell table:style-name="ce3" office:value-type="float" office:value="783777.54" calcext:value-type="float">
            <text:p>783.777,5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1.001.0102</text:p>
          </table:table-cell>
          <table:table-cell office:value-type="string" calcext:value-type="string">
            <text:p>CE2.3.1.01.01.001 - Trasferimenti correnti a Ministeri</text:p>
          </table:table-cell>
          <table:table-cell office:value-type="string" calcext:value-type="string">
            <text:p>2.3.1.01.01.001</text:p>
          </table:table-cell>
          <table:table-cell table:style-name="ce3" office:value-type="float" office:value="23795.81" calcext:value-type="float">
            <text:p>23.795,8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1.001.0103</text:p>
          </table:table-cell>
          <table:table-cell office:value-type="string" calcext:value-type="string">
            <text:p>CE2.3.1.01.01.001 - Trasferimenti correnti a Ministeri</text:p>
          </table:table-cell>
          <table:table-cell office:value-type="string" calcext:value-type="string">
            <text:p>2.3.1.01.01.001</text:p>
          </table:table-cell>
          <table:table-cell table:style-name="ce3" office:value-type="float" office:value="14414478.47" calcext:value-type="float">
            <text:p>14.414.478,4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1.002.0405</text:p>
          </table:table-cell>
          <table:table-cell office:value-type="string" calcext:value-type="string">
            <text:p>CE2.3.1.01.01.002 - Trasferimenti correnti a Ministero dell'Istruzione - Istituzioni scolastiche</text:p>
          </table:table-cell>
          <table:table-cell office:value-type="string" calcext:value-type="string">
            <text:p>2.3.1.01.01.002</text:p>
          </table:table-cell>
          <table:table-cell table:style-name="ce3" office:value-type="float" office:value="130000" calcext:value-type="float">
            <text:p>13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1.1003</text:p>
          </table:table-cell>
          <table:table-cell office:value-type="string" calcext:value-type="string">
            <text:p>CE2.3.1.01.02.001 - Trasferimenti correnti a Regioni e province autonome</text:p>
          </table:table-cell>
          <table:table-cell office:value-type="string" calcext:value-type="string">
            <text:p>2.3.1.01.02.001</text:p>
          </table:table-cell>
          <table:table-cell table:style-name="ce3" office:value-type="float" office:value="38218.41" calcext:value-type="float">
            <text:p>38.218,4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3.0405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70547.02" calcext:value-type="float">
            <text:p>70.547,0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3.0502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18000" calcext:value-type="float">
            <text:p>18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3.0601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3.0901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3.1003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86406.04" calcext:value-type="float">
            <text:p>86.406,0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3.1005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203308.42" calcext:value-type="float">
            <text:p>203.308,4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3.1101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11146" calcext:value-type="float">
            <text:p>11.146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3.1207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2400" calcext:value-type="float">
            <text:p>2.4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3.1501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3.1602</text:p>
          </table:table-cell>
          <table:table-cell office:value-type="string" calcext:value-type="string">
            <text:p>CE2.3.1.01.02.003 - Trasferimenti correnti a Comuni</text:p>
          </table:table-cell>
          <table:table-cell office:value-type="string" calcext:value-type="string">
            <text:p>2.3.1.01.02.003</text:p>
          </table:table-cell>
          <table:table-cell table:style-name="ce3" office:value-type="float" office:value="166612.37" calcext:value-type="float">
            <text:p>166.612,37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4.0405</text:p>
          </table:table-cell>
          <table:table-cell office:value-type="string" calcext:value-type="string">
            <text:p>CE2.3.1.01.02.004 - Trasferimenti correnti a Città metropolitane e Roma capitale</text:p>
          </table:table-cell>
          <table:table-cell office:value-type="string" calcext:value-type="string">
            <text:p>2.3.1.01.02.004</text:p>
          </table:table-cell>
          <table:table-cell table:style-name="ce3" office:value-type="float" office:value="11223.5" calcext:value-type="float">
            <text:p>11.223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009.0905</text:p>
          </table:table-cell>
          <table:table-cell office:value-type="string" calcext:value-type="string">
            <text:p>CE2.3.1.01.02.009 - Trasferimenti correnti a Parchi nazionali e consorzi ed enti autonomi gestori di parchi e aree naturali protette</text:p>
          </table:table-cell>
          <table:table-cell office:value-type="string" calcext:value-type="string">
            <text:p>2.3.1.01.02.009</text:p>
          </table:table-cell>
          <table:table-cell table:style-name="ce3" office:value-type="float" office:value="80969" calcext:value-type="float">
            <text:p>80.969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999.0102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18554.31" calcext:value-type="float">
            <text:p>18.554,3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999.0601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999.0701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16000" calcext:value-type="float">
            <text:p>16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999.1003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65.63" calcext:value-type="float">
            <text:p>65,6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999.1501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1336834.96" calcext:value-type="float">
            <text:p>1.336.834,9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999.1503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256644.98" calcext:value-type="float">
            <text:p>256.644,9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1.02.999.1601</text:p>
          </table:table-cell>
          <table:table-cell office:value-type="string" calcext:value-type="string">
            <text:p>CE2.3.1.01.02.999 - Trasferimenti correnti a altre Amministrazioni Locali n.a.c.</text:p>
          </table:table-cell>
          <table:table-cell office:value-type="string" calcext:value-type="string">
            <text:p>2.3.1.01.02.999</text:p>
          </table:table-cell>
          <table:table-cell table:style-name="ce3" office:value-type="float" office:value="50488.46" calcext:value-type="float">
            <text:p>50.488,4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2.02.999.1204</text:p>
          </table:table-cell>
          <table:table-cell office:value-type="string" calcext:value-type="string">
            <text:p>CE2.3.1.02.02.999 - Altri assegni e sussidi assistenziali</text:p>
          </table:table-cell>
          <table:table-cell office:value-type="string" calcext:value-type="string">
            <text:p>2.3.1.02.02.999</text:p>
          </table:table-cell>
          <table:table-cell table:style-name="ce3" office:value-type="float" office:value="63129.31" calcext:value-type="float">
            <text:p>63.129,3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3.01.001.1601</text:p>
          </table:table-cell>
          <table:table-cell office:value-type="string" calcext:value-type="string">
            <text:p>CE2.3.1.03.01.001 - Trasferimenti correnti a imprese controllate</text:p>
          </table:table-cell>
          <table:table-cell office:value-type="string" calcext:value-type="string">
            <text:p>2.3.1.03.01.001</text:p>
          </table:table-cell>
          <table:table-cell table:style-name="ce3" office:value-type="float" office:value="183672.91" calcext:value-type="float">
            <text:p>183.672,9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3.02.001.0701</text:p>
          </table:table-cell>
          <table:table-cell office:value-type="string" calcext:value-type="string">
            <text:p>CE2.3.1.03.02.001 - Trasferimenti correnti a altre imprese partecipate</text:p>
          </table:table-cell>
          <table:table-cell office:value-type="string" calcext:value-type="string">
            <text:p>2.3.1.03.02.001</text:p>
          </table:table-cell>
          <table:table-cell table:style-name="ce3" office:value-type="float" office:value="10000" calcext:value-type="float">
            <text:p>1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3.99.001.0901</text:p>
          </table:table-cell>
          <table:table-cell office:value-type="string" calcext:value-type="string">
            <text:p>CE2.3.1.03.99.001 - Trasferimenti correnti a altre Imprese</text:p>
          </table:table-cell>
          <table:table-cell office:value-type="string" calcext:value-type="string">
            <text:p>2.3.1.03.99.001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3.99.001.1003</text:p>
          </table:table-cell>
          <table:table-cell office:value-type="string" calcext:value-type="string">
            <text:p>CE2.3.1.03.99.001 - Trasferimenti correnti a altre Imprese</text:p>
          </table:table-cell>
          <table:table-cell office:value-type="string" calcext:value-type="string">
            <text:p>2.3.1.03.99.001</text:p>
          </table:table-cell>
          <table:table-cell table:style-name="ce3" office:value-type="float" office:value="4947.65" calcext:value-type="float">
            <text:p>4.947,6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4.01.001.0502</text:p>
          </table:table-cell>
          <table:table-cell office:value-type="string" calcext:value-type="string">
            <text:p>CE2.3.1.04.01.001 - Trasferimenti correnti a Istituzioni Sociali Private</text:p>
          </table:table-cell>
          <table:table-cell office:value-type="string" calcext:value-type="string">
            <text:p>2.3.1.04.01.001</text:p>
          </table:table-cell>
          <table:table-cell table:style-name="ce3" office:value-type="float" office:value="64861.6" calcext:value-type="float">
            <text:p>64.861,6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4.01.001.1002</text:p>
          </table:table-cell>
          <table:table-cell office:value-type="string" calcext:value-type="string">
            <text:p>CE2.3.1.04.01.001 - Trasferimenti correnti a Istituzioni Sociali Private</text:p>
          </table:table-cell>
          <table:table-cell office:value-type="string" calcext:value-type="string">
            <text:p>2.3.1.04.01.001</text:p>
          </table:table-cell>
          <table:table-cell table:style-name="ce3" office:value-type="float" office:value="675" calcext:value-type="float">
            <text:p>675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1.04.01.001.1101</text:p>
          </table:table-cell>
          <table:table-cell office:value-type="string" calcext:value-type="string">
            <text:p>CE2.3.1.04.01.001 - Trasferimenti correnti a Istituzioni Sociali Private</text:p>
          </table:table-cell>
          <table:table-cell office:value-type="string" calcext:value-type="string">
            <text:p>2.3.1.04.01.001</text:p>
          </table:table-cell>
          <table:table-cell table:style-name="ce3" office:value-type="float" office:value="41102" calcext:value-type="float">
            <text:p>41.102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2.01.01.002.0405</text:p>
          </table:table-cell>
          <table:table-cell office:value-type="string" calcext:value-type="string">
            <text:p>CE2.3.2.01.01.002 - Contributi agli investimenti a Ministero dell'Istruzione - Istituzioni scolastiche</text:p>
          </table:table-cell>
          <table:table-cell office:value-type="string" calcext:value-type="string">
            <text:p>2.3.2.01.01.002</text:p>
          </table:table-cell>
          <table:table-cell table:style-name="ce3" office:value-type="float" office:value="66500" calcext:value-type="float">
            <text:p>66.5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2.01.02.017.1005</text:p>
          </table:table-cell>
          <table:table-cell office:value-type="string" calcext:value-type="string">
            <text:p>CE2.3.2.01.02.017 - Contributi agli investimenti a altri enti e agenzie regionali e sub regionali</text:p>
          </table:table-cell>
          <table:table-cell office:value-type="string" calcext:value-type="string">
            <text:p>2.3.2.01.02.017</text:p>
          </table:table-cell>
          <table:table-cell table:style-name="ce3" office:value-type="float" office:value="100000" calcext:value-type="float">
            <text:p>100.0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3.2.01.02.999.0904</text:p>
          </table:table-cell>
          <table:table-cell office:value-type="string" calcext:value-type="string">
            <text:p>CE2.3.2.01.02.999 - Contributi agli investimenti a altre Amministrazioni Locali n.a.c.</text:p>
          </table:table-cell>
          <table:table-cell office:value-type="string" calcext:value-type="string">
            <text:p>2.3.2.01.02.999</text:p>
          </table:table-cell>
          <table:table-cell table:style-name="ce3" office:value-type="float" office:value="626106.49" calcext:value-type="float">
            <text:p>626.106,4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4.1.99.01.001.0111</text:p>
          </table:table-cell>
          <table:table-cell office:value-type="string" calcext:value-type="string">
            <text:p>CE2.4.1.99.01.001 - Accantonamento a fondo svalutazione altri crediti</text:p>
          </table:table-cell>
          <table:table-cell office:value-type="string" calcext:value-type="string">
            <text:p>2.4.1.99.01.001</text:p>
          </table:table-cell>
          <table:table-cell table:style-name="ce3" office:value-type="float" office:value="291991.99" calcext:value-type="float">
            <text:p>291.991,99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5.1.01.01.001.0103</text:p>
          </table:table-cell>
          <table:table-cell office:value-type="string" calcext:value-type="string">
            <text:p>CE2.5.1.01.01.001 - Variazioni nelle rimanenze di materie prime e/o beni di consumo</text:p>
          </table:table-cell>
          <table:table-cell office:value-type="string" calcext:value-type="string">
            <text:p>2.5.1.01.01.001</text:p>
          </table:table-cell>
          <table:table-cell table:style-name="ce3" office:value-type="float" office:value="12734.86" calcext:value-type="float">
            <text:p>12.734,8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2.5.1.01.01.001.1005</text:p>
          </table:table-cell>
          <table:table-cell office:value-type="string" calcext:value-type="string">
            <text:p>CE2.5.1.01.01.001 - Variazioni nelle rimanenze di materie prime e/o beni di consumo</text:p>
          </table:table-cell>
          <table:table-cell office:value-type="string" calcext:value-type="string">
            <text:p>2.5.1.01.01.001</text:p>
          </table:table-cell>
          <table:table-cell table:style-name="ce3" office:value-type="float" office:value="12600" calcext:value-type="float">
            <text:p>12.60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1.03.002.0105</text:p>
          </table:table-cell>
          <table:table-cell office:value-type="string" calcext:value-type="string">
            <text:p>CE3.1.1.01.03.002 - Interessi passivi su titoli obbligazionari a medio-lungo termine a tasso variabile - valuta domestica</text:p>
          </table:table-cell>
          <table:table-cell office:value-type="string" calcext:value-type="string">
            <text:p>3.1.1.01.03.002</text:p>
          </table:table-cell>
          <table:table-cell table:style-name="ce3" office:value-type="float" office:value="2657" calcext:value-type="float">
            <text:p>2.657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1.03.002.0405</text:p>
          </table:table-cell>
          <table:table-cell office:value-type="string" calcext:value-type="string">
            <text:p>CE3.1.1.01.03.002 - Interessi passivi su titoli obbligazionari a medio-lungo termine a tasso variabile - valuta domestica</text:p>
          </table:table-cell>
          <table:table-cell office:value-type="string" calcext:value-type="string">
            <text:p>3.1.1.01.03.002</text:p>
          </table:table-cell>
          <table:table-cell table:style-name="ce3" office:value-type="float" office:value="21951" calcext:value-type="float">
            <text:p>21.951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1.03.002.0901</text:p>
          </table:table-cell>
          <table:table-cell office:value-type="string" calcext:value-type="string">
            <text:p>CE3.1.1.01.03.002 - Interessi passivi su titoli obbligazionari a medio-lungo termine a tasso variabile - valuta domestica</text:p>
          </table:table-cell>
          <table:table-cell office:value-type="string" calcext:value-type="string">
            <text:p>3.1.1.01.03.002</text:p>
          </table:table-cell>
          <table:table-cell table:style-name="ce3" office:value-type="float" office:value="93" calcext:value-type="float">
            <text:p>93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1.03.002.1002</text:p>
          </table:table-cell>
          <table:table-cell office:value-type="string" calcext:value-type="string">
            <text:p>CE3.1.1.01.03.002 - Interessi passivi su titoli obbligazionari a medio-lungo termine a tasso variabile - valuta domestica</text:p>
          </table:table-cell>
          <table:table-cell office:value-type="string" calcext:value-type="string">
            <text:p>3.1.1.01.03.002</text:p>
          </table:table-cell>
          <table:table-cell table:style-name="ce3" office:value-type="float" office:value="80" calcext:value-type="float">
            <text:p>80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1.03.002.1005</text:p>
          </table:table-cell>
          <table:table-cell office:value-type="string" calcext:value-type="string">
            <text:p>CE3.1.1.01.03.002 - Interessi passivi su titoli obbligazionari a medio-lungo termine a tasso variabile - valuta domestica</text:p>
          </table:table-cell>
          <table:table-cell office:value-type="string" calcext:value-type="string">
            <text:p>3.1.1.01.03.002</text:p>
          </table:table-cell>
          <table:table-cell table:style-name="ce3" office:value-type="float" office:value="67603" calcext:value-type="float">
            <text:p>67.603,0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3.02.003.0105</text:p>
          </table:table-cell>
          <table:table-cell office:value-type="string" calcext:value-type="string">
            <text:p>CE3.1.1.03.02.003 - Interessi passivi a Cassa Depositi e Prestiti SPA su mutui e altri finanziamenti a medio lungo termine</text:p>
          </table:table-cell>
          <table:table-cell office:value-type="string" calcext:value-type="string">
            <text:p>3.1.1.03.02.003</text:p>
          </table:table-cell>
          <table:table-cell table:style-name="ce3" office:value-type="float" office:value="1153.22" calcext:value-type="float">
            <text:p>1.153,2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3.02.003.0405</text:p>
          </table:table-cell>
          <table:table-cell office:value-type="string" calcext:value-type="string">
            <text:p>CE3.1.1.03.02.003 - Interessi passivi a Cassa Depositi e Prestiti SPA su mutui e altri finanziamenti a medio lungo termine</text:p>
          </table:table-cell>
          <table:table-cell office:value-type="string" calcext:value-type="string">
            <text:p>3.1.1.03.02.003</text:p>
          </table:table-cell>
          <table:table-cell table:style-name="ce3" office:value-type="float" office:value="8600.84" calcext:value-type="float">
            <text:p>8.600,84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3.02.003.1002</text:p>
          </table:table-cell>
          <table:table-cell office:value-type="string" calcext:value-type="string">
            <text:p>CE3.1.1.03.02.003 - Interessi passivi a Cassa Depositi e Prestiti SPA su mutui e altri finanziamenti a medio lungo termine</text:p>
          </table:table-cell>
          <table:table-cell office:value-type="string" calcext:value-type="string">
            <text:p>3.1.1.03.02.003</text:p>
          </table:table-cell>
          <table:table-cell table:style-name="ce3" office:value-type="float" office:value="72.38" calcext:value-type="float">
            <text:p>72,38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3.02.003.1005</text:p>
          </table:table-cell>
          <table:table-cell office:value-type="string" calcext:value-type="string">
            <text:p>CE3.1.1.03.02.003 - Interessi passivi a Cassa Depositi e Prestiti SPA su mutui e altri finanziamenti a medio lungo termine</text:p>
          </table:table-cell>
          <table:table-cell office:value-type="string" calcext:value-type="string">
            <text:p>3.1.1.03.02.003</text:p>
          </table:table-cell>
          <table:table-cell table:style-name="ce3" office:value-type="float" office:value="138044.55" calcext:value-type="float">
            <text:p>138.044,5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3.02.004.0105</text:p>
          </table:table-cell>
          <table:table-cell office:value-type="string" calcext:value-type="string">
            <text:p>CE3.1.1.03.02.004 - Interessi passivi a Cassa Depositi e Prestiti - Gestione Tesoro su mutui e altri finanziamenti a medio lungo termine</text:p>
          </table:table-cell>
          <table:table-cell office:value-type="string" calcext:value-type="string">
            <text:p>3.1.1.03.02.004</text:p>
          </table:table-cell>
          <table:table-cell table:style-name="ce3" office:value-type="float" office:value="25814.03" calcext:value-type="float">
            <text:p>25.814,0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3.02.004.0405</text:p>
          </table:table-cell>
          <table:table-cell office:value-type="string" calcext:value-type="string">
            <text:p>CE3.1.1.03.02.004 - Interessi passivi a Cassa Depositi e Prestiti - Gestione Tesoro su mutui e altri finanziamenti a medio lungo termine</text:p>
          </table:table-cell>
          <table:table-cell office:value-type="string" calcext:value-type="string">
            <text:p>3.1.1.03.02.004</text:p>
          </table:table-cell>
          <table:table-cell table:style-name="ce3" office:value-type="float" office:value="33369.75" calcext:value-type="float">
            <text:p>33.369,7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3.02.004.1005</text:p>
          </table:table-cell>
          <table:table-cell office:value-type="string" calcext:value-type="string">
            <text:p>CE3.1.1.03.02.004 - Interessi passivi a Cassa Depositi e Prestiti - Gestione Tesoro su mutui e altri finanziamenti a medio lungo termine</text:p>
          </table:table-cell>
          <table:table-cell office:value-type="string" calcext:value-type="string">
            <text:p>3.1.1.03.02.004</text:p>
          </table:table-cell>
          <table:table-cell table:style-name="ce3" office:value-type="float" office:value="107549.05" calcext:value-type="float">
            <text:p>107.549,0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3.02.999.0405</text:p>
          </table:table-cell>
          <table:table-cell office:value-type="string" calcext:value-type="string">
            <text:p>CE3.1.1.03.02.999 - Interessi passivi a altre imprese su finanziamenti a medio lungo termine</text:p>
          </table:table-cell>
          <table:table-cell office:value-type="string" calcext:value-type="string">
            <text:p>3.1.1.03.02.999</text:p>
          </table:table-cell>
          <table:table-cell table:style-name="ce3" office:value-type="float" office:value="9.41" calcext:value-type="float">
            <text:p>9,4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3.02.999.1002</text:p>
          </table:table-cell>
          <table:table-cell office:value-type="string" calcext:value-type="string">
            <text:p>CE3.1.1.03.02.999 - Interessi passivi a altre imprese su finanziamenti a medio lungo termine</text:p>
          </table:table-cell>
          <table:table-cell office:value-type="string" calcext:value-type="string">
            <text:p>3.1.1.03.02.999</text:p>
          </table:table-cell>
          <table:table-cell table:style-name="ce3" office:value-type="float" office:value="2.62" calcext:value-type="float">
            <text:p>2,6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1.1.03.02.999.1005</text:p>
          </table:table-cell>
          <table:table-cell office:value-type="string" calcext:value-type="string">
            <text:p>CE3.1.1.03.02.999 - Interessi passivi a altre imprese su finanziamenti a medio lungo termine</text:p>
          </table:table-cell>
          <table:table-cell office:value-type="string" calcext:value-type="string">
            <text:p>3.1.1.03.02.999</text:p>
          </table:table-cell>
          <table:table-cell table:style-name="ce3" office:value-type="float" office:value="6.4" calcext:value-type="float">
            <text:p>6,4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2.3.03.03.001</text:p>
          </table:table-cell>
          <table:table-cell office:value-type="string" calcext:value-type="string">
            <text:p>CE3.2.3.03.03.001 - Proventi derivanti dalla distribuzione di dividendi da altre imprese non incluse in amministrazioni pubbliche</text:p>
          </table:table-cell>
          <table:table-cell office:value-type="string" calcext:value-type="string">
            <text:p>3.2.3.03.03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94850" calcext:value-type="float">
            <text:p>494.85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3.2.3.05.01.001</text:p>
          </table:table-cell>
          <table:table-cell office:value-type="string" calcext:value-type="string">
            <text:p>CE3.2.3.05.01.001 - Interessi attivi da depositi bancari o postali</text:p>
          </table:table-cell>
          <table:table-cell office:value-type="string" calcext:value-type="string">
            <text:p>3.2.3.05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.82" calcext:value-type="float">
            <text:p>4,8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4.1.1.01.01.001</text:p>
          </table:table-cell>
          <table:table-cell office:value-type="string" calcext:value-type="string">
            <text:p>CE4.1.1.01.01.001 - Rivalutazioni di partecipazioni</text:p>
          </table:table-cell>
          <table:table-cell office:value-type="string" calcext:value-type="string">
            <text:p>4.1.1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12199.62" calcext:value-type="float">
            <text:p>212.199,6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4.2.1.01.01.001.0111</text:p>
          </table:table-cell>
          <table:table-cell office:value-type="string" calcext:value-type="string">
            <text:p>CE4.2.1.01.01.001 - Svalutazioni di partecipazioni</text:p>
          </table:table-cell>
          <table:table-cell office:value-type="string" calcext:value-type="string">
            <text:p>4.2.1.01.01.001</text:p>
          </table:table-cell>
          <table:table-cell table:style-name="ce3" office:value-type="float" office:value="30142.43" calcext:value-type="float">
            <text:p>30.142,43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1.1.01.01.001.0101</text:p>
          </table:table-cell>
          <table:table-cell office:value-type="string" calcext:value-type="string">
            <text:p>CE5.1.1.01.01.001 - Arretrati per anni precedenti corrisposti al personale a tempo indeterminato</text:p>
          </table:table-cell>
          <table:table-cell office:value-type="string" calcext:value-type="string">
            <text:p>5.1.1.01.01.001</text:p>
          </table:table-cell>
          <table:table-cell table:style-name="ce3" office:value-type="float" office:value="5107.41" calcext:value-type="float">
            <text:p>5.107,4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string" calcext:value-type="string">
            <text:p>0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1.1.01.01.001.0102</text:p>
          </table:table-cell>
          <table:table-cell office:value-type="string" calcext:value-type="string">
            <text:p>CE5.1.1.01.01.001 - Arretrati per anni precedenti corrisposti al personale a tempo indeterminato</text:p>
          </table:table-cell>
          <table:table-cell office:value-type="string" calcext:value-type="string">
            <text:p>5.1.1.01.01.001</text:p>
          </table:table-cell>
          <table:table-cell table:style-name="ce3" office:value-type="float" office:value="131764.25" calcext:value-type="float">
            <text:p>131.764,25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1.1.03.02.001.0104</text:p>
          </table:table-cell>
          <table:table-cell office:value-type="string" calcext:value-type="string">
            <text:p>CE5.1.1.03.02.001 - Rimborsi di imposte e tasse correnti</text:p>
          </table:table-cell>
          <table:table-cell office:value-type="string" calcext:value-type="string">
            <text:p>5.1.1.03.02.001</text:p>
          </table:table-cell>
          <table:table-cell table:style-name="ce3" office:value-type="float" office:value="9341.82" calcext:value-type="float">
            <text:p>9.341,8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4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1.2.01.01.001.0111</text:p>
          </table:table-cell>
          <table:table-cell office:value-type="string" calcext:value-type="string">
            <text:p>CE5.1.2.01.01.001 - Insussistenze dell'attivo</text:p>
          </table:table-cell>
          <table:table-cell office:value-type="string" calcext:value-type="string">
            <text:p>5.1.2.01.01.001</text:p>
          </table:table-cell>
          <table:table-cell table:style-name="ce3" office:value-type="float" office:value="1211933.06" calcext:value-type="float">
            <text:p>1.211.933,06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1.4.01.08.012.1005</text:p>
          </table:table-cell>
          <table:table-cell office:value-type="string" calcext:value-type="string">
            <text:p>CE5.1.4.01.08.012 - Minusvalenza da alienazione di Infrastrutture stradali</text:p>
          </table:table-cell>
          <table:table-cell office:value-type="string" calcext:value-type="string">
            <text:p>5.1.4.01.08.012</text:p>
          </table:table-cell>
          <table:table-cell table:style-name="ce3" office:value-type="float" office:value="2135143.11" calcext:value-type="float">
            <text:p>2.135.143,11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5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1.4.04.01.002.1002</text:p>
          </table:table-cell>
          <table:table-cell office:value-type="string" calcext:value-type="string">
            <text:p>CE5.1.4.04.01.002 - Minusvalenze da Alienazione di partecipazioni in altre imprese partecipate incluse nelle Amministrazioni Centrali</text:p>
          </table:table-cell>
          <table:table-cell office:value-type="string" calcext:value-type="string">
            <text:p>5.1.4.04.01.002</text:p>
          </table:table-cell>
          <table:table-cell table:style-name="ce3" office:value-type="float" office:value="4746.5" calcext:value-type="float">
            <text:p>4.746,50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2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1.9.01.01.999.0111</text:p>
          </table:table-cell>
          <table:table-cell office:value-type="string" calcext:value-type="string">
            <text:p>CE5.1.9.01.01.999 - Altri oneri straordinari</text:p>
          </table:table-cell>
          <table:table-cell office:value-type="string" calcext:value-type="string">
            <text:p>5.1.9.01.01.999</text:p>
          </table:table-cell>
          <table:table-cell table:style-name="ce3" office:value-type="float" office:value="52227.82" calcext:value-type="float">
            <text:p>52.227,82</text:p>
          </table:table-cell>
          <table:table-cell table:style-name="ce3" office:value-type="float" office:value="0" calcext:value-type="float">
            <text:p>0,0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1</text:p>
          </table:table-cell>
          <table:table-cell table:number-columns-repeated="25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2.1.10.02.001</text:p>
          </table:table-cell>
          <table:table-cell office:value-type="string" calcext:value-type="string">
            <text:p>CE5.2.1.10.02.001 - Altri trasferimenti in conto capitale da Regioni e province autonome</text:p>
          </table:table-cell>
          <table:table-cell office:value-type="string" calcext:value-type="string">
            <text:p>5.2.1.10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74399.37" calcext:value-type="float">
            <text:p>574.399,3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2.1.12.03.001</text:p>
          </table:table-cell>
          <table:table-cell office:value-type="string" calcext:value-type="string">
            <text:p>CE5.2.1.12.03.001 - Altri trasferimenti in conto capitale da altre Imprese</text:p>
          </table:table-cell>
          <table:table-cell office:value-type="string" calcext:value-type="string">
            <text:p>5.2.1.12.03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90936.15" calcext:value-type="float">
            <text:p>1.190.936,1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2.2.01.01.001</text:p>
          </table:table-cell>
          <table:table-cell office:value-type="string" calcext:value-type="string">
            <text:p>CE5.2.2.01.01.001 - Insussistenze del passivo</text:p>
          </table:table-cell>
          <table:table-cell office:value-type="string" calcext:value-type="string">
            <text:p>5.2.2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25384.55" calcext:value-type="float">
            <text:p>425.384,5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2.3.99.99.001</text:p>
          </table:table-cell>
          <table:table-cell office:value-type="string" calcext:value-type="string">
            <text:p>CE5.2.3.99.99.001 - Altre sopravvenienze attive</text:p>
          </table:table-cell>
          <table:table-cell office:value-type="string" calcext:value-type="string">
            <text:p>5.2.3.99.99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427853.76" calcext:value-type="float">
            <text:p>1.427.853,7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2.4.01.01.001</text:p>
          </table:table-cell>
          <table:table-cell office:value-type="string" calcext:value-type="string">
            <text:p>CE5.2.4.01.01.001 - Plusvalenze da alienazione di Mezzi di trasporto stradali</text:p>
          </table:table-cell>
          <table:table-cell office:value-type="string" calcext:value-type="string">
            <text:p>5.2.4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000" calcext:value-type="float">
            <text:p>13.0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CE5.2.9.99.99.999</text:p>
          </table:table-cell>
          <table:table-cell office:value-type="string" calcext:value-type="string">
            <text:p>CE5.2.9.99.99.999 - Altri proventi straordinari n.a.c.</text:p>
          </table:table-cell>
          <table:table-cell office:value-type="string" calcext:value-type="string">
            <text:p>5.2.9.99.99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13.47" calcext:value-type="float">
            <text:p>4.513,4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 table:number-rows-repeated="10482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_DCASP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992" table:default-cell-style-name="ce1"/>
        <table:table-row table:style-name="ro2">
          <table:table-cell table:style-name="ce2" office:value-type="string" calcext:value-type="string">
            <text:p>RIGA</text:p>
          </table:table-cell>
          <table:table-cell table:style-name="ce2" office:value-type="string" calcext:value-type="string">
            <text:p>VOCE/TIPOLOGIA</text:p>
          </table:table-cell>
          <table:table-cell table:style-name="ce2" office:value-type="string" calcext:value-type="string">
            <text:p>CONTO</text:p>
          </table:table-cell>
          <table:table-cell table:style-name="ce2" office:value-type="string" calcext:value-type="string">
            <text:p>IMPORTO DARE</text:p>
          </table:table-cell>
          <table:table-cell table:style-name="ce2" office:value-type="string" calcext:value-type="string">
            <text:p>IMPORTO AVERE</text:p>
          </table:table-cell>
          <table:table-cell table:number-columns-repeated="27" table:style-name="ce2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1.03.03.01.001</text:p>
          </table:table-cell>
          <table:table-cell office:value-type="string" calcext:value-type="string">
            <text:p>SP1.2.1.03.03.01.001 - Opere dell'ingegno e Diritti d'autore</text:p>
          </table:table-cell>
          <table:table-cell office:value-type="string" calcext:value-type="string">
            <text:p>1.2.1.03.03.01.001</text:p>
          </table:table-cell>
          <table:table-cell table:style-name="ce3" office:value-type="float" office:value="56712.56" calcext:value-type="float">
            <text:p>56.712,5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1.03.07.01.001</text:p>
          </table:table-cell>
          <table:table-cell office:value-type="string" calcext:value-type="string">
            <text:p>SP1.2.1.03.07.01.001 - Acquisto software</text:p>
          </table:table-cell>
          <table:table-cell office:value-type="string" calcext:value-type="string">
            <text:p>1.2.1.03.07.01.001</text:p>
          </table:table-cell>
          <table:table-cell table:style-name="ce3" office:value-type="float" office:value="500" calcext:value-type="float">
            <text:p>5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1.07.01.01.999</text:p>
          </table:table-cell>
          <table:table-cell office:value-type="string" calcext:value-type="string">
            <text:p>SP1.2.1.07.01.01.999 - Manutenzione straordinaria su altri beni di terzi</text:p>
          </table:table-cell>
          <table:table-cell office:value-type="string" calcext:value-type="string">
            <text:p>1.2.1.07.01.01.999</text:p>
          </table:table-cell>
          <table:table-cell table:number-columns-repeated="2" table:style-name="ce3" office:value-type="float" office:value="133914.82" calcext:value-type="float">
            <text:p>133.914,8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1.99.01.01.001</text:p>
          </table:table-cell>
          <table:table-cell office:value-type="string" calcext:value-type="string">
            <text:p>SP1.2.1.99.01.01.001 - Altre immobilizzazioni immateriali n.a.c.</text:p>
          </table:table-cell>
          <table:table-cell office:value-type="string" calcext:value-type="string">
            <text:p>1.2.1.99.01.01.001</text:p>
          </table:table-cell>
          <table:table-cell table:style-name="ce3" office:value-type="float" office:value="27174651.23" calcext:value-type="float">
            <text:p>27.174.651,23</text:p>
          </table:table-cell>
          <table:table-cell table:style-name="ce3" office:value-type="float" office:value="10647.69" calcext:value-type="float">
            <text:p>10.647,6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1.01.01.001</text:p>
          </table:table-cell>
          <table:table-cell office:value-type="string" calcext:value-type="string">
            <text:p>SP1.2.2.01.01.01.001 - Infrastrutture demaniali</text:p>
          </table:table-cell>
          <table:table-cell office:value-type="string" calcext:value-type="string">
            <text:p>1.2.2.01.01.01.001</text:p>
          </table:table-cell>
          <table:table-cell table:style-name="ce3" office:value-type="float" office:value="221031004.25" calcext:value-type="float">
            <text:p>221.031.004,25</text:p>
          </table:table-cell>
          <table:table-cell table:style-name="ce3" office:value-type="float" office:value="3180828.83" calcext:value-type="float">
            <text:p>3.180.828,8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1.02.01.001</text:p>
          </table:table-cell>
          <table:table-cell office:value-type="string" calcext:value-type="string">
            <text:p>SP1.2.2.01.02.01.001 - Altri beni immobili demaniali</text:p>
          </table:table-cell>
          <table:table-cell office:value-type="string" calcext:value-type="string">
            <text:p>1.2.2.01.02.01.001</text:p>
          </table:table-cell>
          <table:table-cell table:style-name="ce3" office:value-type="float" office:value="40040360.95" calcext:value-type="float">
            <text:p>40.040.360,95</text:p>
          </table:table-cell>
          <table:table-cell table:style-name="ce3" office:value-type="float" office:value="11735" calcext:value-type="float">
            <text:p>11.735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1.01.001</text:p>
          </table:table-cell>
          <table:table-cell office:value-type="string" calcext:value-type="string">
            <text:p>SP1.2.2.02.01.01.001 - Mezzi di trasporto stradali</text:p>
          </table:table-cell>
          <table:table-cell office:value-type="string" calcext:value-type="string">
            <text:p>1.2.2.02.01.01.001</text:p>
          </table:table-cell>
          <table:table-cell table:style-name="ce3" office:value-type="float" office:value="1333010.85" calcext:value-type="float">
            <text:p>1.333.010,85</text:p>
          </table:table-cell>
          <table:table-cell table:style-name="ce3" office:value-type="float" office:value="90817.64" calcext:value-type="float">
            <text:p>90.817,6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1.03.001</text:p>
          </table:table-cell>
          <table:table-cell office:value-type="string" calcext:value-type="string">
            <text:p>SP1.2.2.02.01.03.001 - Mezzi di trasporto per vie d'acqua</text:p>
          </table:table-cell>
          <table:table-cell office:value-type="string" calcext:value-type="string">
            <text:p>1.2.2.02.01.03.001</text:p>
          </table:table-cell>
          <table:table-cell table:style-name="ce3" office:value-type="float" office:value="341928.69" calcext:value-type="float">
            <text:p>341.928,6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3.01.001</text:p>
          </table:table-cell>
          <table:table-cell office:value-type="string" calcext:value-type="string">
            <text:p>SP1.2.2.02.03.01.001 - Mobili e arredi per ufficio</text:p>
          </table:table-cell>
          <table:table-cell office:value-type="string" calcext:value-type="string">
            <text:p>1.2.2.02.03.01.001</text:p>
          </table:table-cell>
          <table:table-cell table:style-name="ce3" office:value-type="float" office:value="1005209.39" calcext:value-type="float">
            <text:p>1.005.209,39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3.99.001</text:p>
          </table:table-cell>
          <table:table-cell office:value-type="string" calcext:value-type="string">
            <text:p>SP1.2.2.02.03.99.001 - Mobili e arredi n.a.c.</text:p>
          </table:table-cell>
          <table:table-cell office:value-type="string" calcext:value-type="string">
            <text:p>1.2.2.02.03.99.001</text:p>
          </table:table-cell>
          <table:table-cell table:style-name="ce3" office:value-type="float" office:value="87.75" calcext:value-type="float">
            <text:p>87,75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5.99.999</text:p>
          </table:table-cell>
          <table:table-cell office:value-type="string" calcext:value-type="string">
            <text:p>SP1.2.2.02.05.99.999 - Attrezzature n.a.c.</text:p>
          </table:table-cell>
          <table:table-cell office:value-type="string" calcext:value-type="string">
            <text:p>1.2.2.02.05.99.999</text:p>
          </table:table-cell>
          <table:table-cell table:style-name="ce3" office:value-type="float" office:value="1098245.91" calcext:value-type="float">
            <text:p>1.098.245,91</text:p>
          </table:table-cell>
          <table:table-cell table:style-name="ce3" office:value-type="float" office:value="904.31" calcext:value-type="float">
            <text:p>904,3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6.01.001</text:p>
          </table:table-cell>
          <table:table-cell office:value-type="string" calcext:value-type="string">
            <text:p>SP1.2.2.02.06.01.001 - Macchine per ufficio</text:p>
          </table:table-cell>
          <table:table-cell office:value-type="string" calcext:value-type="string">
            <text:p>1.2.2.02.06.01.001</text:p>
          </table:table-cell>
          <table:table-cell table:style-name="ce3" office:value-type="float" office:value="245898.74" calcext:value-type="float">
            <text:p>245.898,74</text:p>
          </table:table-cell>
          <table:table-cell table:style-name="ce3" office:value-type="float" office:value="3179.14" calcext:value-type="float">
            <text:p>3.179,1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7.01.001</text:p>
          </table:table-cell>
          <table:table-cell office:value-type="string" calcext:value-type="string">
            <text:p>SP1.2.2.02.07.01.001 - Server</text:p>
          </table:table-cell>
          <table:table-cell office:value-type="string" calcext:value-type="string">
            <text:p>1.2.2.02.07.01.001</text:p>
          </table:table-cell>
          <table:table-cell table:style-name="ce3" office:value-type="float" office:value="59920.3" calcext:value-type="float">
            <text:p>59.920,3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7.02.001</text:p>
          </table:table-cell>
          <table:table-cell office:value-type="string" calcext:value-type="string">
            <text:p>SP1.2.2.02.07.02.001 - Postazioni di lavoro</text:p>
          </table:table-cell>
          <table:table-cell office:value-type="string" calcext:value-type="string">
            <text:p>1.2.2.02.07.02.001</text:p>
          </table:table-cell>
          <table:table-cell table:style-name="ce3" office:value-type="float" office:value="1072791.27" calcext:value-type="float">
            <text:p>1.072.791,27</text:p>
          </table:table-cell>
          <table:table-cell table:style-name="ce3" office:value-type="float" office:value="55395.84" calcext:value-type="float">
            <text:p>55.395,8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7.03.001</text:p>
          </table:table-cell>
          <table:table-cell office:value-type="string" calcext:value-type="string">
            <text:p>SP1.2.2.02.07.03.001 - Periferiche</text:p>
          </table:table-cell>
          <table:table-cell office:value-type="string" calcext:value-type="string">
            <text:p>1.2.2.02.07.03.001</text:p>
          </table:table-cell>
          <table:table-cell table:style-name="ce3" office:value-type="float" office:value="154852.21" calcext:value-type="float">
            <text:p>154.852,2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7.04.001</text:p>
          </table:table-cell>
          <table:table-cell office:value-type="string" calcext:value-type="string">
            <text:p>SP1.2.2.02.07.04.001 - Apparati di telecomunicazione</text:p>
          </table:table-cell>
          <table:table-cell office:value-type="string" calcext:value-type="string">
            <text:p>1.2.2.02.07.04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627.33" calcext:value-type="float">
            <text:p>9.627,3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7.99.999</text:p>
          </table:table-cell>
          <table:table-cell office:value-type="string" calcext:value-type="string">
            <text:p>SP1.2.2.02.07.99.999 - Hardware n.a.c.</text:p>
          </table:table-cell>
          <table:table-cell office:value-type="string" calcext:value-type="string">
            <text:p>1.2.2.02.07.99.999</text:p>
          </table:table-cell>
          <table:table-cell table:style-name="ce3" office:value-type="float" office:value="576722.25" calcext:value-type="float">
            <text:p>576.722,25</text:p>
          </table:table-cell>
          <table:table-cell table:style-name="ce3" office:value-type="float" office:value="16716.14" calcext:value-type="float">
            <text:p>16.716,1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8.01.001</text:p>
          </table:table-cell>
          <table:table-cell office:value-type="string" calcext:value-type="string">
            <text:p>SP1.2.2.02.08.01.001 - Armi leggere ad uso civile e per ordine pubblico e sicurezza</text:p>
          </table:table-cell>
          <table:table-cell office:value-type="string" calcext:value-type="string">
            <text:p>1.2.2.02.08.01.001</text:p>
          </table:table-cell>
          <table:table-cell table:style-name="ce3" office:value-type="float" office:value="35483.58" calcext:value-type="float">
            <text:p>35.483,58</text:p>
          </table:table-cell>
          <table:table-cell table:style-name="ce3" office:value-type="float" office:value="12364.14" calcext:value-type="float">
            <text:p>12.364,1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8.99.999</text:p>
          </table:table-cell>
          <table:table-cell office:value-type="string" calcext:value-type="string">
            <text:p>SP1.2.2.02.08.99.999 - Armi n.a.c.</text:p>
          </table:table-cell>
          <table:table-cell office:value-type="string" calcext:value-type="string">
            <text:p>1.2.2.02.08.99.999</text:p>
          </table:table-cell>
          <table:table-cell table:style-name="ce3" office:value-type="float" office:value="40157.34" calcext:value-type="float">
            <text:p>40.157,3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9.03.001</text:p>
          </table:table-cell>
          <table:table-cell office:value-type="string" calcext:value-type="string">
            <text:p>SP1.2.2.02.09.03.001 - Fabbricati ad uso scolastico</text:p>
          </table:table-cell>
          <table:table-cell office:value-type="string" calcext:value-type="string">
            <text:p>1.2.2.02.09.03.001</text:p>
          </table:table-cell>
          <table:table-cell table:style-name="ce3" office:value-type="float" office:value="45599435.12" calcext:value-type="float">
            <text:p>45.599.435,1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9.19.001</text:p>
          </table:table-cell>
          <table:table-cell office:value-type="string" calcext:value-type="string">
            <text:p>SP1.2.2.02.09.19.001 - Fabbricati ad uso strumentale</text:p>
          </table:table-cell>
          <table:table-cell office:value-type="string" calcext:value-type="string">
            <text:p>1.2.2.02.09.19.001</text:p>
          </table:table-cell>
          <table:table-cell table:style-name="ce3" office:value-type="float" office:value="13322861.93" calcext:value-type="float">
            <text:p>13.322.861,93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09.99.999</text:p>
          </table:table-cell>
          <table:table-cell office:value-type="string" calcext:value-type="string">
            <text:p>SP1.2.2.02.09.99.999 - Beni immobili n.a.c.</text:p>
          </table:table-cell>
          <table:table-cell office:value-type="string" calcext:value-type="string">
            <text:p>1.2.2.02.09.99.999</text:p>
          </table:table-cell>
          <table:table-cell table:style-name="ce3" office:value-type="float" office:value="634287.91" calcext:value-type="float">
            <text:p>634.287,9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11.01.001</text:p>
          </table:table-cell>
          <table:table-cell office:value-type="string" calcext:value-type="string">
            <text:p>SP1.2.2.02.11.01.001 - Oggetti di valore</text:p>
          </table:table-cell>
          <table:table-cell office:value-type="string" calcext:value-type="string">
            <text:p>1.2.2.02.11.01.001</text:p>
          </table:table-cell>
          <table:table-cell table:style-name="ce3" office:value-type="float" office:value="255718.44" calcext:value-type="float">
            <text:p>255.718,44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12.99.999</text:p>
          </table:table-cell>
          <table:table-cell office:value-type="string" calcext:value-type="string">
            <text:p>SP1.2.2.02.12.99.999 - Altri beni materiali diversi</text:p>
          </table:table-cell>
          <table:table-cell office:value-type="string" calcext:value-type="string">
            <text:p>1.2.2.02.12.99.999</text:p>
          </table:table-cell>
          <table:table-cell table:style-name="ce3" office:value-type="float" office:value="31755.71" calcext:value-type="float">
            <text:p>31.755,7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2.13.99.999</text:p>
          </table:table-cell>
          <table:table-cell office:value-type="string" calcext:value-type="string">
            <text:p>SP1.2.2.02.13.99.999 - Altri terreni n.a.c.</text:p>
          </table:table-cell>
          <table:table-cell office:value-type="string" calcext:value-type="string">
            <text:p>1.2.2.02.13.99.999</text:p>
          </table:table-cell>
          <table:table-cell table:style-name="ce3" office:value-type="float" office:value="318432" calcext:value-type="float">
            <text:p>318.432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4.01.01.001</text:p>
          </table:table-cell>
          <table:table-cell office:value-type="string" calcext:value-type="string">
            <text:p>SP1.2.2.04.01.01.001 - Acconti per realizzazione di immobilizzazioni materiali</text:p>
          </table:table-cell>
          <table:table-cell office:value-type="string" calcext:value-type="string">
            <text:p>1.2.2.04.01.01.001</text:p>
          </table:table-cell>
          <table:table-cell table:style-name="ce3" office:value-type="float" office:value="76118158.31" calcext:value-type="float">
            <text:p>76.118.158,31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2.04.02.01.001</text:p>
          </table:table-cell>
          <table:table-cell office:value-type="string" calcext:value-type="string">
            <text:p>SP1.2.2.04.02.01.001 - Immobilizzazioni materiali in costruzione</text:p>
          </table:table-cell>
          <table:table-cell office:value-type="string" calcext:value-type="string">
            <text:p>1.2.2.04.02.01.001</text:p>
          </table:table-cell>
          <table:table-cell table:style-name="ce3" office:value-type="float" office:value="83708947.77" calcext:value-type="float">
            <text:p>83.708.947,77</text:p>
          </table:table-cell>
          <table:table-cell table:style-name="ce3" office:value-type="float" office:value="11363710.22" calcext:value-type="float">
            <text:p>11.363.710,2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3.01.04.01.001</text:p>
          </table:table-cell>
          <table:table-cell office:value-type="string" calcext:value-type="string">
            <text:p>SP1.2.3.01.04.01.001 - Partecipazioni in imprese controllate incluse nelle Amministrazioni locali</text:p>
          </table:table-cell>
          <table:table-cell office:value-type="string" calcext:value-type="string">
            <text:p>1.2.3.01.04.01.001</text:p>
          </table:table-cell>
          <table:table-cell table:style-name="ce3" office:value-type="float" office:value="2086668.62" calcext:value-type="float">
            <text:p>2.086.668,6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3.01.05.01.001</text:p>
          </table:table-cell>
          <table:table-cell office:value-type="string" calcext:value-type="string">
            <text:p>SP1.2.3.01.05.01.001 - Partecipazioni in imprese partecipate incluse nelle Amministrazioni locali</text:p>
          </table:table-cell>
          <table:table-cell office:value-type="string" calcext:value-type="string">
            <text:p>1.2.3.01.05.01.001</text:p>
          </table:table-cell>
          <table:table-cell table:style-name="ce3" office:value-type="float" office:value="3622727.79" calcext:value-type="float">
            <text:p>3.622.727,79</text:p>
          </table:table-cell>
          <table:table-cell table:style-name="ce3" office:value-type="float" office:value="96521.18" calcext:value-type="float">
            <text:p>96.521,1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3.01.06.01.001</text:p>
          </table:table-cell>
          <table:table-cell office:value-type="string" calcext:value-type="string">
            <text:p>SP1.2.3.01.06.01.001 - Partecipazioni in altre imprese incluse nelle Amministrazioni locali</text:p>
          </table:table-cell>
          <table:table-cell office:value-type="string" calcext:value-type="string">
            <text:p>1.2.3.01.06.01.001</text:p>
          </table:table-cell>
          <table:table-cell table:style-name="ce3" office:value-type="float" office:value="1839481.32" calcext:value-type="float">
            <text:p>1.839.481,3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3.02.01.18.002</text:p>
          </table:table-cell>
          <table:table-cell office:value-type="string" calcext:value-type="string">
            <text:p>SP1.2.3.02.01.18.002 - crediti a Province a seguito di escussione di garanzie</text:p>
          </table:table-cell>
          <table:table-cell office:value-type="string" calcext:value-type="string">
            <text:p>1.2.3.02.01.18.002</text:p>
          </table:table-cell>
          <table:table-cell table:number-columns-repeated="2" table:style-name="ce3" office:value-type="float" office:value="1190936.15" calcext:value-type="float">
            <text:p>1.190.936,1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3.02.03.06.001</text:p>
          </table:table-cell>
          <table:table-cell office:value-type="string" calcext:value-type="string">
            <text:p>SP1.2.3.02.03.06.001 - Crediti dovuti all'Incremento di altre attività finanziarie verso altre imprese partecipate</text:p>
          </table:table-cell>
          <table:table-cell office:value-type="string" calcext:value-type="string">
            <text:p>1.2.3.02.03.06.001</text:p>
          </table:table-cell>
          <table:table-cell table:number-columns-repeated="2" table:style-name="ce3" office:value-type="float" office:value="61632.25" calcext:value-type="float">
            <text:p>61.632,2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2.3.02.04.99.002</text:p>
          </table:table-cell>
          <table:table-cell office:value-type="string" calcext:value-type="string">
            <text:p>SP1.2.3.02.04.99.002 - Crediti dovuti all'Incremento di altre attività finanziarie verso altre Imprese</text:p>
          </table:table-cell>
          <table:table-cell office:value-type="string" calcext:value-type="string">
            <text:p>1.2.3.02.04.99.002</text:p>
          </table:table-cell>
          <table:table-cell table:style-name="ce3" office:value-type="float" office:value="517663.57" calcext:value-type="float">
            <text:p>517.663,5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1.04.01.01.001</text:p>
          </table:table-cell>
          <table:table-cell office:value-type="string" calcext:value-type="string">
            <text:p>SP1.3.1.04.01.01.001 - Rimanenze di prodotti finiti</text:p>
          </table:table-cell>
          <table:table-cell office:value-type="string" calcext:value-type="string">
            <text:p>1.3.1.04.01.01.001</text:p>
          </table:table-cell>
          <table:table-cell table:style-name="ce3" office:value-type="float" office:value="266353.07" calcext:value-type="float">
            <text:p>266.353,07</text:p>
          </table:table-cell>
          <table:table-cell table:style-name="ce3" office:value-type="float" office:value="25334.86" calcext:value-type="float">
            <text:p>25.334,8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1.01.01.039</text:p>
          </table:table-cell>
          <table:table-cell office:value-type="string" calcext:value-type="string">
            <text:p>SP1.3.2.01.01.01.039 - Crediti da riscossione Imposta sulle assicurazioni RC auto</text:p>
          </table:table-cell>
          <table:table-cell office:value-type="string" calcext:value-type="string">
            <text:p>1.3.2.01.01.01.039</text:p>
          </table:table-cell>
          <table:table-cell table:number-columns-repeated="2" table:style-name="ce3" office:value-type="float" office:value="15466112.12" calcext:value-type="float">
            <text:p>15.466.112,1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1.01.01.040</text:p>
          </table:table-cell>
          <table:table-cell office:value-type="string" calcext:value-type="string">
            <text:p>SP1.3.2.01.01.01.040 - Crediti da riscossione Imposta di iscrizione al pubblico registro automobilistico (PRA)</text:p>
          </table:table-cell>
          <table:table-cell office:value-type="string" calcext:value-type="string">
            <text:p>1.3.2.01.01.01.040</text:p>
          </table:table-cell>
          <table:table-cell table:style-name="ce3" office:value-type="float" office:value="14757579.18" calcext:value-type="float">
            <text:p>14.757.579,18</text:p>
          </table:table-cell>
          <table:table-cell table:style-name="ce3" office:value-type="float" office:value="13673050.63" calcext:value-type="float">
            <text:p>13.673.050,6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1.01.01.060</text:p>
          </table:table-cell>
          <table:table-cell office:value-type="string" calcext:value-type="string">
            <text:p>SP1.3.2.01.01.01.060 - Crediti da riscossione Tributo per l'esercizio delle funzioni di tutela, protezione e igiene dell'ambiente</text:p>
          </table:table-cell>
          <table:table-cell office:value-type="string" calcext:value-type="string">
            <text:p>1.3.2.01.01.01.060</text:p>
          </table:table-cell>
          <table:table-cell table:style-name="ce3" office:value-type="float" office:value="2058931.29" calcext:value-type="float">
            <text:p>2.058.931,29</text:p>
          </table:table-cell>
          <table:table-cell table:style-name="ce3" office:value-type="float" office:value="2052174.45" calcext:value-type="float">
            <text:p>2.052.174,4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1.01.05.001</text:p>
          </table:table-cell>
          <table:table-cell office:value-type="string" calcext:value-type="string">
            <text:p>SP1.3.2.01.01.05.001 - Crediti da riscossione di imposte di natura corrente per conto di terzi</text:p>
          </table:table-cell>
          <table:table-cell office:value-type="string" calcext:value-type="string">
            <text:p>1.3.2.01.01.05.001</text:p>
          </table:table-cell>
          <table:table-cell table:style-name="ce3" office:value-type="float" office:value="253332.96" calcext:value-type="float">
            <text:p>253.332,96</text:p>
          </table:table-cell>
          <table:table-cell table:style-name="ce3" office:value-type="float" office:value="219913" calcext:value-type="float">
            <text:p>219.913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1.04.01.001</text:p>
          </table:table-cell>
          <table:table-cell office:value-type="string" calcext:value-type="string">
            <text:p>SP1.3.2.01.04.01.001 - Crediti da riscossione Fondi perequativi dallo Stato</text:p>
          </table:table-cell>
          <table:table-cell office:value-type="string" calcext:value-type="string">
            <text:p>1.3.2.01.04.01.001</text:p>
          </table:table-cell>
          <table:table-cell table:style-name="ce3" office:value-type="float" office:value="219280.08" calcext:value-type="float">
            <text:p>219.280,08</text:p>
          </table:table-cell>
          <table:table-cell table:style-name="ce3" office:value-type="float" office:value="185231.08" calcext:value-type="float">
            <text:p>185.231,0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2.01.01.001</text:p>
          </table:table-cell>
          <table:table-cell office:value-type="string" calcext:value-type="string">
            <text:p>SP1.3.2.02.01.01.001 - Crediti da proventi dalla vendita di beni</text:p>
          </table:table-cell>
          <table:table-cell office:value-type="string" calcext:value-type="string">
            <text:p>1.3.2.02.01.01.001</text:p>
          </table:table-cell>
          <table:table-cell table:style-name="ce3" office:value-type="float" office:value="315289.53" calcext:value-type="float">
            <text:p>315.289,53</text:p>
          </table:table-cell>
          <table:table-cell table:style-name="ce3" office:value-type="float" office:value="303822.52" calcext:value-type="float">
            <text:p>303.822,5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2.01.02.001</text:p>
          </table:table-cell>
          <table:table-cell office:value-type="string" calcext:value-type="string">
            <text:p>SP1.3.2.02.01.02.001 - Crediti derivanti dalla vendita di servizi</text:p>
          </table:table-cell>
          <table:table-cell office:value-type="string" calcext:value-type="string">
            <text:p>1.3.2.02.01.02.001</text:p>
          </table:table-cell>
          <table:table-cell table:style-name="ce3" office:value-type="float" office:value="1279263.3" calcext:value-type="float">
            <text:p>1.279.263,30</text:p>
          </table:table-cell>
          <table:table-cell table:style-name="ce3" office:value-type="float" office:value="1265841.36" calcext:value-type="float">
            <text:p>1.265.841,3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2.02.01.001</text:p>
          </table:table-cell>
          <table:table-cell office:value-type="string" calcext:value-type="string">
            <text:p>SP1.3.2.02.02.01.001 - Crediti da fitti, noleggi e locazioni</text:p>
          </table:table-cell>
          <table:table-cell office:value-type="string" calcext:value-type="string">
            <text:p>1.3.2.02.02.01.001</text:p>
          </table:table-cell>
          <table:table-cell table:style-name="ce3" office:value-type="float" office:value="432140.35" calcext:value-type="float">
            <text:p>432.140,35</text:p>
          </table:table-cell>
          <table:table-cell table:style-name="ce3" office:value-type="float" office:value="415828.35" calcext:value-type="float">
            <text:p>415.828,3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2.03.01.001</text:p>
          </table:table-cell>
          <table:table-cell office:value-type="string" calcext:value-type="string">
            <text:p>SP1.3.2.02.03.01.001 - Crediti da canoni, concessioni, diritti reali di godimento e servitù onerose</text:p>
          </table:table-cell>
          <table:table-cell office:value-type="string" calcext:value-type="string">
            <text:p>1.3.2.02.03.01.001</text:p>
          </table:table-cell>
          <table:table-cell table:style-name="ce3" office:value-type="float" office:value="1939059.16" calcext:value-type="float">
            <text:p>1.939.059,16</text:p>
          </table:table-cell>
          <table:table-cell table:style-name="ce3" office:value-type="float" office:value="1254763.82" calcext:value-type="float">
            <text:p>1.254.763,8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2.05.02.001</text:p>
          </table:table-cell>
          <table:table-cell office:value-type="string" calcext:value-type="string">
            <text:p>SP1.3.2.02.05.02.001 - Crediti verso famiglie derivanti dall'attività di controllo e repressione delle irregolarità e degli illeciti</text:p>
          </table:table-cell>
          <table:table-cell office:value-type="string" calcext:value-type="string">
            <text:p>1.3.2.02.05.02.001</text:p>
          </table:table-cell>
          <table:table-cell table:style-name="ce3" office:value-type="float" office:value="1123330.43" calcext:value-type="float">
            <text:p>1.123.330,43</text:p>
          </table:table-cell>
          <table:table-cell table:style-name="ce3" office:value-type="float" office:value="923330.43" calcext:value-type="float">
            <text:p>923.330,4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2.05.03.001</text:p>
          </table:table-cell>
          <table:table-cell office:value-type="string" calcext:value-type="string">
            <text:p>SP1.3.2.02.05.03.001 - Crediti verso imprese derivanti dall'attività di controllo e repressione delle irregolarità e degli illeciti</text:p>
          </table:table-cell>
          <table:table-cell office:value-type="string" calcext:value-type="string">
            <text:p>1.3.2.02.05.03.001</text:p>
          </table:table-cell>
          <table:table-cell table:style-name="ce3" office:value-type="float" office:value="1294660.85" calcext:value-type="float">
            <text:p>1.294.660,85</text:p>
          </table:table-cell>
          <table:table-cell table:style-name="ce3" office:value-type="float" office:value="185481.72" calcext:value-type="float">
            <text:p>185.481,7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2.06.08.999</text:p>
          </table:table-cell>
          <table:table-cell office:value-type="string" calcext:value-type="string">
            <text:p>SP1.3.2.02.06.08.999 - Crediti da Alienazione di altri beni immobili n.a.c.</text:p>
          </table:table-cell>
          <table:table-cell office:value-type="string" calcext:value-type="string">
            <text:p>1.3.2.02.06.08.999</text:p>
          </table:table-cell>
          <table:table-cell table:number-columns-repeated="2" table:style-name="ce3" office:value-type="float" office:value="11735" calcext:value-type="float">
            <text:p>11.735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2.06.99.999</text:p>
          </table:table-cell>
          <table:table-cell office:value-type="string" calcext:value-type="string">
            <text:p>SP1.3.2.02.06.99.999 - Crediti da Alienazioni di beni materiali n.a.c.</text:p>
          </table:table-cell>
          <table:table-cell office:value-type="string" calcext:value-type="string">
            <text:p>1.3.2.02.06.99.999</text:p>
          </table:table-cell>
          <table:table-cell table:number-columns-repeated="2" table:style-name="ce3" office:value-type="float" office:value="13000" calcext:value-type="float">
            <text:p>13.0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3.01.01.001</text:p>
          </table:table-cell>
          <table:table-cell office:value-type="string" calcext:value-type="string">
            <text:p>SP1.3.2.03.01.01.001 - Crediti per Trasferimenti correnti da Ministeri</text:p>
          </table:table-cell>
          <table:table-cell office:value-type="string" calcext:value-type="string">
            <text:p>1.3.2.03.01.01.001</text:p>
          </table:table-cell>
          <table:table-cell table:style-name="ce3" office:value-type="float" office:value="3038758.97" calcext:value-type="float">
            <text:p>3.038.758,97</text:p>
          </table:table-cell>
          <table:table-cell table:style-name="ce3" office:value-type="float" office:value="2988365.29" calcext:value-type="float">
            <text:p>2.988.365,2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3.01.01.002</text:p>
          </table:table-cell>
          <table:table-cell office:value-type="string" calcext:value-type="string">
            <text:p>SP1.3.2.03.01.01.002 - Crediti per Trasferimenti correnti da Ministero dell'Istruzione - Istituzioni Scolastiche</text:p>
          </table:table-cell>
          <table:table-cell office:value-type="string" calcext:value-type="string">
            <text:p>1.3.2.03.01.01.002</text:p>
          </table:table-cell>
          <table:table-cell table:style-name="ce3" office:value-type="float" office:value="303039.71" calcext:value-type="float">
            <text:p>303.039,71</text:p>
          </table:table-cell>
          <table:table-cell table:style-name="ce3" office:value-type="float" office:value="250285.7" calcext:value-type="float">
            <text:p>250.285,7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3.01.01.999</text:p>
          </table:table-cell>
          <table:table-cell office:value-type="string" calcext:value-type="string">
            <text:p>SP1.3.2.03.01.01.999 - Crediti per Trasferimenti correnti da altre Amministrazioni Centrali n.a.c.</text:p>
          </table:table-cell>
          <table:table-cell office:value-type="string" calcext:value-type="string">
            <text:p>1.3.2.03.01.01.999</text:p>
          </table:table-cell>
          <table:table-cell table:number-columns-repeated="2" table:style-name="ce3" office:value-type="float" office:value="3965645.87" calcext:value-type="float">
            <text:p>3.965.645,8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3.01.02.001</text:p>
          </table:table-cell>
          <table:table-cell office:value-type="string" calcext:value-type="string">
            <text:p>SP1.3.2.03.01.02.001 - Crediti per Trasferimenti correnti da Regioni e province autonome</text:p>
          </table:table-cell>
          <table:table-cell office:value-type="string" calcext:value-type="string">
            <text:p>1.3.2.03.01.02.001</text:p>
          </table:table-cell>
          <table:table-cell table:style-name="ce3" office:value-type="float" office:value="6347167.99" calcext:value-type="float">
            <text:p>6.347.167,99</text:p>
          </table:table-cell>
          <table:table-cell table:style-name="ce3" office:value-type="float" office:value="3532484.32" calcext:value-type="float">
            <text:p>3.532.484,3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3.01.02.003</text:p>
          </table:table-cell>
          <table:table-cell office:value-type="string" calcext:value-type="string">
            <text:p>SP1.3.2.03.01.02.003 - Crediti per Trasferimenti correnti da Comuni</text:p>
          </table:table-cell>
          <table:table-cell office:value-type="string" calcext:value-type="string">
            <text:p>1.3.2.03.01.02.003</text:p>
          </table:table-cell>
          <table:table-cell table:style-name="ce3" office:value-type="float" office:value="63000" calcext:value-type="float">
            <text:p>63.000,00</text:p>
          </table:table-cell>
          <table:table-cell table:style-name="ce3" office:value-type="float" office:value="61000" calcext:value-type="float">
            <text:p>61.0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3.01.02.999</text:p>
          </table:table-cell>
          <table:table-cell office:value-type="string" calcext:value-type="string">
            <text:p>SP1.3.2.03.01.02.999 - Crediti per Trasferimenti correnti da altre Amministrazioni Locali n.a.c.</text:p>
          </table:table-cell>
          <table:table-cell office:value-type="string" calcext:value-type="string">
            <text:p>1.3.2.03.01.02.999</text:p>
          </table:table-cell>
          <table:table-cell table:number-columns-repeated="2" table:style-name="ce3" office:value-type="float" office:value="107918.78" calcext:value-type="float">
            <text:p>107.918,7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3.04.04.001</text:p>
          </table:table-cell>
          <table:table-cell office:value-type="string" calcext:value-type="string">
            <text:p>SP1.3.2.03.04.04.001 - Crediti per Trasferimenti correnti da Istituzioni Sociali Private</text:p>
          </table:table-cell>
          <table:table-cell office:value-type="string" calcext:value-type="string">
            <text:p>1.3.2.03.04.04.001</text:p>
          </table:table-cell>
          <table:table-cell table:style-name="ce3" office:value-type="float" office:value="672941.44" calcext:value-type="float">
            <text:p>672.941,44</text:p>
          </table:table-cell>
          <table:table-cell table:style-name="ce3" office:value-type="float" office:value="370466.86" calcext:value-type="float">
            <text:p>370.466,8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3.04.05.001</text:p>
          </table:table-cell>
          <table:table-cell office:value-type="string" calcext:value-type="string">
            <text:p>SP1.3.2.03.04.05.001 - Crediti per Trasferimenti correnti dall'Unione Europea</text:p>
          </table:table-cell>
          <table:table-cell office:value-type="string" calcext:value-type="string">
            <text:p>1.3.2.03.04.05.001</text:p>
          </table:table-cell>
          <table:table-cell table:number-columns-repeated="2" table:style-name="ce3" office:value-type="float" office:value="254500" calcext:value-type="float">
            <text:p>254.5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4.01.01.001</text:p>
          </table:table-cell>
          <table:table-cell office:value-type="string" calcext:value-type="string">
            <text:p>SP1.3.2.04.01.01.001 - Crediti da Contributi agli investimenti da Ministeri</text:p>
          </table:table-cell>
          <table:table-cell office:value-type="string" calcext:value-type="string">
            <text:p>1.3.2.04.01.01.001</text:p>
          </table:table-cell>
          <table:table-cell table:number-columns-repeated="2" table:style-name="ce3" office:value-type="float" office:value="4228176.07" calcext:value-type="float">
            <text:p>4.228.176,0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4.01.01.002</text:p>
          </table:table-cell>
          <table:table-cell office:value-type="string" calcext:value-type="string">
            <text:p>SP1.3.2.04.01.01.002 - Crediti da Contributi agli investimenti da Ministero dell'Istruzione - Istituzioni Scolastiche</text:p>
          </table:table-cell>
          <table:table-cell office:value-type="string" calcext:value-type="string">
            <text:p>1.3.2.04.01.01.002</text:p>
          </table:table-cell>
          <table:table-cell table:style-name="ce3" office:value-type="float" office:value="3671187.94" calcext:value-type="float">
            <text:p>3.671.187,94</text:p>
          </table:table-cell>
          <table:table-cell table:style-name="ce3" office:value-type="float" office:value="1745824.97" calcext:value-type="float">
            <text:p>1.745.824,9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4.01.01.999</text:p>
          </table:table-cell>
          <table:table-cell office:value-type="string" calcext:value-type="string">
            <text:p>SP1.3.2.04.01.01.999 - Crediti da Contributi agli investimenti da altre Amministrazioni Centrali n.a.c.</text:p>
          </table:table-cell>
          <table:table-cell office:value-type="string" calcext:value-type="string">
            <text:p>1.3.2.04.01.01.999</text:p>
          </table:table-cell>
          <table:table-cell table:number-columns-repeated="2" table:style-name="ce3" office:value-type="float" office:value="2531759.12" calcext:value-type="float">
            <text:p>2.531.759,1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4.01.02.001</text:p>
          </table:table-cell>
          <table:table-cell office:value-type="string" calcext:value-type="string">
            <text:p>SP1.3.2.04.01.02.001 - Crediti da Contributi agli investimenti da Regioni e province autonome</text:p>
          </table:table-cell>
          <table:table-cell office:value-type="string" calcext:value-type="string">
            <text:p>1.3.2.04.01.02.001</text:p>
          </table:table-cell>
          <table:table-cell table:style-name="ce3" office:value-type="float" office:value="32414611.2" calcext:value-type="float">
            <text:p>32.414.611,20</text:p>
          </table:table-cell>
          <table:table-cell table:style-name="ce3" office:value-type="float" office:value="20193822.03" calcext:value-type="float">
            <text:p>20.193.822,0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4.01.02.003</text:p>
          </table:table-cell>
          <table:table-cell office:value-type="string" calcext:value-type="string">
            <text:p>SP1.3.2.04.01.02.003 - Crediti da Contributi agli investimenti da Comuni</text:p>
          </table:table-cell>
          <table:table-cell office:value-type="string" calcext:value-type="string">
            <text:p>1.3.2.04.01.02.003</text:p>
          </table:table-cell>
          <table:table-cell table:style-name="ce3" office:value-type="float" office:value="1734773.52" calcext:value-type="float">
            <text:p>1.734.773,52</text:p>
          </table:table-cell>
          <table:table-cell table:style-name="ce3" office:value-type="float" office:value="1404773.52" calcext:value-type="float">
            <text:p>1.404.773,5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4.01.04.001</text:p>
          </table:table-cell>
          <table:table-cell office:value-type="string" calcext:value-type="string">
            <text:p>SP1.3.2.04.01.04.001 - Crediti da Contributi agli investimenti interni da organismi interni e/o unità locali della amministrazione</text:p>
          </table:table-cell>
          <table:table-cell office:value-type="string" calcext:value-type="string">
            <text:p>1.3.2.04.01.04.001</text:p>
          </table:table-cell>
          <table:table-cell table:style-name="ce3" office:value-type="float" office:value="52677.56" calcext:value-type="float">
            <text:p>52.677,56</text:p>
          </table:table-cell>
          <table:table-cell table:style-name="ce3" office:value-type="float" office:value="47482.07" calcext:value-type="float">
            <text:p>47.482,0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4.04.02.001</text:p>
          </table:table-cell>
          <table:table-cell office:value-type="string" calcext:value-type="string">
            <text:p>SP1.3.2.04.04.02.001 - Crediti da Contributi agli investimenti da altre Imprese</text:p>
          </table:table-cell>
          <table:table-cell office:value-type="string" calcext:value-type="string">
            <text:p>1.3.2.04.04.02.001</text:p>
          </table:table-cell>
          <table:table-cell table:style-name="ce3" office:value-type="float" office:value="4252292.48" calcext:value-type="float">
            <text:p>4.252.292,4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4.04.03.001</text:p>
          </table:table-cell>
          <table:table-cell office:value-type="string" calcext:value-type="string">
            <text:p>SP1.3.2.04.04.03.001 - Crediti da Contributi agli investimenti da Istituzioni Sociali Private</text:p>
          </table:table-cell>
          <table:table-cell office:value-type="string" calcext:value-type="string">
            <text:p>1.3.2.04.04.03.001</text:p>
          </table:table-cell>
          <table:table-cell table:number-columns-repeated="2" table:style-name="ce3" office:value-type="float" office:value="29533.14" calcext:value-type="float">
            <text:p>29.533,1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5.13.02.001</text:p>
          </table:table-cell>
          <table:table-cell office:value-type="string" calcext:value-type="string">
            <text:p>SP1.3.2.05.13.02.001 - Crediti da Altri trasferimenti in conto capitale da Regioni e province autonome</text:p>
          </table:table-cell>
          <table:table-cell office:value-type="string" calcext:value-type="string">
            <text:p>1.3.2.05.13.02.001</text:p>
          </table:table-cell>
          <table:table-cell table:number-columns-repeated="2" table:style-name="ce3" office:value-type="float" office:value="574399.37" calcext:value-type="float">
            <text:p>574.399,3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6.01.03.001</text:p>
          </table:table-cell>
          <table:table-cell office:value-type="string" calcext:value-type="string">
            <text:p>SP1.3.2.06.01.03.001 - Crediti da Trasferimenti da INPS per operazioni conto terzi</text:p>
          </table:table-cell>
          <table:table-cell office:value-type="string" calcext:value-type="string">
            <text:p>1.3.2.06.01.03.001</text:p>
          </table:table-cell>
          <table:table-cell table:number-columns-repeated="2" table:style-name="ce3" office:value-type="float" office:value="720" calcext:value-type="float">
            <text:p>72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7.03.03.001</text:p>
          </table:table-cell>
          <table:table-cell office:value-type="string" calcext:value-type="string">
            <text:p>SP1.3.2.07.03.03.001 - Interessi attivi da depositi bancari o postali</text:p>
          </table:table-cell>
          <table:table-cell office:value-type="string" calcext:value-type="string">
            <text:p>1.3.2.07.03.03.001</text:p>
          </table:table-cell>
          <table:table-cell table:number-columns-repeated="2" table:style-name="ce3" office:value-type="float" office:value="4.82" calcext:value-type="float">
            <text:p>4,8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7.03.14.999</text:p>
          </table:table-cell>
          <table:table-cell office:value-type="string" calcext:value-type="string">
            <text:p>SP1.3.2.07.03.14.999 - Crediti per dividendi da altre imprese non incluse nella amministrazioni pubbliche</text:p>
          </table:table-cell>
          <table:table-cell office:value-type="string" calcext:value-type="string">
            <text:p>1.3.2.07.03.14.999</text:p>
          </table:table-cell>
          <table:table-cell table:number-columns-repeated="2" table:style-name="ce3" office:value-type="float" office:value="494850" calcext:value-type="float">
            <text:p>494.85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8.04.08.001</text:p>
          </table:table-cell>
          <table:table-cell office:value-type="string" calcext:value-type="string">
            <text:p>SP1.3.2.08.04.08.001 - Fondi incentivanti il personale (legge Merloni)</text:p>
          </table:table-cell>
          <table:table-cell office:value-type="string" calcext:value-type="string">
            <text:p>1.3.2.08.04.08.001</text:p>
          </table:table-cell>
          <table:table-cell table:style-name="ce3" office:value-type="float" office:value="265426.28" calcext:value-type="float">
            <text:p>265.426,28</text:p>
          </table:table-cell>
          <table:table-cell table:style-name="ce3" office:value-type="float" office:value="214811.55" calcext:value-type="float">
            <text:p>214.811,5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8.04.09.999</text:p>
          </table:table-cell>
          <table:table-cell office:value-type="string" calcext:value-type="string">
            <text:p>SP1.3.2.08.04.09.999 - Crediti per Sponsorizzazioni da altre imprese</text:p>
          </table:table-cell>
          <table:table-cell office:value-type="string" calcext:value-type="string">
            <text:p>1.3.2.08.04.09.999</text:p>
          </table:table-cell>
          <table:table-cell table:style-name="ce3" office:value-type="float" office:value="160400" calcext:value-type="float">
            <text:p>160.400,00</text:p>
          </table:table-cell>
          <table:table-cell table:style-name="ce3" office:value-type="float" office:value="85840" calcext:value-type="float">
            <text:p>85.84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8.04.99.001</text:p>
          </table:table-cell>
          <table:table-cell office:value-type="string" calcext:value-type="string">
            <text:p>SP1.3.2.08.04.99.001 - Crediti diversi</text:p>
          </table:table-cell>
          <table:table-cell office:value-type="string" calcext:value-type="string">
            <text:p>1.3.2.08.04.99.001</text:p>
          </table:table-cell>
          <table:table-cell table:style-name="ce3" office:value-type="float" office:value="9706771.36" calcext:value-type="float">
            <text:p>9.706.771,36</text:p>
          </table:table-cell>
          <table:table-cell table:style-name="ce3" office:value-type="float" office:value="8976867.1" calcext:value-type="float">
            <text:p>8.976.867,1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2.09.01.01.001</text:p>
          </table:table-cell>
          <table:table-cell office:value-type="string" calcext:value-type="string">
            <text:p>SP1.3.2.09.01.01.001 - Fatture da emettere</text:p>
          </table:table-cell>
          <table:table-cell office:value-type="string" calcext:value-type="string">
            <text:p>1.3.2.09.01.01.001</text:p>
          </table:table-cell>
          <table:table-cell table:style-name="ce3" office:value-type="float" office:value="1033427.97" calcext:value-type="float">
            <text:p>1.033.427,97</text:p>
          </table:table-cell>
          <table:table-cell table:style-name="ce3" office:value-type="float" office:value="745507.97" calcext:value-type="float">
            <text:p>745.507,9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3.4.01.01.01.001</text:p>
          </table:table-cell>
          <table:table-cell office:value-type="string" calcext:value-type="string">
            <text:p>SP1.3.4.01.01.01.001 - Istituto tesoriere/cassiere</text:p>
          </table:table-cell>
          <table:table-cell office:value-type="string" calcext:value-type="string">
            <text:p>1.3.4.01.01.01.001</text:p>
          </table:table-cell>
          <table:table-cell table:style-name="ce3" office:value-type="float" office:value="139975900.48" calcext:value-type="float">
            <text:p>139.975.900,48</text:p>
          </table:table-cell>
          <table:table-cell table:style-name="ce3" office:value-type="float" office:value="74896231.05" calcext:value-type="float">
            <text:p>74.896.231,0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4.1.01.01.01.001</text:p>
          </table:table-cell>
          <table:table-cell office:value-type="string" calcext:value-type="string">
            <text:p>SP1.4.1.01.01.01.001 - Ratei attivi</text:p>
          </table:table-cell>
          <table:table-cell office:value-type="string" calcext:value-type="string">
            <text:p>1.4.1.01.01.01.001</text:p>
          </table:table-cell>
          <table:table-cell table:style-name="ce3" office:value-type="float" office:value="4434.17" calcext:value-type="float">
            <text:p>4.434,17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1.4.2.01.01.01.001</text:p>
          </table:table-cell>
          <table:table-cell office:value-type="string" calcext:value-type="string">
            <text:p>SP1.4.2.01.01.01.001 - Risconti attivi</text:p>
          </table:table-cell>
          <table:table-cell office:value-type="string" calcext:value-type="string">
            <text:p>1.4.2.01.01.01.001</text:p>
          </table:table-cell>
          <table:table-cell table:style-name="ce3" office:value-type="float" office:value="550605.48" calcext:value-type="float">
            <text:p>550.605,48</text:p>
          </table:table-cell>
          <table:table-cell table:style-name="ce3" office:value-type="float" office:value="215426.5" calcext:value-type="float">
            <text:p>215.426,5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1.1.02.01.01.001</text:p>
          </table:table-cell>
          <table:table-cell office:value-type="string" calcext:value-type="string">
            <text:p>SP2.1.1.02.01.01.001 - Fondo di dotazione</text:p>
          </table:table-cell>
          <table:table-cell office:value-type="string" calcext:value-type="string">
            <text:p>2.1.1.02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6566635.61" calcext:value-type="float">
            <text:p>46.566.635,6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1.2.04.02.01.001</text:p>
          </table:table-cell>
          <table:table-cell office:value-type="string" calcext:value-type="string">
            <text:p>SP2.1.2.04.02.01.001 - Riserve indisponibili per beni demaniali e patrimoniali indisponibili e per i beni culturali</text:p>
          </table:table-cell>
          <table:table-cell office:value-type="string" calcext:value-type="string">
            <text:p>2.1.2.04.02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6613087.92" calcext:value-type="float">
            <text:p>26.613.087,9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1.2.04.99.99.999</text:p>
          </table:table-cell>
          <table:table-cell office:value-type="string" calcext:value-type="string">
            <text:p>SP2.1.2.04.99.99.999 - Altre riserve indisponibili</text:p>
          </table:table-cell>
          <table:table-cell office:value-type="string" calcext:value-type="string">
            <text:p>2.1.2.04.99.99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140794.02" calcext:value-type="float">
            <text:p>3.140.794,0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1.4.01.01.01.001</text:p>
          </table:table-cell>
          <table:table-cell office:value-type="string" calcext:value-type="string">
            <text:p>SP2.1.4.01.01.01.001 - Risultato economico dell'esercizio</text:p>
          </table:table-cell>
          <table:table-cell office:value-type="string" calcext:value-type="string">
            <text:p>2.1.4.01.01.01.001</text:p>
          </table:table-cell>
          <table:table-cell table:number-columns-repeated="2" table:style-name="ce3" office:value-type="float" office:value="8440651.78" calcext:value-type="float">
            <text:p>8.440.651,7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1.5.01.01.01.001</text:p>
          </table:table-cell>
          <table:table-cell office:value-type="string" calcext:value-type="string">
            <text:p>SP2.1.5.01.01.01.001 - Risultati economici positivi/negativi portati a nuovo</text:p>
          </table:table-cell>
          <table:table-cell office:value-type="string" calcext:value-type="string">
            <text:p>2.1.5.01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870419.43" calcext:value-type="float">
            <text:p>13.870.419,4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1.01.001</text:p>
          </table:table-cell>
          <table:table-cell office:value-type="string" calcext:value-type="string">
            <text:p>SP2.2.3.01.01.01.001 - Fondo ammortamento mezzi di trasporto stradale</text:p>
          </table:table-cell>
          <table:table-cell office:value-type="string" calcext:value-type="string">
            <text:p>2.2.3.01.01.01.001</text:p>
          </table:table-cell>
          <table:table-cell table:style-name="ce3" office:value-type="float" office:value="90817.64" calcext:value-type="float">
            <text:p>90.817,64</text:p>
          </table:table-cell>
          <table:table-cell table:style-name="ce3" office:value-type="float" office:value="1066924.28" calcext:value-type="float">
            <text:p>1.066.924,2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1.01.003</text:p>
          </table:table-cell>
          <table:table-cell office:value-type="string" calcext:value-type="string">
            <text:p>SP2.2.3.01.01.01.003 - Fondo ammortamento mezzi di trasporto per vie d'acqua</text:p>
          </table:table-cell>
          <table:table-cell office:value-type="string" calcext:value-type="string">
            <text:p>2.2.3.01.01.01.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41928.69" calcext:value-type="float">
            <text:p>341.928,6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3.01.001</text:p>
          </table:table-cell>
          <table:table-cell office:value-type="string" calcext:value-type="string">
            <text:p>SP2.2.3.01.03.01.001 - Fondo ammortamento mobili e arredi per ufficio</text:p>
          </table:table-cell>
          <table:table-cell office:value-type="string" calcext:value-type="string">
            <text:p>2.2.3.01.03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28654.48" calcext:value-type="float">
            <text:p>928.654,4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5.01.999</text:p>
          </table:table-cell>
          <table:table-cell office:value-type="string" calcext:value-type="string">
            <text:p>SP2.2.3.01.05.01.999 - Fondo ammortamento attrezzature n.a.c.</text:p>
          </table:table-cell>
          <table:table-cell office:value-type="string" calcext:value-type="string">
            <text:p>2.2.3.01.05.01.999</text:p>
          </table:table-cell>
          <table:table-cell table:style-name="ce3" office:value-type="float" office:value="904.31" calcext:value-type="float">
            <text:p>904,31</text:p>
          </table:table-cell>
          <table:table-cell table:style-name="ce3" office:value-type="float" office:value="952629.41" calcext:value-type="float">
            <text:p>952.629,4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6.01.001</text:p>
          </table:table-cell>
          <table:table-cell office:value-type="string" calcext:value-type="string">
            <text:p>SP2.2.3.01.06.01.001 - Fondo ammortamento macchine per ufficio</text:p>
          </table:table-cell>
          <table:table-cell office:value-type="string" calcext:value-type="string">
            <text:p>2.2.3.01.06.01.001</text:p>
          </table:table-cell>
          <table:table-cell table:style-name="ce3" office:value-type="float" office:value="3179.14" calcext:value-type="float">
            <text:p>3.179,14</text:p>
          </table:table-cell>
          <table:table-cell table:style-name="ce3" office:value-type="float" office:value="229088.29" calcext:value-type="float">
            <text:p>229.088,2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7.01.002</text:p>
          </table:table-cell>
          <table:table-cell office:value-type="string" calcext:value-type="string">
            <text:p>SP2.2.3.01.07.01.002 - Fondo ammortamento postazioni di lavoro</text:p>
          </table:table-cell>
          <table:table-cell office:value-type="string" calcext:value-type="string">
            <text:p>2.2.3.01.07.01.002</text:p>
          </table:table-cell>
          <table:table-cell table:style-name="ce3" office:value-type="float" office:value="55395.84" calcext:value-type="float">
            <text:p>55.395,84</text:p>
          </table:table-cell>
          <table:table-cell table:style-name="ce3" office:value-type="float" office:value="945645.18" calcext:value-type="float">
            <text:p>945.645,1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7.01.999</text:p>
          </table:table-cell>
          <table:table-cell office:value-type="string" calcext:value-type="string">
            <text:p>SP2.2.3.01.07.01.999 - Fondo ammortamento hardware n.a.c.</text:p>
          </table:table-cell>
          <table:table-cell office:value-type="string" calcext:value-type="string">
            <text:p>2.2.3.01.07.01.999</text:p>
          </table:table-cell>
          <table:table-cell table:style-name="ce3" office:value-type="float" office:value="16716.14" calcext:value-type="float">
            <text:p>16.716,14</text:p>
          </table:table-cell>
          <table:table-cell table:style-name="ce3" office:value-type="float" office:value="527875.15" calcext:value-type="float">
            <text:p>527.875,1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8.01.001</text:p>
          </table:table-cell>
          <table:table-cell office:value-type="string" calcext:value-type="string">
            <text:p>SP2.2.3.01.08.01.001 - Fondo ammortamento armi leggere ad uso civile e per ordine pubblico e sicurezza</text:p>
          </table:table-cell>
          <table:table-cell office:value-type="string" calcext:value-type="string">
            <text:p>2.2.3.01.08.01.001</text:p>
          </table:table-cell>
          <table:table-cell table:style-name="ce3" office:value-type="float" office:value="12364.14" calcext:value-type="float">
            <text:p>12.364,14</text:p>
          </table:table-cell>
          <table:table-cell table:style-name="ce3" office:value-type="float" office:value="20043.3" calcext:value-type="float">
            <text:p>20.043,3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8.01.999</text:p>
          </table:table-cell>
          <table:table-cell office:value-type="string" calcext:value-type="string">
            <text:p>SP2.2.3.01.08.01.999 - Fondo ammortamento armi n.a.c.</text:p>
          </table:table-cell>
          <table:table-cell office:value-type="string" calcext:value-type="string">
            <text:p>2.2.3.01.08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947.68" calcext:value-type="float">
            <text:p>13.947,6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9.01.003</text:p>
          </table:table-cell>
          <table:table-cell office:value-type="string" calcext:value-type="string">
            <text:p>SP2.2.3.01.09.01.003 - Fondi ammortamento di Fabbricati ad uso scolastico</text:p>
          </table:table-cell>
          <table:table-cell office:value-type="string" calcext:value-type="string">
            <text:p>2.2.3.01.09.01.003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3373799.81" calcext:value-type="float">
            <text:p>33.373.799,8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9.01.011</text:p>
          </table:table-cell>
          <table:table-cell office:value-type="string" calcext:value-type="string">
            <text:p>SP2.2.3.01.09.01.011 - Fondi ammortamento di Infrastrutture stradali</text:p>
          </table:table-cell>
          <table:table-cell office:value-type="string" calcext:value-type="string">
            <text:p>2.2.3.01.09.01.011</text:p>
          </table:table-cell>
          <table:table-cell table:style-name="ce3" office:value-type="float" office:value="911770.9" calcext:value-type="float">
            <text:p>911.770,90</text:p>
          </table:table-cell>
          <table:table-cell table:style-name="ce3" office:value-type="float" office:value="65650242.1" calcext:value-type="float">
            <text:p>65.650.242,1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9.01.017</text:p>
          </table:table-cell>
          <table:table-cell office:value-type="string" calcext:value-type="string">
            <text:p>SP2.2.3.01.09.01.017 - Fondi ammortamento di Musei, teatri e biblioteche</text:p>
          </table:table-cell>
          <table:table-cell office:value-type="string" calcext:value-type="string">
            <text:p>2.2.3.01.09.01.017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994.73" calcext:value-type="float">
            <text:p>13.994,7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9.01.018</text:p>
          </table:table-cell>
          <table:table-cell office:value-type="string" calcext:value-type="string">
            <text:p>SP2.2.3.01.09.01.018 - Fondi ammortamento fabbricati ad uso strumentale</text:p>
          </table:table-cell>
          <table:table-cell office:value-type="string" calcext:value-type="string">
            <text:p>2.2.3.01.09.01.018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9820521.44" calcext:value-type="float">
            <text:p>9.820.521,4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1.09.01.999</text:p>
          </table:table-cell>
          <table:table-cell office:value-type="string" calcext:value-type="string">
            <text:p>SP2.2.3.01.09.01.999 - Fondi ammortamento di Beni immobili n.a.c.</text:p>
          </table:table-cell>
          <table:table-cell office:value-type="string" calcext:value-type="string">
            <text:p>2.2.3.01.09.01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78716.23" calcext:value-type="float">
            <text:p>378.716,2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2.02.01.001</text:p>
          </table:table-cell>
          <table:table-cell office:value-type="string" calcext:value-type="string">
            <text:p>SP2.2.3.02.02.01.001 - Fondo ammortamento software</text:p>
          </table:table-cell>
          <table:table-cell office:value-type="string" calcext:value-type="string">
            <text:p>2.2.3.02.02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2.04.01.001</text:p>
          </table:table-cell>
          <table:table-cell office:value-type="string" calcext:value-type="string">
            <text:p>SP2.2.3.02.04.01.001 - Fondo ammortamento opere dell'ingegno e diritti d'autore</text:p>
          </table:table-cell>
          <table:table-cell office:value-type="string" calcext:value-type="string">
            <text:p>2.2.3.02.04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6227.09" calcext:value-type="float">
            <text:p>36.227,0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3.02.99.99.999</text:p>
          </table:table-cell>
          <table:table-cell office:value-type="string" calcext:value-type="string">
            <text:p>SP2.2.3.02.99.99.999 - Fondo ammortamento di altri beni immateriali diversi</text:p>
          </table:table-cell>
          <table:table-cell office:value-type="string" calcext:value-type="string">
            <text:p>2.2.3.02.99.99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5574716.82" calcext:value-type="float">
            <text:p>5.574.716,8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4.01.01.01.001</text:p>
          </table:table-cell>
          <table:table-cell office:value-type="string" calcext:value-type="string">
            <text:p>SP2.2.4.01.01.01.001 - Fondo svalutazione crediti</text:p>
          </table:table-cell>
          <table:table-cell office:value-type="string" calcext:value-type="string">
            <text:p>2.2.4.01.01.01.001</text:p>
          </table:table-cell>
          <table:table-cell table:style-name="ce3" office:value-type="float" office:value="1182772.66" calcext:value-type="float">
            <text:p>1.182.772,66</text:p>
          </table:table-cell>
          <table:table-cell table:style-name="ce3" office:value-type="float" office:value="3880022.89" calcext:value-type="float">
            <text:p>3.880.022,8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9.01.01.01.001</text:p>
          </table:table-cell>
          <table:table-cell office:value-type="string" calcext:value-type="string">
            <text:p>SP2.2.9.01.01.01.001 - Fondo rinnovi contrattuali</text:p>
          </table:table-cell>
          <table:table-cell office:value-type="string" calcext:value-type="string">
            <text:p>2.2.9.01.01.01.001</text:p>
          </table:table-cell>
          <table:table-cell table:style-name="ce3" office:value-type="float" office:value="128754.52" calcext:value-type="float">
            <text:p>128.754,52</text:p>
          </table:table-cell>
          <table:table-cell table:style-name="ce3" office:value-type="float" office:value="633828.75" calcext:value-type="float">
            <text:p>633.828,7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9.99.01.01.001</text:p>
          </table:table-cell>
          <table:table-cell office:value-type="string" calcext:value-type="string">
            <text:p>SP2.2.9.99.01.01.001 - Fondo perdite società partecipate</text:p>
          </table:table-cell>
          <table:table-cell office:value-type="string" calcext:value-type="string">
            <text:p>2.2.9.99.01.01.001</text:p>
          </table:table-cell>
          <table:table-cell table:style-name="ce3" office:value-type="float" office:value="7346.7" calcext:value-type="float">
            <text:p>7.346,70</text:p>
          </table:table-cell>
          <table:table-cell table:style-name="ce3" office:value-type="float" office:value="12558.15" calcext:value-type="float">
            <text:p>12.558,1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2.9.99.99.99.999</text:p>
          </table:table-cell>
          <table:table-cell office:value-type="string" calcext:value-type="string">
            <text:p>SP2.2.9.99.99.99.999 - Altri fondi</text:p>
          </table:table-cell>
          <table:table-cell office:value-type="string" calcext:value-type="string">
            <text:p>2.2.9.99.99.99.999</text:p>
          </table:table-cell>
          <table:table-cell table:style-name="ce3" office:value-type="float" office:value="23941.67" calcext:value-type="float">
            <text:p>23.941,67</text:p>
          </table:table-cell>
          <table:table-cell table:style-name="ce3" office:value-type="float" office:value="104571.17" calcext:value-type="float">
            <text:p>104.571,1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1.03.01.001</text:p>
          </table:table-cell>
          <table:table-cell office:value-type="string" calcext:value-type="string">
            <text:p>SP2.4.1.01.03.01.001 - Titoli a tasso fisso, M/L termine, valuta domestica</text:p>
          </table:table-cell>
          <table:table-cell office:value-type="string" calcext:value-type="string">
            <text:p>2.4.1.01.03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32875015.63" calcext:value-type="float">
            <text:p>32.875.015,6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1.07.01.001</text:p>
          </table:table-cell>
          <table:table-cell office:value-type="string" calcext:value-type="string">
            <text:p>SP2.4.1.01.07.01.001 - Titoli a tasso variabile, M/L termine, valuta domestica</text:p>
          </table:table-cell>
          <table:table-cell office:value-type="string" calcext:value-type="string">
            <text:p>2.4.1.01.07.01.001</text:p>
          </table:table-cell>
          <table:table-cell table:style-name="ce3" office:value-type="float" office:value="9740970.28" calcext:value-type="float">
            <text:p>9.740.970,2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1.09.03.002</text:p>
          </table:table-cell>
          <table:table-cell office:value-type="string" calcext:value-type="string">
            <text:p>SP2.4.1.01.09.03.002 - Interessi passivi su titoli obbligazionari a medio-lungo termine a tasso variabile - valuta domestica</text:p>
          </table:table-cell>
          <table:table-cell office:value-type="string" calcext:value-type="string">
            <text:p>2.4.1.01.09.03.002</text:p>
          </table:table-cell>
          <table:table-cell table:number-columns-repeated="2" table:style-name="ce3" office:value-type="float" office:value="92384" calcext:value-type="float">
            <text:p>92.384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3.04.02.001</text:p>
          </table:table-cell>
          <table:table-cell office:value-type="string" calcext:value-type="string">
            <text:p>SP2.4.1.03.04.02.001 - Mutui e altri finanziamenti a medio lungo termine da Regioni e province autonome</text:p>
          </table:table-cell>
          <table:table-cell office:value-type="string" calcext:value-type="string">
            <text:p>2.4.1.03.04.02.001</text:p>
          </table:table-cell>
          <table:table-cell table:style-name="ce3" office:value-type="float" office:value="410524.03" calcext:value-type="float">
            <text:p>410.524,03</text:p>
          </table:table-cell>
          <table:table-cell table:style-name="ce3" office:value-type="float" office:value="2515943.55" calcext:value-type="float">
            <text:p>2.515.943,5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4.03.03.001</text:p>
          </table:table-cell>
          <table:table-cell office:value-type="string" calcext:value-type="string">
            <text:p>SP2.4.1.04.03.03.001 - Finanziamenti a medio / lungo termine da altre Imprese</text:p>
          </table:table-cell>
          <table:table-cell office:value-type="string" calcext:value-type="string">
            <text:p>2.4.1.04.03.03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352225.86" calcext:value-type="float">
            <text:p>1.352.225,8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4.03.04.001</text:p>
          </table:table-cell>
          <table:table-cell office:value-type="string" calcext:value-type="string">
            <text:p>SP2.4.1.04.03.04.001 - Finanziamenti a medio / lungo termine da Cassa Depositi e Prestiti Gestione CDP SpA</text:p>
          </table:table-cell>
          <table:table-cell office:value-type="string" calcext:value-type="string">
            <text:p>2.4.1.04.03.04.001</text:p>
          </table:table-cell>
          <table:table-cell table:style-name="ce3" office:value-type="float" office:value="367009.45" calcext:value-type="float">
            <text:p>367.009,45</text:p>
          </table:table-cell>
          <table:table-cell table:style-name="ce3" office:value-type="float" office:value="3941359.86" calcext:value-type="float">
            <text:p>3.941.359,8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4.03.05.001</text:p>
          </table:table-cell>
          <table:table-cell office:value-type="string" calcext:value-type="string">
            <text:p>SP2.4.1.04.03.05.001 - Finanziamenti a medio / lungo termine da Cassa Depositi e Prestiti - Gestione Tesoro</text:p>
          </table:table-cell>
          <table:table-cell office:value-type="string" calcext:value-type="string">
            <text:p>2.4.1.04.03.05.001</text:p>
          </table:table-cell>
          <table:table-cell table:style-name="ce3" office:value-type="float" office:value="761347.23" calcext:value-type="float">
            <text:p>761.347,23</text:p>
          </table:table-cell>
          <table:table-cell table:style-name="ce3" office:value-type="float" office:value="2309713.58" calcext:value-type="float">
            <text:p>2.309.713,5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4.07.03.001</text:p>
          </table:table-cell>
          <table:table-cell office:value-type="string" calcext:value-type="string">
            <text:p>SP2.4.1.04.07.03.001 - Debiti per interessi passivi su finanziamenti a medio lungo termine pagati a Cassa Depositi e Prestiti - SPA</text:p>
          </table:table-cell>
          <table:table-cell office:value-type="string" calcext:value-type="string">
            <text:p>2.4.1.04.07.03.001</text:p>
          </table:table-cell>
          <table:table-cell table:number-columns-repeated="2" table:style-name="ce3" office:value-type="float" office:value="147870.99" calcext:value-type="float">
            <text:p>147.870,9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4.07.04.001</text:p>
          </table:table-cell>
          <table:table-cell office:value-type="string" calcext:value-type="string">
            <text:p>SP2.4.1.04.07.04.001 - Debiti per interessi passivi su finanziamenti a medio lungo termine pagati a Cassa Depositi e Prestiti - Gestione Tesoro</text:p>
          </table:table-cell>
          <table:table-cell office:value-type="string" calcext:value-type="string">
            <text:p>2.4.1.04.07.04.001</text:p>
          </table:table-cell>
          <table:table-cell table:number-columns-repeated="2" table:style-name="ce3" office:value-type="float" office:value="166732.83" calcext:value-type="float">
            <text:p>166.732,8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4.07.99.001</text:p>
          </table:table-cell>
          <table:table-cell office:value-type="string" calcext:value-type="string">
            <text:p>SP2.4.1.04.07.99.001 - Debiti per interessi passivi su finanziamenti a medio lungo termine pagati ad altre imprese</text:p>
          </table:table-cell>
          <table:table-cell office:value-type="string" calcext:value-type="string">
            <text:p>2.4.1.04.07.99.001</text:p>
          </table:table-cell>
          <table:table-cell table:number-columns-repeated="2" table:style-name="ce3" office:value-type="float" office:value="18.43" calcext:value-type="float">
            <text:p>18,4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1.04.11.01.001</text:p>
          </table:table-cell>
          <table:table-cell office:value-type="string" calcext:value-type="string">
            <text:p>SP2.4.1.04.11.01.001 - Leasing finanziario</text:p>
          </table:table-cell>
          <table:table-cell office:value-type="string" calcext:value-type="string">
            <text:p>2.4.1.04.11.01.001</text:p>
          </table:table-cell>
          <table:table-cell table:style-name="ce3" office:value-type="float" office:value="1352225.86" calcext:value-type="float">
            <text:p>1.352.225,8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2.01.01.01.001</text:p>
          </table:table-cell>
          <table:table-cell office:value-type="string" calcext:value-type="string">
            <text:p>SP2.4.2.01.01.01.001 - Debiti verso fornitori</text:p>
          </table:table-cell>
          <table:table-cell office:value-type="string" calcext:value-type="string">
            <text:p>2.4.2.01.01.01.001</text:p>
          </table:table-cell>
          <table:table-cell table:style-name="ce3" office:value-type="float" office:value="33124738.69" calcext:value-type="float">
            <text:p>33.124.738,69</text:p>
          </table:table-cell>
          <table:table-cell table:style-name="ce3" office:value-type="float" office:value="35540957.04" calcext:value-type="float">
            <text:p>35.540.957,0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1.01.001</text:p>
          </table:table-cell>
          <table:table-cell office:value-type="string" calcext:value-type="string">
            <text:p>SP2.4.3.02.01.01.001 - Debiti per Trasferimenti correnti a Ministeri</text:p>
          </table:table-cell>
          <table:table-cell office:value-type="string" calcext:value-type="string">
            <text:p>2.4.3.02.01.01.001</text:p>
          </table:table-cell>
          <table:table-cell table:style-name="ce3" office:value-type="float" office:value="98142.77" calcext:value-type="float">
            <text:p>98.142,77</text:p>
          </table:table-cell>
          <table:table-cell table:style-name="ce3" office:value-type="float" office:value="14438274.28" calcext:value-type="float">
            <text:p>14.438.274,2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1.01.002</text:p>
          </table:table-cell>
          <table:table-cell office:value-type="string" calcext:value-type="string">
            <text:p>SP2.4.3.02.01.01.002 - Debiti per Trasferimenti correnti a Ministero dell'Istruzione - Istituzioni scolastiche</text:p>
          </table:table-cell>
          <table:table-cell office:value-type="string" calcext:value-type="string">
            <text:p>2.4.3.02.01.01.002</text:p>
          </table:table-cell>
          <table:table-cell table:number-columns-repeated="2" table:style-name="ce3" office:value-type="float" office:value="260000" calcext:value-type="float">
            <text:p>260.0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1.01.999</text:p>
          </table:table-cell>
          <table:table-cell office:value-type="string" calcext:value-type="string">
            <text:p>SP2.4.3.02.01.01.999 - Debiti per Trasferimenti correnti a altre Amministrazioni Centrali n.a.c.</text:p>
          </table:table-cell>
          <table:table-cell office:value-type="string" calcext:value-type="string">
            <text:p>2.4.3.02.01.01.999</text:p>
          </table:table-cell>
          <table:table-cell table:number-columns-repeated="2" table:style-name="ce3" office:value-type="float" office:value="21505.05" calcext:value-type="float">
            <text:p>21.505,0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1.02.001</text:p>
          </table:table-cell>
          <table:table-cell office:value-type="string" calcext:value-type="string">
            <text:p>SP2.4.3.02.01.02.001 - Debiti per Trasferimenti correnti a Regioni e province autonome</text:p>
          </table:table-cell>
          <table:table-cell office:value-type="string" calcext:value-type="string">
            <text:p>2.4.3.02.01.02.001</text:p>
          </table:table-cell>
          <table:table-cell table:number-columns-repeated="2" table:style-name="ce3" office:value-type="float" office:value="83979.85" calcext:value-type="float">
            <text:p>83.979,8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1.02.003</text:p>
          </table:table-cell>
          <table:table-cell office:value-type="string" calcext:value-type="string">
            <text:p>SP2.4.3.02.01.02.003 - Debiti per Trasferimenti correnti a Comuni</text:p>
          </table:table-cell>
          <table:table-cell office:value-type="string" calcext:value-type="string">
            <text:p>2.4.3.02.01.02.003</text:p>
          </table:table-cell>
          <table:table-cell table:style-name="ce3" office:value-type="float" office:value="340748.44" calcext:value-type="float">
            <text:p>340.748,44</text:p>
          </table:table-cell>
          <table:table-cell table:style-name="ce3" office:value-type="float" office:value="632912.85" calcext:value-type="float">
            <text:p>632.912,8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1.02.004</text:p>
          </table:table-cell>
          <table:table-cell office:value-type="string" calcext:value-type="string">
            <text:p>SP2.4.3.02.01.02.004 - Debiti per Trasferimenti correnti a Città metropolitane e Roma capitale</text:p>
          </table:table-cell>
          <table:table-cell office:value-type="string" calcext:value-type="string">
            <text:p>2.4.3.02.01.02.004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1223.5" calcext:value-type="float">
            <text:p>11.223,5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1.02.008</text:p>
          </table:table-cell>
          <table:table-cell office:value-type="string" calcext:value-type="string">
            <text:p>SP2.4.3.02.01.02.008 - Debiti per Trasferimenti correnti a Università</text:p>
          </table:table-cell>
          <table:table-cell office:value-type="string" calcext:value-type="string">
            <text:p>2.4.3.02.01.02.008</text:p>
          </table:table-cell>
          <table:table-cell table:number-columns-repeated="2" table:style-name="ce3" office:value-type="float" office:value="50000" calcext:value-type="float">
            <text:p>50.0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1.02.009</text:p>
          </table:table-cell>
          <table:table-cell office:value-type="string" calcext:value-type="string">
            <text:p>SP2.4.3.02.01.02.009 - Debiti per Trasferimenti correnti a Parchi nazionali e consorzi ed enti autonomi gestori di parchi e aree naturali protette</text:p>
          </table:table-cell>
          <table:table-cell office:value-type="string" calcext:value-type="string">
            <text:p>2.4.3.02.01.02.009</text:p>
          </table:table-cell>
          <table:table-cell table:number-columns-repeated="2" table:style-name="ce3" office:value-type="float" office:value="80969" calcext:value-type="float">
            <text:p>80.969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1.02.999</text:p>
          </table:table-cell>
          <table:table-cell office:value-type="string" calcext:value-type="string">
            <text:p>SP2.4.3.02.01.02.999 - Debiti per Trasferimenti correnti a altre Amministrazioni Locali n.a.c.</text:p>
          </table:table-cell>
          <table:table-cell office:value-type="string" calcext:value-type="string">
            <text:p>2.4.3.02.01.02.999</text:p>
          </table:table-cell>
          <table:table-cell table:style-name="ce3" office:value-type="float" office:value="1250399.43" calcext:value-type="float">
            <text:p>1.250.399,43</text:p>
          </table:table-cell>
          <table:table-cell table:style-name="ce3" office:value-type="float" office:value="1746119.74" calcext:value-type="float">
            <text:p>1.746.119,7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2.01.001</text:p>
          </table:table-cell>
          <table:table-cell office:value-type="string" calcext:value-type="string">
            <text:p>SP2.4.3.02.02.01.001 - Debiti per Trasferimenti correnti a imprese controllate</text:p>
          </table:table-cell>
          <table:table-cell office:value-type="string" calcext:value-type="string">
            <text:p>2.4.3.02.02.01.001</text:p>
          </table:table-cell>
          <table:table-cell table:number-columns-repeated="2" table:style-name="ce3" office:value-type="float" office:value="186437.55" calcext:value-type="float">
            <text:p>186.437,5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03.02.001</text:p>
          </table:table-cell>
          <table:table-cell office:value-type="string" calcext:value-type="string">
            <text:p>SP2.4.3.02.03.02.001 - Debiti per Trasferimenti correnti a altre imprese partecipate</text:p>
          </table:table-cell>
          <table:table-cell office:value-type="string" calcext:value-type="string">
            <text:p>2.4.3.02.03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0000" calcext:value-type="float">
            <text:p>10.0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99.02.999</text:p>
          </table:table-cell>
          <table:table-cell office:value-type="string" calcext:value-type="string">
            <text:p>SP2.4.3.02.99.02.999 - Debiti per erogazione di altri assegni e sussidi assistenziali</text:p>
          </table:table-cell>
          <table:table-cell office:value-type="string" calcext:value-type="string">
            <text:p>2.4.3.02.99.02.999</text:p>
          </table:table-cell>
          <table:table-cell table:style-name="ce3" office:value-type="float" office:value="76483.95" calcext:value-type="float">
            <text:p>76.483,95</text:p>
          </table:table-cell>
          <table:table-cell table:style-name="ce3" office:value-type="float" office:value="139613.26" calcext:value-type="float">
            <text:p>139.613,2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99.06.001</text:p>
          </table:table-cell>
          <table:table-cell office:value-type="string" calcext:value-type="string">
            <text:p>SP2.4.3.02.99.06.001 - Debiti per Trasferimenti correnti a altre imprese</text:p>
          </table:table-cell>
          <table:table-cell office:value-type="string" calcext:value-type="string">
            <text:p>2.4.3.02.99.06.001</text:p>
          </table:table-cell>
          <table:table-cell table:number-columns-repeated="2" table:style-name="ce3" office:value-type="float" office:value="34947.65" calcext:value-type="float">
            <text:p>34.947,6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2.99.07.001</text:p>
          </table:table-cell>
          <table:table-cell office:value-type="string" calcext:value-type="string">
            <text:p>SP2.4.3.02.99.07.001 - Debiti per Trasferimenti correnti a Istituzioni Sociali Private</text:p>
          </table:table-cell>
          <table:table-cell office:value-type="string" calcext:value-type="string">
            <text:p>2.4.3.02.99.07.001</text:p>
          </table:table-cell>
          <table:table-cell table:style-name="ce3" office:value-type="float" office:value="103718.2" calcext:value-type="float">
            <text:p>103.718,20</text:p>
          </table:table-cell>
          <table:table-cell table:style-name="ce3" office:value-type="float" office:value="151798.6" calcext:value-type="float">
            <text:p>151.798,6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3.01.03.001</text:p>
          </table:table-cell>
          <table:table-cell office:value-type="string" calcext:value-type="string">
            <text:p>SP2.4.3.03.01.03.001 - Debiti per Trasferimenti per conto terzi a INPS</text:p>
          </table:table-cell>
          <table:table-cell office:value-type="string" calcext:value-type="string">
            <text:p>2.4.3.03.01.03.001</text:p>
          </table:table-cell>
          <table:table-cell table:style-name="ce3" office:value-type="float" office:value="2461.98" calcext:value-type="float">
            <text:p>2.461,98</text:p>
          </table:table-cell>
          <table:table-cell table:style-name="ce3" office:value-type="float" office:value="720" calcext:value-type="float">
            <text:p>72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3.01.03.999</text:p>
          </table:table-cell>
          <table:table-cell office:value-type="string" calcext:value-type="string">
            <text:p>SP2.4.3.03.01.03.999 - Debiti per Trasferimenti per conto terzi a altri Enti di Previdenza n.a.c.</text:p>
          </table:table-cell>
          <table:table-cell office:value-type="string" calcext:value-type="string">
            <text:p>2.4.3.03.01.03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1741.98" calcext:value-type="float">
            <text:p>1.741,9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4.01.01.002</text:p>
          </table:table-cell>
          <table:table-cell office:value-type="string" calcext:value-type="string">
            <text:p>SP2.4.3.04.01.01.002 - Debiti per Contributi agli investimenti a Ministero dell'Istruzione - Istituzioni scolastiche</text:p>
          </table:table-cell>
          <table:table-cell office:value-type="string" calcext:value-type="string">
            <text:p>2.4.3.04.01.01.002</text:p>
          </table:table-cell>
          <table:table-cell table:number-columns-repeated="2" table:style-name="ce3" office:value-type="float" office:value="66500" calcext:value-type="float">
            <text:p>66.5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4.01.02.017</text:p>
          </table:table-cell>
          <table:table-cell office:value-type="string" calcext:value-type="string">
            <text:p>SP2.4.3.04.01.02.017 - Debiti per Contributi agli investimenti a altri enti e agenzie regionali e sub regionali</text:p>
          </table:table-cell>
          <table:table-cell office:value-type="string" calcext:value-type="string">
            <text:p>2.4.3.04.01.02.017</text:p>
          </table:table-cell>
          <table:table-cell table:number-columns-repeated="2" table:style-name="ce3" office:value-type="float" office:value="100000" calcext:value-type="float">
            <text:p>100.0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3.04.01.02.999</text:p>
          </table:table-cell>
          <table:table-cell office:value-type="string" calcext:value-type="string">
            <text:p>SP2.4.3.04.01.02.999 - Debiti per Contributi agli investimenti a altre Amministrazioni Locali n.a.c.</text:p>
          </table:table-cell>
          <table:table-cell office:value-type="string" calcext:value-type="string">
            <text:p>2.4.3.04.01.02.999</text:p>
          </table:table-cell>
          <table:table-cell table:number-columns-repeated="2" table:style-name="ce3" office:value-type="float" office:value="626106.49" calcext:value-type="float">
            <text:p>626.106,4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1.01.01.001</text:p>
          </table:table-cell>
          <table:table-cell office:value-type="string" calcext:value-type="string">
            <text:p>SP2.4.5.01.01.01.001 - Imposta regionale sulle attività produttive (IRAP)</text:p>
          </table:table-cell>
          <table:table-cell office:value-type="string" calcext:value-type="string">
            <text:p>2.4.5.01.01.01.001</text:p>
          </table:table-cell>
          <table:table-cell table:number-columns-repeated="2" table:style-name="ce3" office:value-type="float" office:value="557450.23" calcext:value-type="float">
            <text:p>557.450,2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1.06.01.001</text:p>
          </table:table-cell>
          <table:table-cell office:value-type="string" calcext:value-type="string">
            <text:p>SP2.4.5.01.06.01.001 - Tassa e/o tariffa smaltimento rifiuti solidi urbani</text:p>
          </table:table-cell>
          <table:table-cell office:value-type="string" calcext:value-type="string">
            <text:p>2.4.5.01.06.01.001</text:p>
          </table:table-cell>
          <table:table-cell table:number-columns-repeated="2" table:style-name="ce3" office:value-type="float" office:value="16092.48" calcext:value-type="float">
            <text:p>16.092,48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1.09.01.001</text:p>
          </table:table-cell>
          <table:table-cell office:value-type="string" calcext:value-type="string">
            <text:p>SP2.4.5.01.09.01.001 - Tassa di circolazione dei veicoli a motore (tassa automobilistica)</text:p>
          </table:table-cell>
          <table:table-cell office:value-type="string" calcext:value-type="string">
            <text:p>2.4.5.01.09.01.001</text:p>
          </table:table-cell>
          <table:table-cell table:number-columns-repeated="2" table:style-name="ce3" office:value-type="float" office:value="7480.26" calcext:value-type="float">
            <text:p>7.480,2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1.12.01.001</text:p>
          </table:table-cell>
          <table:table-cell office:value-type="string" calcext:value-type="string">
            <text:p>SP2.4.5.01.12.01.001 - Imposta Municipale Propria</text:p>
          </table:table-cell>
          <table:table-cell office:value-type="string" calcext:value-type="string">
            <text:p>2.4.5.01.12.01.001</text:p>
          </table:table-cell>
          <table:table-cell table:number-columns-repeated="2" table:style-name="ce3" office:value-type="float" office:value="49786" calcext:value-type="float">
            <text:p>49.786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1.99.01.001</text:p>
          </table:table-cell>
          <table:table-cell office:value-type="string" calcext:value-type="string">
            <text:p>SP2.4.5.01.99.01.001 - Imposte, tasse e proventi assimilati a carico dell'ente n.a.c.</text:p>
          </table:table-cell>
          <table:table-cell office:value-type="string" calcext:value-type="string">
            <text:p>2.4.5.01.99.01.001</text:p>
          </table:table-cell>
          <table:table-cell table:number-columns-repeated="2" table:style-name="ce3" office:value-type="float" office:value="110981.09" calcext:value-type="float">
            <text:p>110.981,0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3.01.01.001</text:p>
          </table:table-cell>
          <table:table-cell office:value-type="string" calcext:value-type="string">
            <text:p>SP2.4.5.03.01.01.001 - Debiti per rimborsi di imposte e tasse di natura corrente</text:p>
          </table:table-cell>
          <table:table-cell office:value-type="string" calcext:value-type="string">
            <text:p>2.4.5.03.01.01.001</text:p>
          </table:table-cell>
          <table:table-cell table:number-columns-repeated="2" table:style-name="ce3" office:value-type="float" office:value="10111.41" calcext:value-type="float">
            <text:p>10.111,4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4.01.01.001</text:p>
          </table:table-cell>
          <table:table-cell office:value-type="string" calcext:value-type="string">
            <text:p>SP2.4.5.04.01.01.001 - Debiti per Versamenti di imposte e tasse di natura corrente riscosse per conto di terzi</text:p>
          </table:table-cell>
          <table:table-cell office:value-type="string" calcext:value-type="string">
            <text:p>2.4.5.04.01.01.001</text:p>
          </table:table-cell>
          <table:table-cell table:number-columns-repeated="2" table:style-name="ce3" office:value-type="float" office:value="228676.96" calcext:value-type="float">
            <text:p>228.676,9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5.01.01.001</text:p>
          </table:table-cell>
          <table:table-cell office:value-type="string" calcext:value-type="string">
            <text:p>SP2.4.5.05.01.01.001 - Debiti per ritenuta del 4% sui contributi pubblici</text:p>
          </table:table-cell>
          <table:table-cell office:value-type="string" calcext:value-type="string">
            <text:p>2.4.5.05.01.01.001</text:p>
          </table:table-cell>
          <table:table-cell table:number-columns-repeated="2" table:style-name="ce3" office:value-type="float" office:value="21964.06" calcext:value-type="float">
            <text:p>21.964,0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5.02.01.001</text:p>
          </table:table-cell>
          <table:table-cell office:value-type="string" calcext:value-type="string">
            <text:p>SP2.4.5.05.02.01.001 - Ritenute erariali su redditi da lavoro dipendente per conto terzi</text:p>
          </table:table-cell>
          <table:table-cell office:value-type="string" calcext:value-type="string">
            <text:p>2.4.5.05.02.01.001</text:p>
          </table:table-cell>
          <table:table-cell table:number-columns-repeated="2" table:style-name="ce3" office:value-type="float" office:value="1616149.75" calcext:value-type="float">
            <text:p>1.616.149,7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5.03.01.001</text:p>
          </table:table-cell>
          <table:table-cell office:value-type="string" calcext:value-type="string">
            <text:p>SP2.4.5.05.03.01.001 - Ritenute erariali su redditi da lavoro autonomo per conto terzi</text:p>
          </table:table-cell>
          <table:table-cell office:value-type="string" calcext:value-type="string">
            <text:p>2.4.5.05.03.01.001</text:p>
          </table:table-cell>
          <table:table-cell table:number-columns-repeated="2" table:style-name="ce3" office:value-type="float" office:value="146669.12" calcext:value-type="float">
            <text:p>146.669,1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5.04.01.002</text:p>
          </table:table-cell>
          <table:table-cell office:value-type="string" calcext:value-type="string">
            <text:p>SP2.4.5.05.04.01.002 - Debito per scissione IVA da pagare mensilmente</text:p>
          </table:table-cell>
          <table:table-cell office:value-type="string" calcext:value-type="string">
            <text:p>2.4.5.05.04.01.002</text:p>
          </table:table-cell>
          <table:table-cell table:style-name="ce3" office:value-type="float" office:value="6174942.99" calcext:value-type="float">
            <text:p>6.174.942,99</text:p>
          </table:table-cell>
          <table:table-cell table:style-name="ce3" office:value-type="float" office:value="6176380.09" calcext:value-type="float">
            <text:p>6.176.380,0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6.01.01.001</text:p>
          </table:table-cell>
          <table:table-cell office:value-type="string" calcext:value-type="string">
            <text:p>SP2.4.5.06.01.01.001 - IVA a debito</text:p>
          </table:table-cell>
          <table:table-cell office:value-type="string" calcext:value-type="string">
            <text:p>2.4.5.06.01.01.001</text:p>
          </table:table-cell>
          <table:table-cell table:style-name="ce3" office:value-type="float" office:value="68947.82" calcext:value-type="float">
            <text:p>68.947,82</text:p>
          </table:table-cell>
          <table:table-cell table:style-name="ce3" office:value-type="float" office:value="70511.81" calcext:value-type="float">
            <text:p>70.511,8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5.06.03.01.001</text:p>
          </table:table-cell>
          <table:table-cell office:value-type="string" calcext:value-type="string">
            <text:p>SP2.4.5.06.03.01.001 - Erario c/IVA</text:p>
          </table:table-cell>
          <table:table-cell office:value-type="string" calcext:value-type="string">
            <text:p>2.4.5.06.03.01.001</text:p>
          </table:table-cell>
          <table:table-cell table:number-columns-repeated="2" table:style-name="ce3" office:value-type="float" office:value="68507.82" calcext:value-type="float">
            <text:p>68.507,8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6.01.01.01.001</text:p>
          </table:table-cell>
          <table:table-cell office:value-type="string" calcext:value-type="string">
            <text:p>SP2.4.6.01.01.01.001 - Contributi obbligatori per il personale</text:p>
          </table:table-cell>
          <table:table-cell office:value-type="string" calcext:value-type="string">
            <text:p>2.4.6.01.01.01.001</text:p>
          </table:table-cell>
          <table:table-cell table:number-columns-repeated="2" table:style-name="ce3" office:value-type="float" office:value="1909556.04" calcext:value-type="float">
            <text:p>1.909.556,0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6.02.01.01.001</text:p>
          </table:table-cell>
          <table:table-cell office:value-type="string" calcext:value-type="string">
            <text:p>SP2.4.6.02.01.01.001 - Ritenute previdenziali e assistenziali su redditi da lavoro dipendente per conto terzi</text:p>
          </table:table-cell>
          <table:table-cell office:value-type="string" calcext:value-type="string">
            <text:p>2.4.6.02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743238.04" calcext:value-type="float">
            <text:p>743.238,0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6.02.01.02.001</text:p>
          </table:table-cell>
          <table:table-cell office:value-type="string" calcext:value-type="string">
            <text:p>SP2.4.6.02.01.02.001 - Versamenti di ritenute previdenziali e assistenziali su Redditi da lavoro dipendente riscosse per conto terzi</text:p>
          </table:table-cell>
          <table:table-cell office:value-type="string" calcext:value-type="string">
            <text:p>2.4.6.02.01.02.001</text:p>
          </table:table-cell>
          <table:table-cell table:style-name="ce3" office:value-type="float" office:value="723563.01" calcext:value-type="float">
            <text:p>723.563,01</text:p>
          </table:table-cell>
          <table:table-cell table:style-name="ce3" office:value-type="float" office:value="762728.86" calcext:value-type="float">
            <text:p>762.728,86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1.01.01.001</text:p>
          </table:table-cell>
          <table:table-cell office:value-type="string" calcext:value-type="string">
            <text:p>SP2.4.7.01.01.01.001 - Debiti per arretrati per anni precedenti corrisposti al personale a tempo indeterminato</text:p>
          </table:table-cell>
          <table:table-cell office:value-type="string" calcext:value-type="string">
            <text:p>2.4.7.01.01.01.001</text:p>
          </table:table-cell>
          <table:table-cell table:number-columns-repeated="2" table:style-name="ce3" office:value-type="float" office:value="135407.6" calcext:value-type="float">
            <text:p>135.407,6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1.02.01.001</text:p>
          </table:table-cell>
          <table:table-cell office:value-type="string" calcext:value-type="string">
            <text:p>SP2.4.7.01.02.01.001 - Debiti per stipendi al personale a tempo indeterminato</text:p>
          </table:table-cell>
          <table:table-cell office:value-type="string" calcext:value-type="string">
            <text:p>2.4.7.01.02.01.001</text:p>
          </table:table-cell>
          <table:table-cell table:number-columns-repeated="2" table:style-name="ce3" office:value-type="float" office:value="5805016.99" calcext:value-type="float">
            <text:p>5.805.016,9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1.03.01.001</text:p>
          </table:table-cell>
          <table:table-cell office:value-type="string" calcext:value-type="string">
            <text:p>SP2.4.7.01.03.01.001 - Debiti per straordinario da corrispondere al personale a tempo indeterminato</text:p>
          </table:table-cell>
          <table:table-cell office:value-type="string" calcext:value-type="string">
            <text:p>2.4.7.01.03.01.001</text:p>
          </table:table-cell>
          <table:table-cell table:number-columns-repeated="2" table:style-name="ce3" office:value-type="float" office:value="277131.75" calcext:value-type="float">
            <text:p>277.131,7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1.04.01.001</text:p>
          </table:table-cell>
          <table:table-cell office:value-type="string" calcext:value-type="string">
            <text:p>SP2.4.7.01.04.01.001 - Debiti per compensi per la produttività e altre indennità per il personale non dirigente a tempo indeterminato</text:p>
          </table:table-cell>
          <table:table-cell office:value-type="string" calcext:value-type="string">
            <text:p>2.4.7.01.04.01.001</text:p>
          </table:table-cell>
          <table:table-cell table:number-columns-repeated="2" table:style-name="ce3" office:value-type="float" office:value="908739.29" calcext:value-type="float">
            <text:p>908.739,2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1.06.01.001</text:p>
          </table:table-cell>
          <table:table-cell office:value-type="string" calcext:value-type="string">
            <text:p>SP2.4.7.01.06.01.001 - Debiti per stipendi al personale a tempo determinato</text:p>
          </table:table-cell>
          <table:table-cell office:value-type="string" calcext:value-type="string">
            <text:p>2.4.7.01.06.01.001</text:p>
          </table:table-cell>
          <table:table-cell table:number-columns-repeated="2" table:style-name="ce3" office:value-type="float" office:value="39659.59" calcext:value-type="float">
            <text:p>39.659,5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1.99.99.999</text:p>
          </table:table-cell>
          <table:table-cell office:value-type="string" calcext:value-type="string">
            <text:p>SP2.4.7.01.99.99.999 - Altri debiti verso il personale dipendente</text:p>
          </table:table-cell>
          <table:table-cell office:value-type="string" calcext:value-type="string">
            <text:p>2.4.7.01.99.99.999</text:p>
          </table:table-cell>
          <table:table-cell table:number-columns-repeated="2" table:style-name="ce3" office:value-type="float" office:value="135330.59" calcext:value-type="float">
            <text:p>135.330,5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2.01.01.001</text:p>
          </table:table-cell>
          <table:table-cell office:value-type="string" calcext:value-type="string">
            <text:p>SP2.4.7.02.01.01.001 - Debiti per erogazione indennità agli organi istituzionali dell'amministrazione</text:p>
          </table:table-cell>
          <table:table-cell office:value-type="string" calcext:value-type="string">
            <text:p>2.4.7.02.01.01.001</text:p>
          </table:table-cell>
          <table:table-cell table:number-columns-repeated="2" table:style-name="ce3" office:value-type="float" office:value="44149.95" calcext:value-type="float">
            <text:p>44.149,9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2.02.01.001</text:p>
          </table:table-cell>
          <table:table-cell office:value-type="string" calcext:value-type="string">
            <text:p>SP2.4.7.02.02.01.001 - Debiti per erogazione rimborsi agli organi istituzionali dell'amministrazione</text:p>
          </table:table-cell>
          <table:table-cell office:value-type="string" calcext:value-type="string">
            <text:p>2.4.7.02.02.01.001</text:p>
          </table:table-cell>
          <table:table-cell table:number-columns-repeated="2" table:style-name="ce3" office:value-type="float" office:value="1631.39" calcext:value-type="float">
            <text:p>1.631,39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3.01.01.001</text:p>
          </table:table-cell>
          <table:table-cell office:value-type="string" calcext:value-type="string">
            <text:p>SP2.4.7.03.01.01.001 - Debiti verso organi e incarichi istituzionali dell'amministrazione</text:p>
          </table:table-cell>
          <table:table-cell office:value-type="string" calcext:value-type="string">
            <text:p>2.4.7.03.01.01.001</text:p>
          </table:table-cell>
          <table:table-cell table:style-name="ce3" office:value-type="float" office:value="61740.57" calcext:value-type="float">
            <text:p>61.740,57</text:p>
          </table:table-cell>
          <table:table-cell table:style-name="ce3" office:value-type="float" office:value="62008.97" calcext:value-type="float">
            <text:p>62.008,9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3.02.01.001</text:p>
          </table:table-cell>
          <table:table-cell office:value-type="string" calcext:value-type="string">
            <text:p>SP2.4.7.03.02.01.001 - Debiti verso creditori diversi per servizi amministrativi</text:p>
          </table:table-cell>
          <table:table-cell office:value-type="string" calcext:value-type="string">
            <text:p>2.4.7.03.02.01.001</text:p>
          </table:table-cell>
          <table:table-cell table:style-name="ce3" office:value-type="float" office:value="134550.71" calcext:value-type="float">
            <text:p>134.550,71</text:p>
          </table:table-cell>
          <table:table-cell table:style-name="ce3" office:value-type="float" office:value="155442.44" calcext:value-type="float">
            <text:p>155.442,4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3.04.01.001</text:p>
          </table:table-cell>
          <table:table-cell office:value-type="string" calcext:value-type="string">
            <text:p>SP2.4.7.03.04.01.001 - Debiti verso creditori diversi per altri servizi</text:p>
          </table:table-cell>
          <table:table-cell office:value-type="string" calcext:value-type="string">
            <text:p>2.4.7.03.04.01.001</text:p>
          </table:table-cell>
          <table:table-cell table:style-name="ce3" office:value-type="float" office:value="1551799.23" calcext:value-type="float">
            <text:p>1.551.799,23</text:p>
          </table:table-cell>
          <table:table-cell table:style-name="ce3" office:value-type="float" office:value="1573351.83" calcext:value-type="float">
            <text:p>1.573.351,83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4.03.01.001</text:p>
          </table:table-cell>
          <table:table-cell office:value-type="string" calcext:value-type="string">
            <text:p>SP2.4.7.04.03.01.001 - Debiti verso collaboratori occasionali, continuativi ed altre forme di collaborazione</text:p>
          </table:table-cell>
          <table:table-cell office:value-type="string" calcext:value-type="string">
            <text:p>2.4.7.04.03.01.001</text:p>
          </table:table-cell>
          <table:table-cell table:style-name="ce3" office:value-type="float" office:value="335839.09" calcext:value-type="float">
            <text:p>335.839,09</text:p>
          </table:table-cell>
          <table:table-cell table:style-name="ce3" office:value-type="float" office:value="340696.52" calcext:value-type="float">
            <text:p>340.696,5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4.07.02.001</text:p>
          </table:table-cell>
          <table:table-cell office:value-type="string" calcext:value-type="string">
            <text:p>SP2.4.7.04.07.02.001 - Rimborsi di parte corrente a Imprese di somme non dovute o incassate in eccesso</text:p>
          </table:table-cell>
          <table:table-cell office:value-type="string" calcext:value-type="string">
            <text:p>2.4.7.04.07.02.001</text:p>
          </table:table-cell>
          <table:table-cell table:number-columns-repeated="2" table:style-name="ce3" office:value-type="float" office:value="6054.32" calcext:value-type="float">
            <text:p>6.054,3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4.11.01.001</text:p>
          </table:table-cell>
          <table:table-cell office:value-type="string" calcext:value-type="string">
            <text:p>SP2.4.7.04.11.01.001 - Debiti da oneri per il personale in quiescenza</text:p>
          </table:table-cell>
          <table:table-cell office:value-type="string" calcext:value-type="string">
            <text:p>2.4.7.04.11.01.001</text:p>
          </table:table-cell>
          <table:table-cell table:number-columns-repeated="2" table:style-name="ce3" office:value-type="float" office:value="1218.05" calcext:value-type="float">
            <text:p>1.218,05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4.13.01.001</text:p>
          </table:table-cell>
          <table:table-cell office:value-type="string" calcext:value-type="string">
            <text:p>SP2.4.7.04.13.01.001 - Altre ritenute diverse dalle ritenute erariali e previdenziali</text:p>
          </table:table-cell>
          <table:table-cell office:value-type="string" calcext:value-type="string">
            <text:p>2.4.7.04.13.01.001</text:p>
          </table:table-cell>
          <table:table-cell table:number-columns-repeated="2" table:style-name="ce3" office:value-type="float" office:value="68825.01" calcext:value-type="float">
            <text:p>68.825,0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4.14.01.001</text:p>
          </table:table-cell>
          <table:table-cell office:value-type="string" calcext:value-type="string">
            <text:p>SP2.4.7.04.14.01.001 - Oneri da contenzioso</text:p>
          </table:table-cell>
          <table:table-cell office:value-type="string" calcext:value-type="string">
            <text:p>2.4.7.04.14.01.001</text:p>
          </table:table-cell>
          <table:table-cell table:number-columns-repeated="2" table:style-name="ce3" office:value-type="float" office:value="9729.72" calcext:value-type="float">
            <text:p>9.729,7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7.04.99.99.999</text:p>
          </table:table-cell>
          <table:table-cell office:value-type="string" calcext:value-type="string">
            <text:p>SP2.4.7.04.99.99.999 - Altri debiti n.a.c.</text:p>
          </table:table-cell>
          <table:table-cell office:value-type="string" calcext:value-type="string">
            <text:p>2.4.7.04.99.99.999</text:p>
          </table:table-cell>
          <table:table-cell table:style-name="ce3" office:value-type="float" office:value="14146074.11" calcext:value-type="float">
            <text:p>14.146.074,11</text:p>
          </table:table-cell>
          <table:table-cell table:style-name="ce3" office:value-type="float" office:value="14935692.87" calcext:value-type="float">
            <text:p>14.935.692,87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4.8.01.01.01.001</text:p>
          </table:table-cell>
          <table:table-cell office:value-type="string" calcext:value-type="string">
            <text:p>SP2.4.8.01.01.01.001 - Fatture da ricevere</text:p>
          </table:table-cell>
          <table:table-cell office:value-type="string" calcext:value-type="string">
            <text:p>2.4.8.01.01.01.001</text:p>
          </table:table-cell>
          <table:table-cell table:style-name="ce3" office:value-type="float" office:value="19749765.5" calcext:value-type="float">
            <text:p>19.749.765,50</text:p>
          </table:table-cell>
          <table:table-cell table:style-name="ce3" office:value-type="float" office:value="36272609.5" calcext:value-type="float">
            <text:p>36.272.609,5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5.1.01.01.01.001</text:p>
          </table:table-cell>
          <table:table-cell office:value-type="string" calcext:value-type="string">
            <text:p>SP2.5.1.01.01.01.001 - Ratei di debito su costi del personale</text:p>
          </table:table-cell>
          <table:table-cell office:value-type="string" calcext:value-type="string">
            <text:p>2.5.1.01.01.01.001</text:p>
          </table:table-cell>
          <table:table-cell table:style-name="ce3" office:value-type="float" office:value="628357.52" calcext:value-type="float">
            <text:p>628.357,5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5.1.02.01.01.001</text:p>
          </table:table-cell>
          <table:table-cell office:value-type="string" calcext:value-type="string">
            <text:p>SP2.5.1.02.01.01.001 - Ratei di debito su acquisti di servizi ed utilizzo di beni di terzi</text:p>
          </table:table-cell>
          <table:table-cell office:value-type="string" calcext:value-type="string">
            <text:p>2.5.1.02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628357.62" calcext:value-type="float">
            <text:p>628.357,6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5.1.03.01.01.001</text:p>
          </table:table-cell>
          <table:table-cell office:value-type="string" calcext:value-type="string">
            <text:p>SP2.5.1.03.01.01.001 - Ratei di debito su altri costi</text:p>
          </table:table-cell>
          <table:table-cell office:value-type="string" calcext:value-type="string">
            <text:p>2.5.1.03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40" calcext:value-type="float">
            <text:p>44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5.2.01.01.01.001</text:p>
          </table:table-cell>
          <table:table-cell office:value-type="string" calcext:value-type="string">
            <text:p>SP2.5.2.01.01.01.001 - Concessioni pluriennali</text:p>
          </table:table-cell>
          <table:table-cell office:value-type="string" calcext:value-type="string">
            <text:p>2.5.2.01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24531.7" calcext:value-type="float">
            <text:p>24.531,7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5.2.09.01.01.001</text:p>
          </table:table-cell>
          <table:table-cell office:value-type="string" calcext:value-type="string">
            <text:p>SP2.5.2.09.01.01.001 - Altri risconti passivi</text:p>
          </table:table-cell>
          <table:table-cell office:value-type="string" calcext:value-type="string">
            <text:p>2.5.2.09.01.01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535.51" calcext:value-type="float">
            <text:p>4.535,51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5.3.01.01.02.001</text:p>
          </table:table-cell>
          <table:table-cell office:value-type="string" calcext:value-type="string">
            <text:p>SP2.5.3.01.01.02.001 - Contributi agli investimenti da Regioni e province autonome</text:p>
          </table:table-cell>
          <table:table-cell office:value-type="string" calcext:value-type="string">
            <text:p>2.5.3.01.01.02.001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1158476.72" calcext:value-type="float">
            <text:p>41.158.476,72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5.3.01.01.02.999</text:p>
          </table:table-cell>
          <table:table-cell office:value-type="string" calcext:value-type="string">
            <text:p>SP2.5.3.01.01.02.999 - Contributi agli investimenti da altre Amministrazioni Locali n.a.c.</text:p>
          </table:table-cell>
          <table:table-cell office:value-type="string" calcext:value-type="string">
            <text:p>2.5.3.01.01.02.999</text:p>
          </table:table-cell>
          <table:table-cell table:style-name="ce3" office:value-type="float" office:value="1910505.83" calcext:value-type="float">
            <text:p>1.910.505,83</text:p>
          </table:table-cell>
          <table:table-cell table:style-name="ce3" office:value-type="float" office:value="282475764.54" calcext:value-type="float">
            <text:p>282.475.764,54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>
          <table:table-cell office:value-type="string" calcext:value-type="string">
            <text:p>SP2.5.3.01.03.99.999</text:p>
          </table:table-cell>
          <table:table-cell office:value-type="string" calcext:value-type="string">
            <text:p>SP2.5.3.01.03.99.999 - Contributi agli investimenti da altre Imprese</text:p>
          </table:table-cell>
          <table:table-cell office:value-type="string" calcext:value-type="string">
            <text:p>2.5.3.01.03.99.999</text:p>
          </table:table-cell>
          <table:table-cell table:style-name="ce3" office:value-type="float" office:value="0" calcext:value-type="float">
            <text:p>0,00</text:p>
          </table:table-cell>
          <table:table-cell table:style-name="ce3" office:value-type="float" office:value="420000" calcext:value-type="float">
            <text:p>420.000,00</text:p>
          </table:table-cell>
          <table:table-cell table:number-columns-repeated="27" office:value-type="string" calcext:value-type="string">
            <text:p/>
          </table:table-cell>
          <table:table-cell table:number-columns-repeated="992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Marco Milletti</meta:initial-creator>
    <dc:creator>Barbara Garò</dc:creator>
    <meta:creation-date>2022-04-26T13:35:49Z</meta:creation-date>
    <dc:date>2022-05-09T10:28:09Z</dc:date>
    <meta:document-statistic meta:table-count="6" meta:cell-count="58272" meta:object-count="0"/>
  </office:meta>
</office:document-meta>
</file>