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8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9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33" style:family="table-cell" style:parent-style-name="Default" style:data-style-name="N4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455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_SPESE_ELETTORALI_INIZIO_MAN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19">
            <text:p>DICHIARAZIONI AMMINISTRATORI IN CARICA SULLE SPESE ELETTORALI SOSTENUTE - ELEZIONI PRESIDENTE E CONSIGLIO PROVINCIALE ANNO 2021</text:p>
          </table:table-cell>
          <table:table-cell table:style-name="ce7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table:style-name="ce4"/>
          <table:table-cell table:style-name="ce7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8">
            <text:p>BOTTANI Carlo</text:p>
          </table:table-cell>
          <table:table-cell table:style-name="ce1"/>
          <table:table-cell table:style-name="ce6"/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25">
            <text:p>PRESIDENTE</text:p>
          </table:table-cell>
          <table:table-cell table:style-name="ce1"/>
          <table:table-cell table:style-name="ce6"/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2">
          <table:table-cell office:value-type="string" table:style-name="ce26">
            <text:p>Spese sostenute per propaganda elettorale</text:p>
          </table:table-cell>
          <table:table-cell office:value-type="currency" office:value="0" table:style-name="ce30">
            <text:p>€ 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3"/>
          <table:table-cell table:style-name="ce27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GAZZANI Massimiliano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VICE PRESIDENTE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office:value-type="string" table:style-name="ce11">
            <text:p>Carica ricoperta</text:p>
          </table:table-cell>
          <table:table-cell office:value-type="currency" office:value="0" table:style-name="ce28">
            <text:p>€ 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13"/>
          <table:table-cell table:style-name="ce1"/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APORTI Francesco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22"/>
          <table:table-cell table:style-name="ce23"/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24">
            <text:p>BAZZI Annalisa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20">
            <text:p>Carica ricoperta</text:p>
          </table:table-cell>
          <table:table-cell office:value-type="string" table:style-name="ce25">
            <text:p>CONSIGLIERE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office:value-type="string" table:style-name="ce21">
            <text:p>Spese sostenute per propaganda elettorale</text:p>
          </table:table-cell>
          <table:table-cell office:value-type="currency" office:value="0" table:style-name="ce31">
            <text:p>€ 0</text:p>
          </table:table-cell>
          <table:table-cell table:style-name="ce2"/>
          <table:table-cell table:style-name="ce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3" table:style-name="ce3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CHIAVENTI Pietro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3" table:style-name="ce3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3" table:style-name="ce3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9">
            <text:p>€ 0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3" table:style-name="ce3"/>
        </table:table-row>
        <table:table-row table:style-name="ro2">
          <table:table-cell table:style-name="ce5"/>
          <table:table-cell table:style-name="ce14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CHILESI Barbara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table:style-name="ce5"/>
          <table:table-cell table:style-name="ce7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DI VITO Mattia Geronimo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table:style-name="ce5"/>
          <table:table-cell table:style-name="ce7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PALAZZI Mattia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text:s/>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3"/>
        </table:table-row>
        <table:table-row table:style-name="ro2">
          <table:table-cell office:value-type="string" table:style-name="ce9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PANIZZI Donatel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pese sostenute per propaganda elettorale</text:p>
          </table:table-cell>
          <table:table-cell office:value-type="currency" office:value="0" table:style-name="ce17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PERLARI Lu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5"/>
          <table:table-cell table:number-columns-repeated="1638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TERZI Claud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pese sostenute per propaganda elettorale</text:p>
          </table:table-cell>
          <table:table-cell office:value-type="currency" office:value="0" table:style-name="ce30">
            <text:p>€ 0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TORCHIO Giusepp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rica ricoperta</text:p>
          </table:table-cell>
          <table:table-cell office:value-type="string" table:style-name="ce8">
            <text:p>Consiglie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28">
            <text:p>€ 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Cognome e nome</text:p>
          </table:table-cell>
          <table:table-cell office:value-type="string" table:style-name="ce12">
            <text:p>VOLPI Enrico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Carica ricoperta</text:p>
          </table:table-cell>
          <table:table-cell office:value-type="string" table:style-name="ce8">
            <text:p>Consiglie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pese sostenute per propaganda elettorale</text:p>
          </table:table-cell>
          <table:table-cell office:value-type="currency" office:value="0" table:style-name="ce33">
            <text:p>€ 0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5"/>
          <table:table-cell table:number-columns-repeated="16382"/>
        </table:table-row>
        <table:table-row table:style-name="ro1">
          <table:table-cell table:style-name="ce13"/>
          <table:table-cell table:style-name="ce2"/>
          <table:table-cell table:number-columns-repeated="16382"/>
        </table:table-row>
        <table:table-row table:style-name="ro1">
          <table:table-cell table:style-name="ce5"/>
          <table:table-cell table:style-name="ce16"/>
          <table:table-cell table:number-columns-repeated="16382"/>
        </table:table-row>
        <table:table-row table:number-rows-repeated="6" table:style-name="ro1">
          <table:table-cell table:style-name="ce13"/>
          <table:table-cell table:number-columns-repeated="2" table:style-name="ce1"/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sana Sacchelli</meta:initial-creator>
    <dc:creator>Alessandra Ferrari</dc:creator>
    <meta:creation-date>2013-07-12T07:49:16Z</meta:creation-date>
    <dc:date>2022-04-11T16:47:52Z</dc:date>
    <meta:print-date>2017-01-31T08:20:58Z</meta:print-date>
  </office:meta>
</office:document-meta>
</file>