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7" style:family="table-cell" style:parent-style-name="Collegamento_32_ipertestuale" style:data-style-name="N39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455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_PATRIMONIALE_AMM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4">
            <text:p>SITUAZIONE PATRIMONIALE PARENTI AMMINISTRATORI<text:s/></text:p>
          </table:table-cell>
          <table:table-cell table:style-name="ce25"/>
          <table:table-cell table:style-name="ce5"/>
          <table:table-cell table:style-name="ce26"/>
          <table:table-cell table:number-columns-repeated="7" table:style-name="ce5"/>
          <table:table-cell table:number-columns-repeated="16373" table:style-name="ce26"/>
        </table:table-row>
        <table:table-row table:style-name="ro1">
          <table:table-cell table:style-name="ce3"/>
          <table:table-cell table:style-name="ce6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2">
          <table:table-cell table:style-name="ce22"/>
          <table:table-cell table:style-name="ce23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14">
            <text:p>Cognome e nome</text:p>
          </table:table-cell>
          <table:table-cell office:value-type="string" table:style-name="ce15">
            <text:p>GAZZANI Federico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16">
            <text:p>Grado di parentela</text:p>
          </table:table-cell>
          <table:table-cell office:value-type="string" table:style-name="ce19">
            <text:p>Figlio di Gazzani Massimiliano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18">
            <text:p>Reddito anno 2020</text:p>
          </table:table-cell>
          <table:table-cell office:value-type="currency" office:value="35108" table:style-name="ce8">
            <text:p>€ 35.108,00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3">
          <table:table-cell office:value-type="string" table:style-name="ce17">
            <text:p>Dichiarazione redditi 2020</text:p>
          </table:table-cell>
          <table:table-cell office:value-type="string" table:style-name="ce27">
            <text:p><text:a xlink:href="https://www.provincia.mantova.it/UploadDocs/24360_GAZZANI_FEDERICO_unico.pdf">https://www.provincia.mantova.it/UploadDocs/24360_GAZZANI_FEDERICO_unico.pdf</text:a>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17">
            <text:p>Cariche c/o enti pubblici o privati</text:p>
          </table:table-cell>
          <table:table-cell table:style-name="ce20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16">
            <text:p>Incarichi con oneri a carico della finanza pubblica</text:p>
          </table:table-cell>
          <table:table-cell table:style-name="ce21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4">
          <table:table-cell office:value-type="string" table:style-name="ce7">
            <text:p>Dichiarazione ex art.2 legge 441/82</text:p>
          </table:table-cell>
          <table:table-cell office:value-type="string" table:style-name="ce13">
            <text:p>Ford Fiesta</text:p>
            <text:p>Renault Trafic</text:p>
          </table:table-cell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table:style-name="ce5"/>
          <table:table-cell table:style-name="ce10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table:style-name="ce9"/>
          <table:table-cell table:style-name="ce11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table:style-name="ce9"/>
          <table:table-cell table:style-name="ce2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5">
            <text:p>DATI AGGIORNATI AL 16-03-2022</text:p>
          </table:table-cell>
          <table:table-cell table:style-name="ce12"/>
          <table:table-cell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number-rows-repeated="2" table:style-name="ro1">
          <table:table-cell table:style-name="ce9"/>
          <table:table-cell table:number-columns-repeated="2" table:style-name="ce1"/>
          <table:table-cell table:style-name="ce3"/>
          <table:table-cell table:number-columns-repeated="7" table:style-name="ce1"/>
          <table:table-cell table:number-columns-repeated="16373"/>
        </table:table-row>
        <table:table-row table:number-rows-repeated="4" table:style-name="ro1">
          <table:table-cell table:style-name="ce9"/>
          <table:table-cell table:number-columns-repeated="2" table:style-name="ce1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2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sana Sacchelli</meta:initial-creator>
    <dc:creator>Alessandra Ferrari</dc:creator>
    <meta:creation-date>2013-07-12T07:49:16Z</meta:creation-date>
    <dc:date>2022-04-12T09:48:43Z</dc:date>
    <meta:print-date>2013-10-29T08:42:27Z</meta:print-date>
  </office:meta>
</office:document-meta>
</file>