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09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3.731cm"/>
    </style:style>
    <style:style style:name="co4" style:family="table-column">
      <style:table-column-properties fo:break-before="auto" style:column-width="5.583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fo:background-color="transparent" fo:border="2.01pt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0.06pt solid #000000"/>
    </style:style>
    <style:style style:name="ce11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00" fo:border="0.06pt solid #000000" style:vertical-align="automatic"/>
      <style:text-properties fo:font-weight="bold" style:font-weight-asian="bold" style:font-weight-complex="bold"/>
    </style:style>
    <style:style style:name="ce10" style:family="table-cell" style:parent-style-name="Default" style:data-style-name="N0"/>
    <style:style style:name="ce3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Migliaia_20__5b_0_5d_" style:data-style-name="N107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Migliaia_20__5b_0_5d_" style:data-style-name="N111">
      <style:table-cell-properties fo:border="0.06pt solid #000000"/>
    </style:style>
    <style:style style:name="ce12" style:family="table-cell" style:parent-style-name="Migliaia_20__5b_0_5d_" style:data-style-name="N111">
      <style:table-cell-properties fo:border="0.06pt solid #000000"/>
      <style:text-properties fo:font-weight="bold" style:font-weight-asian="bold" style:font-weight-complex="bold"/>
    </style:style>
    <style:style style:name="ce8" style:family="table-cell" style:parent-style-name="Default" style:data-style-name="N4"/>
  </office:automatic-styles>
  <office:body>
    <office:spreadsheet>
      <table:calculation-settings table:case-sensitive="false" table:automatic-find-labels="false" table:use-regular-expressions="false" table:use-wildcards="true"/>
      <table:table table:name="BELLINI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ce10"/>
        <table:table-row table:style-name="ro1">
          <table:table-cell table:style-name="ce2" office:value-type="string" calcext:value-type="string">
            <text:p>BELLINI SANDRO</text:p>
          </table:table-cell>
          <table:table-cell table:style-name="ce3" office:value-type="string" calcext:value-type="string">
            <text:p>ANNO 2021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ESCRIZIONE</text:p>
          </table:table-cell>
          <table:table-cell table:style-name="ce5" office:value-type="string" office:string-value="VALORE ANNUALE" calcext:value-type="string">
            <text:p><text:s/>VALORE ANNUALE 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STIPENDIO BASE</text:p>
          </table:table-cell>
          <table:table-cell table:style-name="ce7" table:formula="of:=3481.6*12" office:value-type="currency" office:currency="EUR" office:value="41779.2" calcext:value-type="currency">
            <text:p>€ 41.779,20 </text:p>
          </table:table-cell>
          <table:table-cell table:number-columns-repeated="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RETRIBUZIONE DI POSIZIONE</text:p>
          </table:table-cell>
          <table:table-cell table:style-name="ce7" table:formula="of:=3317.35*12" office:value-type="currency" office:currency="EUR" office:value="39808.2" calcext:value-type="currency">
            <text:p>€ 39.808,20 </text:p>
          </table:table-cell>
          <table:table-cell table:number-columns-repeated="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RETRIBUZIONE RISULTATO ANNO 2020</text:p>
          </table:table-cell>
          <table:table-cell table:style-name="ce7" office:value-type="currency" office:currency="EUR" office:value="13909.75" calcext:value-type="currency">
            <text:p>€ 13.909,75 </text:p>
          </table:table-cell>
          <table:table-cell office:value-type="string" calcext:value-type="string">
            <text:p>Ipotesi risultato</text:p>
          </table:table-cell>
          <table:table-cell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IND. VACANZA CONTR. DIRIGENTI</text:p>
          </table:table-cell>
          <table:table-cell table:style-name="ce7" table:formula="of:=23.32*12" office:value-type="currency" office:currency="EUR" office:value="279.84" calcext:value-type="currency">
            <text:p>€ 279,84 </text:p>
          </table:table-cell>
          <table:table-cell table:number-columns-repeated="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RATEO 13^</text:p>
          </table:table-cell>
          <table:table-cell table:style-name="ce7" table:formula="of:=(3481.6+3317.35+23.32)" office:value-type="currency" office:currency="EUR" office:value="6822.27" calcext:value-type="currency">
            <text:p>€ 6.822,27 </text:p>
          </table:table-cell>
          <table:table-cell table:number-columns-repeated="2"/>
          <table:table-cell table:style-name="ce8"/>
          <table:table-cell table:number-columns-repeated="1019"/>
        </table:table-row>
        <table:table-row table:style-name="ro1">
          <table:table-cell table:style-name="ce11" office:value-type="string" calcext:value-type="string">
            <text:p>TOTALI</text:p>
          </table:table-cell>
          <table:table-cell table:style-name="ce12" table:formula="of:=SUM([.B3:.B7])" office:value-type="currency" office:currency="EUR" office:value="102599.26" calcext:value-type="currency">
            <text:p>€ 102.599,26 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 table:number-columns-spanned="2" table:number-rows-spanned="1">
            <text:p>Dirigente da 01/10/2021</text:p>
          </table:table-cell>
          <table:covered-table-cell/>
          <table:table-cell table:number-columns-repeated="102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0" number:min-decimal-places="0" number:min-integer-digits="1"/>
      <number:text> </number:text>
    </number:number-style>
    <number:number-style style:name="N107P1" style:volatile="true">
      <number:text>-</number:text>
      <number:number number:decimal-places="0" number:min-decimal-places="0" number:min-integer-digits="1"/>
      <number:text> </number:text>
    </number:number-style>
    <number:number-style style:name="N107P2" style:volatile="true">
      <number:text> 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0" number:min-decimal-places="0" number:min-integer-digits="1"/>
      <number:text> </number:text>
    </number:number-style>
    <number:number-style style:name="N105">
      <number:text>-</number:text>
      <number:number number:decimal-places="0" number:min-decimal-places="0" number:min-integer-digits="1"/>
      <number:text> </number:text>
    </number:number-style>
    <number:number-style style:name="N106">
      <number:text> - </number:text>
    </number:number-style>
    <number:currency-style style:name="N108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9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">
      <number:currency-symbol>€</number:currency-symbol>
      <number:text> -</number:text>
      <number:number number:decimal-places="0" number:min-decimal-places="0" number:min-integer-digits="2"/>
      <number:text> </number:text>
    </number:currency-style>
    <number:currency-style style:name="N11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1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1P2" style:volatile="true">
      <number:currency-symbol>€</number:currency-symbol>
      <number:text> -</number:text>
      <number:number number:decimal-places="0" number:min-decimal-places="0" number:min-integer-digits="2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Migliaia_20__5b_0_5d_" style:display-name="Migliaia [0]" style:family="table-cell" style:parent-style-name="Default" style:data-style-name="N107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Luciana Zanoni</meta:initial-creator>
    <dc:creator>Luciana Zanoni</dc:creator>
    <meta:creation-date>2022-02-22T08:31:29Z</meta:creation-date>
    <dc:date>2022-02-22T08:35:40Z</dc:date>
    <meta:document-statistic meta:table-count="1" meta:cell-count="18" meta:object-count="0"/>
  </office:meta>
</office:document-meta>
</file>