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8.555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16.164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2.011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3.228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1070202">
            <text:p>8000107020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PROVINCIA DI MANTOVA</text:p>
          </table:table-cell>
          <table:table-cell table:number-columns-repeated="1022"/>
        </table:table-row>
        <table:table-row table:style-name="ro2">
          <table:table-cell table:style-name="ce2" office:value-type="string">
            <text:p>Nome RPCT</text:p>
          </table:table-cell>
          <table:table-cell table:style-name="ce5" office:value-type="string">
            <text:p>MAURIZIO</text:p>
          </table:table-cell>
          <table:table-cell table:number-columns-repeated="1022"/>
        </table:table-row>
        <table:table-row table:style-name="ro2">
          <table:table-cell table:style-name="ce2" office:value-type="string">
            <text:p>Cognome RPCT</text:p>
          </table:table-cell>
          <table:table-cell table:style-name="ce5" office:value-type="string">
            <text:p>SACCH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8-08-24">
            <text:p>24/08/1968</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creator>AF</dc:creator>
              <dc:date>2022-01-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creator>AF</dc:creator>
              <dc:date>2022-01-2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7-12-01">
            <text:p>01/12/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text:span><text:span text:style-name="T3">effettivo di attuazione del PTPCT, indicando i fattori che hanno favorito il </text:span><text:span text:style-name="T3">buon funzionamento del sistema</text:span></text:p>
          </table:table-cell>
          <table:table-cell table:style-name="ce12" office:value-type="string">
            <text:p>Il PTPC è stato attuato secondo le previsioni.Gli elementi che hanno determinato l'efficacia delle misure attuate sono da ricondursi ai seguenti fattori:</text:p>
            <text:p>1) Le misure diverse da quelle derivanti da previst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sto necessario per attuare in futuro la misura della rotazione senza creare deficit di efficienza. In particolare sono state definite delle check-list di guida dei contenuti di particolari categorie di atti conclusivi di processi evidenziati dai piani nazionali come a maggior rischio corruzione.</text:p>
            <text:p>3) L'azione di monitoraggio, presidiata dal RPC ha coinvolto il gruppo dirigente in momenti di verifica dell'attuazione del Piano anche al fine di evidenziare criticità e obiettivi di miglioramento in base alle specificità dell'Ent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text:span><text:span text:style-name="T5">stato attuato parzialmente, indicare le principali motivazioni dello </text:span><text:span text:style-name="T5">scostamento tra le misure attuate e le misure previste dal PTPCT</text:span></text:p>
          </table:table-cell>
          <table:table-cell table:style-name="ce12"/>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individuando i </text:span><text:span text:style-name="T5">fattori che ne hanno supportato l’azione</text:span></text:p>
          </table:table-cell>
          <table:table-cell table:style-name="ce12"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e trasparenza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 </text:p>
            <text:p>3) Autovalutazione sulla stima del livello di rischio dei processi di competenza dei Dirigenti e <text:s/>delle fasi in cui si articolano rispetto all'esperienza e alla percezione maturata presso l'Area o il servizio assegnato. </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text:span><text:span text:style-name="T5">ostacolato l’azione di impulso e coordinamento del RPCT rispetto all’attuazione </text:span><text:span text:style-name="T5">del PTPCT</text:span></text:p>
          </table:table-cell>
          <table:table-cell table:style-name="ce12" office: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costante incertezza organizzativa dell'Ente Provincia, rispetto all'assetto definitivo del ruolo e delle competenz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5"/>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9" office:value-type="string">
            <text:p>Risposta</text:p>
            <text:p><text:span text:style-name="T11">(selezionare dal menù a tendina un'opzione di </text:span><text:span text:style-name="T11">risposta oppure inserire il valore richiesto)</text:span></text:p>
          </table:table-cell>
          <table:table-cell table:style-name="ce14" office:value-type="string">
            <text:p>Ulteriori Informazioni</text:p>
            <text:p><text:span text:style-name="T6">(Max 2000 caratteri)</text:span></text:p>
          </table:table-cell>
          <table:table-cell table:style-name="ce66"/>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7"/>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40" office:value-type="string">
            <text:p>Sì (indicare le principali criticità riscontrate e le relative iniziative adottate)</text:p>
          </table:table-cell>
          <table:table-cell table:style-name="ce44" office:value-type="string">
            <text:p>Le misure adottate nel piano sono state definite in collaborazione con i dirigenti già dalla stesura del primo piano anticorruzione e fanno parte della prassi organizzativa generale e sono state ritenute sostenibili. Le maggiori criticità si sono riscontrate nel primo quadrimestre dell'anno di riferimento rispetto dei tempi dei procedimenti complessi (area ambientale) a causa della pesante contrazione delle risorse operata dalla riforma del sistema delle autonomie locali e della sostenibilità della dotazione organizzativa rispetto al carico di lavoro esistente e al conseguente accumulo negli ultimi anni di fascicoli giacenti da istruire. Tuttavia i controlli successivi effettuati il secondo e ultimo quadrimestre hanno evidenziato un generale miglioramento e aderenza dei tempi dei procedimenti ai termini massimi di conclusione previsti dalla legge.</text:p>
          </table:table-cell>
          <table:table-cell table:style-name="ce67"/>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41"/>
          <table:table-cell table:style-name="ce56"/>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7"/>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3"/>
          <table:table-cell table:style-name="ce44"/>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3"/>
          <table:table-cell table:style-name="ce44"/>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3"/>
          <table:table-cell table:style-name="ce44"/>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3"/>
          <table:table-cell table:style-name="ce44"/>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3"/>
          <table:table-cell table:style-name="ce44"/>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3"/>
          <table:table-cell table:style-name="ce44"/>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3"/>
          <table:table-cell table:style-name="ce44"/>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3"/>
          <table:table-cell table:style-name="ce56"/>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3" office:value-type="string">
            <text:p>No</text:p>
          </table:table-cell>
          <table:table-cell table:style-name="ce44"/>
          <table:table-cell table:number-columns-repeated="1020"/>
        </table:table-row>
        <table:table-row table:style-name="ro12">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4" table:number-columns-repeated="2"/>
          <table:table-cell table:number-columns-repeated="1020"/>
        </table:table-row>
        <table:table-row table:style-name="ro13">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5" office:value-type="string">
            <text:p>Si, tutti</text:p>
          </table:table-cell>
          <table:table-cell table:style-name="ce56" office:value-type="string">
            <text:p>La maggior parte dei processi in cui si articola l'attività dell'ente sono stati mappati. La mappatura assume un livello minimo di dettaglio senza segmentazione <text:s/>analitica dei processi nelle singole fasi interne di cui si compongono. L'esame analitico dei processi richiede la collaborazione attiva dei responsabili di procedimento. Negli ultimi anni l'ente Provincia ha vissuto una situazione di progressivo depauperamento delle risorse che ha fortemente compromesso la capacità di gestire in modo sostenibile le funzioni fondamentali e conseguentemente anche la capacità di supporto nelle attività connesse all'analisi approfondita dei processi di competenza dei rispettivi responsabili. Tuttavia, con il piano 2020, <text:s/>è stato analizzato in modo <text:s/>approfondito il processo che porta all'emissione di provvedimenti amplaitivi della sfera giuridica dei destinatari privi di rilevanza economica diretta in materia ambientale. Analogamente, con il piano 2021, si è proceduto ad analizzare e individuare i rischi correlati il procedimento "gestione dei fondi strutturali nazionali, regionali e di quelli derivanti da progetti finanziati da fondi europei diretti , con risorse pubbliche e/o private"- processo" procedure di elaborazione domande di finanziamento, gestione e rendicontazione dei progetti finanziati. Con l'aggiornamento del piano 2022 sono stati analizzati i seguenti processi: "esecuzione e rendicontazione del contratto", "scelta del contraente", "gestione del contenzioso e liquidazione compenso avvocati", "incentivi economici al personale", "procedure selettive al personale", "incentivi articolo 113 Dlgs 50/2016", "programmazione e progettazione opere pubbliche". Nel prossimo biennio si procederà ad una graduale estensione della segmentazione analitica dei processi in microattività, <text:s/>anche per altri processi risultati maggiormente esposti a rischio. </text:p>
          </table:table-cell>
          <table:table-cell table:number-columns-repeated="1020"/>
        </table:table-row>
        <table:table-row table:style-name="ro14">
          <table:table-cell table:style-name="ce18" office:value-type="string">
            <text:p>2.F</text:p>
          </table:table-cell>
          <table:table-cell table:style-name="ce28" office:value-type="string">
            <text:p>Se sono stati mappati i processi indicare se afferiscono alle seguenti aree:</text:p>
          </table:table-cell>
          <table:table-cell table:style-name="ce40"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3"/>
          <table:table-cell table:style-name="ce40"/>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3"/>
          <table:table-cell table:style-name="ce40"/>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3" office:value-type="string">
            <text:p>Si</text:p>
          </table:table-cell>
          <table:table-cell table:style-name="ce40"/>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3"/>
          <table:table-cell table:style-name="ce40"/>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3"/>
          <table:table-cell table:style-name="ce40"/>
          <table:table-cell table:number-columns-repeated="1020"/>
        </table:table-row>
        <table:table-row table:style-name="ro15">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PTPCT è </text:span><text:span text:style-name="T2">stato elaborato in collaborazione con altre amministrazioni </text:span><text:span text:style-name="T2">(</text:span><text:span text:style-name="T8">domanda facoltativa</text:span><text:span text:style-name="T2">)Indicare se il PTPCT è stato elaborato </text:span><text:span text:style-name="T2">in 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text:span></text:p>
          </table:table-cell>
          <table:table-cell table:style-name="ce44" office:value-type="string">
            <text:p>No</text:p>
          </table:table-cell>
          <table:table-cell table:style-name="ce56"/>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4" office:value-type="string">
            <text:p>Sì,</text:p>
          </table:table-cell>
          <table:table-cell table:style-name="ce44"/>
          <table:table-cell table:number-columns-repeated="1020"/>
        </table:table-row>
        <table:table-row table:style-name="ro16">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text:span><text:span text:style-name="T2">principali <text:s/>misure specifiche attuate <text:s text:c="5"/>(</text:span><text:span text:style-name="T8">domanda </text:span><text:span text:style-name="T8">facoltativa</text:span><text:span text:style-name="T2">)Indicare quali sono le tre principali <text:s/>misure </text:span><text:span text:style-name="T2">specifiche attuate <text:s text:c="5"/>(</text:span><text:span text:style-name="T8">domanda facoltativa</text:span><text:span text:style-name="T2">)Indicare quali </text:span><text:span text:style-name="T2">sono le tre principali <text:s/>misure specifiche attuate <text:s text:c="5"/></text:span><text:span text:style-name="T2">(</text:span><text:span text:style-name="T8">domanda facoltativa</text:span><text:span text:style-name="T2">)Indicare quali sono le tre principali <text:s/></text:span><text:span text:style-name="T2">misure specifiche attuate <text:s text:c="5"/>(</text:span><text:span text:style-name="T8">domanda facoltativa</text:span><text:span text:style-name="T2">)</text:span></text:p>
          </table:table-cell>
          <table:table-cell table:style-name="ce44"/>
          <table:table-cell table:style-name="ce56" office:value-type="string">
            <text:p>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Attivazione di una procedura per la raccolta di segnalazioni da parte della società civile riguardo a eventuali fatti corruttivi che coinvolgono i dipendenti nonché i soggetti che intrattengono rapporti con l’amministrazione </text:p>
            <text:p>Iniziative di automatizzazione dei processi per ridurre i rischi di corruzione.</text:p>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7">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4" office:value-type="string">
            <text:p>Sì (indicare le principali sotto-sezioni alimentate da flussi informatizzati di dati)</text:p>
          </table:table-cell>
          <table:table-cell table:style-name="ce44" office:value-type="string">
            <text:p>Atti di concessione e vantaggi economici comunemente denominati (art.26 del d.lgs. N.33/2013) Tipologie di procedimento (art.35 del d.lgs. N.33/2013)</text:p>
            <text:p>Contratti (art.37 del d.lgs. N.33/2013) Atti di concessione e vantaggi economici comunemente denominati (art.26 del d.lgs. N.33/2013) Tipologie di procedimento (art.35 del d.lgs. N.33/2013)</text:p>
            <text:p>Contratti (art.37 del d.lgs. N.33/2013) Atti di concessione e vantaggi economici comunemente denominati (art.26 del d.lgs. N.33/2013) Tipologie di procedimento (art.35 del d.lgs. N.33/2013)</text:p>
            <text:p>Contratti (art.37 del d.lgs. N.33/2013) Atti di concessione e vantaggi economici comunemente denominati (art.26 del d.lgs. N.33/2013) Tipologie di procedimento (art.35 del d.lgs. N.33/2013)</text:p>
            <text:p>Contratti (art.37 del d.lgs. N.33/2013) Atti di concessione e vantaggi economici comunemente denominati (art.26 del d.lgs. N.33/2013) Tipologie di procedimento (art.35 del d.lgs. N.33/2013)</text:p>
            <text:p>Contratti (art.37 del d.lgs. N.33/2013) </text:p>
          </table:table-cell>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3" office:value-type="string">
            <text:p>Sì (indicare il numero delle visite)</text:p>
          </table:table-cell>
          <table:table-cell table:style-name="ce58" office:value-type="float" office:value="5863">
            <text:p>5863</text:p>
          </table:table-cell>
          <table:table-cell table:number-columns-repeated="1020"/>
        </table:table-row>
        <table:table-row table:style-name="ro18">
          <table:table-cell table:style-name="ce8" office:value-type="string">
            <text:p>4.C</text:p>
          </table:table-cell>
          <table:table-cell table:style-name="ce23" office:value-type="string">
            <text:p>Indicare se sono pervenute richieste di accesso civico "semplice"</text:p>
          </table:table-cell>
          <table:table-cell table:style-name="ce44" office:value-type="string">
            <text:p>Sì (riportare il numero di richieste pervenute e il numero di richieste che hanno dato corso ad un adeguamento nella pubblicazione dei dati)</text:p>
          </table:table-cell>
          <table:table-cell table:style-name="ce44" office:value-type="string">
            <text:p>Una richiesta di accesso civico semplice che non ha dato luogo ad adeguamento nella pubblicazione dei dati in quanto già pubblicati </text:p>
          </table:table-cell>
          <table:table-cell table:number-columns-repeated="1020"/>
        </table:table-row>
        <table:table-row table:style-name="ro19">
          <table:table-cell table:style-name="ce8" office:value-type="string">
            <text:p>4.D</text:p>
          </table:table-cell>
          <table:table-cell table:style-name="ce3" office:value-type="string">
            <text:p>Indicare se sono pervenute richieste di accesso civico "generalizzato"</text:p>
          </table:table-cell>
          <table:table-cell table:style-name="ce43" office:value-type="string">
            <text:p>Sì (riportare il numero complessivo di richieste pervenute e, se disponibili, i settori interessati dalle richieste di accesso generalizzato)</text:p>
          </table:table-cell>
          <table:table-cell table:style-name="ce59" office:value-type="string">
            <text:p>12 richieste - servizio inquinamento e rifiuti SIN AIA</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3" office:value-type="string">
            <text:p>Sì (se disponibili, indicare i settori delle richieste)</text:p>
          </table:table-cell>
          <table:table-cell table:style-name="ce44"/>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text:span></text:p>
          </table:table-cell>
          <table:table-cell table:style-name="ce43" office:value-type="string">
            <text:p>Si</text:p>
          </table:table-cell>
          <table:table-cell table:style-name="ce56"/>
          <table:table-cell table:number-columns-repeated="1020"/>
        </table:table-row>
        <table:table-row table:style-name="ro18">
          <table:table-cell table:style-name="ce8" office:value-type="string">
            <text:p>4.G</text:p>
          </table:table-cell>
          <table:table-cell table:style-name="ce23" office:value-type="string">
            <text:p>Indicare se sono stati svolti monitoraggi sulla pubblicazione dei dati</text:p>
          </table:table-cell>
          <table:table-cell table:style-name="ce44" office:value-type="string">
            <text:p>Sì (indicare la periodicità dei monitoraggi e specificare se essi hanno riguardato la totalità oppure un campione di obblighi) </text:p>
          </table:table-cell>
          <table:table-cell table:style-name="ce44" office:value-type="string">
            <text:p>I monitoraggi sono stati <text:s/>eseguiti con cadenza quadrimestrale e hanno riguardato un campione di obblighi previsti dalla normativa. A fine anno è stato fatto un monitoraggio complessivo .</text:p>
          </table:table-cell>
          <table:table-cell table:number-columns-repeated="1020"/>
        </table:table-row>
        <table:table-row table:style-name="ro21">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5" office:value-type="string">
            <text:p>Le principali criticità sono legate all'esposizione automatica dei dati da parte dei gestionali in uso e alla non uniformità delle modalità di pubblicazione dei dati richiesti, dovuta all'esistenza di gestionali diversi, per diverse tipologie di procedure. </text:p>
          </table:table-cell>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2">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0" office:value-type="string">
            <text:p>Sì</text:p>
          </table:table-cell>
          <table:table-cell table:style-name="ce44"/>
          <table:table-cell table:number-columns-repeated="1020"/>
        </table:table-row>
        <table:table-row table:style-name="ro12">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4"/>
          <table:table-cell table:style-name="ce56"/>
          <table:table-cell table:number-columns-repeated="1020"/>
        </table:table-row>
        <table:table-row table:style-name="ro22">
          <table:table-cell table:style-name="ce20" office:value-type="string">
            <text:p>5.E</text:p>
          </table:table-cell>
          <table:table-cell table:style-name="ce33" office:value-type="string">
            <text:p>Se è stata erogata la formazione in materia di prevenzione della corruzione indicare se ha riguardato, in particolare: <text:s/><text:s text:c="15"/><text:span text:style-name="T6">(</text:span><text:span text:style-name="T7">domanda facoltativa</text:span><text:span text:style-name="T4">)Se è stata erogata la </text:span><text:span text:style-name="T4">formazione in materia di prevenzione della corruzione </text:span><text:span text:style-name="T4">indicare se ha riguardato, in particolare: <text:s text:c="16"/></text:span><text:span text:style-name="T6">(</text:span><text:span text:style-name="T7">domanda facoltativa</text:span><text:span text:style-name="T4">)Se è stata erogata la formazione in </text:span><text:span text:style-name="T4">materia di prevenzione della corruzione indicare se ha </text:span><text:span text:style-name="T4">riguardato, in particolare: <text:s text:c="16"/></text:span><text:span text:style-name="T6">(</text:span><text:span text:style-name="T7">domanda </text:span><text:span text:style-name="T7">facoltativa</text:span><text:span text:style-name="T4">)Se è stata erogata la formazione in materia di </text:span><text:span text:style-name="T4">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7"/>
          <table:table-cell table:style-name="ce60"/>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3"/>
          <table:table-cell table:style-name="ce56"/>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8" office:value-type="string">
            <text:p>Si</text:p>
          </table:table-cell>
          <table:table-cell table:style-name="ce56"/>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8" office:value-type="string">
            <text:p>Si</text:p>
          </table:table-cell>
          <table:table-cell table:style-name="ce56"/>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3"/>
          <table:table-cell table:style-name="ce56"/>
          <table:table-cell table:number-columns-repeated="1020"/>
        </table:table-row>
        <table:table-row table:style-name="ro12">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7"/>
          <table:table-cell table:style-name="ce61"/>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3"/>
          <table:table-cell table:style-name="ce44"/>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8" office:value-type="string">
            <text:p>Si</text:p>
          </table:table-cell>
          <table:table-cell table:style-name="ce40" office:value-type="string">
            <text:p>UNIMORE </text:p>
          </table:table-cell>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3"/>
          <table:table-cell table:style-name="ce56"/>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8" office:value-type="string">
            <text:p>Si</text:p>
          </table:table-cell>
          <table:table-cell table:style-name="ce45" office:value-type="string">
            <text:p>ISFOR</text:p>
          </table:table-cell>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3"/>
          <table:table-cell table:style-name="ce44"/>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3"/>
          <table:table-cell table:style-name="ce45" office:value-type="string">
            <text:p>personale interno</text:p>
          </table:table-cell>
          <table:table-cell table:number-columns-repeated="1020"/>
        </table:table-row>
        <table:table-row table:style-name="ro23">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6"/>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0" office:value-type="float" office:value="247">
            <text:p>247</text:p>
          </table:table-cell>
          <table:table-cell table:style-name="ce61"/>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0" table:content-validation-name="val1" office:value-type="float" office:value="4">
            <text:p>4</text:p>
          </table:table-cell>
          <table:table-cell table:style-name="ce56"/>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0" table:content-validation-name="val1" office:value-type="float" office:value="243">
            <text:p>243</text:p>
          </table:table-cell>
          <table:table-cell table:style-name="ce56"/>
          <table:table-cell table:number-columns-repeated="1020"/>
        </table:table-row>
        <table:table-row table:style-name="ro24">
          <table:table-cell table:style-name="ce8" office:value-type="string">
            <text:p>6.B</text:p>
          </table:table-cell>
          <table:table-cell table:style-name="ce35" office:value-type="string">
            <text:p>Indicare se nell'anno 2021 è stata effettuata la rotazione dei dirigenti<text:span text:style-name="T9"> </text:span><text:span text:style-name="T2">come misura di prevenzione del rischioIndicare </text:span><text:span text:style-name="T2">se nell'anno 2021 è stata effettuata la rotazione dei </text:span><text:span text:style-name="T2">dirigenti</text:span><text:span text:style-name="T9"> </text:span><text:span text:style-name="T2">come misura di prevenzione del rischioIndicare se </text:span><text:span text:style-name="T2">nell'anno 2021 è stata effettuata la rotazione dei dirigenti</text:span><text:span text:style-name="T9"> </text:span><text:span text:style-name="T2">come misura di prevenzione del rischio</text:span></text:p>
          </table:table-cell>
          <table:table-cell table:style-name="ce40" office:value-type="string">
            <text:p>No, anche se la misura era prevista dal PTPCT con riferimento all’anno 2021</text:p>
          </table:table-cell>
          <table:table-cell table:style-name="ce40" office:value-type="string">
            <text:p>La dotazione dell'ente in seguito alla riforma Delrio ha subito negli anni un drastico ridimensionamento in termini di personale dedicato ad ambiti specialistici. La presenza di poche figure dirigenziali o funzionari <text:s/>altamente specializzatI negli ambiti a maggior rischio corruzione, ha reso inopportuna <text:s/>l'applicazione automatica della misura generale. Sono stati attuati tuttavia, nelle aree identificate come più a rischio e per le istruttorie più delicate, meccanismi di condivisione delle fasi procedimentali, oltre alla <text:s/>realizzazione, con riferimento ad atti complessi a potenziale rischio, di una collaborazione trasversale a più servizi, tra diversi ambiti di competenza (es. lavoro in team).</text:p>
          </table:table-cell>
          <table:table-cell table:number-columns-repeated="1020"/>
        </table:table-row>
        <table:table-row table:style-name="ro22">
          <table:table-cell table:style-name="ce17" office:value-type="string">
            <text:p>6.C</text:p>
          </table:table-cell>
          <table:table-cell table:style-name="ce25" office:value-type="string">
            <text:p>I<text:span text:style-name="T2">ndicare se l'ente, nel corso del 2021, è stato interessato </text:span><text:span text:style-name="T2">da un processo di riorganizzazione (anche se avviato in anni </text:span><text:span text:style-name="T2">precedenti e concluso o in corso nel 2021 <text:s text:c="19"/></text:span><text:span text:style-name="T2"><text:s text:c="19"/>(</text:span><text:span text:style-name="T8">domanda facoltativa</text:span><text:span text:style-name="T2">)Indicare se l'ente, </text:span><text:span text:style-name="T2">nel corso del 2021, è stato interessato da un processo di </text:span><text:span text:style-name="T2">riorganizzazione (anche se avviato in anni precedenti e </text:span><text:span text:style-name="T2">concluso o in corso nel 2021 <text:s text:c="32"/></text:span><text:span text:style-name="T2"><text:s text:c="6"/>(</text:span><text:span text:style-name="T8">domanda facoltativa</text:span><text:span text:style-name="T2">)Indicare se l'ente, nel corso del </text:span><text:span text:style-name="T2">2021, è stato interessato da un processo di riorganizzazione </text:span><text:span text:style-name="T2">(anche se avviato in anni precedenti e concluso o in corso </text:span><text:span text:style-name="T2">nel 2021 <text:s text:c="38"/>(</text:span><text:span text:style-name="T8">domanda </text:span><text:span text:style-name="T8">facoltativa</text:span><text:span text:style-name="T2">)</text:span></text:p>
          </table:table-cell>
          <table:table-cell table:style-name="ce44"/>
          <table:table-cell table:style-name="ce56"/>
          <table:table-cell table:number-columns-repeated="1020"/>
        </table:table-row>
        <table:table-row table:style-name="ro25">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6">
          <table:table-cell table:style-name="ce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40" office:value-type="string">
            <text:p>No, anche se la misura era prevista dal PTPCT con riferimento all’anno 2021</text:p>
          </table:table-cell>
          <table:table-cell table:style-name="ce40" office:value-type="string">
            <text:p>Sono state acquisite le dichiarazioni</text:p>
          </table:table-cell>
          <table:table-cell table:number-columns-repeated="1020"/>
        </table:table-row>
        <table:table-row table:style-name="ro26">
          <table:table-cell table:style-name="ce8" office:value-type="string">
            <text:p>7.B</text:p>
          </table:table-cell>
          <table:table-cell table:style-name="ce37" office:value-type="string">
            <text:p>Indicare, con riferimento all’anno 2021, se è stata accertata l’inconferibilità degli incarichi dirigenziali per sussistenza di condanna penale, ai sensi dell’art. 3 del d.lgs. n. 39/2013</text:p>
          </table:table-cell>
          <table:table-cell table:style-name="ce40" office:value-type="string">
            <text:p>Si</text:p>
          </table:table-cell>
          <table:table-cell table:style-name="ce44"/>
          <table:table-cell table:number-columns-repeated="1020"/>
        </table:table-row>
        <table:table-row table:style-name="ro25">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7">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0" office:value-type="string">
            <text:p>No, la misura non era prevista dal PTPCT con riferimento all’anno 2021</text:p>
          </table:table-cell>
          <table:table-cell table:style-name="ce44" office:value-type="string">
            <text:p>Sono state acquisite le dichiarazioni</text:p>
          </table:table-cell>
          <table:table-cell table:number-columns-repeated="1020"/>
        </table:table-row>
        <table:table-row table:style-name="ro25">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0" office:value-type="string">
            <text:p>Sì</text:p>
          </table:table-cell>
          <table:table-cell table:style-name="ce44"/>
          <table:table-cell table:number-columns-repeated="1020"/>
        </table:table-row>
        <table:table-row table:style-name="ro12">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0" office:value-type="string">
            <text:p>No</text:p>
          </table:table-cell>
          <table:table-cell table:style-name="ce44"/>
          <table:table-cell table:number-columns-repeated="1020"/>
        </table:table-row>
        <table:table-row table:style-name="ro25">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9" table:number-columns-repeated="2"/>
          <table:table-cell table:number-columns-repeated="1020"/>
        </table:table-row>
        <table:table-row table:style-name="ro28">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text:p>Sì</text:p>
          </table:table-cell>
          <table:table-cell table:style-name="ce44"/>
          <table:table-cell table:number-columns-repeated="1020"/>
        </table:table-row>
        <table:table-row table:style-name="ro26">
          <table:table-cell table:style-name="ce8" office:value-type="string">
            <text:p>10.B</text:p>
          </table:table-cell>
          <table:table-cell table:style-name="ce23" office:value-type="string">
            <text:p>Se non è stata attivata la procedur<text:span text:style-name="T2">a, indicare le ragioni </text:span><text:span text:style-name="T2">della mancata attivazioneSe non è stata attivata la </text:span><text:span text:style-name="T2">procedura, indicare le ragioni della mancata attivazione</text:span></text:p>
          </table:table-cell>
          <table:table-cell table:style-name="ce44" table:number-columns-repeated="2"/>
          <table:table-cell table:number-columns-repeated="1020"/>
        </table:table-row>
        <table:table-row table:style-name="ro26">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50"/>
          <table:table-cell table:style-name="ce44"/>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4" office:value-type="string">
            <text:p>No</text:p>
          </table:table-cell>
          <table:table-cell table:style-name="ce62"/>
          <table:table-cell table:number-columns-repeated="1020"/>
        </table:table-row>
        <table:table-row table:style-name="ro29">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pubblico che </text:span><text:span text:style-name="T4">segnala gli illeciti indicando le misure da adottare per </text:span><text:span text:style-name="T4">rafforzare la garanzia di anonimato e la tutela da azioni </text:span><text:span text:style-name="T4">discriminatorie (</text:span><text:span text:style-name="T7">domanda facoltativa</text:span><text:span text:style-name="T4">)</text:span></text:p>
          </table:table-cell>
          <table:table-cell table:style-name="ce40"/>
          <table:table-cell table:style-name="ce45"/>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2">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0" office:value-type="string">
            <text:p>Sì</text:p>
          </table:table-cell>
          <table:table-cell table:style-name="ce44"/>
          <table:table-cell table:number-columns-repeated="1020"/>
        </table:table-row>
        <table:table-row table:style-name="ro30">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22"/></text:span><text:span text:style-name="T2"><text:s text:c="60"/></text:span><text:span text:style-name="T2">Se è stato adottato il codice di comportamento, indicare se </text:span><text:span text:style-name="T2">gli obblighi di condotta ivi previsti sono stati estesi a </text:span><text:span text:style-name="T2">tutti i soggetti di cui all'art. 2, co. 3, d.P.R. 62/2013 </text:span><text:span text:style-name="T2">(collaboratori e consulenti, titolari di organi e di </text:span><text:span text:style-name="T2">incarichi negli uffici di diretta collaborazione delle </text:span><text:span text:style-name="T2">autorità politiche, collaboratori di imprese fornitrici di </text:span><text:span text:style-name="T2">beni o servizi e che realizzano opere in favore delle </text:span><text:span text:style-name="T2">amministrazioni) (</text:span><text:span text:style-name="T8">domanda facoltativa)</text:span><text:span text:style-name="T2"> <text:s text:c="22"/></text:span><text:span text:style-name="T2"><text:s text:c="60"/></text:span></text:p>
          </table:table-cell>
          <table:table-cell table:style-name="ce43"/>
          <table:table-cell table:style-name="ce44"/>
          <table:table-cell table:number-columns-repeated="1020"/>
        </table:table-row>
        <table:table-row table:style-name="ro31">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office:value-type="string">
            <text:p>Sì (indicare il numero delle segnalazioni pervenute e il numero di violazioni accertate) </text:p>
          </table:table-cell>
          <table:table-cell table:style-name="ce44" office:value-type="string">
            <text:p>1 segnalazione 0 violazioni</text:p>
          </table:table-cell>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2">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0" office:value-type="string">
            <text:p>Sì (indicare il numero di procedimenti)</text:p>
          </table:table-cell>
          <table:table-cell table:style-name="ce44" office:value-type="string">
            <text:p>1 procedimento</text:p>
          </table:table-cell>
          <table:table-cell table:number-columns-repeated="1020"/>
        </table:table-row>
        <table:table-row table:style-name="ro23">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51" table:content-validation-name="val2" office:value-type="float" office:value="0">
            <text:p>0</text:p>
          </table:table-cell>
          <table:table-cell table:style-name="ce56"/>
          <table:table-cell table:number-columns-repeated="1020"/>
        </table:table-row>
        <table:table-row table:style-name="ro11">
          <table:table-cell table:style-name="ce8" office:value-type="string">
            <text:p>12.D.6</text:p>
          </table:table-cell>
          <table:table-cell table:style-name="ce10" office:value-type="string">
            <text:p>Induzione indebita a dare o promettere utilità – art. 319quater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51" table:content-validation-name="val2" office:value-type="float" office:value="0">
            <text:p>0</text:p>
          </table:table-cell>
          <table:table-cell table:style-name="ce56"/>
          <table:table-cell table:number-columns-repeated="1020"/>
        </table:table-row>
        <table:table-row table:style-name="ro33">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51" table:content-validation-name="val2" office:value-type="float" office:value="0">
            <text:p>0</text:p>
          </table:table-cell>
          <table:table-cell table:style-name="ce56"/>
          <table:table-cell table:number-columns-repeated="1020"/>
        </table:table-row>
        <table:table-row table:style-name="ro11">
          <table:table-cell table:style-name="ce8" office:value-type="string">
            <text:p>12.D.11</text:p>
          </table:table-cell>
          <table:table-cell table:style-name="ce26" office:value-type="string">
            <text:p>Turbata libertà del procedimento di scelta del contraente -art. 353 c.p.</text:p>
          </table:table-cell>
          <table:table-cell table:style-name="ce51" table:content-validation-name="val2" office:value-type="float" office:value="0">
            <text:p>0</text:p>
          </table:table-cell>
          <table:table-cell table:style-name="ce56"/>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51" table:content-validation-name="val2" office:value-type="float" office:value="0">
            <text:p>0</text:p>
          </table:table-cell>
          <table:table-cell table:style-name="ce56"/>
          <table:table-cell table:number-columns-repeated="1020"/>
        </table:table-row>
        <table:table-row table:style-name="ro21">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3"/>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51" table:content-validation-name="val2" office:value-type="float" office:value="0">
            <text:p>0</text:p>
          </table:table-cell>
          <table:table-cell table:style-name="ce64"/>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51" table:content-validation-name="val2" office:value-type="float" office:value="0">
            <text:p>0</text:p>
          </table:table-cell>
          <table:table-cell table:style-name="ce64"/>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1" table:content-validation-name="val2" office:value-type="float" office:value="0">
            <text:p>0</text:p>
          </table:table-cell>
          <table:table-cell table:style-name="ce64"/>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1" table:content-validation-name="val2" office:value-type="float" office:value="0">
            <text:p>0</text:p>
          </table:table-cell>
          <table:table-cell table:style-name="ce64"/>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51" table:content-validation-name="val2" office:value-type="float" office:value="0">
            <text:p>0</text:p>
          </table:table-cell>
          <table:table-cell table:style-name="ce64"/>
          <table:table-cell table:number-columns-repeated="1020"/>
        </table:table-row>
        <table:table-row table:style-name="ro26">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3" office:value-type="string">
            <text:p>Sì (indicare il numero di procedimenti)</text:p>
          </table:table-cell>
          <table:table-cell table:style-name="ce64" office:value-type="string">
            <text:p>1 procedimento</text:p>
          </table:table-cell>
          <table:table-cell table:style-name="ce68"/>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1">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text:p>NO</text:p>
          </table:table-cell>
          <table:table-cell table:style-name="ce44"/>
          <table:table-cell table:number-columns-repeated="1020"/>
        </table:table-row>
        <table:table-row table:style-name="ro26">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4" office:value-type="string">
            <text:p>No</text:p>
          </table:table-cell>
          <table:table-cell table:style-name="ce44"/>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3">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8" office:value-type="string">
            <text:p>No</text:p>
          </table:table-cell>
          <table:table-cell table:style-name="ce44"/>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0" office:value-type="string">
            <text:p>No</text:p>
          </table:table-cell>
          <table:table-cell table:style-name="ce65"/>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4" office:value-type="string">
            <text:p>Sì ( indicare le misure adottate)</text:p>
          </table:table-cell>
          <table:table-cell table:style-name="ce40" office:value-type="string">
            <text:p>Inserimento di specifica clausola nei cotratti di rapporto di lavoro e <text:s/>nelle diciarazioni sottoscritte dai Dirigenti e Posizioni Organizzative all'atto della pensione </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2.A</text:p>
          </table:table-cell>
          <table:table-cell table:style-name="ce69" table:number-columns-repeated="2"/>
          <table:table-cell table:number-columns-repeated="1020"/>
        </table:table-row>
        <table:table-row table:style-name="ro10">
          <table:table-cell table:style-name="ce69"/>
          <table:table-cell table:style-name="ce70" office:value-type="string">
            <text:p>Sì (indicare le principali criticità riscontrate e le relative iniziative adottate)</text:p>
          </table:table-cell>
          <table:table-cell table:style-name="ce69" table:number-columns-repeated="2"/>
          <table:table-cell table:number-columns-repeated="1020"/>
        </table:table-row>
        <table:table-row table:style-name="ro10">
          <table:table-cell table:style-name="ce69"/>
          <table:table-cell table:style-name="ce70" office:value-type="string">
            <text:p>No, anche se il monitoraggio era previsto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70" office:value-type="string">
            <text:p>No, il monitoraggi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B</text:p>
          </table:table-cell>
          <table:table-cell table:style-name="ce69" table:number-columns-repeated="2"/>
          <table:table-cell table:number-columns-repeated="1020"/>
        </table:table-row>
        <table:table-row table:style-name="ro10">
          <table:table-cell table:style-name="ce69"/>
          <table:table-cell table:style-name="ce70" office:value-type="string">
            <text:p>Si, indicare qual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S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E</text:p>
          </table:table-cell>
          <table:table-cell table:style-name="ce69" table:number-columns-repeated="2"/>
          <table:table-cell table:number-columns-repeated="1020"/>
        </table:table-row>
        <table:table-row table:style-name="ro10">
          <table:table-cell table:style-name="ce69"/>
          <table:table-cell table:style-name="ce70" office:value-type="string">
            <text:p>Si, tutti</text:p>
          </table:table-cell>
          <table:table-cell table:style-name="ce69" table:number-columns-repeated="2"/>
          <table:table-cell table:number-columns-repeated="1020"/>
        </table:table-row>
        <table:table-row table:style-name="ro10">
          <table:table-cell table:style-name="ce69"/>
          <table:table-cell table:style-name="ce70" office:value-type="string">
            <text:p>Si, parzialmente</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G</text:p>
          </table:table-cell>
          <table:table-cell table:style-name="ce69" table:number-columns-repeated="2"/>
          <table:table-cell table:number-columns-repeated="1020"/>
        </table:table-row>
        <table:table-row table:style-name="ro10">
          <table:table-cell table:style-name="ce69"/>
          <table:table-cell table:style-name="ce29" office:value-type="string">
            <text:p>Sì (indicare con quali amministrazioni)</text:p>
          </table:table-cell>
          <table:table-cell table:style-name="ce69" table:number-columns-repeated="2"/>
          <table:table-cell table:number-columns-repeated="1020"/>
        </table:table-row>
        <table:table-row table:style-name="ro10">
          <table:table-cell table:style-name="ce69"/>
          <table:table-cell table:style-name="ce29"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3.A</text:p>
          </table:table-cell>
          <table:table-cell table:style-name="ce69" table:number-columns-repeated="2"/>
          <table:table-cell table:number-columns-repeated="1020"/>
        </table:table-row>
        <table:table-row table:style-name="ro10">
          <table:table-cell table:style-name="ce69"/>
          <table:table-cell table:style-name="ce31" office:value-type="string">
            <text:p>Sì,</text:p>
          </table:table-cell>
          <table:table-cell table:style-name="ce69" table:number-columns-repeated="2"/>
          <table:table-cell table:number-columns-repeated="1020"/>
        </table:table-row>
        <table:table-row table:style-name="ro10">
          <table:table-cell table:style-name="ce69"/>
          <table:table-cell table:style-name="ce31" office:value-type="string">
            <text:p>No, anche se era previsto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1" office:value-type="string">
            <text:p>N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1" office:value-type="string">
            <text:p>4.A</text:p>
          </table:table-cell>
          <table:table-cell table:style-name="ce69" table:number-columns-repeated="2"/>
          <table:table-cell table:number-columns-repeated="1020"/>
        </table:table-row>
        <table:table-row table:style-name="ro11">
          <table:table-cell table:style-name="ce69"/>
          <table:table-cell table:style-name="ce30" office:value-type="string">
            <text:p>Sì <text:span text:style-name="T3">(indicare le principali sotto-sezioni alimentate da flussi informatizzati di </text:span><text:span text:style-name="T3">dati)</text:span></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elle visite)</text:p>
          </table:table-cell>
          <table:table-cell table:style-name="ce69" table:number-columns-repeated="2"/>
          <table:table-cell table:number-columns-repeated="1020"/>
        </table:table-row>
        <table:table-row table:style-name="ro10">
          <table:table-cell table:style-name="ce69"/>
          <table:table-cell table:style-name="ce30" office:value-type="string">
            <text:p>No (indicare se non è presente il contatore delle visit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C</text:p>
          </table:table-cell>
          <table:table-cell table:style-name="ce69" table:number-columns-repeated="2"/>
          <table:table-cell table:number-columns-repeated="1020"/>
        </table:table-row>
        <table:table-row table:style-name="ro11">
          <table:table-cell table:style-name="ce69"/>
          <table:table-cell table:style-name="ce30" office: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D</text:p>
          </table:table-cell>
          <table:table-cell table:style-name="ce69" table:number-columns-repeated="2"/>
          <table:table-cell table:number-columns-repeated="1020"/>
        </table:table-row>
        <table:table-row table:style-name="ro11">
          <table:table-cell table:style-name="ce69"/>
          <table:table-cell table:style-name="ce30" office: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E</text:p>
          </table:table-cell>
          <table:table-cell table:style-name="ce69" table:number-columns-repeated="2"/>
          <table:table-cell table:number-columns-repeated="1020"/>
        </table:table-row>
        <table:table-row table:style-name="ro10">
          <table:table-cell table:style-name="ce69"/>
          <table:table-cell table:style-name="ce30" office:value-type="string">
            <text:p>Sì (se disponibili, indicare i settori delle richies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G</text:p>
          </table:table-cell>
          <table:table-cell table:style-name="ce69" table:number-columns-repeated="2"/>
          <table:table-cell table:number-columns-repeated="1020"/>
        </table:table-row>
        <table:table-row table:style-name="ro11">
          <table:table-cell table:style-name="ce69"/>
          <table:table-cell table:style-name="ce30" office: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era previsto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5.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6.B</text:p>
          </table:table-cell>
          <table:table-cell table:style-name="ce69" table:number-columns-repeated="2"/>
          <table:table-cell table:number-columns-repeated="1020"/>
        </table:table-row>
        <table:table-row table:style-name="ro11">
          <table:table-cell table:style-name="ce69"/>
          <table:table-cell table:style-name="ce31" office: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7.A</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i verifiche e il numero di eventuali violazioni accertate)</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8.A</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quali e il numero di violazioni accertate) </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1">
          <table:table-cell table:style-name="ce69"/>
          <table:table-cell table:style-name="ce30" office:value-type="string">
            <text:p>No, anche se la misura era prevista dal PTPCT con riferimento all’anno 2021 (indicare le ragioni della mancata adozione)</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C</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le segnalazioni pervenute e il numero di violazioni accerta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0">
          <table:table-cell table:style-name="ce69"/>
          <table:table-cell table:style-name="ce30" office:value-type="string">
            <text:p>No, anche se la misura era prevista dal PTPCT con riferimento all’anno 2021</text:p>
          </table:table-cell>
          <table:table-cell table:style-name="ce69" table:number-columns-repeated="2"/>
          <table:table-cell table:number-columns-repeated="1020"/>
        </table:table-row>
        <table:table-row table:style-name="ro10">
          <table:table-cell table:style-name="ce69"/>
          <table:table-cell table:style-name="ce30" office: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C</text:p>
          </table:table-cell>
          <table:table-cell table:style-name="ce69" table:number-columns-repeated="2"/>
          <table:table-cell table:number-columns-repeated="1020"/>
        </table:table-row>
        <table:table-row table:style-name="ro10">
          <table:table-cell table:style-name="ce69"/>
          <table:table-cell table:style-name="ce30" office:value-type="string">
            <text:p>Documento cartaceo</text:p>
          </table:table-cell>
          <table:table-cell table:style-name="ce69" table:number-columns-repeated="2"/>
          <table:table-cell table:number-columns-repeated="1020"/>
        </table:table-row>
        <table:table-row table:style-name="ro10">
          <table:table-cell table:style-name="ce69"/>
          <table:table-cell table:style-name="ce30" office:value-type="string">
            <text:p>Email</text:p>
          </table:table-cell>
          <table:table-cell table:style-name="ce69" table:number-columns-repeated="2"/>
          <table:table-cell table:number-columns-repeated="1020"/>
        </table:table-row>
        <table:table-row table:style-name="ro10">
          <table:table-cell table:style-name="ce69"/>
          <table:table-cell table:style-name="ce31" office:value-type="string">
            <text:p>Altr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D</text:p>
          </table:table-cell>
          <table:table-cell table:style-name="ce69" table:number-columns-repeated="2"/>
          <table:table-cell table:number-columns-repeated="1020"/>
        </table:table-row>
        <table:table-row table:style-name="ro10">
          <table:table-cell table:style-name="ce69"/>
          <table:table-cell table:style-name="ce30" office:value-type="string">
            <text:p>Si, (indicare il numero delle segnalazion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0">
          <table:table-cell table:style-name="ce69"/>
          <table:table-cell table:style-name="ce30" office:value-type="string">
            <text:p>No (indicare la motivazion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C</text:p>
          </table:table-cell>
          <table:table-cell table:style-name="ce69" table:number-columns-repeated="2"/>
          <table:table-cell table:number-columns-repeated="1020"/>
        </table:table-row>
        <table:table-row table:style-name="ro11">
          <table:table-cell table:style-name="ce69"/>
          <table:table-cell table:style-name="ce30" office: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2.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i procedimen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A</text:p>
          </table:table-cell>
          <table:table-cell table:style-name="ce69" table:number-columns-repeated="2"/>
          <table:table-cell table:number-columns-repeated="1020"/>
        </table:table-row>
        <table:table-row table:style-name="ro11">
          <table:table-cell table:style-name="ce69"/>
          <table:table-cell table:style-name="ce30" office:value-type="string">
            <text:p>Sì (indicare il numero di <text:span text:style-name="T3">violazioni</text:span><text:span text:style-name="T5"> pervenute e il numero di violazioni </text:span><text:span text:style-name="T5">accertate)</text:span></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i contratti interessati dall’avvio di azioni di tutela)</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5.A.1</text:p>
          </table:table-cell>
          <table:table-cell table:style-name="ce69" table:number-columns-repeated="2"/>
          <table:table-cell table:number-columns-repeated="1020"/>
        </table:table-row>
        <table:table-row table:style-name="ro10">
          <table:table-cell table:style-name="ce69"/>
          <table:table-cell table:style-name="ce73" office:value-type="string">
            <text:p>Sì ( indicare quanti e quali casi)</text:p>
          </table:table-cell>
          <table:table-cell table:style-name="ce69" table:number-columns-repeated="2"/>
          <table:table-cell table:number-columns-repeated="1020"/>
        </table:table-row>
        <table:table-row table:style-name="ro10">
          <table:table-cell table:style-name="ce69"/>
          <table:table-cell table:style-name="ce74"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15.B</text:p>
          </table:table-cell>
          <table:table-cell table:style-name="ce69" table:number-columns-repeated="2"/>
          <table:table-cell table:number-columns-repeated="1020"/>
        </table:table-row>
        <table:table-row table:style-name="ro3">
          <table:table-cell table:style-name="ce69"/>
          <table:table-cell table:style-name="ce75" office:value-type="string">
            <text:p>Sì ( indicare le misure adottate)</text:p>
          </table:table-cell>
          <table:table-cell table:style-name="ce69" table:number-columns-repeated="2"/>
          <table:table-cell table:number-columns-repeated="1020"/>
        </table:table-row>
        <table:table-row table:style-name="ro3">
          <table:table-cell table:style-name="ce69"/>
          <table:table-cell table:style-name="ce75" office:value-type="string">
            <text:p>No</text:p>
          </table:table-cell>
          <table:table-cell table:style-name="ce69" table:number-columns-repeated="2"/>
          <table:table-cell table:number-columns-repeated="1020"/>
        </table:table-row>
        <table:table-row table:style-name="ro3" table:number-rows-repeated="34">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7/01/2022</text:date>, <text:time>16.23.41</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23" meta:object-count="0"/>
    <meta:generator>OpenOffice/4.1.11$Win32 OpenOffice.org_project/4111m1$Build-9808</meta:generator>
  </office:meta>
</office:document-meta>
</file>