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63cm"/>
    </style:style>
    <style:style style:name="co2" style:family="table-column">
      <style:table-column-properties fo:break-before="auto" style:column-width="13.48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6.909cm"/>
    </style:style>
    <style:style style:name="co9" style:family="table-column">
      <style:table-column-properties fo:break-before="auto" style:column-width="3.496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SITUAZ_20_PATRIMONIALE_20_AMM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6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ITUAZ PATRIMONIALE AM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21"/>
        <table:table-column table:style-name="co4" table:default-cell-style-name="ce12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4" table:default-cell-style-name="ce21"/>
        <table:table-column table:style-name="co5" table:default-cell-style-name="ce12"/>
        <table:table-column table:style-name="co3" table:number-columns-repeated="244" table:default-cell-style-name="ce12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DICHIARAZIONE AMMINISTRATORI CAUSE INCONFERIBILITA'/INCOMPATIBILITA'</text:p>
            <text:p>(D.Lgs. 8 aprile 2013, n.39 e s.m.i.)</text:p>
          </table:table-cell>
          <table:table-cell table:style-name="ce13"/>
          <table:table-cell table:style-name="ce10"/>
          <table:table-cell table:style-name="ce30"/>
          <table:table-cell table:style-name="ce10" table:number-columns-repeated="7"/>
          <table:table-cell table:style-name="ce30"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5" office:value-type="string">
            <text:p>BOTTANI CARLO</text:p>
          </table:table-cell>
          <table:table-cell table:style-name="ce12"/>
          <table:table-cell/>
          <table:table-cell table:style-name="ce12" table:number-columns-repeated="7"/>
          <table:table-cell table:number-columns-repeated="2"/>
          <table:table-cell table:style-name="ce34" table:number-columns-repeated="1011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PRESIDENTE</text:p>
          </table:table-cell>
          <table:table-cell table:style-name="ce10" table:number-columns-repeated="10"/>
          <table:table-cell table:number-columns-repeated="101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17" office:value-type="string">
            <text:p><text:span text:style-name="T1"><text:a xlink:href="https://www.provincia.mantova.it/UploadDocs/24183_BOTTANI_Incompatibilit_.pdf">https://www.provincia.mantova.it/UploadDocs/24183_BOTTANI_Incompatibilit_.pdf</text:a></text:span></text:p>
          </table:table-cell>
          <table:table-cell table:style-name="ce10" table:number-columns-repeated="10"/>
          <table:table-cell table:number-columns-repeated="1012"/>
        </table:table-row>
        <table:table-row table:style-name="ro2">
          <table:table-cell table:style-name="ce6"/>
          <table:table-cell table:style-name="ce18"/>
          <table:table-cell/>
          <table:table-cell table:style-name="ce31"/>
          <table:table-cell table:number-columns-repeated="7"/>
          <table:table-cell table:style-name="ce21"/>
          <table:table-cell table:number-columns-repeated="101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GAZZANI MASSIMILIANO</text:p>
          </table:table-cell>
          <table:table-cell table:style-name="ce28"/>
          <table:table-cell table:style-name="ce31"/>
          <table:table-cell table:number-columns-repeated="7"/>
          <table:table-cell table:style-name="ce21"/>
          <table:table-cell table:number-columns-repeated="101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 - VICE PRESIDENTE</text:p>
          </table:table-cell>
          <table:table-cell table:style-name="ce28"/>
          <table:table-cell table:style-name="ce31"/>
          <table:table-cell table:number-columns-repeated="7"/>
          <table:table-cell table:style-name="ce21"/>
          <table:table-cell table:number-columns-repeated="101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0" office:value-type="string">
            <text:p><text:span text:style-name="T1"><text:a xlink:href="https://www.provincia.mantova.it/UploadDocs/24174_GAZZANI_Modello_insussistenza_incompatibilit__ineleggibilit__Gazzani_Massimiliano.pdf">https://www.provincia.mantova.it/UploadDocs/24174_GAZZANI_Modello_insussistenza_incompatibilit__ineleggibilit__Gazzani_Massimiliano.pdf</text:a></text:span></text:p>
          </table:table-cell>
          <table:table-cell/>
          <table:table-cell table:style-name="ce31"/>
          <table:table-cell/>
          <table:table-cell table:style-name="ce12" table:number-columns-repeated="2"/>
          <table:table-cell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7"/>
          <table:table-cell table:style-name="ce21"/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22" office:value-type="string">
            <text:p>APORTI FRANCESCO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8" office:value-type="string">
            <text:p>Carica ricoperta</text:p>
          </table:table-cell>
          <table:table-cell table:style-name="ce23" office:value-type="string">
            <text:p>CONSIGLIERE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9" office:value-type="string">
            <text:p>Dichiarazione</text:p>
          </table:table-cell>
          <table:table-cell table:style-name="ce24" office:value-type="string">
            <text:p><text:span text:style-name="T1"><text:a xlink:href="https://www.provincia.mantova.it/UploadDocs/24181_APORTI_INCONFERIBILITA___INCOMPATIBILITA_.pdf">https://www.provincia.mantova.it/UploadDocs/24181_APORTI_INCONFERIBILITA___INCOMPATIBILITA_.pdf</text:a></text:span>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style-name="ce32" table:number-columns-repeated="5"/>
          <table:table-cell table:style-name="ce33" table:number-columns-repeated="1012"/>
        </table:table-row>
        <table:table-row table:style-name="ro2">
          <table:table-cell table:style-name="ce7" table:number-columns-repeated="2"/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BAZZI ANNALISA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0" office:value-type="string">
            <text:p><text:span text:style-name="T1"><text:a xlink:href="https://www.provincia.mantova.it/UploadDocs/24182_BAZZI_DICHIARAZIONE_INCOMPATIBILITA_.pdf">https://www.provincia.mantova.it/UploadDocs/24182_BAZZI_DICHIARAZIONE_INCOMPATIBILITA_.pdf</text:a></text:span></text:p>
          </table:table-cell>
          <table:table-cell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7"/>
          <table:table-cell table:style-name="ce21"/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CHIAVENTI PIETRO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0" office:value-type="string">
            <text:p><text:span text:style-name="T1"><text:a xlink:href="https://www.provincia.mantova.it/UploadDocs/24184_CHIAVENTI_Incompatibilit_.pdf">https://www.provincia.mantova.it/UploadDocs/24184_CHIAVENTI_Incompatibilit_.pdf</text:a></text:span></text:p>
          </table:table-cell>
          <table:table-cell table:style-name="ce28"/>
          <table:table-cell table:style-name="ce31"/>
          <table:table-cell table:number-columns-repeated="2"/>
          <table:table-cell table:style-name="ce14"/>
          <table:table-cell table:number-columns-repeated="4"/>
          <table:table-cell table:style-name="ce21"/>
          <table:table-cell table:number-columns-repeated="1012"/>
        </table:table-row>
        <table:table-row table:style-name="ro2">
          <table:table-cell table:style-name="ce10"/>
          <table:table-cell table:style-name="ce21"/>
          <table:table-cell table:number-columns-repeated="3"/>
          <table:table-cell table:style-name="ce12" table:number-columns-repeated="3"/>
          <table:table-cell table:number-columns-repeated="1016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CHILESI BARBARA</text:p>
          </table:table-cell>
          <table:table-cell table:number-columns-repeated="3"/>
          <table:table-cell table:style-name="ce12" table:number-columns-repeated="3"/>
          <table:table-cell table:number-columns-repeated="1016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3"/>
          <table:table-cell table:style-name="ce12" table:number-columns-repeated="3"/>
          <table:table-cell table:number-columns-repeated="1016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0" office:value-type="string">
            <text:p><text:span text:style-name="T1"><text:a xlink:href="https://www.provincia.mantova.it/UploadDocs/24185_CHILESI_ATTESTAZIONE_CONSIGLIERI_INCONFERIBILITA___INCOMPATIBILITA.pdf">https://www.provincia.mantova.it/UploadDocs/24185_CHILESI_ATTESTAZIONE_CONSIGLIERI_INCONFERIBILITA___INCOMPATIBILITA.pdf</text:a></text:span></text:p>
          </table:table-cell>
          <table:table-cell table:number-columns-repeated="3"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11"/>
          <table:table-cell table:style-name="ce25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DI VITO MATTIA GERONIM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0" office:value-type="string">
            <text:p><text:span text:style-name="T1"><text:a xlink:href="https://www.provincia.mantova.it/UploadDocs/24186_DI_VITO_Incompatibilit_.pdf">https://www.provincia.mantova.it/UploadDocs/24186_DI_VITO_Incompatibilit_.pdf</text:a></text:span></text:p>
          </table:table-cell>
          <table:table-cell table:number-columns-repeated="1022"/>
        </table:table-row>
        <table:table-row table:style-name="ro2">
          <table:table-cell table:style-name="ce10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PALAZZI MATTI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 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0" office:value-type="string">
            <text:p><text:span text:style-name="T1"><text:a xlink:href="https://www.provincia.mantova.it/UploadDocs/24175_PALAZZI_Incompatibilit_.pdf">https://www.provincia.mantova.it/UploadDocs/24175_PALAZZI_Incompatibilit_.pdf</text:a></text:span></text:p>
          </table:table-cell>
          <table:table-cell table:number-columns-repeated="1022"/>
        </table:table-row>
        <table:table-row table:style-name="ro2">
          <table:table-cell table:style-name="ce10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PANIZZI DONATELL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 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6" office:value-type="string">
            <text:p><text:span text:style-name="T1"><text:a xlink:href="https://www.provincia.mantova.it/UploadDocs/24176_PANIZZI_Incompatibilit_.pdf">https://www.provincia.mantova.it/UploadDocs/24176_PANIZZI_Incompatibilit_.pdf</text:a></text:span>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PERLARI LUCA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6" office:value-type="string">
            <text:p><text:span text:style-name="T1"><text:a xlink:href="https://www.provincia.mantova.it/UploadDocs/24177_PERLARI_INCONFERIBILITA___INCOMPATIBILITA_.pdf">https://www.provincia.mantova.it/UploadDocs/24177_PERLARI_INCONFERIBILITA___INCOMPATIBILITA_.pdf</text:a></text:span></text:p>
          </table:table-cell>
          <table:table-cell table:number-columns-repeated="1022"/>
        </table:table-row>
        <table:table-row table:style-name="ro2">
          <table:table-cell table:style-name="ce7"/>
          <table:table-cell table:style-name="ce27"/>
          <table:table-cell table:number-columns-repeated="1022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TERZI CLAUDI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0" office:value-type="string">
            <text:p><text:span text:style-name="T1"><text:a xlink:href="https://www.provincia.mantova.it/UploadDocs/24178_TERZI_INCONFERIBILITA_.pdf">https://www.provincia.mantova.it/UploadDocs/24178_TERZI_INCONFERIBILITA_.pdf</text:a></text:span></text:p>
          </table:table-cell>
          <table:table-cell table:number-columns-repeated="1022"/>
        </table:table-row>
        <table:table-row table:style-name="ro2">
          <table:table-cell table:style-name="ce10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TORCHIO GIUSEPP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0" office:value-type="string">
            <text:p><text:span text:style-name="T1"><text:a xlink:href="https://www.provincia.mantova.it/UploadDocs/24179_TORCHIO_Incompatibilit_.pdf">https://www.provincia.mantova.it/UploadDocs/24179_TORCHIO_Incompatibilit_.pdf</text:a></text:span></text:p>
          </table:table-cell>
          <table:table-cell table:number-columns-repeated="1022"/>
        </table:table-row>
        <table:table-row table:style-name="ro2">
          <table:table-cell table:style-name="ce12"/>
          <table:table-cell table:number-columns-repeated="1023"/>
        </table:table-row>
        <table:table-row table:style-name="ro3">
          <table:table-cell table:style-name="ce3" office:value-type="string">
            <text:p>Cognome e nome</text:p>
          </table:table-cell>
          <table:table-cell table:style-name="ce19" office:value-type="string">
            <text:p>VOLPI ENRIC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rica ricoperta</text:p>
          </table:table-cell>
          <table:table-cell table:style-name="ce16" office:value-type="string">
            <text:p>CONSIGLIERE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Dichiarazione</text:p>
          </table:table-cell>
          <table:table-cell table:style-name="ce20" office:value-type="string">
            <text:p><text:span text:style-name="T1"><text:a xlink:href="https://www.provincia.mantova.it/UploadDocs/24180_VOLPI_INCONFERIBILITA___INCOMPATIBILITA_.pdf">https://www.provincia.mantova.it/UploadDocs/24180_VOLPI_INCONFERIBILITA___INCOMPATIBILITA_.pdf</text:a></text:span></text:p>
          </table:table-cell>
          <table:table-cell table:number-columns-repeated="1022"/>
        </table:table-row>
        <table:table-row table:style-name="ro3">
          <table:table-cell table:style-name="ce10"/>
          <table:table-cell table:number-columns-repeated="1023"/>
        </table:table-row>
        <table:table-row table:style-name="ro3">
          <table:table-cell table:style-name="ce12"/>
          <table:table-cell table:style-name="ce7"/>
          <table:table-cell table:number-columns-repeated="1022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>
          <table:table-cell table:style-name="ce7"/>
          <table:table-cell table:style-name="ce27"/>
          <table:table-cell table:number-columns-repeated="1022"/>
        </table:table-row>
        <table:table-row table:style-name="ro3">
          <table:table-cell table:style-name="ce7"/>
          <table:table-cell table:style-name="ce28"/>
          <table:table-cell table:number-columns-repeated="1022"/>
        </table:table-row>
        <table:table-row table:style-name="ro3">
          <table:table-cell table:style-name="ce10"/>
          <table:table-cell table:style-name="ce29"/>
          <table:table-cell table:number-columns-repeated="1022"/>
        </table:table-row>
        <table:table-row table:style-name="ro3" table:number-rows-repeated="6">
          <table:table-cell table:style-name="ce7"/>
          <table:table-cell table:style-name="ce21"/>
          <table:table-cell table:number-columns-repeated="1022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€ </number:text>
      <number:number number:decimal-places="2" number:min-integer-digits="1" number:grouping="true"/>
    </number:number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18/01/2022</text:date>, <text:time>11.15.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TUAZ_20_PATRIMONIALE_20_AMM" style:display-name="PageStyle_SITUAZ PATRIMONIALE AM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ana Sacchelli</meta:initial-creator>
    <meta:creation-date>2013-07-12T08:49:16</meta:creation-date>
    <dc:creator>Alessandra Ferrari</dc:creator>
    <dc:date>2022-01-18T11:14:46</dc:date>
    <meta:print-date>2017-01-25T13:15:11</meta:print-date>
    <meta:document-statistic meta:table-count="1" meta:cell-count="79" meta:object-count="0"/>
    <meta:generator>OpenOffice/4.1.10$Win32 OpenOffice.org_project/4110m2$Build-9807</meta:generator>
  </office:meta>
</office:document-meta>
</file>