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 Antiqua1" svg:font-family="'Book Antiqua'"/>
    <style:font-face style:name="Calibri" svg:font-family="Calibri"/>
    <style:font-face style:name="Times New Roman1" svg:font-family="'Times New Roman'"/>
    <style:font-face style:name="Verdana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38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7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3.863cm"/>
    </style:style>
    <style:style style:name="co30" style:family="table-column">
      <style:table-column-properties fo:break-before="auto" style:column-width="5.503cm"/>
    </style:style>
    <style:style style:name="co31" style:family="table-column">
      <style:table-column-properties fo:break-before="auto" style:column-width="4.18cm"/>
    </style:style>
    <style:style style:name="co32" style:family="table-column">
      <style:table-column-properties fo:break-before="auto" style:column-width="5.054cm"/>
    </style:style>
    <style:style style:name="co33" style:family="table-column">
      <style:table-column-properties fo:break-before="auto" style:column-width="5.398cm"/>
    </style:style>
    <style:style style:name="co34" style:family="table-column">
      <style:table-column-properties fo:break-before="auto" style:column-width="2.725cm"/>
    </style:style>
    <style:style style:name="co35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1.032cm"/>
    </style:style>
    <style:style style:name="co19" style:family="table-column">
      <style:table-column-properties fo:break-before="auto" style:column-width="1.64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0.82cm"/>
    </style:style>
    <style:style style:name="co22" style:family="table-column">
      <style:table-column-properties fo:break-before="auto" style:column-width="1.931cm"/>
    </style:style>
    <style:style style:name="co23" style:family="table-column">
      <style:table-column-properties fo:break-before="auto" style:column-width="1.746cm"/>
    </style:style>
    <style:style style:name="co24" style:family="table-column">
      <style:table-column-properties fo:break-before="auto" style:column-width="1.879cm"/>
    </style:style>
    <style:style style:name="co25" style:family="table-column">
      <style:table-column-properties fo:break-before="auto" style:column-width="16.669cm"/>
    </style:style>
    <style:style style:name="co26" style:family="table-column">
      <style:table-column-properties fo:break-before="auto" style:column-width="1.085cm"/>
    </style:style>
    <style:style style:name="co27" style:family="table-column">
      <style:table-column-properties fo:break-before="auto" style:column-width="1.984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0.767cm"/>
    </style:style>
    <style:style style:name="co38" style:family="table-column">
      <style:table-column-properties fo:break-before="auto" style:column-width="2.196cm"/>
    </style:style>
    <style:style style:name="co39" style:family="table-column">
      <style:table-column-properties fo:break-before="auto" style:column-width="2.514cm"/>
    </style:style>
    <style:style style:name="co40" style:family="table-column">
      <style:table-column-properties fo:break-before="auto" style:column-width="2.09cm"/>
    </style:style>
    <style:style style:name="co41" style:family="table-column">
      <style:table-column-properties fo:break-before="auto" style:column-width="0.714cm"/>
    </style:style>
    <style:style style:name="co42" style:family="table-column">
      <style:table-column-properties fo:break-before="auto" style:column-width="3.44cm"/>
    </style:style>
    <style:style style:name="co43" style:family="table-column">
      <style:table-column-properties fo:break-before="auto" style:column-width="2.69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891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005cm" fo:break-before="auto" style:use-optimal-row-height="true"/>
    </style:style>
    <style:style style:name="ro16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0.788cm" fo:break-before="auto" style:use-optimal-row-height="true"/>
    </style:style>
    <style:style style:name="ro21" style:family="table-row">
      <style:table-row-properties style:row-height="0.707cm" fo:break-before="auto" style:use-optimal-row-height="true"/>
    </style:style>
    <style:style style:name="ro22" style:family="table-row">
      <style:table-row-properties style:row-height="2.579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1.737cm" fo:break-before="auto" style:use-optimal-row-height="tru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0.868cm" fo:break-before="auto" style:use-optimal-row-height="true"/>
    </style:style>
    <style:style style:name="ro27" style:family="table-row">
      <style:table-row-properties style:row-height="0.499cm" fo:break-before="auto" style:use-optimal-row-height="true"/>
    </style:style>
    <style:style style:name="ro28" style:family="table-row">
      <style:table-row-properties style:row-height="1.263cm" fo:break-before="auto" style:use-optimal-row-height="true"/>
    </style:style>
    <style:style style:name="ro29" style:family="table-row">
      <style:table-row-properties style:row-height="1.3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03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04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06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8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09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1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11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13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Normale_20_4" style:data-style-name="N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Normale_20_4" style:data-style-name="N4">
      <style:table-cell-properties fo:background-color="#ffffff" style:cell-protect="protected" style:print-content="true" fo:wrap-option="wrap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Normale_20_4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4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Verdana" fo:font-size="10pt" style:font-name-asian="Verdana" style:font-size-asian="10pt" style:font-name-complex="Verdana" style:font-size-complex="10pt"/>
    </style:style>
    <style:style style:name="ce54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6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7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Normale_20_4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Normale_20_4" style:data-style-name="N4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0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1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1pt" style:font-name-asian="Arial1" style:font-size-asian="11pt" style:font-name-complex="Arial1" style:font-size-complex="11pt"/>
    </style:style>
    <style:style style:name="ce153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line-through-style="solid" style:font-name="Arial1" fo:font-size="11pt" style:font-name-asian="Arial1" style:font-size-asian="11pt" style:font-name-complex="Arial1" style:font-size-complex="11pt"/>
    </style:style>
    <style:style style:name="ce155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6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7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18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19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Verdana" fo:font-size="11pt" style:font-name-asian="Verdana" style:font-size-asian="11pt" style:font-name-complex="Verdana" style:font-size-complex="11pt"/>
    </style:style>
    <style:style style:name="ce20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3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4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">
      <style:table-cell-properties fo:background-color="#ffffff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6" style:family="table-cell" style:parent-style-name="Migliaia" style:data-style-name="N106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7" style:family="table-cell" style:parent-style-name="Normale_20_4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7" style:family="table-cell" style:parent-style-name="Normale_20_4" style:data-style-name="N4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8pt" fo:font-weight="bold" style:font-name-asian="Book Antiqua1" style:font-size-asian="18pt" style:font-weight-asian="bold" style:font-name-complex="Book Antiqua1" style:font-size-complex="18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505562" style:font-name="Arial1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55" style:family="table-cell" style:parent-style-name="Default" style:data-style-name="N0">
      <style:table-cell-properties fo:wrap-option="wrap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505562" style:font-name="Arial1" fo:font-size="10pt" style:font-name-asian="Arial1" style:font-size-asian="10pt" style:font-name-complex="Arial1" style:font-size-complex="10pt"/>
    </style:style>
    <style:style style:name="ce58" style:family="table-cell" style:parent-style-name="Normale_20_3" style:data-style-name="N1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505562" style:font-name="Arial1" fo:font-size="10pt" style:font-name-asian="Arial1" style:font-size-asian="10pt" style:font-name-complex="Arial1" style:font-size-complex="10pt"/>
    </style:style>
    <style:style style:name="ce59" style:family="table-cell" style:parent-style-name="Normale_20_3" style:data-style-name="N1">
      <style:table-cell-properties fo:background-color="#ffffff" style:cell-protect="protected" style:print-content="true" fo:wrap-option="wrap" fo:border="0.002cm solid #000000" style:vertical-align="middle"/>
      <style:text-properties fo:color="#505562"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/>
    <style:style style:name="ce61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2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9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7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73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fo:background-color="#ffffff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75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Book Antiqua" fo:font-size="10pt" style:font-name-asian="Book Antiqua1" style:font-size-asian="10pt" style:font-name-complex="Book Antiqua1" style:font-size-complex="10pt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top"/>
      <style:paragraph-properties fo:text-align="start" fo:margin-left="0cm"/>
    </style:style>
    <style:style style:name="ce8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 fo:margin-left="0cm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9pt" style:font-name-asian="Book Antiqua1" style:font-size-asian="9pt" style:font-name-complex="Book Antiqua1" style:font-size-complex="9pt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10pt" style:font-name-asian="Book Antiqua1" style:font-size-asian="10pt" style:font-name-complex="Book Antiqua1" style:font-size-complex="10pt"/>
    </style:style>
    <style:style style:name="ce85" style:family="table-cell" style:parent-style-name="Valuta_20_2" style:data-style-name="N115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9" style:family="table-cell" style:parent-style-name="Migliaia" style:data-style-name="N106">
      <style:table-cell-properties fo:background-color="#ffffff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0">
      <style:table-cell-properties fo:background-color="#ffffff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1" style:family="table-cell" style:parent-style-name="Migliaia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2" style:family="table-cell" style:parent-style-name="Default" style:data-style-name="N4">
      <style:table-cell-properties fo:background-color="#ffffff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93" style:family="table-cell" style:parent-style-name="Normale_20_2" style:data-style-name="N4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94" style:family="table-cell" style:parent-style-name="Migliaia_20_3" style:data-style-name="N117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95" style:family="table-cell" style:parent-style-name="Normale_20_2" style:data-style-name="N115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96" style:family="table-cell" style:parent-style-name="Valuta_20_2" style:data-style-name="N115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97" style:family="table-cell" style:parent-style-name="Migliaia_20_3" style:data-style-name="N117">
      <style:table-cell-properties fo:background-color="#ffffff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98" style:family="table-cell" style:parent-style-name="Migliaia_20_2" style:data-style-name="N106">
      <style:table-cell-properties fo:background-color="#ffffff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4">
      <style:table-cell-properties fo:background-color="#d9d9d9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8pt" style:font-name-asian="Book Antiqua1" style:font-size-asian="8pt" style:font-name-complex="Book Antiqua1" style:font-size-complex="8pt"/>
    </style:style>
    <style:style style:name="ce10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5" style:family="table-cell" style:parent-style-name="Default" style:data-style-name="N4">
      <style:table-cell-properties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10" style:family="table-cell" style:parent-style-name="Migliaia_20_2" style:data-style-name="N106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4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14" style:family="table-cell" style:parent-style-name="Migliaia" style:data-style-name="N106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1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6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333333" style:font-name="Arial1" fo:font-size="10pt" style:font-name-asian="Arial1" style:font-size-asian="10pt" style:font-name-complex="Arial1" style:font-size-complex="10pt"/>
    </style:style>
    <style:style style:name="ce117" style:family="table-cell" style:parent-style-name="Migliaia_20_2_20_2" style:data-style-name="N106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18" style:family="table-cell" style:parent-style-name="Normale_20_2" style:data-style-name="N4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9" style:family="table-cell" style:parent-style-name="Normale_20_2" style:data-style-name="N115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0" style:family="table-cell" style:parent-style-name="Normale_20_2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333333" style:font-name="Arial1" fo:font-size="10pt" style:font-name-asian="Arial1" style:font-size-asian="10pt" style:font-name-complex="Arial1" style:font-size-complex="10pt"/>
    </style:style>
    <style:style style:name="ce12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23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Book Antiqua" fo:font-size="8pt" style:font-name-asian="Book Antiqua1" style:font-size-asian="8pt" style:font-name-complex="Book Antiqua1" style:font-size-complex="8pt"/>
    </style:style>
    <style:style style:name="ce125" style:family="table-cell" style:parent-style-name="Normale_20_2" style:data-style-name="N0">
      <style:table-cell-properties fo:background-color="#ffffff" style:cell-protect="protected" style:print-content="true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26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481cm" fo:min-width="0.005cm" fo:padding-top="0.127cm" fo:padding-bottom="0.127cm" fo:padding-left="0.254cm" fo:padding-right="0.254c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453cm" fo:min-width="0.005cm" fo:padding-top="0.127cm" fo:padding-bottom="0.127cm" fo:padding-left="0.254cm" fo:padding-right="0.254cm" fo:wrap-option="no-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1.216cm" fo:min-width="0.005cm" fo:padding-top="0.127cm" fo:padding-bottom="0.127cm" fo:padding-left="0.254cm" fo:padding-right="0.254cm" fo:wrap-option="no-wrap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1.68cm" fo:min-width="0.005cm" fo:padding-top="0.127cm" fo:padding-bottom="0.127cm" fo:padding-left="0.254cm" fo:padding-right="0.254cm" fo:wrap-option="no-wrap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1.329cm" fo:min-width="0.005cm" fo:padding-top="0.127cm" fo:padding-bottom="0.127cm" fo:padding-left="0.254cm" fo:padding-right="0.254cm" fo:wrap-option="no-wrap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998cm" fo:min-width="0.005cm" fo:padding-top="0.127cm" fo:padding-bottom="0.127cm" fo:padding-left="0.254cm" fo:padding-right="0.254cm" fo:wrap-option="no-wrap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1.355cm" fo:min-width="0.005cm" fo:padding-top="0.127cm" fo:padding-bottom="0.127cm" fo:padding-left="0.254cm" fo:padding-right="0.254cm" fo:wrap-option="no-wrap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1.229cm" fo:min-width="0.005cm" fo:padding-top="0.127cm" fo:padding-bottom="0.127cm" fo:padding-left="0.254cm" fo:padding-right="0.254cm" fo:wrap-option="no-wrap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2.686cm" fo:min-width="0.005cm" fo:padding-top="0.127cm" fo:padding-bottom="0.127cm" fo:padding-left="0.254cm" fo:padding-right="0.254cm" fo:wrap-option="no-wrap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1.653cm" fo:min-width="0.005cm" fo:padding-top="0.127cm" fo:padding-bottom="0.127cm" fo:padding-left="0.254cm" fo:padding-right="0.254cm" fo:wrap-option="no-wrap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2.659cm" fo:min-width="0.005cm" fo:padding-top="0.127cm" fo:padding-bottom="0.127cm" fo:padding-left="0.254cm" fo:padding-right="0.254cm" fo:wrap-option="no-wrap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665cm" fo:min-width="0.005cm" fo:padding-top="0.127cm" fo:padding-bottom="0.127cm" fo:padding-left="0.254cm" fo:padding-right="0.254cm" fo:wrap-option="no-wrap"/>
    </style:style>
    <style:style style:name="P1" style:family="paragraph">
      <style:paragraph-properties style:writing-mode="lr-tb" style:font-independent-line-spacing="false"/>
    </style:style>
    <style:style style:name="T11" style:family="text">
      <style:text-properties fo:color="#000000" style:text-outline="false" style:text-line-through-style="none" style:font-name="Arial2" fo:font-size="13pt" fo:font-style="normal" fo:text-shadow="none" style:text-underline-style="solid" style:text-underline-width="auto" style:text-underline-color="font-color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3" style:family="text">
      <style:text-properties fo:color="#000000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/>
    <style:style style:name="T5" style:family="text">
      <style:text-properties fo:color="#000000" style:text-outline="false" style:text-line-through-style="none" style:font-name="Book Antiqua" fo:font-size="18pt" fo:font-style="normal" fo:text-shadow="none" style:text-underline-style="solid" style:text-underline-width="auto" style:text-underline-color="font-color" fo:font-weight="bold" style:font-name-asian="Book Antiqua1" style:font-size-asian="18pt" style:font-style-asian="normal" style:font-weight-asian="bold" style:font-name-complex="Book Antiqua1" style:font-size-complex="18pt" style:font-style-complex="normal" style:font-weight-complex="bold"/>
    </style:style>
    <style:style style:name="T6" style:family="text">
      <style:text-properties fo:color="#000000" style:text-outline="false" style:text-line-through-style="none" style:font-name="Book Antiqua" fo:font-size="8pt" fo:font-style="normal" fo:text-shadow="none" style:text-underline-style="none" fo:font-weight="normal" style:font-name-asian="Book Antiqua1" style:font-size-asian="8pt" style:font-style-asian="normal" style:font-weight-asian="normal" style:font-name-complex="Book Antiqua1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font-name="Arial2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8" style:family="text">
      <style:text-properties fo:color="#000000" style:text-outline="false" style:text-line-through-style="none" style:font-name="Book Antiqua" fo:font-size="6pt" fo:font-style="normal" fo:text-shadow="none" style:text-underline-style="none" fo:font-weight="normal" style:font-name-asian="Book Antiqua1" style:font-size-asian="6pt" style:font-style-asian="normal" style:font-weight-asian="normal" style:font-name-complex="Book Antiqua1" style:font-size-complex="6pt" style:font-style-complex="normal" style:font-weight-complex="normal"/>
    </style:style>
    <style:style style:name="T9" style:family="text">
      <style:text-properties fo:color="#000000" style:text-outline="false" style:text-line-through-style="solid" style:font-name="Arial2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_A_2021_202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2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5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3" table:number-columns-repeated="249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5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3" table:number-columns-repeated="249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5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3" table:number-columns-repeated="249" table:default-cell-style-name="ce10"/>
        <table:table-row table:style-name="ro1">
          <table:table-cell table:style-name="ce103" office:value-type="string" table:number-columns-spanned="6" table:number-rows-spanned="1">
            <text:p>ALLEGATO II - <text:span text:style-name="T11">SCHEDA A</text:span>): PROGRAMMA BIENNALE DEGLI ACQUISTI DI FORNITURE E SERVIZI 2021 - 2022</text:p>
          </table:table-cell>
          <table:covered-table-cell table:number-columns-repeated="5"/>
          <table:table-cell table:style-name="ce76"/>
          <table:table-cell table:number-columns-repeated="1017"/>
        </table:table-row>
        <table:table-row table:style-name="ro2">
          <table:table-cell table:style-name="ce109" office:value-type="string" table:number-columns-spanned="5" table:number-rows-spanned="1">
            <text:p>DELLA PROVINCIA DI MANTO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111" office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13" office:value-type="string" table:number-columns-spanned="1" table:number-rows-spanned="3">
            <text:p>TIPOLOGIA RISORSE</text:p>
          </table:table-cell>
          <table:table-cell table:style-name="ce113" office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/>
          <table:table-cell table:style-name="ce113" office:value-type="string" table:number-columns-spanned="2" table:number-rows-spanned="1">
            <text:p>Disponibilità finanziaria</text:p>
          </table:table-cell>
          <table:covered-table-cell/>
          <table:table-cell table:style-name="ce3"/>
          <table:table-cell table:style-name="ce113" office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3">
          <table:covered-table-cell/>
          <table:table-cell table:style-name="ce4" office:value-type="float" office:value="2021">
            <text:p>2021</text:p>
          </table:table-cell>
          <table:table-cell table:style-name="ce4" office:value-type="float" office:value="2022">
            <text:p>2022</text:p>
          </table:table-cell>
          <table:table-cell table:style-name="ce4" office:value-type="string">
            <text:p>Annualità successive</text:p>
          </table:table-cell>
          <table:covered-table-cell/>
          <table:table-cell table:number-columns-repeated="1019"/>
        </table:table-row>
        <table:table-row table:style-name="ro3">
          <table:table-cell table:style-name="ce5" office:value-type="string">
            <text:p>risorse derivanti da entrate aventi destinazione vincolata per legge</text:p>
          </table:table-cell>
          <table:table-cell table:style-name="ce6" office:value-type="float" office:value="1082416">
            <text:p>1.082.416,00</text:p>
          </table:table-cell>
          <table:table-cell table:style-name="ce6" office:value-type="float" office:value="135000">
            <text:p>135.000,00</text:p>
          </table:table-cell>
          <table:table-cell table:style-name="ce6"/>
          <table:table-cell table:style-name="ce6" office:value-type="float" office:value="1217416">
            <text:p>1.217.416,0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sorse derivanti da entrate acquisite mediante contrazione di mutuo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5" office:value-type="string">
            <text:p>risorse acquisite mediante apporti di capitali privati</text:p>
          </table:table-cell>
          <table:table-cell table:style-name="ce6" table:number-columns-repeated="4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5" office:value-type="string">
            <text:p>stanziamenti di bilancio</text:p>
          </table:table-cell>
          <table:table-cell table:style-name="ce15" office:value-type="float" office:value="1154081.92">
            <text:p>1.154.081,92</text:p>
          </table:table-cell>
          <table:table-cell table:style-name="ce15" office:value-type="float" office:value="2511263.79">
            <text:p>2.511.263,79</text:p>
          </table:table-cell>
          <table:table-cell table:style-name="ce15"/>
          <table:table-cell table:style-name="ce6" office:value-type="float" office:value="3665345.71">
            <text:p>3.665.345,71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15" table:number-columns-repeated="3"/>
          <table:table-cell table:style-name="ce6"/>
          <table:table-cell table:number-columns-repeated="1019"/>
        </table:table-row>
        <table:table-row table:style-name="ro3">
          <table:table-cell table:style-name="ce5" office:value-type="string">
            <text:p>risorse derivanti da trasferimento di immobili ex art.191 D.Lgs. 50/2016</text:p>
          </table:table-cell>
          <table:table-cell table:style-name="ce15" table:number-columns-repeated="3"/>
          <table:table-cell table:style-name="ce6"/>
          <table:table-cell table:number-columns-repeated="1019"/>
        </table:table-row>
        <table:table-row table:style-name="ro3">
          <table:table-cell table:style-name="ce5" office:value-type="string">
            <text:p>Altro</text:p>
          </table:table-cell>
          <table:table-cell table:style-name="ce15" office:value-type="float" office:value="107881.92">
            <text:p>107.881,92</text:p>
          </table:table-cell>
          <table:table-cell table:style-name="ce15" office:value-type="float" office:value="113763.79">
            <text:p>113.763,79</text:p>
          </table:table-cell>
          <table:table-cell table:style-name="ce15"/>
          <table:table-cell table:style-name="ce6" office:value-type="float" office:value="221645.71">
            <text:p>221.645,71</text:p>
          </table:table-cell>
          <table:table-cell table:number-columns-repeated="1019"/>
        </table:table-row>
        <table:table-row table:style-name="ro16">
          <table:table-cell table:style-name="ce9" office:value-type="string">
            <text:p>Totale</text:p>
          </table:table-cell>
          <table:table-cell table:style-name="ce16" office:value-type="float" office:value="2344379.84">
            <text:p>2.344.379,84</text:p>
          </table:table-cell>
          <table:table-cell table:style-name="ce16" office:value-type="float" office:value="2760027.58">
            <text:p>2.760.027,58</text:p>
          </table:table-cell>
          <table:table-cell table:style-name="ce16" office:value-type="float" office:value="0">
            <text:p>0,00</text:p>
          </table:table-cell>
          <table:table-cell table:style-name="ce6" office:value-type="float" office:value="5104407.42">
            <text:p>5.104.407,42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06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1" office:value-type="string">
            <text:p>Il referente del programma</text:p>
          </table:table-cell>
          <table:table-cell table:style-name="ce11"/>
          <table:table-cell table:number-columns-repeated="1020"/>
        </table:table-row>
        <table:table-row table:style-name="ro6">
          <table:table-cell table:number-columns-repeated="2"/>
          <table:table-cell table:style-name="ce11" office:value-type="string">
            <text:p>dr. Maurizio Sacchi</text:p>
          </table:table-cell>
          <table:table-cell table:style-name="ce11"/>
          <table:table-cell table:number-columns-repeated="1020"/>
        </table:table-row>
        <table:table-row table:style-name="ro7">
          <table:table-cell table:style-name="ce12" office:value-type="string">
            <text:p>Annotazioni</text:p>
          </table:table-cell>
          <table:table-cell table:number-columns-repeated="1023"/>
        </table:table-row>
        <table:table-row table:style-name="ro8">
          <table:table-cell table:style-name="ce108" office:value-type="string" table:number-columns-spanned="5" table:number-rows-spanned="1">
            <text:p/>
            <text:p>(1) I dati del quadro delle risorse sono calcolati come somma delle informazioni elementari relative a ciascun intervento di cui alla scheda B. </text:p>
            <text:p>Dette informazioni sono acquisite dal sistema (software) e rese disponibili in banca dati ma non visualizzate nel programma.</text:p>
            <text:p>Non sono computati gli acquisti ricompresi nell'importo complessivo di un lavoro o di altra acquisizione presente in programmazione di lavori, beni e servizi, pari a 345.500,00 euro.</text:p>
            <text:p>Gli acquisti relativi alle annualità successive al 2022 ammontano ad euro 2.631.184,00. </text:p>
            <text:p/>
            <text:p/>
            <text:p/>
            <text:p/>
          </table:table-cell>
          <table:covered-table-cell table:number-columns-repeated="4"/>
          <table:table-cell table:style-name="ce54" table:number-columns-repeated="1019"/>
        </table:table-row>
        <table:table-row table:style-name="ro9">
          <table:table-cell table:style-name="ce104" table:number-columns-spanned="5" table:number-rows-spanned="1"/>
          <table:covered-table-cell table:number-columns-repeated="4"/>
          <table:table-cell table:number-columns-repeated="1019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Scheda_A_2021_2022.$A$1" table:cell-range-address="Scheda_A_2021_2022.$A$1:Scheda_A_2021_2022.$F$25"/>
        </table:named-expressions>
      </table:table>
      <table:table table:name="Scheda_B_2021_2022" table:style-name="ta2">
        <table:table-column table:style-name="co15" table:default-cell-style-name="ce48"/>
        <table:table-column table:style-name="co16" table:default-cell-style-name="ce55"/>
        <table:table-column table:style-name="co17" table:default-cell-style-name="ce104"/>
        <table:table-column table:style-name="co18" table:default-cell-style-name="ce104"/>
        <table:table-column table:style-name="co19" table:default-cell-style-name="ce55"/>
        <table:table-column table:style-name="co20" table:default-cell-style-name="ce65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104"/>
        <table:table-column table:style-name="co26" table:default-cell-style-name="ce81"/>
        <table:table-column table:style-name="co27" table:default-cell-style-name="ce81"/>
        <table:table-column table:style-name="co36" table:default-cell-style-name="ce81"/>
        <table:table-column table:style-name="co37" table:default-cell-style-name="ce81"/>
        <table:table-column table:style-name="co38" table:default-cell-style-name="ce90"/>
        <table:table-column table:style-name="co6" table:default-cell-style-name="ce90"/>
        <table:table-column table:style-name="co39" table:default-cell-style-name="ce104"/>
        <table:table-column table:style-name="co38" table:default-cell-style-name="ce104"/>
        <table:table-column table:style-name="co40" table:default-cell-style-name="ce104"/>
        <table:table-column table:style-name="co41" table:default-cell-style-name="ce104"/>
        <table:table-column table:style-name="co40" table:default-cell-style-name="ce55"/>
        <table:table-column table:style-name="co42" table:default-cell-style-name="ce55"/>
        <table:table-column table:style-name="co43" table:default-cell-style-name="ce55"/>
        <table:table-column table:style-name="co3" table:number-columns-repeated="1000" table:default-cell-style-name="ce104"/>
        <table:table-row table:style-name="ro20">
          <table:table-cell table:style-name="ce44" office:value-type="string" table:number-columns-spanned="24" table:number-rows-spanned="1">
            <text:p>ALLEGATO II - <text:span text:style-name="T5">SCHEDA B)</text:span>: Programma biennale degli acquisti di beni e servizi 2021 - 2022</text:p>
          </table:table-cell>
          <table:covered-table-cell table:number-columns-repeated="23"/>
          <table:table-cell table:number-columns-repeated="1000"/>
        </table:table-row>
        <table:table-row table:style-name="ro3">
          <table:table-cell table:style-name="ce45" office:value-type="string" table:number-columns-spanned="23" table:number-rows-spanned="1">
            <text:p>(art. 21 d.lgs. 18 agosto 2016, n. 50)</text:p>
          </table:table-cell>
          <table:covered-table-cell table:number-columns-repeated="22"/>
          <table:table-cell table:style-name="ce45"/>
          <table:table-cell table:number-columns-repeated="1000"/>
        </table:table-row>
        <table:table-row table:style-name="ro21">
          <table:table-cell table:style-name="ce46" office:value-type="string" table:number-columns-spanned="23" table:number-rows-spanned="1">
            <text:p>ELENCO DEGLI ACQUISTI DEL PROGRAMMA</text:p>
          </table:table-cell>
          <table:covered-table-cell table:number-columns-repeated="22"/>
          <table:table-cell table:style-name="ce46"/>
          <table:table-cell table:number-columns-repeated="1000"/>
        </table:table-row>
        <table:table-row table:style-name="ro21">
          <table:table-cell table:style-name="ce46"/>
          <table:table-cell table:number-columns-repeated="1023"/>
        </table:table-row>
        <table:table-row table:style-name="ro22">
          <table:table-cell table:style-name="ce47" office:value-type="string" table:number-columns-spanned="1" table:number-rows-spanned="3">
            <text:p>NUMERO intervento CUI (1)</text:p>
          </table:table-cell>
          <table:table-cell table:style-name="ce56" office:value-type="string" table:number-columns-spanned="1" table:number-rows-spanned="3">
            <text:p>Codice Fiscale Amministrazione </text:p>
          </table:table-cell>
          <table:table-cell table:style-name="ce56" office:value-type="string" table:number-columns-spanned="1" table:number-rows-spanned="3">
            <text:p>Prima annualità del primo programma nel quale l'intervento è stato inserito</text:p>
          </table:table-cell>
          <table:table-cell table:style-name="ce47" office:value-type="string" table:number-columns-spanned="1" table:number-rows-spanned="3">
            <text:p>Annualità nella quale si prevede di dare avvio alla procedura di affidamento</text:p>
          </table:table-cell>
          <table:table-cell table:style-name="ce47" office:value-type="string" table:number-columns-spanned="1" table:number-rows-spanned="3">
            <text:p>Codice CUP (2)</text:p>
          </table:table-cell>
          <table:table-cell table:style-name="ce66" office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66" office:value-type="string" table:number-columns-spanned="1" table:number-rows-spanned="3">
            <text:p>lotto funzionale (4)</text:p>
          </table:table-cell>
          <table:table-cell table:style-name="ce66" office:value-type="string" table:number-columns-spanned="1" table:number-rows-spanned="3">
            <text:p>Ambito geografico di esecuzione dell'Acquisto (Regione/i)</text:p>
          </table:table-cell>
          <table:table-cell table:style-name="ce66" office:value-type="string" table:number-columns-spanned="1" table:number-rows-spanned="3">
            <text:p>Settore</text:p>
          </table:table-cell>
          <table:table-cell table:style-name="ce66" office:value-type="string" table:number-columns-spanned="1" table:number-rows-spanned="3">
            <text:p>CPV (5)</text:p>
          </table:table-cell>
          <table:table-cell table:style-name="ce47" office:value-type="string" table:number-columns-spanned="1" table:number-rows-spanned="3">
            <text:p>DESCRIZIONE DELL'ACQUISTO</text:p>
            <draw:frame table:end-cell-address="Scheda_B_2021_2022.K5" table:end-x="2.815cm" table:end-y="1.193cm" draw:z-index="275" draw:name="CasellaDiTesto 558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47" office:value-type="string" table:number-columns-spanned="1" table:number-rows-spanned="3">
            <text:p>Livello di priorità (6)</text:p>
          </table:table-cell>
          <table:table-cell table:style-name="ce47" office:value-type="string" table:number-columns-spanned="1" table:number-rows-spanned="3">
            <text:p>Responsabile del Procedimento (7)</text:p>
          </table:table-cell>
          <table:table-cell table:style-name="ce88" office:value-type="string" table:number-columns-spanned="1" table:number-rows-spanned="3">
            <text:p>Durata del contratto</text:p>
          </table:table-cell>
          <table:table-cell table:style-name="ce88" office:value-type="string" table:number-columns-spanned="1" table:number-rows-spanned="3">
            <text:p>L'acquisto è relativo a nuovo affidamento di contratto in essere</text:p>
          </table:table-cell>
          <table:table-cell table:style-name="ce47" office:value-type="string" table:number-columns-spanned="6" table:number-rows-spanned="1">
            <text:p>STIMA DEI COSTI DELL'ACQUISTO</text:p>
          </table:table-cell>
          <table:covered-table-cell table:number-columns-repeated="5"/>
          <table:table-cell table:style-name="ce47" office:value-type="string" table:number-columns-spanned="2" table:number-rows-spanned="1">
            <text:p>CENTRALE DI COMMITTENZA O SOGGETTO AGGREGATORE AL QUALE SI FARA' RICORSO PER L'ESPLETAMENTO DELLA<text:span text:style-name="T9"> </text:span>PROCEDURA DI AFFIDAMENTO (10)</text:p>
          </table:table-cell>
          <table:covered-table-cell/>
          <table:table-cell table:style-name="ce66" office:value-type="string" table:number-columns-spanned="1" table:number-rows-spanned="3">
            <text:p>Acquisto aggiunto o variato a seguito di modifica programma (11)</text:p>
            <text:p>4^ variazione DUP</text:p>
          </table:table-cell>
          <table:table-cell table:style-name="ce55">
            <draw:frame table:end-cell-address="Scheda_B_2021_2022.Y5" table:end-x="0.513cm" table:end-y="1.193cm" draw:z-index="284" draw:name="CasellaDiTesto 584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55" table:number-columns-repeated="999"/>
        </table:table-row>
        <table:table-row table:style-name="ro5">
          <table:covered-table-cell table:number-columns-repeated="15"/>
          <table:table-cell table:style-name="ce91" office:value-type="string">
            <text:p>2021</text:p>
          </table:table-cell>
          <table:table-cell table:style-name="ce91" office:value-type="string">
            <text:p>2022</text:p>
          </table:table-cell>
          <table:table-cell table:style-name="ce47" office:value-type="string">
            <text:p>Costi su annualità successive</text:p>
          </table:table-cell>
          <table:table-cell table:style-name="ce47" office:value-type="string">
            <text:p>Totale (8)</text:p>
          </table:table-cell>
          <table:table-cell table:style-name="ce47" office:value-type="string" table:number-columns-spanned="2" table:number-rows-spanned="1">
            <text:p>Apporto di capitale privato (9)</text:p>
          </table:table-cell>
          <table:covered-table-cell/>
          <table:table-cell table:style-name="ce47" office:value-type="string">
            <text:p>codice AUSA</text:p>
          </table:table-cell>
          <table:table-cell table:style-name="ce47" office:value-type="string">
            <text:p>denominazione</text:p>
          </table:table-cell>
          <table:covered-table-cell/>
          <table:table-cell table:style-name="ce55" table:number-columns-repeated="1000"/>
        </table:table-row>
        <table:table-row table:style-name="ro5">
          <table:covered-table-cell table:number-columns-repeated="9"/>
          <table:covered-table-cell>
            <draw:frame table:end-cell-address="Scheda_B_2021_2022.J7" table:end-x="0.513cm" table:end-y="1.193cm" draw:z-index="1967" draw:name="CasellaDiTesto 2484" draw:style-name="gr1" draw:text-style-name="P1" svg:width="0.513cm" svg:height="1.193cm" svg:x="0cm" svg:y="0cm">
              <draw:text-box>
                <text:p/>
              </draw:text-box>
            </draw:frame>
          </table:covered-table-cell>
          <table:covered-table-cell>
            <draw:frame table:end-cell-address="Scheda_B_2021_2022.K7" table:end-x="0.513cm" table:end-y="1.193cm" draw:z-index="283" draw:name="CasellaDiTesto 570" draw:style-name="gr1" draw:text-style-name="P1" svg:width="0.513cm" svg:height="1.193cm" svg:x="0cm" svg:y="0cm">
              <draw:text-box>
                <text:p/>
              </draw:text-box>
            </draw:frame>
          </table:covered-table-cell>
          <table:covered-table-cell table:number-columns-repeated="4"/>
          <table:table-cell table:style-name="ce92" table:number-columns-repeated="2"/>
          <table:table-cell table:style-name="ce105" table:number-columns-repeated="2"/>
          <table:table-cell table:style-name="ce115" office:value-type="string">
            <text:p>Importo</text:p>
          </table:table-cell>
          <table:table-cell table:style-name="ce115" office:value-type="string">
            <text:p>Tipologia</text:p>
          </table:table-cell>
          <table:table-cell table:style-name="ce47" table:number-columns-repeated="2"/>
          <table:covered-table-cell/>
          <table:table-cell table:style-name="ce55">
            <draw:frame table:end-cell-address="Scheda_B_2021_2022.Y7" table:end-x="0.513cm" table:end-y="1.193cm" draw:z-index="282" draw:name="CasellaDiTesto 56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55" table:number-columns-repeated="999"/>
        </table:table-row>
        <table:table-row table:style-name="ro23">
          <table:table-cell table:style-name="ce49" office:value-type="string">
            <text:p>F80001070202202100001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0">
            <text:p>2020</text:p>
          </table:table-cell>
          <table:table-cell table:style-name="ce61" office:value-type="float" office:value="2021">
            <text:p>2021</text:p>
          </table:table-cell>
          <table:table-cell table:style-name="ce61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Forniture</text:p>
          </table:table-cell>
          <table:table-cell table:style-name="ce49" office:value-type="string">
            <text:p>14410000-8</text:p>
          </table:table-cell>
          <table:table-cell table:style-name="ce73" office:value-type="string">
            <text:p>Salgemma per trattamento antighiaccio</text:p>
            <draw:frame table:end-cell-address="Scheda_B_2021_2022.K9" table:end-x="2.815cm" table:end-y="0.302cm" draw:z-index="292" draw:name="CasellaDiTesto 68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293" draw:name="CasellaDiTesto 685" draw:style-name="gr2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294" draw:name="CasellaDiTesto 68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579cm" draw:z-index="295" draw:name="CasellaDiTesto 68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0.513cm" table:end-y="0.152cm" draw:z-index="296" draw:name="CasellaDiTesto 688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9" table:end-x="2.815cm" table:end-y="0.302cm" draw:z-index="297" draw:name="CasellaDiTesto 68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298" draw:name="CasellaDiTesto 6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29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300" draw:name="CasellaDiTesto 69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01" draw:name="CasellaDiTesto 6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02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303" draw:name="CasellaDiTesto 69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04" draw:name="CasellaDiTesto 6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05" draw:name="CasellaDiTesto 69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06" draw:name="CasellaDiTesto 6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07" draw:name="CasellaDiTesto 69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09" draw:name="CasellaDiTesto 7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12" draw:name="CasellaDiTesto 70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13" draw:name="CasellaDiTesto 7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1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315" draw:name="CasellaDiTesto 70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16" draw:name="CasellaDiTesto 7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1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318" draw:name="CasellaDiTesto 71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19" draw:name="CasellaDiTesto 7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20" draw:name="CasellaDiTesto 71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21" draw:name="CasellaDiTesto 7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22" draw:name="CasellaDiTesto 71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24" draw:name="CasellaDiTesto 7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27" draw:name="CasellaDiTesto 71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579cm" draw:z-index="328" draw:name="CasellaDiTesto 72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302cm" draw:z-index="329" draw:name="CasellaDiTesto 7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579cm" draw:z-index="330" draw:name="CasellaDiTesto 72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0.513cm" table:end-y="0.152cm" draw:z-index="331" draw:name="CasellaDiTesto 723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9" table:end-x="2.815cm" table:end-y="0.302cm" draw:z-index="332" draw:name="CasellaDiTesto 7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33" draw:name="CasellaDiTesto 7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3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335" draw:name="CasellaDiTesto 72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36" draw:name="CasellaDiTesto 7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3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338" draw:name="CasellaDiTesto 73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39" draw:name="CasellaDiTesto 7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40" draw:name="CasellaDiTesto 73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41" draw:name="CasellaDiTesto 7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42" draw:name="CasellaDiTesto 7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44" draw:name="CasellaDiTesto 7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45" draw:name="CasellaDiTesto 7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46" draw:name="CasellaDiTesto 7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4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348" draw:name="CasellaDiTesto 74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49" draw:name="CasellaDiTesto 7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5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351" draw:name="CasellaDiTesto 74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52" draw:name="CasellaDiTesto 7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53" draw:name="CasellaDiTesto 74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54" draw:name="CasellaDiTesto 7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55" draw:name="CasellaDiTesto 7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57" draw:name="CasellaDiTesto 7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60" draw:name="CasellaDiTesto 75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579cm" draw:z-index="361" draw:name="CasellaDiTesto 75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692cm" draw:z-index="362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9" table:end-x="2.815cm" table:end-y="0.302cm" draw:z-index="363" draw:name="CasellaDiTesto 7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61cm" draw:z-index="364" draw:name="CasellaDiTesto 756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9" table:end-x="2.815cm" table:end-y="0.692cm" draw:z-index="365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9" table:end-x="2.815cm" table:end-y="0.302cm" draw:z-index="366" draw:name="CasellaDiTesto 75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579cm" draw:z-index="367" draw:name="CasellaDiTesto 75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302cm" draw:z-index="368" draw:name="CasellaDiTesto 76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579cm" draw:z-index="369" draw:name="CasellaDiTesto 761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302cm" draw:z-index="370" draw:name="CasellaDiTesto 76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152cm" draw:z-index="371" draw:name="CasellaDiTesto 763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9" table:end-x="2.815cm" table:end-y="0.302cm" draw:z-index="372" draw:name="CasellaDiTesto 76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73" draw:name="CasellaDiTesto 7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7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375" draw:name="CasellaDiTesto 76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76" draw:name="CasellaDiTesto 7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7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378" draw:name="CasellaDiTesto 77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79" draw:name="CasellaDiTesto 7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80" draw:name="CasellaDiTesto 77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81" draw:name="CasellaDiTesto 7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382" draw:name="CasellaDiTesto 77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384" draw:name="CasellaDiTesto 7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403" draw:name="CasellaDiTesto 79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404" draw:name="CasellaDiTesto 79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579cm" draw:z-index="406" draw:name="CasellaDiTesto 79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302cm" draw:z-index="408" draw:name="CasellaDiTesto 80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411" draw:name="CasellaDiTesto 80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579cm" draw:z-index="1024" draw:name="CasellaDiTesto 154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0.513cm" table:end-y="0.152cm" draw:z-index="1025" draw:name="CasellaDiTesto 1541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9" table:end-x="0.513cm" table:end-y="0.579cm" draw:z-index="1026" draw:name="CasellaDiTesto 154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0.513cm" table:end-y="0.579cm" draw:z-index="1027" draw:name="CasellaDiTesto 154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0.513cm" table:end-y="0.152cm" draw:z-index="1028" draw:name="CasellaDiTesto 1544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9" table:end-x="0.513cm" table:end-y="0.579cm" draw:z-index="1029" draw:name="CasellaDiTesto 1545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692cm" draw:z-index="1030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9" table:end-x="2.815cm" table:end-y="0.692cm" draw:z-index="1031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9" table:end-x="0.513cm" table:end-y="0.579cm" draw:z-index="1032" draw:name="CasellaDiTesto 154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0.513cm" table:end-y="0.579cm" draw:z-index="1033" draw:name="CasellaDiTesto 154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0.513cm" table:end-y="0.152cm" draw:z-index="1034" draw:name="CasellaDiTesto 1550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61" office:value-type="float" office:value="2">
            <text:p>2</text:p>
          </table:table-cell>
          <table:table-cell table:style-name="ce62" office:value-type="string">
            <text:p>Bettoni Lorenzo</text:p>
          </table:table-cell>
          <table:table-cell table:style-name="ce61" office:value-type="string">
            <text:p>12 mesi</text:p>
          </table:table-cell>
          <table:table-cell table:style-name="ce61" office:value-type="string">
            <text:p>sì</text:p>
          </table:table-cell>
          <table:table-cell table:style-name="ce93" office:value-type="float" office:value="150000">
            <text:p>150.000,00</text:p>
          </table:table-cell>
          <table:table-cell table:style-name="ce63"/>
          <table:table-cell table:style-name="ce95"/>
          <table:table-cell table:style-name="ce93" office:value-type="float" office:value="150000">
            <text:p>150.000,00</text:p>
          </table:table-cell>
          <table:table-cell table:style-name="ce95"/>
          <table:table-cell table:style-name="ce93"/>
          <table:table-cell table:style-name="ce118" table:number-columns-repeated="3"/>
          <table:table-cell table:style-name="ce125">
            <draw:frame table:end-cell-address="Scheda_B_2021_2022.Y9" table:end-x="0.513cm" table:end-y="0.302cm" draw:z-index="308" draw:name="CasellaDiTesto 7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323" draw:name="CasellaDiTesto 7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692cm" draw:z-index="32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2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302cm" draw:z-index="343" draw:name="CasellaDiTesto 7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356" draw:name="CasellaDiTesto 7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692cm" draw:z-index="35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5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302cm" draw:z-index="383" draw:name="CasellaDiTesto 7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385" draw:name="CasellaDiTesto 7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692cm" draw:z-index="38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8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8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8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9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9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302cm" draw:z-index="392" draw:name="CasellaDiTesto 7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692cm" draw:z-index="39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9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9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9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9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9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39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40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40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692cm" draw:z-index="40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9" table:end-x="0.513cm" table:end-y="0.302cm" draw:z-index="625" draw:name="CasellaDiTesto 11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26" draw:name="CasellaDiTesto 11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27" draw:name="CasellaDiTesto 11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28" draw:name="CasellaDiTesto 11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29" draw:name="CasellaDiTesto 11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30" draw:name="CasellaDiTesto 11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31" draw:name="CasellaDiTesto 11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32" draw:name="CasellaDiTesto 11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33" draw:name="CasellaDiTesto 11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34" draw:name="CasellaDiTesto 11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35" draw:name="CasellaDiTesto 11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36" draw:name="CasellaDiTesto 11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37" draw:name="CasellaDiTesto 11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38" draw:name="CasellaDiTesto 11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39" draw:name="CasellaDiTesto 11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40" draw:name="CasellaDiTesto 11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41" draw:name="CasellaDiTesto 11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302cm" draw:z-index="642" draw:name="CasellaDiTesto 11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9" table:end-x="0.513cm" table:end-y="0.718cm" draw:z-index="6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6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9" table:end-x="0.513cm" table:end-y="0.718cm" draw:z-index="694" draw:name="CasellaDiTesto 1" draw:style-name="gr7" draw:text-style-name="P1" svg:width="0.513cm" svg:height="1.609cm" svg:x="0cm" svg:y="0cm">
              <draw:text-box>
                <text:p/>
              </draw:text-box>
            </draw:frame>
          </table:table-cell>
          <table:table-cell table:style-name="ce125" table:number-columns-repeated="999"/>
        </table:table-row>
        <table:table-row table:style-name="ro23">
          <table:table-cell table:style-name="ce49" office:value-type="string">
            <text:p>F80001070202202100002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1">
            <text:p>2021</text:p>
          </table:table-cell>
          <table:table-cell table:style-name="ce61" office:value-type="float" office:value="2022">
            <text:p>2022</text:p>
          </table:table-cell>
          <table:table-cell table:style-name="ce61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Forniture</text:p>
          </table:table-cell>
          <table:table-cell table:style-name="ce49" office:value-type="string">
            <text:p>14410000-8</text:p>
          </table:table-cell>
          <table:table-cell table:style-name="ce73" office:value-type="string">
            <text:p>Salgemma per trattamento antighiaccio</text:p>
            <draw:frame table:end-cell-address="Scheda_B_2021_2022.K10" table:end-x="2.815cm" table:end-y="0.302cm" draw:z-index="1035" draw:name="CasellaDiTesto 155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36" draw:name="CasellaDiTesto 1552" draw:style-name="gr2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37" draw:name="CasellaDiTesto 155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579cm" draw:z-index="1038" draw:name="CasellaDiTesto 155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2.815cm" table:end-y="0.302cm" draw:z-index="1039" draw:name="CasellaDiTesto 15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40" draw:name="CasellaDiTesto 15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4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302cm" draw:z-index="1042" draw:name="CasellaDiTesto 155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43" draw:name="CasellaDiTesto 15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4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302cm" draw:z-index="1045" draw:name="CasellaDiTesto 156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46" draw:name="CasellaDiTesto 15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47" draw:name="CasellaDiTesto 156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48" draw:name="CasellaDiTesto 15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49" draw:name="CasellaDiTesto 156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50" draw:name="CasellaDiTesto 15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51" draw:name="CasellaDiTesto 156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52" draw:name="CasellaDiTesto 15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5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302cm" draw:z-index="1054" draw:name="CasellaDiTesto 157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55" draw:name="CasellaDiTesto 15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5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302cm" draw:z-index="1057" draw:name="CasellaDiTesto 157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58" draw:name="CasellaDiTesto 15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59" draw:name="CasellaDiTesto 157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60" draw:name="CasellaDiTesto 15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61" draw:name="CasellaDiTesto 157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62" draw:name="CasellaDiTesto 15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63" draw:name="CasellaDiTesto 157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579cm" draw:z-index="1064" draw:name="CasellaDiTesto 158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2.815cm" table:end-y="0.302cm" draw:z-index="1065" draw:name="CasellaDiTesto 158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579cm" draw:z-index="1066" draw:name="CasellaDiTesto 158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2.815cm" table:end-y="0.302cm" draw:z-index="1067" draw:name="CasellaDiTesto 158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68" draw:name="CasellaDiTesto 15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6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302cm" draw:z-index="1070" draw:name="CasellaDiTesto 158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71" draw:name="CasellaDiTesto 158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72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302cm" draw:z-index="1073" draw:name="CasellaDiTesto 158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74" draw:name="CasellaDiTesto 15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75" draw:name="CasellaDiTesto 159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76" draw:name="CasellaDiTesto 15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77" draw:name="CasellaDiTesto 159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78" draw:name="CasellaDiTesto 15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79" draw:name="CasellaDiTesto 159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80" draw:name="CasellaDiTesto 15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8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302cm" draw:z-index="1082" draw:name="CasellaDiTesto 159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83" draw:name="CasellaDiTesto 15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8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302cm" draw:z-index="1085" draw:name="CasellaDiTesto 160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86" draw:name="CasellaDiTesto 16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87" draw:name="CasellaDiTesto 160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88" draw:name="CasellaDiTesto 16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89" draw:name="CasellaDiTesto 160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090" draw:name="CasellaDiTesto 16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091" draw:name="CasellaDiTesto 160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579cm" draw:z-index="1092" draw:name="CasellaDiTesto 160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2.815cm" table:end-y="0.692cm" draw:z-index="1093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0" table:end-x="2.815cm" table:end-y="0.302cm" draw:z-index="1094" draw:name="CasellaDiTesto 161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61cm" draw:z-index="1095" draw:name="CasellaDiTesto 1611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10" table:end-x="2.815cm" table:end-y="0.692cm" draw:z-index="1096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0" table:end-x="2.815cm" table:end-y="0.302cm" draw:z-index="1097" draw:name="CasellaDiTesto 161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579cm" draw:z-index="1098" draw:name="CasellaDiTesto 161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2.815cm" table:end-y="0.302cm" draw:z-index="1099" draw:name="CasellaDiTesto 161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100" draw:name="CasellaDiTesto 16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101" draw:name="CasellaDiTesto 161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302cm" draw:z-index="1102" draw:name="CasellaDiTesto 16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103" draw:name="CasellaDiTesto 16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10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302cm" draw:z-index="1105" draw:name="CasellaDiTesto 16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106" draw:name="CasellaDiTesto 16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10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302cm" draw:z-index="1108" draw:name="CasellaDiTesto 16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109" draw:name="CasellaDiTesto 16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110" draw:name="CasellaDiTesto 162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111" draw:name="CasellaDiTesto 16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112" draw:name="CasellaDiTesto 162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302cm" draw:z-index="1113" draw:name="CasellaDiTesto 16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302cm" draw:z-index="1114" draw:name="CasellaDiTesto 163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302cm" draw:z-index="1115" draw:name="CasellaDiTesto 1631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61" office:value-type="float" office:value="2">
            <text:p>2</text:p>
          </table:table-cell>
          <table:table-cell table:style-name="ce62" office:value-type="string">
            <text:p>Bettoni Lorenzo</text:p>
          </table:table-cell>
          <table:table-cell table:style-name="ce61" office:value-type="string">
            <text:p>12 mesi</text:p>
          </table:table-cell>
          <table:table-cell table:style-name="ce61" office:value-type="string">
            <text:p>sì</text:p>
          </table:table-cell>
          <table:table-cell table:style-name="ce93"/>
          <table:table-cell table:style-name="ce93" office:value-type="float" office:value="150000">
            <text:p>150.000,00</text:p>
          </table:table-cell>
          <table:table-cell table:style-name="ce95"/>
          <table:table-cell table:style-name="ce93" office:value-type="float" office:value="150000">
            <text:p>150.000,00</text:p>
          </table:table-cell>
          <table:table-cell table:style-name="ce95"/>
          <table:table-cell table:style-name="ce93" table:number-columns-repeated="2"/>
          <table:table-cell table:style-name="ce118" table:number-columns-repeated="2"/>
          <table:table-cell table:style-name="ce125">
            <draw:frame table:end-cell-address="Scheda_B_2021_2022.Y10" table:end-x="0.513cm" table:end-y="0.302cm" draw:z-index="1116" draw:name="CasellaDiTesto 16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302cm" draw:z-index="1117" draw:name="CasellaDiTesto 16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302cm" draw:z-index="1118" draw:name="CasellaDiTesto 16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302cm" draw:z-index="1119" draw:name="CasellaDiTesto 16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302cm" draw:z-index="1120" draw:name="CasellaDiTesto 16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302cm" draw:z-index="1121" draw:name="CasellaDiTesto 16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302cm" draw:z-index="1122" draw:name="CasellaDiTesto 16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302cm" draw:z-index="1123" draw:name="CasellaDiTesto 16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302cm" draw:z-index="1124" draw:name="CasellaDiTesto 16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302cm" draw:z-index="1125" draw:name="CasellaDiTesto 16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302cm" draw:z-index="1126" draw:name="CasellaDiTesto 16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302cm" draw:z-index="1127" draw:name="CasellaDiTesto 16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302cm" draw:z-index="1128" draw:name="CasellaDiTesto 16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302cm" draw:z-index="1129" draw:name="CasellaDiTesto 16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302cm" draw:z-index="1130" draw:name="CasellaDiTesto 16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302cm" draw:z-index="1131" draw:name="CasellaDiTesto 16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302cm" draw:z-index="1132" draw:name="CasellaDiTesto 16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692cm" draw:z-index="181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1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1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1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1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2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2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2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2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2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302cm" draw:z-index="1825" draw:name="CasellaDiTesto 23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0" table:end-x="0.513cm" table:end-y="0.692cm" draw:z-index="182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2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2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2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3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3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3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3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3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0" table:end-x="0.513cm" table:end-y="0.692cm" draw:z-index="1835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25" table:number-columns-repeated="999"/>
        </table:table-row>
        <table:table-row table:style-name="ro23">
          <table:table-cell table:style-name="ce49" office:value-type="string">
            <text:p>F80001070202202100003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0">
            <text:p>2020</text:p>
          </table:table-cell>
          <table:table-cell table:style-name="ce61" office:value-type="float" office:value="2021">
            <text:p>2021</text:p>
          </table:table-cell>
          <table:table-cell table:style-name="ce61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Forniture</text:p>
          </table:table-cell>
          <table:table-cell table:style-name="ce49" office:value-type="string">
            <text:p>24000000-4</text:p>
          </table:table-cell>
          <table:table-cell table:style-name="ce73" office:value-type="string">
            <text:p>Fornitura di materiale <text:s/>per manutenzione strade prov.li </text:p>
            <draw:frame table:end-cell-address="Scheda_B_2021_2022.K11" table:end-x="0.513cm" table:end-y="0.361cm" draw:z-index="405" draw:name="CasellaDiTesto 797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11" table:end-x="2.815cm" table:end-y="0.692cm" draw:z-index="407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1" table:end-x="0.513cm" table:end-y="0.361cm" draw:z-index="409" draw:name="CasellaDiTesto 801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11" table:end-x="2.815cm" table:end-y="0.692cm" draw:z-index="410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1" table:end-x="2.815cm" table:end-y="0.692cm" draw:z-index="1135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1" table:end-x="2.815cm" table:end-y="0.692cm" draw:z-index="1136" draw:name="CasellaDiTesto 1" draw:style-name="gr5" draw:text-style-name="P1" svg:width="0.513cm" svg:height="1.583cm" svg:x="2.302cm" svg:y="0cm">
              <draw:text-box>
                <text:p/>
              </draw:text-box>
            </draw:frame>
          </table:table-cell>
          <table:table-cell table:style-name="ce61" office:value-type="float" office:value="2">
            <text:p>2</text:p>
          </table:table-cell>
          <table:table-cell table:style-name="ce62" office:value-type="string">
            <text:p>Bettoni Lorenzo</text:p>
            <draw:frame table:end-cell-address="Scheda_B_2021_2022.M11" table:end-x="0.513cm" table:end-y="0.302cm" draw:z-index="907" draw:name="CasellaDiTesto 14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908" draw:name="CasellaDiTesto 14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909" draw:name="CasellaDiTesto 14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910" draw:name="CasellaDiTesto 14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911" draw:name="CasellaDiTesto 14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912" draw:name="CasellaDiTesto 14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913" draw:name="CasellaDiTesto 14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914" draw:name="CasellaDiTesto 14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915" draw:name="CasellaDiTesto 14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916" draw:name="CasellaDiTesto 14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917" draw:name="CasellaDiTesto 14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918" draw:name="CasellaDiTesto 14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919" draw:name="CasellaDiTesto 14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920" draw:name="CasellaDiTesto 14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921" draw:name="CasellaDiTesto 14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922" draw:name="CasellaDiTesto 1445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1" office:value-type="string">
            <text:p>12 mesi</text:p>
          </table:table-cell>
          <table:table-cell table:style-name="ce61" office:value-type="string">
            <text:p>sì</text:p>
          </table:table-cell>
          <table:table-cell table:style-name="ce93" office:value-type="float" office:value="150000">
            <text:p>150.000,00</text:p>
          </table:table-cell>
          <table:table-cell table:style-name="ce95" table:number-columns-repeated="2"/>
          <table:table-cell table:style-name="ce93" office:value-type="float" office:value="150000">
            <text:p>150.000,00</text:p>
          </table:table-cell>
          <table:table-cell table:style-name="ce95"/>
          <table:table-cell table:style-name="ce93"/>
          <table:table-cell table:style-name="ce118" table:number-columns-repeated="3"/>
          <table:table-cell table:style-name="ce125">
            <draw:frame table:end-cell-address="Scheda_B_2021_2022.Y11" table:end-x="0.513cm" table:end-y="0.692cm" draw:z-index="41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302cm" draw:z-index="643" draw:name="CasellaDiTesto 11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1" table:end-x="0.513cm" table:end-y="0.302cm" draw:z-index="644" draw:name="CasellaDiTesto 11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1" table:end-x="0.513cm" table:end-y="0.302cm" draw:z-index="645" draw:name="CasellaDiTesto 11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1" table:end-x="0.513cm" table:end-y="0.302cm" draw:z-index="646" draw:name="CasellaDiTesto 11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1" table:end-x="0.513cm" table:end-y="0.302cm" draw:z-index="647" draw:name="CasellaDiTesto 11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1" table:end-x="0.513cm" table:end-y="0.302cm" draw:z-index="648" draw:name="CasellaDiTesto 11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1" table:end-x="0.513cm" table:end-y="0.302cm" draw:z-index="649" draw:name="CasellaDiTesto 11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1" table:end-x="0.513cm" table:end-y="0.302cm" draw:z-index="650" draw:name="CasellaDiTesto 11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1" table:end-x="0.513cm" table:end-y="0.302cm" draw:z-index="651" draw:name="CasellaDiTesto 11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1" table:end-x="0.513cm" table:end-y="0.302cm" draw:z-index="652" draw:name="CasellaDiTesto 11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1" table:end-x="0.513cm" table:end-y="0.302cm" draw:z-index="653" draw:name="CasellaDiTesto 11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1" table:end-x="0.513cm" table:end-y="0.302cm" draw:z-index="654" draw:name="CasellaDiTesto 11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1" table:end-x="0.513cm" table:end-y="0.718cm" draw:z-index="6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6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7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7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7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718cm" draw:z-index="7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1" table:end-x="0.513cm" table:end-y="0.692cm" draw:z-index="183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3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3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3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4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4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4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4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4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4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302cm" draw:z-index="1846" draw:name="CasellaDiTesto 23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1" table:end-x="0.513cm" table:end-y="0.692cm" draw:z-index="184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4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4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5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5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5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5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5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5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1" table:end-x="0.513cm" table:end-y="0.692cm" draw:z-index="1856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25" table:number-columns-repeated="999"/>
        </table:table-row>
        <table:table-row table:style-name="ro23">
          <table:table-cell table:style-name="ce49" office:value-type="string">
            <text:p>F80001070202202100004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1">
            <text:p>2021</text:p>
          </table:table-cell>
          <table:table-cell table:style-name="ce61" office:value-type="float" office:value="2022">
            <text:p>2022</text:p>
          </table:table-cell>
          <table:table-cell table:style-name="ce61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Forniture</text:p>
          </table:table-cell>
          <table:table-cell table:style-name="ce49" office:value-type="string">
            <text:p>24000000-4</text:p>
          </table:table-cell>
          <table:table-cell table:style-name="ce73" office:value-type="string">
            <text:p>Fornitura di materiale <text:s/>per manutenzione strade prov.li </text:p>
            <draw:frame table:end-cell-address="Scheda_B_2021_2022.K12" table:end-x="2.815cm" table:end-y="0.692cm" draw:z-index="1133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2" table:end-x="2.815cm" table:end-y="0.692cm" draw:z-index="1134" draw:name="CasellaDiTesto 1" draw:style-name="gr5" draw:text-style-name="P1" svg:width="0.513cm" svg:height="1.583cm" svg:x="2.302cm" svg:y="0cm">
              <draw:text-box>
                <text:p/>
              </draw:text-box>
            </draw:frame>
          </table:table-cell>
          <table:table-cell table:style-name="ce61" office:value-type="float" office:value="2">
            <text:p>2</text:p>
          </table:table-cell>
          <table:table-cell table:style-name="ce62" office:value-type="string">
            <text:p>Bettoni Lorenzo</text:p>
            <draw:frame table:end-cell-address="Scheda_B_2021_2022.M12" table:end-x="0.513cm" table:end-y="0.302cm" draw:z-index="1799" draw:name="CasellaDiTesto 23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1800" draw:name="CasellaDiTesto 23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1801" draw:name="CasellaDiTesto 23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1802" draw:name="CasellaDiTesto 23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1803" draw:name="CasellaDiTesto 23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1804" draw:name="CasellaDiTesto 232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1805" draw:name="CasellaDiTesto 23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1806" draw:name="CasellaDiTesto 23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1807" draw:name="CasellaDiTesto 23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1808" draw:name="CasellaDiTesto 23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1809" draw:name="CasellaDiTesto 23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1810" draw:name="CasellaDiTesto 23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1811" draw:name="CasellaDiTesto 23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1812" draw:name="CasellaDiTesto 23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1813" draw:name="CasellaDiTesto 23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1814" draw:name="CasellaDiTesto 2330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1" office:value-type="string">
            <text:p>12 mesi</text:p>
          </table:table-cell>
          <table:table-cell table:style-name="ce61" office:value-type="string">
            <text:p>sì</text:p>
          </table:table-cell>
          <table:table-cell table:style-name="ce93"/>
          <table:table-cell table:style-name="ce95" office:value-type="float" office:value="150000">
            <text:p>150.000,00 </text:p>
          </table:table-cell>
          <table:table-cell table:style-name="ce95"/>
          <table:table-cell table:style-name="ce93" office:value-type="float" office:value="150000">
            <text:p>150.000,00</text:p>
          </table:table-cell>
          <table:table-cell table:style-name="ce95"/>
          <table:table-cell table:style-name="ce93"/>
          <table:table-cell table:style-name="ce118" table:number-columns-repeated="3"/>
          <table:table-cell table:style-name="ce125">
            <draw:frame table:end-cell-address="Scheda_B_2021_2022.Y12" table:end-x="0.513cm" table:end-y="0.302cm" draw:z-index="1137" draw:name="CasellaDiTesto 16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2" table:end-x="0.513cm" table:end-y="0.302cm" draw:z-index="1138" draw:name="CasellaDiTesto 16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2" table:end-x="0.513cm" table:end-y="0.302cm" draw:z-index="1139" draw:name="CasellaDiTesto 16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2" table:end-x="0.513cm" table:end-y="0.302cm" draw:z-index="1140" draw:name="CasellaDiTesto 16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2" table:end-x="0.513cm" table:end-y="0.302cm" draw:z-index="1141" draw:name="CasellaDiTesto 16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2" table:end-x="0.513cm" table:end-y="0.302cm" draw:z-index="1142" draw:name="CasellaDiTesto 16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2" table:end-x="0.513cm" table:end-y="0.302cm" draw:z-index="1143" draw:name="CasellaDiTesto 16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2" table:end-x="0.513cm" table:end-y="0.302cm" draw:z-index="1144" draw:name="CasellaDiTesto 16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2" table:end-x="0.513cm" table:end-y="0.302cm" draw:z-index="1145" draw:name="CasellaDiTesto 16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2" table:end-x="0.513cm" table:end-y="0.302cm" draw:z-index="1146" draw:name="CasellaDiTesto 16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2" table:end-x="0.513cm" table:end-y="0.302cm" draw:z-index="1147" draw:name="CasellaDiTesto 166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2" table:end-x="0.513cm" table:end-y="0.302cm" draw:z-index="1148" draw:name="CasellaDiTesto 16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2" table:end-x="0.513cm" table:end-y="0.692cm" draw:z-index="185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5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5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6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6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6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6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6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6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6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302cm" draw:z-index="1867" draw:name="CasellaDiTesto 23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2" table:end-x="0.513cm" table:end-y="0.692cm" draw:z-index="186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6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7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7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7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7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7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7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7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2" table:end-x="0.513cm" table:end-y="0.692cm" draw:z-index="1877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25" table:number-columns-repeated="999"/>
        </table:table-row>
        <table:table-row table:style-name="ro23">
          <table:table-cell table:style-name="ce49" office:value-type="string">
            <text:p>S80001070202202100010</text:p>
          </table:table-cell>
          <table:table-cell table:style-name="ce57" office:value-type="float" office:value="80001070202">
            <text:p>80001070202</text:p>
          </table:table-cell>
          <table:table-cell table:number-columns-repeated="2" table:style-name="ce61" office:value-type="float" office:value="2021">
            <text:p>2021</text:p>
          </table:table-cell>
          <table:table-cell table:style-name="ce49" office:value-type="string">
            <text:p>G16G20001140003</text:p>
          </table:table-cell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Servizi</text:p>
          </table:table-cell>
          <table:table-cell table:style-name="ce49" office:value-type="string">
            <text:p>77340000-5</text:p>
          </table:table-cell>
          <table:table-cell table:style-name="ce73" office:value-type="string">
            <text:p>Servizio di potatura e abbattimento alberature su strade provinciali e loro pertinenze</text:p>
            <draw:frame table:end-cell-address="Scheda_B_2021_2022.K13" table:end-x="2.815cm" table:end-y="0.692cm" draw:z-index="1980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3" table:end-x="2.815cm" table:end-y="0.692cm" draw:z-index="1981" draw:name="CasellaDiTesto 1" draw:style-name="gr5" draw:text-style-name="P1" svg:width="0.513cm" svg:height="1.583cm" svg:x="2.302cm" svg:y="0cm">
              <draw:text-box>
                <text:p/>
              </draw:text-box>
            </draw:frame>
          </table:table-cell>
          <table:table-cell table:style-name="ce61" office:value-type="float" office:value="2">
            <text:p>2</text:p>
          </table:table-cell>
          <table:table-cell table:style-name="ce62" office:value-type="string">
            <text:p>Bettoni Lorenzo</text:p>
            <draw:frame table:end-cell-address="Scheda_B_2021_2022.M13" table:end-x="0.513cm" table:end-y="0.302cm" draw:z-index="1878" draw:name="CasellaDiTesto 23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3" table:end-x="0.513cm" table:end-y="0.302cm" draw:z-index="1879" draw:name="CasellaDiTesto 239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3" table:end-x="0.513cm" table:end-y="0.302cm" draw:z-index="1880" draw:name="CasellaDiTesto 23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3" table:end-x="0.513cm" table:end-y="0.302cm" draw:z-index="1881" draw:name="CasellaDiTesto 23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3" table:end-x="0.513cm" table:end-y="0.302cm" draw:z-index="1882" draw:name="CasellaDiTesto 23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3" table:end-x="0.513cm" table:end-y="0.302cm" draw:z-index="1883" draw:name="CasellaDiTesto 23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3" table:end-x="0.513cm" table:end-y="0.302cm" draw:z-index="1884" draw:name="CasellaDiTesto 24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3" table:end-x="0.513cm" table:end-y="0.302cm" draw:z-index="1885" draw:name="CasellaDiTesto 24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3" table:end-x="0.513cm" table:end-y="0.302cm" draw:z-index="1886" draw:name="CasellaDiTesto 24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3" table:end-x="0.513cm" table:end-y="0.302cm" draw:z-index="1887" draw:name="CasellaDiTesto 24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3" table:end-x="0.513cm" table:end-y="0.302cm" draw:z-index="1888" draw:name="CasellaDiTesto 24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3" table:end-x="0.513cm" table:end-y="0.302cm" draw:z-index="1889" draw:name="CasellaDiTesto 24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3" table:end-x="0.513cm" table:end-y="0.302cm" draw:z-index="1890" draw:name="CasellaDiTesto 24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3" table:end-x="0.513cm" table:end-y="0.302cm" draw:z-index="1891" draw:name="CasellaDiTesto 24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3" table:end-x="0.513cm" table:end-y="0.302cm" draw:z-index="1892" draw:name="CasellaDiTesto 24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3" table:end-x="0.513cm" table:end-y="0.302cm" draw:z-index="1893" draw:name="CasellaDiTesto 240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1" office:value-type="string">
            <text:p>12 mesi</text:p>
          </table:table-cell>
          <table:table-cell table:style-name="ce61" office:value-type="string">
            <text:p>sì</text:p>
          </table:table-cell>
          <table:table-cell table:style-name="ce93" office:value-type="float" office:value="300000">
            <text:p>300.000,00</text:p>
          </table:table-cell>
          <table:table-cell table:style-name="ce95" table:number-columns-repeated="2"/>
          <table:table-cell table:style-name="ce93" office:value-type="float" office:value="300000">
            <text:p>300.000,00</text:p>
          </table:table-cell>
          <table:table-cell table:style-name="ce95"/>
          <table:table-cell table:style-name="ce93"/>
          <table:table-cell table:style-name="ce118" table:number-columns-repeated="3"/>
          <table:table-cell table:style-name="ce125">
            <draw:frame table:end-cell-address="Scheda_B_2021_2022.Y13" table:end-x="0.513cm" table:end-y="0.302cm" draw:z-index="1894" draw:name="CasellaDiTesto 24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3" table:end-x="0.513cm" table:end-y="0.302cm" draw:z-index="1895" draw:name="CasellaDiTesto 24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3" table:end-x="0.513cm" table:end-y="0.302cm" draw:z-index="1896" draw:name="CasellaDiTesto 24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3" table:end-x="0.513cm" table:end-y="0.302cm" draw:z-index="1897" draw:name="CasellaDiTesto 24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3" table:end-x="0.513cm" table:end-y="0.302cm" draw:z-index="1898" draw:name="CasellaDiTesto 24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3" table:end-x="0.513cm" table:end-y="0.302cm" draw:z-index="1899" draw:name="CasellaDiTesto 24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3" table:end-x="0.513cm" table:end-y="0.302cm" draw:z-index="1900" draw:name="CasellaDiTesto 24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3" table:end-x="0.513cm" table:end-y="0.302cm" draw:z-index="1901" draw:name="CasellaDiTesto 24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3" table:end-x="0.513cm" table:end-y="0.302cm" draw:z-index="1902" draw:name="CasellaDiTesto 24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3" table:end-x="0.513cm" table:end-y="0.302cm" draw:z-index="1903" draw:name="CasellaDiTesto 24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3" table:end-x="0.513cm" table:end-y="0.302cm" draw:z-index="1904" draw:name="CasellaDiTesto 242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3" table:end-x="0.513cm" table:end-y="0.302cm" draw:z-index="1905" draw:name="CasellaDiTesto 24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3" table:end-x="0.513cm" table:end-y="0.692cm" draw:z-index="201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1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3" table:end-x="0.513cm" table:end-y="0.692cm" draw:z-index="2029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25" table:number-columns-repeated="999"/>
        </table:table-row>
        <table:table-row table:style-name="ro23">
          <table:table-cell table:style-name="ce49" office:value-type="string">
            <text:p>S80001070202202100011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1">
            <text:p>2021</text:p>
          </table:table-cell>
          <table:table-cell table:style-name="ce61" office:value-type="float" office:value="2022">
            <text:p>2022</text:p>
          </table:table-cell>
          <table:table-cell table:style-name="ce49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Servizi</text:p>
          </table:table-cell>
          <table:table-cell table:style-name="ce49" office:value-type="string">
            <text:p>77340000-5</text:p>
          </table:table-cell>
          <table:table-cell table:style-name="ce73" office:value-type="string">
            <text:p>Servizio di potatura e abbattimento alberature su strade provinciali e loro pertinenze</text:p>
          </table:table-cell>
          <table:table-cell table:style-name="ce61" office:value-type="float" office:value="2">
            <text:p>2</text:p>
          </table:table-cell>
          <table:table-cell table:style-name="ce62" office:value-type="string">
            <text:p>Bettoni Lorenzo</text:p>
            <draw:frame table:end-cell-address="Scheda_B_2021_2022.M14" table:end-x="0.513cm" table:end-y="0.302cm" draw:z-index="1982" draw:name="CasellaDiTesto 24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0.302cm" draw:z-index="1983" draw:name="CasellaDiTesto 24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0.302cm" draw:z-index="1984" draw:name="CasellaDiTesto 25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0.302cm" draw:z-index="1985" draw:name="CasellaDiTesto 25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0.302cm" draw:z-index="1986" draw:name="CasellaDiTesto 25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0.302cm" draw:z-index="1987" draw:name="CasellaDiTesto 25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0.302cm" draw:z-index="1988" draw:name="CasellaDiTesto 25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0.302cm" draw:z-index="1989" draw:name="CasellaDiTesto 25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0.302cm" draw:z-index="1990" draw:name="CasellaDiTesto 25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0.302cm" draw:z-index="1991" draw:name="CasellaDiTesto 25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0.302cm" draw:z-index="1992" draw:name="CasellaDiTesto 25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0.302cm" draw:z-index="1993" draw:name="CasellaDiTesto 25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0.302cm" draw:z-index="1994" draw:name="CasellaDiTesto 25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0.302cm" draw:z-index="1995" draw:name="CasellaDiTesto 25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0.302cm" draw:z-index="1996" draw:name="CasellaDiTesto 25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0.302cm" draw:z-index="1997" draw:name="CasellaDiTesto 2513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1" office:value-type="string">
            <text:p>12 mesi</text:p>
          </table:table-cell>
          <table:table-cell table:style-name="ce61" office:value-type="string">
            <text:p>sì</text:p>
          </table:table-cell>
          <table:table-cell table:style-name="ce93"/>
          <table:table-cell table:style-name="ce95" office:value-type="float" office:value="400000">
            <text:p>400.000,00 </text:p>
          </table:table-cell>
          <table:table-cell table:style-name="ce95"/>
          <table:table-cell table:style-name="ce93" office:value-type="float" office:value="400000">
            <text:p>400.000,00</text:p>
          </table:table-cell>
          <table:table-cell table:style-name="ce95"/>
          <table:table-cell table:style-name="ce93"/>
          <table:table-cell table:style-name="ce118" table:number-columns-repeated="3"/>
          <table:table-cell table:style-name="ce125">
            <draw:frame table:end-cell-address="Scheda_B_2021_2022.Y14" table:end-x="0.513cm" table:end-y="0.302cm" draw:z-index="1998" draw:name="CasellaDiTesto 25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0.302cm" draw:z-index="1999" draw:name="CasellaDiTesto 25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0.302cm" draw:z-index="2000" draw:name="CasellaDiTesto 25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0.302cm" draw:z-index="2001" draw:name="CasellaDiTesto 25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0.302cm" draw:z-index="2002" draw:name="CasellaDiTesto 25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0.302cm" draw:z-index="2003" draw:name="CasellaDiTesto 25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0.302cm" draw:z-index="2004" draw:name="CasellaDiTesto 252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0.302cm" draw:z-index="2005" draw:name="CasellaDiTesto 25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0.302cm" draw:z-index="2006" draw:name="CasellaDiTesto 25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0.302cm" draw:z-index="2007" draw:name="CasellaDiTesto 25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0.302cm" draw:z-index="2008" draw:name="CasellaDiTesto 25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0.302cm" draw:z-index="2009" draw:name="CasellaDiTesto 2525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25" table:number-columns-repeated="999"/>
        </table:table-row>
        <table:table-row table:style-name="ro5">
          <table:table-cell table:style-name="ce49" office:value-type="string">
            <text:p>S80001070202202100014</text:p>
          </table:table-cell>
          <table:table-cell table:style-name="ce57" office:value-type="float" office:value="80001070202">
            <text:p>80001070202</text:p>
          </table:table-cell>
          <table:table-cell table:number-columns-repeated="2" table:style-name="ce61" office:value-type="float" office:value="2021">
            <text:p>2021</text:p>
          </table:table-cell>
          <table:table-cell table:style-name="ce49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Servizi</text:p>
          </table:table-cell>
          <table:table-cell table:style-name="ce49" office:value-type="string">
            <text:p>90611000-3</text:p>
            <draw:frame table:end-cell-address="Scheda_B_2021_2022.J15" table:end-x="0.513cm" table:end-y="0.159cm" draw:z-index="2046" draw:name="CasellaDiTesto 2563" draw:style-name="gr3" draw:text-style-name="P1" svg:width="0.513cm" svg:height="1.47cm" svg:x="0cm" svg:y="0cm">
              <draw:text-box>
                <text:p/>
              </draw:text-box>
            </draw:frame>
          </table:table-cell>
          <table:table-cell table:style-name="ce73" office:value-type="string">
            <text:p>Concessione del servizio di ripristino delle condizioni di sicurezza stradale e della reintegrazione delle matrici ambientali compromesse dal verificarsi di incidenti stradali mediante bonifica ed eventuale manutenzione della piattaforma stradale e delle sue pertinenze</text:p>
          </table:table-cell>
          <table:table-cell table:style-name="ce61" office:value-type="float" office:value="2">
            <text:p>2</text:p>
          </table:table-cell>
          <table:table-cell table:style-name="ce62" office:value-type="string">
            <text:p>Bettoni Lorenzo</text:p>
            <draw:frame table:end-cell-address="Scheda_B_2021_2022.M14" table:end-x="0.513cm" table:end-y="1.193cm" draw:z-index="2030" draw:name="CasellaDiTesto 25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1.193cm" draw:z-index="2031" draw:name="CasellaDiTesto 25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1.193cm" draw:z-index="2032" draw:name="CasellaDiTesto 25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1.193cm" draw:z-index="2033" draw:name="CasellaDiTesto 25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1.193cm" draw:z-index="2034" draw:name="CasellaDiTesto 25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1.193cm" draw:z-index="2035" draw:name="CasellaDiTesto 25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1.193cm" draw:z-index="2036" draw:name="CasellaDiTesto 255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1.193cm" draw:z-index="2037" draw:name="CasellaDiTesto 25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1.193cm" draw:z-index="2038" draw:name="CasellaDiTesto 25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1.193cm" draw:z-index="2039" draw:name="CasellaDiTesto 25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1.193cm" draw:z-index="2040" draw:name="CasellaDiTesto 25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1.193cm" draw:z-index="2041" draw:name="CasellaDiTesto 25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1.193cm" draw:z-index="2042" draw:name="CasellaDiTesto 25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1.193cm" draw:z-index="2043" draw:name="CasellaDiTesto 25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1.193cm" draw:z-index="2044" draw:name="CasellaDiTesto 25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4" table:end-x="0.513cm" table:end-y="1.193cm" draw:z-index="2045" draw:name="CasellaDiTesto 2561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1" office:value-type="string">
            <text:p>48 mesi</text:p>
          </table:table-cell>
          <table:table-cell table:style-name="ce61" office:value-type="string">
            <text:p>sì</text:p>
          </table:table-cell>
          <table:table-cell table:style-name="ce93" office:value-type="float" office:value="25000">
            <text:p>25.000,00</text:p>
          </table:table-cell>
          <table:table-cell table:style-name="ce95" office:value-type="float" office:value="75000">
            <text:p>75.000,00 </text:p>
          </table:table-cell>
          <table:table-cell table:style-name="ce95" office:value-type="float" office:value="237000">
            <text:p>237.000,00 </text:p>
          </table:table-cell>
          <table:table-cell table:style-name="ce93" office:value-type="float" office:value="337000">
            <text:p>337.000,00</text:p>
          </table:table-cell>
          <table:table-cell table:style-name="ce95" office:value-type="float" office:value="337000">
            <text:p>337.000,00 </text:p>
          </table:table-cell>
          <table:table-cell table:style-name="ce93" office:value-type="string">
            <text:p>ALTRO</text:p>
          </table:table-cell>
          <table:table-cell table:style-name="ce118" table:number-columns-repeated="3"/>
          <table:table-cell table:style-name="ce125">
            <draw:frame table:end-cell-address="Scheda_B_2021_2022.Y14" table:end-x="0.513cm" table:end-y="1.193cm" draw:z-index="2064" draw:name="CasellaDiTesto 25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1.193cm" draw:z-index="2065" draw:name="CasellaDiTesto 25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1.193cm" draw:z-index="2066" draw:name="CasellaDiTesto 25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1.193cm" draw:z-index="2067" draw:name="CasellaDiTesto 25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1.193cm" draw:z-index="2068" draw:name="CasellaDiTesto 25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1.193cm" draw:z-index="2069" draw:name="CasellaDiTesto 25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1.193cm" draw:z-index="2070" draw:name="CasellaDiTesto 25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1.193cm" draw:z-index="2071" draw:name="CasellaDiTesto 258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1.193cm" draw:z-index="2072" draw:name="CasellaDiTesto 258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1.193cm" draw:z-index="2073" draw:name="CasellaDiTesto 258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1.193cm" draw:z-index="2074" draw:name="CasellaDiTesto 25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4" table:end-x="0.513cm" table:end-y="1.193cm" draw:z-index="2075" draw:name="CasellaDiTesto 2591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25" table:number-columns-repeated="999"/>
        </table:table-row>
        <table:table-row table:style-name="ro23">
          <table:table-cell table:style-name="ce49" office:value-type="string">
            <text:p>S80001070202202100015</text:p>
          </table:table-cell>
          <table:table-cell table:style-name="ce57" office:value-type="float" office:value="80001070202">
            <text:p>80001070202</text:p>
          </table:table-cell>
          <table:table-cell table:number-columns-repeated="2" table:style-name="ce61" office:value-type="float" office:value="2021">
            <text:p>2021</text:p>
          </table:table-cell>
          <table:table-cell table:style-name="ce49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Servizi</text:p>
          </table:table-cell>
          <table:table-cell table:style-name="ce49" office:value-type="string">
            <text:p>98341130-5</text:p>
          </table:table-cell>
          <table:table-cell table:style-name="ce73" office:value-type="string">
            <text:p>Servizio di vigilanza e custodia del ponte in barche di Torre d’Oglio riservato a cooperative sociali e consorzi di cooperative sociali (ai sensi della legge n. 381/1991)</text:p>
          </table:table-cell>
          <table:table-cell table:style-name="ce61" office:value-type="float" office:value="2">
            <text:p>2</text:p>
          </table:table-cell>
          <table:table-cell table:style-name="ce62" office:value-type="string">
            <text:p>Bettoni Lorenzo</text:p>
            <draw:frame table:end-cell-address="Scheda_B_2021_2022.M16" table:end-x="0.513cm" table:end-y="0.302cm" draw:z-index="2047" draw:name="CasellaDiTesto 25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6" table:end-x="0.513cm" table:end-y="0.302cm" draw:z-index="2048" draw:name="CasellaDiTesto 25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6" table:end-x="0.513cm" table:end-y="0.302cm" draw:z-index="2049" draw:name="CasellaDiTesto 25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6" table:end-x="0.513cm" table:end-y="0.302cm" draw:z-index="2050" draw:name="CasellaDiTesto 25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6" table:end-x="0.513cm" table:end-y="0.302cm" draw:z-index="2051" draw:name="CasellaDiTesto 25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6" table:end-x="0.513cm" table:end-y="0.302cm" draw:z-index="2052" draw:name="CasellaDiTesto 25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6" table:end-x="0.513cm" table:end-y="0.302cm" draw:z-index="2053" draw:name="CasellaDiTesto 25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6" table:end-x="0.513cm" table:end-y="0.302cm" draw:z-index="2054" draw:name="CasellaDiTesto 25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6" table:end-x="0.513cm" table:end-y="0.302cm" draw:z-index="2055" draw:name="CasellaDiTesto 25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6" table:end-x="0.513cm" table:end-y="0.302cm" draw:z-index="2056" draw:name="CasellaDiTesto 25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6" table:end-x="0.513cm" table:end-y="0.302cm" draw:z-index="2057" draw:name="CasellaDiTesto 25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6" table:end-x="0.513cm" table:end-y="0.302cm" draw:z-index="2058" draw:name="CasellaDiTesto 25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6" table:end-x="0.513cm" table:end-y="0.302cm" draw:z-index="2059" draw:name="CasellaDiTesto 25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6" table:end-x="0.513cm" table:end-y="0.302cm" draw:z-index="2060" draw:name="CasellaDiTesto 25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6" table:end-x="0.513cm" table:end-y="0.302cm" draw:z-index="2061" draw:name="CasellaDiTesto 25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6" table:end-x="0.513cm" table:end-y="0.302cm" draw:z-index="2062" draw:name="CasellaDiTesto 257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1" office:value-type="string">
            <text:p>24 mesi </text:p>
          </table:table-cell>
          <table:table-cell table:style-name="ce61" office:value-type="string">
            <text:p>sì</text:p>
          </table:table-cell>
          <table:table-cell table:style-name="ce93" office:value-type="float" office:value="34900">
            <text:p>34.900,00</text:p>
          </table:table-cell>
          <table:table-cell table:style-name="ce95" office:value-type="float" office:value="100000">
            <text:p>100.000,00 </text:p>
          </table:table-cell>
          <table:table-cell table:style-name="ce95" office:value-type="float" office:value="122100">
            <text:p>122.100,00 </text:p>
          </table:table-cell>
          <table:table-cell table:style-name="ce93" office:value-type="float" office:value="257000">
            <text:p>257.000,00</text:p>
          </table:table-cell>
          <table:table-cell table:style-name="ce95"/>
          <table:table-cell table:style-name="ce93"/>
          <table:table-cell table:style-name="ce118" table:number-columns-repeated="3"/>
          <table:table-cell table:style-name="ce125">
            <draw:frame table:end-cell-address="Scheda_B_2021_2022.Y16" table:end-x="0.513cm" table:end-y="0.592cm" draw:z-index="2063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Y16" table:end-x="0.513cm" table:end-y="0.302cm" draw:z-index="2076" draw:name="CasellaDiTesto 25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6" table:end-x="0.513cm" table:end-y="0.302cm" draw:z-index="2077" draw:name="CasellaDiTesto 25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6" table:end-x="0.513cm" table:end-y="0.302cm" draw:z-index="2078" draw:name="CasellaDiTesto 25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6" table:end-x="0.513cm" table:end-y="0.302cm" draw:z-index="2079" draw:name="CasellaDiTesto 259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6" table:end-x="0.513cm" table:end-y="0.302cm" draw:z-index="2080" draw:name="CasellaDiTesto 25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6" table:end-x="0.513cm" table:end-y="0.302cm" draw:z-index="2081" draw:name="CasellaDiTesto 25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6" table:end-x="0.513cm" table:end-y="0.302cm" draw:z-index="2082" draw:name="CasellaDiTesto 25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6" table:end-x="0.513cm" table:end-y="0.302cm" draw:z-index="2083" draw:name="CasellaDiTesto 25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6" table:end-x="0.513cm" table:end-y="0.302cm" draw:z-index="2084" draw:name="CasellaDiTesto 26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6" table:end-x="0.513cm" table:end-y="0.302cm" draw:z-index="2085" draw:name="CasellaDiTesto 26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6" table:end-x="0.513cm" table:end-y="0.302cm" draw:z-index="2086" draw:name="CasellaDiTesto 26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6" table:end-x="0.513cm" table:end-y="0.302cm" draw:z-index="2087" draw:name="CasellaDiTesto 2603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25" table:number-columns-repeated="999"/>
        </table:table-row>
        <table:table-row table:style-name="ro24">
          <table:table-cell table:style-name="ce49" office:value-type="string">
            <text:p>S80001070202202100001</text:p>
          </table:table-cell>
          <table:table-cell table:style-name="ce58" office:value-type="float" office:value="80001070202">
            <text:p>80001070202</text:p>
          </table:table-cell>
          <table:table-cell table:style-name="ce61" office:value-type="float" office:value="2019">
            <text:p>2019</text:p>
          </table:table-cell>
          <table:table-cell table:style-name="ce61" office:value-type="float" office:value="2021">
            <text:p>2021</text:p>
          </table:table-cell>
          <table:table-cell table:style-name="ce49" office:value-type="string">
            <text:p>G61B18000050005</text:p>
          </table:table-cell>
          <table:table-cell table:style-name="ce67" office:value-type="string">
            <text:p>sì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7" office:value-type="string">
            <text:p>Servizi</text:p>
          </table:table-cell>
          <table:table-cell table:style-name="ce49" office:value-type="string">
            <text:p>71220000-6</text:p>
          </table:table-cell>
          <table:table-cell table:style-name="ce73" office:value-type="string">
            <text:p>Servizio finalizzato alla redazione del Progetto Definitivo, Progetto Esecutivo e Piano di Sicurezza e Coordinamento</text:p>
            <text:p>della Variante alle Ex SS 343 "Asolana" e 358 " di Castelnuovo". 2° Lotto, 2° stralcio di collegamento tra loc. Fenilrosso e la SP 51 "Viadanese"</text:p>
            <draw:frame table:end-cell-address="Scheda_B_2021_2022.K16" table:end-x="2.815cm" table:end-y="1.193cm" draw:z-index="286" draw:name="CasellaDiTesto 67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6" table:end-x="0.513cm" table:end-y="1.47cm" draw:z-index="287" draw:name="CasellaDiTesto 67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6" table:end-x="2.815cm" table:end-y="1.583cm" draw:z-index="288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6" table:end-x="2.815cm" table:end-y="1.193cm" draw:z-index="289" draw:name="CasellaDiTesto 68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6" table:end-x="0.513cm" table:end-y="1.252cm" draw:z-index="290" draw:name="CasellaDiTesto 682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16" table:end-x="2.815cm" table:end-y="1.583cm" draw:z-index="291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7" table:end-x="0.513cm" table:end-y="0.203cm" draw:z-index="893" draw:name="CasellaDiTesto 1412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Covino Antonio</text:p>
          </table:table-cell>
          <table:table-cell table:style-name="ce61" office:value-type="string">
            <text:p>20 mesi</text:p>
          </table:table-cell>
          <table:table-cell table:style-name="ce61" office:value-type="string">
            <text:p>no</text:p>
            <draw:frame table:end-cell-address="Scheda_B_2021_2022.O17" table:end-x="0.513cm" table:end-y="1.209cm" draw:z-index="891" draw:name="CasellaDiTesto 1410" draw:style-name="gr9" draw:text-style-name="P1" svg:width="0.513cm" svg:height="2.94cm" svg:x="0cm" svg:y="0cm">
              <draw:text-box>
                <text:p/>
              </draw:text-box>
            </draw:frame>
          </table:table-cell>
          <table:table-cell table:style-name="ce94" office:value-type="float" office:value="180000">
            <text:p>180.000,00 </text:p>
          </table:table-cell>
          <table:table-cell table:style-name="ce64"/>
          <table:table-cell table:style-name="ce95"/>
          <table:table-cell table:style-name="ce93" office:value-type="float" office:value="180000">
            <text:p>180.000,00</text:p>
          </table:table-cell>
          <table:table-cell table:style-name="ce95" table:number-columns-repeated="2"/>
          <table:table-cell table:style-name="ce119"/>
          <table:table-cell table:style-name="ce119">
            <draw:frame table:end-cell-address="Scheda_B_2021_2022.W16" table:end-x="2.815cm" table:end-y="1.483cm" draw:z-index="899" draw:name="CasellaDiTesto 1" draw:style-name="gr8" draw:text-style-name="P1" svg:width="0.513cm" svg:height="1.483cm" svg:x="2.302cm" svg:y="0cm">
              <draw:text-box>
                <text:p/>
              </draw:text-box>
            </draw:frame>
            <draw:frame table:end-cell-address="Scheda_B_2021_2022.W16" table:end-x="2.815cm" table:end-y="1.483cm" draw:z-index="901" draw:name="CasellaDiTesto 1" draw:style-name="gr8" draw:text-style-name="P1" svg:width="0.513cm" svg:height="1.483cm" svg:x="2.302cm" svg:y="0cm">
              <draw:text-box>
                <text:p/>
              </draw:text-box>
            </draw:frame>
          </table:table-cell>
          <table:table-cell table:style-name="ce119"/>
          <table:table-cell table:style-name="ce126">
            <draw:frame table:end-cell-address="Scheda_B_2021_2022.Y16" table:end-x="0.513cm" table:end-y="1.193cm" draw:z-index="310" draw:name="CasellaDiTesto 7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6" table:end-x="0.513cm" table:end-y="1.583cm" draw:z-index="31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6" table:end-x="0.513cm" table:end-y="1.193cm" draw:z-index="607" draw:name="CasellaDiTesto 11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6" table:end-x="0.513cm" table:end-y="1.193cm" draw:z-index="608" draw:name="CasellaDiTesto 11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6" table:end-x="0.513cm" table:end-y="1.609cm" draw:z-index="6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6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6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6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6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7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609cm" draw:z-index="8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6" table:end-x="0.513cm" table:end-y="1.483cm" draw:z-index="900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Y16" table:end-x="0.513cm" table:end-y="1.583cm" draw:z-index="99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6" table:end-x="0.513cm" table:end-y="1.583cm" draw:z-index="99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6" table:end-x="0.513cm" table:end-y="1.583cm" draw:z-index="99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7" table:end-x="0.513cm" table:end-y="0.09cm" draw:z-index="993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17" table:end-x="0.513cm" table:end-y="0.09cm" draw:z-index="99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16" table:end-x="0.513cm" table:end-y="1.583cm" draw:z-index="99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7" table:end-x="0.513cm" table:end-y="0.09cm" draw:z-index="996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17" table:end-x="0.513cm" table:end-y="0.09cm" draw:z-index="997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17" table:end-x="0.513cm" table:end-y="0.09cm" draw:z-index="998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126" table:number-columns-repeated="999"/>
        </table:table-row>
        <table:table-row table:style-name="ro5">
          <table:table-cell table:style-name="ce49" office:value-type="string">
            <text:p>S80001070202202100012</text:p>
          </table:table-cell>
          <table:table-cell table:style-name="ce58" office:value-type="float" office:value="80001070202">
            <text:p>80001070202</text:p>
          </table:table-cell>
          <table:table-cell table:number-columns-repeated="2" table:style-name="ce61" office:value-type="float" office:value="2021">
            <text:p>2021</text:p>
          </table:table-cell>
          <table:table-cell table:style-name="ce61"/>
          <table:table-cell table:style-name="ce67" office:value-type="string">
            <text:p>sì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7" office:value-type="string">
            <text:p>Servizi</text:p>
          </table:table-cell>
          <table:table-cell table:style-name="ce49" office:value-type="string">
            <text:p>71310000-4</text:p>
          </table:table-cell>
          <table:table-cell table:style-name="ce74" office:value-type="string">
            <text:p>Servizio di progettazione di fattibilità tecnica ed economica dell’intervento denominato “ex s.s. n. 413 “Romana” – intervento di risanamento conservativo e miglioramento strutturale del tratto di ponte sul Po in area golenale sito nel comune di San Benedetto Po” ai fini del completo adeguamento sismico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Covino Antonio</text:p>
          </table:table-cell>
          <table:table-cell table:style-name="ce61" office:value-type="string">
            <text:p>3 mesi</text:p>
          </table:table-cell>
          <table:table-cell table:style-name="ce61" office:value-type="string">
            <text:p>no</text:p>
          </table:table-cell>
          <table:table-cell table:style-name="ce94" office:value-type="float" office:value="95500">
            <text:p>95.500,00 </text:p>
          </table:table-cell>
          <table:table-cell table:style-name="ce64"/>
          <table:table-cell table:style-name="ce95"/>
          <table:table-cell table:style-name="ce93" office:value-type="float" office:value="95500">
            <text:p>95.500,00</text:p>
          </table:table-cell>
          <table:table-cell table:style-name="ce95" table:number-columns-repeated="2"/>
          <table:table-cell table:style-name="ce119" table:number-columns-repeated="3"/>
          <table:table-cell table:style-name="ce126">
            <draw:frame table:end-cell-address="Scheda_B_2021_2022.Y17" table:end-x="0.513cm" table:end-y="1.193cm" draw:z-index="1969" draw:name="CasellaDiTesto 24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7" table:end-x="0.513cm" table:end-y="1.193cm" draw:z-index="1970" draw:name="CasellaDiTesto 24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8" table:end-x="0.513cm" table:end-y="0.272cm" draw:z-index="197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8" table:end-x="0.513cm" table:end-y="0.272cm" draw:z-index="197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8" table:end-x="0.513cm" table:end-y="0.272cm" draw:z-index="197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8" table:end-x="0.513cm" table:end-y="0.51cm" draw:z-index="197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18" table:end-x="0.513cm" table:end-y="0.51cm" draw:z-index="1975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18" table:end-x="0.513cm" table:end-y="0.272cm" draw:z-index="197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8" table:end-x="0.513cm" table:end-y="0.51cm" draw:z-index="1977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18" table:end-x="0.513cm" table:end-y="0.51cm" draw:z-index="1978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18" table:end-x="0.513cm" table:end-y="0.51cm" draw:z-index="1979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126" table:number-columns-repeated="999"/>
        </table:table-row>
        <table:table-row table:style-name="ro23">
          <table:table-cell table:style-name="ce49" office:value-type="string">
            <text:p>S80001070202202100002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19">
            <text:p>2019</text:p>
          </table:table-cell>
          <table:table-cell table:style-name="ce61" office:value-type="float" office:value="2021">
            <text:p>2021</text:p>
          </table:table-cell>
          <table:table-cell table:style-name="ce61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Servizi</text:p>
          </table:table-cell>
          <table:table-cell table:style-name="ce49" office:value-type="string">
            <text:p>90919200-4</text:p>
          </table:table-cell>
          <table:table-cell table:style-name="ce73" office:value-type="string">
            <text:p>Servizio di pulizia uffici provinciali</text:p>
            <draw:frame table:end-cell-address="Scheda_B_2021_2022.K19" table:end-x="2.815cm" table:end-y="0.303cm" draw:z-index="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58cm" draw:z-index="1" draw:name="CasellaDiTesto 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9" table:end-x="2.815cm" table:end-y="0.693cm" draw:z-index="2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9" table:end-x="2.815cm" table:end-y="0.303cm" draw:z-index="3" draw:name="CasellaDiTesto 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362cm" draw:z-index="4" draw:name="CasellaDiTesto 5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19" table:end-x="2.815cm" table:end-y="0.693cm" draw:z-index="5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9" table:end-x="2.815cm" table:end-y="0.303cm" draw:z-index="6" draw:name="CasellaDiTesto 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58cm" draw:z-index="7" draw:name="CasellaDiTesto 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9" table:end-x="2.815cm" table:end-y="0.303cm" draw:z-index="8" draw:name="CasellaDiTesto 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58cm" draw:z-index="9" draw:name="CasellaDiTesto 1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9" table:end-x="2.815cm" table:end-y="0.303cm" draw:z-index="10" draw:name="CasellaDiTesto 1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0" table:end-x="0.513cm" table:end-y="0.153cm" draw:z-index="12" draw:name="CasellaDiTesto 13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19" table:end-x="2.815cm" table:end-y="0.303cm" draw:z-index="15" draw:name="CasellaDiTesto 1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58cm" draw:z-index="16" draw:name="CasellaDiTesto 1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9" table:end-x="2.815cm" table:end-y="0.303cm" draw:z-index="17" draw:name="CasellaDiTesto 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58cm" draw:z-index="18" draw:name="CasellaDiTesto 1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0" table:end-x="0.513cm" table:end-y="0.153cm" draw:z-index="19" draw:name="CasellaDiTesto 20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19" table:end-x="2.815cm" table:end-y="0.303cm" draw:z-index="20" draw:name="CasellaDiTesto 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303cm" draw:z-index="21" draw:name="CasellaDiTesto 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9" table:end-x="2.815cm" table:end-y="0.303cm" draw:z-index="22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2.815cm" table:end-y="0.303cm" draw:z-index="23" draw:name="CasellaDiTesto 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303cm" draw:z-index="24" draw:name="CasellaDiTesto 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9" table:end-x="2.815cm" table:end-y="0.303cm" draw:z-index="2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2.815cm" table:end-y="0.303cm" draw:z-index="26" draw:name="CasellaDiTesto 2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303cm" draw:z-index="27" draw:name="CasellaDiTesto 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9" table:end-x="2.815cm" table:end-y="0.303cm" draw:z-index="28" draw:name="CasellaDiTesto 2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303cm" draw:z-index="29" draw:name="CasellaDiTesto 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9" table:end-x="2.815cm" table:end-y="0.303cm" draw:z-index="30" draw:name="CasellaDiTesto 3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303cm" draw:z-index="32" draw:name="CasellaDiTesto 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9" table:end-x="2.815cm" table:end-y="0.303cm" draw:z-index="33" draw:name="CasellaDiTesto 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303cm" draw:z-index="34" draw:name="CasellaDiTesto 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9" table:end-x="2.815cm" table:end-y="0.303cm" draw:z-index="3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2.815cm" table:end-y="0.303cm" draw:z-index="36" draw:name="CasellaDiTesto 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303cm" draw:z-index="37" draw:name="CasellaDiTesto 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9" table:end-x="2.815cm" table:end-y="0.303cm" draw:z-index="3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2.815cm" table:end-y="0.303cm" draw:z-index="39" draw:name="CasellaDiTesto 4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303cm" draw:z-index="40" draw:name="CasellaDiTesto 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9" table:end-x="2.815cm" table:end-y="0.303cm" draw:z-index="41" draw:name="CasellaDiTesto 4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303cm" draw:z-index="42" draw:name="CasellaDiTesto 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9" table:end-x="2.815cm" table:end-y="0.303cm" draw:z-index="43" draw:name="CasellaDiTesto 4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303cm" draw:z-index="45" draw:name="CasellaDiTesto 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9" table:end-x="2.815cm" table:end-y="0.303cm" draw:z-index="46" draw:name="CasellaDiTesto 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303cm" draw:z-index="47" draw:name="CasellaDiTesto 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9" table:end-x="2.815cm" table:end-y="0.303cm" draw:z-index="4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2.815cm" table:end-y="0.303cm" draw:z-index="49" draw:name="CasellaDiTesto 5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303cm" draw:z-index="50" draw:name="CasellaDiTesto 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9" table:end-x="2.815cm" table:end-y="0.303cm" draw:z-index="5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2.815cm" table:end-y="0.303cm" draw:z-index="52" draw:name="CasellaDiTesto 5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303cm" draw:z-index="53" draw:name="CasellaDiTesto 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9" table:end-x="2.815cm" table:end-y="0.303cm" draw:z-index="54" draw:name="CasellaDiTesto 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303cm" draw:z-index="55" draw:name="CasellaDiTesto 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9" table:end-x="2.815cm" table:end-y="0.303cm" draw:z-index="56" draw:name="CasellaDiTesto 5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9" table:end-x="0.513cm" table:end-y="0.303cm" draw:z-index="58" draw:name="CasellaDiTesto 5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Cruciato Tiziana</text:p>
          </table:table-cell>
          <table:table-cell table:style-name="ce61" office:value-type="string">
            <text:p>24 mesi</text:p>
          </table:table-cell>
          <table:table-cell table:style-name="ce61" office:value-type="string">
            <text:p>sì</text:p>
          </table:table-cell>
          <table:table-cell table:style-name="ce95" office:value-type="float" office:value="105000">
            <text:p>105.000,00 </text:p>
          </table:table-cell>
          <table:table-cell table:style-name="ce95" office:value-type="float" office:value="210000">
            <text:p>210.000,00 </text:p>
          </table:table-cell>
          <table:table-cell table:style-name="ce95" office:value-type="float" office:value="105000">
            <text:p>105.000,00 </text:p>
          </table:table-cell>
          <table:table-cell table:style-name="ce93" office:value-type="float" office:value="420000">
            <text:p>420.000,00</text:p>
          </table:table-cell>
          <table:table-cell table:style-name="ce95" table:number-columns-repeated="2"/>
          <table:table-cell table:style-name="ce120" office:value-type="string">
            <text:p>0000577010</text:p>
          </table:table-cell>
          <table:table-cell table:style-name="ce119" office:value-type="string">
            <text:p>Città Metropolitana di Milano</text:p>
          </table:table-cell>
          <table:table-cell table:style-name="ce119"/>
          <table:table-cell>
            <draw:frame table:end-cell-address="Scheda_B_2021_2022.Y20" table:end-x="0.513cm" table:end-y="1.159cm" draw:z-index="11" draw:name="CasellaDiTesto 12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Y19" table:end-x="0.513cm" table:end-y="0.303cm" draw:z-index="13" draw:name="CasellaDiTesto 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9" table:end-x="0.513cm" table:end-y="0.693cm" draw:z-index="1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9" table:end-x="0.513cm" table:end-y="0.303cm" draw:z-index="31" draw:name="CasellaDiTesto 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9" table:end-x="0.513cm" table:end-y="0.303cm" draw:z-index="44" draw:name="CasellaDiTesto 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9" table:end-x="0.513cm" table:end-y="0.303cm" draw:z-index="57" draw:name="CasellaDiTesto 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19" table:end-x="0.513cm" table:end-y="0.719cm" draw:z-index="7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7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7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7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7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7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7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7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7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7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7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7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7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7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7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7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8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8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8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8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82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8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8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719cm" draw:z-index="8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19" table:end-x="0.513cm" table:end-y="0.693cm" draw:z-index="99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9" table:end-x="0.513cm" table:end-y="0.693cm" draw:z-index="100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9" table:end-x="0.513cm" table:end-y="0.693cm" draw:z-index="100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9" table:end-x="0.513cm" table:end-y="0.693cm" draw:z-index="100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9" table:end-x="0.513cm" table:end-y="0.693cm" draw:z-index="100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9" table:end-x="0.513cm" table:end-y="0.693cm" draw:z-index="100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19" table:end-x="0.513cm" table:end-y="0.693cm" draw:z-index="1005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23">
          <table:table-cell table:style-name="ce49" office:value-type="string">
            <text:p>S80001070202202100003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0">
            <text:p>2020</text:p>
          </table:table-cell>
          <table:table-cell table:style-name="ce61" office:value-type="float" office:value="2022">
            <text:p>2022</text:p>
          </table:table-cell>
          <table:table-cell table:style-name="ce61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Servizi</text:p>
          </table:table-cell>
          <table:table-cell table:style-name="ce49" office:value-type="string">
            <text:p>66515100-4</text:p>
            <draw:frame table:end-cell-address="Scheda_B_2021_2022.J20" table:end-x="0.513cm" table:end-y="0.302cm" draw:z-index="1968" draw:name="CasellaDiTesto 2485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75" office:value-type="string">
            <text:p>Polizza incendio</text:p>
            <draw:frame table:end-cell-address="Scheda_B_2021_2022.K20" table:end-x="2.815cm" table:end-y="0.302cm" draw:z-index="59" draw:name="CasellaDiTesto 6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0" table:end-x="0.513cm" table:end-y="0.302cm" draw:z-index="60" draw:name="CasellaDiTesto 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0" table:end-x="2.815cm" table:end-y="0.302cm" draw:z-index="6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0" table:end-x="2.815cm" table:end-y="0.302cm" draw:z-index="62" draw:name="CasellaDiTesto 6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0" table:end-x="0.513cm" table:end-y="0.302cm" draw:z-index="63" draw:name="CasellaDiTesto 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0" table:end-x="2.815cm" table:end-y="0.302cm" draw:z-index="6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0" table:end-x="2.815cm" table:end-y="0.302cm" draw:z-index="65" draw:name="CasellaDiTesto 6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0" table:end-x="0.513cm" table:end-y="0.302cm" draw:z-index="66" draw:name="CasellaDiTesto 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0" table:end-x="2.815cm" table:end-y="0.302cm" draw:z-index="67" draw:name="CasellaDiTesto 6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0" table:end-x="0.513cm" table:end-y="0.302cm" draw:z-index="68" draw:name="CasellaDiTesto 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0" table:end-x="2.815cm" table:end-y="0.302cm" draw:z-index="69" draw:name="CasellaDiTesto 7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0" table:end-x="0.513cm" table:end-y="0.302cm" draw:z-index="71" draw:name="CasellaDiTesto 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0" table:end-x="0.513cm" table:end-y="0.302cm" draw:z-index="276" draw:name="CasellaDiTesto 55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Cruciato Tiziana</text:p>
          </table:table-cell>
          <table:table-cell table:style-name="ce61" office:value-type="string">
            <text:p>12 mesi</text:p>
          </table:table-cell>
          <table:table-cell table:style-name="ce61" office:value-type="string">
            <text:p>sì</text:p>
          </table:table-cell>
          <table:table-cell table:style-name="ce63"/>
          <table:table-cell table:number-columns-repeated="2" table:style-name="ce95" office:value-type="float" office:value="70000">
            <text:p>70.000,00 </text:p>
          </table:table-cell>
          <table:table-cell table:style-name="ce93" office:value-type="float" office:value="140000">
            <text:p>140.000,00</text:p>
          </table:table-cell>
          <table:table-cell table:style-name="ce95" table:number-columns-repeated="2"/>
          <table:table-cell table:style-name="ce119" table:number-columns-repeated="3"/>
          <table:table-cell table:style-name="ce90">
            <draw:frame table:end-cell-address="Scheda_B_2021_2022.Y20" table:end-x="0.513cm" table:end-y="0.302cm" draw:z-index="70" draw:name="CasellaDiTesto 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20" table:end-x="0.513cm" table:end-y="0.692cm" draw:z-index="7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0" table:end-x="0.513cm" table:end-y="0.692cm" draw:z-index="7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0" table:end-x="0.513cm" table:end-y="0.93cm" draw:z-index="7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0" table:end-x="0.513cm" table:end-y="0.93cm" draw:z-index="75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0" table:end-x="0.513cm" table:end-y="0.93cm" draw:z-index="10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0" table:end-x="0.513cm" table:end-y="0.93cm" draw:z-index="106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0" table:end-x="0.513cm" table:end-y="0.93cm" draw:z-index="107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0" table:end-x="0.513cm" table:end-y="0.93cm" draw:z-index="14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0" table:end-x="0.513cm" table:end-y="0.93cm" draw:z-index="145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90" table:number-columns-repeated="999"/>
        </table:table-row>
        <table:table-row table:style-name="ro5">
          <table:table-cell table:style-name="ce49" office:value-type="string">
            <text:p>F80001070202202100005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19">
            <text:p>2019</text:p>
          </table:table-cell>
          <table:table-cell table:style-name="ce61" office:value-type="float" office:value="2021">
            <text:p>2021</text:p>
          </table:table-cell>
          <table:table-cell table:style-name="ce61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Servizi</text:p>
          </table:table-cell>
          <table:table-cell table:style-name="ce49" office:value-type="string">
            <text:p>64210000-1</text:p>
          </table:table-cell>
          <table:table-cell table:style-name="ce73" office:value-type="string">
            <text:p>Telefonia fissa</text:p>
            <draw:frame table:end-cell-address="Scheda_B_2021_2022.K20" table:end-x="2.815cm" table:end-y="1.193cm" draw:z-index="76" draw:name="CasellaDiTesto 7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1" table:end-x="0.513cm" table:end-y="0.159cm" draw:z-index="77" draw:name="CasellaDiTesto 7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1" table:end-x="2.815cm" table:end-y="0.272cm" draw:z-index="78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20" table:end-x="2.815cm" table:end-y="1.193cm" draw:z-index="79" draw:name="CasellaDiTesto 8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0" table:end-x="0.513cm" table:end-y="1.252cm" draw:z-index="80" draw:name="CasellaDiTesto 81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21" table:end-x="2.815cm" table:end-y="0.272cm" draw:z-index="81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20" table:end-x="2.815cm" table:end-y="1.193cm" draw:z-index="82" draw:name="CasellaDiTesto 8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1" table:end-x="0.513cm" table:end-y="0.159cm" draw:z-index="83" draw:name="CasellaDiTesto 8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0" table:end-x="2.815cm" table:end-y="1.193cm" draw:z-index="84" draw:name="CasellaDiTesto 8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1" table:end-x="0.513cm" table:end-y="0.159cm" draw:z-index="85" draw:name="CasellaDiTesto 86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0" table:end-x="2.815cm" table:end-y="1.193cm" draw:z-index="86" draw:name="CasellaDiTesto 8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1" table:end-x="0.513cm" table:end-y="0.623cm" draw:z-index="88" draw:name="CasellaDiTesto 89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20" table:end-x="2.815cm" table:end-y="1.193cm" draw:z-index="89" draw:name="CasellaDiTesto 9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0" table:end-x="0.513cm" table:end-y="1.193cm" draw:z-index="90" draw:name="CasellaDiTesto 9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0" table:end-x="2.815cm" table:end-y="1.193cm" draw:z-index="9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0" table:end-x="2.815cm" table:end-y="1.193cm" draw:z-index="92" draw:name="CasellaDiTesto 9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0" table:end-x="0.513cm" table:end-y="1.193cm" draw:z-index="93" draw:name="CasellaDiTesto 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0" table:end-x="2.815cm" table:end-y="1.193cm" draw:z-index="9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0" table:end-x="2.815cm" table:end-y="1.193cm" draw:z-index="95" draw:name="CasellaDiTesto 9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0" table:end-x="0.513cm" table:end-y="1.193cm" draw:z-index="96" draw:name="CasellaDiTesto 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0" table:end-x="2.815cm" table:end-y="1.193cm" draw:z-index="97" draw:name="CasellaDiTesto 9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0" table:end-x="0.513cm" table:end-y="1.193cm" draw:z-index="98" draw:name="CasellaDiTesto 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0" table:end-x="2.815cm" table:end-y="1.193cm" draw:z-index="99" draw:name="CasellaDiTesto 10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0" table:end-x="0.513cm" table:end-y="1.193cm" draw:z-index="101" draw:name="CasellaDiTesto 1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1" table:end-x="0.513cm" table:end-y="0.51cm" draw:z-index="894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Cruciato Tiziana</text:p>
          </table:table-cell>
          <table:table-cell table:style-name="ce61" office:value-type="string">
            <text:p>12 mesi +12 mesi proroga</text:p>
          </table:table-cell>
          <table:table-cell table:style-name="ce61" office:value-type="string">
            <text:p>sì</text:p>
          </table:table-cell>
          <table:table-cell table:style-name="ce96" office:value-type="float" office:value="65000">
            <text:p>65.000,00 </text:p>
          </table:table-cell>
          <table:table-cell table:style-name="ce97" office:value-type="float" office:value="65000">
            <text:p>65.000,00 </text:p>
          </table:table-cell>
          <table:table-cell table:style-name="ce95"/>
          <table:table-cell table:style-name="ce93" office:value-type="float" office:value="130000">
            <text:p>130.000,00</text:p>
          </table:table-cell>
          <table:table-cell table:style-name="ce95"/>
          <table:table-cell table:style-name="ce63"/>
          <table:table-cell table:style-name="ce121" office:value-type="string">
            <text:p>0000226120</text:p>
          </table:table-cell>
          <table:table-cell table:style-name="ce116" office:value-type="string">
            <text:p>CONSIP SPA</text:p>
          </table:table-cell>
          <table:table-cell table:style-name="ce116"/>
          <table:table-cell table:style-name="ce90">
            <draw:frame table:end-cell-address="Scheda_B_2021_2022.Y22" table:end-x="0.513cm" table:end-y="0.738cm" draw:z-index="87" draw:name="CasellaDiTesto 88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Y20" table:end-x="0.513cm" table:end-y="1.193cm" draw:z-index="100" draw:name="CasellaDiTesto 1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20" table:end-x="0.513cm" table:end-y="1.193cm" draw:z-index="102" draw:name="CasellaDiTesto 1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21" table:end-x="0.513cm" table:end-y="0.272cm" draw:z-index="10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1" table:end-x="0.513cm" table:end-y="0.272cm" draw:z-index="10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1" table:end-x="0.513cm" table:end-y="0.272cm" draw:z-index="10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0" table:end-x="0.513cm" table:end-y="1.193cm" draw:z-index="109" draw:name="CasellaDiTesto 1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21" table:end-x="0.513cm" table:end-y="0.272cm" draw:z-index="11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1" table:end-x="0.513cm" table:end-y="0.272cm" draw:z-index="11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1" table:end-x="0.513cm" table:end-y="0.51cm" draw:z-index="112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1" table:end-x="0.513cm" table:end-y="0.51cm" draw:z-index="113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1" table:end-x="0.513cm" table:end-y="0.51cm" draw:z-index="11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1" table:end-x="0.513cm" table:end-y="0.51cm" draw:z-index="116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1" table:end-x="0.513cm" table:end-y="0.51cm" draw:z-index="117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1" table:end-x="0.513cm" table:end-y="0.272cm" draw:z-index="14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1" table:end-x="0.513cm" table:end-y="0.272cm" draw:z-index="14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1" table:end-x="0.513cm" table:end-y="0.272cm" draw:z-index="15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1" table:end-x="0.513cm" table:end-y="0.51cm" draw:z-index="153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1" table:end-x="0.513cm" table:end-y="0.272cm" draw:z-index="15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1" table:end-x="0.513cm" table:end-y="0.272cm" draw:z-index="15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1" table:end-x="0.513cm" table:end-y="0.51cm" draw:z-index="156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1" table:end-x="0.513cm" table:end-y="0.51cm" draw:z-index="159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1" table:end-x="0.513cm" table:end-y="0.272cm" draw:z-index="17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1" table:end-x="0.513cm" table:end-y="0.51cm" draw:z-index="171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1" table:end-x="0.513cm" table:end-y="0.51cm" draw:z-index="172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90" table:number-columns-repeated="999"/>
        </table:table-row>
        <table:table-row table:style-name="ro23">
          <table:table-cell table:style-name="ce49" office:value-type="string">
            <text:p>F80001070202202100006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1">
            <text:p>2021</text:p>
          </table:table-cell>
          <table:table-cell table:style-name="ce61" office:value-type="float" office:value="2022">
            <text:p>2022</text:p>
          </table:table-cell>
          <table:table-cell table:style-name="ce61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Servizi</text:p>
          </table:table-cell>
          <table:table-cell table:style-name="ce49" office:value-type="string">
            <text:p>65310000-9</text:p>
          </table:table-cell>
          <table:table-cell table:style-name="ce73" office:value-type="string">
            <text:p>Energia elettrica</text:p>
            <draw:frame table:end-cell-address="Scheda_B_2021_2022.K22" table:end-x="2.815cm" table:end-y="0.302cm" draw:z-index="120" draw:name="CasellaDiTesto 1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2" table:end-x="0.513cm" table:end-y="0.579cm" draw:z-index="121" draw:name="CasellaDiTesto 12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2" table:end-x="2.815cm" table:end-y="0.692cm" draw:z-index="122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22" table:end-x="2.815cm" table:end-y="0.302cm" draw:z-index="123" draw:name="CasellaDiTesto 1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2" table:end-x="0.513cm" table:end-y="0.361cm" draw:z-index="124" draw:name="CasellaDiTesto 125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22" table:end-x="2.815cm" table:end-y="0.692cm" draw:z-index="125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22" table:end-x="2.815cm" table:end-y="0.302cm" draw:z-index="126" draw:name="CasellaDiTesto 12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2" table:end-x="0.513cm" table:end-y="0.579cm" draw:z-index="127" draw:name="CasellaDiTesto 12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2" table:end-x="2.815cm" table:end-y="0.302cm" draw:z-index="128" draw:name="CasellaDiTesto 12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2" table:end-x="0.513cm" table:end-y="0.579cm" draw:z-index="129" draw:name="CasellaDiTesto 13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2" table:end-x="2.815cm" table:end-y="0.302cm" draw:z-index="130" draw:name="CasellaDiTesto 13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3" table:end-x="0.513cm" table:end-y="0.152cm" draw:z-index="131" draw:name="CasellaDiTesto 132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22" table:end-x="2.815cm" table:end-y="0.302cm" draw:z-index="132" draw:name="CasellaDiTesto 13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2" table:end-x="0.513cm" table:end-y="0.302cm" draw:z-index="133" draw:name="CasellaDiTesto 1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2" table:end-x="2.815cm" table:end-y="0.302cm" draw:z-index="13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2" table:end-x="2.815cm" table:end-y="0.302cm" draw:z-index="135" draw:name="CasellaDiTesto 13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2" table:end-x="0.513cm" table:end-y="0.302cm" draw:z-index="136" draw:name="CasellaDiTesto 1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2" table:end-x="2.815cm" table:end-y="0.302cm" draw:z-index="13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2" table:end-x="2.815cm" table:end-y="0.302cm" draw:z-index="138" draw:name="CasellaDiTesto 13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2" table:end-x="0.513cm" table:end-y="0.302cm" draw:z-index="139" draw:name="CasellaDiTesto 1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2" table:end-x="2.815cm" table:end-y="0.302cm" draw:z-index="140" draw:name="CasellaDiTesto 14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2" table:end-x="0.513cm" table:end-y="0.302cm" draw:z-index="141" draw:name="CasellaDiTesto 1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2" table:end-x="2.815cm" table:end-y="0.302cm" draw:z-index="142" draw:name="CasellaDiTesto 14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2" table:end-x="0.513cm" table:end-y="0.302cm" draw:z-index="143" draw:name="CasellaDiTesto 1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4" table:end-x="0.513cm" table:end-y="0.267cm" draw:z-index="148" draw:name="CasellaDiTesto 149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K22" table:end-x="0.513cm" table:end-y="0.302cm" draw:z-index="149" draw:name="CasellaDiTesto 1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2" table:end-x="2.815cm" table:end-y="0.302cm" draw:z-index="278" draw:name="CasellaDiTesto 56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2" table:end-x="2.815cm" table:end-y="0.302cm" draw:z-index="281" draw:name="CasellaDiTesto 56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3" table:end-x="0.513cm" table:end-y="0.039cm" draw:z-index="895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Cruciato Tiziana</text:p>
          </table:table-cell>
          <table:table-cell table:style-name="ce61" office:value-type="string">
            <text:p>24 mesi</text:p>
          </table:table-cell>
          <table:table-cell table:style-name="ce61" office:value-type="string">
            <text:p>sì</text:p>
          </table:table-cell>
          <table:table-cell table:style-name="ce96"/>
          <table:table-cell table:style-name="ce97" office:value-type="float" office:value="450000">
            <text:p>450.000,00 </text:p>
          </table:table-cell>
          <table:table-cell table:style-name="ce95" office:value-type="float" office:value="1350000">
            <text:p>1.350.000,00 </text:p>
          </table:table-cell>
          <table:table-cell table:style-name="ce93" office:value-type="float" office:value="1800000">
            <text:p>1.800.000,00</text:p>
          </table:table-cell>
          <table:table-cell table:style-name="ce95"/>
          <table:table-cell table:style-name="ce63">
            <draw:frame table:end-cell-address="Scheda_B_2021_2022.V23" table:end-x="0.511cm" table:end-y="0.039cm" draw:z-index="898" draw:name="CasellaDiTesto 1" draw:style-name="gr5" draw:text-style-name="P1" svg:width="0.513cm" svg:height="1.583cm" svg:x="0.71cm" svg:y="0.238cm">
              <draw:text-box>
                <text:p/>
              </draw:text-box>
            </draw:frame>
          </table:table-cell>
          <table:table-cell table:style-name="ce121" office:value-type="string">
            <text:p>0000226120</text:p>
          </table:table-cell>
          <table:table-cell table:style-name="ce116" office:value-type="string">
            <text:p>CONSIP SPA</text:p>
          </table:table-cell>
          <table:table-cell table:style-name="ce116"/>
          <table:table-cell table:style-name="ce90">
            <draw:frame table:end-cell-address="Scheda_B_2021_2022.Y22" table:end-x="0.513cm" table:end-y="0.692cm" draw:z-index="11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2" table:end-x="0.513cm" table:end-y="0.692cm" draw:z-index="11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2" table:end-x="0.513cm" table:end-y="0.692cm" draw:z-index="11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2" table:end-x="0.513cm" table:end-y="0.302cm" draw:z-index="150" draw:name="CasellaDiTesto 1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22" table:end-x="0.513cm" table:end-y="0.692cm" draw:z-index="15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2" table:end-x="0.513cm" table:end-y="0.302cm" draw:z-index="157" draw:name="CasellaDiTesto 1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22" table:end-x="0.513cm" table:end-y="0.692cm" draw:z-index="15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3" table:end-x="0.513cm" table:end-y="0.039cm" draw:z-index="160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3" table:end-x="0.513cm" table:end-y="0.039cm" draw:z-index="161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3" table:end-x="0.513cm" table:end-y="0.039cm" draw:z-index="162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3" table:end-x="0.513cm" table:end-y="0.039cm" draw:z-index="16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3" table:end-x="0.513cm" table:end-y="0.039cm" draw:z-index="165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4" table:end-x="0.513cm" table:end-y="0.267cm" draw:z-index="168" draw:name="CasellaDiTesto 169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Y22" table:end-x="0.513cm" table:end-y="0.302cm" draw:z-index="169" draw:name="CasellaDiTesto 1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23" table:end-x="0.513cm" table:end-y="0.039cm" draw:z-index="173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3" table:end-x="0.513cm" table:end-y="0.039cm" draw:z-index="176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90" table:number-columns-repeated="999"/>
        </table:table-row>
        <table:table-row table:style-name="ro23">
          <table:table-cell table:style-name="ce49" office:value-type="string">
            <text:p>S80001070202202100004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0">
            <text:p>2020</text:p>
          </table:table-cell>
          <table:table-cell table:style-name="ce61" office:value-type="float" office:value="2022">
            <text:p>2022</text:p>
          </table:table-cell>
          <table:table-cell table:style-name="ce61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Servizi</text:p>
          </table:table-cell>
          <table:table-cell table:style-name="ce49" office:value-type="string">
            <text:p>66515100-4</text:p>
          </table:table-cell>
          <table:table-cell table:style-name="ce73" office:value-type="string">
            <text:p>R.C.T.</text:p>
            <draw:frame table:end-cell-address="Scheda_B_2021_2022.K23" table:end-x="2.815cm" table:end-y="0.54cm" draw:z-index="277" draw:name="CasellaDiTesto 1" draw:style-name="gr1" draw:text-style-name="P1" svg:width="0.513cm" svg:height="1.193cm" svg:x="2.302cm" svg:y="0.238cm">
              <draw:text-box>
                <text:p/>
              </draw:text-box>
            </draw:frame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Cruciato Tiziana</text:p>
          </table:table-cell>
          <table:table-cell table:style-name="ce85" office:value-type="string">
            <text:p>24 mesi</text:p>
          </table:table-cell>
          <table:table-cell table:style-name="ce61" office:value-type="string">
            <text:p>sì</text:p>
          </table:table-cell>
          <table:table-cell table:style-name="ce95"/>
          <table:table-cell table:style-name="ce96" office:value-type="float" office:value="400000">
            <text:p>400.000,00 </text:p>
          </table:table-cell>
          <table:table-cell table:style-name="ce95" office:value-type="float" office:value="400000">
            <text:p>400.000,00 </text:p>
          </table:table-cell>
          <table:table-cell table:style-name="ce93" office:value-type="float" office:value="800000">
            <text:p>800.000,00</text:p>
          </table:table-cell>
          <table:table-cell table:style-name="ce95"/>
          <table:table-cell table:style-name="ce116"/>
          <table:table-cell table:style-name="ce62" table:number-columns-repeated="3"/>
          <table:table-cell table:style-name="ce90">
            <draw:frame table:end-cell-address="Scheda_B_2021_2022.Y23" table:end-x="0.513cm" table:end-y="0.692cm" draw:z-index="16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3" table:end-x="0.513cm" table:end-y="0.692cm" draw:z-index="16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3" table:end-x="0.513cm" table:end-y="0.692cm" draw:z-index="16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3" table:end-x="0.513cm" table:end-y="0.302cm" draw:z-index="174" draw:name="CasellaDiTesto 1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23" table:end-x="0.513cm" table:end-y="0.692cm" draw:z-index="17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4" table:end-x="0.513cm" table:end-y="0.039cm" draw:z-index="177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4" table:end-x="0.513cm" table:end-y="0.039cm" draw:z-index="178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Y23" table:end-x="0.513cm" table:end-y="0.302cm" draw:z-index="604" draw:name="CasellaDiTesto 1101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0" table:number-columns-repeated="999"/>
        </table:table-row>
        <table:table-row table:style-name="ro23">
          <table:table-cell table:style-name="ce49" office:value-type="string">
            <text:p>F80001070202202100007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0">
            <text:p>2020</text:p>
          </table:table-cell>
          <table:table-cell table:style-name="ce61" office:value-type="float" office:value="2021">
            <text:p>2021</text:p>
          </table:table-cell>
          <table:table-cell table:style-name="ce61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Servizi</text:p>
          </table:table-cell>
          <table:table-cell table:style-name="ce49" office:value-type="string">
            <text:p>55510000-8</text:p>
          </table:table-cell>
          <table:table-cell table:style-name="ce73" office:value-type="string">
            <text:p>Buoni pasto</text:p>
            <draw:frame table:end-cell-address="Scheda_B_2021_2022.K24" table:end-x="0.513cm" table:end-y="0.302cm" draw:z-index="279" draw:name="CasellaDiTesto 5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4" table:end-x="2.815cm" table:end-y="0.54cm" draw:z-index="280" draw:name="CasellaDiTesto 1" draw:style-name="gr1" draw:text-style-name="P1" svg:width="0.513cm" svg:height="1.193cm" svg:x="2.302cm" svg:y="0.238cm">
              <draw:text-box>
                <text:p/>
              </draw:text-box>
            </draw:frame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Cruciato Tiziana</text:p>
          </table:table-cell>
          <table:table-cell table:style-name="ce85" office:value-type="string">
            <text:p>24 mesi</text:p>
          </table:table-cell>
          <table:table-cell table:style-name="ce61" office:value-type="string">
            <text:p>sì</text:p>
          </table:table-cell>
          <table:table-cell table:style-name="ce95" office:value-type="float" office:value="80000">
            <text:p>80.000,00 </text:p>
          </table:table-cell>
          <table:table-cell table:style-name="ce95" office:value-type="float" office:value="120000">
            <text:p>120.000,00 </text:p>
          </table:table-cell>
          <table:table-cell table:style-name="ce95" office:value-type="float" office:value="40000">
            <text:p>40.000,00 </text:p>
          </table:table-cell>
          <table:table-cell table:style-name="ce93" office:value-type="float" office:value="240000">
            <text:p>240.000,00</text:p>
          </table:table-cell>
          <table:table-cell table:style-name="ce95"/>
          <table:table-cell table:style-name="ce62"/>
          <table:table-cell table:style-name="ce121" office:value-type="string">
            <text:p>0000226120</text:p>
          </table:table-cell>
          <table:table-cell table:style-name="ce116" office:value-type="string">
            <text:p>CONSIP SPA</text:p>
          </table:table-cell>
          <table:table-cell table:style-name="ce116"/>
          <table:table-cell table:style-name="ce90">
            <draw:frame table:end-cell-address="Scheda_B_2021_2022.Y24" table:end-x="0.513cm" table:end-y="0.692cm" draw:z-index="17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4" table:end-x="0.513cm" table:end-y="0.692cm" draw:z-index="18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4" table:end-x="0.513cm" table:end-y="0.54cm" draw:z-index="285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26" table:end-x="0.513cm" table:end-y="0.267cm" draw:z-index="605" draw:name="CasellaDiTesto 1104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Y24" table:end-x="0.513cm" table:end-y="0.302cm" draw:z-index="606" draw:name="CasellaDiTesto 1105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0" table:number-columns-repeated="999"/>
        </table:table-row>
        <table:table-row table:style-name="ro23">
          <table:table-cell table:style-name="ce49" office:value-type="string">
            <text:p>S80001070202202100005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0">
            <text:p>2020</text:p>
          </table:table-cell>
          <table:table-cell table:style-name="ce62" office:value-type="float" office:value="2021">
            <text:p>2021</text:p>
          </table:table-cell>
          <table:table-cell table:style-name="ce64"/>
          <table:table-cell table:style-name="ce67" office:value-type="string">
            <text:p>no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7" office:value-type="string">
            <text:p>Servizi</text:p>
          </table:table-cell>
          <table:table-cell table:style-name="ce49" office:value-type="string">
            <text:p>55900000-9</text:p>
          </table:table-cell>
          <table:table-cell table:style-name="ce64" office:value-type="string">
            <text:p>Concessione distributori automatici</text:p>
          </table:table-cell>
          <table:table-cell table:style-name="ce61" office:value-type="float" office:value="2">
            <text:p>2</text:p>
          </table:table-cell>
          <table:table-cell table:style-name="ce67" office:value-type="string">
            <text:p>Cruciato Tiziana</text:p>
          </table:table-cell>
          <table:table-cell table:style-name="ce67" office:value-type="string">
            <text:p>60 mesi</text:p>
          </table:table-cell>
          <table:table-cell table:style-name="ce61" office:value-type="string">
            <text:p>sì</text:p>
          </table:table-cell>
          <table:table-cell table:number-columns-repeated="2" table:style-name="ce89" office:value-type="float" office:value="30000">
            <text:p>30.000,00 </text:p>
          </table:table-cell>
          <table:table-cell table:style-name="ce89" office:value-type="float" office:value="90000">
            <text:p>90.000,00 </text:p>
          </table:table-cell>
          <table:table-cell table:style-name="ce93" office:value-type="float" office:value="150000">
            <text:p>150.000,00</text:p>
          </table:table-cell>
          <table:table-cell table:style-name="ce95"/>
          <table:table-cell table:style-name="ce64" table:number-columns-repeated="4"/>
          <table:table-cell table:style-name="ce90">
            <draw:frame table:end-cell-address="Scheda_B_2021_2022.Y25" table:end-x="0.513cm" table:end-y="0.302cm" draw:z-index="923" draw:name="CasellaDiTesto 14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25" table:end-x="0.513cm" table:end-y="0.692cm" draw:z-index="114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5" table:end-x="0.513cm" table:end-y="0.692cm" draw:z-index="115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7" table:end-x="0.513cm" table:end-y="0.267cm" draw:z-index="1155" draw:name="CasellaDiTesto 1671" draw:style-name="gr9" draw:text-style-name="P1" svg:width="0.513cm" svg:height="2.94cm" svg:x="0cm" svg:y="0cm">
              <draw:text-box>
                <text:p/>
              </draw:text-box>
            </draw:frame>
          </table:table-cell>
          <table:table-cell table:style-name="ce90" table:number-columns-repeated="999"/>
        </table:table-row>
        <table:table-row table:style-name="ro23">
          <table:table-cell table:style-name="ce49" office:value-type="string">
            <text:p>S80001070202202100006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1">
            <text:p>2021</text:p>
          </table:table-cell>
          <table:table-cell table:style-name="ce62" office:value-type="float" office:value="2021">
            <text:p>2021</text:p>
          </table:table-cell>
          <table:table-cell table:style-name="ce64"/>
          <table:table-cell table:style-name="ce67" office:value-type="string">
            <text:p>no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7" office:value-type="string">
            <text:p>Servizi</text:p>
          </table:table-cell>
          <table:table-cell table:style-name="ce49" office:value-type="string">
            <text:p>22000000-0</text:p>
          </table:table-cell>
          <table:table-cell table:style-name="ce64" office:value-type="string">
            <text:p>Noleggio macchine multifunzione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Cruciato Tiziana</text:p>
          </table:table-cell>
          <table:table-cell table:style-name="ce85" office:value-type="string">
            <text:p>36 mesi</text:p>
          </table:table-cell>
          <table:table-cell table:style-name="ce61" office:value-type="string">
            <text:p>sì</text:p>
          </table:table-cell>
          <table:table-cell table:style-name="ce89"/>
          <table:table-cell table:style-name="ce89" office:value-type="float" office:value="22500">
            <text:p>22.500,00 </text:p>
          </table:table-cell>
          <table:table-cell table:style-name="ce89" office:value-type="float" office:value="67500">
            <text:p>67.500,00 </text:p>
          </table:table-cell>
          <table:table-cell table:style-name="ce93" office:value-type="float" office:value="90000">
            <text:p>90.000,00</text:p>
          </table:table-cell>
          <table:table-cell table:style-name="ce95"/>
          <table:table-cell table:style-name="ce64"/>
          <table:table-cell table:style-name="ce120" office:value-type="string">
            <text:p>0000226120</text:p>
          </table:table-cell>
          <table:table-cell table:style-name="ce116" office:value-type="string">
            <text:p>CONSIP SPA</text:p>
          </table:table-cell>
          <table:table-cell table:style-name="ce64"/>
          <table:table-cell table:style-name="ce90">
            <draw:frame table:end-cell-address="Scheda_B_2021_2022.Y26" table:end-x="0.513cm" table:end-y="0.692cm" draw:z-index="115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6" table:end-x="0.513cm" table:end-y="0.692cm" draw:z-index="115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6" table:end-x="0.513cm" table:end-y="0.302cm" draw:z-index="1156" draw:name="CasellaDiTesto 16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28" table:end-x="0.513cm" table:end-y="0.267cm" draw:z-index="1157" draw:name="CasellaDiTesto 1673" draw:style-name="gr9" draw:text-style-name="P1" svg:width="0.513cm" svg:height="2.94cm" svg:x="0cm" svg:y="0cm">
              <draw:text-box>
                <text:p/>
              </draw:text-box>
            </draw:frame>
          </table:table-cell>
          <table:table-cell table:style-name="ce90" table:number-columns-repeated="999"/>
        </table:table-row>
        <table:table-row table:style-name="ro23">
          <table:table-cell table:style-name="ce25"/>
          <table:table-cell table:style-name="ce57" office:value-type="float" office:value="80001070202">
            <text:p>80001070202</text:p>
          </table:table-cell>
          <table:table-cell table:style-name="ce61" office:value-type="float" office:value="2021">
            <text:p>2021</text:p>
          </table:table-cell>
          <table:table-cell table:style-name="ce62" office:value-type="float" office:value="2021">
            <text:p>2021</text:p>
          </table:table-cell>
          <table:table-cell table:style-name="ce64"/>
          <table:table-cell table:style-name="ce67" office:value-type="string">
            <text:p>no</text:p>
          </table:table-cell>
          <table:table-cell table:style-name="ce61" office:value-type="string">
            <text:p>no</text:p>
          </table:table-cell>
          <table:table-cell table:style-name="ce67" office:value-type="string">
            <text:p>Lombardia</text:p>
          </table:table-cell>
          <table:table-cell table:style-name="ce67" office:value-type="string">
            <text:p>Servizi</text:p>
          </table:table-cell>
          <table:table-cell table:style-name="ce49"/>
          <table:table-cell table:style-name="ce75" office:value-type="string">
            <text:p>Servizio per ritiro e smaltimento carcasse nutrie</text:p>
          </table:table-cell>
          <table:table-cell table:style-name="ce61" office:value-type="float" office:value="2">
            <text:p>2</text:p>
          </table:table-cell>
          <table:table-cell table:style-name="ce85" office:value-type="string">
            <text:p>Elena Molinari</text:p>
          </table:table-cell>
          <table:table-cell table:style-name="ce61" office:value-type="string">
            <text:p>24 mesi</text:p>
          </table:table-cell>
          <table:table-cell table:style-name="ce89" office:value-type="string" office:string-value="sì">
            <text:p>sì </text:p>
          </table:table-cell>
          <table:table-cell table:style-name="ce89" office:value-type="float" office:value="35416">
            <text:p>35.416,00 </text:p>
          </table:table-cell>
          <table:table-cell table:style-name="ce89" office:value-type="float" office:value="85000">
            <text:p>85.000,00 </text:p>
          </table:table-cell>
          <table:table-cell table:style-name="ce93" office:value-type="float" office:value="49584">
            <text:p>49.584,00</text:p>
          </table:table-cell>
          <table:table-cell table:style-name="ce93" office:value-type="float" office:value="170000">
            <text:p>170.000,00</text:p>
          </table:table-cell>
          <table:table-cell table:style-name="ce64" table:number-columns-repeated="4"/>
          <table:table-cell table:style-name="ce67" office:value-type="string">
            <text:p>nuovo acquisto</text:p>
          </table:table-cell>
          <table:table-cell table:style-name="ce90" table:number-columns-repeated="1000"/>
        </table:table-row>
        <table:table-row table:style-name="ro23">
          <table:table-cell table:style-name="ce49" office:value-type="string">
            <text:p>S80001070202202100007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1">
            <text:p>2021</text:p>
          </table:table-cell>
          <table:table-cell table:style-name="ce62" office:value-type="float" office:value="2021">
            <text:p>2021</text:p>
          </table:table-cell>
          <table:table-cell table:style-name="ce64"/>
          <table:table-cell table:style-name="ce67" office:value-type="string">
            <text:p>no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7" office:value-type="string">
            <text:p>Servizi</text:p>
          </table:table-cell>
          <table:table-cell table:style-name="ce49" office:value-type="string">
            <text:p>79500000-9</text:p>
          </table:table-cell>
          <table:table-cell table:style-name="ce64" office:value-type="string">
            <text:p>Servizio di portierato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Roberta Righi</text:p>
          </table:table-cell>
          <table:table-cell table:style-name="ce85" office:value-type="string">
            <text:p>24 mesi</text:p>
          </table:table-cell>
          <table:table-cell table:style-name="ce61" office:value-type="string">
            <text:p>sì</text:p>
          </table:table-cell>
          <table:table-cell table:style-name="ce89" office:value-type="float" office:value="57300">
            <text:p>57.300,00 </text:p>
          </table:table-cell>
          <table:table-cell table:number-columns-repeated="2" table:style-name="ce89" office:value-type="float" office:value="100000">
            <text:p>100.000,00 </text:p>
          </table:table-cell>
          <table:table-cell table:style-name="ce93" office:value-type="float" office:value="257300">
            <text:p>257.300,00</text:p>
          </table:table-cell>
          <table:table-cell table:style-name="ce95"/>
          <table:table-cell table:style-name="ce64" table:number-columns-repeated="4"/>
          <table:table-cell table:style-name="ce90">
            <draw:frame table:end-cell-address="Scheda_B_2021_2022.Y28" table:end-x="0.513cm" table:end-y="0.692cm" draw:z-index="115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8" table:end-x="0.513cm" table:end-y="0.692cm" draw:z-index="115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8" table:end-x="0.513cm" table:end-y="0.302cm" draw:z-index="1158" draw:name="CasellaDiTesto 1674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0" table:number-columns-repeated="999"/>
        </table:table-row>
        <table:table-row table:style-name="ro23">
          <table:table-cell table:style-name="ce49" office:value-type="string">
            <text:p>F80001070202202100008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1">
            <text:p>2021</text:p>
          </table:table-cell>
          <table:table-cell table:style-name="ce62" office:value-type="float" office:value="2021">
            <text:p>2021</text:p>
          </table:table-cell>
          <table:table-cell table:style-name="ce64"/>
          <table:table-cell table:style-name="ce67" office:value-type="string">
            <text:p>no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Forniture</text:p>
          </table:table-cell>
          <table:table-cell table:style-name="ce49" office:value-type="string">
            <text:p>39000000-2</text:p>
          </table:table-cell>
          <table:table-cell table:style-name="ce64" office:value-type="string">
            <text:p>Acquisto arredi per potenziamento CPI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Roberto Piccinini</text:p>
          </table:table-cell>
          <table:table-cell table:style-name="ce62"/>
          <table:table-cell table:style-name="ce61" office:value-type="string">
            <text:p>no</text:p>
          </table:table-cell>
          <table:table-cell table:style-name="ce89" office:value-type="float" office:value="100000">
            <text:p>100.000,00 </text:p>
          </table:table-cell>
          <table:table-cell table:style-name="ce89" table:number-columns-repeated="2"/>
          <table:table-cell table:style-name="ce93" office:value-type="float" office:value="100000">
            <text:p>100.000,00</text:p>
          </table:table-cell>
          <table:table-cell table:style-name="ce95"/>
          <table:table-cell table:style-name="ce64" table:number-columns-repeated="4"/>
          <table:table-cell table:style-name="ce90">
            <draw:frame table:end-cell-address="Scheda_B_2021_2022.Y29" table:end-x="0.513cm" table:end-y="0.692cm" draw:z-index="138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29" table:end-x="0.513cm" table:end-y="0.692cm" draw:z-index="1382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90" table:number-columns-repeated="999"/>
        </table:table-row>
        <table:table-row table:style-name="ro23">
          <table:table-cell table:style-name="ce49" office:value-type="string">
            <text:p>F80001070202202100009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1">
            <text:p>2021</text:p>
          </table:table-cell>
          <table:table-cell table:style-name="ce62" office:value-type="float" office:value="2021">
            <text:p>2021</text:p>
          </table:table-cell>
          <table:table-cell table:style-name="ce64"/>
          <table:table-cell table:style-name="ce67" office:value-type="string">
            <text:p>no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7" office:value-type="string">
            <text:p>Forniture</text:p>
          </table:table-cell>
          <table:table-cell table:style-name="ce49" office:value-type="string">
            <text:p>30214000-2</text:p>
          </table:table-cell>
          <table:table-cell table:style-name="ce64" office:value-type="string">
            <text:p>Acquisto attrezzature informatiche per potenziamento CPI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Roberto Piccinini</text:p>
          </table:table-cell>
          <table:table-cell table:style-name="ce62"/>
          <table:table-cell table:style-name="ce61" office:value-type="string">
            <text:p>no</text:p>
          </table:table-cell>
          <table:table-cell table:style-name="ce89" office:value-type="float" office:value="170000">
            <text:p>170.000,00 </text:p>
          </table:table-cell>
          <table:table-cell table:style-name="ce89" table:number-columns-repeated="2"/>
          <table:table-cell table:style-name="ce93" office:value-type="float" office:value="170000">
            <text:p>170.000,00</text:p>
          </table:table-cell>
          <table:table-cell table:style-name="ce95"/>
          <table:table-cell table:style-name="ce64" table:number-columns-repeated="4"/>
          <table:table-cell table:style-name="ce90" table:number-columns-repeated="1000"/>
        </table:table-row>
        <table:table-row table:style-name="ro23">
          <table:table-cell table:style-name="ce49" office:value-type="string">
            <text:p>S80001070202202100016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1">
            <text:p>2021</text:p>
          </table:table-cell>
          <table:table-cell table:style-name="ce62" office:value-type="float" office:value="2021">
            <text:p>2021</text:p>
          </table:table-cell>
          <table:table-cell table:style-name="ce64"/>
          <table:table-cell table:style-name="ce67" office:value-type="string">
            <text:p>no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7" office:value-type="string">
            <text:p>servizi</text:p>
          </table:table-cell>
          <table:table-cell table:style-name="ce49" office:value-type="string">
            <text:p>79621000-3</text:p>
          </table:table-cell>
          <table:table-cell table:style-name="ce64" office:value-type="string">
            <text:p>Servizio di somministrazione di lavoro per Centri per l'impiego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Roberto Piccinini</text:p>
          </table:table-cell>
          <table:table-cell table:style-name="ce85" office:value-type="string">
            <text:p>8 mesi</text:p>
          </table:table-cell>
          <table:table-cell table:style-name="ce61" office:value-type="string">
            <text:p>no</text:p>
          </table:table-cell>
          <table:table-cell table:style-name="ce89" office:value-type="float" office:value="150000">
            <text:p>150.000,00 </text:p>
          </table:table-cell>
          <table:table-cell table:style-name="ce89" office:value-type="float" office:value="50000">
            <text:p>50.000,00 </text:p>
          </table:table-cell>
          <table:table-cell table:style-name="ce89"/>
          <table:table-cell table:style-name="ce93" office:value-type="float" office:value="200000">
            <text:p>200.000,00</text:p>
          </table:table-cell>
          <table:table-cell table:style-name="ce95"/>
          <table:table-cell table:style-name="ce64" table:number-columns-repeated="4"/>
          <table:table-cell table:style-name="ce90" table:number-columns-repeated="1000"/>
        </table:table-row>
        <table:table-row table:style-name="ro23">
          <table:table-cell table:style-name="ce49" office:value-type="string">
            <text:p>F80001070202202100011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1">
            <text:p>2021</text:p>
          </table:table-cell>
          <table:table-cell table:style-name="ce61" office:value-type="float" office:value="2022">
            <text:p>2022</text:p>
          </table:table-cell>
          <table:table-cell table:style-name="ce63"/>
          <table:table-cell table:style-name="ce62" office:value-type="string">
            <text:p>no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Forniture</text:p>
          </table:table-cell>
          <table:table-cell table:style-name="ce49" office:value-type="string">
            <text:p>09130000-9</text:p>
          </table:table-cell>
          <table:table-cell table:style-name="ce73" office:value-type="string">
            <text:p>Fornitura carburante autoparco</text:p>
            <draw:frame table:end-cell-address="Scheda_B_2021_2022.K32" table:end-x="0.513cm" table:end-y="0.579cm" draw:z-index="181" draw:name="CasellaDiTesto 18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361cm" draw:z-index="183" draw:name="CasellaDiTesto 186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32" table:end-x="0.513cm" table:end-y="0.579cm" draw:z-index="185" draw:name="CasellaDiTesto 18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579cm" draw:z-index="186" draw:name="CasellaDiTesto 191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3" table:end-x="0.513cm" table:end-y="0.152cm" draw:z-index="187" draw:name="CasellaDiTesto 194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2" table:end-x="0.513cm" table:end-y="0.579cm" draw:z-index="191" draw:name="CasellaDiTesto 226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579cm" draw:z-index="192" draw:name="CasellaDiTesto 22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3" table:end-x="0.513cm" table:end-y="0.152cm" draw:z-index="193" draw:name="CasellaDiTesto 229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2" table:end-x="0.513cm" table:end-y="0.579cm" draw:z-index="196" draw:name="CasellaDiTesto 25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361cm" draw:z-index="198" draw:name="CasellaDiTesto 262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32" table:end-x="0.513cm" table:end-y="0.579cm" draw:z-index="200" draw:name="CasellaDiTesto 265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579cm" draw:z-index="201" draw:name="CasellaDiTesto 26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3" table:end-x="0.513cm" table:end-y="0.152cm" draw:z-index="203" draw:name="CasellaDiTesto 270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3" table:end-x="0.513cm" table:end-y="0.125cm" draw:z-index="221" draw:name="CasellaDiTesto 303" draw:style-name="gr10" draw:text-style-name="P1" svg:width="0.513cm" svg:height="1.907cm" svg:x="0cm" svg:y="0cm">
              <draw:text-box>
                <text:p/>
              </draw:text-box>
            </draw:frame>
            <draw:frame table:end-cell-address="Scheda_B_2021_2022.K32" table:end-x="0.513cm" table:end-y="0.579cm" draw:z-index="228" draw:name="CasellaDiTesto 311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361cm" draw:z-index="230" draw:name="CasellaDiTesto 314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32" table:end-x="0.513cm" table:end-y="0.579cm" draw:z-index="232" draw:name="CasellaDiTesto 31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579cm" draw:z-index="233" draw:name="CasellaDiTesto 31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3" table:end-x="0.513cm" table:end-y="0.152cm" draw:z-index="235" draw:name="CasellaDiTesto 322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2" table:end-x="0.513cm" table:end-y="0.579cm" draw:z-index="239" draw:name="CasellaDiTesto 35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579cm" draw:z-index="240" draw:name="CasellaDiTesto 356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3" table:end-x="0.513cm" table:end-y="0.152cm" draw:z-index="241" draw:name="CasellaDiTesto 357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2" table:end-x="0.513cm" table:end-y="0.579cm" draw:z-index="244" draw:name="CasellaDiTesto 38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361cm" draw:z-index="246" draw:name="CasellaDiTesto 390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32" table:end-x="0.513cm" table:end-y="0.579cm" draw:z-index="247" draw:name="CasellaDiTesto 39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579cm" draw:z-index="248" draw:name="CasellaDiTesto 395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3" table:end-x="0.513cm" table:end-y="0.152cm" draw:z-index="250" draw:name="CasellaDiTesto 398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3" table:end-x="0.513cm" table:end-y="0.125cm" draw:z-index="268" draw:name="CasellaDiTesto 431" draw:style-name="gr10" draw:text-style-name="P1" svg:width="0.513cm" svg:height="1.907cm" svg:x="0cm" svg:y="0cm">
              <draw:text-box>
                <text:p/>
              </draw:text-box>
            </draw:frame>
            <draw:frame table:end-cell-address="Scheda_B_2021_2022.K33" table:end-x="0.513cm" table:end-y="0.152cm" draw:z-index="896" draw:name="CasellaDiTesto 1409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2" table:end-x="0.513cm" table:end-y="0.579cm" draw:z-index="1171" draw:name="CasellaDiTesto 168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361cm" draw:z-index="1172" draw:name="CasellaDiTesto 1688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32" table:end-x="0.513cm" table:end-y="0.579cm" draw:z-index="1173" draw:name="CasellaDiTesto 168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579cm" draw:z-index="1174" draw:name="CasellaDiTesto 169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3" table:end-x="0.513cm" table:end-y="0.152cm" draw:z-index="1175" draw:name="CasellaDiTesto 1691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2" table:end-x="0.513cm" table:end-y="0.302cm" draw:z-index="1176" draw:name="CasellaDiTesto 16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177" draw:name="CasellaDiTesto 16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178" draw:name="CasellaDiTesto 16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179" draw:name="CasellaDiTesto 169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181" draw:name="CasellaDiTesto 16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182" draw:name="CasellaDiTesto 16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183" draw:name="CasellaDiTesto 16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184" draw:name="CasellaDiTesto 17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185" draw:name="CasellaDiTesto 17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187" draw:name="CasellaDiTesto 17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579cm" draw:z-index="1188" draw:name="CasellaDiTesto 170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579cm" draw:z-index="1189" draw:name="CasellaDiTesto 1705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3" table:end-x="0.513cm" table:end-y="0.152cm" draw:z-index="1190" draw:name="CasellaDiTesto 1706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2" table:end-x="0.513cm" table:end-y="0.302cm" draw:z-index="1191" draw:name="CasellaDiTesto 17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192" draw:name="CasellaDiTesto 17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193" draw:name="CasellaDiTesto 17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194" draw:name="CasellaDiTesto 17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196" draw:name="CasellaDiTesto 17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197" draw:name="CasellaDiTesto 17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198" draw:name="CasellaDiTesto 17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199" draw:name="CasellaDiTesto 17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00" draw:name="CasellaDiTesto 17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02" draw:name="CasellaDiTesto 17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579cm" draw:z-index="1203" draw:name="CasellaDiTesto 171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361cm" draw:z-index="1204" draw:name="CasellaDiTesto 1720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32" table:end-x="0.513cm" table:end-y="0.579cm" draw:z-index="1205" draw:name="CasellaDiTesto 1721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579cm" draw:z-index="1206" draw:name="CasellaDiTesto 172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3" table:end-x="0.513cm" table:end-y="0.152cm" draw:z-index="1207" draw:name="CasellaDiTesto 1723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2" table:end-x="0.513cm" table:end-y="0.302cm" draw:z-index="1208" draw:name="CasellaDiTesto 17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09" draw:name="CasellaDiTesto 17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10" draw:name="CasellaDiTesto 17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11" draw:name="CasellaDiTesto 17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13" draw:name="CasellaDiTesto 17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0.513cm" table:end-y="0.125cm" draw:z-index="1214" draw:name="CasellaDiTesto 1730" draw:style-name="gr10" draw:text-style-name="P1" svg:width="0.513cm" svg:height="1.907cm" svg:x="0cm" svg:y="0cm">
              <draw:text-box>
                <text:p/>
              </draw:text-box>
            </draw:frame>
            <draw:frame table:end-cell-address="Scheda_B_2021_2022.K32" table:end-x="0.513cm" table:end-y="0.579cm" draw:z-index="1215" draw:name="CasellaDiTesto 1731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361cm" draw:z-index="1216" draw:name="CasellaDiTesto 1732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32" table:end-x="0.513cm" table:end-y="0.579cm" draw:z-index="1217" draw:name="CasellaDiTesto 173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579cm" draw:z-index="1218" draw:name="CasellaDiTesto 173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3" table:end-x="0.513cm" table:end-y="0.152cm" draw:z-index="1219" draw:name="CasellaDiTesto 1735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2" table:end-x="0.513cm" table:end-y="0.302cm" draw:z-index="1220" draw:name="CasellaDiTesto 17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21" draw:name="CasellaDiTesto 17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22" draw:name="CasellaDiTesto 17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23" draw:name="CasellaDiTesto 17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25" draw:name="CasellaDiTesto 17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26" draw:name="CasellaDiTesto 17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27" draw:name="CasellaDiTesto 17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28" draw:name="CasellaDiTesto 17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29" draw:name="CasellaDiTesto 17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31" draw:name="CasellaDiTesto 17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579cm" draw:z-index="1232" draw:name="CasellaDiTesto 174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579cm" draw:z-index="1233" draw:name="CasellaDiTesto 174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3" table:end-x="0.513cm" table:end-y="0.152cm" draw:z-index="1234" draw:name="CasellaDiTesto 1750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2" table:end-x="0.513cm" table:end-y="0.302cm" draw:z-index="1235" draw:name="CasellaDiTesto 17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36" draw:name="CasellaDiTesto 175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37" draw:name="CasellaDiTesto 17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38" draw:name="CasellaDiTesto 17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40" draw:name="CasellaDiTesto 17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41" draw:name="CasellaDiTesto 17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42" draw:name="CasellaDiTesto 17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43" draw:name="CasellaDiTesto 17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44" draw:name="CasellaDiTesto 17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46" draw:name="CasellaDiTesto 17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579cm" draw:z-index="1247" draw:name="CasellaDiTesto 176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361cm" draw:z-index="1248" draw:name="CasellaDiTesto 1764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32" table:end-x="0.513cm" table:end-y="0.579cm" draw:z-index="1249" draw:name="CasellaDiTesto 1765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2" table:end-x="0.513cm" table:end-y="0.579cm" draw:z-index="1250" draw:name="CasellaDiTesto 1766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3" table:end-x="0.513cm" table:end-y="0.152cm" draw:z-index="1251" draw:name="CasellaDiTesto 1767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2" table:end-x="0.513cm" table:end-y="0.302cm" draw:z-index="1252" draw:name="CasellaDiTesto 17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53" draw:name="CasellaDiTesto 17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54" draw:name="CasellaDiTesto 17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55" draw:name="CasellaDiTesto 17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57" draw:name="CasellaDiTesto 17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0.513cm" table:end-y="0.125cm" draw:z-index="1258" draw:name="CasellaDiTesto 1774" draw:style-name="gr10" draw:text-style-name="P1" svg:width="0.513cm" svg:height="1.907cm" svg:x="0cm" svg:y="0cm">
              <draw:text-box>
                <text:p/>
              </draw:text-box>
            </draw:frame>
            <draw:frame table:end-cell-address="Scheda_B_2021_2022.K32" table:end-x="2.815cm" table:end-y="0.302cm" draw:z-index="1259" draw:name="CasellaDiTesto 177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60" draw:name="CasellaDiTesto 17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261" draw:name="CasellaDiTesto 177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62" draw:name="CasellaDiTesto 17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263" draw:name="CasellaDiTesto 177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64" draw:name="CasellaDiTesto 17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26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2.815cm" table:end-y="0.302cm" draw:z-index="1266" draw:name="CasellaDiTesto 178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67" draw:name="CasellaDiTesto 17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26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2.815cm" table:end-y="0.302cm" draw:z-index="1269" draw:name="CasellaDiTesto 178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70" draw:name="CasellaDiTesto 17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271" draw:name="CasellaDiTesto 178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72" draw:name="CasellaDiTesto 178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273" draw:name="CasellaDiTesto 178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74" draw:name="CasellaDiTesto 17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275" draw:name="CasellaDiTesto 179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76" draw:name="CasellaDiTesto 17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27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2.815cm" table:end-y="0.302cm" draw:z-index="1278" draw:name="CasellaDiTesto 179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79" draw:name="CasellaDiTesto 179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28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2.815cm" table:end-y="0.302cm" draw:z-index="1281" draw:name="CasellaDiTesto 179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82" draw:name="CasellaDiTesto 17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283" draw:name="CasellaDiTesto 179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84" draw:name="CasellaDiTesto 18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285" draw:name="CasellaDiTesto 180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86" draw:name="CasellaDiTesto 18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287" draw:name="CasellaDiTesto 180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88" draw:name="CasellaDiTesto 18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289" draw:name="CasellaDiTesto 180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90" draw:name="CasellaDiTesto 18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291" draw:name="CasellaDiTesto 18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292" draw:name="CasellaDiTesto 180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93" draw:name="CasellaDiTesto 18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29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2.815cm" table:end-y="0.302cm" draw:z-index="1295" draw:name="CasellaDiTesto 181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96" draw:name="CasellaDiTesto 18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29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2.815cm" table:end-y="0.302cm" draw:z-index="1298" draw:name="CasellaDiTesto 181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299" draw:name="CasellaDiTesto 18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00" draw:name="CasellaDiTesto 181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01" draw:name="CasellaDiTesto 18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02" draw:name="CasellaDiTesto 18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03" draw:name="CasellaDiTesto 18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04" draw:name="CasellaDiTesto 182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05" draw:name="CasellaDiTesto 18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0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2.815cm" table:end-y="0.302cm" draw:z-index="1307" draw:name="CasellaDiTesto 182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08" draw:name="CasellaDiTesto 18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0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2.815cm" table:end-y="0.302cm" draw:z-index="1310" draw:name="CasellaDiTesto 182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11" draw:name="CasellaDiTesto 18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12" draw:name="CasellaDiTesto 182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13" draw:name="CasellaDiTesto 18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14" draw:name="CasellaDiTesto 183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15" draw:name="CasellaDiTesto 18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16" draw:name="CasellaDiTesto 183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17" draw:name="CasellaDiTesto 18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1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2.815cm" table:end-y="0.302cm" draw:z-index="1319" draw:name="CasellaDiTesto 183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20" draw:name="CasellaDiTesto 18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2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2.815cm" table:end-y="0.302cm" draw:z-index="1322" draw:name="CasellaDiTesto 183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23" draw:name="CasellaDiTesto 18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24" draw:name="CasellaDiTesto 184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25" draw:name="CasellaDiTesto 18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26" draw:name="CasellaDiTesto 184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27" draw:name="CasellaDiTesto 18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28" draw:name="CasellaDiTesto 184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29" draw:name="CasellaDiTesto 18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3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2.815cm" table:end-y="0.302cm" draw:z-index="1331" draw:name="CasellaDiTesto 18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32" draw:name="CasellaDiTesto 18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3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2.815cm" table:end-y="0.302cm" draw:z-index="1334" draw:name="CasellaDiTesto 185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35" draw:name="CasellaDiTesto 18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36" draw:name="CasellaDiTesto 185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37" draw:name="CasellaDiTesto 18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2.815cm" table:end-y="0.302cm" draw:z-index="1338" draw:name="CasellaDiTesto 185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2" table:end-x="0.513cm" table:end-y="0.302cm" draw:z-index="1339" draw:name="CasellaDiTesto 18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40" draw:name="CasellaDiTesto 18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41" draw:name="CasellaDiTesto 18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42" draw:name="CasellaDiTesto 18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43" draw:name="CasellaDiTesto 18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45" draw:name="CasellaDiTesto 18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46" draw:name="CasellaDiTesto 18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47" draw:name="CasellaDiTesto 186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48" draw:name="CasellaDiTesto 18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49" draw:name="CasellaDiTesto 18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51" draw:name="CasellaDiTesto 18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52" draw:name="CasellaDiTesto 18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53" draw:name="CasellaDiTesto 18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54" draw:name="CasellaDiTesto 18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55" draw:name="CasellaDiTesto 18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56" draw:name="CasellaDiTesto 18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57" draw:name="CasellaDiTesto 18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59" draw:name="CasellaDiTesto 18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60" draw:name="CasellaDiTesto 18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61" draw:name="CasellaDiTesto 18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62" draw:name="CasellaDiTesto 18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63" draw:name="CasellaDiTesto 18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65" draw:name="CasellaDiTesto 18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66" draw:name="CasellaDiTesto 18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67" draw:name="CasellaDiTesto 18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68" draw:name="CasellaDiTesto 18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69" draw:name="CasellaDiTesto 18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71" draw:name="CasellaDiTesto 188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72" draw:name="CasellaDiTesto 188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73" draw:name="CasellaDiTesto 188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74" draw:name="CasellaDiTesto 18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75" draw:name="CasellaDiTesto 189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2" table:end-x="0.513cm" table:end-y="0.302cm" draw:z-index="1377" draw:name="CasellaDiTesto 18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0.513cm" table:end-y="0.152cm" draw:z-index="1378" draw:name="CasellaDiTesto 1894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62" office:value-type="float" office:value="2">
            <text:p>2</text:p>
          </table:table-cell>
          <table:table-cell table:style-name="ce61" office:value-type="string">
            <text:p>Flora Andrea</text:p>
            <draw:frame table:end-cell-address="Scheda_B_2021_2022.M34" table:end-x="0.513cm" table:end-y="0.267cm" draw:z-index="202" draw:name="CasellaDiTesto 269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M34" table:end-x="0.513cm" table:end-y="0.24cm" draw:z-index="220" draw:name="CasellaDiTesto 302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M34" table:end-x="0.513cm" table:end-y="0.267cm" draw:z-index="234" draw:name="CasellaDiTesto 321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M34" table:end-x="0.513cm" table:end-y="0.267cm" draw:z-index="249" draw:name="CasellaDiTesto 397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M34" table:end-x="0.513cm" table:end-y="0.24cm" draw:z-index="267" draw:name="CasellaDiTesto 430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M32" table:end-x="0.513cm" table:end-y="0.302cm" draw:z-index="1180" draw:name="CasellaDiTesto 16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2" table:end-x="0.513cm" table:end-y="0.302cm" draw:z-index="1186" draw:name="CasellaDiTesto 17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2" table:end-x="0.513cm" table:end-y="0.302cm" draw:z-index="1195" draw:name="CasellaDiTesto 17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2" table:end-x="0.513cm" table:end-y="0.302cm" draw:z-index="1201" draw:name="CasellaDiTesto 17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2" table:end-x="0.513cm" table:end-y="0.302cm" draw:z-index="1212" draw:name="CasellaDiTesto 17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2" table:end-x="0.513cm" table:end-y="0.302cm" draw:z-index="1224" draw:name="CasellaDiTesto 17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2" table:end-x="0.513cm" table:end-y="0.302cm" draw:z-index="1230" draw:name="CasellaDiTesto 17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2" table:end-x="0.513cm" table:end-y="0.302cm" draw:z-index="1239" draw:name="CasellaDiTesto 17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2" table:end-x="0.513cm" table:end-y="0.302cm" draw:z-index="1245" draw:name="CasellaDiTesto 17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2" table:end-x="0.513cm" table:end-y="0.302cm" draw:z-index="1256" draw:name="CasellaDiTesto 17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2" table:end-x="0.513cm" table:end-y="0.302cm" draw:z-index="1344" draw:name="CasellaDiTesto 18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2" table:end-x="0.513cm" table:end-y="0.302cm" draw:z-index="1350" draw:name="CasellaDiTesto 18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2" table:end-x="0.513cm" table:end-y="0.302cm" draw:z-index="1358" draw:name="CasellaDiTesto 18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2" table:end-x="0.513cm" table:end-y="0.302cm" draw:z-index="1364" draw:name="CasellaDiTesto 18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2" table:end-x="0.513cm" table:end-y="0.302cm" draw:z-index="1370" draw:name="CasellaDiTesto 18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2" table:end-x="0.513cm" table:end-y="0.302cm" draw:z-index="1376" draw:name="CasellaDiTesto 1892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2" office:value-type="string">
            <text:p>12 mesi</text:p>
          </table:table-cell>
          <table:table-cell table:style-name="ce61" office:value-type="string">
            <text:p>sì</text:p>
          </table:table-cell>
          <table:table-cell table:style-name="ce97"/>
          <table:table-cell table:style-name="ce96" office:value-type="float" office:value="130000">
            <text:p>130.000,00 </text:p>
          </table:table-cell>
          <table:table-cell table:style-name="ce95"/>
          <table:table-cell table:style-name="ce93" office:value-type="float" office:value="130000">
            <text:p>130.000,00</text:p>
          </table:table-cell>
          <table:table-cell table:style-name="ce95"/>
          <table:table-cell table:style-name="ce63"/>
          <table:table-cell table:style-name="ce120" office:value-type="string">
            <text:p>0000226120</text:p>
          </table:table-cell>
          <table:table-cell table:style-name="ce116" office:value-type="string">
            <text:p>CONSIP SPA</text:p>
          </table:table-cell>
          <table:table-cell table:style-name="ce85"/>
          <table:table-cell table:style-name="ce90">
            <draw:frame table:end-cell-address="Scheda_B_2021_2022.Y32" table:end-x="0.513cm" table:end-y="0.692cm" draw:z-index="18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18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18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18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19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19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19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19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19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0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0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0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0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0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0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1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1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1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1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1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718cm" draw:z-index="2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2" table:end-x="0.513cm" table:end-y="0.692cm" draw:z-index="21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1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718cm" draw:z-index="2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2" table:end-x="0.513cm" table:end-y="0.718cm" draw:z-index="2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2" table:end-x="0.513cm" table:end-y="0.692cm" draw:z-index="22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2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2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2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2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2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2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3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3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3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3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4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4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4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5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5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5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5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5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5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5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5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5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6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6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718cm" draw:z-index="2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2" table:end-x="0.513cm" table:end-y="0.692cm" draw:z-index="26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6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718cm" draw:z-index="2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2" table:end-x="0.513cm" table:end-y="0.718cm" draw:z-index="2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2" table:end-x="0.513cm" table:end-y="0.692cm" draw:z-index="26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7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7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7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7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27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137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2" table:end-x="0.513cm" table:end-y="0.692cm" draw:z-index="1380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90" table:number-columns-repeated="999"/>
        </table:table-row>
        <table:table-row table:style-name="ro23">
          <table:table-cell table:style-name="ce49" office:value-type="string">
            <text:p>S80001070202202000015</text:p>
          </table:table-cell>
          <table:table-cell table:style-name="ce58" office:value-type="float" office:value="80001070202">
            <text:p>80001070202</text:p>
          </table:table-cell>
          <table:table-cell table:style-name="ce61" office:value-type="float" office:value="2019">
            <text:p>2019</text:p>
          </table:table-cell>
          <table:table-cell table:style-name="ce61" office:value-type="float" office:value="2021">
            <text:p>2021</text:p>
          </table:table-cell>
          <table:table-cell table:style-name="ce61"/>
          <table:table-cell table:style-name="ce67" office:value-type="string">
            <text:p>sì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7" office:value-type="string">
            <text:p>Servizi</text:p>
          </table:table-cell>
          <table:table-cell table:style-name="ce49" office:value-type="string">
            <text:p>71300000-1</text:p>
          </table:table-cell>
          <table:table-cell table:style-name="ce73" office:value-type="string">
            <text:p>Progettazione definitiva-esecutiva adeguamento sismico sede succursale istituto superiore P. Strozzi di S. Benedetto Po</text:p>
            <draw:frame table:end-cell-address="Scheda_B_2021_2022.K33" table:end-x="2.815cm" table:end-y="0.302cm" draw:z-index="413" draw:name="CasellaDiTesto 80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14" draw:name="CasellaDiTesto 8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1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416" draw:name="CasellaDiTesto 80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17" draw:name="CasellaDiTesto 8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1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419" draw:name="CasellaDiTesto 81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20" draw:name="CasellaDiTesto 8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21" draw:name="CasellaDiTesto 81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22" draw:name="CasellaDiTesto 8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23" draw:name="CasellaDiTesto 81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25" draw:name="CasellaDiTesto 8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26" draw:name="CasellaDiTesto 8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27" draw:name="CasellaDiTesto 8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2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429" draw:name="CasellaDiTesto 8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30" draw:name="CasellaDiTesto 8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3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432" draw:name="CasellaDiTesto 8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33" draw:name="CasellaDiTesto 8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34" draw:name="CasellaDiTesto 82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35" draw:name="CasellaDiTesto 8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36" draw:name="CasellaDiTesto 82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38" draw:name="CasellaDiTesto 8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39" draw:name="CasellaDiTesto 83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40" draw:name="CasellaDiTesto 8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4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442" draw:name="CasellaDiTesto 8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43" draw:name="CasellaDiTesto 8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4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445" draw:name="CasellaDiTesto 8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46" draw:name="CasellaDiTesto 8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47" draw:name="CasellaDiTesto 83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48" draw:name="CasellaDiTesto 8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49" draw:name="CasellaDiTesto 84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51" draw:name="CasellaDiTesto 8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52" draw:name="CasellaDiTesto 84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53" draw:name="CasellaDiTesto 8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5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455" draw:name="CasellaDiTesto 8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56" draw:name="CasellaDiTesto 8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5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458" draw:name="CasellaDiTesto 85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59" draw:name="CasellaDiTesto 8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60" draw:name="CasellaDiTesto 85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61" draw:name="CasellaDiTesto 8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462" draw:name="CasellaDiTesto 85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464" draw:name="CasellaDiTesto 8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00" draw:name="CasellaDiTesto 89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01" draw:name="CasellaDiTesto 8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02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503" draw:name="CasellaDiTesto 89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04" draw:name="CasellaDiTesto 8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0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506" draw:name="CasellaDiTesto 89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07" draw:name="CasellaDiTesto 8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08" draw:name="CasellaDiTesto 90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09" draw:name="CasellaDiTesto 9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10" draw:name="CasellaDiTesto 90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12" draw:name="CasellaDiTesto 9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13" draw:name="CasellaDiTesto 90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14" draw:name="CasellaDiTesto 9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1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516" draw:name="CasellaDiTesto 90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17" draw:name="CasellaDiTesto 9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1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519" draw:name="CasellaDiTesto 91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20" draw:name="CasellaDiTesto 9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21" draw:name="CasellaDiTesto 91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22" draw:name="CasellaDiTesto 9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23" draw:name="CasellaDiTesto 91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25" draw:name="CasellaDiTesto 9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26" draw:name="CasellaDiTesto 9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27" draw:name="CasellaDiTesto 9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28" draw:name="CasellaDiTesto 92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29" draw:name="CasellaDiTesto 9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30" draw:name="CasellaDiTesto 92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31" draw:name="CasellaDiTesto 9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32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533" draw:name="CasellaDiTesto 92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34" draw:name="CasellaDiTesto 9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3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536" draw:name="CasellaDiTesto 92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37" draw:name="CasellaDiTesto 9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38" draw:name="CasellaDiTesto 93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39" draw:name="CasellaDiTesto 9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40" draw:name="CasellaDiTesto 93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42" draw:name="CasellaDiTesto 9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43" draw:name="CasellaDiTesto 93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44" draw:name="CasellaDiTesto 9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4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546" draw:name="CasellaDiTesto 93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47" draw:name="CasellaDiTesto 9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4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549" draw:name="CasellaDiTesto 94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50" draw:name="CasellaDiTesto 9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51" draw:name="CasellaDiTesto 94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52" draw:name="CasellaDiTesto 9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53" draw:name="CasellaDiTesto 94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55" draw:name="CasellaDiTesto 9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60" draw:name="CasellaDiTesto 95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61" draw:name="CasellaDiTesto 9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62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563" draw:name="CasellaDiTesto 9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64" draw:name="CasellaDiTesto 9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6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566" draw:name="CasellaDiTesto 95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67" draw:name="CasellaDiTesto 9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68" draw:name="CasellaDiTesto 96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69" draw:name="CasellaDiTesto 9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70" draw:name="CasellaDiTesto 96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72" draw:name="CasellaDiTesto 9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73" draw:name="CasellaDiTesto 96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74" draw:name="CasellaDiTesto 9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7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576" draw:name="CasellaDiTesto 96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77" draw:name="CasellaDiTesto 9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7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302cm" draw:z-index="579" draw:name="CasellaDiTesto 97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80" draw:name="CasellaDiTesto 9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81" draw:name="CasellaDiTesto 97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82" draw:name="CasellaDiTesto 9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583" draw:name="CasellaDiTesto 97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02cm" draw:z-index="585" draw:name="CasellaDiTesto 9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302cm" draw:z-index="611" draw:name="CasellaDiTesto 111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579cm" draw:z-index="612" draw:name="CasellaDiTesto 1116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33" table:end-x="2.815cm" table:end-y="0.692cm" draw:z-index="613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33" table:end-x="2.815cm" table:end-y="0.302cm" draw:z-index="614" draw:name="CasellaDiTesto 11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361cm" draw:z-index="615" draw:name="CasellaDiTesto 1119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33" table:end-x="2.815cm" table:end-y="0.692cm" draw:z-index="616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34" table:end-x="0.513cm" table:end-y="0.152cm" draw:z-index="892" draw:name="CasellaDiTesto 1411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4" table:end-x="0.513cm" table:end-y="0.152cm" draw:z-index="897" draw:name="CasellaDiTesto 1413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4" table:end-x="0.513cm" table:end-y="0.152cm" draw:z-index="1006" draw:name="CasellaDiTesto 1477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Catalfamo Angela</text:p>
            <draw:frame table:end-cell-address="Scheda_B_2021_2022.M33" table:end-x="0.513cm" table:end-y="0.302cm" draw:z-index="974" draw:name="CasellaDiTesto 14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3" table:end-x="0.513cm" table:end-y="0.302cm" draw:z-index="975" draw:name="CasellaDiTesto 14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3" table:end-x="0.513cm" table:end-y="0.302cm" draw:z-index="976" draw:name="CasellaDiTesto 14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3" table:end-x="0.513cm" table:end-y="0.302cm" draw:z-index="977" draw:name="CasellaDiTesto 14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3" table:end-x="0.513cm" table:end-y="0.302cm" draw:z-index="978" draw:name="CasellaDiTesto 14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3" table:end-x="0.513cm" table:end-y="0.302cm" draw:z-index="979" draw:name="CasellaDiTesto 14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3" table:end-x="0.513cm" table:end-y="0.302cm" draw:z-index="980" draw:name="CasellaDiTesto 14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3" table:end-x="0.513cm" table:end-y="0.302cm" draw:z-index="981" draw:name="CasellaDiTesto 14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3" table:end-x="0.513cm" table:end-y="0.302cm" draw:z-index="982" draw:name="CasellaDiTesto 14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3" table:end-x="0.513cm" table:end-y="0.302cm" draw:z-index="983" draw:name="CasellaDiTesto 14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3" table:end-x="0.513cm" table:end-y="0.302cm" draw:z-index="984" draw:name="CasellaDiTesto 14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3" table:end-x="0.513cm" table:end-y="0.302cm" draw:z-index="985" draw:name="CasellaDiTesto 14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3" table:end-x="0.513cm" table:end-y="0.302cm" draw:z-index="986" draw:name="CasellaDiTesto 14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3" table:end-x="0.513cm" table:end-y="0.302cm" draw:z-index="987" draw:name="CasellaDiTesto 14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3" table:end-x="0.513cm" table:end-y="0.302cm" draw:z-index="988" draw:name="CasellaDiTesto 14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3" table:end-x="0.513cm" table:end-y="0.302cm" draw:z-index="989" draw:name="CasellaDiTesto 14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35" table:end-x="0.513cm" table:end-y="0.267cm" draw:z-index="1007" draw:name="CasellaDiTesto 1478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M35" table:end-x="0.513cm" table:end-y="0.24cm" draw:z-index="1008" draw:name="CasellaDiTesto 1479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M35" table:end-x="0.513cm" table:end-y="0.267cm" draw:z-index="1009" draw:name="CasellaDiTesto 1480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M35" table:end-x="0.513cm" table:end-y="0.267cm" draw:z-index="1010" draw:name="CasellaDiTesto 1481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M35" table:end-x="0.513cm" table:end-y="0.24cm" draw:z-index="1011" draw:name="CasellaDiTesto 1482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M35" table:end-x="0.513cm" table:end-y="0.267cm" draw:z-index="1159" draw:name="CasellaDiTesto 1675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M35" table:end-x="0.513cm" table:end-y="0.24cm" draw:z-index="1160" draw:name="CasellaDiTesto 1676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M35" table:end-x="0.513cm" table:end-y="0.267cm" draw:z-index="1161" draw:name="CasellaDiTesto 1677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M35" table:end-x="0.513cm" table:end-y="0.267cm" draw:z-index="1162" draw:name="CasellaDiTesto 1678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M35" table:end-x="0.513cm" table:end-y="0.24cm" draw:z-index="1163" draw:name="CasellaDiTesto 1679" draw:style-name="gr11" draw:text-style-name="P1" svg:width="0.513cm" svg:height="2.913cm" svg:x="0cm" svg:y="0cm">
              <draw:text-box>
                <text:p/>
              </draw:text-box>
            </draw:frame>
          </table:table-cell>
          <table:table-cell table:style-name="ce61" office:value-type="string">
            <text:p>12 mesi</text:p>
          </table:table-cell>
          <table:table-cell table:style-name="ce61" office:value-type="string">
            <text:p>no</text:p>
          </table:table-cell>
          <table:table-cell table:number-columns-repeated="2" table:style-name="ce94" office:value-type="float" office:value="35000">
            <text:p>35.000,00 </text:p>
          </table:table-cell>
          <table:table-cell table:style-name="ce64"/>
          <table:table-cell table:style-name="ce93" office:value-type="float" office:value="70000">
            <text:p>70.000,00</text:p>
          </table:table-cell>
          <table:table-cell table:style-name="ce95"/>
          <table:table-cell table:style-name="ce117"/>
          <table:table-cell table:style-name="ce85" table:number-columns-repeated="3"/>
          <table:table-cell>
            <draw:frame table:end-cell-address="Scheda_B_2021_2022.Y33" table:end-x="0.513cm" table:end-y="0.302cm" draw:z-index="424" draw:name="CasellaDiTesto 8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437" draw:name="CasellaDiTesto 8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450" draw:name="CasellaDiTesto 8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463" draw:name="CasellaDiTesto 8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11" draw:name="CasellaDiTesto 9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24" draw:name="CasellaDiTesto 9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41" draw:name="CasellaDiTesto 9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54" draw:name="CasellaDiTesto 9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5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5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5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5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71" draw:name="CasellaDiTesto 96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84" draw:name="CasellaDiTesto 9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86" draw:name="CasellaDiTesto 9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8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8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8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9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9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9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93" draw:name="CasellaDiTesto 9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9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9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9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9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9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59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60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60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60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60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617" draw:name="CasellaDiTesto 11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692cm" draw:z-index="61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Y33" table:end-x="0.513cm" table:end-y="0.302cm" draw:z-index="619" draw:name="CasellaDiTesto 11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620" draw:name="CasellaDiTesto 11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621" draw:name="CasellaDiTesto 11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622" draw:name="CasellaDiTesto 11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623" draw:name="CasellaDiTesto 11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624" draw:name="CasellaDiTesto 11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718cm" draw:z-index="6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6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6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6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6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6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6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6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2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6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79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718cm" draw:z-index="8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3" table:end-x="0.513cm" table:end-y="0.592cm" draw:z-index="969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Y33" table:end-x="0.513cm" table:end-y="0.592cm" draw:z-index="970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Y33" table:end-x="0.513cm" table:end-y="0.302cm" draw:z-index="1012" draw:name="CasellaDiTesto 14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1013" draw:name="CasellaDiTesto 14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1014" draw:name="CasellaDiTesto 14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1015" draw:name="CasellaDiTesto 14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1016" draw:name="CasellaDiTesto 148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1017" draw:name="CasellaDiTesto 15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1018" draw:name="CasellaDiTesto 15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1019" draw:name="CasellaDiTesto 15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1020" draw:name="CasellaDiTesto 15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1021" draw:name="CasellaDiTesto 15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1022" draw:name="CasellaDiTesto 15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1023" draw:name="CasellaDiTesto 15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592cm" draw:z-index="1164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Y33" table:end-x="0.513cm" table:end-y="0.302cm" draw:z-index="1165" draw:name="CasellaDiTesto 16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1166" draw:name="CasellaDiTesto 16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1167" draw:name="CasellaDiTesto 16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1168" draw:name="CasellaDiTesto 16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1169" draw:name="CasellaDiTesto 16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3" table:end-x="0.513cm" table:end-y="0.302cm" draw:z-index="1170" draw:name="CasellaDiTesto 1686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23">
          <table:table-cell table:style-name="ce49" office:value-type="string">
            <text:p>S80001070202202100013</text:p>
          </table:table-cell>
          <table:table-cell table:style-name="ce58" office:value-type="float" office:value="80001070202">
            <text:p>80001070202</text:p>
          </table:table-cell>
          <table:table-cell table:number-columns-repeated="2" table:style-name="ce61" office:value-type="float" office:value="2021">
            <text:p>2021</text:p>
          </table:table-cell>
          <table:table-cell table:style-name="ce61"/>
          <table:table-cell table:style-name="ce67" office:value-type="string">
            <text:p>no</text:p>
          </table:table-cell>
          <table:table-cell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7" office:value-type="string">
            <text:p>Servizi</text:p>
          </table:table-cell>
          <table:table-cell table:style-name="ce49" office:value-type="string">
            <text:p>71310000-4</text:p>
          </table:table-cell>
          <table:table-cell table:style-name="ce73" office:value-type="string">
            <text:p>Progettazione definitiva-esecutiva dell'adeguamento sismico dei padiglioni a struttura prefabbricata lotto "b" dell'istituto superiore E. Fermi a Mantova</text:p>
            <draw:frame table:end-cell-address="Scheda_B_2021_2022.K34" table:end-x="2.815cm" table:end-y="0.302cm" draw:z-index="1906" draw:name="CasellaDiTesto 242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4" table:end-x="0.513cm" table:end-y="0.302cm" draw:z-index="1907" draw:name="CasellaDiTesto 24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4" table:end-x="2.815cm" table:end-y="0.302cm" draw:z-index="190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4" table:end-x="2.815cm" table:end-y="0.302cm" draw:z-index="1909" draw:name="CasellaDiTesto 242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4" table:end-x="0.513cm" table:end-y="0.302cm" draw:z-index="1910" draw:name="CasellaDiTesto 24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4" table:end-x="2.815cm" table:end-y="0.302cm" draw:z-index="191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4" table:end-x="2.815cm" table:end-y="0.302cm" draw:z-index="1912" draw:name="CasellaDiTesto 242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4" table:end-x="0.513cm" table:end-y="0.302cm" draw:z-index="1913" draw:name="CasellaDiTesto 24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4" table:end-x="2.815cm" table:end-y="0.302cm" draw:z-index="1914" draw:name="CasellaDiTesto 243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4" table:end-x="0.513cm" table:end-y="0.302cm" draw:z-index="1915" draw:name="CasellaDiTesto 24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4" table:end-x="2.815cm" table:end-y="0.302cm" draw:z-index="1916" draw:name="CasellaDiTesto 243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4" table:end-x="0.513cm" table:end-y="0.302cm" draw:z-index="1917" draw:name="CasellaDiTesto 24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4" table:end-x="2.815cm" table:end-y="0.302cm" draw:z-index="1918" draw:name="CasellaDiTesto 24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4" table:end-x="0.513cm" table:end-y="0.302cm" draw:z-index="1919" draw:name="CasellaDiTesto 24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4" table:end-x="2.815cm" table:end-y="0.302cm" draw:z-index="192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4" table:end-x="2.815cm" table:end-y="0.302cm" draw:z-index="1921" draw:name="CasellaDiTesto 24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4" table:end-x="0.513cm" table:end-y="0.302cm" draw:z-index="1922" draw:name="CasellaDiTesto 24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4" table:end-x="2.815cm" table:end-y="0.302cm" draw:z-index="192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4" table:end-x="2.815cm" table:end-y="0.302cm" draw:z-index="1924" draw:name="CasellaDiTesto 244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4" table:end-x="0.513cm" table:end-y="0.302cm" draw:z-index="1925" draw:name="CasellaDiTesto 24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4" table:end-x="2.815cm" table:end-y="0.302cm" draw:z-index="1926" draw:name="CasellaDiTesto 244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4" table:end-x="0.513cm" table:end-y="0.302cm" draw:z-index="1927" draw:name="CasellaDiTesto 24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4" table:end-x="2.815cm" table:end-y="0.302cm" draw:z-index="1928" draw:name="CasellaDiTesto 244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4" table:end-x="0.513cm" table:end-y="0.302cm" draw:z-index="1929" draw:name="CasellaDiTesto 2445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Lui Andrea</text:p>
          </table:table-cell>
          <table:table-cell table:style-name="ce61" office:value-type="string">
            <text:p>12 mesi</text:p>
          </table:table-cell>
          <table:table-cell table:style-name="ce61" office:value-type="string">
            <text:p>no</text:p>
          </table:table-cell>
          <table:table-cell table:style-name="ce94" office:value-type="float" office:value="167000">
            <text:p>167.000,00 </text:p>
          </table:table-cell>
          <table:table-cell table:style-name="ce94"/>
          <table:table-cell table:style-name="ce64"/>
          <table:table-cell table:style-name="ce93" office:value-type="float" office:value="167000">
            <text:p>167.000,00</text:p>
          </table:table-cell>
          <table:table-cell table:style-name="ce95"/>
          <table:table-cell table:style-name="ce117"/>
          <table:table-cell table:style-name="ce85" table:number-columns-repeated="3"/>
          <table:table-cell>
            <draw:frame table:end-cell-address="Scheda_B_2021_2022.Y34" table:end-x="0.513cm" table:end-y="0.592cm" draw:z-index="1930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Y34" table:end-x="0.513cm" table:end-y="0.592cm" draw:z-index="1931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Y34" table:end-x="0.513cm" table:end-y="0.592cm" draw:z-index="1932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Y34" table:end-x="0.513cm" table:end-y="0.302cm" draw:z-index="1933" draw:name="CasellaDiTesto 24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34" draw:name="CasellaDiTesto 24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35" draw:name="CasellaDiTesto 24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36" draw:name="CasellaDiTesto 245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37" draw:name="CasellaDiTesto 24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38" draw:name="CasellaDiTesto 24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39" draw:name="CasellaDiTesto 24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40" draw:name="CasellaDiTesto 24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41" draw:name="CasellaDiTesto 24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42" draw:name="CasellaDiTesto 24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43" draw:name="CasellaDiTesto 24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44" draw:name="CasellaDiTesto 24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45" draw:name="CasellaDiTesto 24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46" draw:name="CasellaDiTesto 24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47" draw:name="CasellaDiTesto 246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48" draw:name="CasellaDiTesto 24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49" draw:name="CasellaDiTesto 24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50" draw:name="CasellaDiTesto 24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51" draw:name="CasellaDiTesto 24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52" draw:name="CasellaDiTesto 24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53" draw:name="CasellaDiTesto 24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54" draw:name="CasellaDiTesto 24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55" draw:name="CasellaDiTesto 24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56" draw:name="CasellaDiTesto 24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57" draw:name="CasellaDiTesto 24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58" draw:name="CasellaDiTesto 24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59" draw:name="CasellaDiTesto 24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60" draw:name="CasellaDiTesto 24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61" draw:name="CasellaDiTesto 24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62" draw:name="CasellaDiTesto 24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63" draw:name="CasellaDiTesto 24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64" draw:name="CasellaDiTesto 24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65" draw:name="CasellaDiTesto 24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4" table:end-x="0.513cm" table:end-y="0.302cm" draw:z-index="1966" draw:name="CasellaDiTesto 2482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23">
          <table:table-cell table:style-name="ce49" office:value-type="string">
            <text:p>S80001070202202100008</text:p>
          </table:table-cell>
          <table:table-cell table:style-name="ce59" office:value-type="float" office:value="80001070202">
            <text:p>80001070202</text:p>
          </table:table-cell>
          <table:table-cell table:style-name="ce61" office:value-type="float" office:value="2019">
            <text:p>2019</text:p>
          </table:table-cell>
          <table:table-cell table:style-name="ce61" office:value-type="float" office:value="2021">
            <text:p>2021</text:p>
          </table:table-cell>
          <table:table-cell table:style-name="ce61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servizi</text:p>
          </table:table-cell>
          <table:table-cell table:style-name="ce49" office:value-type="string">
            <text:p>71000000-8</text:p>
          </table:table-cell>
          <table:table-cell table:style-name="ce73" office:value-type="string">
            <text:p>Progettazione definitiva-esecutiva e direzione lavori nuovo plesso scolastico in Castiglione d. S. nell'ambito del progetto <text:span text:style-name="T7">"scuoleinnovative</text:span>"</text:p>
            <draw:frame table:end-cell-address="Scheda_B_2021_2022.K35" table:end-x="2.815cm" table:end-y="0.302cm" draw:z-index="465" draw:name="CasellaDiTesto 85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5" table:end-x="0.513cm" table:end-y="0.302cm" draw:z-index="466" draw:name="CasellaDiTesto 8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5" table:end-x="2.815cm" table:end-y="0.302cm" draw:z-index="46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5" table:end-x="2.815cm" table:end-y="0.302cm" draw:z-index="468" draw:name="CasellaDiTesto 86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5" table:end-x="0.513cm" table:end-y="0.302cm" draw:z-index="469" draw:name="CasellaDiTesto 8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5" table:end-x="2.815cm" table:end-y="0.302cm" draw:z-index="47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5" table:end-x="2.815cm" table:end-y="0.302cm" draw:z-index="471" draw:name="CasellaDiTesto 86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5" table:end-x="0.513cm" table:end-y="0.302cm" draw:z-index="472" draw:name="CasellaDiTesto 8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5" table:end-x="2.815cm" table:end-y="0.302cm" draw:z-index="473" draw:name="CasellaDiTesto 86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5" table:end-x="0.513cm" table:end-y="0.302cm" draw:z-index="474" draw:name="CasellaDiTesto 8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5" table:end-x="2.815cm" table:end-y="0.302cm" draw:z-index="475" draw:name="CasellaDiTesto 86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5" table:end-x="0.513cm" table:end-y="0.302cm" draw:z-index="477" draw:name="CasellaDiTesto 8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5" table:end-x="2.815cm" table:end-y="0.302cm" draw:z-index="478" draw:name="CasellaDiTesto 87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5" table:end-x="0.513cm" table:end-y="0.302cm" draw:z-index="479" draw:name="CasellaDiTesto 8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5" table:end-x="2.815cm" table:end-y="0.302cm" draw:z-index="48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5" table:end-x="2.815cm" table:end-y="0.302cm" draw:z-index="481" draw:name="CasellaDiTesto 87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5" table:end-x="0.513cm" table:end-y="0.302cm" draw:z-index="482" draw:name="CasellaDiTesto 8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5" table:end-x="2.815cm" table:end-y="0.302cm" draw:z-index="48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5" table:end-x="2.815cm" table:end-y="0.302cm" draw:z-index="484" draw:name="CasellaDiTesto 87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5" table:end-x="0.513cm" table:end-y="0.302cm" draw:z-index="485" draw:name="CasellaDiTesto 8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5" table:end-x="2.815cm" table:end-y="0.302cm" draw:z-index="486" draw:name="CasellaDiTesto 87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5" table:end-x="0.513cm" table:end-y="0.302cm" draw:z-index="487" draw:name="CasellaDiTesto 8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35" table:end-x="2.815cm" table:end-y="0.302cm" draw:z-index="488" draw:name="CasellaDiTesto 88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5" table:end-x="0.513cm" table:end-y="0.302cm" draw:z-index="490" draw:name="CasellaDiTesto 882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Lui Andrea</text:p>
          </table:table-cell>
          <table:table-cell table:style-name="ce61" office:value-type="string">
            <text:p>12 mesi</text:p>
          </table:table-cell>
          <table:table-cell table:style-name="ce61" office:value-type="string">
            <text:p>no</text:p>
          </table:table-cell>
          <table:table-cell table:style-name="ce94" office:value-type="float" office:value="460000">
            <text:p>460.000,00 </text:p>
          </table:table-cell>
          <table:table-cell table:style-name="ce64"/>
          <table:table-cell table:style-name="ce63"/>
          <table:table-cell table:style-name="ce93" office:value-type="float" office:value="460000">
            <text:p>460.000,00</text:p>
          </table:table-cell>
          <table:table-cell table:style-name="ce95" table:number-columns-repeated="2"/>
          <table:table-cell table:style-name="ce117"/>
          <table:table-cell table:style-name="ce64"/>
          <table:table-cell table:style-name="ce123"/>
          <table:table-cell>
            <draw:frame table:end-cell-address="Scheda_B_2021_2022.Y35" table:end-x="0.513cm" table:end-y="0.302cm" draw:z-index="476" draw:name="CasellaDiTesto 8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5" table:end-x="0.513cm" table:end-y="0.302cm" draw:z-index="489" draw:name="CasellaDiTesto 8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5" table:end-x="0.513cm" table:end-y="0.302cm" draw:z-index="491" draw:name="CasellaDiTesto 8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5" table:end-x="0.513cm" table:end-y="0.302cm" draw:z-index="49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5" table:end-x="0.513cm" table:end-y="0.302cm" draw:z-index="493" draw:name="CasellaDiTesto 8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5" table:end-x="0.513cm" table:end-y="0.302cm" draw:z-index="49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5" table:end-x="0.513cm" table:end-y="0.54cm" draw:z-index="495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5" table:end-x="0.513cm" table:end-y="0.54cm" draw:z-index="496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5" table:end-x="0.513cm" table:end-y="0.54cm" draw:z-index="497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5" table:end-x="0.513cm" table:end-y="0.54cm" draw:z-index="498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5" table:end-x="0.513cm" table:end-y="0.54cm" draw:z-index="49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5" table:end-x="0.513cm" table:end-y="0.718cm" draw:z-index="7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7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7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7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7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7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7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7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7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7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7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7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7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7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7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7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8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8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8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8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8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8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8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8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8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8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8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8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8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8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8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8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592cm" draw:z-index="1385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Y36" table:end-x="0.513cm" table:end-y="0.071cm" draw:z-index="1386" draw:name="CasellaDiTesto 1" draw:style-name="gr8" draw:text-style-name="P1" svg:width="0.513cm" svg:height="1.483cm" svg:x="0cm" svg:y="0.37cm">
              <draw:text-box>
                <text:p/>
              </draw:text-box>
            </draw:frame>
            <draw:frame table:end-cell-address="Scheda_B_2021_2022.Y35" table:end-x="0.513cm" table:end-y="0.718cm" draw:z-index="13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3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39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3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3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3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3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3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6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5" table:end-x="0.513cm" table:end-y="0.718cm" draw:z-index="1475" draw:name="CasellaDiTesto 1" draw:style-name="gr7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23">
          <table:table-cell table:style-name="ce49" office:value-type="string">
            <text:p>S80001070202202100009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1">
            <text:p>2021</text:p>
          </table:table-cell>
          <table:table-cell table:style-name="ce63" office:value-type="float" office:value="2021">
            <text:p>2021</text:p>
          </table:table-cell>
          <table:table-cell table:style-name="ce61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Servizi</text:p>
          </table:table-cell>
          <table:table-cell table:style-name="ce49" office:value-type="string">
            <text:p>77000000-0</text:p>
          </table:table-cell>
          <table:table-cell table:style-name="ce63" office:value-type="string">
            <text:p>Servizio di manutenzione delle aree verdi di pertinenza degli immobili in proprietà ed in gestione alla Provincia di Mantova</text:p>
            <draw:frame table:end-cell-address="Scheda_B_2021_2022.K37" table:end-x="0.513cm" table:end-y="0.152cm" draw:z-index="1383" draw:name="CasellaDiTesto 1903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Lui Andrea</text:p>
          </table:table-cell>
          <table:table-cell table:style-name="ce61" office:value-type="string">
            <text:p>24 mesi</text:p>
          </table:table-cell>
          <table:table-cell table:style-name="ce61" office:value-type="string">
            <text:p>no</text:p>
          </table:table-cell>
          <table:table-cell table:style-name="ce98" office:value-type="float" office:value="74000">
            <text:p>74.000,00 </text:p>
          </table:table-cell>
          <table:table-cell table:style-name="ce98"/>
          <table:table-cell table:style-name="ce95"/>
          <table:table-cell table:style-name="ce110" office:value-type="float" office:value="74000">
            <text:p>74.000,00 </text:p>
          </table:table-cell>
          <table:table-cell table:style-name="ce95"/>
          <table:table-cell table:style-name="ce64" table:number-columns-repeated="4"/>
          <table:table-cell>
            <draw:frame table:end-cell-address="Scheda_B_2021_2022.Y37" table:end-x="0.513cm" table:end-y="0.071cm" draw:z-index="1384" draw:name="CasellaDiTesto 1" draw:style-name="gr8" draw:text-style-name="P1" svg:width="0.513cm" svg:height="1.483cm" svg:x="0cm" svg:y="0.37cm">
              <draw:text-box>
                <text:p/>
              </draw:text-box>
            </draw:frame>
            <draw:frame table:end-cell-address="Scheda_B_2021_2022.Y36" table:end-x="0.513cm" table:end-y="0.302cm" draw:z-index="1387" draw:name="CasellaDiTesto 19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6" table:end-x="0.513cm" table:end-y="0.302cm" draw:z-index="138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6" table:end-x="0.513cm" table:end-y="0.54cm" draw:z-index="138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390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391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718cm" draw:z-index="14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2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54cm" draw:z-index="148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485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486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718cm" draw:z-index="14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9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4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54cm" draw:z-index="151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520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521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718cm" draw:z-index="15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2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54cm" draw:z-index="155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555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556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718cm" draw:z-index="15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6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54cm" draw:z-index="158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590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591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718cm" draw:z-index="15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9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5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54cm" draw:z-index="162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625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626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718cm" draw:z-index="162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54cm" draw:z-index="165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660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661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718cm" draw:z-index="16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6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54cm" draw:z-index="169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695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696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718cm" draw:z-index="16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6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2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54cm" draw:z-index="172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730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731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718cm" draw:z-index="17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54cm" draw:z-index="176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765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54cm" draw:z-index="1766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6" table:end-x="0.513cm" table:end-y="0.718cm" draw:z-index="17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9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6" table:end-x="0.513cm" table:end-y="0.718cm" draw:z-index="1798" draw:name="CasellaDiTesto 1" draw:style-name="gr7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23">
          <table:table-cell table:style-name="ce49" office:value-type="string">
            <text:p>S80001070202202100017</text:p>
          </table:table-cell>
          <table:table-cell table:style-name="ce57" office:value-type="float" office:value="80001070202">
            <text:p>80001070202</text:p>
          </table:table-cell>
          <table:table-cell table:style-name="ce61" office:value-type="float" office:value="2021">
            <text:p>2021</text:p>
          </table:table-cell>
          <table:table-cell table:style-name="ce63" office:value-type="float" office:value="2021">
            <text:p>2021</text:p>
          </table:table-cell>
          <table:table-cell table:style-name="ce61"/>
          <table:table-cell table:number-columns-repeated="2" table:style-name="ce61" office:value-type="string">
            <text:p>no</text:p>
          </table:table-cell>
          <table:table-cell table:style-name="ce61" office:value-type="string">
            <text:p>Lombardia</text:p>
          </table:table-cell>
          <table:table-cell table:style-name="ce61" office:value-type="string">
            <text:p>Servizi</text:p>
          </table:table-cell>
          <table:table-cell table:style-name="ce49" office:value-type="string">
            <text:p>77310000-6</text:p>
            <draw:frame table:end-cell-address="Scheda_B_2021_2022.J37" table:end-x="0.513cm" table:end-y="0.302cm" draw:z-index="2088" draw:name="CasellaDiTesto 2604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3" office:value-type="string">
            <text:p>Servizio per la manutenzione ordinaria del raccordo ferroviario Frassine – Valdaro/Porto di Mantova con sfalcio e trattamento fitosanitario</text:p>
          </table:table-cell>
          <table:table-cell table:style-name="ce61" office:value-type="float" office:value="2">
            <text:p>2</text:p>
          </table:table-cell>
          <table:table-cell table:style-name="ce61" office:value-type="string">
            <text:p>Gabriele Negrini</text:p>
          </table:table-cell>
          <table:table-cell table:style-name="ce61" office:value-type="string">
            <text:p>18 mesi</text:p>
          </table:table-cell>
          <table:table-cell table:style-name="ce61" office:value-type="string">
            <text:p>no</text:p>
          </table:table-cell>
          <table:table-cell table:style-name="ce99" office:value-type="float" office:value="82881.92">
            <text:p>82.881,92</text:p>
          </table:table-cell>
          <table:table-cell table:style-name="ce99" office:value-type="float" office:value="38763.79">
            <text:p>38.763,79</text:p>
          </table:table-cell>
          <table:table-cell table:style-name="ce95"/>
          <table:table-cell table:number-columns-repeated="2" table:style-name="ce110" office:value-type="float" office:value="121645.71">
            <text:p>121.645,71 </text:p>
          </table:table-cell>
          <table:table-cell table:style-name="ce93" office:value-type="string">
            <text:p>ALTRO</text:p>
          </table:table-cell>
          <table:table-cell table:style-name="ce64" table:number-columns-repeated="3"/>
          <table:table-cell>
            <draw:frame table:end-cell-address="Scheda_B_2021_2022.Y38" table:end-x="0.513cm" table:end-y="0.069cm" draw:z-index="208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8" table:end-x="0.513cm" table:end-y="0.069cm" draw:z-index="2090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8" table:end-x="0.513cm" table:end-y="0.069cm" draw:z-index="2091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Y38" table:end-x="0.513cm" table:end-y="0.247cm" draw:z-index="20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0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09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0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0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0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0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0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38" table:end-x="0.513cm" table:end-y="0.247cm" draw:z-index="2123" draw:name="CasellaDiTesto 1" draw:style-name="gr7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16">
          <table:table-cell table:number-columns-repeated="6"/>
          <table:table-cell table:style-name="ce69"/>
          <table:table-cell table:number-columns-repeated="3"/>
          <table:table-cell>
            <draw:frame table:end-cell-address="Scheda_B_2021_2022.K40" table:end-x="0.513cm" table:end-y="0.518cm" draw:z-index="903" draw:name="CasellaDiTesto 1426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9" table:end-x="2.815cm" table:end-y="0.271cm" draw:z-index="924" draw:name="CasellaDiTesto 1488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0.513cm" table:end-y="0.271cm" draw:z-index="925" draw:name="CasellaDiTesto 1489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2.815cm" table:end-y="0.271cm" draw:z-index="926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2.815cm" table:end-y="0.271cm" draw:z-index="927" draw:name="CasellaDiTesto 149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0.513cm" table:end-y="0.271cm" draw:z-index="928" draw:name="CasellaDiTesto 1492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2.815cm" table:end-y="0.271cm" draw:z-index="929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2.815cm" table:end-y="0.271cm" draw:z-index="930" draw:name="CasellaDiTesto 1494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0.513cm" table:end-y="0.271cm" draw:z-index="931" draw:name="CasellaDiTesto 1495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2.815cm" table:end-y="0.271cm" draw:z-index="932" draw:name="CasellaDiTesto 1496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0.513cm" table:end-y="0.271cm" draw:z-index="933" draw:name="CasellaDiTesto 1497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2.815cm" table:end-y="0.271cm" draw:z-index="934" draw:name="CasellaDiTesto 1498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0.513cm" table:end-y="0.271cm" draw:z-index="935" draw:name="CasellaDiTesto 1499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2.815cm" table:end-y="0.271cm" draw:z-index="936" draw:name="CasellaDiTesto 1500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0.513cm" table:end-y="0.271cm" draw:z-index="937" draw:name="CasellaDiTesto 1501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2.815cm" table:end-y="0.271cm" draw:z-index="938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2.815cm" table:end-y="0.271cm" draw:z-index="939" draw:name="CasellaDiTesto 1503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0.513cm" table:end-y="0.271cm" draw:z-index="940" draw:name="CasellaDiTesto 1504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2.815cm" table:end-y="0.271cm" draw:z-index="941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2.815cm" table:end-y="0.271cm" draw:z-index="942" draw:name="CasellaDiTesto 1506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0.513cm" table:end-y="0.271cm" draw:z-index="943" draw:name="CasellaDiTesto 1507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2.815cm" table:end-y="0.271cm" draw:z-index="944" draw:name="CasellaDiTesto 1508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0.513cm" table:end-y="0.271cm" draw:z-index="945" draw:name="CasellaDiTesto 1509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2.815cm" table:end-y="0.271cm" draw:z-index="946" draw:name="CasellaDiTesto 1510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0.513cm" table:end-y="0.271cm" draw:z-index="947" draw:name="CasellaDiTesto 1511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2.815cm" table:end-y="0.271cm" draw:z-index="948" draw:name="CasellaDiTesto 1512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0.513cm" table:end-y="0.271cm" draw:z-index="949" draw:name="CasellaDiTesto 1513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2.815cm" table:end-y="0.271cm" draw:z-index="950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2.815cm" table:end-y="0.271cm" draw:z-index="951" draw:name="CasellaDiTesto 1515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0.513cm" table:end-y="0.271cm" draw:z-index="952" draw:name="CasellaDiTesto 1516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2.815cm" table:end-y="0.271cm" draw:z-index="953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2.815cm" table:end-y="0.271cm" draw:z-index="954" draw:name="CasellaDiTesto 1518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0.513cm" table:end-y="0.271cm" draw:z-index="955" draw:name="CasellaDiTesto 1519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2.815cm" table:end-y="0.271cm" draw:z-index="956" draw:name="CasellaDiTesto 1520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0.513cm" table:end-y="0.271cm" draw:z-index="957" draw:name="CasellaDiTesto 1521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2.815cm" table:end-y="0.271cm" draw:z-index="958" draw:name="CasellaDiTesto 1522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9" table:end-x="0.513cm" table:end-y="0.271cm" draw:z-index="959" draw:name="CasellaDiTesto 1523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0.513cm" table:end-y="0.271cm" draw:z-index="960" draw:name="CasellaDiTesto 1524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0.513cm" table:end-y="0.271cm" draw:z-index="961" draw:name="CasellaDiTesto 1525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9" table:end-x="0.513cm" table:end-y="0.271cm" draw:z-index="962" draw:name="CasellaDiTesto 1526" draw:style-name="gr12" draw:text-style-name="P1" svg:width="0.513cm" svg:height="1.193cm" svg:x="0cm" svg:y="0cm">
              <draw:text-box>
                <text:p/>
              </draw:text-box>
            </draw:frame>
          </table:table-cell>
          <table:table-cell table:number-columns-repeated="3"/>
          <table:table-cell>
            <draw:frame table:end-cell-address="Scheda_B_2021_2022.O42" table:end-x="0.513cm" table:end-y="0.162cm" draw:z-index="902" draw:name="CasellaDiTesto 1425" draw:style-name="gr9" draw:text-style-name="P1" svg:width="0.513cm" svg:height="2.94cm" svg:x="0cm" svg:y="0cm">
              <draw:text-box>
                <text:p/>
              </draw:text-box>
            </draw:frame>
          </table:table-cell>
          <table:table-cell table:style-name="ce100" office:value-type="float" office:value="2546997.92">
            <text:p>2.546.997,92</text:p>
          </table:table-cell>
          <table:table-cell table:style-name="ce100" office:value-type="float" office:value="2681263.79">
            <text:p>2.681.263,79</text:p>
          </table:table-cell>
          <table:table-cell table:style-name="ce100" office:value-type="float" office:value="2631184">
            <text:p>2.631.184,00</text:p>
          </table:table-cell>
          <table:table-cell table:style-name="ce100" office:value-type="float" office:value="7859445.71">
            <text:p>7.859.445,71</text:p>
          </table:table-cell>
          <table:table-cell table:number-columns-repeated="2"/>
          <table:table-cell>
            <draw:frame table:end-cell-address="Scheda_B_2021_2022.W40" table:end-x="0.511cm" table:end-y="0.067cm" draw:z-index="904" draw:name="CasellaDiTesto 1" draw:style-name="gr8" draw:text-style-name="P1" svg:width="0.513cm" svg:height="1.483cm" svg:x="2.08cm" svg:y="0cm">
              <draw:text-box>
                <text:p/>
              </draw:text-box>
            </draw:frame>
            <draw:frame table:end-cell-address="Scheda_B_2021_2022.W40" table:end-x="0.511cm" table:end-y="0.067cm" draw:z-index="906" draw:name="CasellaDiTesto 1" draw:style-name="gr8" draw:text-style-name="P1" svg:width="0.513cm" svg:height="1.483cm" svg:x="2.08cm" svg:y="0cm">
              <draw:text-box>
                <text:p/>
              </draw:text-box>
            </draw:frame>
          </table:table-cell>
          <table:table-cell table:number-columns-repeated="2"/>
          <table:table-cell>
            <draw:frame table:end-cell-address="Scheda_B_2021_2022.Y39" table:end-x="0.513cm" table:end-y="0.271cm" draw:z-index="609" draw:name="CasellaDiTesto 11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9" table:end-x="0.513cm" table:end-y="0.271cm" draw:z-index="610" draw:name="CasellaDiTesto 11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40" table:end-x="0.513cm" table:end-y="0.193cm" draw:z-index="8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6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193cm" draw:z-index="8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Y40" table:end-x="0.513cm" table:end-y="0.067cm" draw:z-index="905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Y39" table:end-x="0.513cm" table:end-y="0.271cm" draw:z-index="963" draw:name="CasellaDiTesto 15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9" table:end-x="0.513cm" table:end-y="0.271cm" draw:z-index="964" draw:name="CasellaDiTesto 15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9" table:end-x="0.513cm" table:end-y="0.271cm" draw:z-index="965" draw:name="CasellaDiTesto 15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9" table:end-x="0.513cm" table:end-y="0.271cm" draw:z-index="966" draw:name="CasellaDiTesto 15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9" table:end-x="0.513cm" table:end-y="0.271cm" draw:z-index="967" draw:name="CasellaDiTesto 15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39" table:end-x="0.513cm" table:end-y="0.271cm" draw:z-index="968" draw:name="CasellaDiTesto 15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Y40" table:end-x="0.513cm" table:end-y="0.067cm" draw:z-index="971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Y40" table:end-x="0.513cm" table:end-y="0.067cm" draw:z-index="972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Y40" table:end-x="0.513cm" table:end-y="0.067cm" draw:z-index="973" draw:name="CasellaDiTesto 1" draw:style-name="gr8" draw:text-style-name="P1" svg:width="0.513cm" svg:height="1.483cm" svg:x="0cm" svg:y="0cm">
              <draw:text-box>
                <text:p/>
              </draw:text-box>
            </draw:frame>
          </table:table-cell>
          <table:table-cell table:number-columns-repeated="999"/>
        </table:table-row>
        <table:table-row table:style-name="ro3">
          <table:table-cell table:number-columns-repeated="6"/>
          <table:table-cell table:style-name="ce69"/>
          <table:table-cell table:number-columns-repeated="11"/>
          <table:table-cell table:style-name="ce112" table:number-columns-repeated="2"/>
          <table:table-cell table:number-columns-repeated="1004"/>
        </table:table-row>
        <table:table-row table:style-name="ro25">
          <table:table-cell table:style-name="ce50" office:value-type="string">
            <text:p>Note:</text:p>
          </table:table-cell>
          <table:table-cell table:style-name="ce60" table:number-columns-repeated="3"/>
          <table:table-cell table:number-columns-repeated="2"/>
          <table:table-cell table:style-name="ce69"/>
          <table:table-cell table:number-columns-repeated="1017"/>
        </table:table-row>
        <table:table-row table:style-name="ro26">
          <table:table-cell table:style-name="ce51" office:value-type="string" table:number-columns-spanned="6" table:number-rows-spanned="1">
            <text:p>(1)<text:span text:style-name="T6"> Codice CUI = cf amministrazione + prima annualità del primo programma nel quale l'intervento è stato inserito + progressivo di 5 cifre della prima annualità del primo programma</text:span></text:p>
          </table:table-cell>
          <table:covered-table-cell table:number-columns-repeated="5"/>
          <table:table-cell table:style-name="ce70" table:number-columns-repeated="4"/>
          <table:table-cell table:style-name="ce77" office:value-type="string">
            <text:p>Tabella B.1</text:p>
          </table:table-cell>
          <table:table-cell table:style-name="ce82" office:value-type="string" table:number-columns-spanned="4" table:number-rows-spanned="1">
            <text:p>Tabella B.2</text:p>
          </table:table-cell>
          <table:covered-table-cell table:number-columns-repeated="3"/>
          <table:table-cell table:style-name="ce51" office:value-type="string" table:number-columns-spanned="8" table:number-rows-spanned="1">
            <text:p>Ulteriori dati<text:span text:style-name="T6"> (campi da compilare non visualizzati nel Programma triennale)</text:span></text:p>
          </table:table-cell>
          <table:covered-table-cell table:number-columns-repeated="7"/>
          <table:table-cell table:style-name="ce71"/>
          <table:table-cell table:number-columns-repeated="1000"/>
        </table:table-row>
        <table:table-row table:style-name="ro27">
          <table:table-cell table:style-name="ce52" office:value-type="string" table:number-columns-spanned="6" table:number-rows-spanned="1">
            <text:p>(2)<text:span text:style-name="T6"> Indica il CUP (cfr. articolo 6 comma 4)</text:span></text:p>
          </table:table-cell>
          <table:covered-table-cell table:number-columns-repeated="5"/>
          <table:table-cell table:style-name="ce71" table:number-columns-repeated="4"/>
          <table:table-cell table:style-name="ce78" office:value-type="string">
            <text:p>1. priorità massima</text:p>
          </table:table-cell>
          <table:table-cell table:style-name="ce83" office:value-type="string" table:number-columns-spanned="4" table:number-rows-spanned="1">
            <text:p>1. modifica ex art.7 comma 8 lettera b)</text:p>
          </table:table-cell>
          <table:covered-table-cell table:number-columns-repeated="3"/>
          <table:table-cell table:style-name="ce52" office:value-type="string" table:number-columns-spanned="8" table:number-rows-spanned="1">
            <text:p>Responsabile del procedimento<text:span text:style-name="T6"> (codice fiscale)</text:span></text:p>
          </table:table-cell>
          <table:covered-table-cell table:number-columns-repeated="7"/>
          <table:table-cell table:style-name="ce71"/>
          <table:table-cell table:number-columns-repeated="1000"/>
        </table:table-row>
        <table:table-row table:style-name="ro28">
          <table:table-cell table:style-name="ce52" office:value-type="string" table:number-columns-spanned="6" table:number-rows-spanned="1">
            <text:p>(3)<text:span text:style-name="T6"> Compilare se nella colonna "Acquisto ricompreso nell'importo complessivo di un lavoro o di altra acquisizione presente in programmazione di lavori, forniture e servizi" si è risposto "SI" e se </text:span><text:span text:style-name="T6">nella colonna "Codice CUP" non è stato riportato il CUP in quanto non presente</text:span></text:p>
          </table:table-cell>
          <table:covered-table-cell table:number-columns-repeated="5"/>
          <table:table-cell table:style-name="ce71" table:number-columns-repeated="4"/>
          <table:table-cell table:style-name="ce78" office:value-type="string">
            <text:p>2. priorità media</text:p>
          </table:table-cell>
          <table:table-cell table:style-name="ce83" office:value-type="string" table:number-columns-spanned="4" table:number-rows-spanned="1">
            <text:p>2. modifica ex art.7 comma 8 lettera c)</text:p>
          </table:table-cell>
          <table:covered-table-cell table:number-columns-repeated="3"/>
          <table:table-cell table:style-name="ce101" office:value-type="string" table:number-columns-spanned="8" table:number-rows-spanned="1">
            <text:p>Quadro delle risorse necessarie per la realizzazione dell’intervento </text:p>
          </table:table-cell>
          <table:covered-table-cell table:number-columns-repeated="7"/>
          <table:table-cell table:style-name="ce124"/>
          <table:table-cell table:number-columns-repeated="1000"/>
        </table:table-row>
        <table:table-row table:style-name="ro26">
          <table:table-cell table:style-name="ce52" office:value-type="string" table:number-columns-spanned="6" table:number-rows-spanned="1">
            <text:p>(4)<text:span text:style-name="T6"> Indica se lotto funzionale secondo la definizione di cui all’art.3 comma 1 lettera qq) del D.Lgs.50/2016</text:span></text:p>
          </table:table-cell>
          <table:covered-table-cell table:number-columns-repeated="5"/>
          <table:table-cell table:style-name="ce71" table:number-columns-repeated="4"/>
          <table:table-cell table:style-name="ce78" office:value-type="string">
            <text:p>3. priorità minima</text:p>
          </table:table-cell>
          <table:table-cell table:style-name="ce83" office:value-type="string" table:number-columns-spanned="4" table:number-rows-spanned="1">
            <text:p>3. modifica ex art.7 comma 8 lettera d)</text:p>
          </table:table-cell>
          <table:covered-table-cell table:number-columns-repeated="3"/>
          <table:table-cell table:style-name="ce52" office:value-type="string" table:number-columns-spanned="8" table:number-rows-spanned="1">
            <text:p>Tipologia di risorse<text:span text:style-name="T6"> <text:s text:c="85"/>primo anno | secondo anno | terzo anno | annualità successive</text:span></text:p>
          </table:table-cell>
          <table:covered-table-cell table:number-columns-repeated="7"/>
          <table:table-cell table:style-name="ce71"/>
          <table:table-cell table:number-columns-repeated="1000"/>
        </table:table-row>
        <table:table-row table:style-name="ro26">
          <table:table-cell table:style-name="ce52" office:value-type="string" table:number-columns-spanned="6" table:number-rows-spanned="1">
            <text:p>(5)<text:span text:style-name="T6"> Relativa a CPV principale. Deve essere rispettata la coerenza, per le prime due cifre, con il settore: F= CPV&lt;45 o 48; S= CPV&gt;48</text:span></text:p>
          </table:table-cell>
          <table:covered-table-cell table:number-columns-repeated="5"/>
          <table:table-cell table:style-name="ce71" table:number-columns-repeated="4"/>
          <table:table-cell table:style-name="ce79"/>
          <table:table-cell table:style-name="ce83" office:value-type="string" table:number-columns-spanned="4" table:number-rows-spanned="1">
            <text:p>4. modifica ex art.7 comma 8 lettera e)</text:p>
          </table:table-cell>
          <table:covered-table-cell table:number-columns-repeated="3"/>
          <table:table-cell table:style-name="ce101" office:value-type="string" table:number-columns-spanned="8" table:number-rows-spanned="1">
            <text:p>Risorse derivanti da entrate aventi destinazione vincolata per legge <text:s text:c="13"/><text:span text:style-name="T8">(importo) <text:s text:c="16"/>(importo) <text:s text:c="13"/>(importo) <text:s text:c="18"/>(importo)</text:span></text:p>
          </table:table-cell>
          <table:covered-table-cell table:number-columns-repeated="7"/>
          <table:table-cell table:style-name="ce124"/>
          <table:table-cell table:number-columns-repeated="1000"/>
        </table:table-row>
        <table:table-row table:style-name="ro25">
          <table:table-cell table:style-name="ce52" office:value-type="string" table:number-columns-spanned="6" table:number-rows-spanned="1">
            <text:p>(6)<text:span text:style-name="T6"> Indica il livello di priorità di cui all'articolo 6 commi 10 e 11</text:span></text:p>
          </table:table-cell>
          <table:covered-table-cell table:number-columns-repeated="5"/>
          <table:table-cell table:style-name="ce71" table:number-columns-repeated="4"/>
          <table:table-cell table:style-name="ce79"/>
          <table:table-cell table:style-name="ce83" office:value-type="string" table:number-columns-spanned="4" table:number-rows-spanned="1">
            <text:p>5. modifica ex art.7 comma 9</text:p>
          </table:table-cell>
          <table:covered-table-cell table:number-columns-repeated="3"/>
          <table:table-cell table:style-name="ce101" office:value-type="string" table:number-columns-spanned="8" table:number-rows-spanned="1">
            <text:p>Risorse derivanti da entrate acquisite mediante contrazione di mutuo <text:s text:c="10"/><text:span text:style-name="T8">(importo) <text:s text:c="17"/>(importo) <text:s text:c="12"/>(importo) <text:s text:c="18"/>(importo)</text:span></text:p>
          </table:table-cell>
          <table:covered-table-cell table:number-columns-repeated="7"/>
          <table:table-cell table:style-name="ce124"/>
          <table:table-cell table:number-columns-repeated="1000"/>
        </table:table-row>
        <table:table-row table:style-name="ro25">
          <table:table-cell table:style-name="ce52" office:value-type="string" table:number-columns-spanned="6" table:number-rows-spanned="1">
            <text:p>(7)<text:span text:style-name="T6"> Riportare nome e cognome del responsabile del procedimento</text:span></text:p>
          </table:table-cell>
          <table:covered-table-cell table:number-columns-repeated="5"/>
          <table:table-cell table:style-name="ce71" table:number-columns-repeated="4"/>
          <table:table-cell table:style-name="ce79"/>
          <table:table-cell table:style-name="ce84" table:number-columns-spanned="4" table:number-rows-spanned="1"/>
          <table:covered-table-cell table:number-columns-repeated="3"/>
          <table:table-cell table:style-name="ce101" office:value-type="string" table:number-columns-spanned="8" table:number-rows-spanned="1">
            <text:p>Risorse acquisite mediante apporti di capitale privati <text:s text:c="39"/><text:span text:style-name="T8">(importo) <text:s text:c="16"/>(importo) <text:s text:c="13"/>(importo) <text:s text:c="18"/>(importo)</text:span></text:p>
          </table:table-cell>
          <table:covered-table-cell table:number-columns-repeated="7"/>
          <table:table-cell table:style-name="ce124"/>
          <table:table-cell table:number-columns-repeated="1000"/>
        </table:table-row>
        <table:table-row table:style-name="ro26">
          <table:table-cell table:style-name="ce52" office:value-type="string" table:number-columns-spanned="6" table:number-rows-spanned="1">
            <text:p>(8)<text:span text:style-name="T6"> Importo complessivo ai sensi dell'articolo 6, comma 5, ivi incluse le spese eventualmente sostenute antecedentemente alla prima annualità</text:span></text:p>
          </table:table-cell>
          <table:covered-table-cell table:number-columns-repeated="5"/>
          <table:table-cell table:style-name="ce71" table:number-columns-repeated="4"/>
          <table:table-cell table:style-name="ce79" table:number-columns-repeated="2"/>
          <table:table-cell table:style-name="ce86" table:number-columns-repeated="3"/>
          <table:table-cell table:style-name="ce101" office:value-type="string" table:number-columns-spanned="8" table:number-rows-spanned="1">
            <text:p>Stanziamenti di bilancio <text:s text:c="90"/><text:span text:style-name="T8">(importo) <text:s text:c="17"/>(importo) <text:s text:c="12"/>(importo) <text:s text:c="18"/>(importo)</text:span></text:p>
          </table:table-cell>
          <table:covered-table-cell table:number-columns-repeated="7"/>
          <table:table-cell table:style-name="ce124"/>
          <table:table-cell table:number-columns-repeated="1000"/>
        </table:table-row>
        <table:table-row table:style-name="ro25">
          <table:table-cell table:style-name="ce52" office:value-type="string" table:number-columns-spanned="6" table:number-rows-spanned="1">
            <text:p>(9)<text:span text:style-name="T6"> Riportare l'importo del capitale privato come quota parte dell'importo complessivo</text:span></text:p>
          </table:table-cell>
          <table:covered-table-cell table:number-columns-repeated="5"/>
          <table:table-cell table:style-name="ce71" table:number-columns-repeated="4"/>
          <table:table-cell table:style-name="ce79" table:number-columns-repeated="2"/>
          <table:table-cell table:style-name="ce86" table:number-columns-repeated="3"/>
          <table:table-cell table:style-name="ce101" office:value-type="string" table:number-columns-spanned="8" table:number-rows-spanned="1">
            <text:p>Finanziamenti ai seni dell’art.3 del DL 310/90 convertito dalla L.403/90 <text:s text:c="7"/><text:span text:style-name="T8">(importo) <text:s text:c="17"/>(importo) <text:s text:c="12"/>(importo) <text:s text:c="18"/>(importo)</text:span></text:p>
          </table:table-cell>
          <table:covered-table-cell table:number-columns-repeated="7"/>
          <table:table-cell table:style-name="ce124"/>
          <table:table-cell table:number-columns-repeated="1000"/>
        </table:table-row>
        <table:table-row table:style-name="ro25">
          <table:table-cell table:style-name="ce52" office:value-type="string" table:number-columns-spanned="6" table:number-rows-spanned="1">
            <text:p>(10)<text:span text:style-name="T6"> Dati obbligatori per i soli acquisti ricompresi nella prima annualità (Cfr. articolo 8)</text:span></text:p>
          </table:table-cell>
          <table:covered-table-cell table:number-columns-repeated="5"/>
          <table:table-cell table:style-name="ce71" table:number-columns-repeated="4"/>
          <table:table-cell table:style-name="ce79" table:number-columns-repeated="2"/>
          <table:table-cell table:style-name="ce86" table:number-columns-repeated="3"/>
          <table:table-cell table:style-name="ce101" office:value-type="string" table:number-columns-spanned="8" table:number-rows-spanned="1">
            <text:p>Risorse derivanti da trasferimenti di immobili ex art.191 D.Lgs 50/16 <text:s text:c="12"/><text:span text:style-name="T8">(importo) <text:s text:c="17"/>(importo) <text:s text:c="12"/>(importo) <text:s text:c="18"/>(importo)</text:span></text:p>
          </table:table-cell>
          <table:covered-table-cell table:number-columns-repeated="7"/>
          <table:table-cell table:style-name="ce124"/>
          <table:table-cell table:number-columns-repeated="1000"/>
        </table:table-row>
        <table:table-row table:style-name="ro28">
          <table:table-cell table:style-name="ce52" office:value-type="string" table:number-columns-spanned="6" table:number-rows-spanned="1">
            <text:p>(11)<text:span text:style-name="T6"> Indica se l'acquisto è stato aggiunto o stato modificato a seguito di modifica in corso d'anno ai sensi dell'art.7 commi 8 e 9. Tale campo, come la relativa nota e tabella, compaiono solo in caso di </text:span><text:span text:style-name="T6">modifica del programma</text:span></text:p>
          </table:table-cell>
          <table:covered-table-cell table:number-columns-repeated="5"/>
          <table:table-cell table:style-name="ce71" table:number-columns-repeated="4"/>
          <table:table-cell table:style-name="ce79" table:number-columns-repeated="2"/>
          <table:table-cell table:style-name="ce86" table:number-columns-repeated="3"/>
          <table:table-cell table:style-name="ce101" office:value-type="string" table:number-columns-spanned="8" table:number-rows-spanned="1">
            <text:p>Altra tipologia <text:s text:c="109"/><text:span text:style-name="T8">(importo) <text:s text:c="18"/>(importo) <text:s text:c="12"/>(importo) <text:s text:c="16"/>(importo)</text:span></text:p>
          </table:table-cell>
          <table:covered-table-cell table:number-columns-repeated="7"/>
          <table:table-cell table:style-name="ce124"/>
          <table:table-cell table:number-columns-repeated="1000"/>
        </table:table-row>
        <table:table-row table:style-name="ro28">
          <table:table-cell table:style-name="ce53" office:value-type="string" table:number-columns-spanned="6" table:number-rows-spanned="1">
            <text:p>(12)<text:span text:style-name="T6"> 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5"/>
          <table:table-cell table:style-name="ce72" table:number-columns-repeated="4"/>
          <table:table-cell table:style-name="ce80" table:number-columns-repeated="2"/>
          <table:table-cell table:style-name="ce87" table:number-columns-repeated="3"/>
          <table:table-cell table:style-name="ce80"/>
          <table:table-cell table:style-name="ce102"/>
          <table:table-cell table:style-name="ce107" table:number-columns-repeated="4"/>
          <table:table-cell table:style-name="ce87"/>
          <table:table-cell table:style-name="ce122"/>
          <table:table-cell table:style-name="ce86"/>
          <table:table-cell table:number-columns-repeated="1000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18"/>
          <table:table-cell table:style-name="ce114"/>
          <table:table-cell table:number-columns-repeated="1005"/>
        </table:table-row>
        <table:table-row table:style-name="ro28" table:number-rows-repeated="104852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Hlk59556135" table:base-cell-address="$Scheda_B_2021_2022.$A$1" table:cell-range-address="Scheda_B_2021_2022.$K$17"/>
          <table:named-range table:name="Print_Area" table:base-cell-address="$Scheda_B_2021_2022.$A$1" table:cell-range-address="Scheda_B_2021_2022.$A$1:Scheda_B_2021_2022.$X$51"/>
          <table:named-expression table:name="Print_Titles" table:base-cell-address="$Scheda_B_2021_2022.$A$1" table:expression="[Scheda_B_2021_2022.$A$1]:scheda_b_2021_2022.$xfd$7"/>
        </table:named-expressions>
      </table:table>
      <table:table table:name="Scheda_C_2021_2022" table:style-name="ta1"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" table:number-columns-repeated="250" table:default-cell-style-name="ce17"/>
        <table:table-column table:style-name="co34" table:default-cell-style-name="ce17"/>
        <table:table-column table:style-name="co35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" table:number-columns-repeated="250" table:default-cell-style-name="ce17"/>
        <table:table-column table:style-name="co34" table:default-cell-style-name="ce17"/>
        <table:table-column table:style-name="co35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" table:number-columns-repeated="250" table:default-cell-style-name="ce17"/>
        <table:table-column table:style-name="co34" table:default-cell-style-name="ce17"/>
        <table:table-column table:style-name="co35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" table:number-columns-repeated="250" table:default-cell-style-name="ce17"/>
        <table:table-row table:style-name="ro15">
          <table:table-cell table:style-name="ce155" office:value-type="string" table:number-columns-spanned="6" table:number-rows-spanned="1">
            <text:p>ALLEGATO II - <text:span text:style-name="T13">SCHEDA C</text:span>: PROGRAMMA BIENNALE DEGLI ACQUISTI DI FORNITURE E SERVIZI 2021-2022</text:p>
          </table:table-cell>
          <table:covered-table-cell table:number-columns-repeated="5"/>
          <table:table-cell table:number-columns-repeated="1018"/>
        </table:table-row>
        <table:table-row table:style-name="ro15">
          <table:table-cell table:style-name="ce155" office:value-type="string" table:number-columns-spanned="6" table:number-rows-spanned="1">
            <text:p>DELLA PROVINCIA DI MANTOVA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156" table:number-columns-spanned="6" table:number-rows-spanned="1"/>
          <table:covered-table-cell table:number-columns-repeated="5"/>
          <table:table-cell table:number-columns-repeated="1018"/>
        </table:table-row>
        <table:table-row table:style-name="ro15">
          <table:table-cell table:style-name="ce155" office:value-type="string" table:number-columns-spanned="6" table:number-rows-spanned="1">
            <text:p>ELENCO DEGLI INTERVENTI PRESENTI NELLA PRIMA ANNUALITA'</text:p>
          </table:table-cell>
          <table:covered-table-cell table:number-columns-repeated="5"/>
          <table:table-cell table:number-columns-repeated="1018"/>
        </table:table-row>
        <table:table-row table:style-name="ro15">
          <table:table-cell table:style-name="ce155" office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7">
          <table:table-cell table:style-name="ce150" office:value-type="string" table:number-columns-spanned="1" table:number-rows-spanned="4">
            <text:p>CODICE UNICO INTERVENTO - CUI</text:p>
          </table:table-cell>
          <table:table-cell table:style-name="ce150" office:value-type="string" table:number-columns-spanned="1" table:number-rows-spanned="4">
            <text:p>CUP</text:p>
          </table:table-cell>
          <table:table-cell table:style-name="ce150" office:value-type="string" table:number-columns-spanned="1" table:number-rows-spanned="4">
            <text:p>DESCRIZIONE ACQUISTO</text:p>
          </table:table-cell>
          <table:table-cell table:style-name="ce150" office:value-type="string" table:number-columns-spanned="1" table:number-rows-spanned="4">
            <text:p>IMPORTO INTERVENTO</text:p>
          </table:table-cell>
          <table:table-cell table:style-name="ce150" office:value-type="string" table:number-columns-spanned="1" table:number-rows-spanned="4">
            <text:p>Livello di priorità</text:p>
          </table:table-cell>
          <table:table-cell table:style-name="ce150" office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7">
          <table:covered-table-cell table:number-columns-repeated="6"/>
          <table:table-cell table:number-columns-repeated="1018"/>
        </table:table-row>
        <table:table-row table:style-name="ro18">
          <table:covered-table-cell table:number-columns-repeated="6"/>
          <table:table-cell table:number-columns-repeated="1018"/>
        </table:table-row>
        <table:table-row table:style-name="ro29">
          <table:table-cell table:style-name="ce20" office:value-type="string">
            <text:p>codice</text:p>
          </table:table-cell>
          <table:table-cell table:number-columns-repeated="3" table:style-name="ce20" office:value-type="string">
            <text:p>Ereditato da precedente programma</text:p>
          </table:table-cell>
          <table:table-cell table:style-name="ce20" office:value-type="string">
            <text:p>Ereditato da scheda B</text:p>
          </table:table-cell>
          <table:table-cell table:style-name="ce24" office:value-type="string">
            <text:p>testo</text:p>
          </table:table-cell>
          <table:table-cell table:number-columns-repeated="1018"/>
        </table:table-row>
        <table:table-row table:style-name="ro11">
          <table:table-cell table:style-name="ce25"/>
          <table:table-cell table:style-name="ce20" table:number-columns-repeated="2"/>
          <table:table-cell table:style-name="ce26"/>
          <table:table-cell table:style-name="ce20" table:number-columns-repeated="2"/>
          <table:table-cell table:number-columns-repeated="1018"/>
        </table:table-row>
        <table:table-row table:style-name="ro11">
          <table:table-cell table:style-name="ce25"/>
          <table:table-cell table:style-name="ce37"/>
          <table:table-cell table:style-name="ce13"/>
          <table:table-cell table:style-name="ce37"/>
          <table:table-cell table:style-name="ce27"/>
          <table:table-cell table:style-name="ce20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9">
          <table:table-cell table:number-columns-repeated="3"/>
          <table:table-cell table:style-name="ce19" office:value-type="string">
            <text:p>Il referente del programma</text:p>
          </table:table-cell>
          <table:table-cell table:number-columns-repeated="1020"/>
        </table:table-row>
        <table:table-row table:style-name="ro11">
          <table:table-cell table:number-columns-repeated="3"/>
          <table:table-cell table:style-name="ce19" office:value-type="string">
            <text:p>dr. Maurizio Sacchi</text:p>
          </table:table-cell>
          <table:table-cell table:number-columns-repeated="1020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151" office:value-type="string" table:number-columns-spanned="6" table:number-rows-spanned="1">
            <text:p>Note</text:p>
          </table:table-cell>
          <table:covered-table-cell table:number-columns-repeated="5"/>
          <table:table-cell table:number-columns-repeated="1018"/>
        </table:table-row>
        <table:table-row table:style-name="ro15">
          <table:table-cell table:style-name="ce153" office:value-type="string" table:number-columns-spanned="6" table:number-rows-spanned="1">
            <text:p>(1) breve descrizione dei motivi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Scheda_C_2021_2022.$A$1" table:cell-range-address="Scheda_C_2021_2022.$A$1:Scheda_C_2021_2022.$F$20"/>
        </table:named-expressions>
      </table:table>
      <table:named-expressions/>
      <table:database-ranges>
        <table:database-range table:target-range-address="Scheda_B_2021_2022.A6:Scheda_B_2021_2022.X36" table:contains-header="false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 Antiqua1" svg:font-family="'Book Antiqua'"/>
    <style:font-face style:name="Calibri" svg:font-family="Calibri"/>
    <style:font-face style:name="Times New Roman1" svg:font-family="'Times New Roman'"/>
    <style:font-face style:name="Verdana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 -</number:text>
      <number:number number: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currency-style style:name="N107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</number:number-style>
    <number:number-style style:name="N113">
      <number:text> -</number:text>
      <number:number number:decimal-places="0" number:min-integer-digits="2"/>
      <number:text>  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 (</number:text>
      <number:number number: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style:style style:name="Migliaia_20_2" style:display-name="Migliaia 2" style:family="table-cell" style:parent-style-name="Default" style:data-style-name="N106"/>
    <style:style style:name="Migliaia_20_2_20_2" style:display-name="Migliaia 2 2" style:family="table-cell" style:parent-style-name="Default" style:data-style-name="N106"/>
    <style:style style:name="Migliaia_20_2_20_2_20_2" style:display-name="Migliaia 2 2 2" style:family="table-cell" style:parent-style-name="Default" style:data-style-name="N106"/>
    <style:style style:name="Migliaia_20_2_20_3" style:display-name="Migliaia 2 3" style:family="table-cell" style:parent-style-name="Default" style:data-style-name="N106"/>
    <style:style style:name="Migliaia_20_3" style:display-name="Migliaia 3" style:family="table-cell" style:parent-style-name="Default" style:data-style-name="N117"/>
    <style:style style:name="Migliaia_20_3_20_2" style:display-name="Migliaia 3 2" style:family="table-cell" style:parent-style-name="Default" style:data-style-name="N114"/>
    <style:style style:name="Migliaia_20_4" style:display-name="Migliaia 4" style:family="table-cell" style:parent-style-name="Default" style:data-style-name="N117"/>
    <style:style style:name="Migliaia_20_4_20_2" style:display-name="Migliaia 4 2" style:family="table-cell" style:parent-style-name="Default" style:data-style-name="N114"/>
    <style:style style:name="Migliaia_20_5" style:display-name="Migliaia 5" style:family="table-cell" style:parent-style-name="Default" style:data-style-name="N106"/>
    <style:style style:name="Migliaia_20_5_20_2" style:display-name="Migliaia 5 2" style:family="table-cell" style:parent-style-name="Default" style:data-style-name="N106"/>
    <style:style style:name="Migliaia_20_6" style:display-name="Migliaia 6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aluta_20_2" style:display-name="Valuta 2" style:family="table-cell" style:parent-style-name="Default" style:data-style-name="N110"/>
    <style:style style:name="Valuta_20_2_20_2" style:display-name="Valuta 2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48%" style:table-centering="horizontal" style:print="charts drawings objects"/>
      <style:header-style>
        <style:header-footer-properties fo:min-height="0.6cm" fo:margin-left="0.6cm" fo:margin-right="0.6cm" fo:margin-bottom="0cm"/>
      </style:header-style>
      <style:footer-style>
        <style:header-footer-properties fo:min-height="0.6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3/08/2021</text:date>, <text:time>12.14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/>
    <dc:creator/>
    <meta:creation-date>2006-09-16T00:00:00Z</meta:creation-date>
    <dc:date>2021-08-03T08:23:58Z</dc:date>
    <meta:document-statistic meta:table-count="3" meta:cell-count="624" meta:object-count="2124"/>
  </office:meta>
</office:document-meta>
</file>