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2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1.06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fo:border="0.002cm solid #000000" style:vertical-align="automatic"/>
    </style:style>
    <style:style style:name="ce6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ENEFICIAR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020" table:default-cell-style-name="ce1"/>
        <table:table-row table:style-name="ro1">
          <table:table-cell table:style-name="ce9" office:value-type="string">
            <text:p>BENEFICIARIO</text:p>
          </table:table-cell>
          <table:table-cell table:style-name="ce10" office:value-type="string">
            <text:p>IMPORTO</text:p>
          </table:table-cell>
          <table:table-cell table:style-name="ce10" office:value-type="string">
            <text:p>AMBITO TEMPORALE</text:p>
          </table:table-cell>
          <table:table-cell table:style-name="ce9" office:value-type="string">
            <text:p>DESCRIZIONE</text:p>
          </table:table-cell>
          <table:table-cell table:style-name="ce11" table:number-columns-repeated="1020"/>
        </table:table-row>
        <table:table-row table:style-name="ro2">
          <table:table-cell table:style-name="ce5" office:value-type="string">
            <text:p>EFFEBI COSTRUZIONI S.R.L.</text:p>
          </table:table-cell>
          <table:table-cell table:style-name="ce6" office:value-type="float" office:value="5965.04">
            <text:p>5.965,04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FFEBI COSTRUZIONI S.R.L.</text:p>
          </table:table-cell>
          <table:table-cell table:style-name="ce6" office:value-type="float" office:value="13214.86">
            <text:p>13.214,86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GGIANI S.R.L.</text:p>
          </table:table-cell>
          <table:table-cell table:style-name="ce6" office:value-type="float" office:value="10302.9">
            <text:p>10.302,90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GGIANI S.R.L.</text:p>
          </table:table-cell>
          <table:table-cell table:style-name="ce6" office:value-type="float" office:value="12200">
            <text:p>12.200,00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EZZANI AUGUSTO &amp; C. SNC</text:p>
          </table:table-cell>
          <table:table-cell table:style-name="ce6" office:value-type="float" office:value="4880">
            <text:p>4.880,00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TUDIO FERRETTI</text:p>
          </table:table-cell>
          <table:table-cell table:style-name="ce6" office:value-type="float" office:value="9500">
            <text:p>9.500,00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TUDIO FERRETTI</text:p>
          </table:table-cell>
          <table:table-cell table:style-name="ce6" office:value-type="float" office:value="3280.1">
            <text:p>3.280,10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TUDIO FERRETTI</text:p>
          </table:table-cell>
          <table:table-cell table:style-name="ce6" office:value-type="float" office:value="5200">
            <text:p>5.200,00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I ADMINISTRATION &amp; FINANCIAL SERVICE S.P.A.</text:p>
          </table:table-cell>
          <table:table-cell table:style-name="ce6" office:value-type="float" office:value="16.4">
            <text:p>16,40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URBANI VITTORIO E FIGLIO S.N.C.</text:p>
          </table:table-cell>
          <table:table-cell table:style-name="ce6" office:value-type="float" office:value="1071.81">
            <text:p>1.071,81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TUDIO STORACE-PAULUCCI ASSOCIAZIONE PROFESSIONALE</text:p>
          </table:table-cell>
          <table:table-cell table:style-name="ce6" office:value-type="float" office:value="8.19">
            <text:p>8,19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TUDIO STORACE-PAULUCCI ASSOCIAZIONE PROFESSIONALE</text:p>
          </table:table-cell>
          <table:table-cell table:style-name="ce6" office:value-type="float" office:value="990.99">
            <text:p>990,99</text:p>
          </table:table-cell>
          <table:table-cell table:style-name="ce7" office:value-type="date" office:date-value="2021-04-01">
            <text:p>01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HIRINGHELLI GIANPAOLO</text:p>
          </table:table-cell>
          <table:table-cell table:style-name="ce6" office:value-type="float" office:value="3392.53">
            <text:p>3.392,53</text:p>
          </table:table-cell>
          <table:table-cell table:style-name="ce7" office:value-type="date" office:date-value="2021-04-02">
            <text:p>02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ERSONAL DATA SRL</text:p>
          </table:table-cell>
          <table:table-cell table:style-name="ce6" office:value-type="float" office:value="13176">
            <text:p>13.176,00</text:p>
          </table:table-cell>
          <table:table-cell table:style-name="ce7" office:value-type="date" office:date-value="2021-04-02">
            <text:p>02/04/2021</text:p>
          </table:table-cell>
          <table:table-cell table:style-name="ce5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ORACLE ITALIA S.R.L.</text:p>
          </table:table-cell>
          <table:table-cell table:style-name="ce6" office:value-type="float" office:value="3053.06">
            <text:p>3.053,06</text:p>
          </table:table-cell>
          <table:table-cell table:style-name="ce7" office:value-type="date" office:date-value="2021-04-02">
            <text:p>02/04/2021</text:p>
          </table:table-cell>
          <table:table-cell table:style-name="ce5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DA STUDIO LEGALE TRIBUTARIO</text:p>
          </table:table-cell>
          <table:table-cell table:style-name="ce6" office:value-type="float" office:value="4440.8">
            <text:p>4.440,80</text:p>
          </table:table-cell>
          <table:table-cell table:style-name="ce7" office:value-type="date" office:date-value="2021-04-02">
            <text:p>02/04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8.5">
            <text:p>8,50</text:p>
          </table:table-cell>
          <table:table-cell table:style-name="ce7" office:value-type="date" office:date-value="2021-04-06">
            <text:p>06/04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ASIM S.R.L.</text:p>
          </table:table-cell>
          <table:table-cell table:style-name="ce6" office:value-type="float" office:value="15843.55">
            <text:p>15.843,55</text:p>
          </table:table-cell>
          <table:table-cell table:style-name="ce7" office:value-type="date" office:date-value="2021-04-06">
            <text:p>06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URBANI VITTORIO E FIGLIO S.N.C.</text:p>
          </table:table-cell>
          <table:table-cell table:style-name="ce6" office:value-type="float" office:value="1376.94">
            <text:p>1.376,94</text:p>
          </table:table-cell>
          <table:table-cell table:style-name="ce7" office:value-type="date" office:date-value="2021-04-06">
            <text:p>06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OSTE ITALIANE S.P.A.</text:p>
          </table:table-cell>
          <table:table-cell table:style-name="ce6" office:value-type="float" office:value="6.27">
            <text:p>6,27</text:p>
          </table:table-cell>
          <table:table-cell table:style-name="ce7" office:value-type="date" office:date-value="2021-04-06">
            <text:p>06/04/2021</text:p>
          </table:table-cell>
          <table:table-cell table:style-name="ce5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OSTE ITALIANE S.P.A.</text:p>
          </table:table-cell>
          <table:table-cell table:style-name="ce6" office:value-type="float" office:value="2398.15">
            <text:p>2.398,15</text:p>
          </table:table-cell>
          <table:table-cell table:style-name="ce7" office:value-type="date" office:date-value="2021-04-06">
            <text:p>06/04/2021</text:p>
          </table:table-cell>
          <table:table-cell table:style-name="ce5" office:value-type="string">
            <text:p>Spese post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IDEM S.R.L.</text:p>
          </table:table-cell>
          <table:table-cell table:style-name="ce6" office:value-type="float" office:value="69.3">
            <text:p>69,30</text:p>
          </table:table-cell>
          <table:table-cell table:style-name="ce7" office:value-type="date" office:date-value="2021-04-06">
            <text:p>06/04/2021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7" office:value-type="date" office:date-value="2021-04-06">
            <text:p>06/04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OVONI SEGNALETICA SRL</text:p>
          </table:table-cell>
          <table:table-cell table:style-name="ce6" office:value-type="float" office:value="1561.6">
            <text:p>1.561,60</text:p>
          </table:table-cell>
          <table:table-cell table:style-name="ce7" office:value-type="date" office:date-value="2021-04-07">
            <text:p>07/04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OVONI SEGNALETICA SRL</text:p>
          </table:table-cell>
          <table:table-cell table:style-name="ce6" office:value-type="float" office:value="1830">
            <text:p>1.830,00</text:p>
          </table:table-cell>
          <table:table-cell table:style-name="ce7" office:value-type="date" office:date-value="2021-04-07">
            <text:p>07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OCIETA' AGRICOLA CARAMASCHE DI MUZZOLON VANNI E C. S.S.</text:p>
          </table:table-cell>
          <table:table-cell table:style-name="ce6" office:value-type="float" office:value="3660">
            <text:p>3.660,00</text:p>
          </table:table-cell>
          <table:table-cell table:style-name="ce7" office:value-type="date" office:date-value="2021-04-07">
            <text:p>07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STRUZIONI FERRARI S.R.L.</text:p>
          </table:table-cell>
          <table:table-cell table:style-name="ce6" office:value-type="float" office:value="1635.64">
            <text:p>1.635,64</text:p>
          </table:table-cell>
          <table:table-cell table:style-name="ce7" office:value-type="date" office:date-value="2021-04-07">
            <text:p>07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ILANI S.N.C. DI MILANI ENRICO, CLAUDIO E MARCO</text:p>
          </table:table-cell>
          <table:table-cell table:style-name="ce6" office:value-type="float" office:value="366.98">
            <text:p>366,98</text:p>
          </table:table-cell>
          <table:table-cell table:style-name="ce7" office:value-type="date" office:date-value="2021-04-07">
            <text:p>07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BORTIVI MARCO</text:p>
          </table:table-cell>
          <table:table-cell table:style-name="ce6" office:value-type="float" office:value="5591.26">
            <text:p>5.591,26</text:p>
          </table:table-cell>
          <table:table-cell table:style-name="ce7" office:value-type="date" office:date-value="2021-04-07">
            <text:p>07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OCCOLA MAGGIORINO E C. AUTOTRASPORTI SNC</text:p>
          </table:table-cell>
          <table:table-cell table:style-name="ce6" office:value-type="float" office:value="14393.56">
            <text:p>14.393,56</text:p>
          </table:table-cell>
          <table:table-cell table:style-name="ce7" office:value-type="date" office:date-value="2021-04-07">
            <text:p>07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THICA SOCIETA' COOPERATIVA SOCIALE</text:p>
          </table:table-cell>
          <table:table-cell table:style-name="ce6" office:value-type="float" office:value="6710">
            <text:p>6.710,00</text:p>
          </table:table-cell>
          <table:table-cell table:style-name="ce7" office:value-type="date" office:date-value="2021-04-07">
            <text:p>07/04/2021</text:p>
          </table:table-cell>
          <table:table-cell table:style-name="ce5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SSANO ALESSANDRIA IMPIANTI ELETTRICI</text:p>
          </table:table-cell>
          <table:table-cell table:style-name="ce6" office:value-type="float" office:value="3665.31">
            <text:p>3.665,31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ALLO ROSA</text:p>
          </table:table-cell>
          <table:table-cell table:style-name="ce6" office:value-type="float" office:value="8688.05">
            <text:p>8.688,05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QUARANTANI MASSIMO</text:p>
          </table:table-cell>
          <table:table-cell table:style-name="ce6" office:value-type="float" office:value="3782">
            <text:p>3.782,00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EZZANI AUGUSTO &amp; C. SNC</text:p>
          </table:table-cell>
          <table:table-cell table:style-name="ce6" office:value-type="float" office:value="3660">
            <text:p>3.660,00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STRADE PER L'ITALIA SPA</text:p>
          </table:table-cell>
          <table:table-cell table:style-name="ce6" office:value-type="float" office:value="1.91">
            <text:p>1,91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STRADE PER L'ITALIA SPA</text:p>
          </table:table-cell>
          <table:table-cell table:style-name="ce6" office:value-type="float" office:value="8.69">
            <text:p>8,69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LEPASS SPA</text:p>
          </table:table-cell>
          <table:table-cell table:style-name="ce6" office:value-type="float" office:value="5.45">
            <text:p>5,45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ALCIM S.R.L</text:p>
          </table:table-cell>
          <table:table-cell table:style-name="ce6" office:value-type="float" office:value="839.97">
            <text:p>839,97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GGIOLI S.P.A.</text:p>
          </table:table-cell>
          <table:table-cell table:style-name="ce6" office:value-type="float" office:value="100">
            <text:p>100,00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GGIOLI S.P.A.</text:p>
          </table:table-cell>
          <table:table-cell table:style-name="ce6" office:value-type="float" office:value="100">
            <text:p>100,00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GGIOLI S.P.A.</text:p>
          </table:table-cell>
          <table:table-cell table:style-name="ce6" office:value-type="float" office:value="524.6">
            <text:p>524,60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URBANI VITTORIO E FIGLIO S.N.C.</text:p>
          </table:table-cell>
          <table:table-cell table:style-name="ce6" office:value-type="float" office:value="180.56">
            <text:p>180,56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9.31">
            <text:p>49,31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.92">
            <text:p>17,92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74">
            <text:p>7,74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5.59">
            <text:p>115,59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.25">
            <text:p>5,25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4.15">
            <text:p>224,15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1.44">
            <text:p>81,44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5.16">
            <text:p>35,16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25.39">
            <text:p>525,39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.86">
            <text:p>23,86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2.75">
            <text:p>62,75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27.5">
            <text:p>627,50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89">
            <text:p>15,89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2.24">
            <text:p>72,24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0.48">
            <text:p>40,48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91">
            <text:p>2,91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4.02">
            <text:p>184,02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22">
            <text:p>13,22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7.59">
            <text:p>247,59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.43">
            <text:p>5,43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03">
            <text:p>13,03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25.39">
            <text:p>1.125,39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.7">
            <text:p>24,70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9.23">
            <text:p>59,23</text:p>
          </table:table-cell>
          <table:table-cell table:style-name="ce7" office:value-type="date" office:date-value="2021-04-08">
            <text:p>0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.SE S.R.L. SISTEMI SEGNALETICI</text:p>
          </table:table-cell>
          <table:table-cell table:style-name="ce6" office:value-type="float" office:value="3965">
            <text:p>3.965,0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.SE S.R.L. SISTEMI SEGNALETICI</text:p>
          </table:table-cell>
          <table:table-cell table:style-name="ce6" office:value-type="float" office:value="3660">
            <text:p>3.660,0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4.16">
            <text:p>4,16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49.6">
            <text:p>249,6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11.5">
            <text:p>11,5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26.29">
            <text:p>26,29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26.29">
            <text:p>26,29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52.28">
            <text:p>52,28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119.5">
            <text:p>119,5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119.5">
            <text:p>119,5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NTHESI S.R.L.</text:p>
          </table:table-cell>
          <table:table-cell table:style-name="ce6" office:value-type="float" office:value="9150">
            <text:p>9.150,0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LOT S.R.L</text:p>
          </table:table-cell>
          <table:table-cell table:style-name="ce6" office:value-type="float" office:value="8784">
            <text:p>8.784,0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ANZERLI SNC DI GANZERLI STEFANO E FOSCHI LARA</text:p>
          </table:table-cell>
          <table:table-cell table:style-name="ce6" office:value-type="float" office:value="1216.34">
            <text:p>1.216,34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ANZERLI SNC DI GANZERLI STEFANO E FOSCHI LARA</text:p>
          </table:table-cell>
          <table:table-cell table:style-name="ce6" office:value-type="float" office:value="219.6">
            <text:p>219,6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LTRO PIETRO</text:p>
          </table:table-cell>
          <table:table-cell table:style-name="ce6" office:value-type="float" office:value="1464">
            <text:p>1.464,0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LTRO PIETRO</text:p>
          </table:table-cell>
          <table:table-cell table:style-name="ce6" office:value-type="float" office:value="292.7">
            <text:p>292,7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4.16">
            <text:p>4,16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49.6">
            <text:p>249,6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4.16">
            <text:p>4,16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49.6">
            <text:p>249,6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4.16">
            <text:p>4,16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49.6">
            <text:p>249,60</text:p>
          </table:table-cell>
          <table:table-cell table:style-name="ce7" office:value-type="date" office:date-value="2021-04-12">
            <text:p>12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TUDIO POLARIS STP SRL</text:p>
          </table:table-cell>
          <table:table-cell table:style-name="ce6" office:value-type="float" office:value="41785.51">
            <text:p>41.785,51</text:p>
          </table:table-cell>
          <table:table-cell table:style-name="ce7" office:value-type="date" office:date-value="2021-04-13">
            <text:p>13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CAM S.R.L. GRUPPO SISAM</text:p>
          </table:table-cell>
          <table:table-cell table:style-name="ce6" office:value-type="float" office:value="14.53">
            <text:p>14,53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CAM S.R.L. GRUPPO SISAM</text:p>
          </table:table-cell>
          <table:table-cell table:style-name="ce6" office:value-type="float" office:value="344.08">
            <text:p>344,08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CAM S.R.L. GRUPPO SISAM</text:p>
          </table:table-cell>
          <table:table-cell table:style-name="ce6" office:value-type="float" office:value="122.74">
            <text:p>122,74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CAM S.R.L. GRUPPO SISAM</text:p>
          </table:table-cell>
          <table:table-cell table:style-name="ce6" office:value-type="float" office:value="205.89">
            <text:p>205,89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TRON EDITORE SRL</text:p>
          </table:table-cell>
          <table:table-cell table:style-name="ce6" office:value-type="float" office:value="150">
            <text:p>150,00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8942.88">
            <text:p>8.942,88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422.34">
            <text:p>422,34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27.94">
            <text:p>27,94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2930.07">
            <text:p>2.930,07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2620.92">
            <text:p>2.620,92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100.24">
            <text:p>100,24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RAFICA A.BARUFFALDI S.R.L.</text:p>
          </table:table-cell>
          <table:table-cell table:style-name="ce6" office:value-type="float" office:value="134.2">
            <text:p>134,20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Stampa e rilegatur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STITUTO POLIGRAFICO E ZECCA DELLO STATO SPA</text:p>
          </table:table-cell>
          <table:table-cell table:style-name="ce6" office:value-type="float" office:value="1178.84">
            <text:p>1.178,84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TALIANA PETROLI S.P.A.</text:p>
          </table:table-cell>
          <table:table-cell table:style-name="ce6" office:value-type="float" office:value="7703.04">
            <text:p>7.703,04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20.58">
            <text:p>120,58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49.71">
            <text:p>149,71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48.77">
            <text:p>48,77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39.14">
            <text:p>39,14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493.13">
            <text:p>493,13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541.66">
            <text:p>541,66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869.97">
            <text:p>869,97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0.13">
            <text:p>20,13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0.12">
            <text:p>20,12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57.15">
            <text:p>257,15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9.91">
            <text:p>29,91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0.15">
            <text:p>20,15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69.99">
            <text:p>169,99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8.09">
            <text:p>28,09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8.76">
            <text:p>18,76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42.05">
            <text:p>42,05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7.35">
            <text:p>17,35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34.89">
            <text:p>34,89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31.37">
            <text:p>31,37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3.62">
            <text:p>13,62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2.15">
            <text:p>22,15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9.01">
            <text:p>19,01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5.39">
            <text:p>15,39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52.16">
            <text:p>52,16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3.62">
            <text:p>13,62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03">
            <text:p>13,03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9.23">
            <text:p>59,23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.01">
            <text:p>29,01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1.86">
            <text:p>131,86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6.22">
            <text:p>26,22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9.18">
            <text:p>119,18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8.02">
            <text:p>168,02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7.34">
            <text:p>37,34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2.6">
            <text:p>92,60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2.56">
            <text:p>242,56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.72">
            <text:p>29,72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13">
            <text:p>1,13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14">
            <text:p>1,14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5.11">
            <text:p>135,11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.12">
            <text:p>5,12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.16">
            <text:p>5,16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0.7">
            <text:p>30,70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9.54">
            <text:p>139,54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21.37">
            <text:p>1.821,37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77.65">
            <text:p>1.777,65</text:p>
          </table:table-cell>
          <table:table-cell table:style-name="ce7" office:value-type="date" office:date-value="2021-04-14">
            <text:p>14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22.69">
            <text:p>122,69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93.72">
            <text:p>93,72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4.4">
            <text:p>394,40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12.16">
            <text:p>312,16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4.1">
            <text:p>34,10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.5">
            <text:p>11,50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882.58">
            <text:p>2.882,58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.58">
            <text:p>10,58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88.24">
            <text:p>288,24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8.42">
            <text:p>88,42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7.53">
            <text:p>87,53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.5">
            <text:p>11,50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9.19">
            <text:p>199,19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64.34">
            <text:p>864,34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29.72">
            <text:p>1.329,72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.99">
            <text:p>29,99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840.07">
            <text:p>2.840,07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996.99">
            <text:p>4.996,99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619.88">
            <text:p>2.619,88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6.73">
            <text:p>196,73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5.94">
            <text:p>55,94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33">
            <text:p>333,00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2.48">
            <text:p>82,48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6.96">
            <text:p>396,96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76">
            <text:p>1.676,00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8.7">
            <text:p>398,70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32.66">
            <text:p>332,66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05">
            <text:p>4,05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2.79">
            <text:p>142,79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6.66">
            <text:p>86,66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7.43">
            <text:p>57,43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08">
            <text:p>13,08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08">
            <text:p>18,08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96">
            <text:p>15,96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01">
            <text:p>1,01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7.35">
            <text:p>237,35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130.24">
            <text:p>2.130,24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82.09">
            <text:p>482,09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43.7">
            <text:p>343,70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95.16">
            <text:p>495,16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5.16">
            <text:p>35,16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24.61">
            <text:p>424,61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8.06">
            <text:p>148,06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1.12">
            <text:p>61,12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51">
            <text:p>13,51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08">
            <text:p>18,08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1.46">
            <text:p>291,46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URBANI VITTORIO E FIGLIO S.N.C.</text:p>
          </table:table-cell>
          <table:table-cell table:style-name="ce6" office:value-type="float" office:value="589.57">
            <text:p>589,57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OSTE ITALIANE S.P.A.</text:p>
          </table:table-cell>
          <table:table-cell table:style-name="ce6" office:value-type="float" office:value="9.61">
            <text:p>9,61</text:p>
          </table:table-cell>
          <table:table-cell table:style-name="ce7" office:value-type="date" office:date-value="2021-04-15">
            <text:p>15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SIGNOLI LUIGI</text:p>
          </table:table-cell>
          <table:table-cell table:style-name="ce6" office:value-type="float" office:value="2800">
            <text:p>2.800,00</text:p>
          </table:table-cell>
          <table:table-cell table:style-name="ce7" office:value-type="date" office:date-value="2021-04-16">
            <text:p>16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SIGNOLI LUIGI</text:p>
          </table:table-cell>
          <table:table-cell table:style-name="ce6" office:value-type="float" office:value="2800">
            <text:p>2.800,00</text:p>
          </table:table-cell>
          <table:table-cell table:style-name="ce7" office:value-type="date" office:date-value="2021-04-16">
            <text:p>16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ROZZERIA BIZETA DI ZERA MASSIMO E C. S.A.S.</text:p>
          </table:table-cell>
          <table:table-cell table:style-name="ce6" office:value-type="float" office:value="123.16">
            <text:p>123,16</text:p>
          </table:table-cell>
          <table:table-cell table:style-name="ce7" office:value-type="date" office:date-value="2021-04-16">
            <text:p>16/04/2021</text:p>
          </table:table-cell>
          <table:table-cell table:style-name="ce5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ILLAGROSSI S.P.A.</text:p>
          </table:table-cell>
          <table:table-cell table:style-name="ce6" office:value-type="float" office:value="39688">
            <text:p>39.688,00</text:p>
          </table:table-cell>
          <table:table-cell table:style-name="ce7" office:value-type="date" office:date-value="2021-04-19">
            <text:p>19/04/2021</text:p>
          </table:table-cell>
          <table:table-cell table:style-name="ce5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7.63">
            <text:p>7,63</text:p>
          </table:table-cell>
          <table:table-cell table:style-name="ce7" office:value-type="date" office:date-value="2021-04-19">
            <text:p>19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7.7">
            <text:p>7,70</text:p>
          </table:table-cell>
          <table:table-cell table:style-name="ce7" office:value-type="date" office:date-value="2021-04-19">
            <text:p>19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34.67">
            <text:p>34,67</text:p>
          </table:table-cell>
          <table:table-cell table:style-name="ce7" office:value-type="date" office:date-value="2021-04-19">
            <text:p>19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35.01">
            <text:p>35,01</text:p>
          </table:table-cell>
          <table:table-cell table:style-name="ce7" office:value-type="date" office:date-value="2021-04-19">
            <text:p>19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tudio Legale Associato Avv. Cesare Peroni - Avv. Maurizio Lovisetti</text:p>
          </table:table-cell>
          <table:table-cell table:style-name="ce6" office:value-type="float" office:value="4596.23">
            <text:p>4.596,23</text:p>
          </table:table-cell>
          <table:table-cell table:style-name="ce7" office:value-type="date" office:date-value="2021-04-20">
            <text:p>20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PRICA S.P.A.</text:p>
          </table:table-cell>
          <table:table-cell table:style-name="ce6" office:value-type="float" office:value="1126.4">
            <text:p>1.126,40</text:p>
          </table:table-cell>
          <table:table-cell table:style-name="ce7" office:value-type="date" office:date-value="2021-04-20">
            <text:p>20/04/2021</text:p>
          </table:table-cell>
          <table:table-cell table:style-name="ce5" office:value-type="string">
            <text:p>Altri aggi di riscossione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TUDIO LEGALE ASSOCIATO BARBIERI-MONICI</text:p>
          </table:table-cell>
          <table:table-cell table:style-name="ce6" office:value-type="float" office:value="19032">
            <text:p>19.032,00</text:p>
          </table:table-cell>
          <table:table-cell table:style-name="ce7" office:value-type="date" office:date-value="2021-04-20">
            <text:p>20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TUDIO STORACE-PAULUCCI ASSOCIAZIONE PROFESSIONALE</text:p>
          </table:table-cell>
          <table:table-cell table:style-name="ce6" office:value-type="float" office:value="17.75">
            <text:p>17,75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TUDIO STORACE-PAULUCCI ASSOCIAZIONE PROFESSIONALE</text:p>
          </table:table-cell>
          <table:table-cell table:style-name="ce6" office:value-type="float" office:value="981.43">
            <text:p>981,43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DROMAFRA S.R.L.</text:p>
          </table:table-cell>
          <table:table-cell table:style-name="ce6" office:value-type="float" office:value="6295.08">
            <text:p>6.295,08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DROMAFRA S.R.L.</text:p>
          </table:table-cell>
          <table:table-cell table:style-name="ce6" office:value-type="float" office:value="34574.92">
            <text:p>34.574,92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DK SERVICE S.R.L.</text:p>
          </table:table-cell>
          <table:table-cell table:style-name="ce6" office:value-type="float" office:value="7320">
            <text:p>7.320,00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DK SERVICE S.R.L.</text:p>
          </table:table-cell>
          <table:table-cell table:style-name="ce6" office:value-type="float" office:value="56120">
            <text:p>56.120,00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HORIZON S.R.L.</text:p>
          </table:table-cell>
          <table:table-cell table:style-name="ce6" office:value-type="float" office:value="282.02">
            <text:p>282,02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OGRAF DI PREVITI GIAN STEFANO</text:p>
          </table:table-cell>
          <table:table-cell table:style-name="ce6" office:value-type="float" office:value="6039">
            <text:p>6.039,00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.R.A. SNC DI BARBI DINO E NICOLA</text:p>
          </table:table-cell>
          <table:table-cell table:style-name="ce6" office:value-type="float" office:value="1220">
            <text:p>1.220,00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EZZANI AUGUSTO &amp; C. SNC</text:p>
          </table:table-cell>
          <table:table-cell table:style-name="ce6" office:value-type="float" office:value="3660">
            <text:p>3.660,00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OSCHIVA F.LLI VALENTINI S.R.L.</text:p>
          </table:table-cell>
          <table:table-cell table:style-name="ce6" office:value-type="float" office:value="46360">
            <text:p>46.360,00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GEMI S.R.L.</text:p>
          </table:table-cell>
          <table:table-cell table:style-name="ce6" office:value-type="float" office:value="11697.99">
            <text:p>11.697,99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GEMI S.R.L.</text:p>
          </table:table-cell>
          <table:table-cell table:style-name="ce6" office:value-type="float" office:value="264">
            <text:p>264,00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GEMI S.R.L.</text:p>
          </table:table-cell>
          <table:table-cell table:style-name="ce6" office:value-type="float" office:value="672.54">
            <text:p>672,54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HIESA GUIDO AUTOTRASPORTI</text:p>
          </table:table-cell>
          <table:table-cell table:style-name="ce6" office:value-type="float" office:value="439.2">
            <text:p>439,20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HIESA GUIDO AUTOTRASPORTI</text:p>
          </table:table-cell>
          <table:table-cell table:style-name="ce6" office:value-type="float" office:value="7320">
            <text:p>7.320,00</text:p>
          </table:table-cell>
          <table:table-cell table:style-name="ce7" office:value-type="date" office:date-value="2021-04-21">
            <text:p>21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EBATTISTI ODOARDO DI DEBATTISTI LAURO,FAUSTO E LUCIANO S.N.C.</text:p>
          </table:table-cell>
          <table:table-cell table:style-name="ce6" office:value-type="float" office:value="7320">
            <text:p>7.320,00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RTO AMERIGO</text:p>
          </table:table-cell>
          <table:table-cell table:style-name="ce6" office:value-type="float" office:value="10274.73">
            <text:p>10.274,73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VEP VENETA PROGETTAZIONI STUDIO TECNICO ASSOCIATO</text:p>
          </table:table-cell>
          <table:table-cell table:style-name="ce6" office:value-type="float" office:value="16036.92">
            <text:p>16.036,92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KORA SISTEMI INFORMATICI S.R.L.</text:p>
          </table:table-cell>
          <table:table-cell table:style-name="ce6" office:value-type="float" office:value="4209">
            <text:p>4.209,00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KORA SISTEMI INFORMATICI S.R.L.</text:p>
          </table:table-cell>
          <table:table-cell table:style-name="ce6" office:value-type="float" office:value="841.8">
            <text:p>841,80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Licenze d'uso per softwar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ASTERNET <text:s/>S.R.L.</text:p>
          </table:table-cell>
          <table:table-cell table:style-name="ce6" office:value-type="float" office:value="2928">
            <text:p>2.928,00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ENTURINI F.LLI SNC</text:p>
          </table:table-cell>
          <table:table-cell table:style-name="ce6" office:value-type="float" office:value="2684">
            <text:p>2.684,00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ENTURINI F.LLI SNC</text:p>
          </table:table-cell>
          <table:table-cell table:style-name="ce6" office:value-type="float" office:value="3050">
            <text:p>3.050,00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ENTURINI F.LLI SNC</text:p>
          </table:table-cell>
          <table:table-cell table:style-name="ce6" office:value-type="float" office:value="14640">
            <text:p>14.640,00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.M. DI GIARETTA GINO E C. S.N.C.</text:p>
          </table:table-cell>
          <table:table-cell table:style-name="ce6" office:value-type="float" office:value="1220">
            <text:p>1.220,00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AGGIOLI S.P.A.</text:p>
          </table:table-cell>
          <table:table-cell table:style-name="ce6" office:value-type="float" office:value="600">
            <text:p>600,00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4 EMME SERVICE S.P.A.</text:p>
          </table:table-cell>
          <table:table-cell table:style-name="ce6" office:value-type="float" office:value="1708.12">
            <text:p>1.708,12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LLINI ELENA</text:p>
          </table:table-cell>
          <table:table-cell table:style-name="ce6" office:value-type="float" office:value="8364.39">
            <text:p>8.364,39</text:p>
          </table:table-cell>
          <table:table-cell table:style-name="ce7" office:value-type="date" office:date-value="2021-04-22">
            <text:p>22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RMEL S.R.L. SCUOLA FORMAZIONE ENTI LOCALI</text:p>
          </table:table-cell>
          <table:table-cell table:style-name="ce6" office:value-type="float" office:value="1082">
            <text:p>1.082,0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ROSSI F.LLI DI ROSSI DAVIDE &amp; C. SNC</text:p>
          </table:table-cell>
          <table:table-cell table:style-name="ce6" office:value-type="float" office:value="15.01">
            <text:p>15,0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ETAMANTOVA S.N.C. DI ROMANO MARCO E SPERANDIO MARIO</text:p>
          </table:table-cell>
          <table:table-cell table:style-name="ce6" office:value-type="float" office:value="101.82">
            <text:p>101,82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AM SERVICE S.N.C. DI BRINDANI STEFANO &amp; C.</text:p>
          </table:table-cell>
          <table:table-cell table:style-name="ce6" office:value-type="float" office:value="60.02">
            <text:p>60,02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RROZZERIA VILLANI ALESSANDRO</text:p>
          </table:table-cell>
          <table:table-cell table:style-name="ce6" office:value-type="float" office:value="1474.99">
            <text:p>1.474,99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VOTTI MAURIZIO S.N.C.</text:p>
          </table:table-cell>
          <table:table-cell table:style-name="ce6" office:value-type="float" office:value="3000">
            <text:p>3.000,0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VOTTI MAURIZIO S.N.C.</text:p>
          </table:table-cell>
          <table:table-cell table:style-name="ce6" office:value-type="float" office:value="36040">
            <text:p>36.040,0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ONFARDINI AUTORIPARAZIONI DI MONFARDINI FRANCO E STEFANO &amp;C.SNC</text:p>
          </table:table-cell>
          <table:table-cell table:style-name="ce6" office:value-type="float" office:value="361.18">
            <text:p>361,18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RROZZERIA BIZETA DI ZERA MASSIMO E C. S.A.S.</text:p>
          </table:table-cell>
          <table:table-cell table:style-name="ce6" office:value-type="float" office:value="253.76">
            <text:p>253,76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CAM S.R.L. GRUPPO SISAM</text:p>
          </table:table-cell>
          <table:table-cell table:style-name="ce6" office:value-type="float" office:value="106.8">
            <text:p>106,8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2.75">
            <text:p>12,75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3.59">
            <text:p>13,59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0.81">
            <text:p>20,8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3.61">
            <text:p>13,6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90.21">
            <text:p>90,2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1.3">
            <text:p>11,3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35.96">
            <text:p>35,96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56.4">
            <text:p>56,4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43.98">
            <text:p>43,98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65.04">
            <text:p>165,04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6.78">
            <text:p>16,78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4.61">
            <text:p>24,6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8.71">
            <text:p>8,7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14.82">
            <text:p>114,82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90.21">
            <text:p>90,2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82.02">
            <text:p>82,02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466.05">
            <text:p>466,05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68.31">
            <text:p>68,3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8.73">
            <text:p>8,73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577.2">
            <text:p>577,2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68.77">
            <text:p>168,77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140.14">
            <text:p>1.140,14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28.14">
            <text:p>228,14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8.21">
            <text:p>8,2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29.15">
            <text:p>129,15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93.7">
            <text:p>193,7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314.7">
            <text:p>314,7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95.77">
            <text:p>95,77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9.21">
            <text:p>9,2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431.66">
            <text:p>431,66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5.39">
            <text:p>15,39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23.87">
            <text:p>123,87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52.34">
            <text:p>52,34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0">
            <text:p>10,0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49.16">
            <text:p>49,16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URBANI VITTORIO E FIGLIO S.N.C.</text:p>
          </table:table-cell>
          <table:table-cell table:style-name="ce6" office:value-type="float" office:value="459.7">
            <text:p>459,7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GEO S.R.L.</text:p>
          </table:table-cell>
          <table:table-cell table:style-name="ce6" office:value-type="float" office:value="12394.22">
            <text:p>12.394,22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98.91">
            <text:p>98,9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34.61">
            <text:p>134,61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35.12">
            <text:p>135,12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99.5">
            <text:p>99,5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9.63">
            <text:p>29,63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324.68">
            <text:p>324,68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8.14">
            <text:p>8,14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101.56">
            <text:p>1.101,56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93.16">
            <text:p>193,16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260.63">
            <text:p>260,63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447.27">
            <text:p>447,27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A ACQUE SRL</text:p>
          </table:table-cell>
          <table:table-cell table:style-name="ce6" office:value-type="float" office:value="151.83">
            <text:p>151,83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RON CAV.ANGELO SPA</text:p>
          </table:table-cell>
          <table:table-cell table:style-name="ce6" office:value-type="float" office:value="735729.52">
            <text:p>735.729,52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RON CAV.ANGELO SPA</text:p>
          </table:table-cell>
          <table:table-cell table:style-name="ce6" office:value-type="float" office:value="135000">
            <text:p>135.000,0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QUALIFICA GROUP S.R.L</text:p>
          </table:table-cell>
          <table:table-cell table:style-name="ce6" office:value-type="float" office:value="1281">
            <text:p>1.281,0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QUALIFICA GROUP S.R.L</text:p>
          </table:table-cell>
          <table:table-cell table:style-name="ce6" office:value-type="float" office:value="3843">
            <text:p>3.843,00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ROJECT INFORMATICA S.R.L.</text:p>
          </table:table-cell>
          <table:table-cell table:style-name="ce6" office:value-type="float" office:value="12340.78">
            <text:p>12.340,78</text:p>
          </table:table-cell>
          <table:table-cell table:style-name="ce7" office:value-type="date" office:date-value="2021-04-23">
            <text:p>23/04/2021</text:p>
          </table:table-cell>
          <table:table-cell table:style-name="ce5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5598.55">
            <text:p>5.598,55</text:p>
          </table:table-cell>
          <table:table-cell table:style-name="ce7" office:value-type="date" office:date-value="2021-04-26">
            <text:p>26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3732.27">
            <text:p>3.732,27</text:p>
          </table:table-cell>
          <table:table-cell table:style-name="ce7" office:value-type="date" office:date-value="2021-04-26">
            <text:p>26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PPIARDI ERMINIO E C. SNC</text:p>
          </table:table-cell>
          <table:table-cell table:style-name="ce6" office:value-type="float" office:value="2386.38">
            <text:p>2.386,38</text:p>
          </table:table-cell>
          <table:table-cell table:style-name="ce7" office:value-type="date" office:date-value="2021-04-26">
            <text:p>26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GEMI S.R.L.</text:p>
          </table:table-cell>
          <table:table-cell table:style-name="ce6" office:value-type="float" office:value="703.28">
            <text:p>703,28</text:p>
          </table:table-cell>
          <table:table-cell table:style-name="ce7" office:value-type="date" office:date-value="2021-04-26">
            <text:p>26/04/2021</text:p>
          </table:table-cell>
          <table:table-cell table:style-name="ce5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.M. DI GIARETTA GINO E C. S.N.C.</text:p>
          </table:table-cell>
          <table:table-cell table:style-name="ce6" office:value-type="float" office:value="915">
            <text:p>915,00</text:p>
          </table:table-cell>
          <table:table-cell table:style-name="ce7" office:value-type="date" office:date-value="2021-04-26">
            <text:p>26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ILETTA SPA</text:p>
          </table:table-cell>
          <table:table-cell table:style-name="ce6" office:value-type="float" office:value="1666.69">
            <text:p>1.666,69</text:p>
          </table:table-cell>
          <table:table-cell table:style-name="ce7" office:value-type="date" office:date-value="2021-04-26">
            <text:p>26/04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B BETTEGHELLA SRL</text:p>
          </table:table-cell>
          <table:table-cell table:style-name="ce6" office:value-type="float" office:value="2318">
            <text:p>2.318,00</text:p>
          </table:table-cell>
          <table:table-cell table:style-name="ce7" office:value-type="date" office:date-value="2021-04-26">
            <text:p>26/04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LGEBRA S.R.L.</text:p>
          </table:table-cell>
          <table:table-cell table:style-name="ce6" office:value-type="float" office:value="61488">
            <text:p>61.488,00</text:p>
          </table:table-cell>
          <table:table-cell table:style-name="ce7" office:value-type="date" office:date-value="2021-04-27">
            <text:p>27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09">
            <text:p>13,09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0.85">
            <text:p>130,85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0.84">
            <text:p>50,84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98">
            <text:p>3,98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3.83">
            <text:p>43,83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.13">
            <text:p>20,13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.77">
            <text:p>29,77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8.24">
            <text:p>28,24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1.09">
            <text:p>231,09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08">
            <text:p>18,08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9.23">
            <text:p>199,23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1.51">
            <text:p>91,51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5.32">
            <text:p>135,32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8.36">
            <text:p>128,36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1.23">
            <text:p>31,23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6.55">
            <text:p>146,55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6.19">
            <text:p>56,19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9.11">
            <text:p>129,11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12.27">
            <text:p>312,27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65.52">
            <text:p>1.465,52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61.85">
            <text:p>561,85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91.06">
            <text:p>1.291,06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.95">
            <text:p>24,95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1.46">
            <text:p>31,46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3.95">
            <text:p>63,95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98">
            <text:p>3,98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7.4">
            <text:p>77,40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74">
            <text:p>7,74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21">
            <text:p>16,21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1.33">
            <text:p>91,33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3.4">
            <text:p>113,40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2.98">
            <text:p>142,98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0.68">
            <text:p>290,68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08">
            <text:p>18,08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51.82">
            <text:p>351,82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5.16">
            <text:p>35,16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3.67">
            <text:p>73,67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15.14">
            <text:p>415,14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.04">
            <text:p>10,04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3.97">
            <text:p>163,97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.47">
            <text:p>12,47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1.4">
            <text:p>61,40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0.38">
            <text:p>100,38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39.72">
            <text:p>1.639,72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4.69">
            <text:p>124,69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14.03">
            <text:p>614,03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URGIERI VANNI</text:p>
          </table:table-cell>
          <table:table-cell table:style-name="ce6" office:value-type="float" office:value="1642.02">
            <text:p>1.642,02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URGIERI VANNI</text:p>
          </table:table-cell>
          <table:table-cell table:style-name="ce6" office:value-type="float" office:value="1914.99">
            <text:p>1.914,99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TUDIO STORACE-PAULUCCI ASSOCIAZIONE PROFESSIONALE</text:p>
          </table:table-cell>
          <table:table-cell table:style-name="ce6" office:value-type="float" office:value="583.65">
            <text:p>583,65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RA UGO</text:p>
          </table:table-cell>
          <table:table-cell table:style-name="ce6" office:value-type="float" office:value="2082">
            <text:p>2.082,00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.08">
            <text:p>2,08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1.68">
            <text:p>251,68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4.16">
            <text:p>4,16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49.6">
            <text:p>249,60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7" office:value-type="date" office:date-value="2021-04-28">
            <text:p>28/04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URBANI VITTORIO E FIGLIO S.N.C.</text:p>
          </table:table-cell>
          <table:table-cell table:style-name="ce6" office:value-type="float" office:value="104.43">
            <text:p>104,43</text:p>
          </table:table-cell>
          <table:table-cell table:style-name="ce7" office:value-type="date" office:date-value="2021-04-29">
            <text:p>29/04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STITUTO POLIGRAFICO E ZECCA DELLO STATO SPA</text:p>
          </table:table-cell>
          <table:table-cell table:style-name="ce6" office:value-type="float" office:value="671.42">
            <text:p>671,42</text:p>
          </table:table-cell>
          <table:table-cell table:style-name="ce7" office:value-type="date" office:date-value="2021-04-29">
            <text:p>29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O S.P.A. COSTRUZIONI GENERALI</text:p>
          </table:table-cell>
          <table:table-cell table:style-name="ce6" office:value-type="float" office:value="858470.14">
            <text:p>858.470,14</text:p>
          </table:table-cell>
          <table:table-cell table:style-name="ce7" office:value-type="date" office:date-value="2021-04-29">
            <text:p>29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O S.P.A. COSTRUZIONI GENERALI</text:p>
          </table:table-cell>
          <table:table-cell table:style-name="ce6" office:value-type="float" office:value="6265.77">
            <text:p>6.265,77</text:p>
          </table:table-cell>
          <table:table-cell table:style-name="ce7" office:value-type="date" office:date-value="2021-04-29">
            <text:p>29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O S.P.A. COSTRUZIONI GENERALI</text:p>
          </table:table-cell>
          <table:table-cell table:style-name="ce6" office:value-type="float" office:value="6265.77">
            <text:p>6.265,77</text:p>
          </table:table-cell>
          <table:table-cell table:style-name="ce7" office:value-type="date" office:date-value="2021-04-29">
            <text:p>29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O S.P.A. COSTRUZIONI GENERALI</text:p>
          </table:table-cell>
          <table:table-cell table:style-name="ce6" office:value-type="float" office:value="192823.11">
            <text:p>192.823,11</text:p>
          </table:table-cell>
          <table:table-cell table:style-name="ce7" office:value-type="date" office:date-value="2021-04-29">
            <text:p>29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EZZOLA S.P.A.</text:p>
          </table:table-cell>
          <table:table-cell table:style-name="ce6" office:value-type="float" office:value="304790.67">
            <text:p>304.790,67</text:p>
          </table:table-cell>
          <table:table-cell table:style-name="ce7" office:value-type="date" office:date-value="2021-04-29">
            <text:p>29/04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4638.6">
            <text:p>4.638,60</text:p>
          </table:table-cell>
          <table:table-cell table:style-name="ce7" office:value-type="date" office:date-value="2021-04-29">
            <text:p>29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3092.41">
            <text:p>3.092,41</text:p>
          </table:table-cell>
          <table:table-cell table:style-name="ce7" office:value-type="date" office:date-value="2021-04-29">
            <text:p>29/04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2A SMART CITY SPA</text:p>
          </table:table-cell>
          <table:table-cell table:style-name="ce6" office:value-type="float" office:value="1342">
            <text:p>1.342,0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Servizi di sicurezz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UAITA F.LLI SNC DI GUAITA STEFANO &amp; ALESSANDRO</text:p>
          </table:table-cell>
          <table:table-cell table:style-name="ce6" office:value-type="float" office:value="512">
            <text:p>512,0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UBBI DAVIDE</text:p>
          </table:table-cell>
          <table:table-cell table:style-name="ce6" office:value-type="float" office:value="4821.44">
            <text:p>4.821,4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TUDIORINNOVA SRL SOCIETA' TRA PROFESSIONISTI</text:p>
          </table:table-cell>
          <table:table-cell table:style-name="ce6" office:value-type="float" office:value="1335.99">
            <text:p>1.335,9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TUDIORINNOVA SRL SOCIETA' TRA PROFESSIONISTI</text:p>
          </table:table-cell>
          <table:table-cell table:style-name="ce6" office:value-type="float" office:value="1138.34">
            <text:p>1.138,3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14.99">
            <text:p>314,9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57">
            <text:p>3,57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29">
            <text:p>13,2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18">
            <text:p>18,1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74">
            <text:p>7,7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6.89">
            <text:p>86,8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0.34">
            <text:p>90,3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3.94">
            <text:p>83,9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1.94">
            <text:p>71,9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0.89">
            <text:p>0,8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8.84">
            <text:p>28,8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.08">
            <text:p>8,0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.78">
            <text:p>12,7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91">
            <text:p>2,91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1.07">
            <text:p>131,07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6.72">
            <text:p>36,72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8.09">
            <text:p>58,0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22">
            <text:p>13,22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31.78">
            <text:p>1.431,7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23">
            <text:p>16,23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0.4">
            <text:p>60,4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2.64">
            <text:p>82,6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5.16">
            <text:p>35,16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4.95">
            <text:p>394,95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10.64">
            <text:p>410,6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81.56">
            <text:p>381,56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27">
            <text:p>327,0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05">
            <text:p>4,05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0.41">
            <text:p>0,41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4.34">
            <text:p>104,3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9.58">
            <text:p>179,5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4.38">
            <text:p>114,3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2.06">
            <text:p>92,06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05">
            <text:p>4,05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43.42">
            <text:p>1.043,42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95.82">
            <text:p>1.795,82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43.77">
            <text:p>1.143,77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20.59">
            <text:p>920,5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8.74">
            <text:p>138,7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2.38">
            <text:p>92,3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9.43">
            <text:p>49,43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3.4">
            <text:p>73,4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.34">
            <text:p>6,3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4.58">
            <text:p>94,5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.81">
            <text:p>24,81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2.64">
            <text:p>132,6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0.97">
            <text:p>90,97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29.9">
            <text:p>429,9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2.75">
            <text:p>112,75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02.9">
            <text:p>602,9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13.48">
            <text:p>413,4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30.64">
            <text:p>630,6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19.89">
            <text:p>419,8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4.67">
            <text:p>224,67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33.63">
            <text:p>333,63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8.8">
            <text:p>28,8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">
            <text:p>3,0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19.06">
            <text:p>219,06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34.39">
            <text:p>434,3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4.44">
            <text:p>204,4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18">
            <text:p>16,1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.59">
            <text:p>5,5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.41">
            <text:p>39,41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.99">
            <text:p>29,99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190.62">
            <text:p>2.190,62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343.87">
            <text:p>4.343,87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44.37">
            <text:p>2.044,37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1.81">
            <text:p>161,81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5.94">
            <text:p>55,9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4.07">
            <text:p>394,07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98">
            <text:p>3,9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92">
            <text:p>7,92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98">
            <text:p>3,9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63">
            <text:p>3,63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0.27">
            <text:p>0,27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93">
            <text:p>4,93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08">
            <text:p>18,0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6.01">
            <text:p>36,01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08">
            <text:p>18,0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5">
            <text:p>16,5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21">
            <text:p>1,21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.4">
            <text:p>22,40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63.78">
            <text:p>963,78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380.84">
            <text:p>4.380,84</text:p>
          </table:table-cell>
          <table:table-cell table:style-name="ce7" office:value-type="date" office:date-value="2021-05-03">
            <text:p>03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7" office:value-type="date" office:date-value="2021-05-04">
            <text:p>04/05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I ADMINISTRATION &amp; FINANCIAL SERVICE S.P.A.</text:p>
          </table:table-cell>
          <table:table-cell table:style-name="ce6" office:value-type="float" office:value="1.4">
            <text:p>1,40</text:p>
          </table:table-cell>
          <table:table-cell table:style-name="ce7" office:value-type="date" office:date-value="2021-05-04">
            <text:p>04/05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OSTE ITALIANE S.P.A.</text:p>
          </table:table-cell>
          <table:table-cell table:style-name="ce6" office:value-type="float" office:value="18.81">
            <text:p>18,81</text:p>
          </table:table-cell>
          <table:table-cell table:style-name="ce7" office:value-type="date" office:date-value="2021-05-04">
            <text:p>04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OSTE ITALIANE S.P.A.</text:p>
          </table:table-cell>
          <table:table-cell table:style-name="ce6" office:value-type="float" office:value="904.98">
            <text:p>904,98</text:p>
          </table:table-cell>
          <table:table-cell table:style-name="ce7" office:value-type="date" office:date-value="2021-05-04">
            <text:p>04/05/2021</text:p>
          </table:table-cell>
          <table:table-cell table:style-name="ce5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7" office:value-type="date" office:date-value="2021-05-04">
            <text:p>04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6.71">
            <text:p>66,71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44">
            <text:p>7,44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.41">
            <text:p>9,41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.92">
            <text:p>19,92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7.99">
            <text:p>57,99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8.64">
            <text:p>88,64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1.11">
            <text:p>61,11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0.89">
            <text:p>0,89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74">
            <text:p>7,74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03.24">
            <text:p>303,24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3.82">
            <text:p>33,82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2.76">
            <text:p>42,76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0.56">
            <text:p>90,56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63.57">
            <text:p>263,57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02.9">
            <text:p>402,90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77.78">
            <text:p>277,78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05">
            <text:p>4,05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5.16">
            <text:p>35,16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ER 1 S.R.L.</text:p>
          </table:table-cell>
          <table:table-cell table:style-name="ce6" office:value-type="float" office:value="244">
            <text:p>244,00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.81">
            <text:p>20,81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53">
            <text:p>2,53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03.93">
            <text:p>1.103,93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98">
            <text:p>1,98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2.38">
            <text:p>62,38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64">
            <text:p>18,64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4.57">
            <text:p>94,57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.5">
            <text:p>11,50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017.88">
            <text:p>5.017,88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.98">
            <text:p>8,98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83.55">
            <text:p>283,55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4.72">
            <text:p>84,72</text:p>
          </table:table-cell>
          <table:table-cell table:style-name="ce7" office:value-type="date" office:date-value="2021-05-05">
            <text:p>0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6.86">
            <text:p>246,86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53">
            <text:p>2,53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22.07">
            <text:p>1.122,07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.5">
            <text:p>11,5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5.04">
            <text:p>25,04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5.05">
            <text:p>195,0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.59">
            <text:p>5,59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1.54">
            <text:p>41,54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2">
            <text:p>3,2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3.8">
            <text:p>113,8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86.59">
            <text:p>886,59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5.4">
            <text:p>25,4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8.8">
            <text:p>188,8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.55">
            <text:p>14,5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0.71">
            <text:p>0,71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08">
            <text:p>1,08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.42">
            <text:p>12,42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22">
            <text:p>3,22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89">
            <text:p>4,89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6.44">
            <text:p>56,44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9.87">
            <text:p>139,87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8.68">
            <text:p>38,68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4.75">
            <text:p>34,7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3.62">
            <text:p>63,62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1.88">
            <text:p>21,88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9.13">
            <text:p>49,13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0.26">
            <text:p>40,26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98.65">
            <text:p>1.398,6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86.77">
            <text:p>386,77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47.54">
            <text:p>347,54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36.16">
            <text:p>636,16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18.82">
            <text:p>218,82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91.27">
            <text:p>491,27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02.56">
            <text:p>402,56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4.35">
            <text:p>84,3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6.86">
            <text:p>96,86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.01">
            <text:p>29,01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6.33">
            <text:p>206,33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7.69">
            <text:p>107,69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45.42">
            <text:p>445,42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4.65">
            <text:p>144,6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8.45">
            <text:p>148,4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3.91">
            <text:p>63,91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3.5">
            <text:p>83,5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43.5">
            <text:p>843,5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68.56">
            <text:p>968,56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0.13">
            <text:p>290,13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63.33">
            <text:p>2.063,33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76.9">
            <text:p>1.076,9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454.18">
            <text:p>4.454,18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46.47">
            <text:p>1.446,47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84.45">
            <text:p>1.484,4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39.08">
            <text:p>639,08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35.03">
            <text:p>835,03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1.53">
            <text:p>41,53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0.59">
            <text:p>50,59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8.79">
            <text:p>188,79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9.95">
            <text:p>229,9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0.81">
            <text:p>30,81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08.05">
            <text:p>308,0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7609.87">
            <text:p>7.609,87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ANTA LUCIA COOP.SOCIALE R.L.ONLUS</text:p>
          </table:table-cell>
          <table:table-cell table:style-name="ce6" office:value-type="float" office:value="561.2">
            <text:p>561,2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I ADMINISTRATION &amp; FINANCIAL SERVICE S.P.A.</text:p>
          </table:table-cell>
          <table:table-cell table:style-name="ce6" office:value-type="float" office:value="1.4">
            <text:p>1,4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LEPASS SPA</text:p>
          </table:table-cell>
          <table:table-cell table:style-name="ce6" office:value-type="float" office:value="5.45">
            <text:p>5,4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STRADE PER L'ITALIA SPA</text:p>
          </table:table-cell>
          <table:table-cell table:style-name="ce6" office:value-type="float" office:value="10.41">
            <text:p>10,41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STRADE PER L'ITALIA SPA</text:p>
          </table:table-cell>
          <table:table-cell table:style-name="ce6" office:value-type="float" office:value="47.3">
            <text:p>47,3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4.97">
            <text:p>4,97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4.15">
            <text:p>4,1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4.75">
            <text:p>4,75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22.57">
            <text:p>22,57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18.88">
            <text:p>18,88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21.57">
            <text:p>21,57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305">
            <text:p>305,00</text:p>
          </table:table-cell>
          <table:table-cell table:style-name="ce7" office:value-type="date" office:date-value="2021-05-12">
            <text:p>12/05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DEAPUBBLICA S.R.L.</text:p>
          </table:table-cell>
          <table:table-cell table:style-name="ce6" office:value-type="float" office:value="488">
            <text:p>488,00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RETI S.P.A.</text:p>
          </table:table-cell>
          <table:table-cell table:style-name="ce6" office:value-type="float" office:value="292.37">
            <text:p>292,37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RETI S.P.A.</text:p>
          </table:table-cell>
          <table:table-cell table:style-name="ce6" office:value-type="float" office:value="1876.16">
            <text:p>1.876,16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RETI S.P.A.</text:p>
          </table:table-cell>
          <table:table-cell table:style-name="ce6" office:value-type="float" office:value="388.33">
            <text:p>388,33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VIDIEMME SOC.COOP.GIORNALISTICA DI PRODUZIONE E LAVORO A R.L.</text:p>
          </table:table-cell>
          <table:table-cell table:style-name="ce6" office:value-type="float" office:value="159">
            <text:p>159,00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L SOLE 24 ORE S.P.A.</text:p>
          </table:table-cell>
          <table:table-cell table:style-name="ce6" office:value-type="float" office:value="1155.09">
            <text:p>1.155,09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RABALDO GINO S.R.L.</text:p>
          </table:table-cell>
          <table:table-cell table:style-name="ce6" office:value-type="float" office:value="192.88">
            <text:p>192,88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SA EDITRICE LA FIACCOLA S.R.L.</text:p>
          </table:table-cell>
          <table:table-cell table:style-name="ce6" office:value-type="float" office:value="100">
            <text:p>100,00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GGIOLI S.P.A.</text:p>
          </table:table-cell>
          <table:table-cell table:style-name="ce6" office:value-type="float" office:value="524.6">
            <text:p>524,60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GGIOLI S.P.A.</text:p>
          </table:table-cell>
          <table:table-cell table:style-name="ce6" office:value-type="float" office:value="119.6">
            <text:p>119,60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CAR S.R.L.</text:p>
          </table:table-cell>
          <table:table-cell table:style-name="ce6" office:value-type="float" office:value="707.6">
            <text:p>707,60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L SOLE 24 ORE S.P.A.</text:p>
          </table:table-cell>
          <table:table-cell table:style-name="ce6" office:value-type="float" office:value="502.92">
            <text:p>502,92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Utenze e canoni per altri servizi n.a.c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URBANI VITTORIO E FIGLIO S.N.C.</text:p>
          </table:table-cell>
          <table:table-cell table:style-name="ce6" office:value-type="float" office:value="190.32">
            <text:p>190,32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URBANI VITTORIO E FIGLIO S.N.C.</text:p>
          </table:table-cell>
          <table:table-cell table:style-name="ce6" office:value-type="float" office:value="175.44">
            <text:p>175,44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388.35">
            <text:p>3.388,35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22660.13">
            <text:p>22.660,13</text:p>
          </table:table-cell>
          <table:table-cell table:style-name="ce7" office:value-type="date" office:date-value="2021-05-13">
            <text:p>13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8395.67">
            <text:p>8.395,67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7279.01">
            <text:p>7.279,01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7940.74">
            <text:p>7.940,74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20.59">
            <text:p>20,59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62">
            <text:p>62,0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9.32">
            <text:p>39,32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5.08">
            <text:p>35,08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4.65">
            <text:p>44,65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6.87">
            <text:p>36,87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6.53">
            <text:p>6,53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9.41">
            <text:p>49,41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3.03">
            <text:p>43,03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9.1">
            <text:p>39,1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2.23">
            <text:p>42,23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4.85">
            <text:p>44,85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0">
            <text:p>30,0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0.5">
            <text:p>30,5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3.71">
            <text:p>33,71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CESA SRL</text:p>
          </table:table-cell>
          <table:table-cell table:style-name="ce6" office:value-type="float" office:value="8416.54">
            <text:p>8.416,54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CESA SRL</text:p>
          </table:table-cell>
          <table:table-cell table:style-name="ce6" office:value-type="float" office:value="5448.82">
            <text:p>5.448,82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CESA SRL</text:p>
          </table:table-cell>
          <table:table-cell table:style-name="ce6" office:value-type="float" office:value="4005.09">
            <text:p>4.005,09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CESA SRL</text:p>
          </table:table-cell>
          <table:table-cell table:style-name="ce6" office:value-type="float" office:value="11503.71">
            <text:p>11.503,71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KYOCERA DOCUMENT SOLUTION ITALIA S.P.A.</text:p>
          </table:table-cell>
          <table:table-cell table:style-name="ce6" office:value-type="float" office:value="1241.27">
            <text:p>1.241,27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KYOCERA DOCUMENT SOLUTION ITALIA S.P.A.</text:p>
          </table:table-cell>
          <table:table-cell table:style-name="ce6" office:value-type="float" office:value="1254.8">
            <text:p>1.254,8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KYOCERA DOCUMENT SOLUTION ITALIA S.P.A.</text:p>
          </table:table-cell>
          <table:table-cell table:style-name="ce6" office:value-type="float" office:value="2137.44">
            <text:p>2.137,44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KYOCERA DOCUMENT SOLUTION ITALIA S.P.A.</text:p>
          </table:table-cell>
          <table:table-cell table:style-name="ce6" office:value-type="float" office:value="1533.93">
            <text:p>1.533,93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KYOCERA DOCUMENT SOLUTION ITALIA S.P.A.</text:p>
          </table:table-cell>
          <table:table-cell table:style-name="ce6" office:value-type="float" office:value="298.53">
            <text:p>298,53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7.16">
            <text:p>47,16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1.09">
            <text:p>41,09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8.59">
            <text:p>48,59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9.38">
            <text:p>39,38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1.6">
            <text:p>41,6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3.71">
            <text:p>33,71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23.62">
            <text:p>23,62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8.14">
            <text:p>8,14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23.28">
            <text:p>23,28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0.55">
            <text:p>30,55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4.91">
            <text:p>34,91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388">
            <text:p>3.388,0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113.87">
            <text:p>113,87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ILIZIA SCF S.R.L.</text:p>
          </table:table-cell>
          <table:table-cell table:style-name="ce6" office:value-type="float" office:value="12876.78">
            <text:p>12.876,78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ILIZIA SCF S.R.L.</text:p>
          </table:table-cell>
          <table:table-cell table:style-name="ce6" office:value-type="float" office:value="53613.22">
            <text:p>53.613,22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IMENSIONE 1996 SRL</text:p>
          </table:table-cell>
          <table:table-cell table:style-name="ce6" office:value-type="float" office:value="156.16">
            <text:p>156,16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52.12">
            <text:p>52,12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5.02">
            <text:p>45,02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50.95">
            <text:p>50,95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4.14">
            <text:p>44,14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27.95">
            <text:p>27,95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6.56">
            <text:p>36,56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42.09">
            <text:p>42,09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ENRED ITALIA S.R.L.</text:p>
          </table:table-cell>
          <table:table-cell table:style-name="ce6" office:value-type="float" office:value="33.85">
            <text:p>33,85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LSECCHI CANCELLERIA SRL</text:p>
          </table:table-cell>
          <table:table-cell table:style-name="ce6" office:value-type="float" office:value="827.89">
            <text:p>827,89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LSECCHI CANCELLERIA SRL</text:p>
          </table:table-cell>
          <table:table-cell table:style-name="ce6" office:value-type="float" office:value="3214.09">
            <text:p>3.214,09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4.95">
            <text:p>4,95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22.5">
            <text:p>22,5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4.82">
            <text:p>4,82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21.9">
            <text:p>21,9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LIFT S.R.L. SERVIZIO ASCENSORI</text:p>
          </table:table-cell>
          <table:table-cell table:style-name="ce6" office:value-type="float" office:value="4270">
            <text:p>4.270,0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LIFT S.R.L. SERVIZIO ASCENSORI</text:p>
          </table:table-cell>
          <table:table-cell table:style-name="ce6" office:value-type="float" office:value="4296.84">
            <text:p>4.296,84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NDAZIONE A.I.B.</text:p>
          </table:table-cell>
          <table:table-cell table:style-name="ce6" office:value-type="float" office:value="2000">
            <text:p>2.000,00</text:p>
          </table:table-cell>
          <table:table-cell table:style-name="ce7" office:value-type="date" office:date-value="2021-05-17">
            <text:p>17/05/2021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CARROZZERIA ANDES DI GARINI &amp; FILIPPI <text:s/>SNC</text:p>
          </table:table-cell>
          <table:table-cell table:style-name="ce6" office:value-type="float" office:value="2233.15">
            <text:p>2.233,15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RTIGIANA GARRO' DI GARRO' FABIO</text:p>
          </table:table-cell>
          <table:table-cell table:style-name="ce6" office:value-type="float" office:value="4270">
            <text:p>4.270,00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RTIGIANA GARRO' DI GARRO' FABIO</text:p>
          </table:table-cell>
          <table:table-cell table:style-name="ce6" office:value-type="float" office:value="40260">
            <text:p>40.260,00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AM SERVICE S.N.C. DI BRINDANI STEFANO &amp; C.</text:p>
          </table:table-cell>
          <table:table-cell table:style-name="ce6" office:value-type="float" office:value="18.3">
            <text:p>18,30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ETAMANTOVA S.N.C. DI ROMANO MARCO E SPERANDIO MARIO</text:p>
          </table:table-cell>
          <table:table-cell table:style-name="ce6" office:value-type="float" office:value="87.97">
            <text:p>87,97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TALIANA PETROLI S.P.A.</text:p>
          </table:table-cell>
          <table:table-cell table:style-name="ce6" office:value-type="float" office:value="6360.4">
            <text:p>6.360,40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RRE.VI.A. S.R.L. RICERCA VIABILITA' AMBIENTE</text:p>
          </table:table-cell>
          <table:table-cell table:style-name="ce6" office:value-type="float" office:value="3961.07">
            <text:p>3.961,07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TUDI ESECUZIONE PROGETTI INGEGNERIA S.E.P.I. SRL</text:p>
          </table:table-cell>
          <table:table-cell table:style-name="ce6" office:value-type="float" office:value="6421.29">
            <text:p>6.421,29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TUDIO TECNICO BERTUOL SOCIETA' SEMPLICE TRA PROF.</text:p>
          </table:table-cell>
          <table:table-cell table:style-name="ce6" office:value-type="float" office:value="323.24">
            <text:p>323,24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GENZIA AGRICOLA BECCARI MARIO</text:p>
          </table:table-cell>
          <table:table-cell table:style-name="ce6" office:value-type="float" office:value="481.25">
            <text:p>481,25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E.NET S.R.L.</text:p>
          </table:table-cell>
          <table:table-cell table:style-name="ce6" office:value-type="float" office:value="4044.3">
            <text:p>4.044,30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Altri servizi informatici e di telecomunicazioni n.a.c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NATTI F.LLI S.R.L.</text:p>
          </table:table-cell>
          <table:table-cell table:style-name="ce6" office:value-type="float" office:value="1404.67">
            <text:p>1.404,67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URBANI VITTORIO E FIGLIO S.N.C.</text:p>
          </table:table-cell>
          <table:table-cell table:style-name="ce6" office:value-type="float" office:value="219.6">
            <text:p>219,60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CTALIS SPA</text:p>
          </table:table-cell>
          <table:table-cell table:style-name="ce6" office:value-type="float" office:value="128.1">
            <text:p>128,10</text:p>
          </table:table-cell>
          <table:table-cell table:style-name="ce7" office:value-type="date" office:date-value="2021-05-19">
            <text:p>19/05/2021</text:p>
          </table:table-cell>
          <table:table-cell table:style-name="ce5" office:value-type="string">
            <text:p>Licenze d'uso per softwar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L SOLE 24 ORE S.P.A.</text:p>
          </table:table-cell>
          <table:table-cell table:style-name="ce6" office:value-type="float" office:value="976">
            <text:p>976,00</text:p>
          </table:table-cell>
          <table:table-cell table:style-name="ce7" office:value-type="date" office:date-value="2021-05-20">
            <text:p>20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SPEX S.P.A.</text:p>
          </table:table-cell>
          <table:table-cell table:style-name="ce6" office:value-type="float" office:value="1903.2">
            <text:p>1.903,20</text:p>
          </table:table-cell>
          <table:table-cell table:style-name="ce7" office:value-type="date" office:date-value="2021-05-20">
            <text:p>20/05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RUPPO BOSSONI SPA</text:p>
          </table:table-cell>
          <table:table-cell table:style-name="ce6" office:value-type="float" office:value="2100">
            <text:p>2.100,00</text:p>
          </table:table-cell>
          <table:table-cell table:style-name="ce7" office:value-type="date" office:date-value="2021-05-20">
            <text:p>20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RALUPPI GIUSEPPE</text:p>
          </table:table-cell>
          <table:table-cell table:style-name="ce6" office:value-type="float" office:value="8399.11">
            <text:p>8.399,11</text:p>
          </table:table-cell>
          <table:table-cell table:style-name="ce7" office:value-type="date" office:date-value="2021-05-20">
            <text:p>20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RALUPPI GIUSEPPE</text:p>
          </table:table-cell>
          <table:table-cell table:style-name="ce6" office:value-type="float" office:value="1847.8">
            <text:p>1.847,80</text:p>
          </table:table-cell>
          <table:table-cell table:style-name="ce7" office:value-type="date" office:date-value="2021-05-20">
            <text:p>20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RALUPPI GIUSEPPE</text:p>
          </table:table-cell>
          <table:table-cell table:style-name="ce6" office:value-type="float" office:value="1649.36">
            <text:p>1.649,36</text:p>
          </table:table-cell>
          <table:table-cell table:style-name="ce7" office:value-type="date" office:date-value="2021-05-20">
            <text:p>20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RALUPPI GIUSEPPE</text:p>
          </table:table-cell>
          <table:table-cell table:style-name="ce6" office:value-type="float" office:value="2700.64">
            <text:p>2.700,64</text:p>
          </table:table-cell>
          <table:table-cell table:style-name="ce7" office:value-type="date" office:date-value="2021-05-20">
            <text:p>20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VIDIEMME SOC.COOP.GIORNALISTICA DI PRODUZIONE E LAVORO A R.L.</text:p>
          </table:table-cell>
          <table:table-cell table:style-name="ce6" office:value-type="float" office:value="186.66">
            <text:p>186,66</text:p>
          </table:table-cell>
          <table:table-cell table:style-name="ce7" office:value-type="date" office:date-value="2021-05-20">
            <text:p>20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.G.I.R.E.-AGENZIA GESTIONE INTELLI GENTE RISORSE ENERGETICHE SOC.A R.L</text:p>
          </table:table-cell>
          <table:table-cell table:style-name="ce6" office:value-type="float" office:value="143934.38">
            <text:p>143.934,38</text:p>
          </table:table-cell>
          <table:table-cell table:style-name="ce7" office:value-type="date" office:date-value="2021-05-20">
            <text:p>20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CNOINDAGINI SRL</text:p>
          </table:table-cell>
          <table:table-cell table:style-name="ce6" office:value-type="float" office:value="61.93">
            <text:p>61,93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Processi trasversali alle classi di servizi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CNOINDAGINI SRL</text:p>
          </table:table-cell>
          <table:table-cell table:style-name="ce6" office:value-type="float" office:value="24950">
            <text:p>24.950,0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3.53">
            <text:p>3,53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1626.65">
            <text:p>1.626,65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4662.44">
            <text:p>4.662,44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27.94">
            <text:p>27,94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5323.79">
            <text:p>5.323,79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94.93">
            <text:p>94,93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4234.41">
            <text:p>4.234,41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1219.63">
            <text:p>1.219,63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81.46">
            <text:p>81,46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37.6">
            <text:p>37,6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THICA SOCIETA' COOPERATIVA SOCIALE</text:p>
          </table:table-cell>
          <table:table-cell table:style-name="ce6" office:value-type="float" office:value="6698.78">
            <text:p>6.698,78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MSERVICE DI BOLZONI ELISA</text:p>
          </table:table-cell>
          <table:table-cell table:style-name="ce6" office:value-type="float" office:value="3660">
            <text:p>3.660,0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MSERVICE DI BOLZONI ELISA</text:p>
          </table:table-cell>
          <table:table-cell table:style-name="ce6" office:value-type="float" office:value="2379">
            <text:p>2.379,0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M S.N.C. DI GROSSI GALEAZZO E C.</text:p>
          </table:table-cell>
          <table:table-cell table:style-name="ce6" office:value-type="float" office:value="1630.87">
            <text:p>1.630,87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ONESI CRISTINA</text:p>
          </table:table-cell>
          <table:table-cell table:style-name="ce6" office:value-type="float" office:value="39520.22">
            <text:p>39.520,22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UPERBETON S.P.A.</text:p>
          </table:table-cell>
          <table:table-cell table:style-name="ce6" office:value-type="float" office:value="6069.96">
            <text:p>6.069,96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PILUPPI LORENZO S.N.C.</text:p>
          </table:table-cell>
          <table:table-cell table:style-name="ce6" office:value-type="float" office:value="90940.9">
            <text:p>90.940,9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PILUPPI LORENZO S.N.C.</text:p>
          </table:table-cell>
          <table:table-cell table:style-name="ce6" office:value-type="float" office:value="39316.88">
            <text:p>39.316,88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UOVA S.V.A. S.R.L.</text:p>
          </table:table-cell>
          <table:table-cell table:style-name="ce6" office:value-type="float" office:value="1121.18">
            <text:p>1.121,18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CALA SANTO S.R.L.</text:p>
          </table:table-cell>
          <table:table-cell table:style-name="ce6" office:value-type="float" office:value="915">
            <text:p>915,0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CALA SANTO S.R.L.</text:p>
          </table:table-cell>
          <table:table-cell table:style-name="ce6" office:value-type="float" office:value="918.66">
            <text:p>918,66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M-FER S.A.S. DI BOSCAGLIA IVANO</text:p>
          </table:table-cell>
          <table:table-cell table:style-name="ce6" office:value-type="float" office:value="3266.39">
            <text:p>3.266,39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RANDI PIERANGELO</text:p>
          </table:table-cell>
          <table:table-cell table:style-name="ce6" office:value-type="float" office:value="6710">
            <text:p>6.710,0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CIETA' AGRICOLA CARAMORI PIANTE S.S.</text:p>
          </table:table-cell>
          <table:table-cell table:style-name="ce6" office:value-type="float" office:value="4514">
            <text:p>4.514,0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.VE.MA SRL</text:p>
          </table:table-cell>
          <table:table-cell table:style-name="ce6" office:value-type="float" office:value="4636">
            <text:p>4.636,0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ESOLE AGRICOLTURA S.R.L.</text:p>
          </table:table-cell>
          <table:table-cell table:style-name="ce6" office:value-type="float" office:value="2885.3">
            <text:p>2.885,3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NFOCERT S.P.A.</text:p>
          </table:table-cell>
          <table:table-cell table:style-name="ce6" office:value-type="float" office:value="56.12">
            <text:p>56,12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NFOCERT S.P.A.</text:p>
          </table:table-cell>
          <table:table-cell table:style-name="ce6" office:value-type="float" office:value="109.8">
            <text:p>109,80</text:p>
          </table:table-cell>
          <table:table-cell table:style-name="ce7" office:value-type="date" office:date-value="2021-05-21">
            <text:p>21/05/2021</text:p>
          </table:table-cell>
          <table:table-cell table:style-name="ce5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284.11">
            <text:p>284,1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189.41">
            <text:p>189,4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29.29">
            <text:p>29,29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4825.83">
            <text:p>4.825,8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23.3">
            <text:p>23,3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28.13">
            <text:p>28,1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24.39">
            <text:p>24,39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5.43">
            <text:p>5,4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3236.72">
            <text:p>3.236,7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15.53">
            <text:p>15,5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18.75">
            <text:p>18,7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21.73">
            <text:p>21,7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17.58">
            <text:p>17,5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8.51">
            <text:p>8,5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18.61">
            <text:p>18,6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23.71">
            <text:p>23,7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17.22">
            <text:p>17,2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12.55">
            <text:p>12,5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5.5">
            <text:p>5,5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19.47">
            <text:p>19,4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25.53">
            <text:p>25,5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31.71">
            <text:p>31,7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23.61">
            <text:p>23,6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2.76">
            <text:p>2,7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21.13">
            <text:p>21,1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11.71">
            <text:p>11,7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5.67">
            <text:p>5,6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12.4">
            <text:p>12,4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15.81">
            <text:p>15,8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11.48">
            <text:p>11,4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8.36">
            <text:p>8,3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3.67">
            <text:p>3,6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12.98">
            <text:p>12,9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17.03">
            <text:p>17,0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15.74">
            <text:p>15,7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5015.46">
            <text:p>5.015,4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3343.63">
            <text:p>3.343,6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OLTRONIERI ANDREA</text:p>
          </table:table-cell>
          <table:table-cell table:style-name="ce6" office:value-type="float" office:value="3880">
            <text:p>3.880,0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CC IMPIANTI SRL</text:p>
          </table:table-cell>
          <table:table-cell table:style-name="ce6" office:value-type="float" office:value="17726.03">
            <text:p>17.726,0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CC IMPIANTI SRL</text:p>
          </table:table-cell>
          <table:table-cell table:style-name="ce6" office:value-type="float" office:value="7645.66">
            <text:p>7.645,6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61.74">
            <text:p>61,7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.08">
            <text:p>2,0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1.68">
            <text:p>251,6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INANCE ACTIVE ITALIA S.R.L.</text:p>
          </table:table-cell>
          <table:table-cell table:style-name="ce6" office:value-type="float" office:value="1398">
            <text:p>1.398,0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INANCE ACTIVE ITALIA S.R.L.</text:p>
          </table:table-cell>
          <table:table-cell table:style-name="ce6" office:value-type="float" office:value="5312">
            <text:p>5.312,0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70.98">
            <text:p>70,9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50.7">
            <text:p>50,7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5.38">
            <text:p>5,3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8.97">
            <text:p>8,9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82.05">
            <text:p>82,0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084.05">
            <text:p>1.084,0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44.14">
            <text:p>44,1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96.52">
            <text:p>196,5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08.77">
            <text:p>108,7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308.15">
            <text:p>308,1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201.5">
            <text:p>201,5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50.8">
            <text:p>150,8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04.36">
            <text:p>104,3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95.78">
            <text:p>95,7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85.01">
            <text:p>85,0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4.64">
            <text:p>54,6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8.74">
            <text:p>58,7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41">
            <text:p>3,4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2">
            <text:p>7,2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6.3">
            <text:p>76,3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4.15">
            <text:p>44,1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8.44">
            <text:p>38,4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.75">
            <text:p>17,7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5.5">
            <text:p>25,5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.89">
            <text:p>24,89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8.38">
            <text:p>248,3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66.99">
            <text:p>266,99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2.71">
            <text:p>32,7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46.83">
            <text:p>346,8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0.68">
            <text:p>200,6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4.72">
            <text:p>174,7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0.67">
            <text:p>80,6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5.93">
            <text:p>115,9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3.14">
            <text:p>113,1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.74">
            <text:p>9,7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5.43">
            <text:p>55,4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.91">
            <text:p>20,9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7.94">
            <text:p>117,9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55">
            <text:p>1,5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7.44">
            <text:p>97,4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54.31">
            <text:p>554,3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9.11">
            <text:p>209,1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79.36">
            <text:p>1.179,3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2.74">
            <text:p>122,7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2.81">
            <text:p>72,8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0.96">
            <text:p>40,9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0.2">
            <text:p>60,2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98">
            <text:p>4,9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3.14">
            <text:p>83,1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.28">
            <text:p>17,2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5.12">
            <text:p>165,1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0.28">
            <text:p>80,2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57.91">
            <text:p>557,9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30.97">
            <text:p>330,9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6.19">
            <text:p>186,19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73.65">
            <text:p>273,6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.63">
            <text:p>22,6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77.91">
            <text:p>377,9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8.53">
            <text:p>78,5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50.55">
            <text:p>750,5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64.92">
            <text:p>364,9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22.6">
            <text:p>422,6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.87">
            <text:p>23,8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35">
            <text:p>18,3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55">
            <text:p>1,5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3.77">
            <text:p>43,7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5.92">
            <text:p>35,9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84">
            <text:p>18,8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62">
            <text:p>1,6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68.93">
            <text:p>1.068,9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95">
            <text:p>3,9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4.68">
            <text:p>54,6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05">
            <text:p>1,0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8">
            <text:p>3,8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.28">
            <text:p>22,2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9.41">
            <text:p>199,4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77.17">
            <text:p>477,17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2.34">
            <text:p>42,34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.58">
            <text:p>8,58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2.83">
            <text:p>222,83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94.05">
            <text:p>1.994,05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771.66">
            <text:p>4.771,6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23.42">
            <text:p>423,42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.01">
            <text:p>39,0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OPERATIVA AGRICOLA BRACCIANTI GIULIO BELLINI SCARL</text:p>
          </table:table-cell>
          <table:table-cell table:style-name="ce6" office:value-type="float" office:value="14030">
            <text:p>14.030,0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ITE VERDE SOC.AGRICOLA SRLS</text:p>
          </table:table-cell>
          <table:table-cell table:style-name="ce6" office:value-type="float" office:value="12810">
            <text:p>12.810,0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GEMI S.R.L.</text:p>
          </table:table-cell>
          <table:table-cell table:style-name="ce6" office:value-type="float" office:value="1003.2">
            <text:p>1.003,2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GEMI S.R.L.</text:p>
          </table:table-cell>
          <table:table-cell table:style-name="ce6" office:value-type="float" office:value="721.31">
            <text:p>721,31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NTOTERZISTA PACCINI &amp; C. SRL</text:p>
          </table:table-cell>
          <table:table-cell table:style-name="ce6" office:value-type="float" office:value="13435.86">
            <text:p>13.435,8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EA SRL</text:p>
          </table:table-cell>
          <table:table-cell table:style-name="ce6" office:value-type="float" office:value="4270">
            <text:p>4.270,00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SSI STEFANO</text:p>
          </table:table-cell>
          <table:table-cell table:style-name="ce6" office:value-type="float" office:value="19184.26">
            <text:p>19.184,26</text:p>
          </table:table-cell>
          <table:table-cell table:style-name="ce7" office:value-type="date" office:date-value="2021-05-25">
            <text:p>25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MMECI APPALTI S.R.L UNIPERSONALE</text:p>
          </table:table-cell>
          <table:table-cell table:style-name="ce6" office:value-type="float" office:value="46963.42">
            <text:p>46.963,42</text:p>
          </table:table-cell>
          <table:table-cell table:style-name="ce7" office:value-type="date" office:date-value="2021-05-26">
            <text:p>26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MMECI APPALTI S.R.L UNIPERSONALE</text:p>
          </table:table-cell>
          <table:table-cell table:style-name="ce6" office:value-type="float" office:value="35000">
            <text:p>35.000,00</text:p>
          </table:table-cell>
          <table:table-cell table:style-name="ce7" office:value-type="date" office:date-value="2021-05-26">
            <text:p>26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MMECI APPALTI S.R.L UNIPERSONALE</text:p>
          </table:table-cell>
          <table:table-cell table:style-name="ce6" office:value-type="float" office:value="52705.5">
            <text:p>52.705,50</text:p>
          </table:table-cell>
          <table:table-cell table:style-name="ce7" office:value-type="date" office:date-value="2021-05-26">
            <text:p>26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ABAI ANDREA</text:p>
          </table:table-cell>
          <table:table-cell table:style-name="ce6" office:value-type="float" office:value="37805.37">
            <text:p>37.805,37</text:p>
          </table:table-cell>
          <table:table-cell table:style-name="ce7" office:value-type="date" office:date-value="2021-05-26">
            <text:p>26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RARA COMPUTING INTERNATIONAL S.R.L.</text:p>
          </table:table-cell>
          <table:table-cell table:style-name="ce6" office:value-type="float" office:value="7087.86">
            <text:p>7.087,86</text:p>
          </table:table-cell>
          <table:table-cell table:style-name="ce7" office:value-type="date" office:date-value="2021-05-26">
            <text:p>26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URBANI PAOLO</text:p>
          </table:table-cell>
          <table:table-cell table:style-name="ce6" office:value-type="float" office:value="18300">
            <text:p>18.300,00</text:p>
          </table:table-cell>
          <table:table-cell table:style-name="ce7" office:value-type="date" office:date-value="2021-05-26">
            <text:p>26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AMORI S.R.L.</text:p>
          </table:table-cell>
          <table:table-cell table:style-name="ce6" office:value-type="float" office:value="30500">
            <text:p>30.500,00</text:p>
          </table:table-cell>
          <table:table-cell table:style-name="ce7" office:value-type="date" office:date-value="2021-05-26">
            <text:p>26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L GELSO COOP.SOCIALE ONLUS</text:p>
          </table:table-cell>
          <table:table-cell table:style-name="ce6" office:value-type="float" office:value="42657.3">
            <text:p>42.657,30</text:p>
          </table:table-cell>
          <table:table-cell table:style-name="ce7" office:value-type="date" office:date-value="2021-05-26">
            <text:p>26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OLINARI DANIELE</text:p>
          </table:table-cell>
          <table:table-cell table:style-name="ce6" office:value-type="float" office:value="1739.5">
            <text:p>1.739,50</text:p>
          </table:table-cell>
          <table:table-cell table:style-name="ce7" office:value-type="date" office:date-value="2021-05-26">
            <text:p>26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OCAJOLI VIRGINIO</text:p>
          </table:table-cell>
          <table:table-cell table:style-name="ce6" office:value-type="float" office:value="19262.52">
            <text:p>19.262,52</text:p>
          </table:table-cell>
          <table:table-cell table:style-name="ce7" office:value-type="date" office:date-value="2021-05-27">
            <text:p>27/05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ILETTA SPA</text:p>
          </table:table-cell>
          <table:table-cell table:style-name="ce6" office:value-type="float" office:value="1666.62">
            <text:p>1.666,62</text:p>
          </table:table-cell>
          <table:table-cell table:style-name="ce7" office:value-type="date" office:date-value="2021-05-27">
            <text:p>27/05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AM SERVICE S.N.C. DI BRINDANI STEFANO &amp; C.</text:p>
          </table:table-cell>
          <table:table-cell table:style-name="ce6" office:value-type="float" office:value="40.02">
            <text:p>40,02</text:p>
          </table:table-cell>
          <table:table-cell table:style-name="ce7" office:value-type="date" office:date-value="2021-05-27">
            <text:p>27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AM SERVICE S.N.C. DI BRINDANI STEFANO &amp; C.</text:p>
          </table:table-cell>
          <table:table-cell table:style-name="ce6" office:value-type="float" office:value="60.02">
            <text:p>60,02</text:p>
          </table:table-cell>
          <table:table-cell table:style-name="ce7" office:value-type="date" office:date-value="2021-05-27">
            <text:p>27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LUSETTI ROBERTO &amp; C.SNC OFFIC.MECCANICA</text:p>
          </table:table-cell>
          <table:table-cell table:style-name="ce6" office:value-type="float" office:value="223.13">
            <text:p>223,13</text:p>
          </table:table-cell>
          <table:table-cell table:style-name="ce7" office:value-type="date" office:date-value="2021-05-27">
            <text:p>27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CARROZZERIA ANDES DI GARINI &amp; FILIPPI <text:s/>SNC</text:p>
          </table:table-cell>
          <table:table-cell table:style-name="ce6" office:value-type="float" office:value="219.6">
            <text:p>219,60</text:p>
          </table:table-cell>
          <table:table-cell table:style-name="ce7" office:value-type="date" office:date-value="2021-05-27">
            <text:p>27/05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AMORI S.R.L.</text:p>
          </table:table-cell>
          <table:table-cell table:style-name="ce6" office:value-type="float" office:value="249243.75">
            <text:p>249.243,75</text:p>
          </table:table-cell>
          <table:table-cell table:style-name="ce7" office:value-type="date" office:date-value="2021-05-28">
            <text:p>28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AMORI S.R.L.</text:p>
          </table:table-cell>
          <table:table-cell table:style-name="ce6" office:value-type="float" office:value="104000">
            <text:p>104.000,00</text:p>
          </table:table-cell>
          <table:table-cell table:style-name="ce7" office:value-type="date" office:date-value="2021-05-28">
            <text:p>28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IOVERDE SERVIZI S.R.L</text:p>
          </table:table-cell>
          <table:table-cell table:style-name="ce6" office:value-type="float" office:value="30500">
            <text:p>30.500,00</text:p>
          </table:table-cell>
          <table:table-cell table:style-name="ce7" office:value-type="date" office:date-value="2021-05-28">
            <text:p>28/05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7" office:value-type="date" office:date-value="2021-05-28">
            <text:p>28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7" office:value-type="date" office:date-value="2021-05-28">
            <text:p>28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7" office:value-type="date" office:date-value="2021-05-28">
            <text:p>28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3.76">
            <text:p>253,76</text:p>
          </table:table-cell>
          <table:table-cell table:style-name="ce7" office:value-type="date" office:date-value="2021-05-28">
            <text:p>28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.08">
            <text:p>2,08</text:p>
          </table:table-cell>
          <table:table-cell table:style-name="ce7" office:value-type="date" office:date-value="2021-05-28">
            <text:p>28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SCHESE FRANCESCO</text:p>
          </table:table-cell>
          <table:table-cell table:style-name="ce6" office:value-type="float" office:value="251.68">
            <text:p>251,68</text:p>
          </table:table-cell>
          <table:table-cell table:style-name="ce7" office:value-type="date" office:date-value="2021-05-28">
            <text:p>28/05/2021</text:p>
          </table:table-cell>
          <table:table-cell table:style-name="ce5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P INGEGNERIA S.R.L.</text:p>
          </table:table-cell>
          <table:table-cell table:style-name="ce6" office:value-type="float" office:value="4948.32">
            <text:p>4.948,32</text:p>
          </table:table-cell>
          <table:table-cell table:style-name="ce7" office:value-type="date" office:date-value="2021-05-28">
            <text:p>28/05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LE SERENO COOPERATIVA SOCIALE</text:p>
          </table:table-cell>
          <table:table-cell table:style-name="ce6" office:value-type="float" office:value="14396.32">
            <text:p>14.396,32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LE SERENO COOPERATIVA SOCIALE</text:p>
          </table:table-cell>
          <table:table-cell table:style-name="ce6" office:value-type="float" office:value="15694.42">
            <text:p>15.694,42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LE SERENO COOPERATIVA SOCIALE</text:p>
          </table:table-cell>
          <table:table-cell table:style-name="ce6" office:value-type="float" office:value="78000">
            <text:p>78.000,00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VOSOLUTION S.R.L.</text:p>
          </table:table-cell>
          <table:table-cell table:style-name="ce6" office:value-type="float" office:value="544">
            <text:p>544,00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VOSOLUTION S.R.L.</text:p>
          </table:table-cell>
          <table:table-cell table:style-name="ce6" office:value-type="float" office:value="320">
            <text:p>320,00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VOSOLUTION S.R.L.</text:p>
          </table:table-cell>
          <table:table-cell table:style-name="ce6" office:value-type="float" office:value="2976">
            <text:p>2.976,00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VOSOLUTION S.R.L.</text:p>
          </table:table-cell>
          <table:table-cell table:style-name="ce6" office:value-type="float" office:value="416">
            <text:p>416,00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R.MA.AZIENDA SPECIALE DELLA PROVINCIA DI MANTOVA</text:p>
          </table:table-cell>
          <table:table-cell table:style-name="ce6" office:value-type="float" office:value="1226.61">
            <text:p>1.226,61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R.MA.AZIENDA SPECIALE DELLA PROVINCIA DI MANTOVA</text:p>
          </table:table-cell>
          <table:table-cell table:style-name="ce6" office:value-type="float" office:value="113.62">
            <text:p>113,62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R.MA.AZIENDA SPECIALE DELLA PROVINCIA DI MANTOVA</text:p>
          </table:table-cell>
          <table:table-cell table:style-name="ce6" office:value-type="float" office:value="1653.39">
            <text:p>1.653,39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R.MA.AZIENDA SPECIALE DELLA PROVINCIA DI MANTOVA</text:p>
          </table:table-cell>
          <table:table-cell table:style-name="ce6" office:value-type="float" office:value="3426.86">
            <text:p>3.426,86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R.MA.AZIENDA SPECIALE DELLA PROVINCIA DI MANTOVA</text:p>
          </table:table-cell>
          <table:table-cell table:style-name="ce6" office:value-type="float" office:value="299.52">
            <text:p>299,52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AL LOMBARDIA SRL</text:p>
          </table:table-cell>
          <table:table-cell table:style-name="ce6" office:value-type="float" office:value="2717.12">
            <text:p>2.717,12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AL LOMBARDIA SRL</text:p>
          </table:table-cell>
          <table:table-cell table:style-name="ce6" office:value-type="float" office:value="402.88">
            <text:p>402,88</text:p>
          </table:table-cell>
          <table:table-cell table:style-name="ce7" office:value-type="date" office:date-value="2021-05-31">
            <text:p>31/05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5139.25">
            <text:p>5.139,25</text:p>
          </table:table-cell>
          <table:table-cell table:style-name="ce7" office:value-type="date" office:date-value="2021-06-01">
            <text:p>01/06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5139.25">
            <text:p>5.139,25</text:p>
          </table:table-cell>
          <table:table-cell table:style-name="ce7" office:value-type="date" office:date-value="2021-06-01">
            <text:p>01/06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ANTA LUCIA COOP.SOCIALE R.L.ONLUS</text:p>
          </table:table-cell>
          <table:table-cell table:style-name="ce6" office:value-type="float" office:value="561.2">
            <text:p>561,20</text:p>
          </table:table-cell>
          <table:table-cell table:style-name="ce7" office:value-type="date" office:date-value="2021-06-01">
            <text:p>01/06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ANTA LUCIA COOP.SOCIALE R.L.ONLUS</text:p>
          </table:table-cell>
          <table:table-cell table:style-name="ce6" office:value-type="float" office:value="8697.38">
            <text:p>8.697,38</text:p>
          </table:table-cell>
          <table:table-cell table:style-name="ce7" office:value-type="date" office:date-value="2021-06-01">
            <text:p>01/06/2021</text:p>
          </table:table-cell>
          <table:table-cell table:style-name="ce5" office:value-type="string">
            <text:p>Trasporti, traslochi e facchinaggi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ADA IMPEX SRL</text:p>
          </table:table-cell>
          <table:table-cell table:style-name="ce6" office:value-type="float" office:value="57.95">
            <text:p>57,95</text:p>
          </table:table-cell>
          <table:table-cell table:style-name="ce7" office:value-type="date" office:date-value="2021-06-01">
            <text:p>01/06/2021</text:p>
          </table:table-cell>
          <table:table-cell table:style-name="ce5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ADA IMPEX SRL</text:p>
          </table:table-cell>
          <table:table-cell table:style-name="ce6" office:value-type="float" office:value="2660.28">
            <text:p>2.660,28</text:p>
          </table:table-cell>
          <table:table-cell table:style-name="ce7" office:value-type="date" office:date-value="2021-06-01">
            <text:p>01/06/2021</text:p>
          </table:table-cell>
          <table:table-cell table:style-name="ce5" office:value-type="string">
            <text:p>Equipaggiamen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.C.I.P.A. LOMBARDIA SCRL</text:p>
          </table:table-cell>
          <table:table-cell table:style-name="ce6" office:value-type="float" office:value="2400">
            <text:p>2.400,00</text:p>
          </table:table-cell>
          <table:table-cell table:style-name="ce7" office:value-type="date" office:date-value="2021-06-01">
            <text:p>01/06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NZONI A.&amp; C. SPA</text:p>
          </table:table-cell>
          <table:table-cell table:style-name="ce6" office:value-type="float" office:value="976">
            <text:p>976,00</text:p>
          </table:table-cell>
          <table:table-cell table:style-name="ce7" office:value-type="date" office:date-value="2021-06-03">
            <text:p>03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REDI FANTONI ADRIANO SRL</text:p>
          </table:table-cell>
          <table:table-cell table:style-name="ce6" office:value-type="float" office:value="1289.25">
            <text:p>1.289,25</text:p>
          </table:table-cell>
          <table:table-cell table:style-name="ce7" office:value-type="date" office:date-value="2021-06-03">
            <text:p>03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ENNUTI &amp; Co INGEGNERI SOC.DI INGEGNERIA S.R.L.</text:p>
          </table:table-cell>
          <table:table-cell table:style-name="ce6" office:value-type="float" office:value="5471.34">
            <text:p>5.471,34</text:p>
          </table:table-cell>
          <table:table-cell table:style-name="ce7" office:value-type="date" office:date-value="2021-06-03">
            <text:p>03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OCOTEC ITALIA SRL</text:p>
          </table:table-cell>
          <table:table-cell table:style-name="ce6" office:value-type="float" office:value="1432.04">
            <text:p>1.432,04</text:p>
          </table:table-cell>
          <table:table-cell table:style-name="ce7" office:value-type="date" office:date-value="2021-06-03">
            <text:p>03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TACOL S.R.L.</text:p>
          </table:table-cell>
          <table:table-cell table:style-name="ce6" office:value-type="float" office:value="1359.57">
            <text:p>1.359,57</text:p>
          </table:table-cell>
          <table:table-cell table:style-name="ce7" office:value-type="date" office:date-value="2021-06-03">
            <text:p>03/06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TACOL S.R.L.</text:p>
          </table:table-cell>
          <table:table-cell table:style-name="ce6" office:value-type="float" office:value="1156.6">
            <text:p>1.156,60</text:p>
          </table:table-cell>
          <table:table-cell table:style-name="ce7" office:value-type="date" office:date-value="2021-06-03">
            <text:p>03/06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TINERA SOCIETA' COOPERATIVA</text:p>
          </table:table-cell>
          <table:table-cell table:style-name="ce6" office:value-type="float" office:value="3904">
            <text:p>3.904,00</text:p>
          </table:table-cell>
          <table:table-cell table:style-name="ce7" office:value-type="date" office:date-value="2021-06-03">
            <text:p>03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ELSAT S.R.L. UNIPERSONALE</text:p>
          </table:table-cell>
          <table:table-cell table:style-name="ce6" office:value-type="float" office:value="3952.8">
            <text:p>3.952,80</text:p>
          </table:table-cell>
          <table:table-cell table:style-name="ce7" office:value-type="date" office:date-value="2021-06-03">
            <text:p>03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7" office:value-type="date" office:date-value="2021-06-04">
            <text:p>04/06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I ADMINISTRATION &amp; FINANCIAL SERVICE S.P.A.</text:p>
          </table:table-cell>
          <table:table-cell table:style-name="ce6" office:value-type="float" office:value="1.4">
            <text:p>1,40</text:p>
          </table:table-cell>
          <table:table-cell table:style-name="ce7" office:value-type="date" office:date-value="2021-06-04">
            <text:p>04/06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UBLIKA SRL</text:p>
          </table:table-cell>
          <table:table-cell table:style-name="ce6" office:value-type="float" office:value="220">
            <text:p>220,00</text:p>
          </table:table-cell>
          <table:table-cell table:style-name="ce7" office:value-type="date" office:date-value="2021-06-04">
            <text:p>04/06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.I.T.I.P. S.R.L.</text:p>
          </table:table-cell>
          <table:table-cell table:style-name="ce6" office:value-type="float" office:value="446.52">
            <text:p>446,52</text:p>
          </table:table-cell>
          <table:table-cell table:style-name="ce7" office:value-type="date" office:date-value="2021-06-04">
            <text:p>04/06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Y2K DI BARONTINI FRANCESCO</text:p>
          </table:table-cell>
          <table:table-cell table:style-name="ce6" office:value-type="float" office:value="1084.58">
            <text:p>1.084,58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Postazioni di lavor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QUISPORT SOCIETA' SPORTIVA DILETTANTISTICA COOPERATIVA</text:p>
          </table:table-cell>
          <table:table-cell table:style-name="ce6" office:value-type="float" office:value="4087">
            <text:p>4.087,00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Locazione di beni immobi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QUISPORT SOCIETA' SPORTIVA DILETTANTISTICA COOPERATIVA</text:p>
          </table:table-cell>
          <table:table-cell table:style-name="ce6" office:value-type="float" office:value="1281">
            <text:p>1.281,00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OLISPORTIVA S.PIO X</text:p>
          </table:table-cell>
          <table:table-cell table:style-name="ce6" office:value-type="float" office:value="1346.88">
            <text:p>1.346,88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ONDAZIONE UNIVERSITA' DI MANTOVA</text:p>
          </table:table-cell>
          <table:table-cell table:style-name="ce6" office:value-type="float" office:value="3588.68">
            <text:p>3.588,68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ONDAZIONE UNIVERSITA' DI MANTOVA</text:p>
          </table:table-cell>
          <table:table-cell table:style-name="ce6" office:value-type="float" office:value="10766.02">
            <text:p>10.766,02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ONTANA GROUP SRL</text:p>
          </table:table-cell>
          <table:table-cell table:style-name="ce6" office:value-type="float" office:value="30500">
            <text:p>30.500,00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.A.I.C. S.R.L.</text:p>
          </table:table-cell>
          <table:table-cell table:style-name="ce6" office:value-type="float" office:value="30500">
            <text:p>30.500,00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KORA SISTEMI INFORMATICI S.R.L.</text:p>
          </table:table-cell>
          <table:table-cell table:style-name="ce6" office:value-type="float" office:value="5719.85">
            <text:p>5.719,85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Licenze d'uso per softwar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ORACLE ITALIA S.R.L.</text:p>
          </table:table-cell>
          <table:table-cell table:style-name="ce6" office:value-type="float" office:value="7438.99">
            <text:p>7.438,99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L SOLE 24 ORE S.P.A.</text:p>
          </table:table-cell>
          <table:table-cell table:style-name="ce6" office:value-type="float" office:value="813.63">
            <text:p>813,63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ODAFONE ITALIA S.p.A.</text:p>
          </table:table-cell>
          <table:table-cell table:style-name="ce6" office:value-type="float" office:value="5595.6">
            <text:p>5.595,60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ODAFONE ITALIA S.p.A.</text:p>
          </table:table-cell>
          <table:table-cell table:style-name="ce6" office:value-type="float" office:value="1882.57">
            <text:p>1.882,57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RETI S.P.A.</text:p>
          </table:table-cell>
          <table:table-cell table:style-name="ce6" office:value-type="float" office:value="886.08">
            <text:p>886,08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RETI S.P.A.</text:p>
          </table:table-cell>
          <table:table-cell table:style-name="ce6" office:value-type="float" office:value="9483.76">
            <text:p>9.483,76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UBLIKA SRL</text:p>
          </table:table-cell>
          <table:table-cell table:style-name="ce6" office:value-type="float" office:value="90">
            <text:p>90,00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VIDIEMME SOC.COOP.GIORNALISTICA DI PRODUZIONE E LAVORO A R.L.</text:p>
          </table:table-cell>
          <table:table-cell table:style-name="ce6" office:value-type="float" office:value="429">
            <text:p>429,00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Giornali e rivist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STITUTO POLIGRAFICO E ZECCA DELLO STATO SPA</text:p>
          </table:table-cell>
          <table:table-cell table:style-name="ce6" office:value-type="float" office:value="650.28">
            <text:p>650,28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NKS MANAGEMENT AND TECHNOLOGY S.P.A.</text:p>
          </table:table-cell>
          <table:table-cell table:style-name="ce6" office:value-type="float" office:value="4823.88">
            <text:p>4.823,88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GLIARINI ADRIANA</text:p>
          </table:table-cell>
          <table:table-cell table:style-name="ce6" office:value-type="float" office:value="5122.91">
            <text:p>5.122,91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ICCINELLI ANDREA</text:p>
          </table:table-cell>
          <table:table-cell table:style-name="ce6" office:value-type="float" office:value="2046.95">
            <text:p>2.046,95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PPELLARI DAVIDE</text:p>
          </table:table-cell>
          <table:table-cell table:style-name="ce6" office:value-type="float" office:value="808.75">
            <text:p>808,75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PPELLARI DAVIDE</text:p>
          </table:table-cell>
          <table:table-cell table:style-name="ce6" office:value-type="float" office:value="832.22">
            <text:p>832,22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PPELLARI DAVIDE</text:p>
          </table:table-cell>
          <table:table-cell table:style-name="ce6" office:value-type="float" office:value="3340.68">
            <text:p>3.340,68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ARACCA ALBERTO</text:p>
          </table:table-cell>
          <table:table-cell table:style-name="ce6" office:value-type="float" office:value="6554.91">
            <text:p>6.554,91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AMORI S.R.L.</text:p>
          </table:table-cell>
          <table:table-cell table:style-name="ce6" office:value-type="float" office:value="501415.58">
            <text:p>501.415,58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AMORI S.R.L.</text:p>
          </table:table-cell>
          <table:table-cell table:style-name="ce6" office:value-type="float" office:value="54625.2">
            <text:p>54.625,20</text:p>
          </table:table-cell>
          <table:table-cell table:style-name="ce7" office:value-type="date" office:date-value="2021-06-07">
            <text:p>07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MPRESA DI PULIZIE "ELLA" di ILIE MIRELA ALISA</text:p>
          </table:table-cell>
          <table:table-cell table:style-name="ce6" office:value-type="float" office:value="900">
            <text:p>900,0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ETECO INGEGNERIA SRL</text:p>
          </table:table-cell>
          <table:table-cell table:style-name="ce6" office:value-type="float" office:value="4843.13">
            <text:p>4.843,1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ETECO INGEGNERIA SRL</text:p>
          </table:table-cell>
          <table:table-cell table:style-name="ce6" office:value-type="float" office:value="25376">
            <text:p>25.376,0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SGEO S.R.L.</text:p>
          </table:table-cell>
          <table:table-cell table:style-name="ce6" office:value-type="float" office:value="597.8">
            <text:p>597,8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41">
            <text:p>3,4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9.55">
            <text:p>79,5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.91">
            <text:p>22,9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2.74">
            <text:p>72,7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1.6">
            <text:p>61,6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18">
            <text:p>3,1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5.33">
            <text:p>45,3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48">
            <text:p>16,4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7">
            <text:p>3,7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86">
            <text:p>7,8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0.85">
            <text:p>80,8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5.77">
            <text:p>95,7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3.42">
            <text:p>73,42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08.49">
            <text:p>808,4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57.72">
            <text:p>957,72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34.21">
            <text:p>734,2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77">
            <text:p>3,7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62">
            <text:p>2,62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45">
            <text:p>4,4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63">
            <text:p>3,6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18">
            <text:p>3,1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41">
            <text:p>3,4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.47">
            <text:p>14,4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.13">
            <text:p>17,1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.91">
            <text:p>11,9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.24">
            <text:p>20,2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52">
            <text:p>16,52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4.5">
            <text:p>74,5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4.94">
            <text:p>94,9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.08">
            <text:p>22,0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7.28">
            <text:p>37,2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.74">
            <text:p>39,7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87">
            <text:p>1,8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45.01">
            <text:p>745,0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49.38">
            <text:p>949,3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0.76">
            <text:p>220,7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72.81">
            <text:p>372,8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7.42">
            <text:p>397,42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66">
            <text:p>18,6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36.8">
            <text:p>836,8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803.63">
            <text:p>3.803,6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.27">
            <text:p>22,2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2.73">
            <text:p>222,7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.69">
            <text:p>14,6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1.66">
            <text:p>31,6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62">
            <text:p>1,62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0.89">
            <text:p>50,8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5.95">
            <text:p>75,9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6.78">
            <text:p>66,7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3.9">
            <text:p>143,9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37">
            <text:p>7,3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1.31">
            <text:p>231,3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45.24">
            <text:p>345,2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1.79">
            <text:p>121,7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4.4">
            <text:p>34,4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3.36">
            <text:p>63,3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17.93">
            <text:p>1.217,9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43.97">
            <text:p>343,9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33.59">
            <text:p>633,5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.27">
            <text:p>22,2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5.37">
            <text:p>25,3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0.76">
            <text:p>0,7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1.23">
            <text:p>101,2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5.34">
            <text:p>115,3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44">
            <text:p>3,4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0.1">
            <text:p>70,1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7.4">
            <text:p>107,4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74.04">
            <text:p>1.074,0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00.97">
            <text:p>700,9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7.42">
            <text:p>57,42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.08">
            <text:p>6,0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66">
            <text:p>2,6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0.18">
            <text:p>0,1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69">
            <text:p>3,6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60.99">
            <text:p>260,9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7.63">
            <text:p>27,6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.09">
            <text:p>12,0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0.84">
            <text:p>0,8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76">
            <text:p>16,7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98">
            <text:p>1,9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.98">
            <text:p>8,9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.08">
            <text:p>6,0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9.6">
            <text:p>199,6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0.14">
            <text:p>120,1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6.45">
            <text:p>126,4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1.99">
            <text:p>141,9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7.63">
            <text:p>27,6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95.99">
            <text:p>1.995,9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01.39">
            <text:p>1.201,3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64.5">
            <text:p>1.264,5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19.86">
            <text:p>1.419,8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2">
            <text:p>2,2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.02">
            <text:p>10,02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.1">
            <text:p>6,1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6.88">
            <text:p>116,8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8.16">
            <text:p>48,1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3.54">
            <text:p>163,5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1.03">
            <text:p>61,03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68.84">
            <text:p>1.168,8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81.57">
            <text:p>481,5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35.38">
            <text:p>1.635,3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6.66">
            <text:p>136,6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4.07">
            <text:p>104,07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66.64">
            <text:p>1.366,6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40.7">
            <text:p>1.040,7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54.29">
            <text:p>554,2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0.72">
            <text:p>50,72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519.49">
            <text:p>2.519,4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0.54">
            <text:p>230,5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.24">
            <text:p>29,2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7.94">
            <text:p>137,9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99">
            <text:p>3,9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4.11">
            <text:p>54,1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9.86">
            <text:p>199,8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2.89">
            <text:p>132,89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27.01">
            <text:p>627,0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15">
            <text:p>18,1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5.95">
            <text:p>245,9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08.44">
            <text:p>908,44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OSTE ITALIANE S.P.A.</text:p>
          </table:table-cell>
          <table:table-cell table:style-name="ce6" office:value-type="float" office:value="399.78">
            <text:p>399,78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Spese post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LMACOMP.IT DI BRUTTI ALBERTO, MARANI MAURIZIO &amp; C. S.N.C.</text:p>
          </table:table-cell>
          <table:table-cell table:style-name="ce6" office:value-type="float" office:value="219.6">
            <text:p>219,6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ACCAIOLI RINO</text:p>
          </table:table-cell>
          <table:table-cell table:style-name="ce6" office:value-type="float" office:value="4680.3">
            <text:p>4.680,3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MMA IMPRESA EDILE S.N.C.</text:p>
          </table:table-cell>
          <table:table-cell table:style-name="ce6" office:value-type="float" office:value="47534.21">
            <text:p>47.534,2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RROZZERIA BIZETA DI ZERA MASSIMO E C. S.A.S.</text:p>
          </table:table-cell>
          <table:table-cell table:style-name="ce6" office:value-type="float" office:value="200.26">
            <text:p>200,26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AM SERVICE S.N.C. DI BRINDANI STEFANO &amp; C.</text:p>
          </table:table-cell>
          <table:table-cell table:style-name="ce6" office:value-type="float" office:value="18.3">
            <text:p>18,3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THICA SOCIETA' COOPERATIVA SOCIALE</text:p>
          </table:table-cell>
          <table:table-cell table:style-name="ce6" office:value-type="float" office:value="6100">
            <text:p>6.100,00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Servizi di sorveglianza, custodia e accoglienz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ONFARDINI AUTORIPARAZIONI DI MONFARDINI FRANCO E STEFANO &amp;C.SNC</text:p>
          </table:table-cell>
          <table:table-cell table:style-name="ce6" office:value-type="float" office:value="687.15">
            <text:p>687,1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TALIANA PETROLI S.P.A.</text:p>
          </table:table-cell>
          <table:table-cell table:style-name="ce6" office:value-type="float" office:value="6459.25">
            <text:p>6.459,25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ETAMANTOVA S.N.C. DI ROMANO MARCO E SPERANDIO MARIO</text:p>
          </table:table-cell>
          <table:table-cell table:style-name="ce6" office:value-type="float" office:value="117.51">
            <text:p>117,51</text:p>
          </table:table-cell>
          <table:table-cell table:style-name="ce7" office:value-type="date" office:date-value="2021-06-08">
            <text:p>08/06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NCILAB S.R.L.</text:p>
          </table:table-cell>
          <table:table-cell table:style-name="ce6" office:value-type="float" office:value="2760">
            <text:p>2.760,00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Prestazioni di natura contabile, tributaria e del lavo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ORACLE ITALIA S.R.L.</text:p>
          </table:table-cell>
          <table:table-cell table:style-name="ce6" office:value-type="float" office:value="4170.51">
            <text:p>4.170,51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32.06">
            <text:p>32,06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13.1">
            <text:p>13,10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7.65">
            <text:p>7,65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11.33">
            <text:p>11,33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145.71">
            <text:p>145,71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59.55">
            <text:p>59,55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34.78">
            <text:p>34,78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51.49">
            <text:p>51,49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OLITECNICO DI MILANO DIPARTIMENTO ARCHITETTURA PIANIFICA</text:p>
          </table:table-cell>
          <table:table-cell table:style-name="ce6" office:value-type="float" office:value="14575.6">
            <text:p>14.575,60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ROGETTO QUALITA' E AMBIENTE SRL</text:p>
          </table:table-cell>
          <table:table-cell table:style-name="ce6" office:value-type="float" office:value="1098">
            <text:p>1.098,00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Gestione e manutenzione applicazion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NATTI F.LLI S.R.L.</text:p>
          </table:table-cell>
          <table:table-cell table:style-name="ce6" office:value-type="float" office:value="1978.78">
            <text:p>1.978,78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NATTI F.LLI S.R.L.</text:p>
          </table:table-cell>
          <table:table-cell table:style-name="ce6" office:value-type="float" office:value="264.58">
            <text:p>264,58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NATTI F.LLI S.R.L.</text:p>
          </table:table-cell>
          <table:table-cell table:style-name="ce6" office:value-type="float" office:value="495.28">
            <text:p>495,28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NATTI F.LLI S.R.L.</text:p>
          </table:table-cell>
          <table:table-cell table:style-name="ce6" office:value-type="float" office:value="1183.39">
            <text:p>1.183,39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NATTI F.LLI S.R.L.</text:p>
          </table:table-cell>
          <table:table-cell table:style-name="ce6" office:value-type="float" office:value="397.94">
            <text:p>397,94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NATTI F.LLI S.R.L.</text:p>
          </table:table-cell>
          <table:table-cell table:style-name="ce6" office:value-type="float" office:value="490.49">
            <text:p>490,49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NATTI F.LLI S.R.L.</text:p>
          </table:table-cell>
          <table:table-cell table:style-name="ce6" office:value-type="float" office:value="323.68">
            <text:p>323,68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NATTI F.LLI S.R.L.</text:p>
          </table:table-cell>
          <table:table-cell table:style-name="ce6" office:value-type="float" office:value="66.88">
            <text:p>66,88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NATTI F.LLI S.R.L.</text:p>
          </table:table-cell>
          <table:table-cell table:style-name="ce6" office:value-type="float" office:value="66.88">
            <text:p>66,88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L.T.M. LABORATORIO TECNOLOGICO MANTOVANO S.R.L.</text:p>
          </table:table-cell>
          <table:table-cell table:style-name="ce6" office:value-type="float" office:value="29048.05">
            <text:p>29.048,05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L.T.M. LABORATORIO TECNOLOGICO MANTOVANO S.R.L.</text:p>
          </table:table-cell>
          <table:table-cell table:style-name="ce6" office:value-type="float" office:value="2205.2">
            <text:p>2.205,20</text:p>
          </table:table-cell>
          <table:table-cell table:style-name="ce7" office:value-type="date" office:date-value="2021-06-09">
            <text:p>09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ALDASSARI- STUDIO ELETTROTECNICO ASSOCIATO DI GIAMPIERO E DANIELE</text:p>
          </table:table-cell>
          <table:table-cell table:style-name="ce6" office:value-type="float" office:value="21812.05">
            <text:p>21.812,05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Fabbricati ad uso strument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NTOVA AMBIENTE SRL SOC.CON UNICO SOCIO</text:p>
          </table:table-cell>
          <table:table-cell table:style-name="ce6" office:value-type="float" office:value="23.48">
            <text:p>23,48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597.8">
            <text:p>597,80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ADA IMPEX SRL</text:p>
          </table:table-cell>
          <table:table-cell table:style-name="ce6" office:value-type="float" office:value="561.2">
            <text:p>561,20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5.38">
            <text:p>5,38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723.89">
            <text:p>723,89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365.54">
            <text:p>365,54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655.84">
            <text:p>655,84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401.04">
            <text:p>401,04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0.59">
            <text:p>10,59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903.7">
            <text:p>1.903,70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WOLTERS KLUWER ITALIA S.R.L.</text:p>
          </table:table-cell>
          <table:table-cell table:style-name="ce6" office:value-type="float" office:value="4056">
            <text:p>4.056,00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RABALDO GINO S.R.L.</text:p>
          </table:table-cell>
          <table:table-cell table:style-name="ce6" office:value-type="float" office:value="173.48">
            <text:p>173,48</text:p>
          </table:table-cell>
          <table:table-cell table:style-name="ce7" office:value-type="date" office:date-value="2021-06-10">
            <text:p>10/06/2021</text:p>
          </table:table-cell>
          <table:table-cell table:style-name="ce5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ONITO ANGELA</text:p>
          </table:table-cell>
          <table:table-cell table:style-name="ce6" office:value-type="float" office:value="5122.92">
            <text:p>5.122,92</text:p>
          </table:table-cell>
          <table:table-cell table:style-name="ce7" office:value-type="date" office:date-value="2021-06-11">
            <text:p>11/06/2021</text:p>
          </table:table-cell>
          <table:table-cell table:style-name="ce5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N SITU SRL</text:p>
          </table:table-cell>
          <table:table-cell table:style-name="ce6" office:value-type="float" office:value="5917">
            <text:p>5.917,00</text:p>
          </table:table-cell>
          <table:table-cell table:style-name="ce7" office:value-type="date" office:date-value="2021-06-14">
            <text:p>14/06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RUPPO BOSSONI SPA</text:p>
          </table:table-cell>
          <table:table-cell table:style-name="ce6" office:value-type="float" office:value="448">
            <text:p>448,00</text:p>
          </table:table-cell>
          <table:table-cell table:style-name="ce7" office:value-type="date" office:date-value="2021-06-14">
            <text:p>14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B BETTEGHELLA SRL</text:p>
          </table:table-cell>
          <table:table-cell table:style-name="ce6" office:value-type="float" office:value="1402.56">
            <text:p>1.402,56</text:p>
          </table:table-cell>
          <table:table-cell table:style-name="ce7" office:value-type="date" office:date-value="2021-06-14">
            <text:p>14/06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NDREIS SEGNALETICA STRADALE S.R.L.</text:p>
          </table:table-cell>
          <table:table-cell table:style-name="ce6" office:value-type="float" office:value="5136.2">
            <text:p>5.136,20</text:p>
          </table:table-cell>
          <table:table-cell table:style-name="ce7" office:value-type="date" office:date-value="2021-06-14">
            <text:p>14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ONDAZIONE UNIVERSITA' DI MANTOVA</text:p>
          </table:table-cell>
          <table:table-cell table:style-name="ce6" office:value-type="float" office:value="872.3">
            <text:p>872,30</text:p>
          </table:table-cell>
          <table:table-cell table:style-name="ce7" office:value-type="date" office:date-value="2021-06-14">
            <text:p>14/06/2021</text:p>
          </table:table-cell>
          <table:table-cell table:style-name="ce5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CACCIA GINO</text:p>
          </table:table-cell>
          <table:table-cell table:style-name="ce6" office:value-type="float" office:value="2791.36">
            <text:p>2.791,36</text:p>
          </table:table-cell>
          <table:table-cell table:style-name="ce7" office:value-type="date" office:date-value="2021-06-14">
            <text:p>14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USTY RENDERING S.R.L.</text:p>
          </table:table-cell>
          <table:table-cell table:style-name="ce6" office:value-type="float" office:value="4769.26">
            <text:p>4.769,26</text:p>
          </table:table-cell>
          <table:table-cell table:style-name="ce7" office:value-type="date" office:date-value="2021-06-14">
            <text:p>14/06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CCOGLITORI MANTOVANI S.R.L.</text:p>
          </table:table-cell>
          <table:table-cell table:style-name="ce6" office:value-type="float" office:value="3179.46">
            <text:p>3.179,46</text:p>
          </table:table-cell>
          <table:table-cell table:style-name="ce7" office:value-type="date" office:date-value="2021-06-14">
            <text:p>14/06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TC S.P.A.</text:p>
          </table:table-cell>
          <table:table-cell table:style-name="ce6" office:value-type="float" office:value="3782">
            <text:p>3.782,00</text:p>
          </table:table-cell>
          <table:table-cell table:style-name="ce7" office:value-type="date" office:date-value="2021-06-14">
            <text:p>14/06/2021</text:p>
          </table:table-cell>
          <table:table-cell table:style-name="ce5" office:value-type="string">
            <text:p>Servizi per le postazioni di lavoro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O S.P.A. COSTRUZIONI GENERALI</text:p>
          </table:table-cell>
          <table:table-cell table:style-name="ce6" office:value-type="float" office:value="652259.85">
            <text:p>652.259,85</text:p>
          </table:table-cell>
          <table:table-cell table:style-name="ce7" office:value-type="date" office:date-value="2021-06-15">
            <text:p>15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O S.P.A. COSTRUZIONI GENERALI</text:p>
          </table:table-cell>
          <table:table-cell table:style-name="ce6" office:value-type="float" office:value="18604.2">
            <text:p>18.604,20</text:p>
          </table:table-cell>
          <table:table-cell table:style-name="ce7" office:value-type="date" office:date-value="2021-06-15">
            <text:p>15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O S.P.A. COSTRUZIONI GENERALI</text:p>
          </table:table-cell>
          <table:table-cell table:style-name="ce6" office:value-type="float" office:value="217934.61">
            <text:p>217.934,61</text:p>
          </table:table-cell>
          <table:table-cell table:style-name="ce7" office:value-type="date" office:date-value="2021-06-15">
            <text:p>15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O S.P.A. COSTRUZIONI GENERALI</text:p>
          </table:table-cell>
          <table:table-cell table:style-name="ce6" office:value-type="float" office:value="208984.92">
            <text:p>208.984,92</text:p>
          </table:table-cell>
          <table:table-cell table:style-name="ce7" office:value-type="date" office:date-value="2021-06-15">
            <text:p>15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O S.P.A. COSTRUZIONI GENERALI</text:p>
          </table:table-cell>
          <table:table-cell table:style-name="ce6" office:value-type="float" office:value="6265.77">
            <text:p>6.265,77</text:p>
          </table:table-cell>
          <table:table-cell table:style-name="ce7" office:value-type="date" office:date-value="2021-06-15">
            <text:p>15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EZZOLA S.P.A.</text:p>
          </table:table-cell>
          <table:table-cell table:style-name="ce6" office:value-type="float" office:value="316315.18">
            <text:p>316.315,18</text:p>
          </table:table-cell>
          <table:table-cell table:style-name="ce7" office:value-type="date" office:date-value="2021-06-15">
            <text:p>15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20.57">
            <text:p>20,57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20.57">
            <text:p>20,57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93.51">
            <text:p>93,51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93.51">
            <text:p>93,51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7.63">
            <text:p>7,63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LOBAL POWER S.P.A.</text:p>
          </table:table-cell>
          <table:table-cell table:style-name="ce6" office:value-type="float" office:value="34.67">
            <text:p>34,67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IELD S.R.L.</text:p>
          </table:table-cell>
          <table:table-cell table:style-name="ce6" office:value-type="float" office:value="1220">
            <text:p>1.220,00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RRE.VI.A. S.R.L. RICERCA VIABILITA' AMBIENTE</text:p>
          </table:table-cell>
          <table:table-cell table:style-name="ce6" office:value-type="float" office:value="4110.85">
            <text:p>4.110,85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TUDI ESECUZIONE PROGETTI INGEGNERIA S.E.P.I. SRL</text:p>
          </table:table-cell>
          <table:table-cell table:style-name="ce6" office:value-type="float" office:value="6664.09">
            <text:p>6.664,09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TUDIO TECNICO BERTUOL SOCIETA' SEMPLICE TRA PROF.</text:p>
          </table:table-cell>
          <table:table-cell table:style-name="ce6" office:value-type="float" office:value="335.46">
            <text:p>335,46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STEC SRL</text:p>
          </table:table-cell>
          <table:table-cell table:style-name="ce6" office:value-type="float" office:value="159882.54">
            <text:p>159.882,54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00.7">
            <text:p>300,70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66.81">
            <text:p>1.366,81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CAM S.R.L. GRUPPO SISAM</text:p>
          </table:table-cell>
          <table:table-cell table:style-name="ce6" office:value-type="float" office:value="3958.23">
            <text:p>3.958,23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CAM S.R.L. GRUPPO SISAM</text:p>
          </table:table-cell>
          <table:table-cell table:style-name="ce6" office:value-type="float" office:value="1475.31">
            <text:p>1.475,31</text:p>
          </table:table-cell>
          <table:table-cell table:style-name="ce7" office:value-type="date" office:date-value="2021-06-16">
            <text:p>16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LUAN PROFESSIONAL SRL</text:p>
          </table:table-cell>
          <table:table-cell table:style-name="ce6" office:value-type="float" office:value="1792.67">
            <text:p>1.792,67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5.21">
            <text:p>15,21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337.93">
            <text:p>337,93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55.77">
            <text:p>55,77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55.77">
            <text:p>55,77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62.12">
            <text:p>162,12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L SOLE 24 ORE S.P.A.</text:p>
          </table:table-cell>
          <table:table-cell table:style-name="ce6" office:value-type="float" office:value="976">
            <text:p>976,00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225.96">
            <text:p>4.225,96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3.54">
            <text:p>183,54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37.7">
            <text:p>437,70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8.72">
            <text:p>238,72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5.65">
            <text:p>85,65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37">
            <text:p>7,37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858.75">
            <text:p>4.858,75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.96">
            <text:p>17,96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8.55">
            <text:p>248,55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77">
            <text:p>4,77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.27">
            <text:p>17,27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3.25">
            <text:p>163,25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61.6">
            <text:p>361,60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4.15">
            <text:p>104,15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30.65">
            <text:p>330,65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79.99">
            <text:p>279,99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.47">
            <text:p>14,47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4.92">
            <text:p>74,92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81">
            <text:p>16,81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5.74">
            <text:p>35,74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6.06">
            <text:p>206,06</text:p>
          </table:table-cell>
          <table:table-cell table:style-name="ce7" office:value-type="date" office:date-value="2021-06-17">
            <text:p>17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HARTA SOC.COOP.A R.L.</text:p>
          </table:table-cell>
          <table:table-cell table:style-name="ce6" office:value-type="float" office:value="2264.62">
            <text:p>2.264,62</text:p>
          </table:table-cell>
          <table:table-cell table:style-name="ce7" office:value-type="date" office:date-value="2021-06-18">
            <text:p>18/06/2021</text:p>
          </table:table-cell>
          <table:table-cell table:style-name="ce5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IAGEST SRL</text:p>
          </table:table-cell>
          <table:table-cell table:style-name="ce6" office:value-type="float" office:value="50401.2">
            <text:p>50.401,20</text:p>
          </table:table-cell>
          <table:table-cell table:style-name="ce7" office:value-type="date" office:date-value="2021-06-18">
            <text:p>18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YRECO ITALIA SRL</text:p>
          </table:table-cell>
          <table:table-cell table:style-name="ce6" office:value-type="float" office:value="2319.76">
            <text:p>2.319,76</text:p>
          </table:table-cell>
          <table:table-cell table:style-name="ce7" office:value-type="date" office:date-value="2021-06-18">
            <text:p>18/06/2021</text:p>
          </table:table-cell>
          <table:table-cell table:style-name="ce5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RUBA SPA</text:p>
          </table:table-cell>
          <table:table-cell table:style-name="ce6" office:value-type="float" office:value="613.31">
            <text:p>613,31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IA SPA</text:p>
          </table:table-cell>
          <table:table-cell table:style-name="ce6" office:value-type="float" office:value="3172">
            <text:p>3.172,00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Servizi di gestione documental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RETI S.P.A.</text:p>
          </table:table-cell>
          <table:table-cell table:style-name="ce6" office:value-type="float" office:value="305.34">
            <text:p>305,34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RETI S.P.A.</text:p>
          </table:table-cell>
          <table:table-cell table:style-name="ce6" office:value-type="float" office:value="1958.81">
            <text:p>1.958,81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9.38">
            <text:p>19,38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3.88">
            <text:p>13,88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84.5">
            <text:p>84,50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17.47">
            <text:p>17,47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A MANTOVA SRL</text:p>
          </table:table-cell>
          <table:table-cell table:style-name="ce6" office:value-type="float" office:value="29.07">
            <text:p>29,07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14672.21">
            <text:p>14.672,21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14672.21">
            <text:p>14.672,21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14672.21">
            <text:p>14.672,21</text:p>
          </table:table-cell>
          <table:table-cell table:style-name="ce7" office:value-type="date" office:date-value="2021-06-21">
            <text:p>21/06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RUPPO BOSSONI SPA</text:p>
          </table:table-cell>
          <table:table-cell table:style-name="ce6" office:value-type="float" office:value="239.01">
            <text:p>239,01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ONFARDINI AUTORIPARAZIONI DI MONFARDINI FRANCO E STEFANO &amp;C.SNC</text:p>
          </table:table-cell>
          <table:table-cell table:style-name="ce6" office:value-type="float" office:value="163.31">
            <text:p>163,31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ONFARDINI AUTORIPARAZIONI DI MONFARDINI FRANCO E STEFANO &amp;C.SNC</text:p>
          </table:table-cell>
          <table:table-cell table:style-name="ce6" office:value-type="float" office:value="195.6">
            <text:p>195,60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ONFARDINI AUTORIPARAZIONI DI MONFARDINI FRANCO E STEFANO &amp;C.SNC</text:p>
          </table:table-cell>
          <table:table-cell table:style-name="ce6" office:value-type="float" office:value="260.9">
            <text:p>260,90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ADANA GOMME SNC</text:p>
          </table:table-cell>
          <table:table-cell table:style-name="ce6" office:value-type="float" office:value="575.35">
            <text:p>575,35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RMEL S.R.L. SCUOLA FORMAZIONE ENTI LOCALI</text:p>
          </table:table-cell>
          <table:table-cell table:style-name="ce6" office:value-type="float" office:value="682">
            <text:p>682,00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LUSETTI ROBERTO &amp; C.SNC OFFIC.MECCANICA</text:p>
          </table:table-cell>
          <table:table-cell table:style-name="ce6" office:value-type="float" office:value="273.63">
            <text:p>273,63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URO &amp; PROMOS FM SPA</text:p>
          </table:table-cell>
          <table:table-cell table:style-name="ce6" office:value-type="float" office:value="8147.53">
            <text:p>8.147,53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MAG S.P.A.</text:p>
          </table:table-cell>
          <table:table-cell table:style-name="ce6" office:value-type="float" office:value="592.28">
            <text:p>592,28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MAG S.P.A.</text:p>
          </table:table-cell>
          <table:table-cell table:style-name="ce6" office:value-type="float" office:value="96.19">
            <text:p>96,19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ANTA LUCIA COOP.SOCIALE R.L.ONLUS</text:p>
          </table:table-cell>
          <table:table-cell table:style-name="ce6" office:value-type="float" office:value="561.2">
            <text:p>561,20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ANTA LUCIA COOP.SOCIALE R.L.ONLUS</text:p>
          </table:table-cell>
          <table:table-cell table:style-name="ce6" office:value-type="float" office:value="244">
            <text:p>244,00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ianalisi s.p.a.</text:p>
          </table:table-cell>
          <table:table-cell table:style-name="ce6" office:value-type="float" office:value="248">
            <text:p>248,00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Acquisto di servizi per formazione obbligatori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RANDI STAZIONI RAIL S.p.A.</text:p>
          </table:table-cell>
          <table:table-cell table:style-name="ce6" office:value-type="float" office:value="0.72">
            <text:p>0,72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RANDI STAZIONI RAIL S.p.A.</text:p>
          </table:table-cell>
          <table:table-cell table:style-name="ce6" office:value-type="float" office:value="3.28">
            <text:p>3,28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LEPASS SPA</text:p>
          </table:table-cell>
          <table:table-cell table:style-name="ce6" office:value-type="float" office:value="1.2">
            <text:p>1,20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ELEPASS SPA</text:p>
          </table:table-cell>
          <table:table-cell table:style-name="ce6" office:value-type="float" office:value="5.45">
            <text:p>5,45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STRADE PER L'ITALIA SPA</text:p>
          </table:table-cell>
          <table:table-cell table:style-name="ce6" office:value-type="float" office:value="7.85">
            <text:p>7,85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STRADE PER L'ITALIA SPA</text:p>
          </table:table-cell>
          <table:table-cell table:style-name="ce6" office:value-type="float" office:value="35.66">
            <text:p>35,66</text:p>
          </table:table-cell>
          <table:table-cell table:style-name="ce7" office:value-type="date" office:date-value="2021-06-23">
            <text:p>23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NTOVA AMBIENTE SRL SOC.CON UNICO SOCIO</text:p>
          </table:table-cell>
          <table:table-cell table:style-name="ce6" office:value-type="float" office:value="3796.06">
            <text:p>3.796,06</text:p>
          </table:table-cell>
          <table:table-cell table:style-name="ce7" office:value-type="date" office:date-value="2021-06-24">
            <text:p>24/06/2021</text:p>
          </table:table-cell>
          <table:table-cell table:style-name="ce5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NTOVA AMBIENTE SRL SOC.CON UNICO SOCIO</text:p>
          </table:table-cell>
          <table:table-cell table:style-name="ce6" office:value-type="float" office:value="1623.89">
            <text:p>1.623,89</text:p>
          </table:table-cell>
          <table:table-cell table:style-name="ce7" office:value-type="date" office:date-value="2021-06-24">
            <text:p>24/06/2021</text:p>
          </table:table-cell>
          <table:table-cell table:style-name="ce5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NTOVA AMBIENTE SRL SOC.CON UNICO SOCIO</text:p>
          </table:table-cell>
          <table:table-cell table:style-name="ce6" office:value-type="float" office:value="263.63">
            <text:p>263,63</text:p>
          </table:table-cell>
          <table:table-cell table:style-name="ce7" office:value-type="date" office:date-value="2021-06-24">
            <text:p>24/06/2021</text:p>
          </table:table-cell>
          <table:table-cell table:style-name="ce5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NTOVA AMBIENTE SRL SOC.CON UNICO SOCIO</text:p>
          </table:table-cell>
          <table:table-cell table:style-name="ce6" office:value-type="float" office:value="599.16">
            <text:p>599,16</text:p>
          </table:table-cell>
          <table:table-cell table:style-name="ce7" office:value-type="date" office:date-value="2021-06-24">
            <text:p>24/06/2021</text:p>
          </table:table-cell>
          <table:table-cell table:style-name="ce5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NTOVA AMBIENTE SRL SOC.CON UNICO SOCIO</text:p>
          </table:table-cell>
          <table:table-cell table:style-name="ce6" office:value-type="float" office:value="434.98">
            <text:p>434,98</text:p>
          </table:table-cell>
          <table:table-cell table:style-name="ce7" office:value-type="date" office:date-value="2021-06-24">
            <text:p>24/06/2021</text:p>
          </table:table-cell>
          <table:table-cell table:style-name="ce5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UPI EMILIA ROMAGNA</text:p>
          </table:table-cell>
          <table:table-cell table:style-name="ce6" office:value-type="float" office:value="80">
            <text:p>80,00</text:p>
          </table:table-cell>
          <table:table-cell table:style-name="ce7" office:value-type="date" office:date-value="2021-06-24">
            <text:p>24/06/2021</text:p>
          </table:table-cell>
          <table:table-cell table:style-name="ce5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8.36">
            <text:p>48,3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5.36">
            <text:p>45,3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41">
            <text:p>3,4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54">
            <text:p>7,5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6.97">
            <text:p>66,9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0.23">
            <text:p>40,2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4.87">
            <text:p>34,8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19">
            <text:p>16,1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.67">
            <text:p>22,6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8.95">
            <text:p>128,9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4.72">
            <text:p>54,7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19.82">
            <text:p>219,8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6.2">
            <text:p>206,2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4.29">
            <text:p>34,2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04.4">
            <text:p>304,4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2.88">
            <text:p>182,8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8.52">
            <text:p>158,5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3.6">
            <text:p>73,6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3.04">
            <text:p>103,0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86.14">
            <text:p>586,1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8.74">
            <text:p>248,7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.38">
            <text:p>11,3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5.88">
            <text:p>55,8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.47">
            <text:p>12,4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7.51">
            <text:p>117,5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.57">
            <text:p>24,5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55">
            <text:p>1,5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6.38">
            <text:p>226,3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3.75">
            <text:p>113,7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58.82">
            <text:p>558,8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4.72">
            <text:p>124,7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75.06">
            <text:p>1.175,0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45.73">
            <text:p>245,7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63.83">
            <text:p>2.263,8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.13">
            <text:p>39,1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6.4">
            <text:p>56,4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8">
            <text:p>4,8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7.37">
            <text:p>77,3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.61">
            <text:p>12,6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4.06">
            <text:p>64,0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2.66">
            <text:p>72,6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1.79">
            <text:p>51,7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.86">
            <text:p>5,8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.31">
            <text:p>17,3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62">
            <text:p>1,6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08">
            <text:p>4,0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7.87">
            <text:p>177,8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56.35">
            <text:p>256,3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1.8">
            <text:p>21,8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51.7">
            <text:p>351,7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7.31">
            <text:p>57,3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91.19">
            <text:p>291,1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30.27">
            <text:p>330,2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5.43">
            <text:p>235,4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6.65">
            <text:p>26,6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8.67">
            <text:p>78,6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37">
            <text:p>7,3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8.53">
            <text:p>18,5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4.75">
            <text:p>154,7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.56">
            <text:p>22,5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55">
            <text:p>1,5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2.07">
            <text:p>42,0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1.09">
            <text:p>21,0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1.43">
            <text:p>201,4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0.46">
            <text:p>110,4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47.54">
            <text:p>1.547,5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5.63">
            <text:p>225,6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20.73">
            <text:p>420,7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10.9">
            <text:p>210,9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14.27">
            <text:p>2.014,2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04.62">
            <text:p>1.104,6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7.13">
            <text:p>177,1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4.86">
            <text:p>204,8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5.32">
            <text:p>55,3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18">
            <text:p>3,1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.2">
            <text:p>5,2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57">
            <text:p>3,5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22">
            <text:p>7,2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92">
            <text:p>1,9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75">
            <text:p>2,7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45">
            <text:p>3,4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51.47">
            <text:p>251,4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.47">
            <text:p>14,4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.63">
            <text:p>23,6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22">
            <text:p>16,2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2.81">
            <text:p>32,8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.71">
            <text:p>8,7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.51">
            <text:p>12,5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7">
            <text:p>15,7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5.91">
            <text:p>145,9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.91">
            <text:p>22,9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9.42">
            <text:p>79,4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4.74">
            <text:p>64,7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59.06">
            <text:p>1.459,0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4.15">
            <text:p>104,1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94.19">
            <text:p>794,1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47.35">
            <text:p>647,3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1.43">
            <text:p>101,4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5.42">
            <text:p>45,4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18">
            <text:p>3,1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41">
            <text:p>3,4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07">
            <text:p>3,0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74">
            <text:p>3,7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69">
            <text:p>2,6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.4">
            <text:p>4,4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84">
            <text:p>3,8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41">
            <text:p>3,4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9.66">
            <text:p>79,6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6.38">
            <text:p>36,3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6.44">
            <text:p>206,4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.47">
            <text:p>14,4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3.95">
            <text:p>13,9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.01">
            <text:p>17,0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.23">
            <text:p>12,2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.98">
            <text:p>19,9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.44">
            <text:p>17,4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.52">
            <text:p>15,5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62.11">
            <text:p>362,1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5.36">
            <text:p>165,3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3.64">
            <text:p>73,6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0.89">
            <text:p>90,8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.13">
            <text:p>19,1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6.61">
            <text:p>36,6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.1">
            <text:p>39,1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31">
            <text:p>2,3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9.5">
            <text:p>99,5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36.41">
            <text:p>736,4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08.86">
            <text:p>908,8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1.3">
            <text:p>191,3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66.11">
            <text:p>366,1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91">
            <text:p>391,0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.1">
            <text:p>23,1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95.04">
            <text:p>995,0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24.56">
            <text:p>624,5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838.9">
            <text:p>2.838,9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9.66">
            <text:p>49,6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94">
            <text:p>3,9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.07">
            <text:p>14,0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7.44">
            <text:p>27,4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.62">
            <text:p>1,6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7.91">
            <text:p>27,9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6.7">
            <text:p>66,7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25.73">
            <text:p>225,7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7.89">
            <text:p>17,8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3.94">
            <text:p>63,9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4.71">
            <text:p>124,7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.37">
            <text:p>7,3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6.85">
            <text:p>126,8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03.2">
            <text:p>303,2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07.76">
            <text:p>507,7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0.95">
            <text:p>90,9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5.43">
            <text:p>45,4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.79">
            <text:p>9,7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8.42">
            <text:p>128,4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4.46">
            <text:p>144,4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7.63">
            <text:p>37,6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2.54">
            <text:p>62,5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077.63">
            <text:p>5.077,6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09.47">
            <text:p>909,4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54.29">
            <text:p>454,2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44.51">
            <text:p>44,5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84.22">
            <text:p>1.284,2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44.57">
            <text:p>1.444,5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76.3">
            <text:p>376,3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25.37">
            <text:p>625,3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51.83">
            <text:p>351,8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0.57">
            <text:p>20,5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1.6">
            <text:p>21,6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3.5">
            <text:p>93,5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98.17">
            <text:p>98,1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4.01">
            <text:p>74,0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5.95">
            <text:p>115,9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.77">
            <text:p>5,7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4">
            <text:p>144,0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40.12">
            <text:p>740,1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159.5">
            <text:p>1.159,5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57.66">
            <text:p>57,6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439.98">
            <text:p>1.439,9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8.51">
            <text:p>28,51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3.54">
            <text:p>23,5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56.59">
            <text:p>156,5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7">
            <text:p>3,7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2.27">
            <text:p>2,2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4.05">
            <text:p>194,05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67.09">
            <text:p>67,0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0.83">
            <text:p>0,83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29.58">
            <text:p>129,5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6.98">
            <text:p>106,9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711.77">
            <text:p>711,7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6.8">
            <text:p>16,8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0.3">
            <text:p>10,3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882.04">
            <text:p>882,04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04.96">
            <text:p>304,96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3.79">
            <text:p>3,7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STITUTO POLIGRAFICO E ZECCA DELLO STATO SPA</text:p>
          </table:table-cell>
          <table:table-cell table:style-name="ce6" office:value-type="float" office:value="671.42">
            <text:p>671,42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CALA SANTO S.R.L.</text:p>
          </table:table-cell>
          <table:table-cell table:style-name="ce6" office:value-type="float" office:value="4030.58">
            <text:p>4.030,5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MEI S.R.L</text:p>
          </table:table-cell>
          <table:table-cell table:style-name="ce6" office:value-type="float" office:value="24400">
            <text:p>24.400,0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ONFARDINI AUTORIPARAZIONI DI MONFARDINI FRANCO E STEFANO &amp;C.SNC</text:p>
          </table:table-cell>
          <table:table-cell table:style-name="ce6" office:value-type="float" office:value="130.27">
            <text:p>130,2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ONFARDINI AUTORIPARAZIONI DI MONFARDINI FRANCO E STEFANO &amp;C.SNC</text:p>
          </table:table-cell>
          <table:table-cell table:style-name="ce6" office:value-type="float" office:value="33.77">
            <text:p>33,77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ORSARI DI MORANDI UMBERTA &amp; C. S.S SOCIETA' AGRICOLA</text:p>
          </table:table-cell>
          <table:table-cell table:style-name="ce6" office:value-type="float" office:value="6446.48">
            <text:p>6.446,4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GGIANI S.R.L.</text:p>
          </table:table-cell>
          <table:table-cell table:style-name="ce6" office:value-type="float" office:value="13420">
            <text:p>13.420,0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OSSI GEOM. CLAUDIO IMPRESA DI DOSSI RICCARDO</text:p>
          </table:table-cell>
          <table:table-cell table:style-name="ce6" office:value-type="float" office:value="24400">
            <text:p>24.400,00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.R.A. SNC DI BARBI DINO E NICOLA</text:p>
          </table:table-cell>
          <table:table-cell table:style-name="ce6" office:value-type="float" office:value="1078.48">
            <text:p>1.078,48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ILETTA SPA</text:p>
          </table:table-cell>
          <table:table-cell table:style-name="ce6" office:value-type="float" office:value="1666.69">
            <text:p>1.666,69</text:p>
          </table:table-cell>
          <table:table-cell table:style-name="ce7" office:value-type="date" office:date-value="2021-06-28">
            <text:p>28/06/2021</text:p>
          </table:table-cell>
          <table:table-cell table:style-name="ce5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I ADMINISTRATION &amp; FINANCIAL SERVICE S.P.A.</text:p>
          </table:table-cell>
          <table:table-cell table:style-name="ce6" office:value-type="float" office:value="0.31">
            <text:p>0,31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I ADMINISTRATION &amp; FINANCIAL SERVICE S.P.A.</text:p>
          </table:table-cell>
          <table:table-cell table:style-name="ce6" office:value-type="float" office:value="16.4">
            <text:p>16,40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RESSONI F.LLI DI CRESSONI GIORGIO &amp; C. S.N.C.</text:p>
          </table:table-cell>
          <table:table-cell table:style-name="ce6" office:value-type="float" office:value="6012.16">
            <text:p>6.012,16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NTOVA AMBIENTE SRL SOC.CON UNICO SOCIO</text:p>
          </table:table-cell>
          <table:table-cell table:style-name="ce6" office:value-type="float" office:value="24400">
            <text:p>24.400,00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EA SRL</text:p>
          </table:table-cell>
          <table:table-cell table:style-name="ce6" office:value-type="float" office:value="24400">
            <text:p>24.400,00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L SOLE 24 ORE S.P.A.</text:p>
          </table:table-cell>
          <table:table-cell table:style-name="ce6" office:value-type="float" office:value="2094.6">
            <text:p>2.094,60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L SOLE 24 ORE S.P.A.</text:p>
          </table:table-cell>
          <table:table-cell table:style-name="ce6" office:value-type="float" office:value="42">
            <text:p>42,00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.19">
            <text:p>19,19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NEL ENERGIA S.P.A. SOCIETA' CON UNICO SOCIO</text:p>
          </table:table-cell>
          <table:table-cell table:style-name="ce6" office:value-type="float" office:value="191.85">
            <text:p>191,85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DI DIGITAL SRL</text:p>
          </table:table-cell>
          <table:table-cell table:style-name="ce6" office:value-type="float" office:value="199.99">
            <text:p>199,99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3.77">
            <text:p>3,77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180.69">
            <text:p>180,69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M S.P.A.</text:p>
          </table:table-cell>
          <table:table-cell table:style-name="ce6" office:value-type="float" office:value="177.55">
            <text:p>177,55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R SERVICE SRL</text:p>
          </table:table-cell>
          <table:table-cell table:style-name="ce6" office:value-type="float" office:value="1545.98">
            <text:p>1.545,98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CNOLAB SRL</text:p>
          </table:table-cell>
          <table:table-cell table:style-name="ce6" office:value-type="float" office:value="48724.12">
            <text:p>48.724,12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QUA VERDE SNC DI CAVALETTI G.&amp; C.</text:p>
          </table:table-cell>
          <table:table-cell table:style-name="ce6" office:value-type="float" office:value="14308.1">
            <text:p>14.308,10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.C.E.P.I S.P.A.</text:p>
          </table:table-cell>
          <table:table-cell table:style-name="ce6" office:value-type="float" office:value="2318">
            <text:p>2.318,00</text:p>
          </table:table-cell>
          <table:table-cell table:style-name="ce7" office:value-type="date" office:date-value="2021-06-30">
            <text:p>30/06/2021</text:p>
          </table:table-cell>
          <table:table-cell table:style-name="ce5" office:value-type="string">
            <text:p>Altri servizi diversi n.a.c.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8" table:number-columns-repeated="2"/>
          <table:table-cell table:style-name="ce5"/>
          <table:table-cell table:number-columns-repeated="1020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5" table:number-rows-repeated="104712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4.45.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Barbara Garò</meta:initial-creator>
    <dc:creator>Barbara Garò</dc:creator>
    <meta:creation-date>2021-07-08T15:03:26Z</meta:creation-date>
    <dc:date>2021-07-14T10:52:38Z</dc:date>
    <meta:print-date>2021-07-14T10:46:38Z</meta:print-date>
    <meta:document-statistic meta:table-count="1" meta:cell-count="5776" meta:object-count="0"/>
  </office:meta>
</office:document-meta>
</file>