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1">
      <style:paragraph-properties fo:line-height="15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1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 style:font-weight-complex="bold"/>
    </style:style>
    <style:style style:name="P9" style:family="paragraph" style:parent-style-name="Standard">
      <style:paragraph-properties fo:line-height="150%"/>
      <style:text-properties style:font-name="Arial1" style:font-name-complex="Arial2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Standard">
      <style:text-properties style:font-name="Arial1" fo:background-color="#ffff00" style:font-name-complex="Arial2"/>
    </style:style>
    <style:style style:name="P12" style:family="paragraph" style:parent-style-name="Standard">
      <style:text-properties style:font-name="Arial1" fo:background-color="#ff00ff" style:font-name-complex="Arial2" style:font-weight-complex="bold"/>
    </style:style>
    <style:style style:name="P13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line-height="150%"/>
      <style:text-properties fo:color="#000000"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11.24cm" fo:margin-right="0cm" fo:text-indent="1.249cm" style:auto-text-indent="false"/>
      <style:text-properties style:font-name="Times-Bold" fo:font-size="11.5pt" fo:font-weight="bold" style:font-size-asian="11.5pt" style:font-weight-asian="bold" style:font-name-complex="Times-Bold1" style:font-size-complex="11.5pt" style:font-weight-complex="bold"/>
    </style:style>
    <style:style style:name="P16" style:family="paragraph" style:parent-style-name="Standard" style:master-page-name="Standard">
      <style:paragraph-properties fo:margin-left="11.24cm" fo:margin-right="0cm" fo:text-indent="1.249cm" style:auto-text-indent="false" style:page-number="auto"/>
    </style:style>
    <style:style style:name="P17" style:family="paragraph" style:parent-style-name="Standard">
      <style:paragraph-properties fo:margin-left="6.244cm" fo:margin-right="0cm" fo:text-indent="1.249cm" style:auto-text-indent="false"/>
    </style:style>
    <style:style style:name="P18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9" style:family="paragraph" style:parent-style-name="Standard">
      <style:paragraph-properties fo:margin-left="6.244cm" fo:margin-right="0cm" fo:text-indent="1.249cm" style:auto-text-indent="false"/>
      <style:text-properties style:font-name="Arial1" style:font-name-complex="Arial2" style:font-weight-complex="bold"/>
    </style:style>
    <style:style style:name="P20" style:family="paragraph" style:parent-style-name="Standard">
      <style:paragraph-properties fo:margin-left="9.991cm" fo:margin-right="0cm" fo:text-indent="0cm" style:auto-text-indent="false"/>
    </style:style>
    <style:style style:name="P21" style:family="paragraph" style:parent-style-name="Standard">
      <style:paragraph-properties fo:margin-left="8.742cm" fo:margin-right="0cm" fo:text-indent="1.249cm" style:auto-text-indent="false"/>
    </style:style>
    <style:style style:name="P22" style:family="paragraph" style:parent-style-name="Standard">
      <style:paragraph-properties fo:margin-left="11.24cm" fo:margin-right="0cm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23" style:family="paragraph" style:parent-style-name="Standard">
      <style:paragraph-properties fo:margin-left="0cm" fo:margin-right="0cm" fo:text-indent="9.502cm" style:auto-text-indent="false"/>
    </style:style>
    <style:style style:name="P24" style:family="paragraph" style:parent-style-name="Standard">
      <style:paragraph-properties fo:margin-left="0cm" fo:margin-right="0cm" fo:text-indent="9.502cm" style:auto-text-indent="false"/>
      <style:text-properties style:font-name="Arial1" style:font-name-complex="Arial2" style:font-weight-complex="bold"/>
    </style:style>
    <style:style style:name="P25" style:family="paragraph" style:parent-style-name="Body_20_Text_20_3">
      <style:paragraph-properties fo:text-align="justify" style:justify-single-word="false">
        <style:tab-stops>
          <style:tab-stop style:position="16.002cm"/>
        </style:tab-stops>
      </style:paragraph-properties>
    </style:style>
    <style:style style:name="P26" style:family="paragraph" style:parent-style-name="Body_20_Text_20_3">
      <style:paragraph-properties fo:text-align="justify" style:justify-single-word="false">
        <style:tab-stops>
          <style:tab-stop style:position="17.002cm"/>
        </style:tab-stops>
      </style:paragraph-properties>
    </style:style>
    <style:style style:name="T1" style:family="text">
      <style:text-properties style:font-name="Times-Bold" fo:font-size="11.5pt" fo:font-weight="bold" style:font-size-asian="11.5pt" style:font-weight-asian="bold" style:font-name-complex="Times-Bold1" style:font-size-complex="11.5pt" style:font-weight-complex="bold"/>
    </style:style>
    <style:style style:name="T2" style:family="text">
      <style:text-properties fo:text-transform="uppercase" style:font-name="Arial1" fo:font-weight="bold" style:font-weight-asian="bold" style:font-name-complex="Arial2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style:font-name="Arial1" fo:background-color="#ffff00" style:font-name-complex="Arial2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tyle="italic" fo:background-color="#ffff00" style:font-style-asian="italic" style:font-name-complex="Arial2" style:font-style-complex="italic" style:font-weight-complex="bold"/>
    </style:style>
    <style:style style:name="T11" style:family="text">
      <style:text-properties style:text-line-through-style="solid" style:font-name="Arial1" style:font-name-complex="Arial2" style:font-weight-complex="bold"/>
    </style:style>
    <style:style style:name="T12" style:family="text">
      <style:text-properties fo:color="#000000" style:font-name="Arial1" style:font-name-complex="Arial2"/>
    </style:style>
    <style:style style:name="T13" style:family="text">
      <style:text-properties fo:color="#c00000" style:font-name="Arial1" fo:font-style="italic" style:font-style-asian="italic" style:font-name-complex="Arial2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LLEGATO 2</text:span></text:p>
      <text:p text:style-name="P15"/>
      <text:p text:style-name="P3"><text:span text:style-name="T2">Domanda di candidatura a Consigliere/a di parità provinciale effettivo/a e a Consigliere/a di parità provinciale supplente della Provincia di Mantova</text:span></text:p>
      <text:p text:style-name="P18"><text:span text:style-name="T4">Alla Provincia di Mantova</text:span></text:p>
      <text:p text:style-name="P17"/>
      <text:p text:style-name="P20"><text:span text:style-name="T4">URP Ufficio Relazioni con il Pubblico</text:span></text:p>
      <text:p text:style-name="P21"/>
      <text:p text:style-name="P21"><text:span text:style-name="T4">Via Principe Amedeo n. 32 </text:span></text:p>
      <text:p text:style-name="P19"/>
      <text:p text:style-name="P20"><text:span text:style-name="T4">46100 Mantova</text:span></text:p>
      <text:p text:style-name="P17"/>
      <text:p text:style-name="P22"/>
      <text:p text:style-name="P6"/>
      <text:p text:style-name="P6"/>
      <text:p text:style-name="P7"/>
      <text:p text:style-name="P1"><text:span text:style-name="T4">Il/La sottoscritto/a ______________________ (cognome) ___________________ <text:s/>(nome)</text:span></text:p>
      <text:p text:style-name="P8"/>
      <text:p text:style-name="P5"><text:span text:style-name="T4">PRESENTA</text:span></text:p>
      <text:p text:style-name="P8"/>
      <text:p text:style-name="P1"><text:span text:style-name="T4">la propria candidatura a Consigliera/e di Parità provinciale effettiva/a e supplente. </text:span></text:p>
      <text:p text:style-name="P1"><text:span text:style-name="T4">A tal fine, ai sensi degli articoli 46 e 47 del D.P.R. 28 Dicembre 2000, n. 445 e consapevole delle sanzioni penali previste dall’art. 76 del D.P.R. n. 445/2000 in caso di mendaci dichiarazioni e falsità di atti, nonché delle conseguenze di cui all’art. 75 del medesimo D.P.R., </text:span></text:p>
      <text:p text:style-name="P7"/>
      <text:p text:style-name="P5"><text:span text:style-name="T6">DICHIARA SOTTO LA PROPRIA RESPONSABILITA’</text:span></text:p>
      <text:p text:style-name="P10"/>
      <text:p text:style-name="P10"/>
      <text:p text:style-name="P3"><text:span text:style-name="T4">di essere nato/a il ___/___/___ <text:s text:c="2"/>a ________________________ (Provincia) ___________ </text:span></text:p>
      <text:p text:style-name="P3"><text:span text:style-name="T4">residente a _____________________________Cap. __________(Provincia) __________</text:span></text:p>
      <text:p text:style-name="P3"><text:span text:style-name="T4">Via/Piazza _________________________________________________ <text:s text:c="2"/>N. __________</text:span></text:p>
      <text:p text:style-name="P3"><text:span text:style-name="T4">domicilio (solo se diverso dal luogo di residenza) _________________________________</text:span></text:p>
      <text:p text:style-name="P3"><text:span text:style-name="T4">Recapiti telefonici __________________ E-mail: _________________________________ </text:span></text:p>
      <text:p text:style-name="P6"/>
      <text:p text:style-name="P7"/>
      <text:p text:style-name="P7"/>
      <text:p text:style-name="Standard"><text:span text:style-name="T3">1) </text:span><text:span text:style-name="T4">di essere cittadino/a italiano/a (o di uno degli Stati membri dell’Unione Europea);</text:span></text:p>
      <text:p text:style-name="Standard"><text:span text:style-name="T3">2) </text:span><text:span text:style-name="T4">di godere dei diritti civili e politici;</text:span></text:p>
      <text:p text:style-name="Standard"><text:span text:style-name="T3">3) di non aver riportato condanne penali e di non essere destinataria/o di provvedimenti che riguardano l’applicazione di misure di sicurezza e di misure di prevenzione, di decisioni civili e di provvedimenti amministrativi iscritti nel casellario giudiziale ai sensi della normativa in materia;</text:span></text:p>
      <text:p text:style-name="P1"><text:span text:style-name="T3">4) </text:span><text:span text:style-name="T4">di non </text:span><text:span text:style-name="T12">essere stato/a destituito/a o dispensato/a dall’impiego presso una Pubblica Amministrazione per persistente insufficiente rendimento ovvero non essere stato/a dichiarato/a decaduto/a per aver conseguito l’impiego mediante produzione di documenti </text:span><text:soft-page-break/><text:span text:style-name="T12">falsi o viziati da invalidità insanabile e di non essere stato/a licenziato/a per motivi disciplinari;</text:span></text:p>
      <text:p text:style-name="P1"><text:span text:style-name="T12">5)di non trovarsi in alcuna delle condizioni di inconferibilità o incompatibilità previste dalla normativa vigente o in condizioni di conflitto di interesse rispetto alla carica per cui ci si candida;</text:span></text:p>
      <text:p text:style-name="Standard"><text:span text:style-name="T3">6) </text:span><text:span text:style-name="T4">di possedere i titoli e di avere maturato le esperienze risultanti dal curriculum allegato e</text:span></text:p>
      <text:p text:style-name="Standard"><text:span text:style-name="T4">che quanto in esso dichiarato corrisponde a verità;</text:span></text:p>
      <text:p text:style-name="Standard"><text:span text:style-name="T3">7) </text:span><text:span text:style-name="T4">di avere preso visione dell’Avviso pubblico e di conoscere e accettare tutte le condizioni ivi previste e di essere disponibile a svolgere il mandato relativo alla presente selezione.</text:span></text:p>
      <text:p text:style-name="P1"><text:span text:style-name="T3">8) di non aver già ricoperto per due mandati consecutivi l’incarico stesso. I requisiti di cui sopra devono essere posseduti alla data di scadenza del termine per la presentazione delle domande.</text:span></text:p>
      <text:p text:style-name="P1"><text:span text:style-name="T3">9) di essere consapevole che il ruolo di consigliera/e di parità comporta la nomina quale soggetto autorizzato al trattamento dei dati personali, ex art. 2-quaterdecies del D. Lgs. n. 196/2003.</text:span></text:p>
      <text:p text:style-name="P11"/>
      <text:p text:style-name="P13"/>
      <text:p text:style-name="P2"><text:span text:style-name="T4">A tal fine allega alla presente:</text:span></text:p>
      <text:list xml:id="list5248822896967385608" text:style-name="WWNum1">
        <text:list-item>
          <text:p text:style-name="P4"><text:span text:style-name="T4">curriculum vitae in formato europeo debitamente datato e sottoscritto, da cui si evince il possesso dei requisiti richiesti, e corredato da idonea documentazione comprovante i requisiti medesimi;</text:span></text:p>
        </text:list-item>
        <text:list-item>
          <text:p text:style-name="P4"><text:span text:style-name="T4">fotocopia del documento di identità in corso di validità.</text:span></text:p>
        </text:list-item>
      </text:list>
      <text:p text:style-name="P9"/>
      <text:p text:style-name="P14"/>
      <text:p text:style-name="P6"/>
      <text:p text:style-name="Standard"><text:span text:style-name="T4">………………………………. <text:s text:c="42"/>…………………………………</text:span></text:p>
      <text:p text:style-name="Standard"><text:span text:style-name="T4">(luogo e data) <text:s text:c="84"/>(firma)</text:span></text:p>
      <text:p text:style-name="P6"/>
      <text:p text:style-name="P6"/>
      <text:p text:style-name="P6"/>
      <text:p text:style-name="P6"/>
      <text:p text:style-name="P6"/>
      <text:p text:style-name="P25"><text:span text:style-name="T9">Il/La sottoscritto/a dichiara di essere a conoscenza delle sanzioni penali cui incorre in caso di dichiarazione mendace o contenente dati non più rispondenti a verità, come previsto dall’art.76 del D.P.R. 28.12.2000, n. 445.</text:span></text:p>
      <text:p text:style-name="P26"><text:span text:style-name="T9">Il/La sottoscritto/a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span></text:p>
      <text:p text:style-name="P12"/>
      <text:p text:style-name="Standard"><text:bookmark-start text:name="Bookmark"/><text:span text:style-name="T6">Informativa sul trattamento dati</text:span></text:p>
      <text:p text:style-name="P6"><text:bookmark-end text:name="Bookmark"/></text:p>
      <text:p text:style-name="P1"><text:span text:style-name="T4">La Provincia di Mantova, in qualità di Titolare del Trattamento dei dati personali ai sensi del Regolamento (UE) 2016/679 (GDPR), La informa che il trattamento è svolto in conformità alla normativa sulla protezione dei dati personali e i dati raccolti saranno conservati nei propri archivi per le sole finalità previste dalla normativa. </text:span></text:p>
      <text:p text:style-name="P1"><text:span text:style-name="T4">Gli interessati possono esercitare i diritti a loro spettanti ai sensi degli artt. 15-22 e 77 del GDPR e possono consultare l’informativa sul trattamento dei dati personali completa e le </text:span><text:soft-page-break/><text:span text:style-name="T4">eventuali modifiche ed integrazioni sul sito web del Titolare del Trattamento al link: </text:span>https://www.privacylab.it/archive.php?id=2011811&amp;idDoc=51&amp;idTarget=436706&amp;output=html<text:span text:style-name="T10"> </text:span></text:p>
      <text:p text:style-name="P24"/>
      <text:p text:style-name="P23"><text:span text:style-name="T4"><text:tab/> <text:s text:c="17"/>…………………………………<text:tab/><text:tab/><text:tab/><text:tab/>…………………………………..</text:span></text:p>
      <text:p text:style-name="Standard"><text:span text:style-name="T4">(luogo e data) <text:s text:c="83"/>(firm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Corpo_20_del_20_testo_20_3_20_Carattere" style:display-name="Corpo del testo 3 Carattere" style:family="text" style:parent-style-name="Default_20_Paragraph_20_Font"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tizia DeNisi</meta:initial-creator>
    <dc:creator>Letizia DeNisi</dc:creator>
    <meta:editing-cycles>2</meta:editing-cycles>
    <meta:print-date>2021-06-17T12:12:00</meta:print-date>
    <meta:creation-date>2021-06-17T12:11:00</meta:creation-date>
    <dc:date>2021-06-23T09:39:00</dc:date>
    <meta:editing-duration>PT1S</meta:editing-duration>
    <meta:generator>OpenOffice/4.1.10$Win32 OpenOffice.org_project/4110m2$Build-9807</meta:generator>
    <meta:document-statistic meta:table-count="0" meta:image-count="0" meta:object-count="0" meta:page-count="3" meta:paragraph-count="38" meta:word-count="623" meta:character-count="4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