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20"/>
        <table:table-column table:style-name="co7" table:number-columns-repeated="22" table:default-cell-style-name="ce7"/>
        <table:table-column table:style-name="co7" table:number-columns-repeated="222" table:default-cell-style-name="ce8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5" office:value-type="string">
            <text:p>SETTORE</text:p>
          </table:table-cell>
          <table:table-cell table:style-name="ce5" office:value-type="string">
            <text:p>CENTRO DI COSTO</text:p>
          </table:table-cell>
          <table:table-cell table:style-name="ce5" office:value-type="string">
            <text:p>OGGETTO INCARICO</text:p>
          </table:table-cell>
          <table:table-cell table:style-name="ce5" office:value-type="string">
            <text:p>INCARICATO</text:p>
          </table:table-cell>
          <table:table-cell table:style-name="ce5" office:value-type="string">
            <text:p>INIZIO</text:p>
          </table:table-cell>
          <table:table-cell table:style-name="ce5" office:value-type="string">
            <text:p>FINE</text:p>
          </table:table-cell>
          <table:table-cell table:style-name="ce5" office:value-type="string">
            <text:p>IMPORTO TOTALE LEGATO ALLA COMPONENETE VARIABILE</text:p>
          </table:table-cell>
          <table:table-cell table:style-name="ce5" office:value-type="string">
            <text:p>ESTREMI ATTO</text:p>
          </table:table-cell>
          <table:table-cell table:style-name="ce5" office:value-type="string">
            <text:p>CURRICULUM VITAE</text:p>
          </table:table-cell>
          <table:table-cell table:style-name="ce17" office:value-type="string">
            <text:p>ATTESTAZIONE DIRIGENTE VERIFICA DI INSUSSISTENZA CONFLITTO D'INTERESSE</text:p>
          </table:table-cell>
          <table:table-cell table:style-name="ce19" office:value-type="string">
            <text:p>DETERMINAZIONE DI INCARICO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SEGRETERIA GENERALE</text:p>
          </table:table-cell>
          <table:table-cell office:value-type="string">
            <text:p>Servizio programmazione OO.PP., Ciclabile e Sicurezza Stradale, Pianificazione, servizio di trasporto e controllo in materia di trasporto privato;</text:p>
          </table:table-cell>
          <table:table-cell table:style-name="ce9" office:value-type="string">
            <text:p>INCARICO DI PATROCINIO <text:s/>NEL RICORSO AVANTI CORTE DI CASSAZIONE PROMOSSO DA NICRO SRL <text:s/>CONTRO LA PROVINCIA DI MANTOVA </text:p>
          </table:table-cell>
          <table:table-cell table:style-name="ce10" office:value-type="string">
            <text:p>avv. Paolo Colombo</text:p>
          </table:table-cell>
          <table:table-cell table:style-name="ce12" office:value-type="date" office:date-value="2019-07-29">
            <text:p>29/07/2019</text:p>
          </table:table-cell>
          <table:table-cell table:style-name="ce12"/>
          <table:table-cell table:style-name="ce13" office:value-type="float" office:value="14970.57">
            <text:p>14.970,57</text:p>
          </table:table-cell>
          <table:table-cell table:style-name="ce14" office:value-type="string">
            <text:p>DT 592/2019</text:p>
          </table:table-cell>
          <table:table-cell table:style-name="ce15" office:value-type="string">
            <text:p><text:span text:style-name="T1"><text:a xlink:href="https://www.provincia.mantova.it/UploadDocs/20662_CV_COLOMBO.pdf">https://www.provincia.mantova.it/UploadDocs/20662_CV_COLOMBO.pdf</text:a></text:span></text:p>
          </table:table-cell>
          <table:table-cell table:style-name="ce18" office:value-type="string">
            <text:p><text:span text:style-name="T1"><text:a xlink:href="https://www.provincia.mantova.it/UploadDocs/20674_M_SACCHI_colombo.pdf">https://www.provincia.mantova.it/UploadDocs/20674_M_SACCHI_colombo.pdf</text:a></text:span></text:p>
          </table:table-cell>
          <table:table-cell table:style-name="ce15" office:value-type="string">
            <text:p>https://www.provincia.mantova.it/UploadDocs/20661_DT_2019_592_o.pdf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6" office:value-type="string">
            <text:p>SEGRETERIA GENERALE</text:p>
          </table:table-cell>
          <table:table-cell office:value-type="string">
            <text:p>Servizio programmazione OO.PP., Ciclabile e Sicurezza Stradale, Pianificazione, servizio di trasporto e controllo in materia di trasporto privato;</text:p>
          </table:table-cell>
          <table:table-cell table:style-name="ce9" office:value-type="string">
            <text:p>INCARICO DI <text:s/>DOMICILIAZIONE ED ASSISTENZA NEL RICORSO AVANTI CORTE DI CASSAZIONE PROMOSSO DA NICRO SRL <text:s/>CONTRO LA PROVINCIA DI MANTOVA </text:p>
          </table:table-cell>
          <table:table-cell table:style-name="ce11" office:value-type="string">
            <text:p>avv. Raffaele Sperati</text:p>
          </table:table-cell>
          <table:table-cell table:style-name="ce12" office:value-type="date" office:date-value="2019-07-29">
            <text:p>29/07/2019</text:p>
          </table:table-cell>
          <table:table-cell table:style-name="ce12"/>
          <table:table-cell table:style-name="ce13" office:value-type="float" office:value="1459.12">
            <text:p>1.459,12</text:p>
          </table:table-cell>
          <table:table-cell table:style-name="ce14" office:value-type="string">
            <text:p>DT 592/2019</text:p>
          </table:table-cell>
          <table:table-cell table:style-name="ce15" office:value-type="string">
            <text:p><text:span text:style-name="T1"><text:a xlink:href="https://www.provincia.mantova.it/UploadDocs/20665_o_CV_SPERATI.pdf">https://www.provincia.mantova.it/UploadDocs/20665_o_CV_SPERATI.pdf</text:a></text:span></text:p>
          </table:table-cell>
          <table:table-cell table:style-name="ce18" office:value-type="string">
            <text:p><text:span text:style-name="T1"><text:a xlink:href="https://www.provincia.mantova.it/UploadDocs/20673_M_SACCHI_sperati.pdf">https://www.provincia.mantova.it/UploadDocs/20673_M_SACCHI_sperati.pdf</text:a></text:span></text:p>
          </table:table-cell>
          <table:table-cell table:style-name="ce15" office:value-type="string">
            <text:p><text:span text:style-name="T1"><text:a xlink:href="https://www.provincia.mantova.it/UploadDocs/20661_DT_2019_592_o.pdf">https://www.provincia.mantova.it/UploadDocs/20661_DT_2019_592_o.pdf</text:a></text:span>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3"/>
          <table:table-cell table:style-name="ce6" office:value-type="string">
            <text:p>SEGRETERIA GENERALE</text:p>
          </table:table-cell>
          <table:table-cell office:value-type="string">
            <text:p>SERVIZIO AVVOCATURA</text:p>
          </table:table-cell>
          <table:table-cell table:style-name="ce9" office:value-type="string">
            <text:p>AFFIDAMENTO INCARICO DI CONSULENZA AI FINI DELLA ACQUISIZIONE DI PARERE PRO VERITATE</text:p>
          </table:table-cell>
          <table:table-cell table:style-name="ce11" office:value-type="string">
            <text:p>AVV. Mauro Renna</text:p>
          </table:table-cell>
          <table:table-cell table:style-name="ce12" office:value-type="date" office:date-value="2019-12-24">
            <text:p>24/12/2019</text:p>
          </table:table-cell>
          <table:table-cell table:style-name="ce12" office:value-type="date" office:date-value="2020-01-15">
            <text:p>15/01/2020</text:p>
          </table:table-cell>
          <table:table-cell table:style-name="ce13" office:value-type="float" office:value="12688">
            <text:p>12.688,00</text:p>
          </table:table-cell>
          <table:table-cell table:style-name="ce14" office:value-type="string">
            <text:p>DT 1080/19</text:p>
          </table:table-cell>
          <table:table-cell table:style-name="ce16" office:value-type="string">
            <text:p><text:span text:style-name="T1"><text:a xlink:href="https://www.provincia.mantova.it/UploadDocs/21313_doc02170520200108111533.pdf">https://www.provincia.mantova.it/UploadDocs/21313_doc02170520200108111533.pdf</text:a></text:span></text:p>
          </table:table-cell>
          <table:table-cell table:style-name="ce16" office:value-type="string">
            <text:p><text:span text:style-name="T1"><text:a xlink:href="https://www.provincia.mantova.it/UploadDocs/21314_ATTESTAZIONE.pdf">https://www.provincia.mantova.it/UploadDocs/21314_ATTESTAZIONE.pdf</text:a></text:span></text:p>
          </table:table-cell>
          <table:table-cell table:style-name="ce16" office:value-type="string">
            <text:p><text:span text:style-name="T1"><text:a xlink:href="https://www.provincia.mantova.it/UploadDocs/21316_1080_O.pdf">https://www.provincia.mantova.it/UploadDocs/21316_1080_O.pdf</text:a></text:span></text:p>
          </table:table-cell>
          <table:table-cell table:number-columns-repeated="22"/>
          <table:table-cell table:style-name="ce7" table:number-columns-repeated="990"/>
        </table:table-row>
        <table:table-row table:style-name="ro4" table:number-rows-repeated="67">
          <table:table-cell table:style-name="ce3"/>
          <table:table-cell table:style-name="ce7" table:number-columns-repeated="11"/>
          <table:table-cell table:number-columns-repeated="22"/>
          <table:table-cell table:style-name="ce7" table:number-columns-repeated="990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/06/2021</text:date>, <text:time>15.39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01-22T11:58:08</dc:date>
    <meta:print-date>2016-11-21T14:25:42</meta:print-date>
    <meta:generator>OpenOffice/4.1.7$Win32 OpenOffice.org_project/417m1$Build-9800</meta:generator>
    <meta:document-statistic meta:table-count="3" meta:cell-count="45" meta:object-count="0"/>
    <meta:user-defined meta:name="ODF_LAST_URL">Y:\PEG\PEG_2014\incarichi\INCARICHI LEGALE 2014.ods</meta:user-defined>
  </office:meta>
</office:document-meta>
</file>