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15"/>
        <table:table-column table:style-name="co7" table:number-columns-repeated="22" table:default-cell-style-name="ce6"/>
        <table:table-column table:style-name="co7" table:number-columns-repeated="222" table:default-cell-style-name="ce7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CENTRO DI COSTO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INCARIC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IMPORTO TOTALE LEGATO ALLA COMPONENETE VARIABILE</text:p>
          </table:table-cell>
          <table:table-cell table:style-name="ce1" office:value-type="string">
            <text:p>ESTREMI ATTO</text:p>
          </table:table-cell>
          <table:table-cell table:style-name="ce1" office:value-type="string">
            <text:p>CURRICULUM VITAE</text:p>
          </table:table-cell>
          <table:table-cell table:style-name="ce1" office:value-type="string">
            <text:p>ATTESTAZIONE DIRIGENTE VERIFICA DI INSUSSISTENZA CONFLITTO D'INTERESSE</text:p>
          </table:table-cell>
          <table:table-cell table:style-name="ce1" office:value-type="string">
            <text:p>DETERMINAZIONE DI INCARICO</text:p>
          </table:table-cell>
          <table:table-cell table:style-name="ce16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INCARICO DOMICILIAZIONE ED ASSISTENZA AVV. FRANCESCO STORACE. RICORSO IN CASSAZIONE</text:p>
          </table:table-cell>
          <table:table-cell office:value-type="string">
            <text:p>AVV. FRANCESCO STORACE</text:p>
          </table:table-cell>
          <table:table-cell table:style-name="ce9" office:value-type="date" office:date-value="2020-01-20">
            <text:p>20/01/2020</text:p>
          </table:table-cell>
          <table:table-cell table:style-name="ce9"/>
          <table:table-cell table:style-name="ce10" office:value-type="float" office:value="2093.52">
            <text:p>2.093,52</text:p>
          </table:table-cell>
          <table:table-cell table:style-name="ce11" office:value-type="string">
            <text:p>DT 16/2020</text:p>
          </table:table-cell>
          <table:table-cell table:style-name="ce13" office:value-type="string">
            <text:p>https://www.provincia.mantova.it/UploadDocs/21495_CV_STORACE_O.pdf</text:p>
          </table:table-cell>
          <table:table-cell table:style-name="ce13" office:value-type="string">
            <text:p>https://www.provincia.mantova.it/UploadDocs/21493_STORACE_M_SACCHI.pdf</text:p>
          </table:table-cell>
          <table:table-cell table:style-name="ce13" office:value-type="string">
            <text:p>https://www.provincia.mantova.it/UploadDocs/21492_16_STORACE_rtf.pdf</text:p>
          </table:table-cell>
          <table:table-cell table:style-name="ce16"/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INCARICO DOMICILIAZIONE ED ASSISTENZA AVV. FRANCESCO STORACE. RICORSO IN CASSAZIONE</text:p>
          </table:table-cell>
          <table:table-cell office:value-type="string">
            <text:p>AVV. FRANCESCO STORACE</text:p>
          </table:table-cell>
          <table:table-cell table:style-name="ce9" office:value-type="date" office:date-value="2020-07-08">
            <text:p>08/07/2020</text:p>
          </table:table-cell>
          <table:table-cell table:style-name="ce9"/>
          <table:table-cell table:style-name="ce10" office:value-type="float" office:value="2093.52">
            <text:p>2.093,52</text:p>
          </table:table-cell>
          <table:table-cell table:style-name="ce12" office:value-type="string">
            <text:p>DT 411/20</text:p>
          </table:table-cell>
          <table:table-cell table:style-name="ce13" office:value-type="string">
            <text:p>https://www.provincia.mantova.it/UploadDocs/21495_CV_STORACE_O.pdf</text:p>
          </table:table-cell>
          <table:table-cell table:style-name="ce14" office:value-type="string">
            <text:p><text:span text:style-name="T1"><text:a xlink:href="https://www.provincia.mantova.it/UploadDocs/22201_xxxxxxx.pdf">https://www.provincia.mantova.it/UploadDocs/22201_xxxxxxx.pdf</text:a></text:span></text:p>
          </table:table-cell>
          <table:table-cell table:style-name="ce14" office:value-type="string">
            <text:p><text:span text:style-name="T1"><text:a xlink:href="https://www.provincia.mantova.it/UploadDocs/22199_DT_2020_411_rtf.pdf">https://www.provincia.mantova.it/UploadDocs/22199_DT_2020_411_rtf.pdf</text:a></text:span></text:p>
          </table:table-cell>
          <table:table-cell table:style-name="ce16"/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SEGRETERIA GENERALE</text:p>
          </table:table-cell>
          <table:table-cell table:style-name="ce8" office:value-type="string">
            <text:p>SERVIZIO ENERGIA PARCHI E NATURA VIA E VAS</text:p>
          </table:table-cell>
          <table:table-cell table:style-name="ce8" office:value-type="string">
            <text:p>INCARICO DOMICILIAZIONE ED ASSISTENZA AVV. FRANCESCO STORACE. RICORSO AL TRIBUNALE SUPERIORE ACQUE PUBBLICHE</text:p>
          </table:table-cell>
          <table:table-cell office:value-type="string">
            <text:p>AVV. FRANCESCO STORACE</text:p>
          </table:table-cell>
          <table:table-cell table:style-name="ce9" office:value-type="date" office:date-value="2020-10-20">
            <text:p>20/10/2020</text:p>
          </table:table-cell>
          <table:table-cell/>
          <table:table-cell table:style-name="ce10" office:value-type="float" office:value="2918.24">
            <text:p>2.918,24</text:p>
          </table:table-cell>
          <table:table-cell table:style-name="ce12" office:value-type="string">
            <text:p>DT 695/20</text:p>
          </table:table-cell>
          <table:table-cell table:style-name="ce13" office:value-type="string">
            <text:p><text:span text:style-name="T1"><text:a xlink:href="http://www.provincia.mantova.it/UploadDocs/22711_DT_2020_706_rtf.pdf">http://www.provincia.mantova.it/UploadDocs/22711_DT_2020_706_rtf.pdf</text:a></text:span></text:p>
          </table:table-cell>
          <table:table-cell table:style-name="ce13" office:value-type="string">
            <text:p><text:span text:style-name="T1"><text:a xlink:href="http://www.provincia.mantova.it/UploadDocs/22624_attestazione_SACCHI_per_STORACE.pdf">http://www.provincia.mantova.it/UploadDocs/22624_attestazione_SACCHI_per_STORACE.pdf</text:a></text:span></text:p>
          </table:table-cell>
          <table:table-cell table:style-name="ce13" office:value-type="string">
            <text:p><text:span text:style-name="T1"><text:a xlink:href="http://www.provincia.mantova.it/UploadDocs/22626_DT_2020_695_rtf.pdf">http://www.provincia.mantova.it/UploadDocs/22626_DT_2020_695_rtf.pdf</text:a></text:span></text:p>
          </table:table-cell>
          <table:table-cell table:number-columns-repeated="22"/>
          <table:table-cell table:style-name="ce6" table:number-columns-repeated="990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SEGRETERIA GENERALE</text:p>
          </table:table-cell>
          <table:table-cell table:style-name="ce8" office:value-type="string">
            <text:p>SERVIZIO CONTABILITA', TRIBUTI ED ALTRE ENTRATE</text:p>
          </table:table-cell>
          <table:table-cell table:style-name="ce8" office:value-type="string">
            <text:p>INCARICO PATROCINIO AVV. MAURIZIO LOVISETTI. RICORSO ALLA COMMISSIONE TRIBUTARIA PROVINCIALE</text:p>
          </table:table-cell>
          <table:table-cell office:value-type="string">
            <text:p>AVV. MAURIZIO LOVISETTI</text:p>
          </table:table-cell>
          <table:table-cell table:style-name="ce9" office:value-type="date" office:date-value="2020-10-22">
            <text:p>22/10/2020</text:p>
          </table:table-cell>
          <table:table-cell/>
          <table:table-cell table:style-name="ce10" office:value-type="float" office:value="14007.55">
            <text:p>14.007,55</text:p>
          </table:table-cell>
          <table:table-cell table:style-name="ce12" office:value-type="string">
            <text:p>DT 706/20</text:p>
          </table:table-cell>
          <table:table-cell table:style-name="ce13" office:value-type="string">
            <text:p><text:span text:style-name="T1"><text:a xlink:href="http://www.provincia.mantova.it/UploadDocs/22714_Curriculum_Vitae_Avv__Lovisetti.pdf">http://www.provincia.mantova.it/UploadDocs/22714_Curriculum_Vitae_Avv__Lovisetti.pdf</text:a></text:span></text:p>
          </table:table-cell>
          <table:table-cell table:style-name="ce13" office:value-type="string">
            <text:p><text:span text:style-name="T1"><text:a xlink:href="http://www.provincia.mantova.it/UploadDocs/22713_attestazione_LOVISETTI_M_SACCHI.pdf">http://www.provincia.mantova.it/UploadDocs/22713_attestazione_LOVISETTI_M_SACCHI.pdf</text:a></text:span></text:p>
          </table:table-cell>
          <table:table-cell table:style-name="ce13" office:value-type="string">
            <text:p><text:span text:style-name="T1"><text:a xlink:href="http://www.provincia.mantova.it/UploadDocs/22711_DT_2020_706_rtf.pdf">http://www.provincia.mantova.it/UploadDocs/22711_DT_2020_706_rtf.pdf</text:a></text:span></text:p>
          </table:table-cell>
          <table:table-cell table:number-columns-repeated="22"/>
          <table:table-cell table:style-name="ce6" table:number-columns-repeated="990"/>
        </table:table-row>
        <table:table-row table:style-name="ro4" table:number-rows-repeated="66">
          <table:table-cell table:style-name="ce4"/>
          <table:table-cell table:style-name="ce6" table:number-columns-repeated="11"/>
          <table:table-cell table:number-columns-repeated="22"/>
          <table:table-cell table:style-name="ce6" table:number-columns-repeated="990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 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Inattivo</number:text>
      <style:map style:condition="value()&gt;0" style:apply-style-name="N157P0"/>
      <style:map style:condition="value()&lt;0" style:apply-style-name="N15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10/06/2021</text:date>, <text:time>15.38.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3:58:03</meta:creation-date>
    <dc:creator>Alessandra Ferrari</dc:creator>
    <dc:date>2020-12-01T11:51:12</dc:date>
    <meta:print-date>2016-11-21T14:25:42</meta:print-date>
    <meta:generator>OpenOffice/4.1.7$Win32 OpenOffice.org_project/417m1$Build-9800</meta:generator>
    <meta:document-statistic meta:table-count="3" meta:cell-count="56" meta:object-count="0"/>
    <meta:user-defined meta:name="ODF_LAST_URL">Y:\PEG\PEG_2014\incarichi\INCARICHI LEGALE 2014.ods</meta:user-defined>
  </office:meta>
</office:document-meta>
</file>