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5.503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054cm"/>
    </style:style>
    <style:style style:name="co31" style:family="table-column">
      <style:table-column-properties fo:break-before="auto" style:column-width="5.398cm"/>
    </style:style>
    <style:style style:name="co32" style:family="table-column">
      <style:table-column-properties fo:break-before="auto" style:column-width="2.725cm"/>
    </style:style>
    <style:style style:name="co33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0.82cm"/>
    </style:style>
    <style:style style:name="co34" style:family="table-column">
      <style:table-column-properties fo:break-before="auto" style:column-width="7.144cm"/>
    </style:style>
    <style:style style:name="co35" style:family="table-column">
      <style:table-column-properties fo:break-before="auto" style:column-width="1.085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2.514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1.45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3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9" style:family="table-row">
      <style:table-row-properties style:row-height="2.263cm" fo:break-before="auto" style:use-optimal-row-height="true"/>
    </style:style>
    <style:style style:name="ro30" style:family="table-row">
      <style:table-row-properties style:row-height="3.738cm" fo:break-before="auto" style:use-optimal-row-height="true"/>
    </style:style>
    <style:style style:name="ro31" style:family="table-row">
      <style:table-row-properties style:row-height="0.894cm" fo:break-before="page" style:use-optimal-row-height="tru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1.263cm" fo:break-before="auto" style:use-optimal-row-height="true"/>
    </style:style>
    <style:style style:name="ro34" style:family="table-row">
      <style:table-row-properties style:row-height="2.053cm" fo:break-before="auto" style:use-optimal-row-height="true"/>
    </style:style>
    <style:style style:name="ro35" style:family="table-row">
      <style:table-row-properties style:row-height="0.868cm" fo:break-before="auto" style:use-optimal-row-height="true"/>
    </style:style>
    <style:style style:name="ro36" style:family="table-row">
      <style:table-row-properties style:row-height="1.658cm" fo:break-before="auto" style:use-optimal-row-height="true"/>
    </style:style>
    <style:style style:name="ro37" style:family="table-row">
      <style:table-row-properties style:row-height="1.3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16" style:family="table-cell" style:parent-style-name="Normale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16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" style:family="table-cell" style:parent-style-name="Normale_20_4" style:data-style-name="N4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4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75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7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68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2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2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4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2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font-name="Arial1" fo:font-size="11pt" style:font-name-asian="Arial1" style:font-size-asian="11pt" style:font-name-complex="Arial1" style:font-size-complex="11pt"/>
    </style:style>
    <style:style style:name="ce22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Migliaia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8pt" style:font-name-asian="Arial1" style:font-size-asian="8pt" style:font-name-complex="Arial1" style:font-size-complex="8pt"/>
    </style:style>
    <style:style style:name="ce47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48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49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50" style:family="table-cell" style:parent-style-name="Normale_20_2" style:data-style-name="N0">
      <style:table-cell-properties fo:background-color="#d9d9d9" style:cell-protect="protected" style:print-content="true" fo:wrap-option="wrap" fo:border="0.002cm solid #000000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wrap-option="wrap" fo:border="0.002cm solid #000000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52" style:family="table-cell" style:parent-style-name="Normale_20_2" style:data-style-name="N0">
      <style:table-cell-properties fo:background-color="#d9d9d9" style:cell-protect="protected" style:print-content="true" fo:wrap-option="wrap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ffffff" fo:wrap-option="wrap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54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7030a0" style:font-name="Arial1" fo:font-size="8pt" style:font-name-asian="Arial1" style:font-size-asian="8pt" style:font-name-complex="Arial1" style:font-size-complex="8pt"/>
    </style:style>
    <style:style style:name="ce5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57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e_20_2" style:data-style-name="N0">
      <style:table-cell-properties fo:background-color="#ffff00" style:cell-protect="protected" style:print-content="true" fo:wrap-option="wrap" fo:border="0.002cm solid #000000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61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fo:color="#7030a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63" style:family="table-cell" style:parent-style-name="Normale_20_2" style:data-style-name="N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4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8pt" style:font-name-asian="Arial1" style:font-size-asian="8pt" style:font-name-complex="Arial1" style:font-size-complex="8pt"/>
    </style:style>
    <style:style style:name="ce65" style:family="table-cell" style:parent-style-name="Normale_20_2" style:data-style-name="N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e_20_2" style:data-style-name="N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7030a0" style:text-line-through-style="solid" style:font-name="Arial1" fo:font-size="10pt" style:font-name-asian="Arial1" style:font-size-asian="10pt" style:font-name-complex="Arial1" style:font-size-complex="10pt"/>
    </style:style>
    <style:style style:name="ce67" style:family="table-cell" style:parent-style-name="Normale_20_2" style:data-style-name="N0">
      <style:table-cell-properties fo:background-color="#bfbfbf" style:cell-protect="protected" style:print-content="true" style:text-align-source="fix" style:repeat-content="false" fo:wrap-option="wrap" style:vertical-align="middle"/>
      <style:paragraph-properties fo:text-align="center"/>
      <style:text-properties fo:color="#7030a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030a0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ackground-color="#ffff00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e_20_2" style:data-style-name="N0">
      <style:table-cell-properties fo:background-color="#ffff00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72" style:family="table-cell" style:parent-style-name="Normale_20_2" style:data-style-name="N0">
      <style:table-cell-properties fo:border-bottom="0.002cm solid #000000" fo:background-color="#ffff00" style:cell-protect="protected" style:print-content="true" fo:wrap-option="wrap" fo:border-left="0.002cm solid #000000" fo:border-right="none" fo:border-top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73" style:family="table-cell" style:parent-style-name="Normale_20_2" style:data-style-name="N0">
      <style:table-cell-properties fo:background-color="#ffff00" style:cell-protect="protected" style:print-content="true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7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0">
      <style:table-cell-properties fo:background-color="#ffffff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text-line-through-style="solid" style:font-name="Arial1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7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Normale_20_3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89" style:family="table-cell" style:parent-style-name="Normale_20_3" style:data-style-name="N1">
      <style:table-cell-properties fo:background-color="#ffffff" style:cell-protect="protected" style:print-content="true" fo:wrap-option="wrap" fo:border="0.002cm solid #000000" style:vertical-align="middle"/>
      <style:text-properties fo:color="#505562"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/>
    <style:style style:name="ce9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2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text-line-through-style="solid"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text-line-through-style="solid" style:font-name="Arial1" fo:font-size="8pt" style:font-name-asian="Arial1" style:font-size-asian="8pt" style:font-name-complex="Arial1" style:font-size-complex="8pt"/>
    </style:style>
    <style:style style:name="ce102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 style:font-name="Arial1" fo:font-size="8pt" style:font-name-asian="Arial1" style:font-size-asian="8pt" style:font-name-complex="Arial1" style:font-size-complex="8pt"/>
    </style:style>
    <style:style style:name="ce10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line-through-style="solid"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Book Antiqua" fo:font-size="10pt" style:font-name-asian="Book Antiqua1" style:font-size-asian="10pt" style:font-name-complex="Book Antiqua1" style:font-size-complex="10pt"/>
    </style:style>
    <style:style style:name="ce11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text-line-through-style="solid" style:font-name="Arial1" fo:font-size="8pt" style:font-name-asian="Arial1" style:font-size-asian="8pt" style:font-name-complex="Arial1" style:font-size-complex="8pt"/>
    </style:style>
    <style:style style:name="ce11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8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19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fo:background-color="#ffffff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text-line-through-style="solid" style:font-name="Arial1" fo:font-size="10pt" style:font-name-asian="Arial1" style:font-size-asian="10pt" style:font-name-complex="Arial1" style:font-size-complex="10pt"/>
    </style:style>
    <style:style style:name="ce125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3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Valuta_20_2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9" style:family="table-cell" style:parent-style-name="Valuta_20_2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1" style:family="table-cell" style:parent-style-name="Migliaia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4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5" style:family="table-cell" style:parent-style-name="Migliaia_20_3" style:data-style-name="N117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6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7" style:family="table-cell" style:parent-style-name="Valuta_20_2" style:data-style-name="N11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Migliaia" style:data-style-name="N11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9" style:family="table-cell" style:parent-style-name="Migliaia" style:data-style-name="N11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Migliaia_20_3" style:data-style-name="N117">
      <style:table-cell-properties fo:background-color="#ffffff" fo:wrap-option="wrap" fo:border="0.002cm solid #000000" style:vertical-align="middle"/>
      <style:text-properties fo:color="#000000" style:text-line-through-style="solid" style:font-name="Arial1" fo:font-size="10pt" style:font-name-asian="Arial1" style:font-size-asian="10pt" style:font-name-complex="Arial1" style:font-size-complex="10pt"/>
    </style:style>
    <style:style style:name="ce151" style:family="table-cell" style:parent-style-name="Migliaia_20_3" style:data-style-name="N117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2" style:family="table-cell" style:parent-style-name="Migliaia_20_2" style:data-style-name="N110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4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56" style:family="table-cell" style:parent-style-name="Default" style:data-style-name="N0">
      <style:table-cell-properties fo:background-color="#ffffff" fo:wrap-option="wrap" fo:border="0.002cm solid #000000" style:vertical-align="middle"/>
      <style:text-properties style:text-line-through-style="solid" style:font-name="Arial1" fo:font-size="10pt" style:font-name-asian="Arial1" style:font-size-asian="10pt" style:font-name-complex="Arial1" style:font-size-complex="10pt"/>
    </style:style>
    <style:style style:name="ce157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9" style:family="table-cell" style:parent-style-name="Default" style:data-style-name="N4">
      <style:table-cell-properties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60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text-line-through-style="solid" style:font-name="Arial1" fo:font-size="10pt" style:font-name-asian="Arial1" style:font-size-asian="10pt" style:font-name-complex="Arial1" style:font-size-complex="10pt"/>
    </style:style>
    <style:style style:name="ce161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text-line-through-style="solid" style:font-name="Arial1" fo:font-size="10pt" style:font-name-asian="Arial1" style:font-size-asian="10pt" style:font-name-complex="Arial1" style:font-size-complex="10pt"/>
    </style:style>
    <style:style style:name="ce164" style:family="table-cell" style:parent-style-name="Migliaia_20_2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65" style:family="table-cell" style:parent-style-name="Migliaia" style:data-style-name="N11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68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text-line-through-style="solid" style:font-name="Arial1" fo:font-size="10pt" style:font-name-asian="Arial1" style:font-size-asian="10pt" style:font-name-complex="Arial1" style:font-size-complex="10pt"/>
    </style:style>
    <style:style style:name="ce171" style:family="table-cell" style:parent-style-name="Migliaia_20_2_20_2" style:data-style-name="N11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7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7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78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0" style:family="table-cell" style:parent-style-name="Normale_20_2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82" style:family="table-cell" style:parent-style-name="Valuta_20_2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 style:font-name="Arial1" fo:font-size="8pt" style:font-name-asian="Arial1" style:font-size-asian="8pt" style:font-name-complex="Arial1" style:font-size-complex="8pt"/>
    </style:style>
    <style:style style:name="ce183" style:family="table-cell" style:parent-style-name="Migliaia_20_2_20_2" style:data-style-name="N11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8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8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6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7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88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8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93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4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53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1.216cm" fo:min-width="0.005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1.68cm" fo:min-width="0.005cm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329cm" fo:min-width="0.005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998cm" fo:min-width="0.005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1.355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1.229cm" fo:min-width="0.005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2.686cm" fo:min-width="0.005cm" fo:padding-top="0.127cm" fo:padding-bottom="0.127cm" fo:padding-left="0.254cm" fo:padding-right="0.254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1.653cm" fo:min-width="0.005cm" fo:padding-top="0.127cm" fo:padding-bottom="0.127cm" fo:padding-left="0.254cm" fo:padding-right="0.254cm" fo:wrap-option="no-wrap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2.659cm" fo:min-width="0.005cm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665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2" style:family="text"/>
    <style:style style:name="T3" style:family="text">
      <style:text-properties fo:color="#000000" style:text-outline="false" style:text-line-through-style="none" style:font-name="Book Antiqua1" fo:font-size="8pt" fo:font-style="normal" fo:text-shadow="none" style:text-underline-style="none" fo:font-weight="normal" style:font-name-asian="Book Antiqua1" style:font-size-asian="8pt" style:font-style-asian="normal" style:font-weight-asian="normal" style:font-name-complex="Book Antiqu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font-name="Book Antiqua1" fo:font-size="6pt" fo:font-style="normal" fo:text-shadow="none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solid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_2021_202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5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249" table:default-cell-style-name="ce10"/>
        <table:table-row table:style-name="ro1">
          <table:table-cell table:style-name="ce169" office:value-type="string" table:number-columns-spanned="6" table:number-rows-spanned="1">
            <text:p>ALLEGATO II - SCHEDA A): PROGRAMMA BIENNALE DEGLI ACQUISTI DI FORNITURE E SERVIZI 2021 - 2022</text:p>
          </table:table-cell>
          <table:covered-table-cell table:number-columns-repeated="5"/>
          <table:table-cell table:style-name="ce116"/>
          <table:table-cell table:number-columns-repeated="1017"/>
        </table:table-row>
        <table:table-row table:style-name="ro2">
          <table:table-cell table:style-name="ce175" office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77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9" office:value-type="string" table:number-columns-spanned="1" table:number-rows-spanned="3">
            <text:p>TIPOLOGIA RISORSE</text:p>
          </table:table-cell>
          <table:table-cell table:style-name="ce179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179" office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79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4" office:value-type="float" office:value="2021">
            <text:p>2021</text:p>
          </table:table-cell>
          <table:table-cell table:style-name="ce4" office:value-type="float" office:value="2022">
            <text:p>2022</text:p>
          </table:table-cell>
          <table:table-cell table:style-name="ce4" office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>
            <text:p>risorse derivanti da entrate aventi destinazione vincolata per legge</text:p>
          </table:table-cell>
          <table:table-cell table:style-name="ce6" office:value-type="float" office:value="1047000">
            <text:p>1.047.000,00</text:p>
          </table:table-cell>
          <table:table-cell table:style-name="ce6" office:value-type="float" office:value="50000">
            <text:p>50.000,00</text:p>
          </table:table-cell>
          <table:table-cell table:style-name="ce6"/>
          <table:table-cell table:style-name="ce6" office:value-type="float" office:value="1097000">
            <text:p>1.097.0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isorse derivanti da entrate acquisite mediante contrazione di mutu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risorse acquisite mediante apporti di capitali privati</text:p>
          </table:table-cell>
          <table:table-cell table:style-name="ce6" table:number-columns-repeated="4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5" office:value-type="string">
            <text:p>stanziamenti di bilancio</text:p>
          </table:table-cell>
          <table:table-cell table:style-name="ce16" office:value-type="float" office:value="1071200">
            <text:p>1.071.200,00</text:p>
          </table:table-cell>
          <table:table-cell table:style-name="ce16" office:value-type="float" office:value="2472500">
            <text:p>2.472.500,00</text:p>
          </table:table-cell>
          <table:table-cell table:style-name="ce16"/>
          <table:table-cell table:style-name="ce6" office:value-type="float" office:value="3543700">
            <text:p>3.543.7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6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risorse derivanti da trasferimento di immobili ex art.191 D.Lgs. 50/2016</text:p>
          </table:table-cell>
          <table:table-cell table:style-name="ce16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>
            <text:p>Altro</text:p>
          </table:table-cell>
          <table:table-cell table:style-name="ce16" office:value-type="float" office:value="107881.92">
            <text:p>107.881,92</text:p>
          </table:table-cell>
          <table:table-cell table:style-name="ce16" office:value-type="float" office:value="113763.79">
            <text:p>113.763,79</text:p>
          </table:table-cell>
          <table:table-cell table:style-name="ce16"/>
          <table:table-cell table:style-name="ce6" office:value-type="float" office:value="221645.71">
            <text:p>221.645,71</text:p>
          </table:table-cell>
          <table:table-cell table:number-columns-repeated="1019"/>
        </table:table-row>
        <table:table-row table:style-name="ro15">
          <table:table-cell table:style-name="ce9" office:value-type="string">
            <text:p>Totale</text:p>
          </table:table-cell>
          <table:table-cell table:style-name="ce17" office:value-type="float" office:value="2226081.92">
            <text:p>2.226.081,92</text:p>
          </table:table-cell>
          <table:table-cell table:style-name="ce17" office:value-type="float" office:value="2636263.79">
            <text:p>2.636.263,79</text:p>
          </table:table-cell>
          <table:table-cell table:style-name="ce17" office:value-type="float" office:value="0">
            <text:p>0,00</text:p>
          </table:table-cell>
          <table:table-cell table:style-name="ce6" office:value-type="float" office:value="4862345.71">
            <text:p>4.862.345,7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72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>
            <text:p>Il referente del programma</text:p>
          </table:table-cell>
          <table:table-cell table:style-name="ce11"/>
          <table:table-cell table:number-columns-repeated="1020"/>
        </table:table-row>
        <table:table-row table:style-name="ro6">
          <table:table-cell table:number-columns-repeated="2"/>
          <table:table-cell table:style-name="ce11" office:value-type="string">
            <text:p>dr. Maurizio Sacchi</text:p>
          </table:table-cell>
          <table:table-cell table:style-name="ce11"/>
          <table:table-cell table:number-columns-repeated="1020"/>
        </table:table-row>
        <table:table-row table:style-name="ro7">
          <table:table-cell table:style-name="ce12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74" office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345.500,00 euro.</text:p>
            <text:p>Gli acquisti relativi alle annualità successive al 2022 ammontano ad euro 2.581.600,00. </text:p>
            <text:p/>
            <text:p/>
            <text:p/>
            <text:p/>
          </table:table-cell>
          <table:covered-table-cell table:number-columns-repeated="4"/>
          <table:table-cell table:style-name="ce68" table:number-columns-repeated="1019"/>
        </table:table-row>
        <table:table-row table:style-name="ro9">
          <table:table-cell table:style-name="ce1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cheda_A_2021_2022.$A$1" table:cell-range-address="Scheda_A_2021_2022.$A$1:Scheda_A_2021_2022.$F$25"/>
        </table:named-expressions>
      </table:table>
      <table:table table:name="Scheda_B_2021_2022" table:style-name="ta2">
        <table:table-column table:style-name="co15" table:visibility="collapse" table:default-cell-style-name="ce45"/>
        <table:table-column table:style-name="co16" table:visibility="collapse" table:default-cell-style-name="ce53"/>
        <table:table-column table:style-name="co17" table:visibility="collapse" table:default-cell-style-name="ce62"/>
        <table:table-column table:style-name="co18" table:visibility="collapse" table:default-cell-style-name="ce70"/>
        <table:table-column table:style-name="co19" table:default-cell-style-name="ce79"/>
        <table:table-column table:style-name="co20" table:default-cell-style-name="ce87"/>
        <table:table-column table:style-name="co21" table:default-cell-style-name="ce170"/>
        <table:table-column table:style-name="co22" table:default-cell-style-name="ce170"/>
        <table:table-column table:style-name="co23" table:default-cell-style-name="ce87"/>
        <table:table-column table:style-name="co24" table:default-cell-style-name="ce103"/>
        <table:table-column table:style-name="co25" table:number-columns-repeated="4" table:default-cell-style-name="ce106"/>
        <table:table-column table:style-name="co34" table:default-cell-style-name="ce170"/>
        <table:table-column table:style-name="co35" table:default-cell-style-name="ce130"/>
        <table:table-column table:style-name="co36" table:default-cell-style-name="ce130"/>
        <table:table-column table:style-name="co22" table:default-cell-style-name="ce130"/>
        <table:table-column table:style-name="co15" table:default-cell-style-name="ce130"/>
        <table:table-column table:style-name="co37" table:default-cell-style-name="ce140"/>
        <table:table-column table:style-name="co6" table:default-cell-style-name="ce140"/>
        <table:table-column table:style-name="co38" table:default-cell-style-name="ce170"/>
        <table:table-column table:style-name="co37" table:default-cell-style-name="ce170"/>
        <table:table-column table:style-name="co39" table:default-cell-style-name="ce170"/>
        <table:table-column table:style-name="co40" table:default-cell-style-name="ce170"/>
        <table:table-column table:style-name="co16" table:default-cell-style-name="ce87"/>
        <table:table-column table:style-name="co41" table:default-cell-style-name="ce87"/>
        <table:table-column table:style-name="co24" table:default-cell-style-name="ce87"/>
        <table:table-column table:style-name="co3" table:number-columns-repeated="996" table:default-cell-style-name="ce170"/>
        <table:table-row table:style-name="ro16">
          <table:table-cell table:number-columns-repeated="4"/>
          <table:table-cell table:style-name="ce74" office:value-type="string" table:number-columns-spanned="24" table:number-rows-spanned="1">
            <text:p>ALLEGATO II - SCHEDA B): Programma biennale degli acquisti di beni e servizi 2021 - 2022</text:p>
          </table:table-cell>
          <table:covered-table-cell table:number-columns-repeated="23"/>
          <table:table-cell table:number-columns-repeated="996"/>
        </table:table-row>
        <table:table-row table:style-name="ro3">
          <table:table-cell table:number-columns-repeated="4"/>
          <table:table-cell table:style-name="ce75" office:value-type="string" table:number-columns-spanned="23" table:number-rows-spanned="1">
            <text:p>(art. 21 d.lgs. 18 agosto 2016, n. 50)</text:p>
          </table:table-cell>
          <table:covered-table-cell table:number-columns-repeated="22"/>
          <table:table-cell table:style-name="ce75"/>
          <table:table-cell table:number-columns-repeated="996"/>
        </table:table-row>
        <table:table-row table:style-name="ro17">
          <table:table-cell table:number-columns-repeated="4"/>
          <table:table-cell table:style-name="ce76" office:value-type="string" table:number-columns-spanned="23" table:number-rows-spanned="1">
            <text:p>ELENCO DEGLI ACQUISTI DEL PROGRAMMA</text:p>
          </table:table-cell>
          <table:covered-table-cell table:number-columns-repeated="22"/>
          <table:table-cell table:style-name="ce76"/>
          <table:table-cell table:number-columns-repeated="996"/>
        </table:table-row>
        <table:table-row table:style-name="ro17">
          <table:table-cell table:number-columns-repeated="4"/>
          <table:table-cell table:style-name="ce77"/>
          <table:table-cell table:number-columns-repeated="1019"/>
        </table:table-row>
        <table:table-row table:style-name="ro18">
          <table:table-cell table:style-name="ce46" office:value-type="string" table:number-columns-spanned="1" table:number-rows-spanned="3">
            <text:p>progetto PEG</text:p>
          </table:table-cell>
          <table:table-cell table:style-name="ce54" office:value-type="string">
            <text:p>Dedalus</text:p>
          </table:table-cell>
          <table:table-cell table:style-name="ce63" office:value-type="string">
            <text:p>1°VAR. Biennale (1°var DUP 2021-2023)</text:p>
          </table:table-cell>
          <table:table-cell table:style-name="ce71" office:value-type="string" table:number-columns-spanned="1" table:number-rows-spanned="3">
            <text:p>PEG</text:p>
          </table:table-cell>
          <table:table-cell table:style-name="ce78" office:value-type="string" table:number-columns-spanned="1" table:number-rows-spanned="3">
            <text:p>NUMERO intervento CUI (1)</text:p>
          </table:table-cell>
          <table:table-cell table:style-name="ce78" office:value-type="string" table:number-columns-spanned="1" table:number-rows-spanned="3">
            <text:p>Codice Fiscale Amministrazione </text:p>
          </table:table-cell>
          <table:table-cell table:style-name="ce78" office:value-type="string" table:number-columns-spanned="1" table:number-rows-spanned="3">
            <text:p>Prima annualità del primo programma nel quale l'intervento è stato inserito</text:p>
          </table:table-cell>
          <table:table-cell table:style-name="ce93" office:value-type="string" table:number-columns-spanned="1" table:number-rows-spanned="3">
            <text:p>Annualità nella quale si prevede di dare avvio alla procedura di affidamento</text:p>
          </table:table-cell>
          <table:table-cell table:style-name="ce93" office:value-type="string" table:number-columns-spanned="1" table:number-rows-spanned="3">
            <text:p>Codice CUP (2)</text:p>
          </table:table-cell>
          <table:table-cell table:style-name="ce104" office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104" office:value-type="string" table:number-columns-spanned="1" table:number-rows-spanned="3">
            <text:p>lotto funzionale (4)</text:p>
          </table:table-cell>
          <table:table-cell table:style-name="ce104" office:value-type="string" table:number-columns-spanned="1" table:number-rows-spanned="3">
            <text:p>Ambito geografico di esecuzione dell'Acquisto (Regione/i)</text:p>
          </table:table-cell>
          <table:table-cell table:style-name="ce104" office:value-type="string" table:number-columns-spanned="1" table:number-rows-spanned="3">
            <text:p>Settore</text:p>
          </table:table-cell>
          <table:table-cell table:style-name="ce104" office:value-type="string" table:number-columns-spanned="1" table:number-rows-spanned="3">
            <text:p>CPV (5)</text:p>
          </table:table-cell>
          <table:table-cell table:style-name="ce93" office:value-type="string" table:number-columns-spanned="1" table:number-rows-spanned="3">
            <text:p>DESCRIZIONE DELL'ACQUISTO</text:p>
            <draw:frame table:end-cell-address="Scheda_B_2021_2022.O5" table:end-x="2.815cm" table:end-y="1.193cm" draw:z-index="435" draw:name="CasellaDiTesto 55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93" office:value-type="string" table:number-columns-spanned="1" table:number-rows-spanned="3">
            <text:p>Livello di priorità (6)</text:p>
          </table:table-cell>
          <table:table-cell table:style-name="ce93" office:value-type="string" table:number-columns-spanned="1" table:number-rows-spanned="3">
            <text:p>Responsabile del Procedimento (7)</text:p>
          </table:table-cell>
          <table:table-cell table:style-name="ce137" office:value-type="string" table:number-columns-spanned="1" table:number-rows-spanned="3">
            <text:p>Durata del contratto</text:p>
          </table:table-cell>
          <table:table-cell table:style-name="ce137" office:value-type="string" table:number-columns-spanned="1" table:number-rows-spanned="3">
            <text:p>L'acquisto è relativo a nuovo affidamento di contratto in essere</text:p>
          </table:table-cell>
          <table:table-cell table:style-name="ce93" office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93" office:value-type="string" table:number-columns-spanned="2" table:number-rows-spanned="1">
            <text:p>CENTRALE DI COMMITTENZA O SOGGETTO AGGREGATORE AL QUALE SI FARA' RICORSO PER L'ESPLETAMENTO DELLA<text:span text:style-name="T6"> </text:span>PROCEDURA DI AFFIDAMENTO (10)</text:p>
          </table:table-cell>
          <table:covered-table-cell/>
          <table:table-cell table:style-name="ce104" office:value-type="string" table:number-columns-spanned="1" table:number-rows-spanned="3">
            <text:p>Acquisto aggiunto o variato a seguito di modifica programma (11)</text:p>
            <text:p>2^ variazione</text:p>
          </table:table-cell>
          <table:table-cell table:style-name="ce87">
            <draw:frame table:end-cell-address="Scheda_B_2021_2022.AC5" table:end-x="0.513cm" table:end-y="1.193cm" draw:z-index="461" draw:name="CasellaDiTesto 58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87" table:number-columns-repeated="995"/>
        </table:table-row>
        <table:table-row table:style-name="ro19">
          <table:covered-table-cell/>
          <table:table-cell table:style-name="ce55"/>
          <table:table-cell table:style-name="ce64"/>
          <table:covered-table-cell table:number-columns-repeated="16"/>
          <table:table-cell table:style-name="ce141" office:value-type="string">
            <text:p>2021</text:p>
          </table:table-cell>
          <table:table-cell table:style-name="ce141" office:value-type="string">
            <text:p>2022</text:p>
          </table:table-cell>
          <table:table-cell table:style-name="ce93" office:value-type="string">
            <text:p>Costi su annualità successive</text:p>
          </table:table-cell>
          <table:table-cell table:style-name="ce93" office:value-type="string">
            <text:p>Totale (8)</text:p>
          </table:table-cell>
          <table:table-cell table:style-name="ce93" office:value-type="string" table:number-columns-spanned="2" table:number-rows-spanned="1">
            <text:p>Apporto di capitale privato (9)</text:p>
          </table:table-cell>
          <table:covered-table-cell/>
          <table:table-cell table:style-name="ce93" office:value-type="string">
            <text:p>codice AUSA</text:p>
          </table:table-cell>
          <table:table-cell table:style-name="ce93" office:value-type="string">
            <text:p>denominazione</text:p>
          </table:table-cell>
          <table:covered-table-cell/>
          <table:table-cell table:style-name="ce87" table:number-columns-repeated="996"/>
        </table:table-row>
        <table:table-row table:style-name="ro20">
          <table:covered-table-cell/>
          <table:table-cell table:style-name="ce55"/>
          <table:table-cell table:style-name="ce64"/>
          <table:covered-table-cell table:number-columns-repeated="10"/>
          <table:covered-table-cell>
            <draw:frame table:end-cell-address="Scheda_B_2021_2022.N8" table:end-x="0.513cm" table:end-y="0.407cm" draw:z-index="2340" draw:name="CasellaDiTesto 2484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>
            <draw:frame table:end-cell-address="Scheda_B_2021_2022.O8" table:end-x="0.513cm" table:end-y="0.407cm" draw:z-index="447" draw:name="CasellaDiTesto 570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 table:number-columns-repeated="4"/>
          <table:table-cell table:style-name="ce142" table:number-columns-repeated="2"/>
          <table:table-cell table:style-name="ce159" table:number-columns-repeated="2"/>
          <table:table-cell table:style-name="ce166" office:value-type="string">
            <text:p>Importo</text:p>
          </table:table-cell>
          <table:table-cell table:style-name="ce166" office:value-type="string">
            <text:p>Tipologia</text:p>
          </table:table-cell>
          <table:table-cell table:style-name="ce93" table:number-columns-repeated="2"/>
          <table:covered-table-cell/>
          <table:table-cell table:style-name="ce87">
            <draw:frame table:end-cell-address="Scheda_B_2021_2022.AC8" table:end-x="0.513cm" table:end-y="0.407cm" draw:z-index="446" draw:name="CasellaDiTesto 56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87" table:number-columns-repeated="995"/>
        </table:table-row>
        <table:table-row table:style-name="ro20">
          <table:table-cell table:style-name="ce47"/>
          <table:table-cell table:style-name="ce56"/>
          <table:table-cell table:style-name="ce65" office:value-type="string">
            <text:p>A_2020_05</text:p>
          </table:table-cell>
          <table:table-cell table:style-name="ce72"/>
          <table:table-cell table:style-name="ce80" office:value-type="string">
            <text:p>F80001070202202100001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98"/>
          <table:table-cell table:style-name="ce118" office:value-type="string">
            <text:p>Salgemma per trattamento antighiaccio</text:p>
            <draw:frame table:end-cell-address="Scheda_B_2021_2022.O9" table:end-x="2.815cm" table:end-y="0.408cm" draw:z-index="561" draw:name="CasellaDiTesto 68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62" draw:name="CasellaDiTesto 685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63" draw:name="CasellaDiTesto 6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564" draw:name="CasellaDiTesto 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0.513cm" table:end-y="0.363cm" draw:z-index="565" draw:name="CasellaDiTesto 68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9" table:end-x="2.815cm" table:end-y="0.408cm" draw:z-index="566" draw:name="CasellaDiTesto 6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67" draw:name="CasellaDiTesto 6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569" draw:name="CasellaDiTesto 6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70" draw:name="CasellaDiTesto 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572" draw:name="CasellaDiTesto 6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73" draw:name="CasellaDiTesto 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74" draw:name="CasellaDiTesto 6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75" draw:name="CasellaDiTesto 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76" draw:name="CasellaDiTesto 6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78" draw:name="CasellaDiTesto 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81" draw:name="CasellaDiTesto 7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82" draw:name="CasellaDiTesto 7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584" draw:name="CasellaDiTesto 7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85" draw:name="CasellaDiTesto 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587" draw:name="CasellaDiTesto 7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88" draw:name="CasellaDiTesto 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89" draw:name="CasellaDiTesto 7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90" draw:name="CasellaDiTesto 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91" draw:name="CasellaDiTesto 7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593" draw:name="CasellaDiTesto 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596" draw:name="CasellaDiTesto 71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597" draw:name="CasellaDiTesto 72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2.815cm" table:end-y="0.408cm" draw:z-index="598" draw:name="CasellaDiTesto 7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599" draw:name="CasellaDiTesto 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0.513cm" table:end-y="0.363cm" draw:z-index="600" draw:name="CasellaDiTesto 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9" table:end-x="2.815cm" table:end-y="0.408cm" draw:z-index="601" draw:name="CasellaDiTesto 7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02" draw:name="CasellaDiTesto 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0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04" draw:name="CasellaDiTesto 7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05" draw:name="CasellaDiTesto 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07" draw:name="CasellaDiTesto 7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08" draw:name="CasellaDiTesto 7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09" draw:name="CasellaDiTesto 7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10" draw:name="CasellaDiTesto 7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11" draw:name="CasellaDiTesto 7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13" draw:name="CasellaDiTesto 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14" draw:name="CasellaDiTesto 7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15" draw:name="CasellaDiTesto 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17" draw:name="CasellaDiTesto 7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18" draw:name="CasellaDiTesto 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1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20" draw:name="CasellaDiTesto 7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21" draw:name="CasellaDiTesto 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22" draw:name="CasellaDiTesto 7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23" draw:name="CasellaDiTesto 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24" draw:name="CasellaDiTesto 7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26" draw:name="CasellaDiTesto 7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29" draw:name="CasellaDiTesto 7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630" draw:name="CasellaDiTesto 75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012cm" draw:z-index="63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9" table:end-x="2.815cm" table:end-y="0.408cm" draw:z-index="632" draw:name="CasellaDiTesto 7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67cm" draw:z-index="633" draw:name="CasellaDiTesto 75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0" table:end-x="2.815cm" table:end-y="0.012cm" draw:z-index="634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9" table:end-x="2.815cm" table:end-y="0.408cm" draw:z-index="635" draw:name="CasellaDiTesto 7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636" draw:name="CasellaDiTesto 7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2.815cm" table:end-y="0.408cm" draw:z-index="637" draw:name="CasellaDiTesto 7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638" draw:name="CasellaDiTesto 76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2.815cm" table:end-y="0.408cm" draw:z-index="639" draw:name="CasellaDiTesto 7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363cm" draw:z-index="640" draw:name="CasellaDiTesto 76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9" table:end-x="2.815cm" table:end-y="0.408cm" draw:z-index="641" draw:name="CasellaDiTesto 7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42" draw:name="CasellaDiTesto 7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4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44" draw:name="CasellaDiTesto 7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45" draw:name="CasellaDiTesto 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4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47" draw:name="CasellaDiTesto 7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48" draw:name="CasellaDiTesto 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49" draw:name="CasellaDiTesto 77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50" draw:name="CasellaDiTesto 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51" draw:name="CasellaDiTesto 7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408cm" draw:z-index="653" draw:name="CasellaDiTesto 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9" table:end-x="2.815cm" table:end-y="0.408cm" draw:z-index="672" draw:name="CasellaDiTesto 7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73" draw:name="CasellaDiTesto 7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675" draw:name="CasellaDiTesto 79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2.815cm" table:end-y="0.408cm" draw:z-index="677" draw:name="CasellaDiTesto 8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2.815cm" table:end-y="0.408cm" draw:z-index="680" draw:name="CasellaDiTesto 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9" table:end-x="0.513cm" table:end-y="0.685cm" draw:z-index="1397" draw:name="CasellaDiTesto 154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0.513cm" table:end-y="0.363cm" draw:z-index="1398" draw:name="CasellaDiTesto 154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9" table:end-x="0.513cm" table:end-y="0.685cm" draw:z-index="1399" draw:name="CasellaDiTesto 154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0.513cm" table:end-y="0.685cm" draw:z-index="1400" draw:name="CasellaDiTesto 154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0.513cm" table:end-y="0.363cm" draw:z-index="1401" draw:name="CasellaDiTesto 154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9" table:end-x="0.513cm" table:end-y="0.685cm" draw:z-index="1402" draw:name="CasellaDiTesto 154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012cm" draw:z-index="140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0" table:end-x="2.815cm" table:end-y="0.012cm" draw:z-index="1404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9" table:end-x="0.513cm" table:end-y="0.685cm" draw:z-index="1405" draw:name="CasellaDiTesto 15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9" table:end-x="0.513cm" table:end-y="0.685cm" draw:z-index="1406" draw:name="CasellaDiTesto 15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0.513cm" table:end-y="0.363cm" draw:z-index="1407" draw:name="CasellaDiTesto 1550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43" office:value-type="float" office:value="150000">
            <text:p>150.000,00</text:p>
          </table:table-cell>
          <table:table-cell table:style-name="ce97"/>
          <table:table-cell table:style-name="ce146"/>
          <table:table-cell table:style-name="ce143" office:value-type="float" office:value="150000">
            <text:p>150.000,00</text:p>
          </table:table-cell>
          <table:table-cell table:style-name="ce146"/>
          <table:table-cell table:style-name="ce143"/>
          <table:table-cell table:style-name="ce173" table:number-columns-repeated="3"/>
          <table:table-cell table:style-name="ce193">
            <draw:frame table:end-cell-address="Scheda_B_2021_2022.AC9" table:end-x="0.513cm" table:end-y="0.408cm" draw:z-index="577" draw:name="CasellaDiTesto 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592" draw:name="CasellaDiTesto 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012cm" draw:z-index="5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5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9" table:end-x="0.513cm" table:end-y="0.408cm" draw:z-index="612" draw:name="CasellaDiTesto 7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625" draw:name="CasellaDiTesto 7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012cm" draw:z-index="6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9" table:end-x="0.513cm" table:end-y="0.408cm" draw:z-index="652" draw:name="CasellaDiTesto 7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654" draw:name="CasellaDiTesto 7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012cm" draw:z-index="6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5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5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5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9" table:end-x="0.513cm" table:end-y="0.408cm" draw:z-index="661" draw:name="CasellaDiTesto 7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012cm" draw:z-index="66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6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012cm" draw:z-index="67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9" table:end-x="0.513cm" table:end-y="0.408cm" draw:z-index="998" draw:name="CasellaDiTesto 11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999" draw:name="CasellaDiTesto 11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0" draw:name="CasellaDiTesto 11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1" draw:name="CasellaDiTesto 11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2" draw:name="CasellaDiTesto 11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3" draw:name="CasellaDiTesto 11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4" draw:name="CasellaDiTesto 11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5" draw:name="CasellaDiTesto 11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6" draw:name="CasellaDiTesto 11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7" draw:name="CasellaDiTesto 11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8" draw:name="CasellaDiTesto 11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09" draw:name="CasellaDiTesto 11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0" draw:name="CasellaDiTesto 11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1" draw:name="CasellaDiTesto 1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2" draw:name="CasellaDiTesto 11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3" draw:name="CasellaDiTesto 11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4" draw:name="CasellaDiTesto 1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9" table:end-x="0.513cm" table:end-y="0.408cm" draw:z-index="1015" draw:name="CasellaDiTesto 11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038cm" draw:z-index="10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0" table:end-x="0.513cm" table:end-y="0.038cm" draw:z-index="1067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0">
          <table:table-cell table:style-name="ce47"/>
          <table:table-cell table:style-name="ce56"/>
          <table:table-cell table:style-name="ce65" office:value-type="string">
            <text:p>A_2021_02</text:p>
          </table:table-cell>
          <table:table-cell table:style-name="ce72"/>
          <table:table-cell table:style-name="ce80" office:value-type="string">
            <text:p>F80001070202202100002</text:p>
          </table:table-cell>
          <table:table-cell table:style-name="ce80" office:value-type="float" office:value="80001070202">
            <text:p>80001070202</text:p>
          </table:table-cell>
          <table:table-cell table:style-name="ce13" office:value-type="float" office:value="2021">
            <text:p>2021</text:p>
          </table:table-cell>
          <table:table-cell table:style-name="ce13" office:value-type="float" office:value="2022">
            <text:p>2022</text:p>
          </table:table-cell>
          <table:table-cell table:style-name="ce99"/>
          <table:table-cell table:style-name="ce13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99"/>
          <table:table-cell table:style-name="ce119" office:value-type="string">
            <text:p>Salgemma per trattamento antighiaccio</text:p>
            <draw:frame table:end-cell-address="Scheda_B_2021_2022.O10" table:end-x="2.815cm" table:end-y="0.407cm" draw:z-index="1408" draw:name="CasellaDiTesto 155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09" draw:name="CasellaDiTesto 1552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10" draw:name="CasellaDiTesto 15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684cm" draw:z-index="1411" draw:name="CasellaDiTesto 15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407cm" draw:z-index="1412" draw:name="CasellaDiTesto 15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13" draw:name="CasellaDiTesto 15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15" draw:name="CasellaDiTesto 15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16" draw:name="CasellaDiTesto 15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18" draw:name="CasellaDiTesto 1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19" draw:name="CasellaDiTesto 1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20" draw:name="CasellaDiTesto 15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21" draw:name="CasellaDiTesto 15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22" draw:name="CasellaDiTesto 15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23" draw:name="CasellaDiTesto 15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24" draw:name="CasellaDiTesto 15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25" draw:name="CasellaDiTesto 15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27" draw:name="CasellaDiTesto 15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28" draw:name="CasellaDiTesto 15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2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30" draw:name="CasellaDiTesto 15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31" draw:name="CasellaDiTesto 15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32" draw:name="CasellaDiTesto 15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33" draw:name="CasellaDiTesto 15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34" draw:name="CasellaDiTesto 1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35" draw:name="CasellaDiTesto 1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36" draw:name="CasellaDiTesto 1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684cm" draw:z-index="1437" draw:name="CasellaDiTesto 158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407cm" draw:z-index="1438" draw:name="CasellaDiTesto 1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684cm" draw:z-index="1439" draw:name="CasellaDiTesto 158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407cm" draw:z-index="1440" draw:name="CasellaDiTesto 15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41" draw:name="CasellaDiTesto 15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4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43" draw:name="CasellaDiTesto 1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44" draw:name="CasellaDiTesto 1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4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46" draw:name="CasellaDiTesto 1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47" draw:name="CasellaDiTesto 1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48" draw:name="CasellaDiTesto 15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49" draw:name="CasellaDiTesto 15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50" draw:name="CasellaDiTesto 15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51" draw:name="CasellaDiTesto 15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52" draw:name="CasellaDiTesto 15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53" draw:name="CasellaDiTesto 15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5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55" draw:name="CasellaDiTesto 15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56" draw:name="CasellaDiTesto 15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5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58" draw:name="CasellaDiTesto 1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59" draw:name="CasellaDiTesto 1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60" draw:name="CasellaDiTesto 16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61" draw:name="CasellaDiTesto 16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62" draw:name="CasellaDiTesto 16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63" draw:name="CasellaDiTesto 16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64" draw:name="CasellaDiTesto 1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684cm" draw:z-index="1465" draw:name="CasellaDiTesto 160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797cm" draw:z-index="146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0" table:end-x="2.815cm" table:end-y="0.407cm" draw:z-index="1467" draw:name="CasellaDiTesto 1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66cm" draw:z-index="1468" draw:name="CasellaDiTesto 161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0" table:end-x="2.815cm" table:end-y="0.797cm" draw:z-index="146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0" table:end-x="2.815cm" table:end-y="0.407cm" draw:z-index="1470" draw:name="CasellaDiTesto 16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684cm" draw:z-index="1471" draw:name="CasellaDiTesto 161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0" table:end-x="2.815cm" table:end-y="0.407cm" draw:z-index="1472" draw:name="CasellaDiTesto 16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73" draw:name="CasellaDiTesto 1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74" draw:name="CasellaDiTesto 1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75" draw:name="CasellaDiTesto 16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76" draw:name="CasellaDiTesto 16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7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78" draw:name="CasellaDiTesto 16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79" draw:name="CasellaDiTesto 16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8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81" draw:name="CasellaDiTesto 16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82" draw:name="CasellaDiTesto 16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83" draw:name="CasellaDiTesto 16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84" draw:name="CasellaDiTesto 16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85" draw:name="CasellaDiTesto 16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0.513cm" table:end-y="0.407cm" draw:z-index="1486" draw:name="CasellaDiTesto 1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0" table:end-x="2.815cm" table:end-y="0.407cm" draw:z-index="1487" draw:name="CasellaDiTesto 16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0" table:end-x="2.815cm" table:end-y="0.407cm" draw:z-index="1488" draw:name="CasellaDiTesto 1631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99" office:value-type="float" office:value="2">
            <text:p>2</text:p>
          </table:table-cell>
          <table:table-cell table:style-name="ce134" office:value-type="string">
            <text:p>Bettoni Lorenzo</text:p>
          </table:table-cell>
          <table:table-cell table:style-name="ce99" office:value-type="string">
            <text:p>12 mesi</text:p>
          </table:table-cell>
          <table:table-cell table:style-name="ce99" office:value-type="string">
            <text:p>sì</text:p>
          </table:table-cell>
          <table:table-cell table:style-name="ce144"/>
          <table:table-cell table:style-name="ce144" office:value-type="float" office:value="150000">
            <text:p>150.000,00</text:p>
          </table:table-cell>
          <table:table-cell table:style-name="ce146"/>
          <table:table-cell table:style-name="ce143" office:value-type="float" office:value="150000">
            <text:p>150.000,00</text:p>
          </table:table-cell>
          <table:table-cell table:style-name="ce161"/>
          <table:table-cell table:style-name="ce144"/>
          <table:table-cell table:style-name="ce176"/>
          <table:table-cell table:style-name="ce185" table:number-columns-repeated="2"/>
          <table:table-cell table:style-name="ce193">
            <draw:frame table:end-cell-address="Scheda_B_2021_2022.AC10" table:end-x="0.513cm" table:end-y="0.407cm" draw:z-index="1489" draw:name="CasellaDiTesto 16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0" draw:name="CasellaDiTesto 16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1" draw:name="CasellaDiTesto 16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2" draw:name="CasellaDiTesto 1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3" draw:name="CasellaDiTesto 16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4" draw:name="CasellaDiTesto 16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5" draw:name="CasellaDiTesto 1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6" draw:name="CasellaDiTesto 16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7" draw:name="CasellaDiTesto 16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8" draw:name="CasellaDiTesto 1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499" draw:name="CasellaDiTesto 16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0" draw:name="CasellaDiTesto 1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1" draw:name="CasellaDiTesto 16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2" draw:name="CasellaDiTesto 1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3" draw:name="CasellaDiTesto 1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4" draw:name="CasellaDiTesto 16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407cm" draw:z-index="1505" draw:name="CasellaDiTesto 1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797cm" draw:z-index="21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8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1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407cm" draw:z-index="2198" draw:name="CasellaDiTesto 2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0" table:end-x="0.513cm" table:end-y="0.797cm" draw:z-index="21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0" table:end-x="0.513cm" table:end-y="0.797cm" draw:z-index="2208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1">
          <table:table-cell table:style-name="ce47"/>
          <table:table-cell table:style-name="ce56"/>
          <table:table-cell table:style-name="ce65" office:value-type="string">
            <text:p>A_2020_06</text:p>
          </table:table-cell>
          <table:table-cell table:style-name="ce72"/>
          <table:table-cell table:style-name="ce80" office:value-type="string">
            <text:p>F80001070202202100003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98"/>
          <table:table-cell table:style-name="ce118" office:value-type="string">
            <text:p>Fornitura di materiale <text:s/>per manutenzione strade prov.li </text:p>
            <draw:frame table:end-cell-address="Scheda_B_2021_2022.O11" table:end-x="0.513cm" table:end-y="0.361cm" draw:z-index="674" draw:name="CasellaDiTesto 797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1" table:end-x="2.815cm" table:end-y="0.692cm" draw:z-index="67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1" table:end-x="0.513cm" table:end-y="0.361cm" draw:z-index="678" draw:name="CasellaDiTesto 80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1" table:end-x="2.815cm" table:end-y="0.692cm" draw:z-index="67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1" table:end-x="2.815cm" table:end-y="0.692cm" draw:z-index="150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1" table:end-x="2.815cm" table:end-y="0.692cm" draw:z-index="1509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1" table:end-x="0.513cm" table:end-y="0.302cm" draw:z-index="1280" draw:name="CasellaDiTesto 14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1" draw:name="CasellaDiTesto 1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2" draw:name="CasellaDiTesto 14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3" draw:name="CasellaDiTesto 1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4" draw:name="CasellaDiTesto 14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5" draw:name="CasellaDiTesto 1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6" draw:name="CasellaDiTesto 14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7" draw:name="CasellaDiTesto 14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8" draw:name="CasellaDiTesto 1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89" draw:name="CasellaDiTesto 14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0" draw:name="CasellaDiTesto 14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1" draw:name="CasellaDiTesto 1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2" draw:name="CasellaDiTesto 14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3" draw:name="CasellaDiTesto 1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4" draw:name="CasellaDiTesto 14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1" table:end-x="0.513cm" table:end-y="0.302cm" draw:z-index="1295" draw:name="CasellaDiTesto 1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43" office:value-type="float" office:value="150000">
            <text:p>150.000,00</text:p>
          </table:table-cell>
          <table:table-cell table:style-name="ce146" table:number-columns-repeated="2"/>
          <table:table-cell table:style-name="ce143" office:value-type="float" office:value="150000">
            <text:p>150.000,00</text:p>
          </table:table-cell>
          <table:table-cell table:style-name="ce146"/>
          <table:table-cell table:style-name="ce143"/>
          <table:table-cell table:style-name="ce173" table:number-columns-repeated="3"/>
          <table:table-cell table:style-name="ce193">
            <draw:frame table:end-cell-address="Scheda_B_2021_2022.AC11" table:end-x="0.513cm" table:end-y="0.692cm" draw:z-index="68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302cm" draw:z-index="1016" draw:name="CasellaDiTesto 11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17" draw:name="CasellaDiTesto 1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18" draw:name="CasellaDiTesto 11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19" draw:name="CasellaDiTesto 1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0" draw:name="CasellaDiTesto 11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1" draw:name="CasellaDiTesto 1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2" draw:name="CasellaDiTesto 11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3" draw:name="CasellaDiTesto 11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4" draw:name="CasellaDiTesto 11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5" draw:name="CasellaDiTesto 11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6" draw:name="CasellaDiTesto 11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302cm" draw:z-index="1027" draw:name="CasellaDiTesto 1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718cm" draw:z-index="10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718cm" draw:z-index="10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1" table:end-x="0.513cm" table:end-y="0.692cm" draw:z-index="220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302cm" draw:z-index="2219" draw:name="CasellaDiTesto 2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1" table:end-x="0.513cm" table:end-y="0.692cm" draw:z-index="22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1" table:end-x="0.513cm" table:end-y="0.692cm" draw:z-index="2229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1">
          <table:table-cell table:style-name="ce47"/>
          <table:table-cell table:style-name="ce56"/>
          <table:table-cell table:style-name="ce65" office:value-type="string">
            <text:p>A_2021_03</text:p>
          </table:table-cell>
          <table:table-cell table:style-name="ce72"/>
          <table:table-cell table:style-name="ce80" office:value-type="string">
            <text:p>F80001070202202100004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1" office:value-type="float" office:value="2022">
            <text:p>2022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98"/>
          <table:table-cell table:style-name="ce118" office:value-type="string">
            <text:p>Fornitura di materiale <text:s/>per manutenzione strade prov.li </text:p>
            <draw:frame table:end-cell-address="Scheda_B_2021_2022.O12" table:end-x="2.815cm" table:end-y="0.693cm" draw:z-index="150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2" table:end-x="2.815cm" table:end-y="0.693cm" draw:z-index="1507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2" table:end-x="0.513cm" table:end-y="0.303cm" draw:z-index="2172" draw:name="CasellaDiTesto 23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3" draw:name="CasellaDiTesto 2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4" draw:name="CasellaDiTesto 23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5" draw:name="CasellaDiTesto 2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6" draw:name="CasellaDiTesto 23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7" draw:name="CasellaDiTesto 2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8" draw:name="CasellaDiTesto 23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79" draw:name="CasellaDiTesto 23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0" draw:name="CasellaDiTesto 2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1" draw:name="CasellaDiTesto 2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2" draw:name="CasellaDiTesto 23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3" draw:name="CasellaDiTesto 2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4" draw:name="CasellaDiTesto 2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5" draw:name="CasellaDiTesto 23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6" draw:name="CasellaDiTesto 2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2" table:end-x="0.513cm" table:end-y="0.303cm" draw:z-index="2187" draw:name="CasellaDiTesto 233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43"/>
          <table:table-cell table:style-name="ce146" office:value-type="float" office:value="150000">
            <text:p>150.000,00 </text:p>
          </table:table-cell>
          <table:table-cell table:style-name="ce146"/>
          <table:table-cell table:style-name="ce143" office:value-type="float" office:value="150000">
            <text:p>150.000,00</text:p>
          </table:table-cell>
          <table:table-cell table:style-name="ce146"/>
          <table:table-cell table:style-name="ce143"/>
          <table:table-cell table:style-name="ce173" table:number-columns-repeated="3"/>
          <table:table-cell table:style-name="ce193">
            <draw:frame table:end-cell-address="Scheda_B_2021_2022.AC12" table:end-x="0.513cm" table:end-y="0.303cm" draw:z-index="1510" draw:name="CasellaDiTesto 16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1" draw:name="CasellaDiTesto 1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2" draw:name="CasellaDiTesto 16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3" draw:name="CasellaDiTesto 1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4" draw:name="CasellaDiTesto 16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5" draw:name="CasellaDiTesto 1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6" draw:name="CasellaDiTesto 1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7" draw:name="CasellaDiTesto 1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8" draw:name="CasellaDiTesto 16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19" draw:name="CasellaDiTesto 16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20" draw:name="CasellaDiTesto 16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303cm" draw:z-index="1521" draw:name="CasellaDiTesto 16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693cm" draw:z-index="223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3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303cm" draw:z-index="2240" draw:name="CasellaDiTesto 2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2" table:end-x="0.513cm" table:end-y="0.693cm" draw:z-index="224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2" table:end-x="0.513cm" table:end-y="0.693cm" draw:z-index="2250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1">
          <table:table-cell table:style-name="ce47"/>
          <table:table-cell table:style-name="ce56"/>
          <table:table-cell table:style-name="ce65" office:value-type="string">
            <text:p>A_2021_04</text:p>
          </table:table-cell>
          <table:table-cell table:style-name="ce72"/>
          <table:table-cell table:style-name="ce80" office:value-type="string">
            <text:p>S80001070202202100010</text:p>
          </table:table-cell>
          <table:table-cell table:style-name="ce80" office:value-type="float" office:value="80001070202">
            <text:p>80001070202</text:p>
          </table:table-cell>
          <table:table-cell table:number-columns-repeated="2"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Servizio di potatura e abbattimento alberature su strade provinciali e loro pertinenze</text:p>
            <draw:frame table:end-cell-address="Scheda_B_2021_2022.O13" table:end-x="2.815cm" table:end-y="0.692cm" draw:z-index="235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3" table:end-x="2.815cm" table:end-y="0.692cm" draw:z-index="2354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3" table:end-x="0.513cm" table:end-y="0.302cm" draw:z-index="2251" draw:name="CasellaDiTesto 23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2" draw:name="CasellaDiTesto 23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3" draw:name="CasellaDiTesto 23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4" draw:name="CasellaDiTesto 23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5" draw:name="CasellaDiTesto 23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6" draw:name="CasellaDiTesto 23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7" draw:name="CasellaDiTesto 24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8" draw:name="CasellaDiTesto 24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59" draw:name="CasellaDiTesto 24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0" draw:name="CasellaDiTesto 24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1" draw:name="CasellaDiTesto 24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2" draw:name="CasellaDiTesto 24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3" draw:name="CasellaDiTesto 24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4" draw:name="CasellaDiTesto 24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5" draw:name="CasellaDiTesto 24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3" table:end-x="0.513cm" table:end-y="0.302cm" draw:z-index="2266" draw:name="CasellaDiTesto 240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43" office:value-type="float" office:value="300000">
            <text:p>300.000,00</text:p>
          </table:table-cell>
          <table:table-cell table:style-name="ce146" table:number-columns-repeated="2"/>
          <table:table-cell table:style-name="ce143" office:value-type="float" office:value="300000">
            <text:p>300.000,00</text:p>
          </table:table-cell>
          <table:table-cell table:style-name="ce146"/>
          <table:table-cell table:style-name="ce143"/>
          <table:table-cell table:style-name="ce173" table:number-columns-repeated="3"/>
          <table:table-cell table:style-name="ce193">
            <draw:frame table:end-cell-address="Scheda_B_2021_2022.AC13" table:end-x="0.513cm" table:end-y="0.302cm" draw:z-index="2267" draw:name="CasellaDiTesto 24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68" draw:name="CasellaDiTesto 24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69" draw:name="CasellaDiTesto 24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0" draw:name="CasellaDiTesto 24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1" draw:name="CasellaDiTesto 24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2" draw:name="CasellaDiTesto 2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3" draw:name="CasellaDiTesto 2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4" draw:name="CasellaDiTesto 2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5" draw:name="CasellaDiTesto 2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6" draw:name="CasellaDiTesto 2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7" draw:name="CasellaDiTesto 24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302cm" draw:z-index="2278" draw:name="CasellaDiTesto 2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3" table:end-x="0.513cm" table:end-y="0.692cm" draw:z-index="23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8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3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40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40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3" table:end-x="0.513cm" table:end-y="0.692cm" draw:z-index="2402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1">
          <table:table-cell table:style-name="ce47"/>
          <table:table-cell table:style-name="ce56"/>
          <table:table-cell table:style-name="ce65" office:value-type="string">
            <text:p>A_2021_05</text:p>
          </table:table-cell>
          <table:table-cell table:style-name="ce72"/>
          <table:table-cell table:style-name="ce80" office:value-type="string">
            <text:p>S80001070202202100011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1" office:value-type="float" office:value="2022">
            <text:p>2022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Servizio di potatura e abbattimento alberature su strade provinciali e loro pertinenze</text:p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4" table:end-x="0.513cm" table:end-y="0.302cm" draw:z-index="2355" draw:name="CasellaDiTesto 24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56" draw:name="CasellaDiTesto 24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57" draw:name="CasellaDiTesto 25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58" draw:name="CasellaDiTesto 25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59" draw:name="CasellaDiTesto 25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0" draw:name="CasellaDiTesto 25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1" draw:name="CasellaDiTesto 25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2" draw:name="CasellaDiTesto 25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3" draw:name="CasellaDiTesto 25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4" draw:name="CasellaDiTesto 25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5" draw:name="CasellaDiTesto 25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6" draw:name="CasellaDiTesto 25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7" draw:name="CasellaDiTesto 25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8" draw:name="CasellaDiTesto 25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69" draw:name="CasellaDiTesto 25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0.302cm" draw:z-index="2370" draw:name="CasellaDiTesto 2513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43"/>
          <table:table-cell table:style-name="ce146" office:value-type="float" office:value="400000">
            <text:p>400.000,00 </text:p>
          </table:table-cell>
          <table:table-cell table:style-name="ce146"/>
          <table:table-cell table:style-name="ce143" office:value-type="float" office:value="400000">
            <text:p>400.000,00</text:p>
          </table:table-cell>
          <table:table-cell table:style-name="ce146"/>
          <table:table-cell table:style-name="ce143"/>
          <table:table-cell table:style-name="ce173" table:number-columns-repeated="3"/>
          <table:table-cell table:style-name="ce193">
            <draw:frame table:end-cell-address="Scheda_B_2021_2022.AC14" table:end-x="0.513cm" table:end-y="0.302cm" draw:z-index="2371" draw:name="CasellaDiTesto 25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2" draw:name="CasellaDiTesto 25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3" draw:name="CasellaDiTesto 25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4" draw:name="CasellaDiTesto 25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5" draw:name="CasellaDiTesto 25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6" draw:name="CasellaDiTesto 25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7" draw:name="CasellaDiTesto 25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8" draw:name="CasellaDiTesto 25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79" draw:name="CasellaDiTesto 25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80" draw:name="CasellaDiTesto 25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81" draw:name="CasellaDiTesto 25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0.302cm" draw:z-index="2382" draw:name="CasellaDiTesto 252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2">
          <table:table-cell table:style-name="ce47"/>
          <table:table-cell table:style-name="ce56"/>
          <table:table-cell table:style-name="ce57"/>
          <table:table-cell table:style-name="ce72"/>
          <table:table-cell table:style-name="ce80"/>
          <table:table-cell table:style-name="ce80" office:value-type="float" office:value="80001070202">
            <text:p>80001070202</text:p>
          </table:table-cell>
          <table:table-cell table:number-columns-repeated="2"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114" office:value-type="string">
            <text:p>90611000-3</text:p>
            <draw:frame table:end-cell-address="Scheda_B_2021_2022.N14" table:end-x="0.513cm" table:end-y="1.47cm" draw:z-index="2419" draw:name="CasellaDiTesto 2563" draw:style-name="gr3" draw:text-style-name="P1" svg:width="0.513cm" svg:height="1.47cm" svg:x="0cm" svg:y="0cm">
              <draw:text-box>
                <text:p/>
              </draw:text-box>
            </draw:frame>
          </table:table-cell>
          <table:table-cell table:style-name="ce118" office:value-type="string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4" table:end-x="0.513cm" table:end-y="1.193cm" draw:z-index="2403" draw:name="CasellaDiTesto 25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4" draw:name="CasellaDiTesto 25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5" draw:name="CasellaDiTesto 25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6" draw:name="CasellaDiTesto 25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7" draw:name="CasellaDiTesto 25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8" draw:name="CasellaDiTesto 25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09" draw:name="CasellaDiTesto 25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0" draw:name="CasellaDiTesto 25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1" draw:name="CasellaDiTesto 25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2" draw:name="CasellaDiTesto 25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3" draw:name="CasellaDiTesto 25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4" draw:name="CasellaDiTesto 25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5" draw:name="CasellaDiTesto 25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6" draw:name="CasellaDiTesto 25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7" draw:name="CasellaDiTesto 25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4" table:end-x="0.513cm" table:end-y="1.193cm" draw:z-index="2418" draw:name="CasellaDiTesto 256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48 mesi</text:p>
          </table:table-cell>
          <table:table-cell table:style-name="ce98" office:value-type="string">
            <text:p>sì</text:p>
          </table:table-cell>
          <table:table-cell table:style-name="ce143" office:value-type="float" office:value="25000">
            <text:p>25.000,00</text:p>
          </table:table-cell>
          <table:table-cell table:style-name="ce146" office:value-type="float" office:value="75000">
            <text:p>75.000,00 </text:p>
          </table:table-cell>
          <table:table-cell table:style-name="ce146" office:value-type="float" office:value="237000">
            <text:p>237.000,00 </text:p>
          </table:table-cell>
          <table:table-cell table:style-name="ce143" office:value-type="float" office:value="337000">
            <text:p>337.000,00</text:p>
          </table:table-cell>
          <table:table-cell table:style-name="ce146"/>
          <table:table-cell table:style-name="ce143"/>
          <table:table-cell table:style-name="ce173" table:number-columns-repeated="2"/>
          <table:table-cell table:style-name="ce173" office:value-type="string">
            <text:p>nuovo acquisto</text:p>
          </table:table-cell>
          <table:table-cell table:style-name="ce193">
            <draw:frame table:end-cell-address="Scheda_B_2021_2022.AC14" table:end-x="0.513cm" table:end-y="1.193cm" draw:z-index="2437" draw:name="CasellaDiTesto 25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38" draw:name="CasellaDiTesto 25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39" draw:name="CasellaDiTesto 25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0" draw:name="CasellaDiTesto 25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1" draw:name="CasellaDiTesto 25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2" draw:name="CasellaDiTesto 25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3" draw:name="CasellaDiTesto 25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4" draw:name="CasellaDiTesto 2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5" draw:name="CasellaDiTesto 25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6" draw:name="CasellaDiTesto 25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7" draw:name="CasellaDiTesto 2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4" table:end-x="0.513cm" table:end-y="1.193cm" draw:z-index="2448" draw:name="CasellaDiTesto 259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3">
          <table:table-cell table:style-name="ce47"/>
          <table:table-cell table:style-name="ce56"/>
          <table:table-cell table:style-name="ce57"/>
          <table:table-cell table:style-name="ce72"/>
          <table:table-cell table:style-name="ce80"/>
          <table:table-cell table:style-name="ce80" office:value-type="float" office:value="80001070202">
            <text:p>80001070202</text:p>
          </table:table-cell>
          <table:table-cell table:number-columns-repeated="2"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114" office:value-type="string">
            <text:p>98341130-5</text:p>
          </table:table-cell>
          <table:table-cell table:style-name="ce118" office:value-type="string">
            <text:p>Servizio di vigilanza e custodia del ponte in barche di Torre d’Oglio riservato a cooperative sociali e consorzi di cooperative sociali (ai sensi della legge n. 381/1991)</text:p>
          </table:table-cell>
          <table:table-cell table:style-name="ce98" office:value-type="float" office:value="2">
            <text:p>2</text:p>
          </table:table-cell>
          <table:table-cell table:style-name="ce117" office:value-type="string">
            <text:p>Bettoni Lorenzo</text:p>
            <draw:frame table:end-cell-address="Scheda_B_2021_2022.Q15" table:end-x="0.513cm" table:end-y="1.193cm" draw:z-index="2420" draw:name="CasellaDiTesto 25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1" draw:name="CasellaDiTesto 25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2" draw:name="CasellaDiTesto 25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3" draw:name="CasellaDiTesto 25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4" draw:name="CasellaDiTesto 25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5" draw:name="CasellaDiTesto 25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6" draw:name="CasellaDiTesto 25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7" draw:name="CasellaDiTesto 25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8" draw:name="CasellaDiTesto 25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29" draw:name="CasellaDiTesto 25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0" draw:name="CasellaDiTesto 25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1" draw:name="CasellaDiTesto 25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2" draw:name="CasellaDiTesto 25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3" draw:name="CasellaDiTesto 25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4" draw:name="CasellaDiTesto 2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15" table:end-x="0.513cm" table:end-y="1.193cm" draw:z-index="2435" draw:name="CasellaDiTesto 257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string">
            <text:p>24 mesi </text:p>
          </table:table-cell>
          <table:table-cell table:style-name="ce98" office:value-type="string">
            <text:p>sì</text:p>
          </table:table-cell>
          <table:table-cell table:style-name="ce143" office:value-type="float" office:value="34900">
            <text:p>34.900,00</text:p>
          </table:table-cell>
          <table:table-cell table:style-name="ce146" office:value-type="float" office:value="100000">
            <text:p>100.000,00 </text:p>
          </table:table-cell>
          <table:table-cell table:style-name="ce146" office:value-type="float" office:value="122100">
            <text:p>122.100,00 </text:p>
          </table:table-cell>
          <table:table-cell table:style-name="ce143" office:value-type="float" office:value="257000">
            <text:p>257.000,00</text:p>
          </table:table-cell>
          <table:table-cell table:style-name="ce146"/>
          <table:table-cell table:style-name="ce143"/>
          <table:table-cell table:style-name="ce173" table:number-columns-repeated="2"/>
          <table:table-cell table:style-name="ce173" office:value-type="string">
            <text:p>nuovo acquisto</text:p>
          </table:table-cell>
          <table:table-cell table:style-name="ce193">
            <draw:frame table:end-cell-address="Scheda_B_2021_2022.AC15" table:end-x="0.513cm" table:end-y="1.483cm" draw:z-index="2436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15" table:end-x="0.513cm" table:end-y="1.193cm" draw:z-index="2449" draw:name="CasellaDiTesto 25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0" draw:name="CasellaDiTesto 25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1" draw:name="CasellaDiTesto 25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2" draw:name="CasellaDiTesto 25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3" draw:name="CasellaDiTesto 25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4" draw:name="CasellaDiTesto 25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5" draw:name="CasellaDiTesto 25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6" draw:name="CasellaDiTesto 25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7" draw:name="CasellaDiTesto 26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8" draw:name="CasellaDiTesto 26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59" draw:name="CasellaDiTesto 2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5" table:end-x="0.513cm" table:end-y="1.193cm" draw:z-index="2460" draw:name="CasellaDiTesto 2603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93" table:number-columns-repeated="995"/>
        </table:table-row>
        <table:table-row table:style-name="ro22">
          <table:table-cell table:style-name="ce47" office:value-type="string">
            <text:p>4A061</text:p>
          </table:table-cell>
          <table:table-cell table:style-name="ce56"/>
          <table:table-cell table:style-name="ce65" office:value-type="string">
            <text:p>A_2019_08</text:p>
          </table:table-cell>
          <table:table-cell table:style-name="ce72"/>
          <table:table-cell table:style-name="ce80" office:value-type="string">
            <text:p>S80001070202202100001</text:p>
          </table:table-cell>
          <table:table-cell table:style-name="ce88" office:value-type="float" office:value="80001070202">
            <text:p>80001070202</text:p>
          </table:table-cell>
          <table:table-cell table:style-name="ce91" office:value-type="float" office:value="2019">
            <text:p>2019</text:p>
          </table:table-cell>
          <table:table-cell table:style-name="ce91" office:value-type="float" office:value="2021">
            <text:p>2021</text:p>
          </table:table-cell>
          <table:table-cell table:style-name="ce98" office:value-type="string">
            <text:p>G61B18000050005</text:p>
          </table:table-cell>
          <table:table-cell table:style-name="ce105" office:value-type="string">
            <text:p>sì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18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  <draw:frame table:end-cell-address="Scheda_B_2021_2022.O16" table:end-x="2.815cm" table:end-y="1.193cm" draw:z-index="555" draw:name="CasellaDiTesto 6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6" table:end-x="0.513cm" table:end-y="1.47cm" draw:z-index="556" draw:name="CasellaDiTesto 67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6" table:end-x="2.815cm" table:end-y="1.583cm" draw:z-index="557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6" table:end-x="2.815cm" table:end-y="1.193cm" draw:z-index="558" draw:name="CasellaDiTesto 6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6" table:end-x="0.513cm" table:end-y="1.252cm" draw:z-index="559" draw:name="CasellaDiTesto 68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6" table:end-x="2.815cm" table:end-y="1.583cm" draw:z-index="560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6" table:end-x="0.513cm" table:end-y="1.934cm" draw:z-index="1266" draw:name="CasellaDiTesto 1412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ovino Antonio</text:p>
          </table:table-cell>
          <table:table-cell table:style-name="ce98" office:value-type="string">
            <text:p>20 mesi</text:p>
          </table:table-cell>
          <table:table-cell table:style-name="ce98" office:value-type="string">
            <text:p>no</text:p>
            <draw:frame table:end-cell-address="Scheda_B_2021_2022.S16" table:end-x="0.513cm" table:end-y="2.94cm" draw:z-index="1264" draw:name="CasellaDiTesto 1410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45" office:value-type="float" office:value="180000">
            <text:p>180.000,00 </text:p>
          </table:table-cell>
          <table:table-cell table:style-name="ce122"/>
          <table:table-cell table:style-name="ce146"/>
          <table:table-cell table:style-name="ce143" office:value-type="float" office:value="180000">
            <text:p>180.000,00</text:p>
          </table:table-cell>
          <table:table-cell table:style-name="ce146" table:number-columns-repeated="2"/>
          <table:table-cell table:style-name="ce178"/>
          <table:table-cell table:style-name="ce178">
            <draw:frame table:end-cell-address="Scheda_B_2021_2022.AB16" table:end-x="0.511cm" table:end-y="1.483cm" draw:z-index="1272" draw:name="CasellaDiTesto 1" draw:style-name="gr8" draw:text-style-name="P1" svg:width="0.513cm" svg:height="1.483cm" svg:x="1.448cm" svg:y="0cm">
              <draw:text-box>
                <text:p/>
              </draw:text-box>
            </draw:frame>
            <draw:frame table:end-cell-address="Scheda_B_2021_2022.AB16" table:end-x="0.511cm" table:end-y="1.483cm" draw:z-index="1274" draw:name="CasellaDiTesto 1" draw:style-name="gr8" draw:text-style-name="P1" svg:width="0.513cm" svg:height="1.483cm" svg:x="1.448cm" svg:y="0cm">
              <draw:text-box>
                <text:p/>
              </draw:text-box>
            </draw:frame>
          </table:table-cell>
          <table:table-cell table:style-name="ce178"/>
          <table:table-cell table:style-name="ce194">
            <draw:frame table:end-cell-address="Scheda_B_2021_2022.AC16" table:end-x="0.513cm" table:end-y="1.193cm" draw:z-index="579" draw:name="CasellaDiTesto 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6" table:end-x="0.513cm" table:end-y="1.583cm" draw:z-index="58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6" table:end-x="0.513cm" table:end-y="1.193cm" draw:z-index="980" draw:name="CasellaDiTesto 11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6" table:end-x="0.513cm" table:end-y="1.193cm" draw:z-index="981" draw:name="CasellaDiTesto 11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6" table:end-x="0.513cm" table:end-y="1.609cm" draw:z-index="10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0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1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609cm" draw:z-index="12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6" table:end-x="0.513cm" table:end-y="1.483cm" draw:z-index="1273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16" table:end-x="0.513cm" table:end-y="1.583cm" draw:z-index="13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6" table:end-x="0.513cm" table:end-y="1.583cm" draw:z-index="13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6" table:end-x="0.513cm" table:end-y="1.583cm" draw:z-index="136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6" table:end-x="0.513cm" table:end-y="1.821cm" draw:z-index="136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6" table:end-x="0.513cm" table:end-y="1.821cm" draw:z-index="136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6" table:end-x="0.513cm" table:end-y="1.583cm" draw:z-index="136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6" table:end-x="0.513cm" table:end-y="1.821cm" draw:z-index="1369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6" table:end-x="0.513cm" table:end-y="1.821cm" draw:z-index="137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6" table:end-x="0.513cm" table:end-y="1.821cm" draw:z-index="1371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94" table:number-columns-repeated="995"/>
        </table:table-row>
        <table:table-row table:style-name="ro22">
          <table:table-cell table:style-name="ce48" office:value-type="string">
            <text:p>4A059</text:p>
          </table:table-cell>
          <table:table-cell table:style-name="ce57"/>
          <table:table-cell table:style-name="ce65" office:value-type="string">
            <text:p>A_2021_06</text:p>
          </table:table-cell>
          <table:table-cell table:style-name="ce72"/>
          <table:table-cell table:style-name="ce80" office:value-type="string">
            <text:p>S80001070202202100012</text:p>
          </table:table-cell>
          <table:table-cell table:style-name="ce88" office:value-type="float" office:value="80001070202">
            <text:p>80001070202</text:p>
          </table:table-cell>
          <table:table-cell table:number-columns-repeated="2" table:style-name="ce91" office:value-type="float" office:value="2021">
            <text:p>2021</text:p>
          </table:table-cell>
          <table:table-cell table:style-name="ce98"/>
          <table:table-cell table:style-name="ce105" office:value-type="string">
            <text:p>sì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20" office:value-type="string">
            <text:p>Servizio di progettazione di fattibilità tecnica ed economica dell’intervento denominato “ex s.s. n. 413 “Romana” – intervento di risanamento conservativo e miglioramento strutturale del tratto di ponte sul Po in area golenale sito nel comune di San Benedetto Po” ai fini del completo adeguamento sismico</text:p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ovino Antonio</text:p>
          </table:table-cell>
          <table:table-cell table:style-name="ce98" office:value-type="string">
            <text:p>3 mesi</text:p>
          </table:table-cell>
          <table:table-cell table:style-name="ce98" office:value-type="string">
            <text:p>no</text:p>
          </table:table-cell>
          <table:table-cell table:style-name="ce145" office:value-type="float" office:value="95500">
            <text:p>95.500,00 </text:p>
          </table:table-cell>
          <table:table-cell table:style-name="ce122"/>
          <table:table-cell table:style-name="ce146"/>
          <table:table-cell table:style-name="ce143" office:value-type="float" office:value="95500">
            <text:p>95.500,00</text:p>
          </table:table-cell>
          <table:table-cell table:style-name="ce146" table:number-columns-repeated="2"/>
          <table:table-cell table:style-name="ce178" table:number-columns-repeated="3"/>
          <table:table-cell table:style-name="ce194">
            <draw:frame table:end-cell-address="Scheda_B_2021_2022.AC17" table:end-x="0.513cm" table:end-y="1.193cm" draw:z-index="2342" draw:name="CasellaDiTesto 2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7" table:end-x="0.513cm" table:end-y="1.193cm" draw:z-index="2343" draw:name="CasellaDiTesto 2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7" table:end-x="0.513cm" table:end-y="1.583cm" draw:z-index="234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7" table:end-x="0.513cm" table:end-y="1.583cm" draw:z-index="234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7" table:end-x="0.513cm" table:end-y="1.583cm" draw:z-index="23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7" table:end-x="0.513cm" table:end-y="1.821cm" draw:z-index="234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7" table:end-x="0.513cm" table:end-y="1.821cm" draw:z-index="2348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7" table:end-x="0.513cm" table:end-y="1.583cm" draw:z-index="23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7" table:end-x="0.513cm" table:end-y="1.821cm" draw:z-index="235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7" table:end-x="0.513cm" table:end-y="1.821cm" draw:z-index="235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17" table:end-x="0.513cm" table:end-y="1.821cm" draw:z-index="2352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94" table:number-columns-repeated="995"/>
        </table:table-row>
        <table:table-row table:style-name="ro25">
          <table:table-cell table:style-name="ce49"/>
          <table:table-cell table:style-name="ce56"/>
          <table:table-cell table:style-name="ce65" office:value-type="string">
            <text:p>A_2019_14</text:p>
          </table:table-cell>
          <table:table-cell table:style-name="ce72"/>
          <table:table-cell table:style-name="ce80" office:value-type="string">
            <text:p>S80001070202202100002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19">
            <text:p>2019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 office:value-type="string">
            <text:p>90911200-8</text:p>
          </table:table-cell>
          <table:table-cell table:style-name="ce118" office:value-type="string">
            <text:p>Servizio di pulizia uffici provinciali</text:p>
            <draw:frame table:end-cell-address="Scheda_B_2021_2022.O18" table:end-x="2.815cm" table:end-y="1.193cm" draw:z-index="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47cm" draw:z-index="1" draw:name="CasellaDiTesto 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9" table:end-x="2.815cm" table:end-y="0.063cm" draw:z-index="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8" table:end-x="2.815cm" table:end-y="1.193cm" draw:z-index="3" draw:name="CasellaDiTesto 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252cm" draw:z-index="4" draw:name="CasellaDiTesto 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19" table:end-x="2.815cm" table:end-y="0.063cm" draw:z-index="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18" table:end-x="2.815cm" table:end-y="1.193cm" draw:z-index="6" draw:name="CasellaDiTesto 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47cm" draw:z-index="7" draw:name="CasellaDiTesto 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8" table:end-x="2.815cm" table:end-y="1.193cm" draw:z-index="8" draw:name="CasellaDiTesto 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47cm" draw:z-index="9" draw:name="CasellaDiTesto 1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8" table:end-x="2.815cm" table:end-y="1.193cm" draw:z-index="10" draw:name="CasellaDiTesto 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9" table:end-x="0.513cm" table:end-y="0.414cm" draw:z-index="12" draw:name="CasellaDiTesto 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18" table:end-x="2.815cm" table:end-y="1.193cm" draw:z-index="15" draw:name="CasellaDiTesto 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47cm" draw:z-index="16" draw:name="CasellaDiTesto 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8" table:end-x="2.815cm" table:end-y="1.193cm" draw:z-index="17" draw:name="CasellaDiTesto 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47cm" draw:z-index="18" draw:name="CasellaDiTesto 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19" table:end-x="0.513cm" table:end-y="0.414cm" draw:z-index="19" draw:name="CasellaDiTesto 2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18" table:end-x="2.815cm" table:end-y="1.193cm" draw:z-index="20" draw:name="CasellaDiTesto 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21" draw:name="CasellaDiTesto 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2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23" draw:name="CasellaDiTesto 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24" draw:name="CasellaDiTesto 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2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26" draw:name="CasellaDiTesto 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27" draw:name="CasellaDiTesto 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28" draw:name="CasellaDiTesto 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29" draw:name="CasellaDiTesto 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30" draw:name="CasellaDiTesto 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32" draw:name="CasellaDiTesto 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33" draw:name="CasellaDiTesto 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34" draw:name="CasellaDiTesto 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3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36" draw:name="CasellaDiTesto 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37" draw:name="CasellaDiTesto 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39" draw:name="CasellaDiTesto 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40" draw:name="CasellaDiTesto 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41" draw:name="CasellaDiTesto 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42" draw:name="CasellaDiTesto 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43" draw:name="CasellaDiTesto 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45" draw:name="CasellaDiTesto 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46" draw:name="CasellaDiTesto 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47" draw:name="CasellaDiTesto 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4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49" draw:name="CasellaDiTesto 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50" draw:name="CasellaDiTesto 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5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2.815cm" table:end-y="1.193cm" draw:z-index="52" draw:name="CasellaDiTesto 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53" draw:name="CasellaDiTesto 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54" draw:name="CasellaDiTesto 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55" draw:name="CasellaDiTesto 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18" table:end-x="2.815cm" table:end-y="1.193cm" draw:z-index="56" draw:name="CasellaDiTesto 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18" table:end-x="0.513cm" table:end-y="1.193cm" draw:z-index="58" draw:name="CasellaDiTesto 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98" office:value-type="string">
            <text:p>24 mesi</text:p>
          </table:table-cell>
          <table:table-cell table:style-name="ce98" office:value-type="string">
            <text:p>sì</text:p>
          </table:table-cell>
          <table:table-cell table:style-name="ce146" office:value-type="float" office:value="105000">
            <text:p>105.000,00 </text:p>
          </table:table-cell>
          <table:table-cell table:style-name="ce146" office:value-type="float" office:value="210000">
            <text:p>210.000,00 </text:p>
          </table:table-cell>
          <table:table-cell table:style-name="ce146" office:value-type="float" office:value="105000">
            <text:p>105.000,00 </text:p>
          </table:table-cell>
          <table:table-cell table:style-name="ce143" office:value-type="float" office:value="420000">
            <text:p>420.000,00</text:p>
          </table:table-cell>
          <table:table-cell table:style-name="ce146" table:number-columns-repeated="2"/>
          <table:table-cell table:style-name="ce180"/>
          <table:table-cell table:style-name="ce186" office:value-type="string">
            <text:p>Città Metropolitana di Milano</text:p>
          </table:table-cell>
          <table:table-cell table:style-name="ce186"/>
          <table:table-cell>
            <draw:frame table:end-cell-address="Scheda_B_2021_2022.AC20" table:end-x="0.513cm" table:end-y="0.267cm" draw:z-index="11" draw:name="CasellaDiTesto 12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AC18" table:end-x="0.513cm" table:end-y="1.193cm" draw:z-index="13" draw:name="CasellaDiTesto 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9" table:end-x="0.513cm" table:end-y="0.063cm" draw:z-index="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8" table:end-x="0.513cm" table:end-y="1.193cm" draw:z-index="31" draw:name="CasellaDiTesto 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8" table:end-x="0.513cm" table:end-y="1.193cm" draw:z-index="44" draw:name="CasellaDiTesto 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8" table:end-x="0.513cm" table:end-y="1.193cm" draw:z-index="57" draw:name="CasellaDiTesto 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19" table:end-x="0.513cm" table:end-y="0.089cm" draw:z-index="10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0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1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2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2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2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89cm" draw:z-index="12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19" table:end-x="0.513cm" table:end-y="0.063cm" draw:z-index="13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19" table:end-x="0.513cm" table:end-y="0.063cm" draw:z-index="1378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19">
          <table:table-cell table:style-name="ce50"/>
          <table:table-cell table:style-name="ce58"/>
          <table:table-cell table:style-name="ce65" office:value-type="string">
            <text:p>A_2020_03</text:p>
          </table:table-cell>
          <table:table-cell table:style-name="ce73"/>
          <table:table-cell table:style-name="ce80" office:value-type="string">
            <text:p>S80001070202202100003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1" office:value-type="float" office:value="2022">
            <text:p>2022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9" office:value-type="string">
            <text:p>66515100-4</text:p>
            <draw:frame table:end-cell-address="Scheda_B_2021_2022.N20" table:end-x="0.513cm" table:end-y="0.04cm" draw:z-index="2341" draw:name="CasellaDiTesto 248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21" office:value-type="string">
            <text:p>Polizza incendio</text:p>
            <draw:frame table:end-cell-address="Scheda_B_2021_2022.O20" table:end-x="2.815cm" table:end-y="0.04cm" draw:z-index="59" draw:name="CasellaDiTesto 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0.04cm" draw:z-index="60" draw:name="CasellaDiTesto 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0.04cm" draw:z-index="6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2.815cm" table:end-y="0.04cm" draw:z-index="62" draw:name="CasellaDiTesto 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0.04cm" draw:z-index="63" draw:name="CasellaDiTesto 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0.04cm" draw:z-index="6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2.815cm" table:end-y="0.04cm" draw:z-index="65" draw:name="CasellaDiTesto 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0.04cm" draw:z-index="66" draw:name="CasellaDiTesto 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0.04cm" draw:z-index="67" draw:name="CasellaDiTesto 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0.04cm" draw:z-index="68" draw:name="CasellaDiTesto 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0.04cm" draw:z-index="69" draw:name="CasellaDiTesto 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0.04cm" draw:z-index="71" draw:name="CasellaDiTesto 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0.513cm" table:end-y="0.04cm" draw:z-index="436" draw:name="CasellaDiTesto 5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98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97"/>
          <table:table-cell table:number-columns-repeated="2" table:style-name="ce146" office:value-type="float" office:value="70000">
            <text:p>70.000,00 </text:p>
          </table:table-cell>
          <table:table-cell table:style-name="ce143" office:value-type="float" office:value="140000">
            <text:p>140.000,00</text:p>
          </table:table-cell>
          <table:table-cell table:style-name="ce146" table:number-columns-repeated="2"/>
          <table:table-cell table:style-name="ce178" table:number-columns-repeated="3"/>
          <table:table-cell table:style-name="ce140">
            <draw:frame table:end-cell-address="Scheda_B_2021_2022.AC20" table:end-x="0.513cm" table:end-y="0.04cm" draw:z-index="70" draw:name="CasellaDiTesto 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0" table:end-x="0.513cm" table:end-y="0.43cm" draw:z-index="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0.43cm" draw:z-index="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0.668cm" draw:z-index="7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7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10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10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10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14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0.668cm" draw:z-index="145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9">
          <table:table-cell table:style-name="ce50"/>
          <table:table-cell table:style-name="ce59"/>
          <table:table-cell table:style-name="ce65" office:value-type="string">
            <text:p>A_2019_24</text:p>
          </table:table-cell>
          <table:table-cell table:style-name="ce72"/>
          <table:table-cell table:style-name="ce80" office:value-type="string">
            <text:p>F80001070202202100005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19">
            <text:p>2019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Telefonia fissa</text:p>
            <draw:frame table:end-cell-address="Scheda_B_2021_2022.O20" table:end-x="2.815cm" table:end-y="1.193cm" draw:z-index="76" draw:name="CasellaDiTesto 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47cm" draw:z-index="77" draw:name="CasellaDiTesto 7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0" table:end-x="2.815cm" table:end-y="1.583cm" draw:z-index="7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20" table:end-x="2.815cm" table:end-y="1.193cm" draw:z-index="79" draw:name="CasellaDiTesto 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252cm" draw:z-index="80" draw:name="CasellaDiTesto 8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20" table:end-x="2.815cm" table:end-y="1.583cm" draw:z-index="8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20" table:end-x="2.815cm" table:end-y="1.193cm" draw:z-index="82" draw:name="CasellaDiTesto 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47cm" draw:z-index="83" draw:name="CasellaDiTesto 8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0" table:end-x="2.815cm" table:end-y="1.193cm" draw:z-index="84" draw:name="CasellaDiTesto 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47cm" draw:z-index="85" draw:name="CasellaDiTesto 8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0" table:end-x="2.815cm" table:end-y="1.193cm" draw:z-index="86" draw:name="CasellaDiTesto 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934cm" draw:z-index="88" draw:name="CasellaDiTesto 8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20" table:end-x="2.815cm" table:end-y="1.193cm" draw:z-index="89" draw:name="CasellaDiTesto 9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193cm" draw:z-index="90" draw:name="CasellaDiTesto 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1.193cm" draw:z-index="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2.815cm" table:end-y="1.193cm" draw:z-index="92" draw:name="CasellaDiTesto 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193cm" draw:z-index="93" draw:name="CasellaDiTesto 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1.193cm" draw:z-index="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2.815cm" table:end-y="1.193cm" draw:z-index="95" draw:name="CasellaDiTesto 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193cm" draw:z-index="96" draw:name="CasellaDiTesto 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1.193cm" draw:z-index="97" draw:name="CasellaDiTesto 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193cm" draw:z-index="98" draw:name="CasellaDiTesto 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2.815cm" table:end-y="1.193cm" draw:z-index="99" draw:name="CasellaDiTesto 1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0" table:end-x="0.513cm" table:end-y="1.193cm" draw:z-index="101" draw:name="CasellaDiTesto 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0" table:end-x="0.513cm" table:end-y="1.821cm" draw:z-index="1267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99" office:value-type="string">
            <text:p>12 mesi +12 mesi proroga</text:p>
          </table:table-cell>
          <table:table-cell table:style-name="ce98" office:value-type="string">
            <text:p>sì</text:p>
          </table:table-cell>
          <table:table-cell table:style-name="ce147" office:value-type="float" office:value="65000">
            <text:p>65.000,00 </text:p>
          </table:table-cell>
          <table:table-cell table:style-name="ce151" office:value-type="float" office:value="65000">
            <text:p>65.000,00 </text:p>
          </table:table-cell>
          <table:table-cell table:style-name="ce146"/>
          <table:table-cell table:style-name="ce143" office:value-type="float" office:value="130000">
            <text:p>130.000,00</text:p>
          </table:table-cell>
          <table:table-cell table:style-name="ce146"/>
          <table:table-cell table:style-name="ce97"/>
          <table:table-cell table:style-name="ce181" office:value-type="string">
            <text:p>0000226120</text:p>
          </table:table-cell>
          <table:table-cell table:style-name="ce187" office:value-type="string">
            <text:p>CONSIP SPA</text:p>
          </table:table-cell>
          <table:table-cell table:style-name="ce187"/>
          <table:table-cell table:style-name="ce140">
            <draw:frame table:end-cell-address="Scheda_B_2021_2022.AC21" table:end-x="0.513cm" table:end-y="0.686cm" draw:z-index="87" draw:name="CasellaDiTesto 8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AC20" table:end-x="0.513cm" table:end-y="1.193cm" draw:z-index="100" draw:name="CasellaDiTesto 1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0" table:end-x="0.513cm" table:end-y="1.193cm" draw:z-index="102" draw:name="CasellaDiTesto 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0" table:end-x="0.513cm" table:end-y="1.583cm" draw:z-index="1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0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193cm" draw:z-index="109" draw:name="CasellaDiTesto 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0" table:end-x="0.513cm" table:end-y="1.583cm" draw:z-index="1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821cm" draw:z-index="11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1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1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1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1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583cm" draw:z-index="1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821cm" draw:z-index="15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583cm" draw:z-index="1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583cm" draw:z-index="1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821cm" draw:z-index="15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59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583cm" draw:z-index="1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0" table:end-x="0.513cm" table:end-y="1.821cm" draw:z-index="17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0" table:end-x="0.513cm" table:end-y="1.821cm" draw:z-index="172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0"/>
          <table:table-cell table:style-name="ce59"/>
          <table:table-cell table:style-name="ce65" office:value-type="string">
            <text:p>A_2021_13</text:p>
          </table:table-cell>
          <table:table-cell table:style-name="ce72"/>
          <table:table-cell table:style-name="ce80" office:value-type="string">
            <text:p>F80001070202202100006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1" office:value-type="float" office:value="2022">
            <text:p>2022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Energia elettrica</text:p>
            <draw:frame table:end-cell-address="Scheda_B_2021_2022.O22" table:end-x="2.815cm" table:end-y="0.407cm" draw:z-index="120" draw:name="CasellaDiTesto 1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684cm" draw:z-index="121" draw:name="CasellaDiTesto 1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3" table:end-x="2.815cm" table:end-y="0.012cm" draw:z-index="12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22" table:end-x="2.815cm" table:end-y="0.407cm" draw:z-index="123" draw:name="CasellaDiTesto 1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66cm" draw:z-index="124" draw:name="CasellaDiTesto 12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23" table:end-x="2.815cm" table:end-y="0.012cm" draw:z-index="12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22" table:end-x="2.815cm" table:end-y="0.407cm" draw:z-index="126" draw:name="CasellaDiTesto 1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684cm" draw:z-index="127" draw:name="CasellaDiTesto 1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2" table:end-x="2.815cm" table:end-y="0.407cm" draw:z-index="128" draw:name="CasellaDiTesto 1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684cm" draw:z-index="129" draw:name="CasellaDiTesto 13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22" table:end-x="2.815cm" table:end-y="0.407cm" draw:z-index="130" draw:name="CasellaDiTesto 1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3" table:end-x="0.513cm" table:end-y="0.363cm" draw:z-index="131" draw:name="CasellaDiTesto 13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22" table:end-x="2.815cm" table:end-y="0.407cm" draw:z-index="132" draw:name="CasellaDiTesto 13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07cm" draw:z-index="133" draw:name="CasellaDiTesto 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2" table:end-x="2.815cm" table:end-y="0.407cm" draw:z-index="1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2.815cm" table:end-y="0.407cm" draw:z-index="135" draw:name="CasellaDiTesto 13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07cm" draw:z-index="136" draw:name="CasellaDiTesto 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2" table:end-x="2.815cm" table:end-y="0.407cm" draw:z-index="13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2.815cm" table:end-y="0.407cm" draw:z-index="138" draw:name="CasellaDiTesto 1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07cm" draw:z-index="139" draw:name="CasellaDiTesto 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2" table:end-x="2.815cm" table:end-y="0.407cm" draw:z-index="140" draw:name="CasellaDiTesto 1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07cm" draw:z-index="141" draw:name="CasellaDiTesto 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2" table:end-x="2.815cm" table:end-y="0.407cm" draw:z-index="142" draw:name="CasellaDiTesto 1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0.513cm" table:end-y="0.407cm" draw:z-index="143" draw:name="CasellaDiTesto 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4" table:end-x="0.513cm" table:end-y="0.583cm" draw:z-index="148" draw:name="CasellaDiTesto 14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O22" table:end-x="0.513cm" table:end-y="0.407cm" draw:z-index="149" draw:name="CasellaDiTesto 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2" table:end-x="2.815cm" table:end-y="0.407cm" draw:z-index="438" draw:name="CasellaDiTesto 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2" table:end-x="2.815cm" table:end-y="0.407cm" draw:z-index="445" draw:name="CasellaDiTesto 5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23" table:end-x="0.513cm" table:end-y="0.25cm" draw:z-index="1268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98" office:value-type="string">
            <text:p>24 mesi</text:p>
          </table:table-cell>
          <table:table-cell table:style-name="ce98" office:value-type="string">
            <text:p>sì</text:p>
          </table:table-cell>
          <table:table-cell table:style-name="ce147"/>
          <table:table-cell table:style-name="ce151" office:value-type="float" office:value="450000">
            <text:p>450.000,00 </text:p>
          </table:table-cell>
          <table:table-cell table:style-name="ce146" office:value-type="float" office:value="1350000">
            <text:p>1.350.000,00 </text:p>
          </table:table-cell>
          <table:table-cell table:style-name="ce143" office:value-type="float" office:value="1800000">
            <text:p>1.800.000,00</text:p>
          </table:table-cell>
          <table:table-cell table:style-name="ce146"/>
          <table:table-cell table:style-name="ce97">
            <draw:frame table:end-cell-address="Scheda_B_2021_2022.Z23" table:end-x="0.511cm" table:end-y="0.25cm" draw:z-index="1271" draw:name="CasellaDiTesto 1" draw:style-name="gr5" draw:text-style-name="P1" svg:width="0.513cm" svg:height="1.583cm" svg:x="0.71cm" svg:y="0.238cm">
              <draw:text-box>
                <text:p/>
              </draw:text-box>
            </draw:frame>
          </table:table-cell>
          <table:table-cell table:style-name="ce181" office:value-type="string">
            <text:p>0000226120</text:p>
          </table:table-cell>
          <table:table-cell table:style-name="ce187" office:value-type="string">
            <text:p>CONSIP SPA</text:p>
          </table:table-cell>
          <table:table-cell table:style-name="ce187"/>
          <table:table-cell table:style-name="ce140">
            <draw:frame table:end-cell-address="Scheda_B_2021_2022.AC23" table:end-x="0.513cm" table:end-y="0.012cm" draw:z-index="1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3" table:end-x="0.513cm" table:end-y="0.012cm" draw:z-index="1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3" table:end-x="0.513cm" table:end-y="0.012cm" draw:z-index="1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2" table:end-x="0.513cm" table:end-y="0.407cm" draw:z-index="150" draw:name="CasellaDiTesto 1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3" table:end-x="0.513cm" table:end-y="0.012cm" draw:z-index="1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2" table:end-x="0.513cm" table:end-y="0.407cm" draw:z-index="157" draw:name="CasellaDiTesto 1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3" table:end-x="0.513cm" table:end-y="0.012cm" draw:z-index="1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3" table:end-x="0.513cm" table:end-y="0.25cm" draw:z-index="16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25cm" draw:z-index="16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25cm" draw:z-index="16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25cm" draw:z-index="16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25cm" draw:z-index="16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4" table:end-x="0.513cm" table:end-y="0.583cm" draw:z-index="168" draw:name="CasellaDiTesto 16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AC22" table:end-x="0.513cm" table:end-y="0.407cm" draw:z-index="169" draw:name="CasellaDiTesto 1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3" table:end-x="0.513cm" table:end-y="0.25cm" draw:z-index="17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25cm" draw:z-index="176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0"/>
          <table:table-cell table:style-name="ce59"/>
          <table:table-cell table:style-name="ce65" office:value-type="string">
            <text:p>A_2020_07</text:p>
          </table:table-cell>
          <table:table-cell table:style-name="ce72"/>
          <table:table-cell table:style-name="ce80" office:value-type="string">
            <text:p>S80001070202202100004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1" office:value-type="float" office:value="2022">
            <text:p>2022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R.C.T.</text:p>
            <draw:frame table:end-cell-address="Scheda_B_2021_2022.O23" table:end-x="2.815cm" table:end-y="0.646cm" draw:z-index="437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138" office:value-type="string">
            <text:p>24 mesi</text:p>
          </table:table-cell>
          <table:table-cell table:style-name="ce98" office:value-type="string">
            <text:p>sì</text:p>
          </table:table-cell>
          <table:table-cell table:style-name="ce146"/>
          <table:table-cell table:style-name="ce147" office:value-type="float" office:value="400000">
            <text:p>400.000,00 </text:p>
          </table:table-cell>
          <table:table-cell table:style-name="ce146" office:value-type="float" office:value="400000">
            <text:p>400.000,00 </text:p>
          </table:table-cell>
          <table:table-cell table:style-name="ce143" office:value-type="float" office:value="800000">
            <text:p>800.000,00</text:p>
          </table:table-cell>
          <table:table-cell table:style-name="ce146"/>
          <table:table-cell table:style-name="ce167"/>
          <table:table-cell table:style-name="ce117" table:number-columns-repeated="3"/>
          <table:table-cell table:style-name="ce140">
            <draw:frame table:end-cell-address="Scheda_B_2021_2022.AC24" table:end-x="0.513cm" table:end-y="0.012cm" draw:z-index="1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4" table:end-x="0.513cm" table:end-y="0.012cm" draw:z-index="1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4" table:end-x="0.513cm" table:end-y="0.012cm" draw:z-index="16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3" table:end-x="0.513cm" table:end-y="0.408cm" draw:z-index="174" draw:name="CasellaDiTesto 1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4" table:end-x="0.513cm" table:end-y="0.012cm" draw:z-index="1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4" table:end-x="0.513cm" table:end-y="0.25cm" draw:z-index="17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4" table:end-x="0.513cm" table:end-y="0.25cm" draw:z-index="178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AC23" table:end-x="0.513cm" table:end-y="0.408cm" draw:z-index="977" draw:name="CasellaDiTesto 110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0"/>
          <table:table-cell table:style-name="ce59"/>
          <table:table-cell table:style-name="ce65" office:value-type="string">
            <text:p>A_2020_08</text:p>
          </table:table-cell>
          <table:table-cell table:style-name="ce72"/>
          <table:table-cell table:style-name="ce80" office:value-type="string">
            <text:p>F80001070202202100007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Buoni pasto</text:p>
            <draw:frame table:end-cell-address="Scheda_B_2021_2022.O24" table:end-x="0.513cm" table:end-y="0.407cm" draw:z-index="439" draw:name="CasellaDiTesto 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24" table:end-x="2.815cm" table:end-y="0.645cm" draw:z-index="440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138" office:value-type="string">
            <text:p>24 mesi</text:p>
          </table:table-cell>
          <table:table-cell table:style-name="ce98" office:value-type="string">
            <text:p>sì</text:p>
          </table:table-cell>
          <table:table-cell table:style-name="ce146" office:value-type="float" office:value="80000">
            <text:p>80.000,00 </text:p>
          </table:table-cell>
          <table:table-cell table:style-name="ce146" office:value-type="float" office:value="120000">
            <text:p>120.000,00 </text:p>
          </table:table-cell>
          <table:table-cell table:style-name="ce146" office:value-type="float" office:value="40000">
            <text:p>40.000,00 </text:p>
          </table:table-cell>
          <table:table-cell table:style-name="ce143" office:value-type="float" office:value="240000">
            <text:p>240.000,00</text:p>
          </table:table-cell>
          <table:table-cell table:style-name="ce146"/>
          <table:table-cell table:style-name="ce94"/>
          <table:table-cell table:style-name="ce181" office:value-type="string">
            <text:p>0000226120</text:p>
          </table:table-cell>
          <table:table-cell table:style-name="ce187" office:value-type="string">
            <text:p>CONSIP SPA</text:p>
          </table:table-cell>
          <table:table-cell table:style-name="ce187"/>
          <table:table-cell table:style-name="ce140">
            <draw:frame table:end-cell-address="Scheda_B_2021_2022.AC25" table:end-x="0.513cm" table:end-y="0.012cm" draw:z-index="17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5" table:end-x="0.513cm" table:end-y="0.012cm" draw:z-index="18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4" table:end-x="0.513cm" table:end-y="0.645cm" draw:z-index="4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26" table:end-x="0.513cm" table:end-y="0.583cm" draw:z-index="978" draw:name="CasellaDiTesto 1104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AC24" table:end-x="0.513cm" table:end-y="0.407cm" draw:z-index="979" draw:name="CasellaDiTesto 110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1"/>
          <table:table-cell table:style-name="ce60"/>
          <table:table-cell table:style-name="ce65" office:value-type="string">
            <text:p>A_2020_21</text:p>
          </table:table-cell>
          <table:table-cell table:style-name="ce72"/>
          <table:table-cell table:style-name="ce80" office:value-type="string">
            <text:p>S80001070202202100005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0">
            <text:p>2020</text:p>
          </table:table-cell>
          <table:table-cell table:style-name="ce94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22" office:value-type="string">
            <text:p>Concessione distributori automatici</text:p>
          </table:table-cell>
          <table:table-cell table:style-name="ce98" office:value-type="float" office:value="2">
            <text:p>2</text:p>
          </table:table-cell>
          <table:table-cell table:style-name="ce112" office:value-type="string">
            <text:p>Cruciato Tiziana</text:p>
          </table:table-cell>
          <table:table-cell table:style-name="ce112" office:value-type="string">
            <text:p>60 mesi</text:p>
          </table:table-cell>
          <table:table-cell table:style-name="ce98" office:value-type="string">
            <text:p>sì</text:p>
          </table:table-cell>
          <table:table-cell table:number-columns-repeated="2" table:style-name="ce148" office:value-type="float" office:value="30000">
            <text:p>30.000,00 </text:p>
          </table:table-cell>
          <table:table-cell table:style-name="ce148" office:value-type="float" office:value="90000">
            <text:p>90.000,00 </text:p>
          </table:table-cell>
          <table:table-cell table:style-name="ce143" office:value-type="float" office:value="150000">
            <text:p>150.000,00</text:p>
          </table:table-cell>
          <table:table-cell table:style-name="ce146"/>
          <table:table-cell table:style-name="ce122"/>
          <table:table-cell table:style-name="ce100" table:number-columns-repeated="3"/>
          <table:table-cell table:style-name="ce140">
            <draw:frame table:end-cell-address="Scheda_B_2021_2022.AC25" table:end-x="0.513cm" table:end-y="0.408cm" draw:z-index="1296" draw:name="CasellaDiTesto 14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6" table:end-x="0.513cm" table:end-y="0.012cm" draw:z-index="15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0.012cm" draw:z-index="15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1.369cm" draw:z-index="1528" draw:name="CasellaDiTesto 1671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1"/>
          <table:table-cell table:style-name="ce60"/>
          <table:table-cell table:style-name="ce65" office:value-type="string">
            <text:p>A_2021_07</text:p>
          </table:table-cell>
          <table:table-cell table:style-name="ce72"/>
          <table:table-cell table:style-name="ce80" office:value-type="string">
            <text:p>S80001070202202100006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4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22" office:value-type="string">
            <text:p>Noleggio macchine multifunzione</text:p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ruciato Tiziana</text:p>
          </table:table-cell>
          <table:table-cell table:style-name="ce138" office:value-type="string">
            <text:p>36 mesi</text:p>
          </table:table-cell>
          <table:table-cell table:style-name="ce98" office:value-type="string">
            <text:p>sì</text:p>
          </table:table-cell>
          <table:table-cell table:style-name="ce148"/>
          <table:table-cell table:style-name="ce148" office:value-type="float" office:value="22500">
            <text:p>22.500,00 </text:p>
          </table:table-cell>
          <table:table-cell table:style-name="ce148" office:value-type="float" office:value="67500">
            <text:p>67.500,00 </text:p>
          </table:table-cell>
          <table:table-cell table:style-name="ce143" office:value-type="float" office:value="90000">
            <text:p>90.000,00</text:p>
          </table:table-cell>
          <table:table-cell table:style-name="ce146"/>
          <table:table-cell table:style-name="ce122"/>
          <table:table-cell table:style-name="ce100" office:value-type="float" office:value="50625">
            <text:p>50625</text:p>
          </table:table-cell>
          <table:table-cell table:style-name="ce100" table:number-columns-repeated="2"/>
          <table:table-cell table:style-name="ce140">
            <draw:frame table:end-cell-address="Scheda_B_2021_2022.AC26" table:end-x="0.513cm" table:end-y="0.797cm" draw:z-index="15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0.797cm" draw:z-index="15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0.407cm" draw:z-index="1529" draw:name="CasellaDiTesto 16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26" table:end-x="0.513cm" table:end-y="2.154cm" draw:z-index="1530" draw:name="CasellaDiTesto 1673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30">
          <table:table-cell table:style-name="ce51"/>
          <table:table-cell table:style-name="ce60"/>
          <table:table-cell table:style-name="ce65" office:value-type="string">
            <text:p>A_2021_08</text:p>
          </table:table-cell>
          <table:table-cell table:style-name="ce72"/>
          <table:table-cell table:style-name="ce80" office:value-type="string">
            <text:p>S80001070202202100007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5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22" office:value-type="string">
            <text:p>Servizio di portierato</text:p>
          </table:table-cell>
          <table:table-cell table:style-name="ce98" office:value-type="float" office:value="2">
            <text:p>2</text:p>
          </table:table-cell>
          <table:table-cell table:style-name="ce99" office:value-type="string">
            <text:p>Roberta Righi</text:p>
          </table:table-cell>
          <table:table-cell table:style-name="ce139" office:value-type="string">
            <text:p>24 mesi</text:p>
          </table:table-cell>
          <table:table-cell table:style-name="ce98" office:value-type="string">
            <text:p>sì</text:p>
          </table:table-cell>
          <table:table-cell table:style-name="ce149" office:value-type="float" office:value="57300">
            <text:p>57.300,00 </text:p>
          </table:table-cell>
          <table:table-cell table:number-columns-repeated="2" table:style-name="ce149" office:value-type="float" office:value="100000">
            <text:p>100.000,00 </text:p>
          </table:table-cell>
          <table:table-cell table:style-name="ce143" office:value-type="float" office:value="257300">
            <text:p>257.300,00</text:p>
          </table:table-cell>
          <table:table-cell table:style-name="ce146"/>
          <table:table-cell table:style-name="ce122"/>
          <table:table-cell table:style-name="ce100" table:number-columns-repeated="2"/>
          <table:table-cell table:style-name="ce112" office:value-type="string">
            <text:p>rimodulazione degli importi tra le annualità e incremento importo di 57.300 euro per eventuale rinnovo</text:p>
          </table:table-cell>
          <table:table-cell table:style-name="ce140">
            <draw:frame table:end-cell-address="Scheda_B_2021_2022.AC26" table:end-x="0.513cm" table:end-y="1.583cm" draw:z-index="15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1.583cm" draw:z-index="15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6" table:end-x="0.513cm" table:end-y="1.193cm" draw:z-index="1531" draw:name="CasellaDiTesto 167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1"/>
          <table:table-cell table:style-name="ce60"/>
          <table:table-cell table:style-name="ce66" office:value-type="string">
            <text:p>A_2021_09</text:p>
          </table:table-cell>
          <table:table-cell table:style-name="ce72"/>
          <table:table-cell table:style-name="ce80" office:value-type="string">
            <text:p>F80001070202202100008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5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112"/>
          <table:table-cell table:style-name="ce122" office:value-type="string">
            <text:p>Acquisto arredi per potenziamento CPI</text:p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Roberto Piccinini</text:p>
          </table:table-cell>
          <table:table-cell table:style-name="ce139"/>
          <table:table-cell table:style-name="ce98" office:value-type="string">
            <text:p>no</text:p>
          </table:table-cell>
          <table:table-cell table:style-name="ce148" office:value-type="float" office:value="100000">
            <text:p>100.000,00 </text:p>
          </table:table-cell>
          <table:table-cell table:style-name="ce148" table:number-columns-repeated="2"/>
          <table:table-cell table:style-name="ce143" office:value-type="float" office:value="100000">
            <text:p>100.000,00</text:p>
          </table:table-cell>
          <table:table-cell table:style-name="ce146"/>
          <table:table-cell table:style-name="ce122"/>
          <table:table-cell table:style-name="ce100" table:number-columns-repeated="3"/>
          <table:table-cell table:style-name="ce140">
            <draw:frame table:end-cell-address="Scheda_B_2021_2022.AC28" table:end-x="0.513cm" table:end-y="0.798cm" draw:z-index="17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28" table:end-x="0.513cm" table:end-y="0.798cm" draw:z-index="1755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31">
          <table:table-cell table:style-name="ce51"/>
          <table:table-cell table:style-name="ce60"/>
          <table:table-cell table:style-name="ce66" office:value-type="string">
            <text:p>A_2021_10</text:p>
          </table:table-cell>
          <table:table-cell table:style-name="ce72"/>
          <table:table-cell table:style-name="ce80" office:value-type="string">
            <text:p>F80001070202202100009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5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Forniture</text:p>
          </table:table-cell>
          <table:table-cell table:style-name="ce112"/>
          <table:table-cell table:style-name="ce122" office:value-type="string">
            <text:p>Acquisto attrezzature informatiche per potenziamento CPI</text:p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Roberto Piccinini</text:p>
          </table:table-cell>
          <table:table-cell table:style-name="ce139"/>
          <table:table-cell table:style-name="ce98" office:value-type="string">
            <text:p>no</text:p>
          </table:table-cell>
          <table:table-cell table:style-name="ce148" office:value-type="float" office:value="170000">
            <text:p>170.000,00 </text:p>
          </table:table-cell>
          <table:table-cell table:style-name="ce148" table:number-columns-repeated="2"/>
          <table:table-cell table:style-name="ce143" office:value-type="float" office:value="170000">
            <text:p>170.000,00</text:p>
          </table:table-cell>
          <table:table-cell table:style-name="ce146"/>
          <table:table-cell table:style-name="ce122"/>
          <table:table-cell table:style-name="ce100" table:number-columns-repeated="3"/>
          <table:table-cell table:style-name="ce140" table:number-columns-repeated="996"/>
        </table:table-row>
        <table:table-row table:style-name="ro21">
          <table:table-cell table:style-name="ce51"/>
          <table:table-cell table:style-name="ce60"/>
          <table:table-cell table:style-name="ce66"/>
          <table:table-cell table:style-name="ce72"/>
          <table:table-cell table:style-name="ce81"/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5" office:value-type="float" office:value="2021">
            <text:p>2021</text:p>
          </table:table-cell>
          <table:table-cell table:style-name="ce100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23" office:value-type="string">
            <text:p>Servizio di somministrazione di lavoro per Centri per l'impiego</text:p>
          </table:table-cell>
          <table:table-cell table:style-name="ce99" office:value-type="float" office:value="2">
            <text:p>2</text:p>
          </table:table-cell>
          <table:table-cell table:style-name="ce99" office:value-type="string">
            <text:p>Roberto Piccinini</text:p>
          </table:table-cell>
          <table:table-cell table:style-name="ce139" office:value-type="string">
            <text:p>8 mesi</text:p>
          </table:table-cell>
          <table:table-cell table:style-name="ce98" office:value-type="string">
            <text:p>no</text:p>
          </table:table-cell>
          <table:table-cell table:style-name="ce148" office:value-type="float" office:value="150000">
            <text:p>150.000,00 </text:p>
          </table:table-cell>
          <table:table-cell table:style-name="ce148" office:value-type="float" office:value="50000">
            <text:p>50.000,00 </text:p>
          </table:table-cell>
          <table:table-cell table:style-name="ce148"/>
          <table:table-cell table:style-name="ce143" office:value-type="float" office:value="200000">
            <text:p>200.000,00</text:p>
          </table:table-cell>
          <table:table-cell table:style-name="ce146"/>
          <table:table-cell table:style-name="ce122"/>
          <table:table-cell table:style-name="ce100" table:number-columns-repeated="2"/>
          <table:table-cell table:style-name="ce112" office:value-type="string">
            <text:p>nuovo acquisto</text:p>
          </table:table-cell>
          <table:table-cell table:style-name="ce140" table:number-columns-repeated="996"/>
        </table:table-row>
        <table:table-row table:style-name="ro20">
          <table:table-cell table:style-name="ce50"/>
          <table:table-cell table:style-name="ce59"/>
          <table:table-cell table:style-name="ce66" office:value-type="string">
            <text:p>A_2020_09</text:p>
          </table:table-cell>
          <table:table-cell table:style-name="ce72"/>
          <table:table-cell table:style-name="ce82" office:value-type="string">
            <text:p>F80001070202202100010</text:p>
          </table:table-cell>
          <table:table-cell table:style-name="ce82" office:value-type="float" office:value="80001070202">
            <text:p>80001070202</text:p>
          </table:table-cell>
          <table:table-cell table:style-name="ce92" office:value-type="float" office:value="2021">
            <text:p>2021</text:p>
          </table:table-cell>
          <table:table-cell table:style-name="ce96" office:value-type="float" office:value="2021">
            <text:p>2021</text:p>
          </table:table-cell>
          <table:table-cell table:style-name="ce101"/>
          <table:table-cell table:style-name="ce96" office:value-type="string">
            <text:p>no</text:p>
          </table:table-cell>
          <table:table-cell table:style-name="ce107" office:value-type="string">
            <text:p>no</text:p>
          </table:table-cell>
          <table:table-cell table:style-name="ce107" office:value-type="string">
            <text:p>Lombardia</text:p>
          </table:table-cell>
          <table:table-cell table:style-name="ce113" office:value-type="string">
            <text:p>Forniture</text:p>
          </table:table-cell>
          <table:table-cell table:style-name="ce115"/>
          <table:table-cell table:style-name="ce124" office:value-type="string">
            <text:p>Fornitura carburante autoparco</text:p>
            <draw:frame table:end-cell-address="Scheda_B_2021_2022.O31" table:end-x="0.513cm" table:end-y="0.685cm" draw:z-index="182" draw:name="CasellaDiTesto 18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467cm" draw:z-index="185" draw:name="CasellaDiTesto 18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1" table:end-x="0.513cm" table:end-y="0.685cm" draw:z-index="188" draw:name="CasellaDiTesto 1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190" draw:name="CasellaDiTesto 19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192" draw:name="CasellaDiTesto 19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194" draw:name="CasellaDiTesto 1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197" draw:name="CasellaDiTesto 1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00" draw:name="CasellaDiTesto 2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02" draw:name="CasellaDiTesto 2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05" draw:name="CasellaDiTesto 2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09" draw:name="CasellaDiTesto 2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12" draw:name="CasellaDiTesto 2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15" draw:name="CasellaDiTesto 2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17" draw:name="CasellaDiTesto 2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20" draw:name="CasellaDiTesto 2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685cm" draw:z-index="224" draw:name="CasellaDiTesto 22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226" draw:name="CasellaDiTesto 2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227" draw:name="CasellaDiTesto 22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229" draw:name="CasellaDiTesto 2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32" draw:name="CasellaDiTesto 2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35" draw:name="CasellaDiTesto 2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37" draw:name="CasellaDiTesto 2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40" draw:name="CasellaDiTesto 2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42" draw:name="CasellaDiTesto 2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45" draw:name="CasellaDiTesto 2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48" draw:name="CasellaDiTesto 2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50" draw:name="CasellaDiTesto 2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53" draw:name="CasellaDiTesto 2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685cm" draw:z-index="257" draw:name="CasellaDiTesto 2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467cm" draw:z-index="260" draw:name="CasellaDiTesto 26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1" table:end-x="0.513cm" table:end-y="0.685cm" draw:z-index="263" draw:name="CasellaDiTesto 2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265" draw:name="CasellaDiTesto 26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268" draw:name="CasellaDiTesto 27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270" draw:name="CasellaDiTesto 2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73" draw:name="CasellaDiTesto 2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76" draw:name="CasellaDiTesto 2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78" draw:name="CasellaDiTesto 2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281" draw:name="CasellaDiTesto 2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336cm" draw:z-index="301" draw:name="CasellaDiTesto 303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O31" table:end-x="0.513cm" table:end-y="0.685cm" draw:z-index="309" draw:name="CasellaDiTesto 31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467cm" draw:z-index="312" draw:name="CasellaDiTesto 31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1" table:end-x="0.513cm" table:end-y="0.685cm" draw:z-index="315" draw:name="CasellaDiTesto 3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317" draw:name="CasellaDiTesto 3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320" draw:name="CasellaDiTesto 32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322" draw:name="CasellaDiTesto 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25" draw:name="CasellaDiTesto 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28" draw:name="CasellaDiTesto 3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30" draw:name="CasellaDiTesto 3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33" draw:name="CasellaDiTesto 3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37" draw:name="CasellaDiTesto 3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40" draw:name="CasellaDiTesto 3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43" draw:name="CasellaDiTesto 3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45" draw:name="CasellaDiTesto 3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48" draw:name="CasellaDiTesto 3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685cm" draw:z-index="352" draw:name="CasellaDiTesto 3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354" draw:name="CasellaDiTesto 35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355" draw:name="CasellaDiTesto 35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357" draw:name="CasellaDiTesto 3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60" draw:name="CasellaDiTesto 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63" draw:name="CasellaDiTesto 3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65" draw:name="CasellaDiTesto 3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68" draw:name="CasellaDiTesto 3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70" draw:name="CasellaDiTesto 3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73" draw:name="CasellaDiTesto 3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76" draw:name="CasellaDiTesto 3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78" draw:name="CasellaDiTesto 3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381" draw:name="CasellaDiTesto 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685cm" draw:z-index="385" draw:name="CasellaDiTesto 3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467cm" draw:z-index="388" draw:name="CasellaDiTesto 39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1" table:end-x="0.513cm" table:end-y="0.685cm" draw:z-index="390" draw:name="CasellaDiTesto 39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1" table:end-x="0.513cm" table:end-y="0.685cm" draw:z-index="392" draw:name="CasellaDiTesto 39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363cm" draw:z-index="395" draw:name="CasellaDiTesto 39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1" table:end-x="0.513cm" table:end-y="0.408cm" draw:z-index="397" draw:name="CasellaDiTesto 4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400" draw:name="CasellaDiTesto 4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403" draw:name="CasellaDiTesto 4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405" draw:name="CasellaDiTesto 4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408" draw:name="CasellaDiTesto 4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336cm" draw:z-index="428" draw:name="CasellaDiTesto 431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O31" table:end-x="2.815cm" table:end-y="0.408cm" draw:z-index="441" draw:name="CasellaDiTesto 5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42" draw:name="CasellaDiTesto 5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43" draw:name="CasellaDiTesto 5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44" draw:name="CasellaDiTesto 5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48" draw:name="CasellaDiTesto 5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49" draw:name="CasellaDiTesto 5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51" draw:name="CasellaDiTesto 5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52" draw:name="CasellaDiTesto 5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54" draw:name="CasellaDiTesto 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55" draw:name="CasellaDiTesto 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56" draw:name="CasellaDiTesto 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57" draw:name="CasellaDiTesto 5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58" draw:name="CasellaDiTesto 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60" draw:name="CasellaDiTesto 5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63" draw:name="CasellaDiTesto 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64" draw:name="CasellaDiTesto 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6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66" draw:name="CasellaDiTesto 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67" draw:name="CasellaDiTesto 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69" draw:name="CasellaDiTesto 5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70" draw:name="CasellaDiTesto 5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71" draw:name="CasellaDiTesto 5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72" draw:name="CasellaDiTesto 5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73" draw:name="CasellaDiTesto 5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75" draw:name="CasellaDiTesto 5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76" draw:name="CasellaDiTesto 5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77" draw:name="CasellaDiTesto 6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78" draw:name="CasellaDiTesto 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79" draw:name="CasellaDiTesto 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480" draw:name="CasellaDiTesto 6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81" draw:name="CasellaDiTesto 6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82" draw:name="CasellaDiTesto 6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84" draw:name="CasellaDiTesto 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85" draw:name="CasellaDiTesto 6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87" draw:name="CasellaDiTesto 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88" draw:name="CasellaDiTesto 6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89" draw:name="CasellaDiTesto 6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90" draw:name="CasellaDiTesto 6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91" draw:name="CasellaDiTesto 6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93" draw:name="CasellaDiTesto 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94" draw:name="CasellaDiTesto 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95" draw:name="CasellaDiTesto 6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9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497" draw:name="CasellaDiTesto 6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498" draw:name="CasellaDiTesto 6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49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500" draw:name="CasellaDiTesto 6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01" draw:name="CasellaDiTesto 6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02" draw:name="CasellaDiTesto 6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03" draw:name="CasellaDiTesto 6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04" draw:name="CasellaDiTesto 6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06" draw:name="CasellaDiTesto 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11" draw:name="CasellaDiTesto 6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12" draw:name="CasellaDiTesto 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514" draw:name="CasellaDiTesto 6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15" draw:name="CasellaDiTesto 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517" draw:name="CasellaDiTesto 6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18" draw:name="CasellaDiTesto 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19" draw:name="CasellaDiTesto 6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20" draw:name="CasellaDiTesto 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21" draw:name="CasellaDiTesto 6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23" draw:name="CasellaDiTesto 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24" draw:name="CasellaDiTesto 6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25" draw:name="CasellaDiTesto 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527" draw:name="CasellaDiTesto 6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28" draw:name="CasellaDiTesto 6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2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2.815cm" table:end-y="0.408cm" draw:z-index="530" draw:name="CasellaDiTesto 6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31" draw:name="CasellaDiTesto 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32" draw:name="CasellaDiTesto 6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33" draw:name="CasellaDiTesto 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2.815cm" table:end-y="0.408cm" draw:z-index="534" draw:name="CasellaDiTesto 6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1" table:end-x="0.513cm" table:end-y="0.408cm" draw:z-index="536" draw:name="CasellaDiTesto 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74" draw:name="CasellaDiTesto 9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77" draw:name="CasellaDiTesto 10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80" draw:name="CasellaDiTesto 10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82" draw:name="CasellaDiTesto 10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85" draw:name="CasellaDiTesto 10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87" draw:name="CasellaDiTesto 10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90" draw:name="CasellaDiTesto 10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93" draw:name="CasellaDiTesto 10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95" draw:name="CasellaDiTesto 10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898" draw:name="CasellaDiTesto 10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00" draw:name="CasellaDiTesto 10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02" draw:name="CasellaDiTesto 10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04" draw:name="CasellaDiTesto 10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07" draw:name="CasellaDiTesto 10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10" draw:name="CasellaDiTesto 10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12" draw:name="CasellaDiTesto 10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15" draw:name="CasellaDiTesto 10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17" draw:name="CasellaDiTesto 10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20" draw:name="CasellaDiTesto 10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23" draw:name="CasellaDiTesto 10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25" draw:name="CasellaDiTesto 10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28" draw:name="CasellaDiTesto 10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34" draw:name="CasellaDiTesto 10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37" draw:name="CasellaDiTesto 10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40" draw:name="CasellaDiTesto 10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42" draw:name="CasellaDiTesto 10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45" draw:name="CasellaDiTesto 10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47" draw:name="CasellaDiTesto 10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50" draw:name="CasellaDiTesto 10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53" draw:name="CasellaDiTesto 10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55" draw:name="CasellaDiTesto 10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1" table:end-x="0.513cm" table:end-y="0.408cm" draw:z-index="958" draw:name="CasellaDiTesto 10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363cm" draw:z-index="1269" draw:name="CasellaDiTesto 1409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115" office:value-type="float" office:value="2">
            <text:p>2</text:p>
          </table:table-cell>
          <table:table-cell table:style-name="ce107" office:value-type="string">
            <text:p>Flora Andrea</text:p>
            <draw:frame table:end-cell-address="Scheda_B_2021_2022.Q31" table:end-x="0.513cm" table:end-y="0.408cm" draw:z-index="204" draw:name="CasellaDiTesto 2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219" draw:name="CasellaDiTesto 2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239" draw:name="CasellaDiTesto 2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252" draw:name="CasellaDiTesto 2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369cm" draw:z-index="267" draw:name="CasellaDiTesto 269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1" table:end-x="0.513cm" table:end-y="0.408cm" draw:z-index="280" draw:name="CasellaDiTesto 2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342cm" draw:z-index="300" draw:name="CasellaDiTesto 30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2" table:end-x="0.513cm" table:end-y="1.369cm" draw:z-index="319" draw:name="CasellaDiTesto 321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1" table:end-x="0.513cm" table:end-y="0.408cm" draw:z-index="332" draw:name="CasellaDiTesto 3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347" draw:name="CasellaDiTesto 3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367" draw:name="CasellaDiTesto 3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380" draw:name="CasellaDiTesto 3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369cm" draw:z-index="394" draw:name="CasellaDiTesto 397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1" table:end-x="0.513cm" table:end-y="0.408cm" draw:z-index="407" draw:name="CasellaDiTesto 4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342cm" draw:z-index="427" draw:name="CasellaDiTesto 430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1" table:end-x="0.513cm" table:end-y="0.408cm" draw:z-index="884" draw:name="CasellaDiTesto 10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897" draw:name="CasellaDiTesto 10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914" draw:name="CasellaDiTesto 10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927" draw:name="CasellaDiTesto 10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944" draw:name="CasellaDiTesto 10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1" table:end-x="0.513cm" table:end-y="0.408cm" draw:z-index="957" draw:name="CasellaDiTesto 108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15" office:value-type="string">
            <text:p>12 mesi</text:p>
          </table:table-cell>
          <table:table-cell table:style-name="ce107" office:value-type="string">
            <text:p>sì</text:p>
          </table:table-cell>
          <table:table-cell table:style-name="ce150" office:value-type="float" office:value="130000">
            <text:p>130.000,00 </text:p>
          </table:table-cell>
          <table:table-cell table:style-name="ce156"/>
          <table:table-cell table:style-name="ce160"/>
          <table:table-cell table:style-name="ce163" office:value-type="float" office:value="130000">
            <text:p>130.000,00</text:p>
          </table:table-cell>
          <table:table-cell table:style-name="ce160"/>
          <table:table-cell table:style-name="ce168"/>
          <table:table-cell table:style-name="ce182" office:value-type="string">
            <text:p>0000226120</text:p>
          </table:table-cell>
          <table:table-cell table:style-name="ce182" office:value-type="string">
            <text:p>CONSIP SPA</text:p>
          </table:table-cell>
          <table:table-cell table:style-name="ce138" office:value-type="string">
            <text:p>acquisto eliminato</text:p>
          </table:table-cell>
          <table:table-cell table:style-name="ce140">
            <draw:frame table:end-cell-address="Scheda_B_2021_2022.AC31" table:end-x="0.513cm" table:end-y="0.408cm" draw:z-index="181" draw:name="CasellaDiTesto 1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1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184" draw:name="CasellaDiTesto 1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1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187" draw:name="CasellaDiTesto 1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89" draw:name="CasellaDiTesto 1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1" draw:name="CasellaDiTesto 1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3" draw:name="CasellaDiTesto 1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6" draw:name="CasellaDiTesto 1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199" draw:name="CasellaDiTesto 2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01" draw:name="CasellaDiTesto 2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03" draw:name="CasellaDiTesto 2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06" draw:name="CasellaDiTesto 2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08" draw:name="CasellaDiTesto 2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1" draw:name="CasellaDiTesto 2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4" draw:name="CasellaDiTesto 2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6" draw:name="CasellaDiTesto 2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18" draw:name="CasellaDiTesto 2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23" draw:name="CasellaDiTesto 2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25" draw:name="CasellaDiTesto 2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28" draw:name="CasellaDiTesto 2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1" draw:name="CasellaDiTesto 2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4" draw:name="CasellaDiTesto 2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6" draw:name="CasellaDiTesto 2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38" draw:name="CasellaDiTesto 2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1" draw:name="CasellaDiTesto 2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4" draw:name="CasellaDiTesto 2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7" draw:name="CasellaDiTesto 2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49" draw:name="CasellaDiTesto 2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51" draw:name="CasellaDiTesto 2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56" draw:name="CasellaDiTesto 2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59" draw:name="CasellaDiTesto 2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6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62" draw:name="CasellaDiTesto 2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64" draw:name="CasellaDiTesto 2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66" draw:name="CasellaDiTesto 2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69" draw:name="CasellaDiTesto 2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2" draw:name="CasellaDiTesto 2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5" draw:name="CasellaDiTesto 2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7" draw:name="CasellaDiTesto 2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79" draw:name="CasellaDiTesto 2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282" draw:name="CasellaDiTesto 2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8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8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8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289" draw:name="CasellaDiTesto 2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2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38cm" draw:z-index="2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12cm" draw:z-index="2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2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38cm" draw:z-index="2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38cm" draw:z-index="2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12cm" draw:z-index="3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0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08" draw:name="CasellaDiTesto 3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11" draw:name="CasellaDiTesto 3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14" draw:name="CasellaDiTesto 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16" draw:name="CasellaDiTesto 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18" draw:name="CasellaDiTesto 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1" draw:name="CasellaDiTesto 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4" draw:name="CasellaDiTesto 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7" draw:name="CasellaDiTesto 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29" draw:name="CasellaDiTesto 3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31" draw:name="CasellaDiTesto 3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34" draw:name="CasellaDiTesto 3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3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36" draw:name="CasellaDiTesto 3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39" draw:name="CasellaDiTesto 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42" draw:name="CasellaDiTesto 3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44" draw:name="CasellaDiTesto 3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46" draw:name="CasellaDiTesto 3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5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51" draw:name="CasellaDiTesto 3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53" draw:name="CasellaDiTesto 3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56" draw:name="CasellaDiTesto 3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59" draw:name="CasellaDiTesto 3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62" draw:name="CasellaDiTesto 3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64" draw:name="CasellaDiTesto 3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66" draw:name="CasellaDiTesto 3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69" draw:name="CasellaDiTesto 3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2" draw:name="CasellaDiTesto 3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5" draw:name="CasellaDiTesto 3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7" draw:name="CasellaDiTesto 3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79" draw:name="CasellaDiTesto 3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8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3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84" draw:name="CasellaDiTesto 3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3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387" draw:name="CasellaDiTesto 3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89" draw:name="CasellaDiTesto 3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91" draw:name="CasellaDiTesto 3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93" draw:name="CasellaDiTesto 3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96" draw:name="CasellaDiTesto 3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399" draw:name="CasellaDiTesto 4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0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02" draw:name="CasellaDiTesto 4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04" draw:name="CasellaDiTesto 4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06" draw:name="CasellaDiTesto 4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09" draw:name="CasellaDiTesto 4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4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416" draw:name="CasellaDiTesto 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4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38cm" draw:z-index="4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12cm" draw:z-index="4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38cm" draw:z-index="4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38cm" draw:z-index="4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0.012cm" draw:z-index="42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3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3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3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43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1" table:end-x="0.513cm" table:end-y="0.408cm" draw:z-index="459" draw:name="CasellaDiTesto 5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74" draw:name="CasellaDiTesto 5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492" draw:name="CasellaDiTesto 6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05" draw:name="CasellaDiTesto 6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0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0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22" draw:name="CasellaDiTesto 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35" draw:name="CasellaDiTesto 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37" draw:name="CasellaDiTesto 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3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4" draw:name="CasellaDiTesto 6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4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5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5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5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55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73" draw:name="CasellaDiTesto 9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76" draw:name="CasellaDiTesto 9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7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79" draw:name="CasellaDiTesto 10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81" draw:name="CasellaDiTesto 10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83" draw:name="CasellaDiTesto 10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86" draw:name="CasellaDiTesto 10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8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89" draw:name="CasellaDiTesto 10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9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92" draw:name="CasellaDiTesto 10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94" draw:name="CasellaDiTesto 10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96" draw:name="CasellaDiTesto 10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899" draw:name="CasellaDiTesto 10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1" draw:name="CasellaDiTesto 10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3" draw:name="CasellaDiTesto 10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6" draw:name="CasellaDiTesto 10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09" draw:name="CasellaDiTesto 10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11" draw:name="CasellaDiTesto 10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13" draw:name="CasellaDiTesto 10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16" draw:name="CasellaDiTesto 10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1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19" draw:name="CasellaDiTesto 10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2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22" draw:name="CasellaDiTesto 10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24" draw:name="CasellaDiTesto 10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26" draw:name="CasellaDiTesto 10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2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3" draw:name="CasellaDiTesto 10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6" draw:name="CasellaDiTesto 10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39" draw:name="CasellaDiTesto 10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41" draw:name="CasellaDiTesto 10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43" draw:name="CasellaDiTesto 10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46" draw:name="CasellaDiTesto 10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49" draw:name="CasellaDiTesto 10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52" draw:name="CasellaDiTesto 10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54" draw:name="CasellaDiTesto 10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56" draw:name="CasellaDiTesto 10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59" draw:name="CasellaDiTesto 10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6" draw:name="CasellaDiTesto 10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1" table:end-x="0.513cm" table:end-y="0.408cm" draw:z-index="97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0.012cm" draw:z-index="17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0.012cm" draw:z-index="1753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40" table:number-columns-repeated="995"/>
        </table:table-row>
        <table:table-row table:style-name="ro20">
          <table:table-cell table:style-name="ce52"/>
          <table:table-cell table:style-name="ce59"/>
          <table:table-cell table:style-name="ce66"/>
          <table:table-cell table:style-name="ce72"/>
          <table:table-cell table:style-name="ce80" office:value-type="string">
            <text:p>F80001070202202100011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1" office:value-type="float" office:value="2022">
            <text:p>2022</text:p>
          </table:table-cell>
          <table:table-cell table:style-name="ce102"/>
          <table:table-cell table:style-name="ce94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9" office:value-type="string">
            <text:p>Forniture</text:p>
          </table:table-cell>
          <table:table-cell table:style-name="ce117"/>
          <table:table-cell table:style-name="ce118" office:value-type="string">
            <text:p>Fornitura carburante autoparco</text:p>
            <draw:frame table:end-cell-address="Scheda_B_2021_2022.O32" table:end-x="0.513cm" table:end-y="0.684cm" draw:z-index="1544" draw:name="CasellaDiTesto 1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466cm" draw:z-index="1545" draw:name="CasellaDiTesto 1688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2" table:end-x="0.513cm" table:end-y="0.684cm" draw:z-index="1546" draw:name="CasellaDiTesto 16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547" draw:name="CasellaDiTesto 169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548" draw:name="CasellaDiTesto 169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549" draw:name="CasellaDiTesto 16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0" draw:name="CasellaDiTesto 1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1" draw:name="CasellaDiTesto 16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2" draw:name="CasellaDiTesto 16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4" draw:name="CasellaDiTesto 16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5" draw:name="CasellaDiTesto 1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6" draw:name="CasellaDiTesto 16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7" draw:name="CasellaDiTesto 1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58" draw:name="CasellaDiTesto 1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60" draw:name="CasellaDiTesto 17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684cm" draw:z-index="1561" draw:name="CasellaDiTesto 170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562" draw:name="CasellaDiTesto 170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563" draw:name="CasellaDiTesto 170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564" draw:name="CasellaDiTesto 17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65" draw:name="CasellaDiTesto 1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66" draw:name="CasellaDiTesto 17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67" draw:name="CasellaDiTesto 17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69" draw:name="CasellaDiTesto 17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70" draw:name="CasellaDiTesto 1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71" draw:name="CasellaDiTesto 17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72" draw:name="CasellaDiTesto 1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73" draw:name="CasellaDiTesto 1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75" draw:name="CasellaDiTesto 17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684cm" draw:z-index="1576" draw:name="CasellaDiTesto 17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466cm" draw:z-index="1577" draw:name="CasellaDiTesto 172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2" table:end-x="0.513cm" table:end-y="0.684cm" draw:z-index="1578" draw:name="CasellaDiTesto 172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579" draw:name="CasellaDiTesto 1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580" draw:name="CasellaDiTesto 1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581" draw:name="CasellaDiTesto 17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82" draw:name="CasellaDiTesto 1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83" draw:name="CasellaDiTesto 17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84" draw:name="CasellaDiTesto 17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86" draw:name="CasellaDiTesto 17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1.121cm" draw:z-index="1587" draw:name="CasellaDiTesto 1730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O32" table:end-x="0.513cm" table:end-y="0.684cm" draw:z-index="1588" draw:name="CasellaDiTesto 173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466cm" draw:z-index="1589" draw:name="CasellaDiTesto 173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2" table:end-x="0.513cm" table:end-y="0.684cm" draw:z-index="1590" draw:name="CasellaDiTesto 173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591" draw:name="CasellaDiTesto 173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592" draw:name="CasellaDiTesto 1735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593" draw:name="CasellaDiTesto 1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94" draw:name="CasellaDiTesto 17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95" draw:name="CasellaDiTesto 1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96" draw:name="CasellaDiTesto 17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98" draw:name="CasellaDiTesto 1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599" draw:name="CasellaDiTesto 17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00" draw:name="CasellaDiTesto 17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01" draw:name="CasellaDiTesto 1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02" draw:name="CasellaDiTesto 17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04" draw:name="CasellaDiTesto 17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684cm" draw:z-index="1605" draw:name="CasellaDiTesto 17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606" draw:name="CasellaDiTesto 17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607" draw:name="CasellaDiTesto 175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608" draw:name="CasellaDiTesto 17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09" draw:name="CasellaDiTesto 17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0" draw:name="CasellaDiTesto 17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1" draw:name="CasellaDiTesto 17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3" draw:name="CasellaDiTesto 17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4" draw:name="CasellaDiTesto 17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5" draw:name="CasellaDiTesto 17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6" draw:name="CasellaDiTesto 17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7" draw:name="CasellaDiTesto 17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19" draw:name="CasellaDiTesto 17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684cm" draw:z-index="1620" draw:name="CasellaDiTesto 176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466cm" draw:z-index="1621" draw:name="CasellaDiTesto 176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2" table:end-x="0.513cm" table:end-y="0.684cm" draw:z-index="1622" draw:name="CasellaDiTesto 17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0.684cm" draw:z-index="1623" draw:name="CasellaDiTesto 176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0.513cm" table:end-y="1.148cm" draw:z-index="1624" draw:name="CasellaDiTesto 176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2" table:end-x="0.513cm" table:end-y="0.407cm" draw:z-index="1625" draw:name="CasellaDiTesto 1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26" draw:name="CasellaDiTesto 17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27" draw:name="CasellaDiTesto 17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28" draw:name="CasellaDiTesto 1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30" draw:name="CasellaDiTesto 1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1.121cm" draw:z-index="1631" draw:name="CasellaDiTesto 1774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O32" table:end-x="2.815cm" table:end-y="0.407cm" draw:z-index="1632" draw:name="CasellaDiTesto 17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33" draw:name="CasellaDiTesto 1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34" draw:name="CasellaDiTesto 17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35" draw:name="CasellaDiTesto 17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36" draw:name="CasellaDiTesto 17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37" draw:name="CasellaDiTesto 17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39" draw:name="CasellaDiTesto 178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40" draw:name="CasellaDiTesto 17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4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42" draw:name="CasellaDiTesto 17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43" draw:name="CasellaDiTesto 17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44" draw:name="CasellaDiTesto 17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45" draw:name="CasellaDiTesto 17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46" draw:name="CasellaDiTesto 17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47" draw:name="CasellaDiTesto 17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48" draw:name="CasellaDiTesto 17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49" draw:name="CasellaDiTesto 17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51" draw:name="CasellaDiTesto 17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52" draw:name="CasellaDiTesto 17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54" draw:name="CasellaDiTesto 17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55" draw:name="CasellaDiTesto 17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56" draw:name="CasellaDiTesto 17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57" draw:name="CasellaDiTesto 18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58" draw:name="CasellaDiTesto 18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59" draw:name="CasellaDiTesto 18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60" draw:name="CasellaDiTesto 1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61" draw:name="CasellaDiTesto 18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62" draw:name="CasellaDiTesto 1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63" draw:name="CasellaDiTesto 1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664" draw:name="CasellaDiTesto 18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65" draw:name="CasellaDiTesto 1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66" draw:name="CasellaDiTesto 1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6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68" draw:name="CasellaDiTesto 1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69" draw:name="CasellaDiTesto 1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7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71" draw:name="CasellaDiTesto 18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72" draw:name="CasellaDiTesto 18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73" draw:name="CasellaDiTesto 18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74" draw:name="CasellaDiTesto 1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75" draw:name="CasellaDiTesto 1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76" draw:name="CasellaDiTesto 1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77" draw:name="CasellaDiTesto 18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78" draw:name="CasellaDiTesto 18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7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80" draw:name="CasellaDiTesto 18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81" draw:name="CasellaDiTesto 18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8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83" draw:name="CasellaDiTesto 1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84" draw:name="CasellaDiTesto 1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85" draw:name="CasellaDiTesto 1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86" draw:name="CasellaDiTesto 1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87" draw:name="CasellaDiTesto 18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88" draw:name="CasellaDiTesto 18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89" draw:name="CasellaDiTesto 18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90" draw:name="CasellaDiTesto 18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92" draw:name="CasellaDiTesto 18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93" draw:name="CasellaDiTesto 18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695" draw:name="CasellaDiTesto 18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96" draw:name="CasellaDiTesto 18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97" draw:name="CasellaDiTesto 18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698" draw:name="CasellaDiTesto 18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699" draw:name="CasellaDiTesto 18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00" draw:name="CasellaDiTesto 1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701" draw:name="CasellaDiTesto 1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02" draw:name="CasellaDiTesto 1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70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704" draw:name="CasellaDiTesto 1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05" draw:name="CasellaDiTesto 1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7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0.407cm" draw:z-index="1707" draw:name="CasellaDiTesto 1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08" draw:name="CasellaDiTesto 1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709" draw:name="CasellaDiTesto 1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10" draw:name="CasellaDiTesto 1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0.407cm" draw:z-index="1711" draw:name="CasellaDiTesto 1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0.407cm" draw:z-index="1712" draw:name="CasellaDiTesto 1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3" draw:name="CasellaDiTesto 1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4" draw:name="CasellaDiTesto 18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5" draw:name="CasellaDiTesto 1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6" draw:name="CasellaDiTesto 18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8" draw:name="CasellaDiTesto 1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19" draw:name="CasellaDiTesto 18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0" draw:name="CasellaDiTesto 18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1" draw:name="CasellaDiTesto 1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2" draw:name="CasellaDiTesto 18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4" draw:name="CasellaDiTesto 18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5" draw:name="CasellaDiTesto 1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6" draw:name="CasellaDiTesto 1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7" draw:name="CasellaDiTesto 18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8" draw:name="CasellaDiTesto 1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29" draw:name="CasellaDiTesto 18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0" draw:name="CasellaDiTesto 18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2" draw:name="CasellaDiTesto 18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3" draw:name="CasellaDiTesto 18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4" draw:name="CasellaDiTesto 1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5" draw:name="CasellaDiTesto 18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6" draw:name="CasellaDiTesto 1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8" draw:name="CasellaDiTesto 1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39" draw:name="CasellaDiTesto 18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0" draw:name="CasellaDiTesto 1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1" draw:name="CasellaDiTesto 18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2" draw:name="CasellaDiTesto 1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4" draw:name="CasellaDiTesto 18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5" draw:name="CasellaDiTesto 18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6" draw:name="CasellaDiTesto 18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7" draw:name="CasellaDiTesto 18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48" draw:name="CasellaDiTesto 18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0.407cm" draw:z-index="1750" draw:name="CasellaDiTesto 1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0.513cm" table:end-y="1.148cm" draw:z-index="1751" draw:name="CasellaDiTesto 1894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117" office:value-type="float" office:value="2">
            <text:p>2</text:p>
          </table:table-cell>
          <table:table-cell table:style-name="ce98" office:value-type="string">
            <text:p>Flora Andrea</text:p>
            <draw:frame table:end-cell-address="Scheda_B_2021_2022.Q32" table:end-x="0.513cm" table:end-y="0.407cm" draw:z-index="1553" draw:name="CasellaDiTesto 1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559" draw:name="CasellaDiTesto 1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568" draw:name="CasellaDiTesto 1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574" draw:name="CasellaDiTesto 17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585" draw:name="CasellaDiTesto 1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597" draw:name="CasellaDiTesto 17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603" draw:name="CasellaDiTesto 1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612" draw:name="CasellaDiTesto 17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618" draw:name="CasellaDiTesto 17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629" draw:name="CasellaDiTesto 17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17" draw:name="CasellaDiTesto 18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23" draw:name="CasellaDiTesto 1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31" draw:name="CasellaDiTesto 1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37" draw:name="CasellaDiTesto 18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43" draw:name="CasellaDiTesto 18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0.407cm" draw:z-index="1749" draw:name="CasellaDiTesto 189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17" office:value-type="string">
            <text:p>12 mesi</text:p>
          </table:table-cell>
          <table:table-cell table:style-name="ce98" office:value-type="string">
            <text:p>sì</text:p>
          </table:table-cell>
          <table:table-cell table:style-name="ce151"/>
          <table:table-cell table:style-name="ce147" office:value-type="float" office:value="130000">
            <text:p>130.000,00 </text:p>
          </table:table-cell>
          <table:table-cell table:style-name="ce146"/>
          <table:table-cell table:style-name="ce143" office:value-type="float" office:value="130000">
            <text:p>130.000,00</text:p>
          </table:table-cell>
          <table:table-cell table:style-name="ce146"/>
          <table:table-cell table:style-name="ce97"/>
          <table:table-cell table:style-name="ce138" table:number-columns-repeated="3"/>
          <table:table-cell table:style-name="ce140" table:number-columns-repeated="996"/>
        </table:table-row>
        <table:table-row table:style-name="ro23">
          <table:table-cell table:style-name="ce49" office:value-type="string">
            <text:p>5B024</text:p>
          </table:table-cell>
          <table:table-cell table:style-name="ce56"/>
          <table:table-cell table:style-name="ce65" office:value-type="string">
            <text:p>A_2019_22</text:p>
          </table:table-cell>
          <table:table-cell table:style-name="ce72"/>
          <table:table-cell table:style-name="ce80" office:value-type="string">
            <text:p>S80001070202202000015</text:p>
          </table:table-cell>
          <table:table-cell table:style-name="ce88" office:value-type="float" office:value="80001070202">
            <text:p>80001070202</text:p>
          </table:table-cell>
          <table:table-cell table:style-name="ce91" office:value-type="float" office:value="2019">
            <text:p>2019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105" office:value-type="string">
            <text:p>sì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  <draw:frame table:end-cell-address="Scheda_B_2021_2022.M33" table:end-x="0.513cm" table:end-y="1.209cm" draw:z-index="2461" draw:name="CasellaDiTesto 2615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182cm" draw:z-index="2462" draw:name="CasellaDiTesto 2616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3" table:end-x="0.513cm" table:end-y="1.209cm" draw:z-index="2463" draw:name="CasellaDiTesto 2617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209cm" draw:z-index="2464" draw:name="CasellaDiTesto 261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182cm" draw:z-index="2465" draw:name="CasellaDiTesto 261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3" table:end-x="0.513cm" table:end-y="1.209cm" draw:z-index="2466" draw:name="CasellaDiTesto 2620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182cm" draw:z-index="2467" draw:name="CasellaDiTesto 2621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33" table:end-x="0.513cm" table:end-y="1.209cm" draw:z-index="2468" draw:name="CasellaDiTesto 2622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209cm" draw:z-index="2469" draw:name="CasellaDiTesto 2623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M33" table:end-x="0.513cm" table:end-y="1.182cm" draw:z-index="2470" draw:name="CasellaDiTesto 2624" draw:style-name="gr11" draw:text-style-name="P1" svg:width="0.513cm" svg:height="2.913cm" svg:x="0cm" svg:y="0cm">
              <draw:text-box>
                <text:p/>
              </draw:text-box>
            </draw:frame>
          </table:table-cell>
          <table:table-cell table:style-name="ce112"/>
          <table:table-cell table:style-name="ce118" office:value-type="string">
            <text:p>Progettazione definitiva-esecutiva adeguamento sismico sede succursale istituto superiore P. Strozzi di S. Benedetto Po</text:p>
            <draw:frame table:end-cell-address="Scheda_B_2021_2022.O32" table:end-x="2.815cm" table:end-y="1.193cm" draw:z-index="682" draw:name="CasellaDiTesto 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83" draw:name="CasellaDiTesto 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685" draw:name="CasellaDiTesto 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86" draw:name="CasellaDiTesto 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688" draw:name="CasellaDiTesto 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89" draw:name="CasellaDiTesto 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90" draw:name="CasellaDiTesto 8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91" draw:name="CasellaDiTesto 8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92" draw:name="CasellaDiTesto 8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94" draw:name="CasellaDiTesto 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95" draw:name="CasellaDiTesto 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96" draw:name="CasellaDiTesto 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69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698" draw:name="CasellaDiTesto 8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699" draw:name="CasellaDiTesto 8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0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01" draw:name="CasellaDiTesto 8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02" draw:name="CasellaDiTesto 8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03" draw:name="CasellaDiTesto 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04" draw:name="CasellaDiTesto 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05" draw:name="CasellaDiTesto 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07" draw:name="CasellaDiTesto 8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08" draw:name="CasellaDiTesto 8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09" draw:name="CasellaDiTesto 8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1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11" draw:name="CasellaDiTesto 8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12" draw:name="CasellaDiTesto 8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14" draw:name="CasellaDiTesto 8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15" draw:name="CasellaDiTesto 8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16" draw:name="CasellaDiTesto 8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17" draw:name="CasellaDiTesto 8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18" draw:name="CasellaDiTesto 8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20" draw:name="CasellaDiTesto 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21" draw:name="CasellaDiTesto 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22" draw:name="CasellaDiTesto 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2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24" draw:name="CasellaDiTesto 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25" draw:name="CasellaDiTesto 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27" draw:name="CasellaDiTesto 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28" draw:name="CasellaDiTesto 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29" draw:name="CasellaDiTesto 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30" draw:name="CasellaDiTesto 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31" draw:name="CasellaDiTesto 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33" draw:name="CasellaDiTesto 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69" draw:name="CasellaDiTesto 8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70" draw:name="CasellaDiTesto 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72" draw:name="CasellaDiTesto 8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73" draw:name="CasellaDiTesto 8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7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75" draw:name="CasellaDiTesto 8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76" draw:name="CasellaDiTesto 8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77" draw:name="CasellaDiTesto 9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78" draw:name="CasellaDiTesto 9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79" draw:name="CasellaDiTesto 90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81" draw:name="CasellaDiTesto 9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82" draw:name="CasellaDiTesto 9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83" draw:name="CasellaDiTesto 9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85" draw:name="CasellaDiTesto 9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86" draw:name="CasellaDiTesto 9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788" draw:name="CasellaDiTesto 9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89" draw:name="CasellaDiTesto 9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90" draw:name="CasellaDiTesto 9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91" draw:name="CasellaDiTesto 9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92" draw:name="CasellaDiTesto 9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94" draw:name="CasellaDiTesto 9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95" draw:name="CasellaDiTesto 9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96" draw:name="CasellaDiTesto 9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97" draw:name="CasellaDiTesto 9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798" draw:name="CasellaDiTesto 9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799" draw:name="CasellaDiTesto 9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00" draw:name="CasellaDiTesto 9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0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02" draw:name="CasellaDiTesto 9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03" draw:name="CasellaDiTesto 9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0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05" draw:name="CasellaDiTesto 9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06" draw:name="CasellaDiTesto 9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07" draw:name="CasellaDiTesto 9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08" draw:name="CasellaDiTesto 9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09" draw:name="CasellaDiTesto 9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11" draw:name="CasellaDiTesto 9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12" draw:name="CasellaDiTesto 9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13" draw:name="CasellaDiTesto 9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15" draw:name="CasellaDiTesto 9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16" draw:name="CasellaDiTesto 9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18" draw:name="CasellaDiTesto 9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19" draw:name="CasellaDiTesto 9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20" draw:name="CasellaDiTesto 9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21" draw:name="CasellaDiTesto 9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22" draw:name="CasellaDiTesto 9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24" draw:name="CasellaDiTesto 9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29" draw:name="CasellaDiTesto 9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30" draw:name="CasellaDiTesto 9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3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32" draw:name="CasellaDiTesto 9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33" draw:name="CasellaDiTesto 9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35" draw:name="CasellaDiTesto 9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36" draw:name="CasellaDiTesto 9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37" draw:name="CasellaDiTesto 9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38" draw:name="CasellaDiTesto 9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39" draw:name="CasellaDiTesto 9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41" draw:name="CasellaDiTesto 9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42" draw:name="CasellaDiTesto 9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43" draw:name="CasellaDiTesto 9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4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45" draw:name="CasellaDiTesto 9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46" draw:name="CasellaDiTesto 9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4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2.815cm" table:end-y="1.193cm" draw:z-index="848" draw:name="CasellaDiTesto 9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49" draw:name="CasellaDiTesto 9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50" draw:name="CasellaDiTesto 9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51" draw:name="CasellaDiTesto 9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852" draw:name="CasellaDiTesto 9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193cm" draw:z-index="854" draw:name="CasellaDiTesto 9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2" table:end-x="2.815cm" table:end-y="1.193cm" draw:z-index="984" draw:name="CasellaDiTesto 11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47cm" draw:z-index="985" draw:name="CasellaDiTesto 111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O32" table:end-x="2.815cm" table:end-y="1.583cm" draw:z-index="98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32" table:end-x="2.815cm" table:end-y="1.193cm" draw:z-index="987" draw:name="CasellaDiTesto 11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2" table:end-x="0.513cm" table:end-y="1.252cm" draw:z-index="988" draw:name="CasellaDiTesto 1119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O32" table:end-x="2.815cm" table:end-y="1.583cm" draw:z-index="98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O33" table:end-x="0.513cm" table:end-y="0.203cm" draw:z-index="1265" draw:name="CasellaDiTesto 141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3" table:end-x="0.513cm" table:end-y="0.203cm" draw:z-index="1270" draw:name="CasellaDiTesto 14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3" table:end-x="0.513cm" table:end-y="0.203cm" draw:z-index="1379" draw:name="CasellaDiTesto 1477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Catalfamo Angela</text:p>
            <draw:frame table:end-cell-address="Scheda_B_2021_2022.Q32" table:end-x="0.513cm" table:end-y="1.193cm" draw:z-index="1347" draw:name="CasellaDiTesto 1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48" draw:name="CasellaDiTesto 1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49" draw:name="CasellaDiTesto 1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0" draw:name="CasellaDiTesto 1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1" draw:name="CasellaDiTesto 1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2" draw:name="CasellaDiTesto 1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3" draw:name="CasellaDiTesto 14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4" draw:name="CasellaDiTesto 14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5" draw:name="CasellaDiTesto 1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6" draw:name="CasellaDiTesto 1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7" draw:name="CasellaDiTesto 1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8" draw:name="CasellaDiTesto 1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59" draw:name="CasellaDiTesto 1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60" draw:name="CasellaDiTesto 1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61" draw:name="CasellaDiTesto 1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2" table:end-x="0.513cm" table:end-y="1.193cm" draw:z-index="1362" draw:name="CasellaDiTesto 14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Q33" table:end-x="0.513cm" table:end-y="1.209cm" draw:z-index="1380" draw:name="CasellaDiTesto 147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1381" draw:name="CasellaDiTesto 147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1382" draw:name="CasellaDiTesto 1480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209cm" draw:z-index="1383" draw:name="CasellaDiTesto 1481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1384" draw:name="CasellaDiTesto 148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1532" draw:name="CasellaDiTesto 1675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1533" draw:name="CasellaDiTesto 1676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1534" draw:name="CasellaDiTesto 1677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209cm" draw:z-index="1535" draw:name="CasellaDiTesto 167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1536" draw:name="CasellaDiTesto 167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2472" draw:name="CasellaDiTesto 2648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2473" draw:name="CasellaDiTesto 264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2474" draw:name="CasellaDiTesto 2650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209cm" draw:z-index="2475" draw:name="CasellaDiTesto 2651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2476" draw:name="CasellaDiTesto 265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2477" draw:name="CasellaDiTesto 2653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2478" draw:name="CasellaDiTesto 2654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Q33" table:end-x="0.513cm" table:end-y="1.209cm" draw:z-index="2479" draw:name="CasellaDiTesto 2655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209cm" draw:z-index="2480" draw:name="CasellaDiTesto 2656" draw:style-name="gr9" draw:text-style-name="P1" svg:width="0.513cm" svg:height="2.94cm" svg:x="0cm" svg:y="0cm">
              <draw:text-box>
                <text:p/>
              </draw:text-box>
            </draw:frame>
            <draw:frame table:end-cell-address="Scheda_B_2021_2022.Q33" table:end-x="0.513cm" table:end-y="1.182cm" draw:z-index="2481" draw:name="CasellaDiTesto 2657" draw:style-name="gr11" draw:text-style-name="P1" svg:width="0.513cm" svg:height="2.913cm" svg:x="0cm" svg:y="0cm">
              <draw:text-box>
                <text:p/>
              </draw:text-box>
            </draw:frame>
          </table:table-cell>
          <table:table-cell table:style-name="ce98" office:value-type="string">
            <text:p>12 mesi</text:p>
          </table:table-cell>
          <table:table-cell table:style-name="ce98" office:value-type="string">
            <text:p>no</text:p>
          </table:table-cell>
          <table:table-cell table:number-columns-repeated="2" table:style-name="ce145" office:value-type="float" office:value="35000">
            <text:p>35.000,00 </text:p>
          </table:table-cell>
          <table:table-cell table:style-name="ce157"/>
          <table:table-cell table:style-name="ce143" office:value-type="float" office:value="70000">
            <text:p>70.000,00</text:p>
          </table:table-cell>
          <table:table-cell table:style-name="ce146"/>
          <table:table-cell table:style-name="ce171"/>
          <table:table-cell table:style-name="ce138" table:number-columns-repeated="3"/>
          <table:table-cell>
            <draw:frame table:end-cell-address="Scheda_B_2021_2022.AC32" table:end-x="0.513cm" table:end-y="1.193cm" draw:z-index="693" draw:name="CasellaDiTesto 8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706" draw:name="CasellaDiTesto 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719" draw:name="CasellaDiTesto 8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732" draw:name="CasellaDiTesto 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780" draw:name="CasellaDiTesto 9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793" draw:name="CasellaDiTesto 9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10" draw:name="CasellaDiTesto 9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23" draw:name="CasellaDiTesto 9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2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2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2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40" draw:name="CasellaDiTesto 9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3" draw:name="CasellaDiTesto 9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5" draw:name="CasellaDiTesto 9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5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2" draw:name="CasellaDiTesto 9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8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0" draw:name="CasellaDiTesto 11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583cm" draw:z-index="9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AC32" table:end-x="0.513cm" table:end-y="1.193cm" draw:z-index="992" draw:name="CasellaDiTesto 11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3" draw:name="CasellaDiTesto 1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4" draw:name="CasellaDiTesto 1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5" draw:name="CasellaDiTesto 1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6" draw:name="CasellaDiTesto 11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997" draw:name="CasellaDiTesto 11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609cm" draw:z-index="10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0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1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609cm" draw:z-index="12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2" table:end-x="0.513cm" table:end-y="1.483cm" draw:z-index="1342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2" table:end-x="0.513cm" table:end-y="1.483cm" draw:z-index="1343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2" table:end-x="0.513cm" table:end-y="1.193cm" draw:z-index="1385" draw:name="CasellaDiTesto 1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86" draw:name="CasellaDiTesto 14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87" draw:name="CasellaDiTesto 14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88" draw:name="CasellaDiTesto 1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89" draw:name="CasellaDiTesto 14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0" draw:name="CasellaDiTesto 15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1" draw:name="CasellaDiTesto 15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2" draw:name="CasellaDiTesto 15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3" draw:name="CasellaDiTesto 15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4" draw:name="CasellaDiTesto 15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5" draw:name="CasellaDiTesto 15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396" draw:name="CasellaDiTesto 15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483cm" draw:z-index="1537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2" table:end-x="0.513cm" table:end-y="1.193cm" draw:z-index="1538" draw:name="CasellaDiTesto 16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539" draw:name="CasellaDiTesto 16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540" draw:name="CasellaDiTesto 16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541" draw:name="CasellaDiTesto 16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542" draw:name="CasellaDiTesto 16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2" table:end-x="0.513cm" table:end-y="1.193cm" draw:z-index="1543" draw:name="CasellaDiTesto 1686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 table:style-name="ce48" office:value-type="string">
            <text:p>5B080</text:p>
          </table:table-cell>
          <table:table-cell table:style-name="ce57"/>
          <table:table-cell table:style-name="ce65" office:value-type="string">
            <text:p>A_2021_01</text:p>
          </table:table-cell>
          <table:table-cell table:style-name="ce72"/>
          <table:table-cell table:style-name="ce80" office:value-type="string">
            <text:p>S80001070202202100013</text:p>
          </table:table-cell>
          <table:table-cell table:style-name="ce88" office:value-type="float" office:value="80001070202">
            <text:p>80001070202</text:p>
          </table:table-cell>
          <table:table-cell table:number-columns-repeated="2" table:style-name="ce91" office:value-type="float" office:value="2021">
            <text:p>2021</text:p>
          </table:table-cell>
          <table:table-cell table:style-name="ce98"/>
          <table:table-cell table:style-name="ce105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112" office:value-type="string">
            <text:p>Servizi</text:p>
          </table:table-cell>
          <table:table-cell table:style-name="ce112"/>
          <table:table-cell table:style-name="ce118" office:value-type="string">
            <text:p>Progettazione definitiva-esecutiva dell'adeguamento sismico dei padiglioni a struttura prefabbricata lotto "b" dell'istituto superiore E. Fermi a Mantova</text:p>
            <draw:frame table:end-cell-address="Scheda_B_2021_2022.O33" table:end-x="2.815cm" table:end-y="1.193cm" draw:z-index="2279" draw:name="CasellaDiTesto 24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80" draw:name="CasellaDiTesto 24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8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2.815cm" table:end-y="1.193cm" draw:z-index="2282" draw:name="CasellaDiTesto 24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83" draw:name="CasellaDiTesto 24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2.815cm" table:end-y="1.193cm" draw:z-index="2285" draw:name="CasellaDiTesto 24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86" draw:name="CasellaDiTesto 24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87" draw:name="CasellaDiTesto 24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88" draw:name="CasellaDiTesto 2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89" draw:name="CasellaDiTesto 24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90" draw:name="CasellaDiTesto 2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91" draw:name="CasellaDiTesto 24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92" draw:name="CasellaDiTesto 2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9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2.815cm" table:end-y="1.193cm" draw:z-index="2294" draw:name="CasellaDiTesto 24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95" draw:name="CasellaDiTesto 2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9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2.815cm" table:end-y="1.193cm" draw:z-index="2297" draw:name="CasellaDiTesto 24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298" draw:name="CasellaDiTesto 2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299" draw:name="CasellaDiTesto 24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300" draw:name="CasellaDiTesto 2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3" table:end-x="2.815cm" table:end-y="1.193cm" draw:z-index="2301" draw:name="CasellaDiTesto 24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3" table:end-x="0.513cm" table:end-y="1.193cm" draw:z-index="2302" draw:name="CasellaDiTesto 2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Lui Andrea</text:p>
          </table:table-cell>
          <table:table-cell table:style-name="ce98" office:value-type="string">
            <text:p>12 mesi</text:p>
          </table:table-cell>
          <table:table-cell table:style-name="ce98" office:value-type="string">
            <text:p>no</text:p>
          </table:table-cell>
          <table:table-cell table:style-name="ce145" office:value-type="float" office:value="167000">
            <text:p>167.000,00 </text:p>
          </table:table-cell>
          <table:table-cell table:style-name="ce145"/>
          <table:table-cell table:style-name="ce122"/>
          <table:table-cell table:style-name="ce143" office:value-type="float" office:value="167000">
            <text:p>167.000,00</text:p>
          </table:table-cell>
          <table:table-cell table:style-name="ce146"/>
          <table:table-cell table:style-name="ce171"/>
          <table:table-cell table:style-name="ce138" table:number-columns-repeated="3"/>
          <table:table-cell>
            <draw:frame table:end-cell-address="Scheda_B_2021_2022.AC33" table:end-x="0.513cm" table:end-y="1.483cm" draw:z-index="2303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3" table:end-x="0.513cm" table:end-y="1.483cm" draw:z-index="2304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3" table:end-x="0.513cm" table:end-y="1.483cm" draw:z-index="2305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3" table:end-x="0.513cm" table:end-y="1.193cm" draw:z-index="2306" draw:name="CasellaDiTesto 24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07" draw:name="CasellaDiTesto 24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08" draw:name="CasellaDiTesto 24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09" draw:name="CasellaDiTesto 24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0" draw:name="CasellaDiTesto 2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1" draw:name="CasellaDiTesto 2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2" draw:name="CasellaDiTesto 2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3" draw:name="CasellaDiTesto 2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4" draw:name="CasellaDiTesto 2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5" draw:name="CasellaDiTesto 2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6" draw:name="CasellaDiTesto 2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7" draw:name="CasellaDiTesto 24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8" draw:name="CasellaDiTesto 24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19" draw:name="CasellaDiTesto 24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0" draw:name="CasellaDiTesto 24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1" draw:name="CasellaDiTesto 24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2" draw:name="CasellaDiTesto 24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3" draw:name="CasellaDiTesto 24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4" draw:name="CasellaDiTesto 24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5" draw:name="CasellaDiTesto 24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6" draw:name="CasellaDiTesto 24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7" draw:name="CasellaDiTesto 24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8" draw:name="CasellaDiTesto 24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29" draw:name="CasellaDiTesto 24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0" draw:name="CasellaDiTesto 24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1" draw:name="CasellaDiTesto 24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2" draw:name="CasellaDiTesto 24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3" draw:name="CasellaDiTesto 24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4" draw:name="CasellaDiTesto 24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5" draw:name="CasellaDiTesto 24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6" draw:name="CasellaDiTesto 24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7" draw:name="CasellaDiTesto 24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8" draw:name="CasellaDiTesto 24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3" table:end-x="0.513cm" table:end-y="1.193cm" draw:z-index="2339" draw:name="CasellaDiTesto 24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 table:style-name="ce52"/>
          <table:table-cell table:style-name="ce59"/>
          <table:table-cell table:style-name="ce65" office:value-type="string">
            <text:p>A_2019_28</text:p>
          </table:table-cell>
          <table:table-cell table:style-name="ce72"/>
          <table:table-cell table:style-name="ce80" office:value-type="string">
            <text:p>S80001070202202100008</text:p>
          </table:table-cell>
          <table:table-cell table:style-name="ce89" office:value-type="float" office:value="80001070202">
            <text:p>80001070202</text:p>
          </table:table-cell>
          <table:table-cell table:style-name="ce91" office:value-type="float" office:value="2019">
            <text:p>2019</text:p>
          </table:table-cell>
          <table:table-cell table:style-name="ce91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18" office:value-type="string">
            <text:p>Progettazione definitiva-esecutiva e direzione lavori nuovo plesso scolastico in Castiglione d. S. nell'ambito del progetto <text:span text:style-name="T4">"scuoleinnovative</text:span>"</text:p>
            <draw:frame table:end-cell-address="Scheda_B_2021_2022.O34" table:end-x="2.815cm" table:end-y="1.193cm" draw:z-index="734" draw:name="CasellaDiTesto 8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35" draw:name="CasellaDiTesto 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3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2.815cm" table:end-y="1.193cm" draw:z-index="737" draw:name="CasellaDiTesto 8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38" draw:name="CasellaDiTesto 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3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2.815cm" table:end-y="1.193cm" draw:z-index="740" draw:name="CasellaDiTesto 8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41" draw:name="CasellaDiTesto 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42" draw:name="CasellaDiTesto 8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43" draw:name="CasellaDiTesto 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44" draw:name="CasellaDiTesto 8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46" draw:name="CasellaDiTesto 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47" draw:name="CasellaDiTesto 8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48" draw:name="CasellaDiTesto 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4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2.815cm" table:end-y="1.193cm" draw:z-index="750" draw:name="CasellaDiTesto 8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51" draw:name="CasellaDiTesto 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5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2.815cm" table:end-y="1.193cm" draw:z-index="753" draw:name="CasellaDiTesto 87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54" draw:name="CasellaDiTesto 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55" draw:name="CasellaDiTesto 8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56" draw:name="CasellaDiTesto 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O34" table:end-x="2.815cm" table:end-y="1.193cm" draw:z-index="757" draw:name="CasellaDiTesto 8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4" table:end-x="0.513cm" table:end-y="1.193cm" draw:z-index="759" draw:name="CasellaDiTesto 8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Lui Andrea</text:p>
          </table:table-cell>
          <table:table-cell table:style-name="ce98" office:value-type="string">
            <text:p>12 mesi</text:p>
          </table:table-cell>
          <table:table-cell table:style-name="ce98" office:value-type="string">
            <text:p>no</text:p>
          </table:table-cell>
          <table:table-cell table:style-name="ce145" office:value-type="float" office:value="460000">
            <text:p>460.000,00 </text:p>
          </table:table-cell>
          <table:table-cell table:style-name="ce157"/>
          <table:table-cell table:style-name="ce97"/>
          <table:table-cell table:style-name="ce143" office:value-type="float" office:value="460000">
            <text:p>460.000,00</text:p>
          </table:table-cell>
          <table:table-cell table:style-name="ce146" table:number-columns-repeated="2"/>
          <table:table-cell table:style-name="ce183"/>
          <table:table-cell table:style-name="ce188"/>
          <table:table-cell table:style-name="ce190"/>
          <table:table-cell>
            <draw:frame table:end-cell-address="Scheda_B_2021_2022.AC34" table:end-x="0.513cm" table:end-y="1.193cm" draw:z-index="745" draw:name="CasellaDiTesto 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193cm" draw:z-index="758" draw:name="CasellaDiTesto 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193cm" draw:z-index="760" draw:name="CasellaDiTesto 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193cm" draw:z-index="7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193cm" draw:z-index="762" draw:name="CasellaDiTesto 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193cm" draw:z-index="7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4" table:end-x="0.513cm" table:end-y="1.431cm" draw:z-index="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4" table:end-x="0.513cm" table:end-y="1.431cm" draw:z-index="76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4" table:end-x="0.513cm" table:end-y="1.431cm" draw:z-index="76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4" table:end-x="0.513cm" table:end-y="1.431cm" draw:z-index="76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4" table:end-x="0.513cm" table:end-y="1.431cm" draw:z-index="76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4" table:end-x="0.513cm" table:end-y="1.609cm" draw:z-index="11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1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2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483cm" draw:z-index="1758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5" table:end-x="0.513cm" table:end-y="0.122cm" draw:z-index="1759" draw:name="CasellaDiTesto 1" draw:style-name="gr8" draw:text-style-name="P1" svg:width="0.513cm" svg:height="1.483cm" svg:x="0cm" svg:y="0.37cm">
              <draw:text-box>
                <text:p/>
              </draw:text-box>
            </draw:frame>
            <draw:frame table:end-cell-address="Scheda_B_2021_2022.AC34" table:end-x="0.513cm" table:end-y="1.609cm" draw:z-index="17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7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4" table:end-x="0.513cm" table:end-y="1.609cm" draw:z-index="1848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2">
          <table:table-cell table:style-name="ce52"/>
          <table:table-cell table:style-name="ce61"/>
          <table:table-cell table:style-name="ce65" office:value-type="string">
            <text:p>A_2021_11</text:p>
          </table:table-cell>
          <table:table-cell table:style-name="ce73"/>
          <table:table-cell table:style-name="ce80" office:value-type="string">
            <text:p>S80001070202202100009</text:p>
          </table:table-cell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7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98"/>
          <table:table-cell table:style-name="ce125" office:value-type="string">
            <text:p>Servizio di manutenzione delle aree verdi di pertinenza degli immobili in proprietà ed in gestione alla Provincia di Mantova</text:p>
            <draw:frame table:end-cell-address="Scheda_B_2021_2022.O35" table:end-x="0.513cm" table:end-y="1.934cm" draw:z-index="1756" draw:name="CasellaDiTesto 1903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Lui Andrea</text:p>
          </table:table-cell>
          <table:table-cell table:style-name="ce98" office:value-type="string">
            <text:p>24 mesi</text:p>
          </table:table-cell>
          <table:table-cell table:style-name="ce98" office:value-type="string">
            <text:p>no</text:p>
          </table:table-cell>
          <table:table-cell table:style-name="ce152" office:value-type="float" office:value="74000">
            <text:p>74.000,00 </text:p>
          </table:table-cell>
          <table:table-cell table:style-name="ce152"/>
          <table:table-cell table:style-name="ce161"/>
          <table:table-cell table:style-name="ce164" office:value-type="float" office:value="74000">
            <text:p>74.000,00 </text:p>
          </table:table-cell>
          <table:table-cell table:style-name="ce146"/>
          <table:table-cell table:style-name="ce123"/>
          <table:table-cell table:style-name="ce184" table:number-columns-repeated="2"/>
          <table:table-cell table:style-name="ce191" office:value-type="string">
            <text:p>variazione importo da 255.000 per il biennio 2021 - 2022 a 74.000 per l'annualità 2021</text:p>
          </table:table-cell>
          <table:table-cell>
            <draw:frame table:end-cell-address="Scheda_B_2021_2022.AC35" table:end-x="0.513cm" table:end-y="1.853cm" draw:z-index="1757" draw:name="CasellaDiTesto 1" draw:style-name="gr8" draw:text-style-name="P1" svg:width="0.513cm" svg:height="1.483cm" svg:x="0cm" svg:y="0.37cm">
              <draw:text-box>
                <text:p/>
              </draw:text-box>
            </draw:frame>
            <draw:frame table:end-cell-address="Scheda_B_2021_2022.AC35" table:end-x="0.513cm" table:end-y="1.193cm" draw:z-index="1760" draw:name="CasellaDiTesto 19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5" table:end-x="0.513cm" table:end-y="1.193cm" draw:z-index="17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5" table:end-x="0.513cm" table:end-y="1.431cm" draw:z-index="17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76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17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7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185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85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85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18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189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89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89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18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8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192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2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2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19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19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6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19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19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199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9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199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20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203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03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03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20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206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06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06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20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0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210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10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10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21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431cm" draw:z-index="213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13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431cm" draw:z-index="213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AC35" table:end-x="0.513cm" table:end-y="1.609cm" draw:z-index="21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5" table:end-x="0.513cm" table:end-y="1.609cm" draw:z-index="2171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 table:style-name="ce52"/>
          <table:table-cell table:style-name="ce61"/>
          <table:table-cell table:style-name="ce67"/>
          <table:table-cell table:style-name="ce73"/>
          <table:table-cell table:style-name="ce80"/>
          <table:table-cell table:style-name="ce80" office:value-type="float" office:value="80001070202">
            <text:p>80001070202</text:p>
          </table:table-cell>
          <table:table-cell table:style-name="ce91" office:value-type="float" office:value="2021">
            <text:p>2021</text:p>
          </table:table-cell>
          <table:table-cell table:style-name="ce97" office:value-type="float" office:value="2021">
            <text:p>2021</text:p>
          </table:table-cell>
          <table:table-cell table:style-name="ce98"/>
          <table:table-cell table:style-name="ce91" office:value-type="string">
            <text:p>no</text:p>
          </table:table-cell>
          <table:table-cell table:style-name="ce98" office:value-type="string">
            <text:p>no</text:p>
          </table:table-cell>
          <table:table-cell table:style-name="ce98" office:value-type="string">
            <text:p>Lombardia</text:p>
          </table:table-cell>
          <table:table-cell table:style-name="ce98" office:value-type="string">
            <text:p>Servizi</text:p>
          </table:table-cell>
          <table:table-cell table:style-name="ce114" office:value-type="string">
            <text:p>03400000-4</text:p>
            <draw:frame table:end-cell-address="Scheda_B_2021_2022.N36" table:end-x="0.513cm" table:end-y="1.193cm" draw:z-index="2482" draw:name="CasellaDiTesto 2658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25" office:value-type="string">
            <text:p>Servizio per la manutenzione ordinaria del raccordo ferroviario Frassine – Valdaro/Porto di Mantova con sfalcio e trattamento fitosanitario</text:p>
          </table:table-cell>
          <table:table-cell table:style-name="ce98" office:value-type="float" office:value="2">
            <text:p>2</text:p>
          </table:table-cell>
          <table:table-cell table:style-name="ce98" office:value-type="string">
            <text:p>Gabriele Negrini</text:p>
          </table:table-cell>
          <table:table-cell table:style-name="ce98" office:value-type="string">
            <text:p>18 mesi</text:p>
          </table:table-cell>
          <table:table-cell table:style-name="ce98" office:value-type="string">
            <text:p>no</text:p>
          </table:table-cell>
          <table:table-cell table:style-name="ce153" office:value-type="float" office:value="82881.92">
            <text:p>82.881,92</text:p>
          </table:table-cell>
          <table:table-cell table:style-name="ce153" office:value-type="float" office:value="38763.79">
            <text:p>38.763,79</text:p>
          </table:table-cell>
          <table:table-cell table:style-name="ce161"/>
          <table:table-cell table:style-name="ce164" office:value-type="float" office:value="121645.71">
            <text:p>121.645,71 </text:p>
          </table:table-cell>
          <table:table-cell table:style-name="ce146"/>
          <table:table-cell table:style-name="ce123"/>
          <table:table-cell table:style-name="ce184" table:number-columns-repeated="2"/>
          <table:table-cell table:style-name="ce191" office:value-type="string">
            <text:p>nuovo acquisto</text:p>
          </table:table-cell>
          <table:table-cell table:number-columns-repeated="996"/>
        </table:table-row>
        <table:table-row table:style-name="ro3">
          <table:table-cell table:number-columns-repeated="2"/>
          <table:table-cell table:style-name="ce69"/>
          <table:table-cell table:number-columns-repeated="6"/>
          <table:table-cell>
            <draw:frame table:end-cell-address="Scheda_B_2021_2022.J39" table:end-x="0.513cm" table:end-y="0.248cm" draw:z-index="2471" draw:name="CasellaDiTesto 262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08"/>
          <table:table-cell table:number-columns-repeated="3"/>
          <table:table-cell>
            <draw:frame table:end-cell-address="Scheda_B_2021_2022.O39" table:end-x="0.513cm" table:end-y="0.989cm" draw:z-index="1276" draw:name="CasellaDiTesto 142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O39" table:end-x="2.815cm" table:end-y="0.248cm" draw:z-index="1297" draw:name="CasellaDiTesto 148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298" draw:name="CasellaDiTesto 148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299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00" draw:name="CasellaDiTesto 149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01" draw:name="CasellaDiTesto 1492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02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03" draw:name="CasellaDiTesto 1494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04" draw:name="CasellaDiTesto 149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05" draw:name="CasellaDiTesto 149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06" draw:name="CasellaDiTesto 149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07" draw:name="CasellaDiTesto 149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08" draw:name="CasellaDiTesto 149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09" draw:name="CasellaDiTesto 150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10" draw:name="CasellaDiTesto 150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11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12" draw:name="CasellaDiTesto 1503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13" draw:name="CasellaDiTesto 150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14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15" draw:name="CasellaDiTesto 150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16" draw:name="CasellaDiTesto 150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17" draw:name="CasellaDiTesto 150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18" draw:name="CasellaDiTesto 150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19" draw:name="CasellaDiTesto 151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20" draw:name="CasellaDiTesto 151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21" draw:name="CasellaDiTesto 151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22" draw:name="CasellaDiTesto 151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23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24" draw:name="CasellaDiTesto 1515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25" draw:name="CasellaDiTesto 1516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26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2.815cm" table:end-y="0.248cm" draw:z-index="1327" draw:name="CasellaDiTesto 151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28" draw:name="CasellaDiTesto 151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29" draw:name="CasellaDiTesto 152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30" draw:name="CasellaDiTesto 152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2.815cm" table:end-y="0.248cm" draw:z-index="1331" draw:name="CasellaDiTesto 152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O39" table:end-x="0.513cm" table:end-y="0.248cm" draw:z-index="1332" draw:name="CasellaDiTesto 152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0.513cm" table:end-y="0.248cm" draw:z-index="1333" draw:name="CasellaDiTesto 152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0.513cm" table:end-y="0.248cm" draw:z-index="1334" draw:name="CasellaDiTesto 152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O39" table:end-x="0.513cm" table:end-y="0.248cm" draw:z-index="1335" draw:name="CasellaDiTesto 1526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3"/>
          <table:table-cell>
            <draw:frame table:end-cell-address="Scheda_B_2021_2022.S40" table:end-x="0.513cm" table:end-y="0.736cm" draw:z-index="1275" draw:name="CasellaDiTesto 1425" draw:style-name="gr9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54" table:number-columns-repeated="4"/>
          <table:table-cell table:number-columns-repeated="2"/>
          <table:table-cell>
            <draw:frame table:end-cell-address="Scheda_B_2021_2022.AA39" table:end-x="0.511cm" table:end-y="0.538cm" draw:z-index="1277" draw:name="CasellaDiTesto 1" draw:style-name="gr8" draw:text-style-name="P1" svg:width="0.513cm" svg:height="1.483cm" svg:x="0.973cm" svg:y="0cm">
              <draw:text-box>
                <text:p/>
              </draw:text-box>
            </draw:frame>
            <draw:frame table:end-cell-address="Scheda_B_2021_2022.AA39" table:end-x="0.511cm" table:end-y="0.538cm" draw:z-index="1279" draw:name="CasellaDiTesto 1" draw:style-name="gr8" draw:text-style-name="P1" svg:width="0.513cm" svg:height="1.483cm" svg:x="0.973cm" svg:y="0cm">
              <draw:text-box>
                <text:p/>
              </draw:text-box>
            </draw:frame>
          </table:table-cell>
          <table:table-cell table:number-columns-repeated="2"/>
          <table:table-cell>
            <draw:frame table:end-cell-address="Scheda_B_2021_2022.AC39" table:end-x="0.513cm" table:end-y="0.248cm" draw:z-index="982" draw:name="CasellaDiTesto 11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983" draw:name="CasellaDiTesto 11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664cm" draw:z-index="12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664cm" draw:z-index="12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AC39" table:end-x="0.513cm" table:end-y="0.538cm" draw:z-index="1278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9" table:end-x="0.513cm" table:end-y="0.248cm" draw:z-index="1336" draw:name="CasellaDiTesto 15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1337" draw:name="CasellaDiTesto 15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1338" draw:name="CasellaDiTesto 15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1339" draw:name="CasellaDiTesto 15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1340" draw:name="CasellaDiTesto 15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248cm" draw:z-index="1341" draw:name="CasellaDiTesto 15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AC39" table:end-x="0.513cm" table:end-y="0.538cm" draw:z-index="1344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9" table:end-x="0.513cm" table:end-y="0.538cm" draw:z-index="1345" draw:name="CasellaDiTesto 1" draw:style-name="gr8" draw:text-style-name="P1" svg:width="0.513cm" svg:height="1.483cm" svg:x="0cm" svg:y="0cm">
              <draw:text-box>
                <text:p/>
              </draw:text-box>
            </draw:frame>
            <draw:frame table:end-cell-address="Scheda_B_2021_2022.AC39" table:end-x="0.513cm" table:end-y="0.538cm" draw:z-index="1346" draw:name="CasellaDiTesto 1" draw:style-name="gr8" draw:text-style-name="P1" svg:width="0.513cm" svg:height="1.48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32">
          <table:table-cell table:number-columns-repeated="4"/>
          <table:table-cell table:style-name="ce83" office:value-type="string">
            <text:p>Note:</text:p>
          </table:table-cell>
          <table:table-cell table:style-name="ce90" table:number-columns-repeated="3"/>
          <table:table-cell table:number-columns-repeated="2"/>
          <table:table-cell table:style-name="ce108"/>
          <table:table-cell table:number-columns-repeated="1013"/>
        </table:table-row>
        <table:table-row table:style-name="ro33">
          <table:table-cell table:number-columns-repeated="4"/>
          <table:table-cell table:style-name="ce84" office:value-type="string" table:number-columns-spanned="6" table:number-rows-spanned="1">
            <text:p>(1)<text:span text:style-name="T3"> Codice CUI = cf amministrazione + prima annualità del primo programma nel quale l'intervento è stato inserito + progressivo di 5 cifre della prima annualità del primo </text:span><text:span text:style-name="T3">programma</text:span></text:p>
          </table:table-cell>
          <table:covered-table-cell table:number-columns-repeated="5"/>
          <table:table-cell table:style-name="ce109" table:number-columns-repeated="4"/>
          <table:table-cell table:style-name="ce126" office:value-type="string">
            <text:p>Tabella B.1</text:p>
          </table:table-cell>
          <table:table-cell table:style-name="ce131" office:value-type="string" table:number-columns-spanned="4" table:number-rows-spanned="1">
            <text:p>Tabella B.2</text:p>
          </table:table-cell>
          <table:covered-table-cell table:number-columns-repeated="3"/>
          <table:table-cell table:style-name="ce84" office:value-type="string" table:number-columns-spanned="8" table:number-rows-spanned="1">
            <text:p>Ulteriori dati<text:span text:style-name="T3"> (campi da compilare non visualizzati nel Programma triennale)</text:span></text:p>
          </table:table-cell>
          <table:covered-table-cell table:number-columns-repeated="7"/>
          <table:table-cell table:style-name="ce110"/>
          <table:table-cell table:number-columns-repeated="996"/>
        </table:table-row>
        <table:table-row table:style-name="ro21">
          <table:table-cell table:number-columns-repeated="4"/>
          <table:table-cell table:style-name="ce85" office:value-type="string" table:number-columns-spanned="6" table:number-rows-spanned="1">
            <text:p>(2)<text:span text:style-name="T3"> Indica il CUP (cfr. articolo 6 comma 4)</text:span></text:p>
          </table:table-cell>
          <table:covered-table-cell table:number-columns-repeated="5"/>
          <table:table-cell table:style-name="ce110" table:number-columns-repeated="4"/>
          <table:table-cell table:style-name="ce127" office:value-type="string">
            <text:p>1. priorità massima</text:p>
          </table:table-cell>
          <table:table-cell table:style-name="ce132" office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85" office:value-type="string" table:number-columns-spanned="8" table:number-rows-spanned="1">
            <text:p>Responsabile del procedimento<text:span text:style-name="T3"> (codice fiscale)</text:span></text:p>
          </table:table-cell>
          <table:covered-table-cell table:number-columns-repeated="7"/>
          <table:table-cell table:style-name="ce110"/>
          <table:table-cell table:number-columns-repeated="996"/>
        </table:table-row>
        <table:table-row table:style-name="ro34">
          <table:table-cell table:number-columns-repeated="4"/>
          <table:table-cell table:style-name="ce85" office:value-type="string" table:number-columns-spanned="6" table:number-rows-spanned="1">
            <text:p>(3)<text:span text:style-name="T3"> Compilare se nella colonna "Acquisto ricompreso nell'importo complessivo di un lavoro o di altra acquisizione presente in programmazione di lavori, forniture e servizi" si è </text:span><text:span text:style-name="T3">risposto "SI" e se nella colonna "Codice CUP" non è stato riportato il CUP in quanto non presente</text:span></text:p>
          </table:table-cell>
          <table:covered-table-cell table:number-columns-repeated="5"/>
          <table:table-cell table:style-name="ce110" table:number-columns-repeated="4"/>
          <table:table-cell table:style-name="ce127" office:value-type="string">
            <text:p>2. priorità media</text:p>
          </table:table-cell>
          <table:table-cell table:style-name="ce132" office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55" office:value-type="string" table:number-columns-spanned="8" table:number-rows-spanned="1">
            <text:p>Quadro delle risorse necessarie per la realizzazione dell’intervento 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21">
          <table:table-cell table:number-columns-repeated="4"/>
          <table:table-cell table:style-name="ce85" office:value-type="string" table:number-columns-spanned="6" table:number-rows-spanned="1">
            <text:p>(4)<text:span text:style-name="T3"> Indica se lotto funzionale secondo la definizione di cui all’art.3 comma 1 lettera qq) del D.Lgs.50/2016</text:span></text:p>
          </table:table-cell>
          <table:covered-table-cell table:number-columns-repeated="5"/>
          <table:table-cell table:style-name="ce110" table:number-columns-repeated="4"/>
          <table:table-cell table:style-name="ce127" office:value-type="string">
            <text:p>3. priorità minima</text:p>
          </table:table-cell>
          <table:table-cell table:style-name="ce132" office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85" office:value-type="string" table:number-columns-spanned="8" table:number-rows-spanned="1">
            <text:p>Tipologia di risorse<text:span text:style-name="T3"> <text:s text:c="85"/>primo anno | secondo anno | terzo anno | annualità successive</text:span></text:p>
          </table:table-cell>
          <table:covered-table-cell table:number-columns-repeated="7"/>
          <table:table-cell table:style-name="ce110"/>
          <table:table-cell table:number-columns-repeated="996"/>
        </table:table-row>
        <table:table-row table:style-name="ro21">
          <table:table-cell table:number-columns-repeated="4"/>
          <table:table-cell table:style-name="ce85" office:value-type="string" table:number-columns-spanned="6" table:number-rows-spanned="1">
            <text:p>(5)<text:span text:style-name="T3"> Relativa a CPV principale. Deve essere rispettata la coerenza, per le prime due cifre, con il settore: F= CPV&lt;45 o 48; S= CPV&gt;48</text:span></text:p>
          </table:table-cell>
          <table:covered-table-cell table:number-columns-repeated="5"/>
          <table:table-cell table:style-name="ce110" table:number-columns-repeated="4"/>
          <table:table-cell table:style-name="ce128"/>
          <table:table-cell table:style-name="ce132" office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55" office:value-type="string" table:number-columns-spanned="8" table:number-rows-spanned="1">
            <text:p>Risorse derivanti da entrate aventi destinazione vincolata per legge <text:s text:c="13"/><text:span text:style-name="T5">(importo) <text:s text:c="16"/>(importo) <text:s text:c="13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20">
          <table:table-cell table:number-columns-repeated="4"/>
          <table:table-cell table:style-name="ce85" office:value-type="string" table:number-columns-spanned="6" table:number-rows-spanned="1">
            <text:p>(6)<text:span text:style-name="T3"> Indica il livello di priorità di cui all'articolo 6 commi 10 e 11</text:span></text:p>
          </table:table-cell>
          <table:covered-table-cell table:number-columns-repeated="5"/>
          <table:table-cell table:style-name="ce110" table:number-columns-repeated="4"/>
          <table:table-cell table:style-name="ce128"/>
          <table:table-cell table:style-name="ce132" office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55" office:value-type="string" table:number-columns-spanned="8" table:number-rows-spanned="1">
            <text:p>Risorse derivanti da entrate acquisite mediante contrazione di mutuo <text:s text:c="10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20">
          <table:table-cell table:number-columns-repeated="4"/>
          <table:table-cell table:style-name="ce85" office:value-type="string" table:number-columns-spanned="6" table:number-rows-spanned="1">
            <text:p>(7)<text:span text:style-name="T3"> Riportare nome e cognome del responsabile del procedimento</text:span></text:p>
          </table:table-cell>
          <table:covered-table-cell table:number-columns-repeated="5"/>
          <table:table-cell table:style-name="ce110" table:number-columns-repeated="4"/>
          <table:table-cell table:style-name="ce128"/>
          <table:table-cell table:style-name="ce133" table:number-columns-spanned="4" table:number-rows-spanned="1"/>
          <table:covered-table-cell table:number-columns-repeated="3"/>
          <table:table-cell table:style-name="ce155" office:value-type="string" table:number-columns-spanned="8" table:number-rows-spanned="1">
            <text:p>Risorse acquisite mediante apporti di capitale privati <text:s text:c="39"/><text:span text:style-name="T5">(importo) <text:s text:c="16"/>(importo) <text:s text:c="13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35">
          <table:table-cell table:number-columns-repeated="4"/>
          <table:table-cell table:style-name="ce85" office:value-type="string" table:number-columns-spanned="6" table:number-rows-spanned="1">
            <text:p>(8)<text:span text:style-name="T3"> Importo complessivo ai sensi dell'articolo 6, comma 5, ivi incluse le spese eventualmente sostenute antecedentemente alla prima annualità</text:span></text:p>
          </table:table-cell>
          <table:covered-table-cell table:number-columns-repeated="5"/>
          <table:table-cell table:style-name="ce110" table:number-columns-repeated="4"/>
          <table:table-cell table:style-name="ce128" table:number-columns-repeated="2"/>
          <table:table-cell table:style-name="ce135" table:number-columns-repeated="3"/>
          <table:table-cell table:style-name="ce155" office:value-type="string" table:number-columns-spanned="8" table:number-rows-spanned="1">
            <text:p>Stanziamenti di bilancio <text:s text:c="90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35">
          <table:table-cell table:number-columns-repeated="4"/>
          <table:table-cell table:style-name="ce85" office:value-type="string" table:number-columns-spanned="6" table:number-rows-spanned="1">
            <text:p>(9)<text:span text:style-name="T3"> Riportare l'importo del capitale privato come quota parte dell'importo complessivo</text:span></text:p>
          </table:table-cell>
          <table:covered-table-cell table:number-columns-repeated="5"/>
          <table:table-cell table:style-name="ce110" table:number-columns-repeated="4"/>
          <table:table-cell table:style-name="ce128" table:number-columns-repeated="2"/>
          <table:table-cell table:style-name="ce135" table:number-columns-repeated="3"/>
          <table:table-cell table:style-name="ce155" office:value-type="string" table:number-columns-spanned="8" table:number-rows-spanned="1">
            <text:p>Finanziamenti ai seni dell’art.3 del DL 310/90 convertito dalla L.403/90 <text:s text:c="7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35">
          <table:table-cell table:number-columns-repeated="4"/>
          <table:table-cell table:style-name="ce85" office:value-type="string" table:number-columns-spanned="6" table:number-rows-spanned="1">
            <text:p>(10)<text:span text:style-name="T3"> Dati obbligatori per i soli acquisti ricompresi nella prima annualità (Cfr. articolo 8)</text:span></text:p>
          </table:table-cell>
          <table:covered-table-cell table:number-columns-repeated="5"/>
          <table:table-cell table:style-name="ce110" table:number-columns-repeated="4"/>
          <table:table-cell table:style-name="ce128" table:number-columns-repeated="2"/>
          <table:table-cell table:style-name="ce135" table:number-columns-repeated="3"/>
          <table:table-cell table:style-name="ce155" office:value-type="string" table:number-columns-spanned="8" table:number-rows-spanned="1">
            <text:p>Risorse derivanti da trasferimenti di immobili ex art.191 D.Lgs 50/16 <text:s text:c="12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36">
          <table:table-cell table:number-columns-repeated="4"/>
          <table:table-cell table:style-name="ce85" office:value-type="string" table:number-columns-spanned="6" table:number-rows-spanned="1">
            <text:p>(11)<text:span text:style-name="T3"> Indica se l'acquisto è stato aggiunto o stato modificato a seguito di modifica in corso d'anno ai sensi dell'art.7 commi 8 e 9. Tale campo, come la relativa nota e tabella, compaiono </text:span><text:span text:style-name="T3">solo in caso di modifica del programma</text:span></text:p>
          </table:table-cell>
          <table:covered-table-cell table:number-columns-repeated="5"/>
          <table:table-cell table:style-name="ce110" table:number-columns-repeated="4"/>
          <table:table-cell table:style-name="ce128" table:number-columns-repeated="2"/>
          <table:table-cell table:style-name="ce135" table:number-columns-repeated="3"/>
          <table:table-cell table:style-name="ce155" office:value-type="string" table:number-columns-spanned="8" table:number-rows-spanned="1">
            <text:p>Altra tipologia <text:s text:c="109"/><text:span text:style-name="T5">(importo) <text:s text:c="18"/>(importo) <text:s text:c="12"/>(importo) <text:s text:c="16"/>(importo)</text:span></text:p>
          </table:table-cell>
          <table:covered-table-cell table:number-columns-repeated="7"/>
          <table:table-cell table:style-name="ce192"/>
          <table:table-cell table:number-columns-repeated="996"/>
        </table:table-row>
        <table:table-row table:style-name="ro33">
          <table:table-cell table:number-columns-repeated="4"/>
          <table:table-cell table:style-name="ce86" office:value-type="string" table:number-columns-spanned="6" table:number-rows-spanned="1">
            <text:p>(12)<text:span text:style-name="T3"> La somma è calcolata al netto dell'importo degli acquisti ricompresi nell'importo complessivo di un lavoro o di altra acquisizione presente in programmazione di lavori, forniture </text:span><text:span text:style-name="T3">e servizi</text:span></text:p>
          </table:table-cell>
          <table:covered-table-cell table:number-columns-repeated="5"/>
          <table:table-cell table:style-name="ce111" table:number-columns-repeated="4"/>
          <table:table-cell table:style-name="ce129" table:number-columns-repeated="2"/>
          <table:table-cell table:style-name="ce136" table:number-columns-repeated="3"/>
          <table:table-cell table:style-name="ce129"/>
          <table:table-cell table:style-name="ce158"/>
          <table:table-cell table:style-name="ce162" table:number-columns-repeated="4"/>
          <table:table-cell table:style-name="ce136"/>
          <table:table-cell table:style-name="ce189"/>
          <table:table-cell table:style-name="ce135"/>
          <table:table-cell table:number-columns-repeated="996"/>
        </table:table-row>
        <table:table-row table:style-name="ro33">
          <table:table-cell table:number-columns-repeated="1024"/>
        </table:table-row>
        <table:table-row table:style-name="ro33">
          <table:table-cell table:number-columns-repeated="22"/>
          <table:table-cell table:style-name="ce165"/>
          <table:table-cell table:number-columns-repeated="1001"/>
        </table:table-row>
        <table:table-row table:style-name="ro33" table:number-rows-repeated="1048523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Hlk59556135" table:base-cell-address="$Scheda_B_2021_2022.$A$1" table:cell-range-address="Scheda_B_2021_2022.$O$17"/>
          <table:named-range table:name="Print_Area" table:base-cell-address="$Scheda_B_2021_2022.$A$1" table:cell-range-address="Scheda_B_2021_2022.$C$1:Scheda_B_2021_2022.$AB$50"/>
          <table:named-expression table:name="Print_Titles" table:base-cell-address="$Scheda_B_2021_2022.$A$1" table:expression="[Scheda_B_2021_2022.$A$1]:scheda_b_2021_2022.$xfd$7"/>
        </table:named-expressions>
      </table:table>
      <table:table table:name="Scheda_C_2021_2022" table:style-name="ta1"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" table:number-columns-repeated="250" table:default-cell-style-name="ce18"/>
        <table:table-column table:style-name="co32" table:default-cell-style-name="ce18"/>
        <table:table-column table:style-name="co33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" table:number-columns-repeated="250" table:default-cell-style-name="ce18"/>
        <table:table-column table:style-name="co32" table:default-cell-style-name="ce18"/>
        <table:table-column table:style-name="co33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" table:number-columns-repeated="250" table:default-cell-style-name="ce18"/>
        <table:table-column table:style-name="co32" table:default-cell-style-name="ce18"/>
        <table:table-column table:style-name="co33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3" table:number-columns-repeated="250" table:default-cell-style-name="ce18"/>
        <table:table-row table:style-name="ro24">
          <table:table-cell table:style-name="ce228" office:value-type="string" table:number-columns-spanned="6" table:number-rows-spanned="1">
            <text:p>ALLEGATO II - SCHEDA C: PROGRAMMA BIENNALE DEGLI ACQUISTI DI FORNITURE E SERVIZI 2021-2022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228" office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2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4">
          <table:table-cell table:style-name="ce228" office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228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6">
          <table:table-cell table:style-name="ce223" office:value-type="string" table:number-columns-spanned="1" table:number-rows-spanned="4">
            <text:p>CODICE UNICO INTERVENTO - CUI</text:p>
          </table:table-cell>
          <table:table-cell table:style-name="ce223" office:value-type="string" table:number-columns-spanned="1" table:number-rows-spanned="4">
            <text:p>CUP</text:p>
          </table:table-cell>
          <table:table-cell table:style-name="ce223" office:value-type="string" table:number-columns-spanned="1" table:number-rows-spanned="4">
            <text:p>DESCRIZIONE ACQUISTO</text:p>
          </table:table-cell>
          <table:table-cell table:style-name="ce223" office:value-type="string" table:number-columns-spanned="1" table:number-rows-spanned="4">
            <text:p>IMPORTO INTERVENTO</text:p>
          </table:table-cell>
          <table:table-cell table:style-name="ce223" office:value-type="string" table:number-columns-spanned="1" table:number-rows-spanned="4">
            <text:p>Livello di priorità</text:p>
          </table:table-cell>
          <table:table-cell table:style-name="ce223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26">
          <table:covered-table-cell table:number-columns-repeated="6"/>
          <table:table-cell table:number-columns-repeated="1018"/>
        </table:table-row>
        <table:table-row table:style-name="ro27">
          <table:covered-table-cell table:number-columns-repeated="6"/>
          <table:table-cell table:number-columns-repeated="1018"/>
        </table:table-row>
        <table:table-row table:style-name="ro37">
          <table:table-cell table:style-name="ce21" office:value-type="string">
            <text:p>codice</text:p>
          </table:table-cell>
          <table:table-cell table:number-columns-repeated="3" table:style-name="ce21" office:value-type="string">
            <text:p>Ereditato da precedente programma</text:p>
          </table:table-cell>
          <table:table-cell table:style-name="ce21" office:value-type="string">
            <text:p>Ereditato da scheda B</text:p>
          </table:table-cell>
          <table:table-cell table:style-name="ce27" office:value-type="string">
            <text:p>testo</text:p>
          </table:table-cell>
          <table:table-cell table:number-columns-repeated="1018"/>
        </table:table-row>
        <table:table-row table:style-name="ro11">
          <table:table-cell table:style-name="ce28"/>
          <table:table-cell table:style-name="ce21" table:number-columns-repeated="2"/>
          <table:table-cell table:style-name="ce29"/>
          <table:table-cell table:style-name="ce21" table:number-columns-repeated="2"/>
          <table:table-cell table:number-columns-repeated="1018"/>
        </table:table-row>
        <table:table-row table:style-name="ro11">
          <table:table-cell table:style-name="ce28"/>
          <table:table-cell table:style-name="ce39"/>
          <table:table-cell table:style-name="ce13"/>
          <table:table-cell table:style-name="ce39"/>
          <table:table-cell table:style-name="ce30"/>
          <table:table-cell table:style-name="ce21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8">
          <table:table-cell table:number-columns-repeated="3"/>
          <table:table-cell table:style-name="ce20" office:value-type="string">
            <text:p>Il referente del programma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20" office:value-type="string">
            <text:p>dr. Maurizio Sacchi</text:p>
          </table:table-cell>
          <table:table-cell table:number-columns-repeated="102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24" office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226" office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cheda_C_2021_2022.$A$1" table:cell-range-address="Scheda_C_2021_2022.$A$1:Scheda_C_2021_2022.$F$20"/>
        </table:named-expressions>
      </table:table>
      <table:named-expressions/>
      <table:database-ranges>
        <table:database-range table:target-range-address="Scheda_B_2021_2022.A6:Scheda_B_2021_2022.AM37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4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4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06"/>
    <style:style style:name="Valuta_20_2_20_2" style:display-name="Valuta 2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90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12.24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/>
    <dc:creator/>
    <meta:creation-date>2006-09-16T00:00:00Z</meta:creation-date>
    <dc:date>2021-05-21T07:29:14Z</dc:date>
    <meta:document-statistic meta:table-count="3" meta:cell-count="623" meta:object-count="2483"/>
  </office:meta>
</office:document-meta>
</file>