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9cm"/>
    </style:style>
    <style:style style:name="co2" style:family="table-column">
      <style:table-column-properties fo:break-before="auto" style:column-width="9.343cm"/>
    </style:style>
    <style:style style:name="co3" style:family="table-column">
      <style:table-column-properties fo:break-before="auto" style:column-width="9.765cm"/>
    </style:style>
    <style:style style:name="co4" style:family="table-column">
      <style:table-column-properties fo:break-before="page" style:column-width="3.65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2019_20__28_2_29_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03"/>
    <style:style style:name="ce1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(2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3" table:number-rows-spanned="1">
            <text:p>Nel prospetto sono riportati l'ammontare complessivo dei premi collegati alla performance stanziati ed effettivamente distribuiti 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table:number-columns-spanned="1" table:number-rows-spanned="2"/>
          <table:table-cell table:style-name="ce6" office:value-type="string" table:number-columns-spanned="2" table:number-rows-spanned="1">
            <text:p>Fondi anno 2019</text:p>
          </table:table-cell>
          <table:covered-table-cell table:style-name="ce6"/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>
            <text:p>Stanziato </text:p>
          </table:table-cell>
          <table:table-cell table:style-name="ce11" office:value-type="string">
            <text:p>Distribuiti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roduttività collettiva (comparto)</text:p>
          </table:table-cell>
          <table:table-cell table:style-name="ce8" table:formula="of:=251700.82+23600" office:value-type="currency" office:currency="EUR" office:value="275300.82">
            <text:p>€ 275.300,82</text:p>
          </table:table-cell>
          <table:table-cell table:style-name="ce8" office:value-type="currency" office:currency="EUR" office:value="256044.28">
            <text:p>€ 256.044,28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3" office:value-type="string">
            <text:p>Retribuzione di risultato (posizioni organizzative)</text:p>
          </table:table-cell>
          <table:table-cell table:style-name="ce8" office:value-type="currency" office:currency="EUR" office:value="44281.63">
            <text:p>€ 44.281,63</text:p>
          </table:table-cell>
          <table:table-cell table:style-name="ce8" office:value-type="currency" office:currency="EUR" office:value="35250.53">
            <text:p>€ 35.250,53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tribuzione di risultato (dirigenti)</text:p>
          </table:table-cell>
          <table:table-cell table:style-name="ce9" office:value-type="currency" office:currency="EUR" office:value="65674.24">
            <text:p>€ 65.674,24</text:p>
          </table:table-cell>
          <table:table-cell table:style-name="ce9" office:value-type="string">
            <text:p>78268,27*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otale complessivo </text:p>
          </table:table-cell>
          <table:table-cell table:style-name="ce10" table:formula="of:=SUM([.B4:.B6])" office:value-type="currency" office:currency="EUR" office:value="385256.69">
            <text:p>€ 385.256,69</text:p>
          </table:table-cell>
          <table:table-cell table:style-name="ce10" table:formula="of:=SUM([.C4:.C6])" office:value-type="currency" office:currency="EUR" office:value="291294.81">
            <text:p>€ 291.294,81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* compreso interim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20/05/2021</text:date>, <text:time>09.50.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9_20__28_2_29_" style:display-name="PageStyle_2019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OpenOffice/4.1.7$Win32 OpenOffice.org_project/417m1$Build-9800</meta:generator>
  </office:meta>
</office:document-meta>
</file>