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11.4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1.349cm" fo:break-before="auto" style:use-optimal-row-height="true"/>
    </style:style>
    <style:style style:name="ta1" style:family="table" style:master-page-name="PageStyle_5f_01_5f_DCAFEPrev">
      <style:table-properties table:display="true" style:writing-mode="lr-tb"/>
    </style:style>
    <style:style style:name="ta2" style:family="table" style:master-page-name="PageStyle_5f_02_5f_DCAFEGest">
      <style:table-properties table:display="true" style:writing-mode="lr-tb"/>
    </style:style>
    <style:style style:name="ta3" style:family="table" style:master-page-name="PageStyle_5f_03_5f_DCAFUPrev">
      <style:table-properties table:display="true" style:writing-mode="lr-tb"/>
    </style:style>
    <style:style style:name="ta4" style:family="table" style:master-page-name="PageStyle_5f_04_5f_DCAFUGest">
      <style:table-properties table:display="true" style:writing-mode="lr-tb"/>
    </style:style>
    <style:style style:name="ta5" style:family="table" style:master-page-name="PageStyle_5f_05_5f_DCACE">
      <style:table-properties table:display="true" style:writing-mode="lr-tb"/>
    </style:style>
    <style:style style:name="ta6" style:family="table" style:master-page-name="PageStyle_5f_06_5f_DCASP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/>
      <table:table table:name="01_DCAFEPrev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number-columns-repeated="4" table:default-cell-style-name="ce2"/>
        <table:table-column table:style-name="co1" table:number-columns-repeated="25" table:default-cell-style-name="Default"/>
        <table:table-column table:style-name="co3" table:number-columns-repeated="224" table:default-cell-style-name="Default"/>
        <table:table-row table:style-name="ro1">
          <table:table-cell table:style-name="ce1" office:value-type="string">
            <text:p>RIGA</text:p>
          </table:table-cell>
          <table:table-cell table:style-name="ce1" office:value-type="string">
            <text:p>VOCE/TIPOLOGIA</text:p>
          </table:table-cell>
          <table:table-cell table:style-name="ce1" office:value-type="string">
            <text:p>PIANO FINANZIARIO</text:p>
          </table:table-cell>
          <table:table-cell table:style-name="ce1" office:value-type="string">
            <text:p>RESIDUI INIZIALI</text:p>
          </table:table-cell>
          <table:table-cell table:style-name="ce1" office:value-type="string">
            <text:p>PREVISIONE DEFINITIVE COMPETENZA</text:p>
          </table:table-cell>
          <table:table-cell table:style-name="ce1" office:value-type="string">
            <text:p>PREVISIONE DEFINITIVE CASSA</text:p>
          </table:table-cell>
          <table:table-cell table:style-name="ce1" office:value-type="string">
            <text:p>RIACCERTAMENTO RESIDUI</text:p>
          </table:table-cell>
          <table:table-cell table:style-name="ce1" table:number-columns-repeated="25"/>
          <table:table-cell table:number-columns-repeated="224"/>
        </table:table-row>
        <table:table-row table:style-name="ro2">
          <table:table-cell office:value-type="string">
            <text:p>E.1.01.01.39.000</text:p>
          </table:table-cell>
          <table:table-cell office:value-type="string">
            <text:p>E.1.01.01.39.000 - Imposta sulle assicurazioni RC auto</text:p>
          </table:table-cell>
          <table:table-cell office:value-type="string">
            <text:p>E.1.01.01.39.000</text:p>
          </table:table-cell>
          <table:table-cell office:value-type="float" office:value="850701.43">
            <text:p>850.701,43</text:p>
          </table:table-cell>
          <table:table-cell office:value-type="float" office:value="12898563">
            <text:p>12.898.563,00</text:p>
          </table:table-cell>
          <table:table-cell office:value-type="float" office:value="13749264.43">
            <text:p>13.749.264,43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2">
          <table:table-cell office:value-type="string">
            <text:p>E.1.01.01.40.000</text:p>
          </table:table-cell>
          <table:table-cell office:value-type="string">
            <text:p>E.1.01.01.40.000 - Imposta di iscrizione al pubblico registro automobilistico (PRA)</text:p>
          </table:table-cell>
          <table:table-cell office:value-type="string">
            <text:p>E.1.01.01.40.000</text:p>
          </table:table-cell>
          <table:table-cell office:value-type="float" office:value="5684337.1">
            <text:p>5.684.337,10</text:p>
          </table:table-cell>
          <table:table-cell office:value-type="float" office:value="12075754.87">
            <text:p>12.075.754,87</text:p>
          </table:table-cell>
          <table:table-cell office:value-type="float" office:value="17760091.97">
            <text:p>17.760.091,97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2">
          <table:table-cell office:value-type="string">
            <text:p>E.1.01.01.52.000</text:p>
          </table:table-cell>
          <table:table-cell office:value-type="string">
            <text:p>E.1.01.01.52.000 - Tassa occupazione spazi e aree pubbliche</text:p>
          </table:table-cell>
          <table:table-cell office:value-type="string">
            <text:p>E.1.01.01.52.000</text:p>
          </table:table-cell>
          <table:table-cell table:number-columns-repeated="4" office:value-type="float" office:value="0">
            <text:p>0,00</text:p>
          </table:table-cell>
          <table:table-cell table:number-columns-repeated="249"/>
        </table:table-row>
        <table:table-row table:style-name="ro2">
          <table:table-cell office:value-type="string">
            <text:p>E.1.01.01.60.000</text:p>
          </table:table-cell>
          <table:table-cell office:value-type="string">
            <text:p>E.1.01.01.60.000 - Tributo per l'esercizio delle funzioni di tutela, protezione e igiene dell'ambiente</text:p>
          </table:table-cell>
          <table:table-cell office:value-type="string">
            <text:p>E.1.01.01.60.000</text:p>
          </table:table-cell>
          <table:table-cell office:value-type="float" office:value="9395.04">
            <text:p>9.395,04</text:p>
          </table:table-cell>
          <table:table-cell office:value-type="float" office:value="2350000">
            <text:p>2.350.000,00</text:p>
          </table:table-cell>
          <table:table-cell office:value-type="float" office:value="2359395.04">
            <text:p>2.359.395,04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2">
          <table:table-cell office:value-type="string">
            <text:p>E.1.01.01.97.000</text:p>
          </table:table-cell>
          <table:table-cell office:value-type="string">
            <text:p>E.1.01.01.97.000 - Altre accise n.a.c.</text:p>
          </table:table-cell>
          <table:table-cell office:value-type="string">
            <text:p>E.1.01.01.97.000</text:p>
          </table:table-cell>
          <table:table-cell table:number-columns-repeated="4" office:value-type="float" office:value="0">
            <text:p>0,00</text:p>
          </table:table-cell>
          <table:table-cell table:number-columns-repeated="249"/>
        </table:table-row>
        <table:table-row table:style-name="ro2">
          <table:table-cell office:value-type="string">
            <text:p>E.1.01.01.99.000</text:p>
          </table:table-cell>
          <table:table-cell office:value-type="string">
            <text:p>E.1.01.01.99.000 - Altre imposte, tasse e proventi assimilati n.a.c.</text:p>
          </table:table-cell>
          <table:table-cell office:value-type="string">
            <text:p>E.1.01.01.99.000</text:p>
          </table:table-cell>
          <table:table-cell table:number-columns-repeated="4" office:value-type="float" office:value="0">
            <text:p>0,00</text:p>
          </table:table-cell>
          <table:table-cell table:number-columns-repeated="249"/>
        </table:table-row>
        <table:table-row table:style-name="ro2">
          <table:table-cell office:value-type="string">
            <text:p>E.1.01.04.07.000</text:p>
          </table:table-cell>
          <table:table-cell office:value-type="string">
            <text:p>E.1.01.04.07.000 - Compartecipazione IRPEF alle Province</text:p>
          </table:table-cell>
          <table:table-cell office:value-type="string">
            <text:p>E.1.01.04.07.000</text:p>
          </table:table-cell>
          <table:table-cell table:number-columns-repeated="4" office:value-type="float" office:value="0">
            <text:p>0,00</text:p>
          </table:table-cell>
          <table:table-cell table:number-columns-repeated="249"/>
        </table:table-row>
        <table:table-row table:style-name="ro2">
          <table:table-cell office:value-type="string">
            <text:p>E.1.01.04.08.000</text:p>
          </table:table-cell>
          <table:table-cell office:value-type="string">
            <text:p>E.1.01.04.08.000 - Tributo provinciale deposito in discarica dei rifiuti solidi</text:p>
          </table:table-cell>
          <table:table-cell office:value-type="string">
            <text:p>E.1.01.04.08.000</text:p>
          </table:table-cell>
          <table:table-cell table:number-columns-repeated="4" office:value-type="float" office:value="0">
            <text:p>0,00</text:p>
          </table:table-cell>
          <table:table-cell table:number-columns-repeated="249"/>
        </table:table-row>
        <table:table-row table:style-name="ro2">
          <table:table-cell office:value-type="string">
            <text:p>E.1.01.04.98.000</text:p>
          </table:table-cell>
          <table:table-cell office:value-type="string">
            <text:p>E.1.01.04.98.000 - Altre compartecipazioni alle province n.a.c.</text:p>
          </table:table-cell>
          <table:table-cell office:value-type="string">
            <text:p>E.1.01.04.98.000</text:p>
          </table:table-cell>
          <table:table-cell table:number-columns-repeated="4" office:value-type="float" office:value="0">
            <text:p>0,00</text:p>
          </table:table-cell>
          <table:table-cell table:number-columns-repeated="249"/>
        </table:table-row>
        <table:table-row table:style-name="ro2">
          <table:table-cell office:value-type="string">
            <text:p>E.1.03.01.01.000</text:p>
          </table:table-cell>
          <table:table-cell office:value-type="string">
            <text:p>E.1.03.01.01.000 - Fondi perequativi dallo Stato</text:p>
          </table:table-cell>
          <table:table-cell office:value-type="string">
            <text:p>E.1.03.01.01.000</text:p>
          </table:table-cell>
          <table:table-cell office:value-type="float" office:value="72034.06">
            <text:p>72.034,06</text:p>
          </table:table-cell>
          <table:table-cell office:value-type="float" office:value="185933.88">
            <text:p>185.933,88</text:p>
          </table:table-cell>
          <table:table-cell office:value-type="float" office:value="257967.94">
            <text:p>257.967,94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2">
          <table:table-cell office:value-type="string">
            <text:p>E.2.01.01.01.000</text:p>
          </table:table-cell>
          <table:table-cell office:value-type="string">
            <text:p>E.2.01.01.01.000 - Trasferimenti correnti da Amministrazioni Centrali</text:p>
          </table:table-cell>
          <table:table-cell office:value-type="string">
            <text:p>E.2.01.01.01.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11002990.26">
            <text:p>11.002.990,26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2">
          <table:table-cell office:value-type="string">
            <text:p>E.2.01.01.02.000</text:p>
          </table:table-cell>
          <table:table-cell office:value-type="string">
            <text:p>E.2.01.01.02.000 - Trasferimenti correnti da Amministrazioni Locali</text:p>
          </table:table-cell>
          <table:table-cell office:value-type="string">
            <text:p>E.2.01.01.02.000</text:p>
          </table:table-cell>
          <table:table-cell office:value-type="float" office:value="2542740.41">
            <text:p>2.542.740,41</text:p>
          </table:table-cell>
          <table:table-cell office:value-type="float" office:value="6929470.14">
            <text:p>6.929.470,14</text:p>
          </table:table-cell>
          <table:table-cell office:value-type="float" office:value="9472210.55">
            <text:p>9.472.210,55</text:p>
          </table:table-cell>
          <table:table-cell office:value-type="float" office:value="-191602.17">
            <text:p>-191.602,17</text:p>
          </table:table-cell>
          <table:table-cell table:number-columns-repeated="249"/>
        </table:table-row>
        <table:table-row table:style-name="ro2">
          <table:table-cell office:value-type="string">
            <text:p>E.2.01.03.01.000</text:p>
          </table:table-cell>
          <table:table-cell office:value-type="string">
            <text:p>E.2.01.03.01.000 - Sponsorizzazioni da imprese</text:p>
          </table:table-cell>
          <table:table-cell office:value-type="string">
            <text:p>E.2.01.03.01.000</text:p>
          </table:table-cell>
          <table:table-cell office:value-type="float" office:value="46840">
            <text:p>46.840,00</text:p>
          </table:table-cell>
          <table:table-cell office:value-type="float" office:value="160000">
            <text:p>160.000,00</text:p>
          </table:table-cell>
          <table:table-cell office:value-type="float" office:value="206840">
            <text:p>206.840,0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2">
          <table:table-cell office:value-type="string">
            <text:p>E.2.01.03.02.000</text:p>
          </table:table-cell>
          <table:table-cell office:value-type="string">
            <text:p>E.2.01.03.02.000 - Altri trasferimenti correnti da imprese</text:p>
          </table:table-cell>
          <table:table-cell office:value-type="string">
            <text:p>E.2.01.03.02.000</text:p>
          </table:table-cell>
          <table:table-cell table:number-columns-repeated="4" office:value-type="float" office:value="0">
            <text:p>0,00</text:p>
          </table:table-cell>
          <table:table-cell table:number-columns-repeated="249"/>
        </table:table-row>
        <table:table-row table:style-name="ro2">
          <table:table-cell office:value-type="string">
            <text:p>E.2.01.04.01.000</text:p>
          </table:table-cell>
          <table:table-cell office:value-type="string">
            <text:p>E.2.01.04.01.000 - Trasferimenti correnti da Istituzioni Sociali Private</text:p>
          </table:table-cell>
          <table:table-cell office:value-type="string">
            <text:p>E.2.01.04.01.000</text:p>
          </table:table-cell>
          <table:table-cell office:value-type="float" office:value="259129.82">
            <text:p>259.129,82</text:p>
          </table:table-cell>
          <table:table-cell office:value-type="float" office:value="230413.32">
            <text:p>230.413,32</text:p>
          </table:table-cell>
          <table:table-cell office:value-type="float" office:value="489543.14">
            <text:p>489.543,14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2">
          <table:table-cell office:value-type="string">
            <text:p>E.2.01.05.01.000</text:p>
          </table:table-cell>
          <table:table-cell office:value-type="string">
            <text:p>E.2.01.05.01.000 - Trasferimenti correnti dall'Unione Europea</text:p>
          </table:table-cell>
          <table:table-cell office:value-type="string">
            <text:p>E.2.01.05.01.000</text:p>
          </table:table-cell>
          <table:table-cell office:value-type="float" office:value="104295.78">
            <text:p>104.295,78</text:p>
          </table:table-cell>
          <table:table-cell office:value-type="float" office:value="0">
            <text:p>0,00</text:p>
          </table:table-cell>
          <table:table-cell office:value-type="float" office:value="104295.78">
            <text:p>104.295,78</text:p>
          </table:table-cell>
          <table:table-cell office:value-type="float" office:value="12412.04">
            <text:p>12.412,04</text:p>
          </table:table-cell>
          <table:table-cell table:number-columns-repeated="249"/>
        </table:table-row>
        <table:table-row table:style-name="ro2">
          <table:table-cell office:value-type="string">
            <text:p>E.3.01.01.01.000</text:p>
          </table:table-cell>
          <table:table-cell office:value-type="string">
            <text:p>E.3.01.01.01.000 - Vendita di beni</text:p>
          </table:table-cell>
          <table:table-cell office:value-type="string">
            <text:p>E.3.01.01.01.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1747170.39">
            <text:p>1.747.170,39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2">
          <table:table-cell office:value-type="string">
            <text:p>E.3.01.02.01.000</text:p>
          </table:table-cell>
          <table:table-cell office:value-type="string">
            <text:p>E.3.01.02.01.000 - Entrate dalla vendita di servizi</text:p>
          </table:table-cell>
          <table:table-cell office:value-type="string">
            <text:p>E.3.01.02.01.000</text:p>
          </table:table-cell>
          <table:table-cell office:value-type="float" office:value="68005.79">
            <text:p>68.005,79</text:p>
          </table:table-cell>
          <table:table-cell office:value-type="float" office:value="1417988.32">
            <text:p>1.417.988,32</text:p>
          </table:table-cell>
          <table:table-cell office:value-type="float" office:value="1485994.11">
            <text:p>1.485.994,11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2">
          <table:table-cell office:value-type="string">
            <text:p>E.3.01.03.01.000</text:p>
          </table:table-cell>
          <table:table-cell office:value-type="string">
            <text:p>E.3.01.03.01.000 - Canoni e concessioni e diritti reali di godimento</text:p>
          </table:table-cell>
          <table:table-cell office:value-type="string">
            <text:p>E.3.01.03.01.000</text:p>
          </table:table-cell>
          <table:table-cell office:value-type="float" office:value="542504.68">
            <text:p>542.504,68</text:p>
          </table:table-cell>
          <table:table-cell office:value-type="float" office:value="992281.41">
            <text:p>992.281,41</text:p>
          </table:table-cell>
          <table:table-cell office:value-type="float" office:value="1534786.09">
            <text:p>1.534.786,09</text:p>
          </table:table-cell>
          <table:table-cell office:value-type="float" office:value="-75719.95">
            <text:p>-75.719,95</text:p>
          </table:table-cell>
          <table:table-cell table:number-columns-repeated="249"/>
        </table:table-row>
        <table:table-row table:style-name="ro2">
          <table:table-cell office:value-type="string">
            <text:p>E.3.01.03.02.000</text:p>
          </table:table-cell>
          <table:table-cell office:value-type="string">
            <text:p>E.3.01.03.02.000 - Fitti, noleggi e locazioni</text:p>
          </table:table-cell>
          <table:table-cell office:value-type="string">
            <text:p>E.3.01.03.02.000</text:p>
          </table:table-cell>
          <table:table-cell office:value-type="float" office:value="13659.66">
            <text:p>13.659,66</text:p>
          </table:table-cell>
          <table:table-cell office:value-type="float" office:value="367938.22">
            <text:p>367.938,22</text:p>
          </table:table-cell>
          <table:table-cell office:value-type="float" office:value="381597.88">
            <text:p>381.597,88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2">
          <table:table-cell office:value-type="string">
            <text:p>E.3.02.02.01.000</text:p>
          </table:table-cell>
          <table:table-cell office:value-type="string">
            <text:p>E.3.02.02.01.000 - Proventi da multe, ammende, sanzioni e oblazioni a carico delle famiglie</text:p>
          </table:table-cell>
          <table:table-cell office:value-type="string">
            <text:p>E.3.02.02.01.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700000">
            <text:p>700.000,0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2">
          <table:table-cell office:value-type="string">
            <text:p>E.3.02.03.01.000</text:p>
          </table:table-cell>
          <table:table-cell office:value-type="string">
            <text:p>E.3.02.03.01.000 - Proventi da multe, ammende, sanzioni e oblazioni a carico delle imprese</text:p>
          </table:table-cell>
          <table:table-cell office:value-type="string">
            <text:p>E.3.02.03.01.000</text:p>
          </table:table-cell>
          <table:table-cell office:value-type="float" office:value="525699.84">
            <text:p>525.699,84</text:p>
          </table:table-cell>
          <table:table-cell office:value-type="float" office:value="782969.38">
            <text:p>782.969,38</text:p>
          </table:table-cell>
          <table:table-cell office:value-type="float" office:value="1308669.22">
            <text:p>1.308.669,22</text:p>
          </table:table-cell>
          <table:table-cell office:value-type="float" office:value="-288.21">
            <text:p>-288,21</text:p>
          </table:table-cell>
          <table:table-cell table:number-columns-repeated="249"/>
        </table:table-row>
        <table:table-row table:style-name="ro2">
          <table:table-cell office:value-type="string">
            <text:p>E.3.03.02.01.000</text:p>
          </table:table-cell>
          <table:table-cell office:value-type="string">
            <text:p>E.3.03.02.01.000 - Interessi attivi da titoli obbligazionari a medio - lungo termine</text:p>
          </table:table-cell>
          <table:table-cell office:value-type="string">
            <text:p>E.3.03.02.01.000</text:p>
          </table:table-cell>
          <table:table-cell table:number-columns-repeated="4" office:value-type="float" office:value="0">
            <text:p>0,00</text:p>
          </table:table-cell>
          <table:table-cell table:number-columns-repeated="249"/>
        </table:table-row>
        <table:table-row table:style-name="ro2">
          <table:table-cell office:value-type="string">
            <text:p>E.3.03.03.04.000</text:p>
          </table:table-cell>
          <table:table-cell office:value-type="string">
            <text:p>E.3.03.03.04.000 - Interessi attivi da depositi bancari o postali</text:p>
          </table:table-cell>
          <table:table-cell office:value-type="string">
            <text:p>E.3.03.03.04.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100">
            <text:p>100,0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2">
          <table:table-cell office:value-type="string">
            <text:p>E.3.03.03.99.000</text:p>
          </table:table-cell>
          <table:table-cell office:value-type="string">
            <text:p>E.3.03.03.99.000 - Altri interessi attivi diversi</text:p>
          </table:table-cell>
          <table:table-cell office:value-type="string">
            <text:p>E.3.03.03.99.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100">
            <text:p>100,0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2">
          <table:table-cell office:value-type="string">
            <text:p>E.3.04.02.03.000</text:p>
          </table:table-cell>
          <table:table-cell office:value-type="string">
            <text:p>E.3.04.02.03.000 - Entrate derivanti dalla distribuzione di dividendi da altre imprese</text:p>
          </table:table-cell>
          <table:table-cell office:value-type="string">
            <text:p>E.3.04.02.03.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1138155">
            <text:p>1.138.155,0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2">
          <table:table-cell office:value-type="string">
            <text:p>E.3.05.02.02.000</text:p>
          </table:table-cell>
          <table:table-cell office:value-type="string">
            <text:p>E.3.05.02.02.000 - Entrate per rimborsi di imposte</text:p>
          </table:table-cell>
          <table:table-cell office:value-type="string">
            <text:p>E.3.05.02.02.000</text:p>
          </table:table-cell>
          <table:table-cell office:value-type="float" office:value="5866.13">
            <text:p>5.866,13</text:p>
          </table:table-cell>
          <table:table-cell office:value-type="float" office:value="0">
            <text:p>0,00</text:p>
          </table:table-cell>
          <table:table-cell office:value-type="float" office:value="5866.13">
            <text:p>5.866,13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2">
          <table:table-cell office:value-type="string">
            <text:p>E.3.05.99.02.000</text:p>
          </table:table-cell>
          <table:table-cell office:value-type="string">
            <text:p>E.3.05.99.02.000 - Fondi incentivanti il personale (art. 113 del d.lgs. 50/2016)</text:p>
          </table:table-cell>
          <table:table-cell office:value-type="string">
            <text:p>E.3.05.99.02.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300000">
            <text:p>300.000,0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2">
          <table:table-cell office:value-type="string">
            <text:p>E.3.05.99.99.000</text:p>
          </table:table-cell>
          <table:table-cell office:value-type="string">
            <text:p>E.3.05.99.99.000 - Altre entrate correnti n.a.c.</text:p>
          </table:table-cell>
          <table:table-cell office:value-type="string">
            <text:p>E.3.05.99.99.000</text:p>
          </table:table-cell>
          <table:table-cell office:value-type="float" office:value="234778.2">
            <text:p>234.778,20</text:p>
          </table:table-cell>
          <table:table-cell office:value-type="float" office:value="1475125.78">
            <text:p>1.475.125,78</text:p>
          </table:table-cell>
          <table:table-cell office:value-type="float" office:value="1709903.98">
            <text:p>1.709.903,98</text:p>
          </table:table-cell>
          <table:table-cell office:value-type="float" office:value="3700.28">
            <text:p>3.700,28</text:p>
          </table:table-cell>
          <table:table-cell table:number-columns-repeated="249"/>
        </table:table-row>
        <table:table-row table:style-name="ro2">
          <table:table-cell office:value-type="string">
            <text:p>E.4.02.01.01.000</text:p>
          </table:table-cell>
          <table:table-cell office:value-type="string">
            <text:p>E.4.02.01.01.000 - Contributi agli investimenti da Amministrazioni Centrali</text:p>
          </table:table-cell>
          <table:table-cell office:value-type="string">
            <text:p>E.4.02.01.01.000</text:p>
          </table:table-cell>
          <table:table-cell office:value-type="float" office:value="1633439.02">
            <text:p>1.633.439,02</text:p>
          </table:table-cell>
          <table:table-cell office:value-type="float" office:value="5482494.06">
            <text:p>5.482.494,06</text:p>
          </table:table-cell>
          <table:table-cell office:value-type="float" office:value="7115933.08">
            <text:p>7.115.933,08</text:p>
          </table:table-cell>
          <table:table-cell office:value-type="float" office:value="-10428.43">
            <text:p>-10.428,43</text:p>
          </table:table-cell>
          <table:table-cell table:number-columns-repeated="249"/>
        </table:table-row>
        <table:table-row table:style-name="ro2">
          <table:table-cell office:value-type="string">
            <text:p>E.4.02.01.02.000</text:p>
          </table:table-cell>
          <table:table-cell office:value-type="string">
            <text:p>E.4.02.01.02.000 - Contributi agli investimenti da Amministrazioni Locali</text:p>
          </table:table-cell>
          <table:table-cell office:value-type="string">
            <text:p>E.4.02.01.02.000</text:p>
          </table:table-cell>
          <table:table-cell office:value-type="float" office:value="8675437.35">
            <text:p>8.675.437,35</text:p>
          </table:table-cell>
          <table:table-cell office:value-type="float" office:value="14088170.43">
            <text:p>14.088.170,43</text:p>
          </table:table-cell>
          <table:table-cell office:value-type="float" office:value="22763607.78">
            <text:p>22.763.607,78</text:p>
          </table:table-cell>
          <table:table-cell office:value-type="float" office:value="-90933.22">
            <text:p>-90.933,22</text:p>
          </table:table-cell>
          <table:table-cell table:number-columns-repeated="249"/>
        </table:table-row>
        <table:table-row table:style-name="ro2">
          <table:table-cell office:value-type="string">
            <text:p>E.4.02.01.03.000</text:p>
          </table:table-cell>
          <table:table-cell office:value-type="string">
            <text:p>E.4.02.01.03.000 - Contributi agli investimenti da Enti di Previdenza</text:p>
          </table:table-cell>
          <table:table-cell office:value-type="string">
            <text:p>E.4.02.01.03.000</text:p>
          </table:table-cell>
          <table:table-cell table:number-columns-repeated="4" office:value-type="float" office:value="0">
            <text:p>0,00</text:p>
          </table:table-cell>
          <table:table-cell table:number-columns-repeated="249"/>
        </table:table-row>
        <table:table-row table:style-name="ro2">
          <table:table-cell office:value-type="string">
            <text:p>E.4.02.01.04.000</text:p>
          </table:table-cell>
          <table:table-cell office:value-type="string">
            <text:p>E.4.02.01.04.000 - Contributi agli investimenti interni da organismi interni e/o unitÃ  locali della amministrazione</text:p>
          </table:table-cell>
          <table:table-cell office:value-type="string">
            <text:p>E.4.02.01.04.000</text:p>
          </table:table-cell>
          <table:table-cell office:value-type="float" office:value="18213.07">
            <text:p>18.213,07</text:p>
          </table:table-cell>
          <table:table-cell office:value-type="float" office:value="80000">
            <text:p>80.000,00</text:p>
          </table:table-cell>
          <table:table-cell office:value-type="float" office:value="98213.07">
            <text:p>98.213,07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2">
          <table:table-cell office:value-type="string">
            <text:p>E.4.02.03.03.000</text:p>
          </table:table-cell>
          <table:table-cell office:value-type="string">
            <text:p>E.4.02.03.03.000 - Contributi agli investimenti da altre Imprese</text:p>
          </table:table-cell>
          <table:table-cell office:value-type="string">
            <text:p>E.4.02.03.03.000</text:p>
          </table:table-cell>
          <table:table-cell office:value-type="float" office:value="4252292.48">
            <text:p>4.252.292,48</text:p>
          </table:table-cell>
          <table:table-cell office:value-type="float" office:value="657866.14">
            <text:p>657.866,14</text:p>
          </table:table-cell>
          <table:table-cell office:value-type="float" office:value="4910158.62">
            <text:p>4.910.158,62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2">
          <table:table-cell office:value-type="string">
            <text:p>E.4.02.04.01.000</text:p>
          </table:table-cell>
          <table:table-cell office:value-type="string">
            <text:p>E.4.02.04.01.000 - Contributi agli investimenti da Istituzioni Sociali Private</text:p>
          </table:table-cell>
          <table:table-cell office:value-type="string">
            <text:p>E.4.02.04.01.000</text:p>
          </table:table-cell>
          <table:table-cell table:number-columns-repeated="4" office:value-type="float" office:value="0">
            <text:p>0,00</text:p>
          </table:table-cell>
          <table:table-cell table:number-columns-repeated="249"/>
        </table:table-row>
        <table:table-row table:style-name="ro2">
          <table:table-cell office:value-type="string">
            <text:p>E.4.02.05.99.000</text:p>
          </table:table-cell>
          <table:table-cell office:value-type="string">
            <text:p>E.4.02.05.99.000 - Altri contributi agli investimenti dall'Unione Europea</text:p>
          </table:table-cell>
          <table:table-cell office:value-type="string">
            <text:p>E.4.02.05.99.000</text:p>
          </table:table-cell>
          <table:table-cell table:number-columns-repeated="4" office:value-type="float" office:value="0">
            <text:p>0,00</text:p>
          </table:table-cell>
          <table:table-cell table:number-columns-repeated="249"/>
        </table:table-row>
        <table:table-row table:style-name="ro2">
          <table:table-cell office:value-type="string">
            <text:p>E.4.03.10.02.000</text:p>
          </table:table-cell>
          <table:table-cell office:value-type="string">
            <text:p>E.4.03.10.02.000 - Altri trasferimenti in conto capitale da Amministrazioni Locali</text:p>
          </table:table-cell>
          <table:table-cell office:value-type="string">
            <text:p>E.4.03.10.02.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415091.68">
            <text:p>415.091,68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2">
          <table:table-cell office:value-type="string">
            <text:p>E.4.04.01.01.000</text:p>
          </table:table-cell>
          <table:table-cell office:value-type="string">
            <text:p>E.4.04.01.01.000 - Alienazione di Mezzi di trasporto ad uso civile, di sicurezza e ordine pubblico</text:p>
          </table:table-cell>
          <table:table-cell office:value-type="string">
            <text:p>E.4.04.01.01.000</text:p>
          </table:table-cell>
          <table:table-cell table:number-columns-repeated="4" office:value-type="float" office:value="0">
            <text:p>0,00</text:p>
          </table:table-cell>
          <table:table-cell table:number-columns-repeated="249"/>
        </table:table-row>
        <table:table-row table:style-name="ro2">
          <table:table-cell office:value-type="string">
            <text:p>E.4.04.01.08.000</text:p>
          </table:table-cell>
          <table:table-cell office:value-type="string">
            <text:p>E.4.04.01.08.000 - Alienazione di Beni immobili</text:p>
          </table:table-cell>
          <table:table-cell office:value-type="string">
            <text:p>E.4.04.01.08.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406220">
            <text:p>406.220,0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2">
          <table:table-cell office:value-type="string">
            <text:p>E.4.04.01.99.000</text:p>
          </table:table-cell>
          <table:table-cell office:value-type="string">
            <text:p>E.4.04.01.99.000 - Alienazione di altri beni materiali</text:p>
          </table:table-cell>
          <table:table-cell office:value-type="string">
            <text:p>E.4.04.01.99.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8100">
            <text:p>8.100,0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2">
          <table:table-cell office:value-type="string">
            <text:p>E.4.04.02.01.000</text:p>
          </table:table-cell>
          <table:table-cell office:value-type="string">
            <text:p>E.4.04.02.01.000 - Cessione di Terreni</text:p>
          </table:table-cell>
          <table:table-cell office:value-type="string">
            <text:p>E.4.04.02.01.000</text:p>
          </table:table-cell>
          <table:table-cell table:number-columns-repeated="4" office:value-type="float" office:value="0">
            <text:p>0,00</text:p>
          </table:table-cell>
          <table:table-cell table:number-columns-repeated="249"/>
        </table:table-row>
        <table:table-row table:style-name="ro2">
          <table:table-cell office:value-type="string">
            <text:p>E.4.05.04.99.000</text:p>
          </table:table-cell>
          <table:table-cell office:value-type="string">
            <text:p>E.4.05.04.99.000 - Altre entrate in conto capitale n.a.c.</text:p>
          </table:table-cell>
          <table:table-cell office:value-type="string">
            <text:p>E.4.05.04.99.000</text:p>
          </table:table-cell>
          <table:table-cell office:value-type="float" office:value="3870">
            <text:p>3.870,00</text:p>
          </table:table-cell>
          <table:table-cell office:value-type="float" office:value="20000">
            <text:p>20.000,00</text:p>
          </table:table-cell>
          <table:table-cell office:value-type="float" office:value="23870">
            <text:p>23.870,0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2">
          <table:table-cell office:value-type="string">
            <text:p>E.5.01.01.03.000</text:p>
          </table:table-cell>
          <table:table-cell office:value-type="string">
            <text:p>E.5.01.01.03.000 - Alienazione di partecipazioni in altre imprese</text:p>
          </table:table-cell>
          <table:table-cell office:value-type="string">
            <text:p>E.5.01.01.03.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2000">
            <text:p>2.000,0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2">
          <table:table-cell office:value-type="string">
            <text:p>E.5.04.03.02.000</text:p>
          </table:table-cell>
          <table:table-cell office:value-type="string">
            <text:p>E.5.04.03.02.000 - Altre entrate per riduzione di altre attivitÃ  finanziarie verso altre imprese partecipate</text:p>
          </table:table-cell>
          <table:table-cell office:value-type="string">
            <text:p>E.5.04.03.02.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2078370">
            <text:p>2.078.370,0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2">
          <table:table-cell office:value-type="string">
            <text:p>E.6.01.02.01.000</text:p>
          </table:table-cell>
          <table:table-cell office:value-type="string">
            <text:p>E.6.01.02.01.000 - Emissione di titoli obbligazionari a medio-lungo termine in valuta domestica</text:p>
          </table:table-cell>
          <table:table-cell office:value-type="string">
            <text:p>E.6.01.02.01.000</text:p>
          </table:table-cell>
          <table:table-cell table:number-columns-repeated="4" office:value-type="float" office:value="0">
            <text:p>0,00</text:p>
          </table:table-cell>
          <table:table-cell table:number-columns-repeated="249"/>
        </table:table-row>
        <table:table-row table:style-name="ro2">
          <table:table-cell office:value-type="string">
            <text:p>E.6.03.01.02.000</text:p>
          </table:table-cell>
          <table:table-cell office:value-type="string">
            <text:p>E.6.03.01.02.000 - Accensione mutui e altri finanziamenti a medio lungo termine da Amministrazioni Locali</text:p>
          </table:table-cell>
          <table:table-cell office:value-type="string">
            <text:p>E.6.03.01.02.000</text:p>
          </table:table-cell>
          <table:table-cell table:number-columns-repeated="4" office:value-type="float" office:value="0">
            <text:p>0,00</text:p>
          </table:table-cell>
          <table:table-cell table:number-columns-repeated="249"/>
        </table:table-row>
        <table:table-row table:style-name="ro2">
          <table:table-cell office:value-type="string">
            <text:p>E.6.03.01.04.000</text:p>
          </table:table-cell>
          <table:table-cell office:value-type="string">
            <text:p>E.6.03.01.04.000 - Accensione mutui e altri finanziamenti a medio lungo termine da Imprese</text:p>
          </table:table-cell>
          <table:table-cell office:value-type="string">
            <text:p>E.6.03.01.04.000</text:p>
          </table:table-cell>
          <table:table-cell office:value-type="float" office:value="506144.31">
            <text:p>506.144,31</text:p>
          </table:table-cell>
          <table:table-cell office:value-type="float" office:value="0">
            <text:p>0,00</text:p>
          </table:table-cell>
          <table:table-cell office:value-type="float" office:value="506144.31">
            <text:p>506.144,31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2">
          <table:table-cell office:value-type="string">
            <text:p>E.7.01.01.01.000</text:p>
          </table:table-cell>
          <table:table-cell office:value-type="string">
            <text:p>E.7.01.01.01.000 - Anticipazioni da istituto tesoriere/cassiere</text:p>
          </table:table-cell>
          <table:table-cell office:value-type="string">
            <text:p>E.7.01.01.01.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10000000">
            <text:p>10.000.000,0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2">
          <table:table-cell office:value-type="string">
            <text:p>E.9.01.01.01.000</text:p>
          </table:table-cell>
          <table:table-cell office:value-type="string">
            <text:p>E.9.01.01.01.000 - Ritenuta del 4% sui contributi pubblici</text:p>
          </table:table-cell>
          <table:table-cell office:value-type="string">
            <text:p>E.9.01.01.01.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500000">
            <text:p>500.000,0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2">
          <table:table-cell office:value-type="string">
            <text:p>E.9.01.01.02.000</text:p>
          </table:table-cell>
          <table:table-cell office:value-type="string">
            <text:p>E.9.01.01.02.000 - Ritenuta per scissione contabile IVA (Split Payment)</text:p>
          </table:table-cell>
          <table:table-cell office:value-type="string">
            <text:p>E.9.01.01.02.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8000000">
            <text:p>8.000.000,0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2">
          <table:table-cell office:value-type="string">
            <text:p>E.9.01.01.99.000</text:p>
          </table:table-cell>
          <table:table-cell office:value-type="string">
            <text:p>E.9.01.01.99.000 - Altre ritenute n.a.c.</text:p>
          </table:table-cell>
          <table:table-cell office:value-type="string">
            <text:p>E.9.01.01.99.000</text:p>
          </table:table-cell>
          <table:table-cell table:number-columns-repeated="4" office:value-type="float" office:value="0">
            <text:p>0,00</text:p>
          </table:table-cell>
          <table:table-cell table:number-columns-repeated="249"/>
        </table:table-row>
        <table:table-row table:style-name="ro2">
          <table:table-cell office:value-type="string">
            <text:p>E.9.01.02.01.000</text:p>
          </table:table-cell>
          <table:table-cell office:value-type="string">
            <text:p>E.9.01.02.01.000 - Ritenute erariali su redditi da lavoro dipendente per conto terzi</text:p>
          </table:table-cell>
          <table:table-cell office:value-type="string">
            <text:p>E.9.01.02.01.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1725000">
            <text:p>1.725.000,0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2">
          <table:table-cell office:value-type="string">
            <text:p>E.9.01.02.02.000</text:p>
          </table:table-cell>
          <table:table-cell office:value-type="string">
            <text:p>E.9.01.02.02.000 - Ritenute previdenziali e assistenziali su redditi da lavoro dipendente per conto terzi</text:p>
          </table:table-cell>
          <table:table-cell office:value-type="string">
            <text:p>E.9.01.02.02.000</text:p>
          </table:table-cell>
          <table:table-cell office:value-type="float" office:value="2.8">
            <text:p>2,80</text:p>
          </table:table-cell>
          <table:table-cell office:value-type="float" office:value="952000">
            <text:p>952.000,00</text:p>
          </table:table-cell>
          <table:table-cell office:value-type="float" office:value="952002.8">
            <text:p>952.002,8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2">
          <table:table-cell office:value-type="string">
            <text:p>E.9.01.02.99.000</text:p>
          </table:table-cell>
          <table:table-cell office:value-type="string">
            <text:p>E.9.01.02.99.000 - Altre ritenute al personale dipendente per conto di terzi</text:p>
          </table:table-cell>
          <table:table-cell office:value-type="string">
            <text:p>E.9.01.02.99.000</text:p>
          </table:table-cell>
          <table:table-cell office:value-type="float" office:value="488.79">
            <text:p>488,79</text:p>
          </table:table-cell>
          <table:table-cell office:value-type="float" office:value="140000">
            <text:p>140.000,00</text:p>
          </table:table-cell>
          <table:table-cell office:value-type="float" office:value="140488.79">
            <text:p>140.488,79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2">
          <table:table-cell office:value-type="string">
            <text:p>E.9.01.03.01.000</text:p>
          </table:table-cell>
          <table:table-cell office:value-type="string">
            <text:p>E.9.01.03.01.000 - Ritenute erariali su redditi da lavoro autonomo per conto terzi</text:p>
          </table:table-cell>
          <table:table-cell office:value-type="string">
            <text:p>E.9.01.03.01.000</text:p>
          </table:table-cell>
          <table:table-cell office:value-type="float" office:value="5.51">
            <text:p>5,51</text:p>
          </table:table-cell>
          <table:table-cell table:number-columns-repeated="2" office:value-type="float" office:value="300000">
            <text:p>300.000,00</text:p>
          </table:table-cell>
          <table:table-cell office:value-type="float" office:value="-5.51">
            <text:p>-5,51</text:p>
          </table:table-cell>
          <table:table-cell table:number-columns-repeated="249"/>
        </table:table-row>
        <table:table-row table:style-name="ro2">
          <table:table-cell office:value-type="string">
            <text:p>E.9.01.99.01.000</text:p>
          </table:table-cell>
          <table:table-cell office:value-type="string">
            <text:p>E.9.01.99.01.000 - Entrate a seguito di spese non andate a buon fine</text:p>
          </table:table-cell>
          <table:table-cell office:value-type="string">
            <text:p>E.9.01.99.01.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100000">
            <text:p>100.000,0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2">
          <table:table-cell office:value-type="string">
            <text:p>E.9.01.99.03.000</text:p>
          </table:table-cell>
          <table:table-cell office:value-type="string">
            <text:p>E.9.01.99.03.000 - Rimborso di fondi economali e carte aziendali</text:p>
          </table:table-cell>
          <table:table-cell office:value-type="string">
            <text:p>E.9.01.99.03.000</text:p>
          </table:table-cell>
          <table:table-cell office:value-type="float" office:value="1394.58">
            <text:p>1.394,58</text:p>
          </table:table-cell>
          <table:table-cell office:value-type="float" office:value="10000">
            <text:p>10.000,00</text:p>
          </table:table-cell>
          <table:table-cell office:value-type="float" office:value="11394.58">
            <text:p>11.394,58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2">
          <table:table-cell office:value-type="string">
            <text:p>E.9.01.99.99.000</text:p>
          </table:table-cell>
          <table:table-cell office:value-type="string">
            <text:p>E.9.01.99.99.000 - Altre entrate per partite di giro diverse</text:p>
          </table:table-cell>
          <table:table-cell office:value-type="string">
            <text:p>E.9.01.99.99.000</text:p>
          </table:table-cell>
          <table:table-cell table:number-columns-repeated="4" office:value-type="float" office:value="0">
            <text:p>0,00</text:p>
          </table:table-cell>
          <table:table-cell table:number-columns-repeated="249"/>
        </table:table-row>
        <table:table-row table:style-name="ro2">
          <table:table-cell office:value-type="string">
            <text:p>E.9.02.02.02.000</text:p>
          </table:table-cell>
          <table:table-cell office:value-type="string">
            <text:p>E.9.02.02.02.000 - Trasferimenti da Amministrazioni Locali per operazioni conto terzi</text:p>
          </table:table-cell>
          <table:table-cell office:value-type="string">
            <text:p>E.9.02.02.02.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5035000">
            <text:p>5.035.000,0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2">
          <table:table-cell office:value-type="string">
            <text:p>E.9.02.02.03.000</text:p>
          </table:table-cell>
          <table:table-cell office:value-type="string">
            <text:p>E.9.02.02.03.000 - Trasferimenti da Enti di Previdenza per operazioni conto terzi</text:p>
          </table:table-cell>
          <table:table-cell office:value-type="string">
            <text:p>E.9.02.02.03.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150000">
            <text:p>150.000,0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2">
          <table:table-cell office:value-type="string">
            <text:p>E.9.02.04.01.000</text:p>
          </table:table-cell>
          <table:table-cell office:value-type="string">
            <text:p>E.9.02.04.01.000 - Costituzione di depositi cauzionali o contrattuali di terzi</text:p>
          </table:table-cell>
          <table:table-cell office:value-type="string">
            <text:p>E.9.02.04.01.000</text:p>
          </table:table-cell>
          <table:table-cell office:value-type="float" office:value="250">
            <text:p>250,00</text:p>
          </table:table-cell>
          <table:table-cell office:value-type="float" office:value="250000">
            <text:p>250.000,00</text:p>
          </table:table-cell>
          <table:table-cell office:value-type="float" office:value="250250">
            <text:p>250.250,0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2">
          <table:table-cell office:value-type="string">
            <text:p>E.9.02.04.02.000</text:p>
          </table:table-cell>
          <table:table-cell office:value-type="string">
            <text:p>E.9.02.04.02.000 - Restituzione di depositi cauzionali o contrattuali presso terzi</text:p>
          </table:table-cell>
          <table:table-cell office:value-type="string">
            <text:p>E.9.02.04.02.0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70000">
            <text:p>70.000,0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2">
          <table:table-cell office:value-type="string">
            <text:p>E.9.02.05.01.000</text:p>
          </table:table-cell>
          <table:table-cell office:value-type="string">
            <text:p>E.9.02.05.01.000 - Riscossione di imposte di natura corrente per conto di terzi</text:p>
          </table:table-cell>
          <table:table-cell office:value-type="string">
            <text:p>E.9.02.05.01.000</text:p>
          </table:table-cell>
          <table:table-cell office:value-type="float" office:value="8940">
            <text:p>8.940,00</text:p>
          </table:table-cell>
          <table:table-cell office:value-type="float" office:value="2000000">
            <text:p>2.000.000,00</text:p>
          </table:table-cell>
          <table:table-cell office:value-type="float" office:value="2008940">
            <text:p>2.008.940,0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2">
          <table:table-cell office:value-type="string">
            <text:p>E.9.02.99.99.000</text:p>
          </table:table-cell>
          <table:table-cell office:value-type="string">
            <text:p>E.9.02.99.99.000 - Altre entrate per conto terzi</text:p>
          </table:table-cell>
          <table:table-cell office:value-type="string">
            <text:p>E.9.02.99.99.000</text:p>
          </table:table-cell>
          <table:table-cell office:value-type="float" office:value="1372.08">
            <text:p>1.372,08</text:p>
          </table:table-cell>
          <table:table-cell office:value-type="float" office:value="1560000">
            <text:p>1.560.000,00</text:p>
          </table:table-cell>
          <table:table-cell office:value-type="float" office:value="1561372.08">
            <text:p>1.561.372,08</text:p>
          </table:table-cell>
          <table:table-cell office:value-type="float" office:value="-444.53">
            <text:p>-444,53</text:p>
          </table:table-cell>
          <table:table-cell table:number-columns-repeated="249"/>
        </table:table-row>
      </table:table>
      <table:table table:name="02_DCAFEGest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30" table:default-cell-style-name="Default"/>
        <table:table-column table:style-name="co3" table:number-columns-repeated="224" table:default-cell-style-name="Default"/>
        <table:table-row table:style-name="ro3">
          <table:table-cell table:style-name="ce1" office:value-type="string">
            <text:p>RIGA</text:p>
          </table:table-cell>
          <table:table-cell table:style-name="ce1" office:value-type="string">
            <text:p>VOCE/TIPOLOGIA</text:p>
          </table:table-cell>
          <table:table-cell table:style-name="ce1" office:value-type="string">
            <text:p>PIANO FINANZIARIO</text:p>
          </table:table-cell>
          <table:table-cell table:style-name="ce1" office:value-type="string">
            <text:p>COD. TRANS. UE</text:p>
          </table:table-cell>
          <table:table-cell table:style-name="ce1" office:value-type="string">
            <text:p>RICORRENTE</text:p>
          </table:table-cell>
          <table:table-cell table:style-name="ce1" office:value-type="string">
            <text:p>ACCERTAMENTI</text:p>
          </table:table-cell>
          <table:table-cell table:style-name="ce1" office:value-type="string">
            <text:p>RISCOSSIONI C/COMPETENZA</text:p>
          </table:table-cell>
          <table:table-cell table:style-name="ce1" office:value-type="string">
            <text:p>RISCOSSIONI C/RESIDUI</text:p>
          </table:table-cell>
          <table:table-cell table:style-name="ce1" table:number-columns-repeated="24"/>
          <table:table-cell table:number-columns-repeated="224"/>
        </table:table-row>
        <table:table-row table:style-name="ro4">
          <table:table-cell office:value-type="string">
            <text:p>E.1.01.01.39.001-2-1</text:p>
          </table:table-cell>
          <table:table-cell office:value-type="string">
            <text:p>E.1.01.01.39.001 - Imposta sulle assicurazioni RC auto riscossa a seguito dell'attivitÃ  ordinaria di gestione</text:p>
          </table:table-cell>
          <table:table-cell office:value-type="string">
            <text:p>E.1.01.01.39.00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table:style-name="ce2" office:value-type="float" office:value="14040936.38">
            <text:p>14.040.936,38</text:p>
          </table:table-cell>
          <table:table-cell table:style-name="ce2" office:value-type="float" office:value="12740343.97">
            <text:p>12.740.343,97</text:p>
          </table:table-cell>
          <table:table-cell table:style-name="ce2" office:value-type="float" office:value="850701.43">
            <text:p>850.701,43</text:p>
          </table:table-cell>
          <table:table-cell table:number-columns-repeated="248"/>
        </table:table-row>
        <table:table-row table:style-name="ro4">
          <table:table-cell office:value-type="string">
            <text:p>E.1.01.01.40.001-2-1</text:p>
          </table:table-cell>
          <table:table-cell office:value-type="string">
            <text:p>E.1.01.01.40.001 - Imposta di iscrizione al pubblico registro automobilistico (PRA) riscossa a seguito dell'attivitÃ  ordinaria di gestione</text:p>
          </table:table-cell>
          <table:table-cell office:value-type="string">
            <text:p>E.1.01.01.40.00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table:style-name="ce2" office:value-type="float" office:value="11588252.06">
            <text:p>11.588.252,06</text:p>
          </table:table-cell>
          <table:table-cell table:style-name="ce2" office:value-type="float" office:value="11367101.7">
            <text:p>11.367.101,70</text:p>
          </table:table-cell>
          <table:table-cell table:style-name="ce2" office:value-type="float" office:value="5684337.1">
            <text:p>5.684.337,10</text:p>
          </table:table-cell>
          <table:table-cell table:number-columns-repeated="248"/>
        </table:table-row>
        <table:table-row table:style-name="ro4">
          <table:table-cell office:value-type="string">
            <text:p>E.1.01.01.40.002-2-2</text:p>
          </table:table-cell>
          <table:table-cell office:value-type="string">
            <text:p>E.1.01.01.40.002 - Imposta di iscrizione al pubblico registro automobilistico (PRA) riscossa a seguito di attivitÃ  di verifica e controllo</text:p>
          </table:table-cell>
          <table:table-cell office:value-type="string">
            <text:p>E.1.01.01.40.002</text:p>
          </table:table-cell>
          <table:table-cell table:number-columns-repeated="2" office:value-type="string">
            <text:p>2</text:p>
          </table:table-cell>
          <table:table-cell table:style-name="ce2" office:value-type="float" office:value="1414191.87">
            <text:p>1.414.191,87</text:p>
          </table:table-cell>
          <table:table-cell table:number-columns-repeated="2" table:style-name="ce2" office:value-type="float" office:value="0">
            <text:p>0,00</text:p>
          </table:table-cell>
          <table:table-cell table:number-columns-repeated="248"/>
        </table:table-row>
        <table:table-row table:style-name="ro4">
          <table:table-cell office:value-type="string">
            <text:p>E.1.01.01.60.001-2-1</text:p>
          </table:table-cell>
          <table:table-cell office:value-type="string">
            <text:p>E.1.01.01.60.001 - Tributo per l'esercizio delle funzioni di tutela, protezione e igiene dell'ambiente</text:p>
          </table:table-cell>
          <table:table-cell office:value-type="string">
            <text:p>E.1.01.01.60.00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table:style-name="ce2" office:value-type="float" office:value="2237660.09">
            <text:p>2.237.660,09</text:p>
          </table:table-cell>
          <table:table-cell table:style-name="ce2" office:value-type="float" office:value="2228787.42">
            <text:p>2.228.787,42</text:p>
          </table:table-cell>
          <table:table-cell table:style-name="ce2" office:value-type="float" office:value="3617.09">
            <text:p>3.617,09</text:p>
          </table:table-cell>
          <table:table-cell table:number-columns-repeated="248"/>
        </table:table-row>
        <table:table-row table:style-name="ro4">
          <table:table-cell office:value-type="string">
            <text:p>E.1.03.01.01.001-2-1</text:p>
          </table:table-cell>
          <table:table-cell office:value-type="string">
            <text:p>E.1.03.01.01.001 - Fondi perequativi dallo Stato</text:p>
          </table:table-cell>
          <table:table-cell office:value-type="string">
            <text:p>E.1.03.01.01.00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table:style-name="ce2" office:value-type="float" office:value="185933.88">
            <text:p>185.933,88</text:p>
          </table:table-cell>
          <table:table-cell table:style-name="ce2" office:value-type="float" office:value="164428.83">
            <text:p>164.428,83</text:p>
          </table:table-cell>
          <table:table-cell table:style-name="ce2" office:value-type="float" office:value="72034.06">
            <text:p>72.034,06</text:p>
          </table:table-cell>
          <table:table-cell table:number-columns-repeated="248"/>
        </table:table-row>
        <table:table-row table:style-name="ro4">
          <table:table-cell office:value-type="string">
            <text:p>E.2.01.01.01.001-2-1</text:p>
          </table:table-cell>
          <table:table-cell office:value-type="string">
            <text:p>E.2.01.01.01.001 - Trasferimenti correnti da Ministeri</text:p>
          </table:table-cell>
          <table:table-cell office:value-type="string">
            <text:p>E.2.01.01.01.00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table:number-columns-repeated="2" table:style-name="ce2" office:value-type="float" office:value="4086484.52">
            <text:p>4.086.484,52</text:p>
          </table:table-cell>
          <table:table-cell table:style-name="ce2" office:value-type="float" office:value="0">
            <text:p>0,00</text:p>
          </table:table-cell>
          <table:table-cell table:number-columns-repeated="248"/>
        </table:table-row>
        <table:table-row table:style-name="ro4">
          <table:table-cell office:value-type="string">
            <text:p>E.2.01.01.01.001-2-2</text:p>
          </table:table-cell>
          <table:table-cell office:value-type="string">
            <text:p>E.2.01.01.01.001 - Trasferimenti correnti da Ministeri</text:p>
          </table:table-cell>
          <table:table-cell office:value-type="string">
            <text:p>E.2.01.01.01.001</text:p>
          </table:table-cell>
          <table:table-cell table:number-columns-repeated="2" office:value-type="string">
            <text:p>2</text:p>
          </table:table-cell>
          <table:table-cell table:style-name="ce2" office:value-type="float" office:value="6552337.08">
            <text:p>6.552.337,08</text:p>
          </table:table-cell>
          <table:table-cell table:style-name="ce2" office:value-type="float" office:value="6416143.4">
            <text:p>6.416.143,40</text:p>
          </table:table-cell>
          <table:table-cell table:style-name="ce2" office:value-type="float" office:value="0">
            <text:p>0,00</text:p>
          </table:table-cell>
          <table:table-cell table:number-columns-repeated="248"/>
        </table:table-row>
        <table:table-row table:style-name="ro4">
          <table:table-cell office:value-type="string">
            <text:p>E.2.01.01.01.002-2-2</text:p>
          </table:table-cell>
          <table:table-cell office:value-type="string">
            <text:p>E.2.01.01.01.002 - Trasferimenti correnti da Ministero dell'Istruzione - Istituzioni Scolastiche</text:p>
          </table:table-cell>
          <table:table-cell office:value-type="string">
            <text:p>E.2.01.01.01.002</text:p>
          </table:table-cell>
          <table:table-cell table:number-columns-repeated="2" office:value-type="string">
            <text:p>2</text:p>
          </table:table-cell>
          <table:table-cell table:style-name="ce2" office:value-type="float" office:value="26045.68">
            <text:p>26.045,68</text:p>
          </table:table-cell>
          <table:table-cell table:number-columns-repeated="2" table:style-name="ce2" office:value-type="float" office:value="0">
            <text:p>0,00</text:p>
          </table:table-cell>
          <table:table-cell table:number-columns-repeated="248"/>
        </table:table-row>
        <table:table-row table:style-name="ro4">
          <table:table-cell office:value-type="string">
            <text:p>E.2.01.01.02.001-2-1</text:p>
          </table:table-cell>
          <table:table-cell office:value-type="string">
            <text:p>E.2.01.01.02.001 - Trasferimenti correnti da Regioni e province autonome</text:p>
          </table:table-cell>
          <table:table-cell office:value-type="string">
            <text:p>E.2.01.01.02.00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table:style-name="ce2" office:value-type="float" office:value="4764314.22">
            <text:p>4.764.314,22</text:p>
          </table:table-cell>
          <table:table-cell table:style-name="ce2" office:value-type="float" office:value="3909808.62">
            <text:p>3.909.808,62</text:p>
          </table:table-cell>
          <table:table-cell table:style-name="ce2" office:value-type="float" office:value="2181342.02">
            <text:p>2.181.342,02</text:p>
          </table:table-cell>
          <table:table-cell table:number-columns-repeated="248"/>
        </table:table-row>
        <table:table-row table:style-name="ro4">
          <table:table-cell office:value-type="string">
            <text:p>E.2.01.01.02.001-2-2</text:p>
          </table:table-cell>
          <table:table-cell office:value-type="string">
            <text:p>E.2.01.01.02.001 - Trasferimenti correnti da Regioni e province autonome</text:p>
          </table:table-cell>
          <table:table-cell office:value-type="string">
            <text:p>E.2.01.01.02.001</text:p>
          </table:table-cell>
          <table:table-cell table:number-columns-repeated="2" office:value-type="string">
            <text:p>2</text:p>
          </table:table-cell>
          <table:table-cell table:style-name="ce2" office:value-type="float" office:value="105824.23">
            <text:p>105.824,23</text:p>
          </table:table-cell>
          <table:table-cell table:style-name="ce2" office:value-type="float" office:value="77135.23">
            <text:p>77.135,23</text:p>
          </table:table-cell>
          <table:table-cell table:style-name="ce2" office:value-type="float" office:value="169677.5">
            <text:p>169.677,50</text:p>
          </table:table-cell>
          <table:table-cell table:number-columns-repeated="248"/>
        </table:table-row>
        <table:table-row table:style-name="ro4">
          <table:table-cell office:value-type="string">
            <text:p>E.2.01.01.02.003-2-1</text:p>
          </table:table-cell>
          <table:table-cell office:value-type="string">
            <text:p>E.2.01.01.02.003 - Trasferimenti correnti da Comuni</text:p>
          </table:table-cell>
          <table:table-cell office:value-type="string">
            <text:p>E.2.01.01.02.00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table:number-columns-repeated="2" table:style-name="ce2" office:value-type="float" office:value="52000">
            <text:p>52.000,00</text:p>
          </table:table-cell>
          <table:table-cell table:style-name="ce2" office:value-type="float" office:value="0">
            <text:p>0,00</text:p>
          </table:table-cell>
          <table:table-cell table:number-columns-repeated="248"/>
        </table:table-row>
        <table:table-row table:style-name="ro4">
          <table:table-cell office:value-type="string">
            <text:p>E.2.01.01.02.999-2-1</text:p>
          </table:table-cell>
          <table:table-cell office:value-type="string">
            <text:p>E.2.01.01.02.999 - Trasferimenti correnti da altre Amministrazioni Locali n.a.c.</text:p>
          </table:table-cell>
          <table:table-cell office:value-type="string">
            <text:p>E.2.01.01.02.99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table:style-name="ce2" office:value-type="float" office:value="44789.47">
            <text:p>44.789,47</text:p>
          </table:table-cell>
          <table:table-cell table:number-columns-repeated="2" table:style-name="ce2" office:value-type="float" office:value="0">
            <text:p>0,00</text:p>
          </table:table-cell>
          <table:table-cell table:number-columns-repeated="248"/>
        </table:table-row>
        <table:table-row table:style-name="ro4">
          <table:table-cell office:value-type="string">
            <text:p>E.2.01.03.01.999-2-1</text:p>
          </table:table-cell>
          <table:table-cell office:value-type="string">
            <text:p>E.2.01.03.01.999 - Sponsorizzazioni da altre imprese</text:p>
          </table:table-cell>
          <table:table-cell office:value-type="string">
            <text:p>E.2.01.03.01.99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table:style-name="ce2" office:value-type="float" office:value="92720">
            <text:p>92.720,00</text:p>
          </table:table-cell>
          <table:table-cell table:style-name="ce2" office:value-type="float" office:value="39680">
            <text:p>39.680,00</text:p>
          </table:table-cell>
          <table:table-cell table:style-name="ce2" office:value-type="float" office:value="32200">
            <text:p>32.200,00</text:p>
          </table:table-cell>
          <table:table-cell table:number-columns-repeated="248"/>
        </table:table-row>
        <table:table-row table:style-name="ro4">
          <table:table-cell office:value-type="string">
            <text:p>E.2.01.04.01.001-2-1</text:p>
          </table:table-cell>
          <table:table-cell office:value-type="string">
            <text:p>E.2.01.04.01.001 - Trasferimenti correnti da Istituzioni Sociali Private</text:p>
          </table:table-cell>
          <table:table-cell office:value-type="string">
            <text:p>E.2.01.04.01.00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table:style-name="ce2" office:value-type="float" office:value="115000">
            <text:p>115.00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37048.37">
            <text:p>137.048,37</text:p>
          </table:table-cell>
          <table:table-cell table:number-columns-repeated="248"/>
        </table:table-row>
        <table:table-row table:style-name="ro4">
          <table:table-cell office:value-type="string">
            <text:p>E.2.01.04.01.001-2-2</text:p>
          </table:table-cell>
          <table:table-cell office:value-type="string">
            <text:p>E.2.01.04.01.001 - Trasferimenti correnti da Istituzioni Sociali Private</text:p>
          </table:table-cell>
          <table:table-cell office:value-type="string">
            <text:p>E.2.01.04.01.001</text:p>
          </table:table-cell>
          <table:table-cell table:number-columns-repeated="2" office:value-type="string">
            <text:p>2</text:p>
          </table:table-cell>
          <table:table-cell table:style-name="ce2" office:value-type="float" office:value="90079.99">
            <text:p>90.079,99</text:p>
          </table:table-cell>
          <table:table-cell table:number-columns-repeated="2" table:style-name="ce2" office:value-type="float" office:value="0">
            <text:p>0,00</text:p>
          </table:table-cell>
          <table:table-cell table:number-columns-repeated="248"/>
        </table:table-row>
        <table:table-row table:style-name="ro4">
          <table:table-cell office:value-type="string">
            <text:p>E.2.01.05.01.999-2-1</text:p>
          </table:table-cell>
          <table:table-cell office:value-type="string">
            <text:p>E.2.01.05.01.999 - Altri trasferimenti correnti dall'Unione Europea</text:p>
          </table:table-cell>
          <table:table-cell office:value-type="string">
            <text:p>E.2.01.05.01.99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16707.82">
            <text:p>116.707,82</text:p>
          </table:table-cell>
          <table:table-cell table:number-columns-repeated="248"/>
        </table:table-row>
        <table:table-row table:style-name="ro4">
          <table:table-cell office:value-type="string">
            <text:p>E.3.01.01.01.004-2-1</text:p>
          </table:table-cell>
          <table:table-cell office:value-type="string">
            <text:p>E.3.01.01.01.004 - Proventi da energia, acqua, gas e riscaldamento</text:p>
          </table:table-cell>
          <table:table-cell office:value-type="string">
            <text:p>E.3.01.01.01.00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table:number-columns-repeated="2" table:style-name="ce2" office:value-type="float" office:value="25661.44">
            <text:p>25.661,44</text:p>
          </table:table-cell>
          <table:table-cell table:style-name="ce2" office:value-type="float" office:value="0">
            <text:p>0,00</text:p>
          </table:table-cell>
          <table:table-cell table:number-columns-repeated="248"/>
        </table:table-row>
        <table:table-row table:style-name="ro4">
          <table:table-cell office:value-type="string">
            <text:p>E.3.01.01.01.999-2-1</text:p>
          </table:table-cell>
          <table:table-cell office:value-type="string">
            <text:p>E.3.01.01.01.999 - Proventi da vendita di beni n.a.c.</text:p>
          </table:table-cell>
          <table:table-cell office:value-type="string">
            <text:p>E.3.01.01.01.99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table:style-name="ce2" office:value-type="float" office:value="1721508.95">
            <text:p>1.721.508,95</text:p>
          </table:table-cell>
          <table:table-cell table:style-name="ce2" office:value-type="float" office:value="976000.98">
            <text:p>976.000,98</text:p>
          </table:table-cell>
          <table:table-cell table:style-name="ce2" office:value-type="float" office:value="0">
            <text:p>0,00</text:p>
          </table:table-cell>
          <table:table-cell table:number-columns-repeated="248"/>
        </table:table-row>
        <table:table-row table:style-name="ro4">
          <table:table-cell office:value-type="string">
            <text:p>E.3.01.02.01.032-2-1</text:p>
          </table:table-cell>
          <table:table-cell office:value-type="string">
            <text:p>E.3.01.02.01.032 - Proventi da diritti di segreteria e rogito</text:p>
          </table:table-cell>
          <table:table-cell office:value-type="string">
            <text:p>E.3.01.02.01.03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table:number-columns-repeated="2" table:style-name="ce2" office:value-type="float" office:value="41862.02">
            <text:p>41.862,02</text:p>
          </table:table-cell>
          <table:table-cell table:style-name="ce2" office:value-type="float" office:value="360">
            <text:p>360,00</text:p>
          </table:table-cell>
          <table:table-cell table:number-columns-repeated="248"/>
        </table:table-row>
        <table:table-row table:style-name="ro4">
          <table:table-cell office:value-type="string">
            <text:p>E.3.01.02.01.033-2-1</text:p>
          </table:table-cell>
          <table:table-cell office:value-type="string">
            <text:p>E.3.01.02.01.033 - Proventi da rilascio documenti e diritti di cancelleria</text:p>
          </table:table-cell>
          <table:table-cell office:value-type="string">
            <text:p>E.3.01.02.01.03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table:style-name="ce2" office:value-type="float" office:value="218310.25">
            <text:p>218.310,25</text:p>
          </table:table-cell>
          <table:table-cell table:style-name="ce2" office:value-type="float" office:value="217960.25">
            <text:p>217.960,25</text:p>
          </table:table-cell>
          <table:table-cell table:style-name="ce2" office:value-type="float" office:value="20326">
            <text:p>20.326,00</text:p>
          </table:table-cell>
          <table:table-cell table:number-columns-repeated="248"/>
        </table:table-row>
        <table:table-row table:style-name="ro4">
          <table:table-cell office:value-type="string">
            <text:p>E.3.01.02.01.035-2-1</text:p>
          </table:table-cell>
          <table:table-cell office:value-type="string">
            <text:p>E.3.01.02.01.035 - Proventi da autorizzazioni</text:p>
          </table:table-cell>
          <table:table-cell office:value-type="string">
            <text:p>E.3.01.02.01.03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table:style-name="ce2" office:value-type="float" office:value="1427262.93">
            <text:p>1.427.262,93</text:p>
          </table:table-cell>
          <table:table-cell table:style-name="ce2" office:value-type="float" office:value="1298205.69">
            <text:p>1.298.205,69</text:p>
          </table:table-cell>
          <table:table-cell table:style-name="ce2" office:value-type="float" office:value="47319.79">
            <text:p>47.319,79</text:p>
          </table:table-cell>
          <table:table-cell table:number-columns-repeated="248"/>
        </table:table-row>
        <table:table-row table:style-name="ro4">
          <table:table-cell office:value-type="string">
            <text:p>E.3.01.03.01.002-2-1</text:p>
          </table:table-cell>
          <table:table-cell office:value-type="string">
            <text:p>E.3.01.03.01.002 - Canone occupazione spazi e aree pubbliche</text:p>
          </table:table-cell>
          <table:table-cell office:value-type="string">
            <text:p>E.3.01.03.01.00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table:style-name="ce2" office:value-type="float" office:value="515532.35">
            <text:p>515.532,35</text:p>
          </table:table-cell>
          <table:table-cell table:style-name="ce2" office:value-type="float" office:value="144260.91">
            <text:p>144.260,91</text:p>
          </table:table-cell>
          <table:table-cell table:style-name="ce2" office:value-type="float" office:value="32068.8">
            <text:p>32.068,80</text:p>
          </table:table-cell>
          <table:table-cell table:number-columns-repeated="248"/>
        </table:table-row>
        <table:table-row table:style-name="ro4">
          <table:table-cell office:value-type="string">
            <text:p>E.3.01.03.01.002-2-2</text:p>
          </table:table-cell>
          <table:table-cell office:value-type="string">
            <text:p>E.3.01.03.01.002 - Canone occupazione spazi e aree pubbliche</text:p>
          </table:table-cell>
          <table:table-cell office:value-type="string">
            <text:p>E.3.01.03.01.002</text:p>
          </table:table-cell>
          <table:table-cell table:number-columns-repeated="2" office:value-type="string">
            <text:p>2</text:p>
          </table:table-cell>
          <table:table-cell table:style-name="ce2" office:value-type="float" office:value="6934.09">
            <text:p>6.934,09</text:p>
          </table:table-cell>
          <table:table-cell table:style-name="ce2" office:value-type="float" office:value="6190.98">
            <text:p>6.190,98</text:p>
          </table:table-cell>
          <table:table-cell table:style-name="ce2" office:value-type="float" office:value="2511.1">
            <text:p>2.511,10</text:p>
          </table:table-cell>
          <table:table-cell table:number-columns-repeated="248"/>
        </table:table-row>
        <table:table-row table:style-name="ro4">
          <table:table-cell office:value-type="string">
            <text:p>E.3.01.03.01.003-2-1</text:p>
          </table:table-cell>
          <table:table-cell office:value-type="string">
            <text:p>E.3.01.03.01.003 - Proventi da concessioni su beni</text:p>
          </table:table-cell>
          <table:table-cell office:value-type="string">
            <text:p>E.3.01.03.01.00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table:style-name="ce2" office:value-type="float" office:value="465511.91">
            <text:p>465.511,91</text:p>
          </table:table-cell>
          <table:table-cell table:style-name="ce2" office:value-type="float" office:value="464440.2">
            <text:p>464.440,20</text:p>
          </table:table-cell>
          <table:table-cell table:style-name="ce2" office:value-type="float" office:value="193379.35">
            <text:p>193.379,35</text:p>
          </table:table-cell>
          <table:table-cell table:number-columns-repeated="248"/>
        </table:table-row>
        <table:table-row table:style-name="ro4">
          <table:table-cell office:value-type="string">
            <text:p>E.3.01.03.02.002-2-1</text:p>
          </table:table-cell>
          <table:table-cell office:value-type="string">
            <text:p>E.3.01.03.02.002 - Locazioni di altri beni immobili</text:p>
          </table:table-cell>
          <table:table-cell office:value-type="string">
            <text:p>E.3.01.03.02.00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table:style-name="ce2" office:value-type="float" office:value="367938.25">
            <text:p>367.938,25</text:p>
          </table:table-cell>
          <table:table-cell table:style-name="ce2" office:value-type="float" office:value="297287.15">
            <text:p>297.287,15</text:p>
          </table:table-cell>
          <table:table-cell table:style-name="ce2" office:value-type="float" office:value="13659.66">
            <text:p>13.659,66</text:p>
          </table:table-cell>
          <table:table-cell table:number-columns-repeated="248"/>
        </table:table-row>
        <table:table-row table:style-name="ro4">
          <table:table-cell office:value-type="string">
            <text:p>E.3.02.02.01.004-2-2</text:p>
          </table:table-cell>
          <table:table-cell office:value-type="string">
            <text:p>E.3.02.02.01.004 - Proventi da multe e sanzioni per violazioni delle norme del codice della strada a carico delle famiglie</text:p>
          </table:table-cell>
          <table:table-cell office:value-type="string">
            <text:p>E.3.02.02.01.004</text:p>
          </table:table-cell>
          <table:table-cell table:number-columns-repeated="2" office:value-type="string">
            <text:p>2</text:p>
          </table:table-cell>
          <table:table-cell table:style-name="ce2" office:value-type="float" office:value="782404.97">
            <text:p>782.404,97</text:p>
          </table:table-cell>
          <table:table-cell table:style-name="ce2" office:value-type="float" office:value="582404.97">
            <text:p>582.404,97</text:p>
          </table:table-cell>
          <table:table-cell table:style-name="ce2" office:value-type="float" office:value="0">
            <text:p>0,00</text:p>
          </table:table-cell>
          <table:table-cell table:number-columns-repeated="248"/>
        </table:table-row>
        <table:table-row table:style-name="ro4">
          <table:table-cell office:value-type="string">
            <text:p>E.3.02.02.01.999-2-2</text:p>
          </table:table-cell>
          <table:table-cell office:value-type="string">
            <text:p>E.3.02.02.01.999 - Proventi da altre multe, ammende, sanzioni e oblazioni a carico delle famiglie</text:p>
          </table:table-cell>
          <table:table-cell office:value-type="string">
            <text:p>E.3.02.02.01.999</text:p>
          </table:table-cell>
          <table:table-cell table:number-columns-repeated="2" office:value-type="string">
            <text:p>2</text:p>
          </table:table-cell>
          <table:table-cell table:number-columns-repeated="2" table:style-name="ce2" office:value-type="float" office:value="294808.62">
            <text:p>294.808,62</text:p>
          </table:table-cell>
          <table:table-cell table:style-name="ce2" office:value-type="float" office:value="0">
            <text:p>0,00</text:p>
          </table:table-cell>
          <table:table-cell table:number-columns-repeated="248"/>
        </table:table-row>
        <table:table-row table:style-name="ro4">
          <table:table-cell office:value-type="string">
            <text:p>E.3.02.03.01.002-2-1</text:p>
          </table:table-cell>
          <table:table-cell office:value-type="string">
            <text:p>E.3.02.03.01.002 - Proventi da multe e sanzioni per violazioni delle norme di polizia amministrativa a carico delle imprese</text:p>
          </table:table-cell>
          <table:table-cell office:value-type="string">
            <text:p>E.3.02.03.01.00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table:style-name="ce2" office:value-type="float" office:value="103.28">
            <text:p>103,28</text:p>
          </table:table-cell>
          <table:table-cell table:number-columns-repeated="2" table:style-name="ce2" office:value-type="float" office:value="0">
            <text:p>0,00</text:p>
          </table:table-cell>
          <table:table-cell table:number-columns-repeated="248"/>
        </table:table-row>
        <table:table-row table:style-name="ro4">
          <table:table-cell office:value-type="string">
            <text:p>E.3.02.03.01.004-2-1</text:p>
          </table:table-cell>
          <table:table-cell office:value-type="string">
            <text:p>E.3.02.03.01.004 - Proventi da multe e sanzioni per violazioni delle norme del codice della strada a carico delle imprese</text:p>
          </table:table-cell>
          <table:table-cell office:value-type="string">
            <text:p>E.3.02.03.01.00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table:number-columns-repeated="2" table:style-name="ce2" office:value-type="float" office:value="1474">
            <text:p>1.474,00</text:p>
          </table:table-cell>
          <table:table-cell table:style-name="ce2" office:value-type="float" office:value="0">
            <text:p>0,00</text:p>
          </table:table-cell>
          <table:table-cell table:number-columns-repeated="248"/>
        </table:table-row>
        <table:table-row table:style-name="ro4">
          <table:table-cell office:value-type="string">
            <text:p>E.3.02.03.01.999-2-1</text:p>
          </table:table-cell>
          <table:table-cell office:value-type="string">
            <text:p>E.3.02.03.01.999 - Proventi da altre multe, ammende, sanzioni e oblazioni a carico delle imprese</text:p>
          </table:table-cell>
          <table:table-cell office:value-type="string">
            <text:p>E.3.02.03.01.99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table:style-name="ce2" office:value-type="float" office:value="575995">
            <text:p>575.995,00</text:p>
          </table:table-cell>
          <table:table-cell table:style-name="ce2" office:value-type="float" office:value="3148">
            <text:p>3.148,00</text:p>
          </table:table-cell>
          <table:table-cell table:style-name="ce2" office:value-type="float" office:value="0">
            <text:p>0,00</text:p>
          </table:table-cell>
          <table:table-cell table:number-columns-repeated="248"/>
        </table:table-row>
        <table:table-row table:style-name="ro4">
          <table:table-cell office:value-type="string">
            <text:p>E.3.02.03.01.999-2-2</text:p>
          </table:table-cell>
          <table:table-cell office:value-type="string">
            <text:p>E.3.02.03.01.999 - Proventi da altre multe, ammende, sanzioni e oblazioni a carico delle imprese</text:p>
          </table:table-cell>
          <table:table-cell office:value-type="string">
            <text:p>E.3.02.03.01.999</text:p>
          </table:table-cell>
          <table:table-cell table:number-columns-repeated="2" office:value-type="string">
            <text:p>2</text:p>
          </table:table-cell>
          <table:table-cell table:style-name="ce2" office:value-type="float" office:value="120784.01">
            <text:p>120.784,01</text:p>
          </table:table-cell>
          <table:table-cell table:style-name="ce2" office:value-type="float" office:value="109358.87">
            <text:p>109.358,87</text:p>
          </table:table-cell>
          <table:table-cell table:style-name="ce2" office:value-type="float" office:value="13839.56">
            <text:p>13.839,56</text:p>
          </table:table-cell>
          <table:table-cell table:number-columns-repeated="248"/>
        </table:table-row>
        <table:table-row table:style-name="ro4">
          <table:table-cell office:value-type="string">
            <text:p>E.3.04.02.03.999-2-1</text:p>
          </table:table-cell>
          <table:table-cell office:value-type="string">
            <text:p>E.3.04.02.03.999 - Entrate derivanti dalla distribuzione di dividendi da altre imprese non incluse in amministrazioni pubbliche</text:p>
          </table:table-cell>
          <table:table-cell office:value-type="string">
            <text:p>E.3.04.02.03.99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table:number-columns-repeated="2" table:style-name="ce2" office:value-type="float" office:value="1138155">
            <text:p>1.138.155,00</text:p>
          </table:table-cell>
          <table:table-cell table:style-name="ce2" office:value-type="float" office:value="0">
            <text:p>0,00</text:p>
          </table:table-cell>
          <table:table-cell table:number-columns-repeated="248"/>
        </table:table-row>
        <table:table-row table:style-name="ro4">
          <table:table-cell office:value-type="string">
            <text:p>E.3.05.02.02.002-2-1</text:p>
          </table:table-cell>
          <table:table-cell office:value-type="string">
            <text:p>E.3.05.02.02.002 - Entrate da rimborsi di IVA a credito</text:p>
          </table:table-cell>
          <table:table-cell office:value-type="string">
            <text:p>E.3.05.02.02.00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5866.13">
            <text:p>5.866,13</text:p>
          </table:table-cell>
          <table:table-cell table:number-columns-repeated="248"/>
        </table:table-row>
        <table:table-row table:style-name="ro4">
          <table:table-cell office:value-type="string">
            <text:p>E.3.05.99.02.001-2-1</text:p>
          </table:table-cell>
          <table:table-cell office:value-type="string">
            <text:p>E.3.05.99.02.001 - Fondi incentivanti il personale (art. 113 del d.lgs. 50/2016)</text:p>
          </table:table-cell>
          <table:table-cell office:value-type="string">
            <text:p>E.3.05.99.02.00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table:style-name="ce2" office:value-type="float" office:value="181983.4">
            <text:p>181.983,40</text:p>
          </table:table-cell>
          <table:table-cell table:style-name="ce2" office:value-type="float" office:value="156299.33">
            <text:p>156.299,33</text:p>
          </table:table-cell>
          <table:table-cell table:style-name="ce2" office:value-type="float" office:value="0">
            <text:p>0,00</text:p>
          </table:table-cell>
          <table:table-cell table:number-columns-repeated="248"/>
        </table:table-row>
        <table:table-row table:style-name="ro4">
          <table:table-cell office:value-type="string">
            <text:p>E.3.05.99.99.999-2-1</text:p>
          </table:table-cell>
          <table:table-cell office:value-type="string">
            <text:p>E.3.05.99.99.999 - Altre entrate correnti n.a.c.</text:p>
          </table:table-cell>
          <table:table-cell office:value-type="string">
            <text:p>E.3.05.99.99.99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table:style-name="ce2" office:value-type="float" office:value="1113737.5">
            <text:p>1.113.737,50</text:p>
          </table:table-cell>
          <table:table-cell table:style-name="ce2" office:value-type="float" office:value="825242.18">
            <text:p>825.242,18</text:p>
          </table:table-cell>
          <table:table-cell table:style-name="ce2" office:value-type="float" office:value="236655.48">
            <text:p>236.655,48</text:p>
          </table:table-cell>
          <table:table-cell table:number-columns-repeated="248"/>
        </table:table-row>
        <table:table-row table:style-name="ro4">
          <table:table-cell office:value-type="string">
            <text:p>E.3.05.99.99.999-2-2</text:p>
          </table:table-cell>
          <table:table-cell office:value-type="string">
            <text:p>E.3.05.99.99.999 - Altre entrate correnti n.a.c.</text:p>
          </table:table-cell>
          <table:table-cell office:value-type="string">
            <text:p>E.3.05.99.99.999</text:p>
          </table:table-cell>
          <table:table-cell table:number-columns-repeated="2" office:value-type="string">
            <text:p>2</text:p>
          </table:table-cell>
          <table:table-cell table:style-name="ce2" office:value-type="float" office:value="280929.88">
            <text:p>280.929,88</text:p>
          </table:table-cell>
          <table:table-cell table:style-name="ce2" office:value-type="float" office:value="201345.62">
            <text:p>201.345,62</text:p>
          </table:table-cell>
          <table:table-cell table:style-name="ce2" office:value-type="float" office:value="0">
            <text:p>0,00</text:p>
          </table:table-cell>
          <table:table-cell table:number-columns-repeated="248"/>
        </table:table-row>
        <table:table-row table:style-name="ro4">
          <table:table-cell office:value-type="string">
            <text:p>E.4.02.01.01.001-2-1</text:p>
          </table:table-cell>
          <table:table-cell office:value-type="string">
            <text:p>E.4.02.01.01.001 - Contributi agli investimenti da Ministeri</text:p>
          </table:table-cell>
          <table:table-cell office:value-type="string">
            <text:p>E.4.02.01.01.00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table:number-columns-repeated="2" table:style-name="ce2" office:value-type="float" office:value="354000">
            <text:p>354.000,00</text:p>
          </table:table-cell>
          <table:table-cell table:style-name="ce2" office:value-type="float" office:value="0">
            <text:p>0,00</text:p>
          </table:table-cell>
          <table:table-cell table:number-columns-repeated="248"/>
        </table:table-row>
        <table:table-row table:style-name="ro4">
          <table:table-cell office:value-type="string">
            <text:p>E.4.02.01.01.001-2-2</text:p>
          </table:table-cell>
          <table:table-cell office:value-type="string">
            <text:p>E.4.02.01.01.001 - Contributi agli investimenti da Ministeri</text:p>
          </table:table-cell>
          <table:table-cell office:value-type="string">
            <text:p>E.4.02.01.01.001</text:p>
          </table:table-cell>
          <table:table-cell table:number-columns-repeated="2" office:value-type="string">
            <text:p>2</text:p>
          </table:table-cell>
          <table:table-cell table:number-columns-repeated="2" table:style-name="ce2" office:value-type="float" office:value="871306.76">
            <text:p>871.306,76</text:p>
          </table:table-cell>
          <table:table-cell table:style-name="ce2" office:value-type="float" office:value="0">
            <text:p>0,00</text:p>
          </table:table-cell>
          <table:table-cell table:number-columns-repeated="248"/>
        </table:table-row>
        <table:table-row table:style-name="ro4">
          <table:table-cell office:value-type="string">
            <text:p>E.4.02.01.01.002-2-1</text:p>
          </table:table-cell>
          <table:table-cell office:value-type="string">
            <text:p>E.4.02.01.01.002 - Contributi agli investimenti da Ministero dell'Istruzione - Istituzioni Scolastiche</text:p>
          </table:table-cell>
          <table:table-cell office:value-type="string">
            <text:p>E.4.02.01.01.00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table:number-columns-repeated="2" table:style-name="ce2" office:value-type="float" office:value="79194.4">
            <text:p>79.194,40</text:p>
          </table:table-cell>
          <table:table-cell table:style-name="ce2" office:value-type="float" office:value="146335">
            <text:p>146.335,00</text:p>
          </table:table-cell>
          <table:table-cell table:number-columns-repeated="248"/>
        </table:table-row>
        <table:table-row table:style-name="ro4">
          <table:table-cell office:value-type="string">
            <text:p>E.4.02.01.01.002-2-2</text:p>
          </table:table-cell>
          <table:table-cell office:value-type="string">
            <text:p>E.4.02.01.01.002 - Contributi agli investimenti da Ministero dell'Istruzione - Istituzioni Scolastiche</text:p>
          </table:table-cell>
          <table:table-cell office:value-type="string">
            <text:p>E.4.02.01.01.002</text:p>
          </table:table-cell>
          <table:table-cell table:number-columns-repeated="2" office:value-type="string">
            <text:p>2</text:p>
          </table:table-cell>
          <table:table-cell table:style-name="ce2" office:value-type="float" office:value="1723022.84">
            <text:p>1.723.022,84</text:p>
          </table:table-cell>
          <table:table-cell table:style-name="ce2" office:value-type="float" office:value="226158.59">
            <text:p>226.158,59</text:p>
          </table:table-cell>
          <table:table-cell table:style-name="ce2" office:value-type="float" office:value="0">
            <text:p>0,00</text:p>
          </table:table-cell>
          <table:table-cell table:number-columns-repeated="248"/>
        </table:table-row>
        <table:table-row table:style-name="ro4">
          <table:table-cell office:value-type="string">
            <text:p>E.4.02.01.01.006-2-1</text:p>
          </table:table-cell>
          <table:table-cell office:value-type="string">
            <text:p>E.4.02.01.01.006 - Contributi agli investimenti da enti di regolazione dell'attivitÃ  economica</text:p>
          </table:table-cell>
          <table:table-cell office:value-type="string">
            <text:p>E.4.02.01.01.00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257232.31">
            <text:p>257.232,31</text:p>
          </table:table-cell>
          <table:table-cell table:number-columns-repeated="248"/>
        </table:table-row>
        <table:table-row table:style-name="ro4">
          <table:table-cell office:value-type="string">
            <text:p>E.4.02.01.01.010-2-1</text:p>
          </table:table-cell>
          <table:table-cell office:value-type="string">
            <text:p>E.4.02.01.01.010 - Contributi agli investimenti da autoritÃ  amministrative indipendenti</text:p>
          </table:table-cell>
          <table:table-cell office:value-type="string">
            <text:p>E.4.02.01.01.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206310.1">
            <text:p>206.310,10</text:p>
          </table:table-cell>
          <table:table-cell table:number-columns-repeated="248"/>
        </table:table-row>
        <table:table-row table:style-name="ro4">
          <table:table-cell office:value-type="string">
            <text:p>E.4.02.01.01.010-2-2</text:p>
          </table:table-cell>
          <table:table-cell office:value-type="string">
            <text:p>E.4.02.01.01.010 - Contributi agli investimenti da autoritÃ  amministrative indipendenti</text:p>
          </table:table-cell>
          <table:table-cell office:value-type="string">
            <text:p>E.4.02.01.01.010</text:p>
          </table:table-cell>
          <table:table-cell table:number-columns-repeated="2" office:value-type="string">
            <text:p>2</text:p>
          </table:table-cell>
          <table:table-cell table:number-columns-repeated="2" table:style-name="ce2" office:value-type="float" office:value="49052.1">
            <text:p>49.052,10</text:p>
          </table:table-cell>
          <table:table-cell table:style-name="ce2" office:value-type="float" office:value="66947.9">
            <text:p>66.947,90</text:p>
          </table:table-cell>
          <table:table-cell table:number-columns-repeated="248"/>
        </table:table-row>
        <table:table-row table:style-name="ro4">
          <table:table-cell office:value-type="string">
            <text:p>E.4.02.01.01.999-2-2</text:p>
          </table:table-cell>
          <table:table-cell office:value-type="string">
            <text:p>E.4.02.01.01.999 - Contributi agli investimenti da altre Amministrazioni Centrali n.a.c.</text:p>
          </table:table-cell>
          <table:table-cell office:value-type="string">
            <text:p>E.4.02.01.01.999</text:p>
          </table:table-cell>
          <table:table-cell table:number-columns-repeated="2" office:value-type="string">
            <text:p>2</text:p>
          </table:table-cell>
          <table:table-cell table:number-columns-repeated="2" table:style-name="ce2" office:value-type="float" office:value="2531759.12">
            <text:p>2.531.759,12</text:p>
          </table:table-cell>
          <table:table-cell table:style-name="ce2" office:value-type="float" office:value="0">
            <text:p>0,00</text:p>
          </table:table-cell>
          <table:table-cell table:number-columns-repeated="248"/>
        </table:table-row>
        <table:table-row table:style-name="ro4">
          <table:table-cell office:value-type="string">
            <text:p>E.4.02.01.02.001-2-1</text:p>
          </table:table-cell>
          <table:table-cell office:value-type="string">
            <text:p>E.4.02.01.02.001 - Contributi agli investimenti da Regioni e province autonome</text:p>
          </table:table-cell>
          <table:table-cell office:value-type="string">
            <text:p>E.4.02.01.02.00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table:style-name="ce2" office:value-type="float" office:value="169622.7">
            <text:p>169.622,70</text:p>
          </table:table-cell>
          <table:table-cell table:style-name="ce2" office:value-type="float" office:value="83115.67">
            <text:p>83.115,67</text:p>
          </table:table-cell>
          <table:table-cell table:style-name="ce2" office:value-type="float" office:value="188517.74">
            <text:p>188.517,74</text:p>
          </table:table-cell>
          <table:table-cell table:number-columns-repeated="248"/>
        </table:table-row>
        <table:table-row table:style-name="ro4">
          <table:table-cell office:value-type="string">
            <text:p>E.4.02.01.02.001-2-2</text:p>
          </table:table-cell>
          <table:table-cell office:value-type="string">
            <text:p>E.4.02.01.02.001 - Contributi agli investimenti da Regioni e province autonome</text:p>
          </table:table-cell>
          <table:table-cell office:value-type="string">
            <text:p>E.4.02.01.02.001</text:p>
          </table:table-cell>
          <table:table-cell table:number-columns-repeated="2" office:value-type="string">
            <text:p>2</text:p>
          </table:table-cell>
          <table:table-cell table:style-name="ce2" office:value-type="float" office:value="10831754.91">
            <text:p>10.831.754,91</text:p>
          </table:table-cell>
          <table:table-cell table:style-name="ce2" office:value-type="float" office:value="941724.82">
            <text:p>941.724,82</text:p>
          </table:table-cell>
          <table:table-cell table:style-name="ce2" office:value-type="float" office:value="4712649.54">
            <text:p>4.712.649,54</text:p>
          </table:table-cell>
          <table:table-cell table:number-columns-repeated="248"/>
        </table:table-row>
        <table:table-row table:style-name="ro4">
          <table:table-cell office:value-type="string">
            <text:p>E.4.02.01.02.003-2-2</text:p>
          </table:table-cell>
          <table:table-cell office:value-type="string">
            <text:p>E.4.02.01.02.003 - Contributi agli investimenti da Comuni</text:p>
          </table:table-cell>
          <table:table-cell office:value-type="string">
            <text:p>E.4.02.01.02.003</text:p>
          </table:table-cell>
          <table:table-cell table:number-columns-repeated="2" office:value-type="string">
            <text:p>2</text:p>
          </table:table-cell>
          <table:table-cell table:style-name="ce2" office:value-type="float" office:value="195458.41">
            <text:p>195.458,41</text:p>
          </table:table-cell>
          <table:table-cell table:number-columns-repeated="2" table:style-name="ce2" office:value-type="float" office:value="0">
            <text:p>0,00</text:p>
          </table:table-cell>
          <table:table-cell table:number-columns-repeated="248"/>
        </table:table-row>
        <table:table-row table:style-name="ro4">
          <table:table-cell office:value-type="string">
            <text:p>E.4.02.01.04.001-2-2</text:p>
          </table:table-cell>
          <table:table-cell office:value-type="string">
            <text:p>E.4.02.01.04.001 - Contributi agli investimenti interni da organismi interni e/o unitÃ  locali della amministrazione</text:p>
          </table:table-cell>
          <table:table-cell office:value-type="string">
            <text:p>E.4.02.01.04.001</text:p>
          </table:table-cell>
          <table:table-cell table:number-columns-repeated="2" office:value-type="string">
            <text:p>2</text:p>
          </table:table-cell>
          <table:table-cell table:style-name="ce2" office:value-type="float" office:value="36645.55">
            <text:p>36.645,55</text:p>
          </table:table-cell>
          <table:table-cell table:style-name="ce2" office:value-type="float" office:value="28636.35">
            <text:p>28.636,35</text:p>
          </table:table-cell>
          <table:table-cell table:style-name="ce2" office:value-type="float" office:value="18213.07">
            <text:p>18.213,07</text:p>
          </table:table-cell>
          <table:table-cell table:number-columns-repeated="248"/>
        </table:table-row>
        <table:table-row table:style-name="ro4">
          <table:table-cell office:value-type="string">
            <text:p>E.4.03.10.02.001-2-1</text:p>
          </table:table-cell>
          <table:table-cell office:value-type="string">
            <text:p>E.4.03.10.02.001 - Altri trasferimenti in conto capitale da Regioni e province autonome</text:p>
          </table:table-cell>
          <table:table-cell office:value-type="string">
            <text:p>E.4.03.10.02.00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table:number-columns-repeated="2" table:style-name="ce2" office:value-type="float" office:value="415091.68">
            <text:p>415.091,68</text:p>
          </table:table-cell>
          <table:table-cell table:style-name="ce2" office:value-type="float" office:value="0">
            <text:p>0,00</text:p>
          </table:table-cell>
          <table:table-cell table:number-columns-repeated="248"/>
        </table:table-row>
        <table:table-row table:style-name="ro4">
          <table:table-cell office:value-type="string">
            <text:p>E.4.04.01.08.999-2-2</text:p>
          </table:table-cell>
          <table:table-cell office:value-type="string">
            <text:p>E.4.04.01.08.999 - Alienazione di altri beni immobili n.a.c.</text:p>
          </table:table-cell>
          <table:table-cell office:value-type="string">
            <text:p>E.4.04.01.08.999</text:p>
          </table:table-cell>
          <table:table-cell table:number-columns-repeated="2" office:value-type="string">
            <text:p>2</text:p>
          </table:table-cell>
          <table:table-cell table:number-columns-repeated="2" table:style-name="ce2" office:value-type="float" office:value="15020">
            <text:p>15.020,00</text:p>
          </table:table-cell>
          <table:table-cell table:style-name="ce2" office:value-type="float" office:value="0">
            <text:p>0,00</text:p>
          </table:table-cell>
          <table:table-cell table:number-columns-repeated="248"/>
        </table:table-row>
        <table:table-row table:style-name="ro4">
          <table:table-cell office:value-type="string">
            <text:p>E.4.04.01.99.999-2-1</text:p>
          </table:table-cell>
          <table:table-cell office:value-type="string">
            <text:p>E.4.04.01.99.999 - Alienazioni di beni materiali n.a.c.</text:p>
          </table:table-cell>
          <table:table-cell office:value-type="string">
            <text:p>E.4.04.01.99.99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table:number-columns-repeated="2" table:style-name="ce2" office:value-type="float" office:value="5800">
            <text:p>5.800,00</text:p>
          </table:table-cell>
          <table:table-cell table:style-name="ce2" office:value-type="float" office:value="0">
            <text:p>0,00</text:p>
          </table:table-cell>
          <table:table-cell table:number-columns-repeated="248"/>
        </table:table-row>
        <table:table-row table:style-name="ro4">
          <table:table-cell office:value-type="string">
            <text:p>E.4.05.04.99.999-2-2</text:p>
          </table:table-cell>
          <table:table-cell office:value-type="string">
            <text:p>E.4.05.04.99.999 - Altre entrate in conto capitale n.a.c.</text:p>
          </table:table-cell>
          <table:table-cell office:value-type="string">
            <text:p>E.4.05.04.99.999</text:p>
          </table:table-cell>
          <table:table-cell table:number-columns-repeated="2" office:value-type="string">
            <text:p>2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3870">
            <text:p>3.870,00</text:p>
          </table:table-cell>
          <table:table-cell table:number-columns-repeated="248"/>
        </table:table-row>
        <table:table-row table:style-name="ro4">
          <table:table-cell office:value-type="string">
            <text:p>E.5.01.01.03.002-2-2</text:p>
          </table:table-cell>
          <table:table-cell office:value-type="string">
            <text:p>E.5.01.01.03.002 - Alienazione di partecipazioni in altre imprese partecipate</text:p>
          </table:table-cell>
          <table:table-cell office:value-type="string">
            <text:p>E.5.01.01.03.002</text:p>
          </table:table-cell>
          <table:table-cell table:number-columns-repeated="2" office:value-type="string">
            <text:p>2</text:p>
          </table:table-cell>
          <table:table-cell table:number-columns-repeated="2" table:style-name="ce2" office:value-type="float" office:value="2000">
            <text:p>2.000,00</text:p>
          </table:table-cell>
          <table:table-cell table:style-name="ce2" office:value-type="float" office:value="0">
            <text:p>0,00</text:p>
          </table:table-cell>
          <table:table-cell table:number-columns-repeated="248"/>
        </table:table-row>
        <table:table-row table:style-name="ro4">
          <table:table-cell office:value-type="string">
            <text:p>E.5.04.03.02.001-2-2</text:p>
          </table:table-cell>
          <table:table-cell office:value-type="string">
            <text:p>E.5.04.03.02.001 - Altre entrate per riduzione di altre attivitÃ  finanziarie verso altre imprese partecipate</text:p>
          </table:table-cell>
          <table:table-cell office:value-type="string">
            <text:p>E.5.04.03.02.001</text:p>
          </table:table-cell>
          <table:table-cell table:number-columns-repeated="2" office:value-type="string">
            <text:p>2</text:p>
          </table:table-cell>
          <table:table-cell table:number-columns-repeated="2" table:style-name="ce2" office:value-type="float" office:value="2078370">
            <text:p>2.078.370,00</text:p>
          </table:table-cell>
          <table:table-cell table:style-name="ce2" office:value-type="float" office:value="0">
            <text:p>0,00</text:p>
          </table:table-cell>
          <table:table-cell table:number-columns-repeated="248"/>
        </table:table-row>
        <table:table-row table:style-name="ro4">
          <table:table-cell office:value-type="string">
            <text:p>E.9.01.01.01.001-2-1</text:p>
          </table:table-cell>
          <table:table-cell office:value-type="string">
            <text:p>E.9.01.01.01.001 - Ritenuta del 4% sui contributi pubblici</text:p>
          </table:table-cell>
          <table:table-cell office:value-type="string">
            <text:p>E.9.01.01.01.00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table:number-columns-repeated="2" table:style-name="ce2" office:value-type="float" office:value="49215.71">
            <text:p>49.215,71</text:p>
          </table:table-cell>
          <table:table-cell table:style-name="ce2" office:value-type="float" office:value="0">
            <text:p>0,00</text:p>
          </table:table-cell>
          <table:table-cell table:number-columns-repeated="248"/>
        </table:table-row>
        <table:table-row table:style-name="ro4">
          <table:table-cell office:value-type="string">
            <text:p>E.9.01.01.02.001-2-1</text:p>
          </table:table-cell>
          <table:table-cell office:value-type="string">
            <text:p>E.9.01.01.02.001 - Ritenuta per scissione contabile IVA (Split Payment)</text:p>
          </table:table-cell>
          <table:table-cell office:value-type="string">
            <text:p>E.9.01.01.02.00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table:number-columns-repeated="2" table:style-name="ce2" office:value-type="float" office:value="4902348.73">
            <text:p>4.902.348,73</text:p>
          </table:table-cell>
          <table:table-cell table:style-name="ce2" office:value-type="float" office:value="0">
            <text:p>0,00</text:p>
          </table:table-cell>
          <table:table-cell table:number-columns-repeated="248"/>
        </table:table-row>
        <table:table-row table:style-name="ro4">
          <table:table-cell office:value-type="string">
            <text:p>E.9.01.02.01.001-2-1</text:p>
          </table:table-cell>
          <table:table-cell office:value-type="string">
            <text:p>E.9.01.02.01.001 - Ritenute erariali su redditi da lavoro dipendente per conto terzi</text:p>
          </table:table-cell>
          <table:table-cell office:value-type="string">
            <text:p>E.9.01.02.01.00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table:style-name="ce2" office:value-type="float" office:value="1098227">
            <text:p>1.098.227,00</text:p>
          </table:table-cell>
          <table:table-cell table:style-name="ce2" office:value-type="float" office:value="1098224.95">
            <text:p>1.098.224,95</text:p>
          </table:table-cell>
          <table:table-cell table:style-name="ce2" office:value-type="float" office:value="0">
            <text:p>0,00</text:p>
          </table:table-cell>
          <table:table-cell table:number-columns-repeated="248"/>
        </table:table-row>
        <table:table-row table:style-name="ro4">
          <table:table-cell office:value-type="string">
            <text:p>E.9.01.02.02.001-2-1</text:p>
          </table:table-cell>
          <table:table-cell office:value-type="string">
            <text:p>E.9.01.02.02.001 - Ritenute previdenziali e assistenziali su redditi da lavoro dipendente per conto terzi</text:p>
          </table:table-cell>
          <table:table-cell office:value-type="string">
            <text:p>E.9.01.02.02.00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table:style-name="ce2" office:value-type="float" office:value="749280.81">
            <text:p>749.280,81</text:p>
          </table:table-cell>
          <table:table-cell table:style-name="ce2" office:value-type="float" office:value="749274.96">
            <text:p>749.274,96</text:p>
          </table:table-cell>
          <table:table-cell table:style-name="ce2" office:value-type="float" office:value="0">
            <text:p>0,00</text:p>
          </table:table-cell>
          <table:table-cell table:number-columns-repeated="248"/>
        </table:table-row>
        <table:table-row table:style-name="ro4">
          <table:table-cell office:value-type="string">
            <text:p>E.9.01.02.99.999-2-1</text:p>
          </table:table-cell>
          <table:table-cell office:value-type="string">
            <text:p>E.9.01.02.99.999 - Altre ritenute al personale dipendente per conto di terzi</text:p>
          </table:table-cell>
          <table:table-cell office:value-type="string">
            <text:p>E.9.01.02.99.99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table:number-columns-repeated="2" table:style-name="ce2" office:value-type="float" office:value="70602.24">
            <text:p>70.602,24</text:p>
          </table:table-cell>
          <table:table-cell table:style-name="ce2" office:value-type="float" office:value="0">
            <text:p>0,00</text:p>
          </table:table-cell>
          <table:table-cell table:number-columns-repeated="248"/>
        </table:table-row>
        <table:table-row table:style-name="ro4">
          <table:table-cell office:value-type="string">
            <text:p>E.9.01.03.01.001-2-1</text:p>
          </table:table-cell>
          <table:table-cell office:value-type="string">
            <text:p>E.9.01.03.01.001 - Ritenute erariali su redditi da lavoro autonomo per conto terzi</text:p>
          </table:table-cell>
          <table:table-cell office:value-type="string">
            <text:p>E.9.01.03.01.00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table:number-columns-repeated="2" table:style-name="ce2" office:value-type="float" office:value="157882.59">
            <text:p>157.882,59</text:p>
          </table:table-cell>
          <table:table-cell table:style-name="ce2" office:value-type="float" office:value="0">
            <text:p>0,00</text:p>
          </table:table-cell>
          <table:table-cell table:number-columns-repeated="248"/>
        </table:table-row>
        <table:table-row table:style-name="ro4">
          <table:table-cell office:value-type="string">
            <text:p>E.9.01.99.03.001-2-1</text:p>
          </table:table-cell>
          <table:table-cell office:value-type="string">
            <text:p>E.9.01.99.03.001 - Rimborso di fondi economali e carte aziendali</text:p>
          </table:table-cell>
          <table:table-cell office:value-type="string">
            <text:p>E.9.01.99.03.00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table:number-columns-repeated="2" table:style-name="ce2" office:value-type="float" office:value="6000">
            <text:p>6.000,00</text:p>
          </table:table-cell>
          <table:table-cell table:style-name="ce2" office:value-type="float" office:value="1394.58">
            <text:p>1.394,58</text:p>
          </table:table-cell>
          <table:table-cell table:number-columns-repeated="248"/>
        </table:table-row>
        <table:table-row table:style-name="ro4">
          <table:table-cell office:value-type="string">
            <text:p>E.9.02.02.03.001-2-1</text:p>
          </table:table-cell>
          <table:table-cell office:value-type="string">
            <text:p>E.9.02.02.03.001 - Trasferimenti da INPS per operazioni conto terzi</text:p>
          </table:table-cell>
          <table:table-cell office:value-type="string">
            <text:p>E.9.02.02.03.00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table:number-columns-repeated="2" table:style-name="ce2" office:value-type="float" office:value="585.42">
            <text:p>585,42</text:p>
          </table:table-cell>
          <table:table-cell table:style-name="ce2" office:value-type="float" office:value="0">
            <text:p>0,00</text:p>
          </table:table-cell>
          <table:table-cell table:number-columns-repeated="248"/>
        </table:table-row>
        <table:table-row table:style-name="ro4">
          <table:table-cell office:value-type="string">
            <text:p>E.9.02.02.03.999-2-1</text:p>
          </table:table-cell>
          <table:table-cell office:value-type="string">
            <text:p>E.9.02.02.03.999 - Trasferimenti da altri Enti di Previdenza n.a.c. per operazioni conto terzi</text:p>
          </table:table-cell>
          <table:table-cell office:value-type="string">
            <text:p>E.9.02.02.03.99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table:number-columns-repeated="2" table:style-name="ce2" office:value-type="float" office:value="963.86">
            <text:p>963,86</text:p>
          </table:table-cell>
          <table:table-cell table:style-name="ce2" office:value-type="float" office:value="0">
            <text:p>0,00</text:p>
          </table:table-cell>
          <table:table-cell table:number-columns-repeated="248"/>
        </table:table-row>
        <table:table-row table:style-name="ro4">
          <table:table-cell office:value-type="string">
            <text:p>E.9.02.04.01.001-2-1</text:p>
          </table:table-cell>
          <table:table-cell office:value-type="string">
            <text:p>E.9.02.04.01.001 - Costituzione di depositi cauzionali o contrattuali di terzi</text:p>
          </table:table-cell>
          <table:table-cell office:value-type="string">
            <text:p>E.9.02.04.01.00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table:number-columns-repeated="2" table:style-name="ce2" office:value-type="float" office:value="161503.97">
            <text:p>161.503,97</text:p>
          </table:table-cell>
          <table:table-cell table:style-name="ce2" office:value-type="float" office:value="250">
            <text:p>250,00</text:p>
          </table:table-cell>
          <table:table-cell table:number-columns-repeated="248"/>
        </table:table-row>
        <table:table-row table:style-name="ro4">
          <table:table-cell office:value-type="string">
            <text:p>E.9.02.05.01.001-2-1</text:p>
          </table:table-cell>
          <table:table-cell office:value-type="string">
            <text:p>E.9.02.05.01.001 - Riscossione di imposte di natura corrente per conto di terzi</text:p>
          </table:table-cell>
          <table:table-cell office:value-type="string">
            <text:p>E.9.02.05.01.00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table:style-name="ce2" office:value-type="float" office:value="245358">
            <text:p>245.358,00</text:p>
          </table:table-cell>
          <table:table-cell table:style-name="ce2" office:value-type="float" office:value="220477">
            <text:p>220.477,00</text:p>
          </table:table-cell>
          <table:table-cell table:style-name="ce2" office:value-type="float" office:value="8940">
            <text:p>8.940,00</text:p>
          </table:table-cell>
          <table:table-cell table:number-columns-repeated="248"/>
        </table:table-row>
        <table:table-row table:style-name="ro4">
          <table:table-cell office:value-type="string">
            <text:p>E.9.02.99.99.999-2-1</text:p>
          </table:table-cell>
          <table:table-cell office:value-type="string">
            <text:p>E.9.02.99.99.999 - Altre entrate per conto terzi</text:p>
          </table:table-cell>
          <table:table-cell office:value-type="string">
            <text:p>E.9.02.99.99.99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table:style-name="ce2" office:value-type="float" office:value="125348.86">
            <text:p>125.348,86</text:p>
          </table:table-cell>
          <table:table-cell table:style-name="ce2" office:value-type="float" office:value="121989.83">
            <text:p>121.989,83</text:p>
          </table:table-cell>
          <table:table-cell table:style-name="ce2" office:value-type="float" office:value="927.55">
            <text:p>927,55</text:p>
          </table:table-cell>
          <table:table-cell table:number-columns-repeated="248"/>
        </table:table-row>
        <table:table-row table:style-name="ro4" table:number-rows-repeated="1048508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03_DCAFUPrev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30" table:default-cell-style-name="Default"/>
        <table:table-column table:style-name="co3" table:number-columns-repeated="224" table:default-cell-style-name="Default"/>
        <table:table-row table:style-name="ro5">
          <table:table-cell table:style-name="ce1" office:value-type="string">
            <text:p>RIGA</text:p>
          </table:table-cell>
          <table:table-cell table:style-name="ce1" office:value-type="string">
            <text:p>VOCE/TIPOLOGIA</text:p>
          </table:table-cell>
          <table:table-cell table:style-name="ce1" office:value-type="string">
            <text:p>PIANO FINANZIARIO</text:p>
          </table:table-cell>
          <table:table-cell table:style-name="ce1" office:value-type="string">
            <text:p>MISSIONE</text:p>
          </table:table-cell>
          <table:table-cell table:style-name="ce1" office:value-type="string">
            <text:p>PROGRAMMA</text:p>
          </table:table-cell>
          <table:table-cell table:style-name="ce1" office:value-type="string">
            <text:p>RESIDUI INIZIALI</text:p>
          </table:table-cell>
          <table:table-cell table:style-name="ce1" office:value-type="string">
            <text:p>PREVISIONE DEFINITIVE COMPETENZA</text:p>
          </table:table-cell>
          <table:table-cell table:style-name="ce1" office:value-type="string">
            <text:p>PREVISIONE DEFINITIVE CASSA</text:p>
          </table:table-cell>
          <table:table-cell table:style-name="ce1" office:value-type="string">
            <text:p>RIACCERTAMENTO RESIDUI</text:p>
          </table:table-cell>
          <table:table-cell table:style-name="ce1" table:number-columns-repeated="23"/>
          <table:table-cell table:number-columns-repeated="224"/>
        </table:table-row>
        <table:table-row table:style-name="ro4">
          <table:table-cell office:value-type="string">
            <text:p>U.01.01.U.1.01.01.01.000</text:p>
          </table:table-cell>
          <table:table-cell office:value-type="string">
            <text:p>U.01.01.U.1.01.01.01.000 - Retribuzioni in denaro</text:p>
          </table:table-cell>
          <table:table-cell office:value-type="string">
            <text:p>U.1.01.01.01.000</text:p>
          </table:table-cell>
          <table:table-cell table:number-columns-repeated="2" office:value-type="string">
            <text:p>01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146103.48">
            <text:p>146.103,48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1.U.1.01.01.02.000</text:p>
          </table:table-cell>
          <table:table-cell office:value-type="string">
            <text:p>U.01.01.U.1.01.01.02.000 - Altre spese per il personale</text:p>
          </table:table-cell>
          <table:table-cell office:value-type="string">
            <text:p>U.1.01.01.02.000</text:p>
          </table:table-cell>
          <table:table-cell table:number-columns-repeated="2"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1.U.1.01.02.01.000</text:p>
          </table:table-cell>
          <table:table-cell office:value-type="string">
            <text:p>U.01.01.U.1.01.02.01.000 - Contributi sociali effettivi a carico dell'ente</text:p>
          </table:table-cell>
          <table:table-cell office:value-type="string">
            <text:p>U.1.01.02.01.000</text:p>
          </table:table-cell>
          <table:table-cell table:number-columns-repeated="2" office:value-type="string">
            <text:p>01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46733.35">
            <text:p>46.733,35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1.U.1.02.01.01.000</text:p>
          </table:table-cell>
          <table:table-cell office:value-type="string">
            <text:p>U.01.01.U.1.02.01.01.000 - Imposta regionale sulle attivitÃ  produttive (IRAP)</text:p>
          </table:table-cell>
          <table:table-cell office:value-type="string">
            <text:p>U.1.02.01.01.000</text:p>
          </table:table-cell>
          <table:table-cell table:number-columns-repeated="2" office:value-type="string">
            <text:p>01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11691.35">
            <text:p>11.691,35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1.U.1.03.01.01.000</text:p>
          </table:table-cell>
          <table:table-cell office:value-type="string">
            <text:p>U.01.01.U.1.03.01.01.000 - Giornali, riviste e pubblicazioni</text:p>
          </table:table-cell>
          <table:table-cell office:value-type="string">
            <text:p>U.1.03.01.01.000</text:p>
          </table:table-cell>
          <table:table-cell table:number-columns-repeated="2" office:value-type="string">
            <text:p>01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2000">
            <text:p>2.000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1.U.1.03.01.02.000</text:p>
          </table:table-cell>
          <table:table-cell office:value-type="string">
            <text:p>U.01.01.U.1.03.01.02.000 - Altri beni di consumo</text:p>
          </table:table-cell>
          <table:table-cell office:value-type="string">
            <text:p>U.1.03.01.02.000</text:p>
          </table:table-cell>
          <table:table-cell table:number-columns-repeated="2"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1.U.1.03.02.01.000</text:p>
          </table:table-cell>
          <table:table-cell office:value-type="string">
            <text:p>U.01.01.U.1.03.02.01.000 - Organi e incarichi istituzionali dell'amministrazione</text:p>
          </table:table-cell>
          <table:table-cell office:value-type="string">
            <text:p>U.1.03.02.01.000</text:p>
          </table:table-cell>
          <table:table-cell table:number-columns-repeated="2" office:value-type="string">
            <text:p>01</text:p>
          </table:table-cell>
          <table:table-cell table:style-name="ce2" office:value-type="float" office:value="35189.47">
            <text:p>35.189,47</text:p>
          </table:table-cell>
          <table:table-cell table:style-name="ce2" office:value-type="float" office:value="149909.86">
            <text:p>149.909,86</text:p>
          </table:table-cell>
          <table:table-cell table:style-name="ce2" office:value-type="float" office:value="185099.33">
            <text:p>185.099,33</text:p>
          </table:table-cell>
          <table:table-cell table:style-name="ce2" office:value-type="float" office:value="-633.34">
            <text:p>-633,34</text:p>
          </table:table-cell>
          <table:table-cell table:number-columns-repeated="247"/>
        </table:table-row>
        <table:table-row table:style-name="ro4">
          <table:table-cell office:value-type="string">
            <text:p>U.01.01.U.1.03.02.02.000</text:p>
          </table:table-cell>
          <table:table-cell office:value-type="string">
            <text:p>U.01.01.U.1.03.02.02.000 - Organizzazione eventi, pubblicità e servizi per trasferta</text:p>
          </table:table-cell>
          <table:table-cell office:value-type="string">
            <text:p>U.1.03.02.02.000</text:p>
          </table:table-cell>
          <table:table-cell table:number-columns-repeated="2"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1.U.1.03.02.05.000</text:p>
          </table:table-cell>
          <table:table-cell office:value-type="string">
            <text:p>U.01.01.U.1.03.02.05.000 - Utenze e canoni</text:p>
          </table:table-cell>
          <table:table-cell office:value-type="string">
            <text:p>U.1.03.02.05.000</text:p>
          </table:table-cell>
          <table:table-cell table:number-columns-repeated="2" office:value-type="string">
            <text:p>01</text:p>
          </table:table-cell>
          <table:table-cell table:style-name="ce2" office:value-type="float" office:value="815.32">
            <text:p>815,32</text:p>
          </table:table-cell>
          <table:table-cell table:style-name="ce2" office:value-type="float" office:value="2000">
            <text:p>2.000,00</text:p>
          </table:table-cell>
          <table:table-cell table:style-name="ce2" office:value-type="float" office:value="2815.32">
            <text:p>2.815,32</text:p>
          </table:table-cell>
          <table:table-cell table:style-name="ce2" office:value-type="float" office:value="-801.67">
            <text:p>-801,67</text:p>
          </table:table-cell>
          <table:table-cell table:number-columns-repeated="247"/>
        </table:table-row>
        <table:table-row table:style-name="ro4">
          <table:table-cell office:value-type="string">
            <text:p>U.01.01.U.1.03.02.17.000</text:p>
          </table:table-cell>
          <table:table-cell office:value-type="string">
            <text:p>U.01.01.U.1.03.02.17.000 - Servizi finanziari</text:p>
          </table:table-cell>
          <table:table-cell office:value-type="string">
            <text:p>U.1.03.02.17.000</text:p>
          </table:table-cell>
          <table:table-cell table:number-columns-repeated="2" office:value-type="string">
            <text:p>01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500">
            <text:p>500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1.U.1.10.04.01.000</text:p>
          </table:table-cell>
          <table:table-cell office:value-type="string">
            <text:p>U.01.01.U.1.10.04.01.000 - Premi di assicurazione contro i danni</text:p>
          </table:table-cell>
          <table:table-cell office:value-type="string">
            <text:p>U.1.10.04.01.000</text:p>
          </table:table-cell>
          <table:table-cell table:number-columns-repeated="2"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1.U.1.10.99.99.000</text:p>
          </table:table-cell>
          <table:table-cell office:value-type="string">
            <text:p>U.01.01.U.1.10.99.99.000 - Altre spese correnti n.a.c.</text:p>
          </table:table-cell>
          <table:table-cell office:value-type="string">
            <text:p>U.1.10.99.99.000</text:p>
          </table:table-cell>
          <table:table-cell table:number-columns-repeated="2" office:value-type="string">
            <text:p>01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1200">
            <text:p>1.200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1.U.2.02.01.03.000</text:p>
          </table:table-cell>
          <table:table-cell office:value-type="string">
            <text:p>U.01.01.U.2.02.01.03.000 - Mobili e arredi</text:p>
          </table:table-cell>
          <table:table-cell office:value-type="string">
            <text:p>U.2.02.01.03.000</text:p>
          </table:table-cell>
          <table:table-cell table:number-columns-repeated="2"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2.U.1.01.01.01.000</text:p>
          </table:table-cell>
          <table:table-cell office:value-type="string">
            <text:p>U.01.02.U.1.01.01.01.000 - Retribuzioni in denaro</text:p>
          </table:table-cell>
          <table:table-cell office:value-type="string">
            <text:p>U.1.01.01.01.000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2" office:value-type="float" office:value="16660.84">
            <text:p>16.660,84</text:p>
          </table:table-cell>
          <table:table-cell table:style-name="ce2" office:value-type="float" office:value="1143860.13">
            <text:p>1.143.860,13</text:p>
          </table:table-cell>
          <table:table-cell table:style-name="ce2" office:value-type="float" office:value="1160520.97">
            <text:p>1.160.520,97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2.U.1.01.01.02.000</text:p>
          </table:table-cell>
          <table:table-cell office:value-type="string">
            <text:p>U.01.02.U.1.01.01.02.000 - Altre spese per il personale</text:p>
          </table:table-cell>
          <table:table-cell office:value-type="string">
            <text:p>U.1.01.01.02.000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51969.66">
            <text:p>51.969,66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2.U.1.01.02.01.000</text:p>
          </table:table-cell>
          <table:table-cell office:value-type="string">
            <text:p>U.01.02.U.1.01.02.01.000 - Contributi sociali effettivi a carico dell'ente</text:p>
          </table:table-cell>
          <table:table-cell office:value-type="string">
            <text:p>U.1.01.02.01.000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291825.64">
            <text:p>291.825,64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2.U.1.01.02.02.000</text:p>
          </table:table-cell>
          <table:table-cell office:value-type="string">
            <text:p>U.01.02.U.1.01.02.02.000 - Altri contributi sociali</text:p>
          </table:table-cell>
          <table:table-cell office:value-type="string">
            <text:p>U.1.01.02.02.000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2" office:value-type="float" office:value="5703.75">
            <text:p>5.703,75</text:p>
          </table:table-cell>
          <table:table-cell table:style-name="ce2" office:value-type="float" office:value="20000">
            <text:p>20.000,00</text:p>
          </table:table-cell>
          <table:table-cell table:style-name="ce2" office:value-type="float" office:value="25703.75">
            <text:p>25.703,75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2.U.1.02.01.01.000</text:p>
          </table:table-cell>
          <table:table-cell office:value-type="string">
            <text:p>U.01.02.U.1.02.01.01.000 - Imposta regionale sulle attivitÃ  produttive (IRAP)</text:p>
          </table:table-cell>
          <table:table-cell office:value-type="string">
            <text:p>U.1.02.01.01.000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2" office:value-type="float" office:value="1421.76">
            <text:p>1.421,76</text:p>
          </table:table-cell>
          <table:table-cell table:style-name="ce2" office:value-type="float" office:value="89231.61">
            <text:p>89.231,61</text:p>
          </table:table-cell>
          <table:table-cell table:style-name="ce2" office:value-type="float" office:value="90653.37">
            <text:p>90.653,37</text:p>
          </table:table-cell>
          <table:table-cell table:style-name="ce2" office:value-type="float" office:value="-1421.76">
            <text:p>-1.421,76</text:p>
          </table:table-cell>
          <table:table-cell table:number-columns-repeated="247"/>
        </table:table-row>
        <table:table-row table:style-name="ro4">
          <table:table-cell office:value-type="string">
            <text:p>U.01.02.U.1.03.01.02.000</text:p>
          </table:table-cell>
          <table:table-cell office:value-type="string">
            <text:p>U.01.02.U.1.03.01.02.000 - Altri beni di consumo</text:p>
          </table:table-cell>
          <table:table-cell office:value-type="string">
            <text:p>U.1.03.01.02.000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1000">
            <text:p>1.000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2.U.1.03.02.01.000</text:p>
          </table:table-cell>
          <table:table-cell office:value-type="string">
            <text:p>U.01.02.U.1.03.02.01.000 - Organi e incarichi istituzionali dell'amministrazione</text:p>
          </table:table-cell>
          <table:table-cell office:value-type="string">
            <text:p>U.1.03.02.01.000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2.U.1.03.02.02.000</text:p>
          </table:table-cell>
          <table:table-cell office:value-type="string">
            <text:p>U.01.02.U.1.03.02.02.000 - Organizzazione eventi, pubblicità e servizi per trasferta</text:p>
          </table:table-cell>
          <table:table-cell office:value-type="string">
            <text:p>U.1.03.02.02.000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2.U.1.03.02.04.000</text:p>
          </table:table-cell>
          <table:table-cell office:value-type="string">
            <text:p>U.01.02.U.1.03.02.04.000 - Acquisto di servizi per formazione e addestramento del personale dell'ente</text:p>
          </table:table-cell>
          <table:table-cell office:value-type="string">
            <text:p>U.1.03.02.04.000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2" office:value-type="float" office:value="26078.1">
            <text:p>26.078,10</text:p>
          </table:table-cell>
          <table:table-cell table:style-name="ce2" office:value-type="float" office:value="61500">
            <text:p>61.500,00</text:p>
          </table:table-cell>
          <table:table-cell table:style-name="ce2" office:value-type="float" office:value="87578.1">
            <text:p>87.578,10</text:p>
          </table:table-cell>
          <table:table-cell table:style-name="ce2" office:value-type="float" office:value="-7952.37">
            <text:p>-7.952,37</text:p>
          </table:table-cell>
          <table:table-cell table:number-columns-repeated="247"/>
        </table:table-row>
        <table:table-row table:style-name="ro4">
          <table:table-cell office:value-type="string">
            <text:p>U.01.02.U.1.03.02.05.000</text:p>
          </table:table-cell>
          <table:table-cell office:value-type="string">
            <text:p>U.01.02.U.1.03.02.05.000 - Utenze e canoni</text:p>
          </table:table-cell>
          <table:table-cell office:value-type="string">
            <text:p>U.1.03.02.05.000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2.U.1.03.02.07.000</text:p>
          </table:table-cell>
          <table:table-cell office:value-type="string">
            <text:p>U.01.02.U.1.03.02.07.000 - Utilizzo di beni di terzi</text:p>
          </table:table-cell>
          <table:table-cell office:value-type="string">
            <text:p>U.1.03.02.07.000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2" office:value-type="float" office:value="274.5">
            <text:p>274,50</text:p>
          </table:table-cell>
          <table:table-cell table:style-name="ce2" office:value-type="float" office:value="2500">
            <text:p>2.500,00</text:p>
          </table:table-cell>
          <table:table-cell table:style-name="ce2" office:value-type="float" office:value="2774.5">
            <text:p>2.774,5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2.U.1.03.02.09.000</text:p>
          </table:table-cell>
          <table:table-cell office:value-type="string">
            <text:p>U.01.02.U.1.03.02.09.000 - Manutenzione ordinaria e riparazioni</text:p>
          </table:table-cell>
          <table:table-cell office:value-type="string">
            <text:p>U.1.03.02.09.000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2.U.1.03.02.11.000</text:p>
          </table:table-cell>
          <table:table-cell office:value-type="string">
            <text:p>U.01.02.U.1.03.02.11.000 - Prestazioni professionali e specialistiche</text:p>
          </table:table-cell>
          <table:table-cell office:value-type="string">
            <text:p>U.1.03.02.11.000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2" office:value-type="float" office:value="4082.16">
            <text:p>4.082,16</text:p>
          </table:table-cell>
          <table:table-cell table:style-name="ce2" office:value-type="float" office:value="18200">
            <text:p>18.200,00</text:p>
          </table:table-cell>
          <table:table-cell table:style-name="ce2" office:value-type="float" office:value="22282.16">
            <text:p>22.282,16</text:p>
          </table:table-cell>
          <table:table-cell table:style-name="ce2" office:value-type="float" office:value="-2982.16">
            <text:p>-2.982,16</text:p>
          </table:table-cell>
          <table:table-cell table:number-columns-repeated="247"/>
        </table:table-row>
        <table:table-row table:style-name="ro4">
          <table:table-cell office:value-type="string">
            <text:p>U.01.02.U.1.03.02.13.000</text:p>
          </table:table-cell>
          <table:table-cell office:value-type="string">
            <text:p>U.01.02.U.1.03.02.13.000 - Servizi ausiliari per il funzionamento dell'ente</text:p>
          </table:table-cell>
          <table:table-cell office:value-type="string">
            <text:p>U.1.03.02.13.000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2.U.1.03.02.16.000</text:p>
          </table:table-cell>
          <table:table-cell office:value-type="string">
            <text:p>U.01.02.U.1.03.02.16.000 - Servizi amministrativi</text:p>
          </table:table-cell>
          <table:table-cell office:value-type="string">
            <text:p>U.1.03.02.16.000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2" office:value-type="float" office:value="17102.12">
            <text:p>17.102,12</text:p>
          </table:table-cell>
          <table:table-cell table:style-name="ce2" office:value-type="float" office:value="80500">
            <text:p>80.500,00</text:p>
          </table:table-cell>
          <table:table-cell table:style-name="ce2" office:value-type="float" office:value="97602.12">
            <text:p>97.602,12</text:p>
          </table:table-cell>
          <table:table-cell table:style-name="ce2" office:value-type="float" office:value="-6786.1">
            <text:p>-6.786,10</text:p>
          </table:table-cell>
          <table:table-cell table:number-columns-repeated="247"/>
        </table:table-row>
        <table:table-row table:style-name="ro4">
          <table:table-cell office:value-type="string">
            <text:p>U.01.02.U.1.03.02.18.000</text:p>
          </table:table-cell>
          <table:table-cell office:value-type="string">
            <text:p>U.01.02.U.1.03.02.18.000 - Servizi sanitari</text:p>
          </table:table-cell>
          <table:table-cell office:value-type="string">
            <text:p>U.1.03.02.18.000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2.U.1.03.02.19.000</text:p>
          </table:table-cell>
          <table:table-cell office:value-type="string">
            <text:p>U.01.02.U.1.03.02.19.000 - Servizi informatici e di telecomunicazioni</text:p>
          </table:table-cell>
          <table:table-cell office:value-type="string">
            <text:p>U.1.03.02.19.000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2" office:value-type="float" office:value="3111">
            <text:p>3.111,00</text:p>
          </table:table-cell>
          <table:table-cell table:style-name="ce2" office:value-type="float" office:value="13000">
            <text:p>13.000,00</text:p>
          </table:table-cell>
          <table:table-cell table:style-name="ce2" office:value-type="float" office:value="16111">
            <text:p>16.111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2.U.1.03.02.99.000</text:p>
          </table:table-cell>
          <table:table-cell office:value-type="string">
            <text:p>U.01.02.U.1.03.02.99.000 - Altri servizi</text:p>
          </table:table-cell>
          <table:table-cell office:value-type="string">
            <text:p>U.1.03.02.99.000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7000">
            <text:p>7.000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2.U.1.04.01.01.000</text:p>
          </table:table-cell>
          <table:table-cell office:value-type="string">
            <text:p>U.01.02.U.1.04.01.01.000 - Trasferimenti correnti a Amministrazioni Centrali</text:p>
          </table:table-cell>
          <table:table-cell office:value-type="string">
            <text:p>U.1.04.01.01.000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2" office:value-type="float" office:value="18872.7">
            <text:p>18.872,70</text:p>
          </table:table-cell>
          <table:table-cell table:style-name="ce2" office:value-type="float" office:value="26256.3">
            <text:p>26.256,30</text:p>
          </table:table-cell>
          <table:table-cell table:style-name="ce2" office:value-type="float" office:value="45129">
            <text:p>45.129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2.U.1.04.01.02.000</text:p>
          </table:table-cell>
          <table:table-cell office:value-type="string">
            <text:p>U.01.02.U.1.04.01.02.000 - Trasferimenti correnti a Amministrazioni Locali</text:p>
          </table:table-cell>
          <table:table-cell office:value-type="string">
            <text:p>U.1.04.01.02.000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24000">
            <text:p>24.000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2.U.1.04.04.01.000</text:p>
          </table:table-cell>
          <table:table-cell office:value-type="string">
            <text:p>U.01.02.U.1.04.04.01.000 - Trasferimenti correnti a Istituzioni Sociali Private</text:p>
          </table:table-cell>
          <table:table-cell office:value-type="string">
            <text:p>U.1.04.04.01.000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2.U.1.10.05.04.000</text:p>
          </table:table-cell>
          <table:table-cell office:value-type="string">
            <text:p>U.01.02.U.1.10.05.04.000 - Oneri da contenzioso</text:p>
          </table:table-cell>
          <table:table-cell office:value-type="string">
            <text:p>U.1.10.05.04.000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2.U.1.10.99.99.000</text:p>
          </table:table-cell>
          <table:table-cell office:value-type="string">
            <text:p>U.01.02.U.1.10.99.99.000 - Altre spese correnti n.a.c.</text:p>
          </table:table-cell>
          <table:table-cell office:value-type="string">
            <text:p>U.1.10.99.99.000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50000">
            <text:p>50.000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2.U.2.02.01.01.000</text:p>
          </table:table-cell>
          <table:table-cell office:value-type="string">
            <text:p>U.01.02.U.2.02.01.01.000 - Mezzi di trasporto ad uso civile, di sicurezza e ordine pubblico</text:p>
          </table:table-cell>
          <table:table-cell office:value-type="string">
            <text:p>U.2.02.01.01.000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2.U.2.02.01.03.000</text:p>
          </table:table-cell>
          <table:table-cell office:value-type="string">
            <text:p>U.01.02.U.2.02.01.03.000 - Mobili e arredi</text:p>
          </table:table-cell>
          <table:table-cell office:value-type="string">
            <text:p>U.2.02.01.03.000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2.U.2.02.01.05.000</text:p>
          </table:table-cell>
          <table:table-cell office:value-type="string">
            <text:p>U.01.02.U.2.02.01.05.000 - Attrezzature</text:p>
          </table:table-cell>
          <table:table-cell office:value-type="string">
            <text:p>U.2.02.01.05.000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3.U.1.01.01.01.000</text:p>
          </table:table-cell>
          <table:table-cell office:value-type="string">
            <text:p>U.01.03.U.1.01.01.01.000 - Retribuzioni in denaro</text:p>
          </table:table-cell>
          <table:table-cell office:value-type="string">
            <text:p>U.1.01.01.01.000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style-name="ce2" office:value-type="float" office:value="218.42">
            <text:p>218,42</text:p>
          </table:table-cell>
          <table:table-cell table:style-name="ce2" office:value-type="float" office:value="532556.14">
            <text:p>532.556,14</text:p>
          </table:table-cell>
          <table:table-cell table:style-name="ce2" office:value-type="float" office:value="532774.56">
            <text:p>532.774,56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3.U.1.01.01.02.000</text:p>
          </table:table-cell>
          <table:table-cell office:value-type="string">
            <text:p>U.01.03.U.1.01.01.02.000 - Altre spese per il personale</text:p>
          </table:table-cell>
          <table:table-cell office:value-type="string">
            <text:p>U.1.01.01.02.000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style-name="ce2" office:value-type="float" office:value="26425.92">
            <text:p>26.425,92</text:p>
          </table:table-cell>
          <table:table-cell table:style-name="ce2" office:value-type="float" office:value="115524.04">
            <text:p>115.524,04</text:p>
          </table:table-cell>
          <table:table-cell table:style-name="ce2" office:value-type="float" office:value="141949.96">
            <text:p>141.949,96</text:p>
          </table:table-cell>
          <table:table-cell table:style-name="ce2" office:value-type="float" office:value="-8374.75">
            <text:p>-8.374,75</text:p>
          </table:table-cell>
          <table:table-cell table:number-columns-repeated="247"/>
        </table:table-row>
        <table:table-row table:style-name="ro4">
          <table:table-cell office:value-type="string">
            <text:p>U.01.03.U.1.01.02.01.000</text:p>
          </table:table-cell>
          <table:table-cell office:value-type="string">
            <text:p>U.01.03.U.1.01.02.01.000 - Contributi sociali effettivi a carico dell'ente</text:p>
          </table:table-cell>
          <table:table-cell office:value-type="string">
            <text:p>U.1.01.02.01.000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style-name="ce2" office:value-type="float" office:value="4976.87">
            <text:p>4.976,87</text:p>
          </table:table-cell>
          <table:table-cell table:style-name="ce2" office:value-type="float" office:value="146781.01">
            <text:p>146.781,01</text:p>
          </table:table-cell>
          <table:table-cell table:style-name="ce2" office:value-type="float" office:value="151757.88">
            <text:p>151.757,88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3.U.1.02.01.01.000</text:p>
          </table:table-cell>
          <table:table-cell office:value-type="string">
            <text:p>U.01.03.U.1.02.01.01.000 - Imposta regionale sulle attivitÃ  produttive (IRAP)</text:p>
          </table:table-cell>
          <table:table-cell office:value-type="string">
            <text:p>U.1.02.01.01.000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style-name="ce2" office:value-type="float" office:value="117.01">
            <text:p>117,01</text:p>
          </table:table-cell>
          <table:table-cell table:style-name="ce2" office:value-type="float" office:value="32692.1">
            <text:p>32.692,10</text:p>
          </table:table-cell>
          <table:table-cell table:style-name="ce2" office:value-type="float" office:value="32809.11">
            <text:p>32.809,11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3.U.1.03.01.01.000</text:p>
          </table:table-cell>
          <table:table-cell office:value-type="string">
            <text:p>U.01.03.U.1.03.01.01.000 - Giornali, riviste e pubblicazioni</text:p>
          </table:table-cell>
          <table:table-cell office:value-type="string">
            <text:p>U.1.03.01.01.000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3.U.1.03.01.02.000</text:p>
          </table:table-cell>
          <table:table-cell office:value-type="string">
            <text:p>U.01.03.U.1.03.01.02.000 - Altri beni di consumo</text:p>
          </table:table-cell>
          <table:table-cell office:value-type="string">
            <text:p>U.1.03.01.02.000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style-name="ce2" office:value-type="float" office:value="8698.3">
            <text:p>8.698,30</text:p>
          </table:table-cell>
          <table:table-cell table:style-name="ce2" office:value-type="float" office:value="83961.99">
            <text:p>83.961,99</text:p>
          </table:table-cell>
          <table:table-cell table:style-name="ce2" office:value-type="float" office:value="92660.29">
            <text:p>92.660,29</text:p>
          </table:table-cell>
          <table:table-cell table:style-name="ce2" office:value-type="float" office:value="-81.84">
            <text:p>-81,84</text:p>
          </table:table-cell>
          <table:table-cell table:number-columns-repeated="247"/>
        </table:table-row>
        <table:table-row table:style-name="ro4">
          <table:table-cell office:value-type="string">
            <text:p>U.01.03.U.1.03.02.02.000</text:p>
          </table:table-cell>
          <table:table-cell office:value-type="string">
            <text:p>U.01.03.U.1.03.02.02.000 - Organizzazione eventi, pubblicità e servizi per trasferta</text:p>
          </table:table-cell>
          <table:table-cell office:value-type="string">
            <text:p>U.1.03.02.02.000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3.U.1.03.02.05.000</text:p>
          </table:table-cell>
          <table:table-cell office:value-type="string">
            <text:p>U.01.03.U.1.03.02.05.000 - Utenze e canoni</text:p>
          </table:table-cell>
          <table:table-cell office:value-type="string">
            <text:p>U.1.03.02.05.000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style-name="ce2" office:value-type="float" office:value="142503.85">
            <text:p>142.503,85</text:p>
          </table:table-cell>
          <table:table-cell table:style-name="ce2" office:value-type="float" office:value="626000">
            <text:p>626.000,00</text:p>
          </table:table-cell>
          <table:table-cell table:style-name="ce2" office:value-type="float" office:value="768503.85">
            <text:p>768.503,85</text:p>
          </table:table-cell>
          <table:table-cell table:style-name="ce2" office:value-type="float" office:value="-35841.66">
            <text:p>-35.841,66</text:p>
          </table:table-cell>
          <table:table-cell table:number-columns-repeated="247"/>
        </table:table-row>
        <table:table-row table:style-name="ro4">
          <table:table-cell office:value-type="string">
            <text:p>U.01.03.U.1.03.02.07.000</text:p>
          </table:table-cell>
          <table:table-cell office:value-type="string">
            <text:p>U.01.03.U.1.03.02.07.000 - Utilizzo di beni di terzi</text:p>
          </table:table-cell>
          <table:table-cell office:value-type="string">
            <text:p>U.1.03.02.07.000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style-name="ce2" office:value-type="float" office:value="8673.61">
            <text:p>8.673,61</text:p>
          </table:table-cell>
          <table:table-cell table:style-name="ce2" office:value-type="float" office:value="52000">
            <text:p>52.000,00</text:p>
          </table:table-cell>
          <table:table-cell table:style-name="ce2" office:value-type="float" office:value="60673.61">
            <text:p>60.673,61</text:p>
          </table:table-cell>
          <table:table-cell table:style-name="ce2" office:value-type="float" office:value="-29.03">
            <text:p>-29,03</text:p>
          </table:table-cell>
          <table:table-cell table:number-columns-repeated="247"/>
        </table:table-row>
        <table:table-row table:style-name="ro4">
          <table:table-cell office:value-type="string">
            <text:p>U.01.03.U.1.03.02.09.000</text:p>
          </table:table-cell>
          <table:table-cell office:value-type="string">
            <text:p>U.01.03.U.1.03.02.09.000 - Manutenzione ordinaria e riparazioni</text:p>
          </table:table-cell>
          <table:table-cell office:value-type="string">
            <text:p>U.1.03.02.09.000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3.U.1.03.02.11.000</text:p>
          </table:table-cell>
          <table:table-cell office:value-type="string">
            <text:p>U.01.03.U.1.03.02.11.000 - Prestazioni professionali e specialistiche</text:p>
          </table:table-cell>
          <table:table-cell office:value-type="string">
            <text:p>U.1.03.02.11.000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3.U.1.03.02.13.000</text:p>
          </table:table-cell>
          <table:table-cell office:value-type="string">
            <text:p>U.01.03.U.1.03.02.13.000 - Servizi ausiliari per il funzionamento dell'ente</text:p>
          </table:table-cell>
          <table:table-cell office:value-type="string">
            <text:p>U.1.03.02.13.000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style-name="ce2" office:value-type="float" office:value="43828.12">
            <text:p>43.828,12</text:p>
          </table:table-cell>
          <table:table-cell table:style-name="ce2" office:value-type="float" office:value="299163.3">
            <text:p>299.163,30</text:p>
          </table:table-cell>
          <table:table-cell table:style-name="ce2" office:value-type="float" office:value="342991.42">
            <text:p>342.991,42</text:p>
          </table:table-cell>
          <table:table-cell table:style-name="ce2" office:value-type="float" office:value="-6391.47">
            <text:p>-6.391,47</text:p>
          </table:table-cell>
          <table:table-cell table:number-columns-repeated="247"/>
        </table:table-row>
        <table:table-row table:style-name="ro4">
          <table:table-cell office:value-type="string">
            <text:p>U.01.03.U.1.03.02.16.000</text:p>
          </table:table-cell>
          <table:table-cell office:value-type="string">
            <text:p>U.01.03.U.1.03.02.16.000 - Servizi amministrativi</text:p>
          </table:table-cell>
          <table:table-cell office:value-type="string">
            <text:p>U.1.03.02.16.000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style-name="ce2" office:value-type="float" office:value="23737.28">
            <text:p>23.737,28</text:p>
          </table:table-cell>
          <table:table-cell table:style-name="ce2" office:value-type="float" office:value="56572.51">
            <text:p>56.572,51</text:p>
          </table:table-cell>
          <table:table-cell table:style-name="ce2" office:value-type="float" office:value="80309.79">
            <text:p>80.309,79</text:p>
          </table:table-cell>
          <table:table-cell table:style-name="ce2" office:value-type="float" office:value="-134.03">
            <text:p>-134,03</text:p>
          </table:table-cell>
          <table:table-cell table:number-columns-repeated="247"/>
        </table:table-row>
        <table:table-row table:style-name="ro4">
          <table:table-cell office:value-type="string">
            <text:p>U.01.03.U.1.03.02.99.000</text:p>
          </table:table-cell>
          <table:table-cell office:value-type="string">
            <text:p>U.01.03.U.1.03.02.99.000 - Altri servizi</text:p>
          </table:table-cell>
          <table:table-cell office:value-type="string">
            <text:p>U.1.03.02.99.000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3.U.1.04.01.01.000</text:p>
          </table:table-cell>
          <table:table-cell office:value-type="string">
            <text:p>U.01.03.U.1.04.01.01.000 - Trasferimenti correnti a Amministrazioni Centrali</text:p>
          </table:table-cell>
          <table:table-cell office:value-type="string">
            <text:p>U.1.04.01.01.000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3.U.1.09.99.02.000</text:p>
          </table:table-cell>
          <table:table-cell office:value-type="string">
            <text:p>U.01.03.U.1.09.99.02.000 - Rimborsi di parte corrente ad Amministrazioni Locali di somme non dovute o incassate in eccesso</text:p>
          </table:table-cell>
          <table:table-cell office:value-type="string">
            <text:p>U.1.09.99.02.000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7000">
            <text:p>7.000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3.U.1.09.99.05.000</text:p>
          </table:table-cell>
          <table:table-cell office:value-type="string">
            <text:p>U.01.03.U.1.09.99.05.000 - Rimborsi di parte corrente a Imprese di somme non dovute o incassate in eccesso</text:p>
          </table:table-cell>
          <table:table-cell office:value-type="string">
            <text:p>U.1.09.99.05.000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18000">
            <text:p>18.000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3.U.1.10.04.01.000</text:p>
          </table:table-cell>
          <table:table-cell office:value-type="string">
            <text:p>U.01.03.U.1.10.04.01.000 - Premi di assicurazione contro i danni</text:p>
          </table:table-cell>
          <table:table-cell office:value-type="string">
            <text:p>U.1.10.04.01.000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style-name="ce2" office:value-type="float" office:value="135656.66">
            <text:p>135.656,66</text:p>
          </table:table-cell>
          <table:table-cell table:style-name="ce2" office:value-type="float" office:value="608500">
            <text:p>608.500,00</text:p>
          </table:table-cell>
          <table:table-cell table:style-name="ce2" office:value-type="float" office:value="744156.66">
            <text:p>744.156,66</text:p>
          </table:table-cell>
          <table:table-cell table:style-name="ce2" office:value-type="float" office:value="-84641.02">
            <text:p>-84.641,02</text:p>
          </table:table-cell>
          <table:table-cell table:number-columns-repeated="247"/>
        </table:table-row>
        <table:table-row table:style-name="ro4">
          <table:table-cell office:value-type="string">
            <text:p>U.01.03.U.1.10.05.04.000</text:p>
          </table:table-cell>
          <table:table-cell office:value-type="string">
            <text:p>U.01.03.U.1.10.05.04.000 - Oneri da contenzioso</text:p>
          </table:table-cell>
          <table:table-cell office:value-type="string">
            <text:p>U.1.10.05.04.000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3.U.1.10.99.99.000</text:p>
          </table:table-cell>
          <table:table-cell office:value-type="string">
            <text:p>U.01.03.U.1.10.99.99.000 - Altre spese correnti n.a.c.</text:p>
          </table:table-cell>
          <table:table-cell office:value-type="string">
            <text:p>U.1.10.99.99.000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style-name="ce2" office:value-type="float" office:value="20430472.18">
            <text:p>20.430.472,18</text:p>
          </table:table-cell>
          <table:table-cell table:style-name="ce2" office:value-type="float" office:value="16012942.56">
            <text:p>16.012.942,56</text:p>
          </table:table-cell>
          <table:table-cell table:style-name="ce2" office:value-type="float" office:value="36443414.74">
            <text:p>36.443.414,74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3.U.2.02.01.05.000</text:p>
          </table:table-cell>
          <table:table-cell office:value-type="string">
            <text:p>U.01.03.U.2.02.01.05.000 - Attrezzature</text:p>
          </table:table-cell>
          <table:table-cell office:value-type="string">
            <text:p>U.2.02.01.05.000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3.U.2.02.01.09.000</text:p>
          </table:table-cell>
          <table:table-cell office:value-type="string">
            <text:p>U.01.03.U.2.02.01.09.000 - Beni immobili</text:p>
          </table:table-cell>
          <table:table-cell office:value-type="string">
            <text:p>U.2.02.01.09.000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3.U.2.02.03.99.000</text:p>
          </table:table-cell>
          <table:table-cell office:value-type="string">
            <text:p>U.01.03.U.2.02.03.99.000 - Spese di investimento per beni immateriali n.a.c.</text:p>
          </table:table-cell>
          <table:table-cell office:value-type="string">
            <text:p>U.2.02.03.99.000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3.U.2.03.01.02.000</text:p>
          </table:table-cell>
          <table:table-cell office:value-type="string">
            <text:p>U.01.03.U.2.03.01.02.000 - Contributi agli investimenti a Amministrazioni Locali</text:p>
          </table:table-cell>
          <table:table-cell office:value-type="string">
            <text:p>U.2.03.01.02.000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4.U.1.01.01.01.000</text:p>
          </table:table-cell>
          <table:table-cell office:value-type="string">
            <text:p>U.01.04.U.1.01.01.01.000 - Retribuzioni in denaro</text:p>
          </table:table-cell>
          <table:table-cell office:value-type="string">
            <text:p>U.1.01.01.01.000</text:p>
          </table:table-cell>
          <table:table-cell office:value-type="string">
            <text:p>01</text:p>
          </table:table-cell>
          <table:table-cell office:value-type="string">
            <text:p>04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76936.1">
            <text:p>76.936,1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4.U.1.01.01.02.000</text:p>
          </table:table-cell>
          <table:table-cell office:value-type="string">
            <text:p>U.01.04.U.1.01.01.02.000 - Altre spese per il personale</text:p>
          </table:table-cell>
          <table:table-cell office:value-type="string">
            <text:p>U.1.01.01.02.000</text:p>
          </table:table-cell>
          <table:table-cell office:value-type="string">
            <text:p>01</text:p>
          </table:table-cell>
          <table:table-cell office:value-type="string">
            <text:p>04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4.U.1.01.02.01.000</text:p>
          </table:table-cell>
          <table:table-cell office:value-type="string">
            <text:p>U.01.04.U.1.01.02.01.000 - Contributi sociali effettivi a carico dell'ente</text:p>
          </table:table-cell>
          <table:table-cell office:value-type="string">
            <text:p>U.1.01.02.01.000</text:p>
          </table:table-cell>
          <table:table-cell office:value-type="string">
            <text:p>01</text:p>
          </table:table-cell>
          <table:table-cell office:value-type="string">
            <text:p>04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23195.67">
            <text:p>23.195,67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4.U.1.02.01.01.000</text:p>
          </table:table-cell>
          <table:table-cell office:value-type="string">
            <text:p>U.01.04.U.1.02.01.01.000 - Imposta regionale sulle attivitÃ  produttive (IRAP)</text:p>
          </table:table-cell>
          <table:table-cell office:value-type="string">
            <text:p>U.1.02.01.01.000</text:p>
          </table:table-cell>
          <table:table-cell office:value-type="string">
            <text:p>01</text:p>
          </table:table-cell>
          <table:table-cell office:value-type="string">
            <text:p>04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9666.58">
            <text:p>9.666,58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4.U.1.02.01.09.000</text:p>
          </table:table-cell>
          <table:table-cell office:value-type="string">
            <text:p>U.01.04.U.1.02.01.09.000 - Tassa di circolazione dei veicoli a motore (tassa automobilistica)</text:p>
          </table:table-cell>
          <table:table-cell office:value-type="string">
            <text:p>U.1.02.01.09.000</text:p>
          </table:table-cell>
          <table:table-cell office:value-type="string">
            <text:p>01</text:p>
          </table:table-cell>
          <table:table-cell office:value-type="string">
            <text:p>04</text:p>
          </table:table-cell>
          <table:table-cell table:style-name="ce2" office:value-type="float" office:value="1166.25">
            <text:p>1.166,25</text:p>
          </table:table-cell>
          <table:table-cell table:style-name="ce2" office:value-type="float" office:value="15000">
            <text:p>15.000,00</text:p>
          </table:table-cell>
          <table:table-cell table:style-name="ce2" office:value-type="float" office:value="16166.25">
            <text:p>16.166,25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4.U.1.02.01.99.000</text:p>
          </table:table-cell>
          <table:table-cell office:value-type="string">
            <text:p>U.01.04.U.1.02.01.99.000 - Imposte, tasse e proventi assimilati a carico dell'ente n.a.c.</text:p>
          </table:table-cell>
          <table:table-cell office:value-type="string">
            <text:p>U.1.02.01.99.000</text:p>
          </table:table-cell>
          <table:table-cell office:value-type="string">
            <text:p>01</text:p>
          </table:table-cell>
          <table:table-cell office:value-type="string">
            <text:p>04</text:p>
          </table:table-cell>
          <table:table-cell table:style-name="ce2" office:value-type="float" office:value="40.56">
            <text:p>40,56</text:p>
          </table:table-cell>
          <table:table-cell table:style-name="ce2" office:value-type="float" office:value="10000">
            <text:p>10.000,00</text:p>
          </table:table-cell>
          <table:table-cell table:style-name="ce2" office:value-type="float" office:value="10040.56">
            <text:p>10.040,56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4.U.1.03.01.02.000</text:p>
          </table:table-cell>
          <table:table-cell office:value-type="string">
            <text:p>U.01.04.U.1.03.01.02.000 - Altri beni di consumo</text:p>
          </table:table-cell>
          <table:table-cell office:value-type="string">
            <text:p>U.1.03.01.02.000</text:p>
          </table:table-cell>
          <table:table-cell office:value-type="string">
            <text:p>01</text:p>
          </table:table-cell>
          <table:table-cell office:value-type="string">
            <text:p>04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4.U.1.03.02.02.000</text:p>
          </table:table-cell>
          <table:table-cell office:value-type="string">
            <text:p>U.01.04.U.1.03.02.02.000 - Organizzazione eventi, pubblicità e servizi per trasferta</text:p>
          </table:table-cell>
          <table:table-cell office:value-type="string">
            <text:p>U.1.03.02.02.000</text:p>
          </table:table-cell>
          <table:table-cell office:value-type="string">
            <text:p>01</text:p>
          </table:table-cell>
          <table:table-cell office:value-type="string">
            <text:p>04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4.U.1.03.02.03.000</text:p>
          </table:table-cell>
          <table:table-cell office:value-type="string">
            <text:p>U.01.04.U.1.03.02.03.000 - Aggi di riscossione</text:p>
          </table:table-cell>
          <table:table-cell office:value-type="string">
            <text:p>U.1.03.02.03.000</text:p>
          </table:table-cell>
          <table:table-cell office:value-type="string">
            <text:p>01</text:p>
          </table:table-cell>
          <table:table-cell office:value-type="string">
            <text:p>04</text:p>
          </table:table-cell>
          <table:table-cell table:style-name="ce2" office:value-type="float" office:value="9708.74">
            <text:p>9.708,74</text:p>
          </table:table-cell>
          <table:table-cell table:style-name="ce2" office:value-type="float" office:value="14000">
            <text:p>14.000,00</text:p>
          </table:table-cell>
          <table:table-cell table:style-name="ce2" office:value-type="float" office:value="23708.74">
            <text:p>23.708,74</text:p>
          </table:table-cell>
          <table:table-cell table:style-name="ce2" office:value-type="float" office:value="-105">
            <text:p>-105,00</text:p>
          </table:table-cell>
          <table:table-cell table:number-columns-repeated="247"/>
        </table:table-row>
        <table:table-row table:style-name="ro4">
          <table:table-cell office:value-type="string">
            <text:p>U.01.04.U.1.04.01.01.000</text:p>
          </table:table-cell>
          <table:table-cell office:value-type="string">
            <text:p>U.01.04.U.1.04.01.01.000 - Trasferimenti correnti a Amministrazioni Centrali</text:p>
          </table:table-cell>
          <table:table-cell office:value-type="string">
            <text:p>U.1.04.01.01.000</text:p>
          </table:table-cell>
          <table:table-cell office:value-type="string">
            <text:p>01</text:p>
          </table:table-cell>
          <table:table-cell office:value-type="string">
            <text:p>04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4.U.1.04.01.02.000</text:p>
          </table:table-cell>
          <table:table-cell office:value-type="string">
            <text:p>U.01.04.U.1.04.01.02.000 - Trasferimenti correnti a Amministrazioni Locali</text:p>
          </table:table-cell>
          <table:table-cell office:value-type="string">
            <text:p>U.1.04.01.02.000</text:p>
          </table:table-cell>
          <table:table-cell office:value-type="string">
            <text:p>01</text:p>
          </table:table-cell>
          <table:table-cell office:value-type="string">
            <text:p>04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4.U.1.09.02.01.000</text:p>
          </table:table-cell>
          <table:table-cell office:value-type="string">
            <text:p>U.01.04.U.1.09.02.01.000 - Rimborsi di imposte e tasse di natura corrente</text:p>
          </table:table-cell>
          <table:table-cell office:value-type="string">
            <text:p>U.1.09.02.01.000</text:p>
          </table:table-cell>
          <table:table-cell office:value-type="string">
            <text:p>01</text:p>
          </table:table-cell>
          <table:table-cell office:value-type="string">
            <text:p>04</text:p>
          </table:table-cell>
          <table:table-cell table:style-name="ce2" office:value-type="float" office:value="5402.42">
            <text:p>5.402,42</text:p>
          </table:table-cell>
          <table:table-cell table:style-name="ce2" office:value-type="float" office:value="17000">
            <text:p>17.000,00</text:p>
          </table:table-cell>
          <table:table-cell table:style-name="ce2" office:value-type="float" office:value="22402.42">
            <text:p>22.402,42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4.U.1.10.03.01.000</text:p>
          </table:table-cell>
          <table:table-cell office:value-type="string">
            <text:p>U.01.04.U.1.10.03.01.000 - Versamenti IVA a debito per le gestioni commerciali</text:p>
          </table:table-cell>
          <table:table-cell office:value-type="string">
            <text:p>U.1.10.03.01.000</text:p>
          </table:table-cell>
          <table:table-cell office:value-type="string">
            <text:p>01</text:p>
          </table:table-cell>
          <table:table-cell office:value-type="string">
            <text:p>04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330436.05">
            <text:p>330.436,05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5.U.1.01.01.01.000</text:p>
          </table:table-cell>
          <table:table-cell office:value-type="string">
            <text:p>U.01.05.U.1.01.01.01.000 - Retribuzioni in denaro</text:p>
          </table:table-cell>
          <table:table-cell office:value-type="string">
            <text:p>U.1.01.01.01.000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50150.36">
            <text:p>50.150,36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5.U.1.01.01.02.000</text:p>
          </table:table-cell>
          <table:table-cell office:value-type="string">
            <text:p>U.01.05.U.1.01.01.02.000 - Altre spese per il personale</text:p>
          </table:table-cell>
          <table:table-cell office:value-type="string">
            <text:p>U.1.01.01.02.000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5.U.1.01.02.01.000</text:p>
          </table:table-cell>
          <table:table-cell office:value-type="string">
            <text:p>U.01.05.U.1.01.02.01.000 - Contributi sociali effettivi a carico dell'ente</text:p>
          </table:table-cell>
          <table:table-cell office:value-type="string">
            <text:p>U.1.01.02.01.000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10924.36">
            <text:p>10.924,36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5.U.1.02.01.01.000</text:p>
          </table:table-cell>
          <table:table-cell office:value-type="string">
            <text:p>U.01.05.U.1.02.01.01.000 - Imposta regionale sulle attivitÃ  produttive (IRAP)</text:p>
          </table:table-cell>
          <table:table-cell office:value-type="string">
            <text:p>U.1.02.01.01.000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3452.63">
            <text:p>3.452,63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5.U.1.02.01.06.000</text:p>
          </table:table-cell>
          <table:table-cell office:value-type="string">
            <text:p>U.01.05.U.1.02.01.06.000 - Tassa e/o tariffa smaltimento rifiuti solidi urbani</text:p>
          </table:table-cell>
          <table:table-cell office:value-type="string">
            <text:p>U.1.02.01.06.000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style-name="ce2" office:value-type="float" office:value="1000">
            <text:p>1.000,00</text:p>
          </table:table-cell>
          <table:table-cell table:style-name="ce2" office:value-type="float" office:value="18000">
            <text:p>18.000,00</text:p>
          </table:table-cell>
          <table:table-cell table:style-name="ce2" office:value-type="float" office:value="19000">
            <text:p>19.000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5.U.1.02.01.12.000</text:p>
          </table:table-cell>
          <table:table-cell office:value-type="string">
            <text:p>U.01.05.U.1.02.01.12.000 - Imposta Municipale Propria</text:p>
          </table:table-cell>
          <table:table-cell office:value-type="string">
            <text:p>U.1.02.01.12.000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50000">
            <text:p>50.000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5.U.1.02.01.99.000</text:p>
          </table:table-cell>
          <table:table-cell office:value-type="string">
            <text:p>U.01.05.U.1.02.01.99.000 - Imposte, tasse e proventi assimilati a carico dell'ente n.a.c.</text:p>
          </table:table-cell>
          <table:table-cell office:value-type="string">
            <text:p>U.1.02.01.99.000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style-name="ce2" office:value-type="float" office:value="5010.86">
            <text:p>5.010,86</text:p>
          </table:table-cell>
          <table:table-cell table:style-name="ce2" office:value-type="float" office:value="123000">
            <text:p>123.000,00</text:p>
          </table:table-cell>
          <table:table-cell table:style-name="ce2" office:value-type="float" office:value="128010.86">
            <text:p>128.010,86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5.U.1.03.01.02.000</text:p>
          </table:table-cell>
          <table:table-cell office:value-type="string">
            <text:p>U.01.05.U.1.03.01.02.000 - Altri beni di consumo</text:p>
          </table:table-cell>
          <table:table-cell office:value-type="string">
            <text:p>U.1.03.01.02.000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5.U.1.03.02.02.000</text:p>
          </table:table-cell>
          <table:table-cell office:value-type="string">
            <text:p>U.01.05.U.1.03.02.02.000 - Organizzazione eventi, pubblicità e servizi per trasferta</text:p>
          </table:table-cell>
          <table:table-cell office:value-type="string">
            <text:p>U.1.03.02.02.000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5.U.1.03.02.05.000</text:p>
          </table:table-cell>
          <table:table-cell office:value-type="string">
            <text:p>U.01.05.U.1.03.02.05.000 - Utenze e canoni</text:p>
          </table:table-cell>
          <table:table-cell office:value-type="string">
            <text:p>U.1.03.02.05.000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style-name="ce2" office:value-type="float" office:value="226318.76">
            <text:p>226.318,76</text:p>
          </table:table-cell>
          <table:table-cell table:style-name="ce2" office:value-type="float" office:value="205000">
            <text:p>205.000,00</text:p>
          </table:table-cell>
          <table:table-cell table:style-name="ce2" office:value-type="float" office:value="431318.76">
            <text:p>431.318,76</text:p>
          </table:table-cell>
          <table:table-cell table:style-name="ce2" office:value-type="float" office:value="-62998.4">
            <text:p>-62.998,40</text:p>
          </table:table-cell>
          <table:table-cell table:number-columns-repeated="247"/>
        </table:table-row>
        <table:table-row table:style-name="ro4">
          <table:table-cell office:value-type="string">
            <text:p>U.01.05.U.1.03.02.09.000</text:p>
          </table:table-cell>
          <table:table-cell office:value-type="string">
            <text:p>U.01.05.U.1.03.02.09.000 - Manutenzione ordinaria e riparazioni</text:p>
          </table:table-cell>
          <table:table-cell office:value-type="string">
            <text:p>U.1.03.02.09.000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style-name="ce2" office:value-type="float" office:value="58574.88">
            <text:p>58.574,88</text:p>
          </table:table-cell>
          <table:table-cell table:style-name="ce2" office:value-type="float" office:value="210000">
            <text:p>210.000,00</text:p>
          </table:table-cell>
          <table:table-cell table:style-name="ce2" office:value-type="float" office:value="268574.88">
            <text:p>268.574,88</text:p>
          </table:table-cell>
          <table:table-cell table:style-name="ce2" office:value-type="float" office:value="-13909.99">
            <text:p>-13.909,99</text:p>
          </table:table-cell>
          <table:table-cell table:number-columns-repeated="247"/>
        </table:table-row>
        <table:table-row table:style-name="ro4">
          <table:table-cell office:value-type="string">
            <text:p>U.01.05.U.1.03.02.11.000</text:p>
          </table:table-cell>
          <table:table-cell office:value-type="string">
            <text:p>U.01.05.U.1.03.02.11.000 - Prestazioni professionali e specialistiche</text:p>
          </table:table-cell>
          <table:table-cell office:value-type="string">
            <text:p>U.1.03.02.11.000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style-name="ce2" office:value-type="float" office:value="7612.8">
            <text:p>7.612,80</text:p>
          </table:table-cell>
          <table:table-cell table:style-name="ce2" office:value-type="float" office:value="54000">
            <text:p>54.000,00</text:p>
          </table:table-cell>
          <table:table-cell table:style-name="ce2" office:value-type="float" office:value="61612.8">
            <text:p>61.612,8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5.U.1.03.02.99.000</text:p>
          </table:table-cell>
          <table:table-cell office:value-type="string">
            <text:p>U.01.05.U.1.03.02.99.000 - Altri servizi</text:p>
          </table:table-cell>
          <table:table-cell office:value-type="string">
            <text:p>U.1.03.02.99.000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style-name="ce2" office:value-type="float" office:value="21090.57">
            <text:p>21.090,57</text:p>
          </table:table-cell>
          <table:table-cell table:style-name="ce2" office:value-type="float" office:value="12000">
            <text:p>12.000,00</text:p>
          </table:table-cell>
          <table:table-cell table:style-name="ce2" office:value-type="float" office:value="33090.57">
            <text:p>33.090,57</text:p>
          </table:table-cell>
          <table:table-cell table:style-name="ce2" office:value-type="float" office:value="-323.09">
            <text:p>-323,09</text:p>
          </table:table-cell>
          <table:table-cell table:number-columns-repeated="247"/>
        </table:table-row>
        <table:table-row table:style-name="ro4">
          <table:table-cell office:value-type="string">
            <text:p>U.01.05.U.1.04.01.02.000</text:p>
          </table:table-cell>
          <table:table-cell office:value-type="string">
            <text:p>U.01.05.U.1.04.01.02.000 - Trasferimenti correnti a Amministrazioni Locali</text:p>
          </table:table-cell>
          <table:table-cell office:value-type="string">
            <text:p>U.1.04.01.02.000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5.U.1.07.02.01.000</text:p>
          </table:table-cell>
          <table:table-cell office:value-type="string">
            <text:p>U.01.05.U.1.07.02.01.000 - Interessi passivi su titoli obbligazionari a medio-lungo termine in valuta domestica</text:p>
          </table:table-cell>
          <table:table-cell office:value-type="string">
            <text:p>U.1.07.02.01.000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2796.5">
            <text:p>2.796,5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5.U.1.07.05.04.000</text:p>
          </table:table-cell>
          <table:table-cell office:value-type="string">
            <text:p>U.01.05.U.1.07.05.04.000 - Interessi passivi su finanziamenti a medio lungo termine a Imprese</text:p>
          </table:table-cell>
          <table:table-cell office:value-type="string">
            <text:p>U.1.07.05.04.000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76645">
            <text:p>76.645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5.U.1.10.04.01.000</text:p>
          </table:table-cell>
          <table:table-cell office:value-type="string">
            <text:p>U.01.05.U.1.10.04.01.000 - Premi di assicurazione contro i danni</text:p>
          </table:table-cell>
          <table:table-cell office:value-type="string">
            <text:p>U.1.10.04.01.000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5.U.1.10.99.99.000</text:p>
          </table:table-cell>
          <table:table-cell office:value-type="string">
            <text:p>U.01.05.U.1.10.99.99.000 - Altre spese correnti n.a.c.</text:p>
          </table:table-cell>
          <table:table-cell office:value-type="string">
            <text:p>U.1.10.99.99.000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5.U.2.02.01.03.000</text:p>
          </table:table-cell>
          <table:table-cell office:value-type="string">
            <text:p>U.01.05.U.2.02.01.03.000 - Mobili e arredi</text:p>
          </table:table-cell>
          <table:table-cell office:value-type="string">
            <text:p>U.2.02.01.03.000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5.U.2.02.01.05.000</text:p>
          </table:table-cell>
          <table:table-cell office:value-type="string">
            <text:p>U.01.05.U.2.02.01.05.000 - Attrezzature</text:p>
          </table:table-cell>
          <table:table-cell office:value-type="string">
            <text:p>U.2.02.01.05.000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15000">
            <text:p>15.000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5.U.2.02.01.09.000</text:p>
          </table:table-cell>
          <table:table-cell office:value-type="string">
            <text:p>U.01.05.U.2.02.01.09.000 - Beni immobili</text:p>
          </table:table-cell>
          <table:table-cell office:value-type="string">
            <text:p>U.2.02.01.09.000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1893998">
            <text:p>1.893.998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5.U.2.02.03.05.000</text:p>
          </table:table-cell>
          <table:table-cell office:value-type="string">
            <text:p>U.01.05.U.2.02.03.05.000 - Incarichi professionali per la realizzazione di investimenti</text:p>
          </table:table-cell>
          <table:table-cell office:value-type="string">
            <text:p>U.2.02.03.05.000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460000">
            <text:p>460.000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5.U.2.04.21.01.000</text:p>
          </table:table-cell>
          <table:table-cell office:value-type="string">
            <text:p>U.01.05.U.2.04.21.01.000 - Altri trasferimenti in conto capitale n.a.c. a Amministrazioni Centrali</text:p>
          </table:table-cell>
          <table:table-cell office:value-type="string">
            <text:p>U.2.04.21.01.000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9555">
            <text:p>9.555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6.U.1.01.01.01.000</text:p>
          </table:table-cell>
          <table:table-cell office:value-type="string">
            <text:p>U.01.06.U.1.01.01.01.000 - Retribuzioni in denaro</text:p>
          </table:table-cell>
          <table:table-cell office:value-type="string">
            <text:p>U.1.01.01.01.000</text:p>
          </table:table-cell>
          <table:table-cell office:value-type="string">
            <text:p>01</text:p>
          </table:table-cell>
          <table:table-cell office:value-type="string">
            <text:p>06</text:p>
          </table:table-cell>
          <table:table-cell table:style-name="ce2" office:value-type="float" office:value="86601.19">
            <text:p>86.601,19</text:p>
          </table:table-cell>
          <table:table-cell table:style-name="ce2" office:value-type="float" office:value="219065.61">
            <text:p>219.065,61</text:p>
          </table:table-cell>
          <table:table-cell table:style-name="ce2" office:value-type="float" office:value="305666.8">
            <text:p>305.666,8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6.U.1.01.01.02.000</text:p>
          </table:table-cell>
          <table:table-cell office:value-type="string">
            <text:p>U.01.06.U.1.01.01.02.000 - Altre spese per il personale</text:p>
          </table:table-cell>
          <table:table-cell office:value-type="string">
            <text:p>U.1.01.01.02.000</text:p>
          </table:table-cell>
          <table:table-cell office:value-type="string">
            <text:p>01</text:p>
          </table:table-cell>
          <table:table-cell office:value-type="string">
            <text:p>06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6.U.1.01.02.01.000</text:p>
          </table:table-cell>
          <table:table-cell office:value-type="string">
            <text:p>U.01.06.U.1.01.02.01.000 - Contributi sociali effettivi a carico dell'ente</text:p>
          </table:table-cell>
          <table:table-cell office:value-type="string">
            <text:p>U.1.01.02.01.000</text:p>
          </table:table-cell>
          <table:table-cell office:value-type="string">
            <text:p>01</text:p>
          </table:table-cell>
          <table:table-cell office:value-type="string">
            <text:p>06</text:p>
          </table:table-cell>
          <table:table-cell table:style-name="ce2" office:value-type="float" office:value="7494.27">
            <text:p>7.494,27</text:p>
          </table:table-cell>
          <table:table-cell table:style-name="ce2" office:value-type="float" office:value="44500.61">
            <text:p>44.500,61</text:p>
          </table:table-cell>
          <table:table-cell table:style-name="ce2" office:value-type="float" office:value="51994.88">
            <text:p>51.994,88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6.U.1.02.01.01.000</text:p>
          </table:table-cell>
          <table:table-cell office:value-type="string">
            <text:p>U.01.06.U.1.02.01.01.000 - Imposta regionale sulle attivitÃ  produttive (IRAP)</text:p>
          </table:table-cell>
          <table:table-cell office:value-type="string">
            <text:p>U.1.02.01.01.000</text:p>
          </table:table-cell>
          <table:table-cell office:value-type="string">
            <text:p>01</text:p>
          </table:table-cell>
          <table:table-cell office:value-type="string">
            <text:p>06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12021.61">
            <text:p>12.021,61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6.U.1.03.01.02.000</text:p>
          </table:table-cell>
          <table:table-cell office:value-type="string">
            <text:p>U.01.06.U.1.03.01.02.000 - Altri beni di consumo</text:p>
          </table:table-cell>
          <table:table-cell office:value-type="string">
            <text:p>U.1.03.01.02.000</text:p>
          </table:table-cell>
          <table:table-cell office:value-type="string">
            <text:p>01</text:p>
          </table:table-cell>
          <table:table-cell office:value-type="string">
            <text:p>06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6.U.1.03.02.02.000</text:p>
          </table:table-cell>
          <table:table-cell office:value-type="string">
            <text:p>U.01.06.U.1.03.02.02.000 - Organizzazione eventi, pubblicità e servizi per trasferta</text:p>
          </table:table-cell>
          <table:table-cell office:value-type="string">
            <text:p>U.1.03.02.02.000</text:p>
          </table:table-cell>
          <table:table-cell office:value-type="string">
            <text:p>01</text:p>
          </table:table-cell>
          <table:table-cell office:value-type="string">
            <text:p>06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6.U.1.03.02.09.000</text:p>
          </table:table-cell>
          <table:table-cell office:value-type="string">
            <text:p>U.01.06.U.1.03.02.09.000 - Manutenzione ordinaria e riparazioni</text:p>
          </table:table-cell>
          <table:table-cell office:value-type="string">
            <text:p>U.1.03.02.09.000</text:p>
          </table:table-cell>
          <table:table-cell office:value-type="string">
            <text:p>01</text:p>
          </table:table-cell>
          <table:table-cell office:value-type="string">
            <text:p>06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6.U.1.03.02.11.000</text:p>
          </table:table-cell>
          <table:table-cell office:value-type="string">
            <text:p>U.01.06.U.1.03.02.11.000 - Prestazioni professionali e specialistiche</text:p>
          </table:table-cell>
          <table:table-cell office:value-type="string">
            <text:p>U.1.03.02.11.000</text:p>
          </table:table-cell>
          <table:table-cell office:value-type="string">
            <text:p>01</text:p>
          </table:table-cell>
          <table:table-cell office:value-type="string">
            <text:p>06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6.U.1.03.02.16.000</text:p>
          </table:table-cell>
          <table:table-cell office:value-type="string">
            <text:p>U.01.06.U.1.03.02.16.000 - Servizi amministrativi</text:p>
          </table:table-cell>
          <table:table-cell office:value-type="string">
            <text:p>U.1.03.02.16.000</text:p>
          </table:table-cell>
          <table:table-cell office:value-type="string">
            <text:p>01</text:p>
          </table:table-cell>
          <table:table-cell office:value-type="string">
            <text:p>06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8.U.1.01.01.01.000</text:p>
          </table:table-cell>
          <table:table-cell office:value-type="string">
            <text:p>U.01.08.U.1.01.01.01.000 - Retribuzioni in denaro</text:p>
          </table:table-cell>
          <table:table-cell office:value-type="string">
            <text:p>U.1.01.01.01.000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279935.16">
            <text:p>279.935,16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8.U.1.01.01.02.000</text:p>
          </table:table-cell>
          <table:table-cell office:value-type="string">
            <text:p>U.01.08.U.1.01.01.02.000 - Altre spese per il personale</text:p>
          </table:table-cell>
          <table:table-cell office:value-type="string">
            <text:p>U.1.01.01.02.000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8.U.1.01.02.01.000</text:p>
          </table:table-cell>
          <table:table-cell office:value-type="string">
            <text:p>U.01.08.U.1.01.02.01.000 - Contributi sociali effettivi a carico dell'ente</text:p>
          </table:table-cell>
          <table:table-cell office:value-type="string">
            <text:p>U.1.01.02.01.000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84116.28">
            <text:p>84.116,28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8.U.1.02.01.01.000</text:p>
          </table:table-cell>
          <table:table-cell office:value-type="string">
            <text:p>U.01.08.U.1.02.01.01.000 - Imposta regionale sulle attivitÃ  produttive (IRAP)</text:p>
          </table:table-cell>
          <table:table-cell office:value-type="string">
            <text:p>U.1.02.01.01.000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25307.09">
            <text:p>25.307,09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8.U.1.03.01.01.000</text:p>
          </table:table-cell>
          <table:table-cell office:value-type="string">
            <text:p>U.01.08.U.1.03.01.01.000 - Giornali, riviste e pubblicazioni</text:p>
          </table:table-cell>
          <table:table-cell office:value-type="string">
            <text:p>U.1.03.01.01.000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8.U.1.03.01.02.000</text:p>
          </table:table-cell>
          <table:table-cell office:value-type="string">
            <text:p>U.01.08.U.1.03.01.02.000 - Altri beni di consumo</text:p>
          </table:table-cell>
          <table:table-cell office:value-type="string">
            <text:p>U.1.03.01.02.000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table:style-name="ce2" office:value-type="float" office:value="58.58">
            <text:p>58,58</text:p>
          </table:table-cell>
          <table:table-cell table:style-name="ce2" office:value-type="float" office:value="3000">
            <text:p>3.000,00</text:p>
          </table:table-cell>
          <table:table-cell table:style-name="ce2" office:value-type="float" office:value="3058.58">
            <text:p>3.058,58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8.U.1.03.02.02.000</text:p>
          </table:table-cell>
          <table:table-cell office:value-type="string">
            <text:p>U.01.08.U.1.03.02.02.000 - Organizzazione eventi, pubblicità e servizi per trasferta</text:p>
          </table:table-cell>
          <table:table-cell office:value-type="string">
            <text:p>U.1.03.02.02.000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8.U.1.03.02.07.000</text:p>
          </table:table-cell>
          <table:table-cell office:value-type="string">
            <text:p>U.01.08.U.1.03.02.07.000 - Utilizzo di beni di terzi</text:p>
          </table:table-cell>
          <table:table-cell office:value-type="string">
            <text:p>U.1.03.02.07.000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50000">
            <text:p>50.000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8.U.1.03.02.11.000</text:p>
          </table:table-cell>
          <table:table-cell office:value-type="string">
            <text:p>U.01.08.U.1.03.02.11.000 - Prestazioni professionali e specialistiche</text:p>
          </table:table-cell>
          <table:table-cell office:value-type="string">
            <text:p>U.1.03.02.11.000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8.U.1.03.02.16.000</text:p>
          </table:table-cell>
          <table:table-cell office:value-type="string">
            <text:p>U.01.08.U.1.03.02.16.000 - Servizi amministrativi</text:p>
          </table:table-cell>
          <table:table-cell office:value-type="string">
            <text:p>U.1.03.02.16.000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8.U.1.03.02.19.000</text:p>
          </table:table-cell>
          <table:table-cell office:value-type="string">
            <text:p>U.01.08.U.1.03.02.19.000 - Servizi informatici e di telecomunicazioni</text:p>
          </table:table-cell>
          <table:table-cell office:value-type="string">
            <text:p>U.1.03.02.19.000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table:style-name="ce2" office:value-type="float" office:value="71936.14">
            <text:p>71.936,14</text:p>
          </table:table-cell>
          <table:table-cell table:style-name="ce2" office:value-type="float" office:value="296000">
            <text:p>296.000,00</text:p>
          </table:table-cell>
          <table:table-cell table:style-name="ce2" office:value-type="float" office:value="367936.14">
            <text:p>367.936,14</text:p>
          </table:table-cell>
          <table:table-cell table:style-name="ce2" office:value-type="float" office:value="-3807.01">
            <text:p>-3.807,01</text:p>
          </table:table-cell>
          <table:table-cell table:number-columns-repeated="247"/>
        </table:table-row>
        <table:table-row table:style-name="ro4">
          <table:table-cell office:value-type="string">
            <text:p>U.01.08.U.1.04.01.02.000</text:p>
          </table:table-cell>
          <table:table-cell office:value-type="string">
            <text:p>U.01.08.U.1.04.01.02.000 - Trasferimenti correnti a Amministrazioni Locali</text:p>
          </table:table-cell>
          <table:table-cell office:value-type="string">
            <text:p>U.1.04.01.02.000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8.U.2.02.01.07.000</text:p>
          </table:table-cell>
          <table:table-cell office:value-type="string">
            <text:p>U.01.08.U.2.02.01.07.000 - Hardware</text:p>
          </table:table-cell>
          <table:table-cell office:value-type="string">
            <text:p>U.2.02.01.07.000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table:style-name="ce2" office:value-type="float" office:value="1037">
            <text:p>1.037,00</text:p>
          </table:table-cell>
          <table:table-cell table:style-name="ce2" office:value-type="float" office:value="197787.74">
            <text:p>197.787,74</text:p>
          </table:table-cell>
          <table:table-cell table:style-name="ce2" office:value-type="float" office:value="198824.74">
            <text:p>198.824,74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8.U.2.02.03.02.000</text:p>
          </table:table-cell>
          <table:table-cell office:value-type="string">
            <text:p>U.01.08.U.2.02.03.02.000 - Software</text:p>
          </table:table-cell>
          <table:table-cell office:value-type="string">
            <text:p>U.2.02.03.02.000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table:style-name="ce2" office:value-type="float" office:value="12600">
            <text:p>12.60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2600">
            <text:p>12.600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8.U.2.02.03.99.000</text:p>
          </table:table-cell>
          <table:table-cell office:value-type="string">
            <text:p>U.01.08.U.2.02.03.99.000 - Spese di investimento per beni immateriali n.a.c.</text:p>
          </table:table-cell>
          <table:table-cell office:value-type="string">
            <text:p>U.2.02.03.99.000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table:style-name="ce2" office:value-type="float" office:value="21753.25">
            <text:p>21.753,25</text:p>
          </table:table-cell>
          <table:table-cell table:style-name="ce2" office:value-type="float" office:value="44697.61">
            <text:p>44.697,61</text:p>
          </table:table-cell>
          <table:table-cell table:style-name="ce2" office:value-type="float" office:value="66450.86">
            <text:p>66.450,86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8.U.2.03.01.02.000</text:p>
          </table:table-cell>
          <table:table-cell office:value-type="string">
            <text:p>U.01.08.U.2.03.01.02.000 - Contributi agli investimenti a Amministrazioni Locali</text:p>
          </table:table-cell>
          <table:table-cell office:value-type="string">
            <text:p>U.2.03.01.02.000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9.U.1.03.02.11.000</text:p>
          </table:table-cell>
          <table:table-cell office:value-type="string">
            <text:p>U.01.09.U.1.03.02.11.000 - Prestazioni professionali e specialistiche</text:p>
          </table:table-cell>
          <table:table-cell office:value-type="string">
            <text:p>U.1.03.02.11.000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09.U.1.04.01.02.000</text:p>
          </table:table-cell>
          <table:table-cell office:value-type="string">
            <text:p>U.01.09.U.1.04.01.02.000 - Trasferimenti correnti a Amministrazioni Locali</text:p>
          </table:table-cell>
          <table:table-cell office:value-type="string">
            <text:p>U.1.04.01.02.000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10.U.1.03.02.04.000</text:p>
          </table:table-cell>
          <table:table-cell office:value-type="string">
            <text:p>U.01.10.U.1.03.02.04.000 - Acquisto di servizi per formazione e addestramento del personale dell'ente</text:p>
          </table:table-cell>
          <table:table-cell office:value-type="string">
            <text:p>U.1.03.02.04.000</text:p>
          </table:table-cell>
          <table:table-cell office:value-type="string">
            <text:p>01</text:p>
          </table:table-cell>
          <table:table-cell office:value-type="string">
            <text:p>10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11.U.1.01.01.01.000</text:p>
          </table:table-cell>
          <table:table-cell office:value-type="string">
            <text:p>U.01.11.U.1.01.01.01.000 - Retribuzioni in denaro</text:p>
          </table:table-cell>
          <table:table-cell office:value-type="string">
            <text:p>U.1.01.01.01.000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style-name="ce2" office:value-type="float" office:value="15550.16">
            <text:p>15.550,16</text:p>
          </table:table-cell>
          <table:table-cell table:style-name="ce2" office:value-type="float" office:value="450238.54">
            <text:p>450.238,54</text:p>
          </table:table-cell>
          <table:table-cell table:style-name="ce2" office:value-type="float" office:value="465788.7">
            <text:p>465.788,70</text:p>
          </table:table-cell>
          <table:table-cell table:style-name="ce2" office:value-type="float" office:value="-3556">
            <text:p>-3.556,00</text:p>
          </table:table-cell>
          <table:table-cell table:number-columns-repeated="247"/>
        </table:table-row>
        <table:table-row table:style-name="ro4">
          <table:table-cell office:value-type="string">
            <text:p>U.01.11.U.1.01.01.02.000</text:p>
          </table:table-cell>
          <table:table-cell office:value-type="string">
            <text:p>U.01.11.U.1.01.01.02.000 - Altre spese per il personale</text:p>
          </table:table-cell>
          <table:table-cell office:value-type="string">
            <text:p>U.1.01.01.02.000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11.U.1.01.02.01.000</text:p>
          </table:table-cell>
          <table:table-cell office:value-type="string">
            <text:p>U.01.11.U.1.01.02.01.000 - Contributi sociali effettivi a carico dell'ente</text:p>
          </table:table-cell>
          <table:table-cell office:value-type="string">
            <text:p>U.1.01.02.01.000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84097.66">
            <text:p>84.097,66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11.U.1.02.01.01.000</text:p>
          </table:table-cell>
          <table:table-cell office:value-type="string">
            <text:p>U.01.11.U.1.02.01.01.000 - Imposta regionale sulle attivitÃ  produttive (IRAP)</text:p>
          </table:table-cell>
          <table:table-cell office:value-type="string">
            <text:p>U.1.02.01.01.000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style-name="ce2" office:value-type="float" office:value="258.58">
            <text:p>258,58</text:p>
          </table:table-cell>
          <table:table-cell table:style-name="ce2" office:value-type="float" office:value="61221.35">
            <text:p>61.221,35</text:p>
          </table:table-cell>
          <table:table-cell table:style-name="ce2" office:value-type="float" office:value="61479.93">
            <text:p>61.479,93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11.U.1.02.01.99.000</text:p>
          </table:table-cell>
          <table:table-cell office:value-type="string">
            <text:p>U.01.11.U.1.02.01.99.000 - Imposte, tasse e proventi assimilati a carico dell'ente n.a.c.</text:p>
          </table:table-cell>
          <table:table-cell office:value-type="string">
            <text:p>U.1.02.01.99.000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style-name="ce2" office:value-type="float" office:value="4060.5">
            <text:p>4.060,50</text:p>
          </table:table-cell>
          <table:table-cell table:style-name="ce2" office:value-type="float" office:value="5000">
            <text:p>5.000,00</text:p>
          </table:table-cell>
          <table:table-cell table:style-name="ce2" office:value-type="float" office:value="9060.5">
            <text:p>9.060,5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11.U.1.03.01.02.000</text:p>
          </table:table-cell>
          <table:table-cell office:value-type="string">
            <text:p>U.01.11.U.1.03.01.02.000 - Altri beni di consumo</text:p>
          </table:table-cell>
          <table:table-cell office:value-type="string">
            <text:p>U.1.03.01.02.000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11.U.1.03.02.02.000</text:p>
          </table:table-cell>
          <table:table-cell office:value-type="string">
            <text:p>U.01.11.U.1.03.02.02.000 - Organizzazione eventi, pubblicità e servizi per trasferta</text:p>
          </table:table-cell>
          <table:table-cell office:value-type="string">
            <text:p>U.1.03.02.02.000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11.U.1.03.02.09.000</text:p>
          </table:table-cell>
          <table:table-cell office:value-type="string">
            <text:p>U.01.11.U.1.03.02.09.000 - Manutenzione ordinaria e riparazioni</text:p>
          </table:table-cell>
          <table:table-cell office:value-type="string">
            <text:p>U.1.03.02.09.000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11.U.1.03.02.11.000</text:p>
          </table:table-cell>
          <table:table-cell office:value-type="string">
            <text:p>U.01.11.U.1.03.02.11.000 - Prestazioni professionali e specialistiche</text:p>
          </table:table-cell>
          <table:table-cell office:value-type="string">
            <text:p>U.1.03.02.11.000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style-name="ce2" office:value-type="float" office:value="39425.19">
            <text:p>39.425,19</text:p>
          </table:table-cell>
          <table:table-cell table:style-name="ce2" office:value-type="float" office:value="145909.97">
            <text:p>145.909,97</text:p>
          </table:table-cell>
          <table:table-cell table:style-name="ce2" office:value-type="float" office:value="185335.16">
            <text:p>185.335,16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11.U.1.03.02.15.000</text:p>
          </table:table-cell>
          <table:table-cell office:value-type="string">
            <text:p>U.01.11.U.1.03.02.15.000 - Contratti di servizio pubblico</text:p>
          </table:table-cell>
          <table:table-cell office:value-type="string">
            <text:p>U.1.03.02.15.000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11.U.1.03.02.16.000</text:p>
          </table:table-cell>
          <table:table-cell office:value-type="string">
            <text:p>U.01.11.U.1.03.02.16.000 - Servizi amministrativi</text:p>
          </table:table-cell>
          <table:table-cell office:value-type="string">
            <text:p>U.1.03.02.16.000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11.U.1.03.02.19.000</text:p>
          </table:table-cell>
          <table:table-cell office:value-type="string">
            <text:p>U.01.11.U.1.03.02.19.000 - Servizi informatici e di telecomunicazioni</text:p>
          </table:table-cell>
          <table:table-cell office:value-type="string">
            <text:p>U.1.03.02.19.000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11.U.1.03.02.99.000</text:p>
          </table:table-cell>
          <table:table-cell office:value-type="string">
            <text:p>U.01.11.U.1.03.02.99.000 - Altri servizi</text:p>
          </table:table-cell>
          <table:table-cell office:value-type="string">
            <text:p>U.1.03.02.99.000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11.U.1.04.01.02.000</text:p>
          </table:table-cell>
          <table:table-cell office:value-type="string">
            <text:p>U.01.11.U.1.04.01.02.000 - Trasferimenti correnti a Amministrazioni Locali</text:p>
          </table:table-cell>
          <table:table-cell office:value-type="string">
            <text:p>U.1.04.01.02.000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11.U.1.04.03.02.000</text:p>
          </table:table-cell>
          <table:table-cell office:value-type="string">
            <text:p>U.01.11.U.1.04.03.02.000 - Trasferimenti correnti a altre imprese partecipate</text:p>
          </table:table-cell>
          <table:table-cell office:value-type="string">
            <text:p>U.1.04.03.02.000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11.U.1.10.04.01.000</text:p>
          </table:table-cell>
          <table:table-cell office:value-type="string">
            <text:p>U.01.11.U.1.10.04.01.000 - Premi di assicurazione contro i danni</text:p>
          </table:table-cell>
          <table:table-cell office:value-type="string">
            <text:p>U.1.10.04.01.000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11.U.1.10.05.04.000</text:p>
          </table:table-cell>
          <table:table-cell office:value-type="string">
            <text:p>U.01.11.U.1.10.05.04.000 - Oneri da contenzioso</text:p>
          </table:table-cell>
          <table:table-cell office:value-type="string">
            <text:p>U.1.10.05.04.000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style-name="ce2" office:value-type="float" office:value="300">
            <text:p>30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300">
            <text:p>300,00</text:p>
          </table:table-cell>
          <table:table-cell table:style-name="ce2" office:value-type="float" office:value="-300">
            <text:p>-300,00</text:p>
          </table:table-cell>
          <table:table-cell table:number-columns-repeated="247"/>
        </table:table-row>
        <table:table-row table:style-name="ro4">
          <table:table-cell office:value-type="string">
            <text:p>U.01.11.U.1.10.99.99.000</text:p>
          </table:table-cell>
          <table:table-cell office:value-type="string">
            <text:p>U.01.11.U.1.10.99.99.000 - Altre spese correnti n.a.c.</text:p>
          </table:table-cell>
          <table:table-cell office:value-type="string">
            <text:p>U.1.10.99.99.000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11.U.2.02.01.01.000</text:p>
          </table:table-cell>
          <table:table-cell office:value-type="string">
            <text:p>U.01.11.U.2.02.01.01.000 - Mezzi di trasporto ad uso civile, di sicurezza e ordine pubblico</text:p>
          </table:table-cell>
          <table:table-cell office:value-type="string">
            <text:p>U.2.02.01.01.000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style-name="ce2" office:value-type="float" office:value="17976.85">
            <text:p>17.976,85</text:p>
          </table:table-cell>
          <table:table-cell table:style-name="ce2" office:value-type="float" office:value="5539">
            <text:p>5.539,00</text:p>
          </table:table-cell>
          <table:table-cell table:style-name="ce2" office:value-type="float" office:value="23515.85">
            <text:p>23.515,85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11.U.2.02.01.05.000</text:p>
          </table:table-cell>
          <table:table-cell office:value-type="string">
            <text:p>U.01.11.U.2.02.01.05.000 - Attrezzature</text:p>
          </table:table-cell>
          <table:table-cell office:value-type="string">
            <text:p>U.2.02.01.05.000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1.11.U.2.03.01.02.000</text:p>
          </table:table-cell>
          <table:table-cell office:value-type="string">
            <text:p>U.01.11.U.2.03.01.02.000 - Contributi agli investimenti a Amministrazioni Locali</text:p>
          </table:table-cell>
          <table:table-cell office:value-type="string">
            <text:p>U.2.03.01.02.000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2.02.U.2.02.01.09.000</text:p>
          </table:table-cell>
          <table:table-cell office:value-type="string">
            <text:p>U.02.02.U.2.02.01.09.000 - Beni immobili</text:p>
          </table:table-cell>
          <table:table-cell office:value-type="string">
            <text:p>U.2.02.01.09.000</text:p>
          </table:table-cell>
          <table:table-cell table:number-columns-repeated="2"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2.02.U.3.01.01.02.000</text:p>
          </table:table-cell>
          <table:table-cell office:value-type="string">
            <text:p>U.02.02.U.3.01.01.02.000 - Acquisizioni di partecipazioni e conferimenti di capitale in imprese incluse nelle Amministrazioni Locali</text:p>
          </table:table-cell>
          <table:table-cell office:value-type="string">
            <text:p>U.3.01.01.02.000</text:p>
          </table:table-cell>
          <table:table-cell table:number-columns-repeated="2"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4.02.U.1.03.02.07.000</text:p>
          </table:table-cell>
          <table:table-cell office:value-type="string">
            <text:p>U.04.02.U.1.03.02.07.000 - Utilizzo di beni di terzi</text:p>
          </table:table-cell>
          <table:table-cell office:value-type="string">
            <text:p>U.1.03.02.07.000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4.02.U.1.03.02.11.000</text:p>
          </table:table-cell>
          <table:table-cell office:value-type="string">
            <text:p>U.04.02.U.1.03.02.11.000 - Prestazioni professionali e specialistiche</text:p>
          </table:table-cell>
          <table:table-cell office:value-type="string">
            <text:p>U.1.03.02.11.000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4.02.U.1.03.02.13.000</text:p>
          </table:table-cell>
          <table:table-cell office:value-type="string">
            <text:p>U.04.02.U.1.03.02.13.000 - Servizi ausiliari per il funzionamento dell'ente</text:p>
          </table:table-cell>
          <table:table-cell office:value-type="string">
            <text:p>U.1.03.02.13.000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4.02.U.1.03.02.16.000</text:p>
          </table:table-cell>
          <table:table-cell office:value-type="string">
            <text:p>U.04.02.U.1.03.02.16.000 - Servizi amministrativi</text:p>
          </table:table-cell>
          <table:table-cell office:value-type="string">
            <text:p>U.1.03.02.16.000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4.02.U.1.03.02.99.000</text:p>
          </table:table-cell>
          <table:table-cell office:value-type="string">
            <text:p>U.04.02.U.1.03.02.99.000 - Altri servizi</text:p>
          </table:table-cell>
          <table:table-cell office:value-type="string">
            <text:p>U.1.03.02.99.000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table:number-columns-repeated="2" table:style-name="ce2" office:value-type="float" office:value="30000">
            <text:p>30.000,00</text:p>
          </table:table-cell>
          <table:table-cell table:style-name="ce2" office:value-type="float" office:value="60000">
            <text:p>60.000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4.02.U.1.04.01.01.000</text:p>
          </table:table-cell>
          <table:table-cell office:value-type="string">
            <text:p>U.04.02.U.1.04.01.01.000 - Trasferimenti correnti a Amministrazioni Centrali</text:p>
          </table:table-cell>
          <table:table-cell office:value-type="string">
            <text:p>U.1.04.01.01.000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4.02.U.1.04.01.02.000</text:p>
          </table:table-cell>
          <table:table-cell office:value-type="string">
            <text:p>U.04.02.U.1.04.01.02.000 - Trasferimenti correnti a Amministrazioni Locali</text:p>
          </table:table-cell>
          <table:table-cell office:value-type="string">
            <text:p>U.1.04.01.02.000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4.02.U.2.02.01.03.000</text:p>
          </table:table-cell>
          <table:table-cell office:value-type="string">
            <text:p>U.04.02.U.2.02.01.03.000 - Mobili e arredi</text:p>
          </table:table-cell>
          <table:table-cell office:value-type="string">
            <text:p>U.2.02.01.03.000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21593.9">
            <text:p>21.593,9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4.02.U.2.02.01.05.000</text:p>
          </table:table-cell>
          <table:table-cell office:value-type="string">
            <text:p>U.04.02.U.2.02.01.05.000 - Attrezzature</text:p>
          </table:table-cell>
          <table:table-cell office:value-type="string">
            <text:p>U.2.02.01.05.000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4.02.U.2.02.01.09.000</text:p>
          </table:table-cell>
          <table:table-cell office:value-type="string">
            <text:p>U.04.02.U.2.02.01.09.000 - Beni immobili</text:p>
          </table:table-cell>
          <table:table-cell office:value-type="string">
            <text:p>U.2.02.01.09.000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table:style-name="ce2" office:value-type="float" office:value="3765997.46">
            <text:p>3.765.997,46</text:p>
          </table:table-cell>
          <table:table-cell table:style-name="ce2" office:value-type="float" office:value="3044547.12">
            <text:p>3.044.547,12</text:p>
          </table:table-cell>
          <table:table-cell table:style-name="ce2" office:value-type="float" office:value="6810544.58">
            <text:p>6.810.544,58</text:p>
          </table:table-cell>
          <table:table-cell table:style-name="ce2" office:value-type="float" office:value="-3346063.56">
            <text:p>-3.346.063,56</text:p>
          </table:table-cell>
          <table:table-cell table:number-columns-repeated="247"/>
        </table:table-row>
        <table:table-row table:style-name="ro4">
          <table:table-cell office:value-type="string">
            <text:p>U.04.02.U.2.02.02.01.000</text:p>
          </table:table-cell>
          <table:table-cell office:value-type="string">
            <text:p>U.04.02.U.2.02.02.01.000 - Terreni</text:p>
          </table:table-cell>
          <table:table-cell office:value-type="string">
            <text:p>U.2.02.02.01.000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1100000">
            <text:p>1.100.000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4.02.U.2.02.03.05.000</text:p>
          </table:table-cell>
          <table:table-cell office:value-type="string">
            <text:p>U.04.02.U.2.02.03.05.000 - Incarichi professionali per la realizzazione di investimenti</text:p>
          </table:table-cell>
          <table:table-cell office:value-type="string">
            <text:p>U.2.02.03.05.000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17.89">
            <text:p>17,89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4.02.U.2.02.03.99.000</text:p>
          </table:table-cell>
          <table:table-cell office:value-type="string">
            <text:p>U.04.02.U.2.02.03.99.000 - Spese di investimento per beni immateriali n.a.c.</text:p>
          </table:table-cell>
          <table:table-cell office:value-type="string">
            <text:p>U.2.02.03.99.000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4.02.U.2.03.01.02.000</text:p>
          </table:table-cell>
          <table:table-cell office:value-type="string">
            <text:p>U.04.02.U.2.03.01.02.000 - Contributi agli investimenti a Amministrazioni Locali</text:p>
          </table:table-cell>
          <table:table-cell office:value-type="string">
            <text:p>U.2.03.01.02.000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4.02.U.3.01.01.02.000</text:p>
          </table:table-cell>
          <table:table-cell office:value-type="string">
            <text:p>U.04.02.U.3.01.01.02.000 - Acquisizioni di partecipazioni e conferimenti di capitale in imprese incluse nelle Amministrazioni Locali</text:p>
          </table:table-cell>
          <table:table-cell office:value-type="string">
            <text:p>U.3.01.01.02.000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4.04.U.1.04.04.01.000</text:p>
          </table:table-cell>
          <table:table-cell office:value-type="string">
            <text:p>U.04.04.U.1.04.04.01.000 - Trasferimenti correnti a Istituzioni Sociali Private</text:p>
          </table:table-cell>
          <table:table-cell office:value-type="string">
            <text:p>U.1.04.04.01.000</text:p>
          </table:table-cell>
          <table:table-cell table:number-columns-repeated="2" office:value-type="string">
            <text:p>04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7000">
            <text:p>7.000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4.05.U.1.01.01.01.000</text:p>
          </table:table-cell>
          <table:table-cell office:value-type="string">
            <text:p>U.04.05.U.1.01.01.01.000 - Retribuzioni in denaro</text:p>
          </table:table-cell>
          <table:table-cell office:value-type="string">
            <text:p>U.1.01.01.01.000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226121">
            <text:p>226.121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4.05.U.1.01.01.02.000</text:p>
          </table:table-cell>
          <table:table-cell office:value-type="string">
            <text:p>U.04.05.U.1.01.01.02.000 - Altre spese per il personale</text:p>
          </table:table-cell>
          <table:table-cell office:value-type="string">
            <text:p>U.1.01.01.02.000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4.05.U.1.01.02.01.000</text:p>
          </table:table-cell>
          <table:table-cell office:value-type="string">
            <text:p>U.04.05.U.1.01.02.01.000 - Contributi sociali effettivi a carico dell'ente</text:p>
          </table:table-cell>
          <table:table-cell office:value-type="string">
            <text:p>U.1.01.02.01.000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71677">
            <text:p>71.677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4.05.U.1.02.01.01.000</text:p>
          </table:table-cell>
          <table:table-cell office:value-type="string">
            <text:p>U.04.05.U.1.02.01.01.000 - Imposta regionale sulle attivitÃ  produttive (IRAP)</text:p>
          </table:table-cell>
          <table:table-cell office:value-type="string">
            <text:p>U.1.02.01.01.000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16294">
            <text:p>16.294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4.05.U.1.02.01.06.000</text:p>
          </table:table-cell>
          <table:table-cell office:value-type="string">
            <text:p>U.04.05.U.1.02.01.06.000 - Tassa e/o tariffa smaltimento rifiuti solidi urbani</text:p>
          </table:table-cell>
          <table:table-cell office:value-type="string">
            <text:p>U.1.02.01.06.000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4.05.U.1.03.01.02.000</text:p>
          </table:table-cell>
          <table:table-cell office:value-type="string">
            <text:p>U.04.05.U.1.03.01.02.000 - Altri beni di consumo</text:p>
          </table:table-cell>
          <table:table-cell office:value-type="string">
            <text:p>U.1.03.01.02.000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2000">
            <text:p>2.000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4.05.U.1.03.02.05.000</text:p>
          </table:table-cell>
          <table:table-cell office:value-type="string">
            <text:p>U.04.05.U.1.03.02.05.000 - Utenze e canoni</text:p>
          </table:table-cell>
          <table:table-cell office:value-type="string">
            <text:p>U.1.03.02.05.000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style-name="ce2" office:value-type="float" office:value="1671203.16">
            <text:p>1.671.203,16</text:p>
          </table:table-cell>
          <table:table-cell table:style-name="ce2" office:value-type="float" office:value="2262000">
            <text:p>2.262.000,00</text:p>
          </table:table-cell>
          <table:table-cell table:style-name="ce2" office:value-type="float" office:value="3933203.16">
            <text:p>3.933.203,16</text:p>
          </table:table-cell>
          <table:table-cell table:style-name="ce2" office:value-type="float" office:value="-426.83">
            <text:p>-426,83</text:p>
          </table:table-cell>
          <table:table-cell table:number-columns-repeated="247"/>
        </table:table-row>
        <table:table-row table:style-name="ro4">
          <table:table-cell office:value-type="string">
            <text:p>U.04.05.U.1.03.02.07.000</text:p>
          </table:table-cell>
          <table:table-cell office:value-type="string">
            <text:p>U.04.05.U.1.03.02.07.000 - Utilizzo di beni di terzi</text:p>
          </table:table-cell>
          <table:table-cell office:value-type="string">
            <text:p>U.1.03.02.07.000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style-name="ce2" office:value-type="float" office:value="12277">
            <text:p>12.277,00</text:p>
          </table:table-cell>
          <table:table-cell table:style-name="ce2" office:value-type="float" office:value="382000">
            <text:p>382.000,00</text:p>
          </table:table-cell>
          <table:table-cell table:style-name="ce2" office:value-type="float" office:value="394277">
            <text:p>394.277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4.05.U.1.03.02.09.000</text:p>
          </table:table-cell>
          <table:table-cell office:value-type="string">
            <text:p>U.04.05.U.1.03.02.09.000 - Manutenzione ordinaria e riparazioni</text:p>
          </table:table-cell>
          <table:table-cell office:value-type="string">
            <text:p>U.1.03.02.09.000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style-name="ce2" office:value-type="float" office:value="476155.74">
            <text:p>476.155,74</text:p>
          </table:table-cell>
          <table:table-cell table:style-name="ce2" office:value-type="float" office:value="973000">
            <text:p>973.000,00</text:p>
          </table:table-cell>
          <table:table-cell table:style-name="ce2" office:value-type="float" office:value="1449155.74">
            <text:p>1.449.155,74</text:p>
          </table:table-cell>
          <table:table-cell table:style-name="ce2" office:value-type="float" office:value="-45704.36">
            <text:p>-45.704,36</text:p>
          </table:table-cell>
          <table:table-cell table:number-columns-repeated="247"/>
        </table:table-row>
        <table:table-row table:style-name="ro4">
          <table:table-cell office:value-type="string">
            <text:p>U.04.05.U.1.03.02.10.000</text:p>
          </table:table-cell>
          <table:table-cell office:value-type="string">
            <text:p>U.04.05.U.1.03.02.10.000 - Consulenze</text:p>
          </table:table-cell>
          <table:table-cell office:value-type="string">
            <text:p>U.1.03.02.10.000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4.05.U.1.03.02.11.000</text:p>
          </table:table-cell>
          <table:table-cell office:value-type="string">
            <text:p>U.04.05.U.1.03.02.11.000 - Prestazioni professionali e specialistiche</text:p>
          </table:table-cell>
          <table:table-cell office:value-type="string">
            <text:p>U.1.03.02.11.000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style-name="ce2" office:value-type="float" office:value="35782.32">
            <text:p>35.782,32</text:p>
          </table:table-cell>
          <table:table-cell table:style-name="ce2" office:value-type="float" office:value="632579.99">
            <text:p>632.579,99</text:p>
          </table:table-cell>
          <table:table-cell table:style-name="ce2" office:value-type="float" office:value="668362.31">
            <text:p>668.362,31</text:p>
          </table:table-cell>
          <table:table-cell table:style-name="ce2" office:value-type="float" office:value="-4802.8">
            <text:p>-4.802,80</text:p>
          </table:table-cell>
          <table:table-cell table:number-columns-repeated="247"/>
        </table:table-row>
        <table:table-row table:style-name="ro4">
          <table:table-cell office:value-type="string">
            <text:p>U.04.05.U.1.03.02.13.000</text:p>
          </table:table-cell>
          <table:table-cell office:value-type="string">
            <text:p>U.04.05.U.1.03.02.13.000 - Servizi ausiliari per il funzionamento dell'ente</text:p>
          </table:table-cell>
          <table:table-cell office:value-type="string">
            <text:p>U.1.03.02.13.000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style-name="ce2" office:value-type="float" office:value="405.24">
            <text:p>405,24</text:p>
          </table:table-cell>
          <table:table-cell table:style-name="ce2" office:value-type="float" office:value="5000">
            <text:p>5.000,00</text:p>
          </table:table-cell>
          <table:table-cell table:style-name="ce2" office:value-type="float" office:value="5405.24">
            <text:p>5.405,24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4.05.U.1.03.02.19.000</text:p>
          </table:table-cell>
          <table:table-cell office:value-type="string">
            <text:p>U.04.05.U.1.03.02.19.000 - Servizi informatici e di telecomunicazioni</text:p>
          </table:table-cell>
          <table:table-cell office:value-type="string">
            <text:p>U.1.03.02.19.000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8000">
            <text:p>8.000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4.05.U.1.03.02.99.000</text:p>
          </table:table-cell>
          <table:table-cell office:value-type="string">
            <text:p>U.04.05.U.1.03.02.99.000 - Altri servizi</text:p>
          </table:table-cell>
          <table:table-cell office:value-type="string">
            <text:p>U.1.03.02.99.000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style-name="ce2" office:value-type="float" office:value="31933.76">
            <text:p>31.933,76</text:p>
          </table:table-cell>
          <table:table-cell table:style-name="ce2" office:value-type="float" office:value="65033.33">
            <text:p>65.033,33</text:p>
          </table:table-cell>
          <table:table-cell table:style-name="ce2" office:value-type="float" office:value="96967.09">
            <text:p>96.967,09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4.05.U.1.04.01.01.000</text:p>
          </table:table-cell>
          <table:table-cell office:value-type="string">
            <text:p>U.04.05.U.1.04.01.01.000 - Trasferimenti correnti a Amministrazioni Centrali</text:p>
          </table:table-cell>
          <table:table-cell office:value-type="string">
            <text:p>U.1.04.01.01.000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130000">
            <text:p>130.000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4.05.U.1.04.01.02.000</text:p>
          </table:table-cell>
          <table:table-cell office:value-type="string">
            <text:p>U.04.05.U.1.04.01.02.000 - Trasferimenti correnti a Amministrazioni Locali</text:p>
          </table:table-cell>
          <table:table-cell office:value-type="string">
            <text:p>U.1.04.01.02.000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style-name="ce2" office:value-type="float" office:value="10636.7">
            <text:p>10.636,70</text:p>
          </table:table-cell>
          <table:table-cell table:style-name="ce2" office:value-type="float" office:value="119273.66">
            <text:p>119.273,66</text:p>
          </table:table-cell>
          <table:table-cell table:style-name="ce2" office:value-type="float" office:value="129910.36">
            <text:p>129.910,36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4.05.U.1.04.02.03.000</text:p>
          </table:table-cell>
          <table:table-cell office:value-type="string">
            <text:p>U.04.05.U.1.04.02.03.000 - Borse di studio, dottorati di ricerca e contratti di formazione specialistica area medica</text:p>
          </table:table-cell>
          <table:table-cell office:value-type="string">
            <text:p>U.1.04.02.03.000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4.05.U.1.07.02.01.000</text:p>
          </table:table-cell>
          <table:table-cell office:value-type="string">
            <text:p>U.04.05.U.1.07.02.01.000 - Interessi passivi su titoli obbligazionari a medio-lungo termine in valuta domestica</text:p>
          </table:table-cell>
          <table:table-cell office:value-type="string">
            <text:p>U.1.07.02.01.000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23854.48">
            <text:p>23.854,48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4.05.U.1.07.05.04.000</text:p>
          </table:table-cell>
          <table:table-cell office:value-type="string">
            <text:p>U.04.05.U.1.07.05.04.000 - Interessi passivi su finanziamenti a medio lungo termine a Imprese</text:p>
          </table:table-cell>
          <table:table-cell office:value-type="string">
            <text:p>U.1.07.05.04.000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68120">
            <text:p>68.120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4.05.U.1.10.04.01.000</text:p>
          </table:table-cell>
          <table:table-cell office:value-type="string">
            <text:p>U.04.05.U.1.10.04.01.000 - Premi di assicurazione contro i danni</text:p>
          </table:table-cell>
          <table:table-cell office:value-type="string">
            <text:p>U.1.10.04.01.000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4.05.U.2.02.01.05.000</text:p>
          </table:table-cell>
          <table:table-cell office:value-type="string">
            <text:p>U.04.05.U.2.02.01.05.000 - Attrezzature</text:p>
          </table:table-cell>
          <table:table-cell office:value-type="string">
            <text:p>U.2.02.01.05.000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4.05.U.2.02.01.09.000</text:p>
          </table:table-cell>
          <table:table-cell office:value-type="string">
            <text:p>U.04.05.U.2.02.01.09.000 - Beni immobili</text:p>
          </table:table-cell>
          <table:table-cell office:value-type="string">
            <text:p>U.2.02.01.09.000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style-name="ce2" office:value-type="float" office:value="4019.03">
            <text:p>4.019,03</text:p>
          </table:table-cell>
          <table:table-cell table:style-name="ce2" office:value-type="float" office:value="318506.25">
            <text:p>318.506,25</text:p>
          </table:table-cell>
          <table:table-cell table:style-name="ce2" office:value-type="float" office:value="322525.28">
            <text:p>322.525,28</text:p>
          </table:table-cell>
          <table:table-cell table:style-name="ce2" office:value-type="float" office:value="-951.61">
            <text:p>-951,61</text:p>
          </table:table-cell>
          <table:table-cell table:number-columns-repeated="247"/>
        </table:table-row>
        <table:table-row table:style-name="ro4">
          <table:table-cell office:value-type="string">
            <text:p>U.04.05.U.2.03.01.01.000</text:p>
          </table:table-cell>
          <table:table-cell office:value-type="string">
            <text:p>U.04.05.U.2.03.01.01.000 - Contributi agli investimenti a Amministrazioni Centrali</text:p>
          </table:table-cell>
          <table:table-cell office:value-type="string">
            <text:p>U.2.03.01.01.000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356500">
            <text:p>356.500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5.01.U.1.03.01.02.000</text:p>
          </table:table-cell>
          <table:table-cell office:value-type="string">
            <text:p>U.05.01.U.1.03.01.02.000 - Altri beni di consumo</text:p>
          </table:table-cell>
          <table:table-cell office:value-type="string">
            <text:p>U.1.03.01.02.000</text:p>
          </table:table-cell>
          <table:table-cell office:value-type="string">
            <text:p>05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5.01.U.1.03.02.11.000</text:p>
          </table:table-cell>
          <table:table-cell office:value-type="string">
            <text:p>U.05.01.U.1.03.02.11.000 - Prestazioni professionali e specialistiche</text:p>
          </table:table-cell>
          <table:table-cell office:value-type="string">
            <text:p>U.1.03.02.11.000</text:p>
          </table:table-cell>
          <table:table-cell office:value-type="string">
            <text:p>05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5.01.U.1.03.02.16.000</text:p>
          </table:table-cell>
          <table:table-cell office:value-type="string">
            <text:p>U.05.01.U.1.03.02.16.000 - Servizi amministrativi</text:p>
          </table:table-cell>
          <table:table-cell office:value-type="string">
            <text:p>U.1.03.02.16.000</text:p>
          </table:table-cell>
          <table:table-cell office:value-type="string">
            <text:p>05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5.01.U.1.03.02.19.000</text:p>
          </table:table-cell>
          <table:table-cell office:value-type="string">
            <text:p>U.05.01.U.1.03.02.19.000 - Servizi informatici e di telecomunicazioni</text:p>
          </table:table-cell>
          <table:table-cell office:value-type="string">
            <text:p>U.1.03.02.19.000</text:p>
          </table:table-cell>
          <table:table-cell office:value-type="string">
            <text:p>05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5.01.U.1.03.02.99.000</text:p>
          </table:table-cell>
          <table:table-cell office:value-type="string">
            <text:p>U.05.01.U.1.03.02.99.000 - Altri servizi</text:p>
          </table:table-cell>
          <table:table-cell office:value-type="string">
            <text:p>U.1.03.02.99.000</text:p>
          </table:table-cell>
          <table:table-cell office:value-type="string">
            <text:p>05</text:p>
          </table:table-cell>
          <table:table-cell office:value-type="string">
            <text:p>01</text:p>
          </table:table-cell>
          <table:table-cell table:style-name="ce2" office:value-type="float" office:value="11392.75">
            <text:p>11.392,75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1392.75">
            <text:p>11.392,75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5.01.U.1.04.01.02.000</text:p>
          </table:table-cell>
          <table:table-cell office:value-type="string">
            <text:p>U.05.01.U.1.04.01.02.000 - Trasferimenti correnti a Amministrazioni Locali</text:p>
          </table:table-cell>
          <table:table-cell office:value-type="string">
            <text:p>U.1.04.01.02.000</text:p>
          </table:table-cell>
          <table:table-cell office:value-type="string">
            <text:p>05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5.01.U.2.02.01.09.000</text:p>
          </table:table-cell>
          <table:table-cell office:value-type="string">
            <text:p>U.05.01.U.2.02.01.09.000 - Beni immobili</text:p>
          </table:table-cell>
          <table:table-cell office:value-type="string">
            <text:p>U.2.02.01.09.000</text:p>
          </table:table-cell>
          <table:table-cell office:value-type="string">
            <text:p>05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5.01.U.2.02.01.11.000</text:p>
          </table:table-cell>
          <table:table-cell office:value-type="string">
            <text:p>U.05.01.U.2.02.01.11.000 - Oggetti di valore</text:p>
          </table:table-cell>
          <table:table-cell office:value-type="string">
            <text:p>U.2.02.01.11.000</text:p>
          </table:table-cell>
          <table:table-cell office:value-type="string">
            <text:p>05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5.01.U.2.03.01.02.000</text:p>
          </table:table-cell>
          <table:table-cell office:value-type="string">
            <text:p>U.05.01.U.2.03.01.02.000 - Contributi agli investimenti a Amministrazioni Locali</text:p>
          </table:table-cell>
          <table:table-cell office:value-type="string">
            <text:p>U.2.03.01.02.000</text:p>
          </table:table-cell>
          <table:table-cell office:value-type="string">
            <text:p>05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5.02.U.1.01.01.01.000</text:p>
          </table:table-cell>
          <table:table-cell office:value-type="string">
            <text:p>U.05.02.U.1.01.01.01.000 - Retribuzioni in denaro</text:p>
          </table:table-cell>
          <table:table-cell office:value-type="string">
            <text:p>U.1.01.01.01.000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5.02.U.1.01.01.02.000</text:p>
          </table:table-cell>
          <table:table-cell office:value-type="string">
            <text:p>U.05.02.U.1.01.01.02.000 - Altre spese per il personale</text:p>
          </table:table-cell>
          <table:table-cell office:value-type="string">
            <text:p>U.1.01.01.02.000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52411.17">
            <text:p>52.411,17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5.02.U.1.01.02.01.000</text:p>
          </table:table-cell>
          <table:table-cell office:value-type="string">
            <text:p>U.05.02.U.1.01.02.01.000 - Contributi sociali effettivi a carico dell'ente</text:p>
          </table:table-cell>
          <table:table-cell office:value-type="string">
            <text:p>U.1.01.02.01.000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19592">
            <text:p>19.592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5.02.U.1.02.01.01.000</text:p>
          </table:table-cell>
          <table:table-cell office:value-type="string">
            <text:p>U.05.02.U.1.02.01.01.000 - Imposta regionale sulle attivitÃ  produttive (IRAP)</text:p>
          </table:table-cell>
          <table:table-cell office:value-type="string">
            <text:p>U.1.02.01.01.000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4008.67">
            <text:p>4.008,67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5.02.U.1.02.01.99.000</text:p>
          </table:table-cell>
          <table:table-cell office:value-type="string">
            <text:p>U.05.02.U.1.02.01.99.000 - Imposte, tasse e proventi assimilati a carico dell'ente n.a.c.</text:p>
          </table:table-cell>
          <table:table-cell office:value-type="string">
            <text:p>U.1.02.01.99.000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5.02.U.1.03.01.01.000</text:p>
          </table:table-cell>
          <table:table-cell office:value-type="string">
            <text:p>U.05.02.U.1.03.01.01.000 - Giornali, riviste e pubblicazioni</text:p>
          </table:table-cell>
          <table:table-cell office:value-type="string">
            <text:p>U.1.03.01.01.000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table:style-name="ce2" office:value-type="float" office:value="2600">
            <text:p>2.60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2600">
            <text:p>2.600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5.02.U.1.03.01.02.000</text:p>
          </table:table-cell>
          <table:table-cell office:value-type="string">
            <text:p>U.05.02.U.1.03.01.02.000 - Altri beni di consumo</text:p>
          </table:table-cell>
          <table:table-cell office:value-type="string">
            <text:p>U.1.03.01.02.000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5.02.U.1.03.02.02.000</text:p>
          </table:table-cell>
          <table:table-cell office:value-type="string">
            <text:p>U.05.02.U.1.03.02.02.000 - Organizzazione eventi, pubblicità e servizi per trasferta</text:p>
          </table:table-cell>
          <table:table-cell office:value-type="string">
            <text:p>U.1.03.02.02.000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5.02.U.1.03.02.05.000</text:p>
          </table:table-cell>
          <table:table-cell office:value-type="string">
            <text:p>U.05.02.U.1.03.02.05.000 - Utenze e canoni</text:p>
          </table:table-cell>
          <table:table-cell office:value-type="string">
            <text:p>U.1.03.02.05.000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5.02.U.1.03.02.07.000</text:p>
          </table:table-cell>
          <table:table-cell office:value-type="string">
            <text:p>U.05.02.U.1.03.02.07.000 - Utilizzo di beni di terzi</text:p>
          </table:table-cell>
          <table:table-cell office:value-type="string">
            <text:p>U.1.03.02.07.000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5.02.U.1.03.02.11.000</text:p>
          </table:table-cell>
          <table:table-cell office:value-type="string">
            <text:p>U.05.02.U.1.03.02.11.000 - Prestazioni professionali e specialistiche</text:p>
          </table:table-cell>
          <table:table-cell office:value-type="string">
            <text:p>U.1.03.02.11.000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5.02.U.1.03.02.13.000</text:p>
          </table:table-cell>
          <table:table-cell office:value-type="string">
            <text:p>U.05.02.U.1.03.02.13.000 - Servizi ausiliari per il funzionamento dell'ente</text:p>
          </table:table-cell>
          <table:table-cell office:value-type="string">
            <text:p>U.1.03.02.13.000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5.02.U.1.03.02.16.000</text:p>
          </table:table-cell>
          <table:table-cell office:value-type="string">
            <text:p>U.05.02.U.1.03.02.16.000 - Servizi amministrativi</text:p>
          </table:table-cell>
          <table:table-cell office:value-type="string">
            <text:p>U.1.03.02.16.000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table:number-columns-repeated="2" table:style-name="ce2" office:value-type="float" office:value="4000">
            <text:p>4.000,00</text:p>
          </table:table-cell>
          <table:table-cell table:style-name="ce2" office:value-type="float" office:value="8000">
            <text:p>8.000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5.02.U.1.03.02.99.000</text:p>
          </table:table-cell>
          <table:table-cell office:value-type="string">
            <text:p>U.05.02.U.1.03.02.99.000 - Altri servizi</text:p>
          </table:table-cell>
          <table:table-cell office:value-type="string">
            <text:p>U.1.03.02.99.000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2000">
            <text:p>2.000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5.02.U.1.04.01.02.000</text:p>
          </table:table-cell>
          <table:table-cell office:value-type="string">
            <text:p>U.05.02.U.1.04.01.02.000 - Trasferimenti correnti a Amministrazioni Locali</text:p>
          </table:table-cell>
          <table:table-cell office:value-type="string">
            <text:p>U.1.04.01.02.000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table:style-name="ce2" office:value-type="float" office:value="30807">
            <text:p>30.807,00</text:p>
          </table:table-cell>
          <table:table-cell table:style-name="ce2" office:value-type="float" office:value="18000">
            <text:p>18.000,00</text:p>
          </table:table-cell>
          <table:table-cell table:style-name="ce2" office:value-type="float" office:value="48807">
            <text:p>48.807,00</text:p>
          </table:table-cell>
          <table:table-cell table:style-name="ce2" office:value-type="float" office:value="-4807">
            <text:p>-4.807,00</text:p>
          </table:table-cell>
          <table:table-cell table:number-columns-repeated="247"/>
        </table:table-row>
        <table:table-row table:style-name="ro4">
          <table:table-cell office:value-type="string">
            <text:p>U.05.02.U.1.04.04.01.000</text:p>
          </table:table-cell>
          <table:table-cell office:value-type="string">
            <text:p>U.05.02.U.1.04.04.01.000 - Trasferimenti correnti a Istituzioni Sociali Private</text:p>
          </table:table-cell>
          <table:table-cell office:value-type="string">
            <text:p>U.1.04.04.01.000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table:style-name="ce2" office:value-type="float" office:value="49254.6">
            <text:p>49.254,60</text:p>
          </table:table-cell>
          <table:table-cell table:style-name="ce2" office:value-type="float" office:value="70000">
            <text:p>70.000,00</text:p>
          </table:table-cell>
          <table:table-cell table:style-name="ce2" office:value-type="float" office:value="119254.6">
            <text:p>119.254,60</text:p>
          </table:table-cell>
          <table:table-cell table:style-name="ce2" office:value-type="float" office:value="-17254.61">
            <text:p>-17.254,61</text:p>
          </table:table-cell>
          <table:table-cell table:number-columns-repeated="247"/>
        </table:table-row>
        <table:table-row table:style-name="ro4">
          <table:table-cell office:value-type="string">
            <text:p>U.05.02.U.1.10.99.99.000</text:p>
          </table:table-cell>
          <table:table-cell office:value-type="string">
            <text:p>U.05.02.U.1.10.99.99.000 - Altre spese correnti n.a.c.</text:p>
          </table:table-cell>
          <table:table-cell office:value-type="string">
            <text:p>U.1.10.99.99.000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5.02.U.2.02.01.03.000</text:p>
          </table:table-cell>
          <table:table-cell office:value-type="string">
            <text:p>U.05.02.U.2.02.01.03.000 - Mobili e arredi</text:p>
          </table:table-cell>
          <table:table-cell office:value-type="string">
            <text:p>U.2.02.01.03.000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5.02.U.2.02.01.05.000</text:p>
          </table:table-cell>
          <table:table-cell office:value-type="string">
            <text:p>U.05.02.U.2.02.01.05.000 - Attrezzature</text:p>
          </table:table-cell>
          <table:table-cell office:value-type="string">
            <text:p>U.2.02.01.05.000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table:style-name="ce2" office:value-type="float" office:value="1968.4">
            <text:p>1.968,4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968.4">
            <text:p>1.968,4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5.02.U.2.02.01.07.000</text:p>
          </table:table-cell>
          <table:table-cell office:value-type="string">
            <text:p>U.05.02.U.2.02.01.07.000 - Hardware</text:p>
          </table:table-cell>
          <table:table-cell office:value-type="string">
            <text:p>U.2.02.01.07.000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40000">
            <text:p>40.000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5.02.U.2.02.01.09.000</text:p>
          </table:table-cell>
          <table:table-cell office:value-type="string">
            <text:p>U.05.02.U.2.02.01.09.000 - Beni immobili</text:p>
          </table:table-cell>
          <table:table-cell office:value-type="string">
            <text:p>U.2.02.01.09.000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5.02.U.2.03.01.02.000</text:p>
          </table:table-cell>
          <table:table-cell office:value-type="string">
            <text:p>U.05.02.U.2.03.01.02.000 - Contributi agli investimenti a Amministrazioni Locali</text:p>
          </table:table-cell>
          <table:table-cell office:value-type="string">
            <text:p>U.2.03.01.02.000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6.01.U.1.01.01.01.000</text:p>
          </table:table-cell>
          <table:table-cell office:value-type="string">
            <text:p>U.06.01.U.1.01.01.01.000 - Retribuzioni in denaro</text:p>
          </table:table-cell>
          <table:table-cell office:value-type="string">
            <text:p>U.1.01.01.01.000</text:p>
          </table:table-cell>
          <table:table-cell office:value-type="string">
            <text:p>06</text:p>
          </table:table-cell>
          <table:table-cell office:value-type="string">
            <text:p>01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26345">
            <text:p>26.345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6.01.U.1.01.01.02.000</text:p>
          </table:table-cell>
          <table:table-cell office:value-type="string">
            <text:p>U.06.01.U.1.01.01.02.000 - Altre spese per il personale</text:p>
          </table:table-cell>
          <table:table-cell office:value-type="string">
            <text:p>U.1.01.01.02.000</text:p>
          </table:table-cell>
          <table:table-cell office:value-type="string">
            <text:p>06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6.01.U.1.01.02.01.000</text:p>
          </table:table-cell>
          <table:table-cell office:value-type="string">
            <text:p>U.06.01.U.1.01.02.01.000 - Contributi sociali effettivi a carico dell'ente</text:p>
          </table:table-cell>
          <table:table-cell office:value-type="string">
            <text:p>U.1.01.02.01.000</text:p>
          </table:table-cell>
          <table:table-cell office:value-type="string">
            <text:p>06</text:p>
          </table:table-cell>
          <table:table-cell office:value-type="string">
            <text:p>01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7297">
            <text:p>7.297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6.01.U.1.02.01.01.000</text:p>
          </table:table-cell>
          <table:table-cell office:value-type="string">
            <text:p>U.06.01.U.1.02.01.01.000 - Imposta regionale sulle attivitÃ  produttive (IRAP)</text:p>
          </table:table-cell>
          <table:table-cell office:value-type="string">
            <text:p>U.1.02.01.01.000</text:p>
          </table:table-cell>
          <table:table-cell office:value-type="string">
            <text:p>06</text:p>
          </table:table-cell>
          <table:table-cell office:value-type="string">
            <text:p>01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2289">
            <text:p>2.289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6.01.U.1.03.01.02.000</text:p>
          </table:table-cell>
          <table:table-cell office:value-type="string">
            <text:p>U.06.01.U.1.03.01.02.000 - Altri beni di consumo</text:p>
          </table:table-cell>
          <table:table-cell office:value-type="string">
            <text:p>U.1.03.01.02.000</text:p>
          </table:table-cell>
          <table:table-cell office:value-type="string">
            <text:p>06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6.01.U.1.03.02.02.000</text:p>
          </table:table-cell>
          <table:table-cell office:value-type="string">
            <text:p>U.06.01.U.1.03.02.02.000 - Organizzazione eventi, pubblicità e servizi per trasferta</text:p>
          </table:table-cell>
          <table:table-cell office:value-type="string">
            <text:p>U.1.03.02.02.000</text:p>
          </table:table-cell>
          <table:table-cell office:value-type="string">
            <text:p>06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6.01.U.1.03.02.05.000</text:p>
          </table:table-cell>
          <table:table-cell office:value-type="string">
            <text:p>U.06.01.U.1.03.02.05.000 - Utenze e canoni</text:p>
          </table:table-cell>
          <table:table-cell office:value-type="string">
            <text:p>U.1.03.02.05.000</text:p>
          </table:table-cell>
          <table:table-cell office:value-type="string">
            <text:p>06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6.01.U.1.03.02.07.000</text:p>
          </table:table-cell>
          <table:table-cell office:value-type="string">
            <text:p>U.06.01.U.1.03.02.07.000 - Utilizzo di beni di terzi</text:p>
          </table:table-cell>
          <table:table-cell office:value-type="string">
            <text:p>U.1.03.02.07.000</text:p>
          </table:table-cell>
          <table:table-cell office:value-type="string">
            <text:p>06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6.01.U.1.03.02.99.000</text:p>
          </table:table-cell>
          <table:table-cell office:value-type="string">
            <text:p>U.06.01.U.1.03.02.99.000 - Altri servizi</text:p>
          </table:table-cell>
          <table:table-cell office:value-type="string">
            <text:p>U.1.03.02.99.000</text:p>
          </table:table-cell>
          <table:table-cell office:value-type="string">
            <text:p>06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6.01.U.1.04.01.02.000</text:p>
          </table:table-cell>
          <table:table-cell office:value-type="string">
            <text:p>U.06.01.U.1.04.01.02.000 - Trasferimenti correnti a Amministrazioni Locali</text:p>
          </table:table-cell>
          <table:table-cell office:value-type="string">
            <text:p>U.1.04.01.02.000</text:p>
          </table:table-cell>
          <table:table-cell office:value-type="string">
            <text:p>06</text:p>
          </table:table-cell>
          <table:table-cell office:value-type="string">
            <text:p>01</text:p>
          </table:table-cell>
          <table:table-cell table:number-columns-repeated="2" table:style-name="ce2" office:value-type="float" office:value="10000">
            <text:p>10.000,00</text:p>
          </table:table-cell>
          <table:table-cell table:style-name="ce2" office:value-type="float" office:value="20000">
            <text:p>20.000,00</text:p>
          </table:table-cell>
          <table:table-cell table:style-name="ce2" office:value-type="float" office:value="-8000">
            <text:p>-8.000,00</text:p>
          </table:table-cell>
          <table:table-cell table:number-columns-repeated="247"/>
        </table:table-row>
        <table:table-row table:style-name="ro4">
          <table:table-cell office:value-type="string">
            <text:p>U.06.01.U.1.07.05.04.000</text:p>
          </table:table-cell>
          <table:table-cell office:value-type="string">
            <text:p>U.06.01.U.1.07.05.04.000 - Interessi passivi su finanziamenti a medio lungo termine a Imprese</text:p>
          </table:table-cell>
          <table:table-cell office:value-type="string">
            <text:p>U.1.07.05.04.000</text:p>
          </table:table-cell>
          <table:table-cell office:value-type="string">
            <text:p>06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6.01.U.2.02.01.05.000</text:p>
          </table:table-cell>
          <table:table-cell office:value-type="string">
            <text:p>U.06.01.U.2.02.01.05.000 - Attrezzature</text:p>
          </table:table-cell>
          <table:table-cell office:value-type="string">
            <text:p>U.2.02.01.05.000</text:p>
          </table:table-cell>
          <table:table-cell office:value-type="string">
            <text:p>06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6.01.U.2.02.01.09.000</text:p>
          </table:table-cell>
          <table:table-cell office:value-type="string">
            <text:p>U.06.01.U.2.02.01.09.000 - Beni immobili</text:p>
          </table:table-cell>
          <table:table-cell office:value-type="string">
            <text:p>U.2.02.01.09.000</text:p>
          </table:table-cell>
          <table:table-cell office:value-type="string">
            <text:p>06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6.01.U.2.03.01.02.000</text:p>
          </table:table-cell>
          <table:table-cell office:value-type="string">
            <text:p>U.06.01.U.2.03.01.02.000 - Contributi agli investimenti a Amministrazioni Locali</text:p>
          </table:table-cell>
          <table:table-cell office:value-type="string">
            <text:p>U.2.03.01.02.000</text:p>
          </table:table-cell>
          <table:table-cell office:value-type="string">
            <text:p>06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6.01.U.3.01.01.02.000</text:p>
          </table:table-cell>
          <table:table-cell office:value-type="string">
            <text:p>U.06.01.U.3.01.01.02.000 - Acquisizioni di partecipazioni e conferimenti di capitale in imprese incluse nelle Amministrazioni Locali</text:p>
          </table:table-cell>
          <table:table-cell office:value-type="string">
            <text:p>U.3.01.01.02.000</text:p>
          </table:table-cell>
          <table:table-cell office:value-type="string">
            <text:p>06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7.01.U.1.01.01.01.000</text:p>
          </table:table-cell>
          <table:table-cell office:value-type="string">
            <text:p>U.07.01.U.1.01.01.01.000 - Retribuzioni in denaro</text:p>
          </table:table-cell>
          <table:table-cell office:value-type="string">
            <text:p>U.1.01.01.01.000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177800.32">
            <text:p>177.800,32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7.01.U.1.01.01.02.000</text:p>
          </table:table-cell>
          <table:table-cell office:value-type="string">
            <text:p>U.07.01.U.1.01.01.02.000 - Altre spese per il personale</text:p>
          </table:table-cell>
          <table:table-cell office:value-type="string">
            <text:p>U.1.01.01.02.000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7.01.U.1.01.02.01.000</text:p>
          </table:table-cell>
          <table:table-cell office:value-type="string">
            <text:p>U.07.01.U.1.01.02.01.000 - Contributi sociali effettivi a carico dell'ente</text:p>
          </table:table-cell>
          <table:table-cell office:value-type="string">
            <text:p>U.1.01.02.01.000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49682.83">
            <text:p>49.682,83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7.01.U.1.02.01.01.000</text:p>
          </table:table-cell>
          <table:table-cell office:value-type="string">
            <text:p>U.07.01.U.1.02.01.01.000 - Imposta regionale sulle attivitÃ  produttive (IRAP)</text:p>
          </table:table-cell>
          <table:table-cell office:value-type="string">
            <text:p>U.1.02.01.01.000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13943.46">
            <text:p>13.943,46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7.01.U.1.02.01.99.000</text:p>
          </table:table-cell>
          <table:table-cell office:value-type="string">
            <text:p>U.07.01.U.1.02.01.99.000 - Imposte, tasse e proventi assimilati a carico dell'ente n.a.c.</text:p>
          </table:table-cell>
          <table:table-cell office:value-type="string">
            <text:p>U.1.02.01.99.000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7.01.U.1.03.01.01.000</text:p>
          </table:table-cell>
          <table:table-cell office:value-type="string">
            <text:p>U.07.01.U.1.03.01.01.000 - Giornali, riviste e pubblicazioni</text:p>
          </table:table-cell>
          <table:table-cell office:value-type="string">
            <text:p>U.1.03.01.01.000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7.01.U.1.03.01.02.000</text:p>
          </table:table-cell>
          <table:table-cell office:value-type="string">
            <text:p>U.07.01.U.1.03.01.02.000 - Altri beni di consumo</text:p>
          </table:table-cell>
          <table:table-cell office:value-type="string">
            <text:p>U.1.03.01.02.000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7.01.U.1.03.02.02.000</text:p>
          </table:table-cell>
          <table:table-cell office:value-type="string">
            <text:p>U.07.01.U.1.03.02.02.000 - Organizzazione eventi, pubblicità e servizi per trasferta</text:p>
          </table:table-cell>
          <table:table-cell office:value-type="string">
            <text:p>U.1.03.02.02.000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7.01.U.1.03.02.05.000</text:p>
          </table:table-cell>
          <table:table-cell office:value-type="string">
            <text:p>U.07.01.U.1.03.02.05.000 - Utenze e canoni</text:p>
          </table:table-cell>
          <table:table-cell office:value-type="string">
            <text:p>U.1.03.02.05.000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table:style-name="ce2" office:value-type="float" office:value="1465.74">
            <text:p>1.465,74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465.74">
            <text:p>1.465,74</text:p>
          </table:table-cell>
          <table:table-cell table:style-name="ce2" office:value-type="float" office:value="-98.61">
            <text:p>-98,61</text:p>
          </table:table-cell>
          <table:table-cell table:number-columns-repeated="247"/>
        </table:table-row>
        <table:table-row table:style-name="ro4">
          <table:table-cell office:value-type="string">
            <text:p>U.07.01.U.1.03.02.07.000</text:p>
          </table:table-cell>
          <table:table-cell office:value-type="string">
            <text:p>U.07.01.U.1.03.02.07.000 - Utilizzo di beni di terzi</text:p>
          </table:table-cell>
          <table:table-cell office:value-type="string">
            <text:p>U.1.03.02.07.000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7.01.U.1.03.02.11.000</text:p>
          </table:table-cell>
          <table:table-cell office:value-type="string">
            <text:p>U.07.01.U.1.03.02.11.000 - Prestazioni professionali e specialistiche</text:p>
          </table:table-cell>
          <table:table-cell office:value-type="string">
            <text:p>U.1.03.02.11.000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60000">
            <text:p>60.000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7.01.U.1.03.02.13.000</text:p>
          </table:table-cell>
          <table:table-cell office:value-type="string">
            <text:p>U.07.01.U.1.03.02.13.000 - Servizi ausiliari per il funzionamento dell'ente</text:p>
          </table:table-cell>
          <table:table-cell office:value-type="string">
            <text:p>U.1.03.02.13.000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7.01.U.1.03.02.15.000</text:p>
          </table:table-cell>
          <table:table-cell office:value-type="string">
            <text:p>U.07.01.U.1.03.02.15.000 - Contratti di servizio pubblico</text:p>
          </table:table-cell>
          <table:table-cell office:value-type="string">
            <text:p>U.1.03.02.15.000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7.01.U.1.03.02.19.000</text:p>
          </table:table-cell>
          <table:table-cell office:value-type="string">
            <text:p>U.07.01.U.1.03.02.19.000 - Servizi informatici e di telecomunicazioni</text:p>
          </table:table-cell>
          <table:table-cell office:value-type="string">
            <text:p>U.1.03.02.19.000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49200">
            <text:p>49.200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7.01.U.1.03.02.99.000</text:p>
          </table:table-cell>
          <table:table-cell office:value-type="string">
            <text:p>U.07.01.U.1.03.02.99.000 - Altri servizi</text:p>
          </table:table-cell>
          <table:table-cell office:value-type="string">
            <text:p>U.1.03.02.99.000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7.01.U.1.04.01.02.000</text:p>
          </table:table-cell>
          <table:table-cell office:value-type="string">
            <text:p>U.07.01.U.1.04.01.02.000 - Trasferimenti correnti a Amministrazioni Locali</text:p>
          </table:table-cell>
          <table:table-cell office:value-type="string">
            <text:p>U.1.04.01.02.000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16000">
            <text:p>16.000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7.01.U.1.04.04.01.000</text:p>
          </table:table-cell>
          <table:table-cell office:value-type="string">
            <text:p>U.07.01.U.1.04.04.01.000 - Trasferimenti correnti a Istituzioni Sociali Private</text:p>
          </table:table-cell>
          <table:table-cell office:value-type="string">
            <text:p>U.1.04.04.01.000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7.01.U.2.02.01.03.000</text:p>
          </table:table-cell>
          <table:table-cell office:value-type="string">
            <text:p>U.07.01.U.2.02.01.03.000 - Mobili e arredi</text:p>
          </table:table-cell>
          <table:table-cell office:value-type="string">
            <text:p>U.2.02.01.03.000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36981">
            <text:p>36.981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7.01.U.2.02.01.05.000</text:p>
          </table:table-cell>
          <table:table-cell office:value-type="string">
            <text:p>U.07.01.U.2.02.01.05.000 - Attrezzature</text:p>
          </table:table-cell>
          <table:table-cell office:value-type="string">
            <text:p>U.2.02.01.05.000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7.01.U.2.02.01.07.000</text:p>
          </table:table-cell>
          <table:table-cell office:value-type="string">
            <text:p>U.07.01.U.2.02.01.07.000 - Hardware</text:p>
          </table:table-cell>
          <table:table-cell office:value-type="string">
            <text:p>U.2.02.01.07.000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4000">
            <text:p>4.000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7.01.U.2.02.01.09.000</text:p>
          </table:table-cell>
          <table:table-cell office:value-type="string">
            <text:p>U.07.01.U.2.02.01.09.000 - Beni immobili</text:p>
          </table:table-cell>
          <table:table-cell office:value-type="string">
            <text:p>U.2.02.01.09.000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7.01.U.2.03.01.02.000</text:p>
          </table:table-cell>
          <table:table-cell office:value-type="string">
            <text:p>U.07.01.U.2.03.01.02.000 - Contributi agli investimenti a Amministrazioni Locali</text:p>
          </table:table-cell>
          <table:table-cell office:value-type="string">
            <text:p>U.2.03.01.02.000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8.01.U.1.01.01.01.000</text:p>
          </table:table-cell>
          <table:table-cell office:value-type="string">
            <text:p>U.08.01.U.1.01.01.01.000 - Retribuzioni in denaro</text:p>
          </table:table-cell>
          <table:table-cell office:value-type="string">
            <text:p>U.1.01.01.01.000</text:p>
          </table:table-cell>
          <table:table-cell office:value-type="string">
            <text:p>08</text:p>
          </table:table-cell>
          <table:table-cell office:value-type="string">
            <text:p>01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145800.32">
            <text:p>145.800,32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8.01.U.1.01.01.02.000</text:p>
          </table:table-cell>
          <table:table-cell office:value-type="string">
            <text:p>U.08.01.U.1.01.01.02.000 - Altre spese per il personale</text:p>
          </table:table-cell>
          <table:table-cell office:value-type="string">
            <text:p>U.1.01.01.02.000</text:p>
          </table:table-cell>
          <table:table-cell office:value-type="string">
            <text:p>08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8.01.U.1.01.02.01.000</text:p>
          </table:table-cell>
          <table:table-cell office:value-type="string">
            <text:p>U.08.01.U.1.01.02.01.000 - Contributi sociali effettivi a carico dell'ente</text:p>
          </table:table-cell>
          <table:table-cell office:value-type="string">
            <text:p>U.1.01.02.01.000</text:p>
          </table:table-cell>
          <table:table-cell office:value-type="string">
            <text:p>08</text:p>
          </table:table-cell>
          <table:table-cell office:value-type="string">
            <text:p>01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41769.46">
            <text:p>41.769,46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8.01.U.1.02.01.01.000</text:p>
          </table:table-cell>
          <table:table-cell office:value-type="string">
            <text:p>U.08.01.U.1.02.01.01.000 - Imposta regionale sulle attivitÃ  produttive (IRAP)</text:p>
          </table:table-cell>
          <table:table-cell office:value-type="string">
            <text:p>U.1.02.01.01.000</text:p>
          </table:table-cell>
          <table:table-cell office:value-type="string">
            <text:p>08</text:p>
          </table:table-cell>
          <table:table-cell office:value-type="string">
            <text:p>01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12266.03">
            <text:p>12.266,03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8.01.U.1.03.02.02.000</text:p>
          </table:table-cell>
          <table:table-cell office:value-type="string">
            <text:p>U.08.01.U.1.03.02.02.000 - Organizzazione eventi, pubblicità e servizi per trasferta</text:p>
          </table:table-cell>
          <table:table-cell office:value-type="string">
            <text:p>U.1.03.02.02.000</text:p>
          </table:table-cell>
          <table:table-cell office:value-type="string">
            <text:p>08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8.01.U.1.03.02.11.000</text:p>
          </table:table-cell>
          <table:table-cell office:value-type="string">
            <text:p>U.08.01.U.1.03.02.11.000 - Prestazioni professionali e specialistiche</text:p>
          </table:table-cell>
          <table:table-cell office:value-type="string">
            <text:p>U.1.03.02.11.000</text:p>
          </table:table-cell>
          <table:table-cell office:value-type="string">
            <text:p>08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8.01.U.1.03.02.99.000</text:p>
          </table:table-cell>
          <table:table-cell office:value-type="string">
            <text:p>U.08.01.U.1.03.02.99.000 - Altri servizi</text:p>
          </table:table-cell>
          <table:table-cell office:value-type="string">
            <text:p>U.1.03.02.99.000</text:p>
          </table:table-cell>
          <table:table-cell office:value-type="string">
            <text:p>08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8.01.U.1.04.01.01.000</text:p>
          </table:table-cell>
          <table:table-cell office:value-type="string">
            <text:p>U.08.01.U.1.04.01.01.000 - Trasferimenti correnti a Amministrazioni Centrali</text:p>
          </table:table-cell>
          <table:table-cell office:value-type="string">
            <text:p>U.1.04.01.01.000</text:p>
          </table:table-cell>
          <table:table-cell office:value-type="string">
            <text:p>08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8.01.U.1.04.01.02.000</text:p>
          </table:table-cell>
          <table:table-cell office:value-type="string">
            <text:p>U.08.01.U.1.04.01.02.000 - Trasferimenti correnti a Amministrazioni Locali</text:p>
          </table:table-cell>
          <table:table-cell office:value-type="string">
            <text:p>U.1.04.01.02.000</text:p>
          </table:table-cell>
          <table:table-cell office:value-type="string">
            <text:p>08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8.01.U.1.10.99.99.000</text:p>
          </table:table-cell>
          <table:table-cell office:value-type="string">
            <text:p>U.08.01.U.1.10.99.99.000 - Altre spese correnti n.a.c.</text:p>
          </table:table-cell>
          <table:table-cell office:value-type="string">
            <text:p>U.1.10.99.99.000</text:p>
          </table:table-cell>
          <table:table-cell office:value-type="string">
            <text:p>08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8.01.U.2.02.01.05.000</text:p>
          </table:table-cell>
          <table:table-cell office:value-type="string">
            <text:p>U.08.01.U.2.02.01.05.000 - Attrezzature</text:p>
          </table:table-cell>
          <table:table-cell office:value-type="string">
            <text:p>U.2.02.01.05.000</text:p>
          </table:table-cell>
          <table:table-cell office:value-type="string">
            <text:p>08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8.01.U.2.02.03.05.000</text:p>
          </table:table-cell>
          <table:table-cell office:value-type="string">
            <text:p>U.08.01.U.2.02.03.05.000 - Incarichi professionali per la realizzazione di investimenti</text:p>
          </table:table-cell>
          <table:table-cell office:value-type="string">
            <text:p>U.2.02.03.05.000</text:p>
          </table:table-cell>
          <table:table-cell office:value-type="string">
            <text:p>08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8.01.U.2.03.01.02.000</text:p>
          </table:table-cell>
          <table:table-cell office:value-type="string">
            <text:p>U.08.01.U.2.03.01.02.000 - Contributi agli investimenti a Amministrazioni Locali</text:p>
          </table:table-cell>
          <table:table-cell office:value-type="string">
            <text:p>U.2.03.01.02.000</text:p>
          </table:table-cell>
          <table:table-cell office:value-type="string">
            <text:p>08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1.U.1.01.01.01.000</text:p>
          </table:table-cell>
          <table:table-cell office:value-type="string">
            <text:p>U.09.01.U.1.01.01.01.000 - Retribuzioni in denaro</text:p>
          </table:table-cell>
          <table:table-cell office:value-type="string">
            <text:p>U.1.01.01.01.000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76200.02">
            <text:p>76.200,02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1.U.1.01.01.02.000</text:p>
          </table:table-cell>
          <table:table-cell office:value-type="string">
            <text:p>U.09.01.U.1.01.01.02.000 - Altre spese per il personale</text:p>
          </table:table-cell>
          <table:table-cell office:value-type="string">
            <text:p>U.1.01.01.02.000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1.U.1.01.02.01.000</text:p>
          </table:table-cell>
          <table:table-cell office:value-type="string">
            <text:p>U.09.01.U.1.01.02.01.000 - Contributi sociali effettivi a carico dell'ente</text:p>
          </table:table-cell>
          <table:table-cell office:value-type="string">
            <text:p>U.1.01.02.01.000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20484.88">
            <text:p>20.484,88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1.U.1.02.01.01.000</text:p>
          </table:table-cell>
          <table:table-cell office:value-type="string">
            <text:p>U.09.01.U.1.02.01.01.000 - Imposta regionale sulle attivitÃ  produttive (IRAP)</text:p>
          </table:table-cell>
          <table:table-cell office:value-type="string">
            <text:p>U.1.02.01.01.000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6417.74">
            <text:p>6.417,74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1.U.1.03.01.02.000</text:p>
          </table:table-cell>
          <table:table-cell office:value-type="string">
            <text:p>U.09.01.U.1.03.01.02.000 - Altri beni di consumo</text:p>
          </table:table-cell>
          <table:table-cell office:value-type="string">
            <text:p>U.1.03.01.02.000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1.U.1.03.02.01.000</text:p>
          </table:table-cell>
          <table:table-cell office:value-type="string">
            <text:p>U.09.01.U.1.03.02.01.000 - Organi e incarichi istituzionali dell'amministrazione</text:p>
          </table:table-cell>
          <table:table-cell office:value-type="string">
            <text:p>U.1.03.02.01.000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1.U.1.03.02.02.000</text:p>
          </table:table-cell>
          <table:table-cell office:value-type="string">
            <text:p>U.09.01.U.1.03.02.02.000 - Organizzazione eventi, pubblicità e servizi per trasferta</text:p>
          </table:table-cell>
          <table:table-cell office:value-type="string">
            <text:p>U.1.03.02.02.000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1.U.1.03.02.09.000</text:p>
          </table:table-cell>
          <table:table-cell office:value-type="string">
            <text:p>U.09.01.U.1.03.02.09.000 - Manutenzione ordinaria e riparazioni</text:p>
          </table:table-cell>
          <table:table-cell office:value-type="string">
            <text:p>U.1.03.02.09.000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1.U.1.03.02.11.000</text:p>
          </table:table-cell>
          <table:table-cell office:value-type="string">
            <text:p>U.09.01.U.1.03.02.11.000 - Prestazioni professionali e specialistiche</text:p>
          </table:table-cell>
          <table:table-cell office:value-type="string">
            <text:p>U.1.03.02.11.000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1.U.1.03.02.99.000</text:p>
          </table:table-cell>
          <table:table-cell office:value-type="string">
            <text:p>U.09.01.U.1.03.02.99.000 - Altri servizi</text:p>
          </table:table-cell>
          <table:table-cell office:value-type="string">
            <text:p>U.1.03.02.99.000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table:style-name="ce2" office:value-type="float" office:value="21006.04">
            <text:p>21.006,04</text:p>
          </table:table-cell>
          <table:table-cell table:style-name="ce2" office:value-type="float" office:value="95053.35">
            <text:p>95.053,35</text:p>
          </table:table-cell>
          <table:table-cell table:style-name="ce2" office:value-type="float" office:value="116059.39">
            <text:p>116.059,39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1.U.1.04.01.02.000</text:p>
          </table:table-cell>
          <table:table-cell office:value-type="string">
            <text:p>U.09.01.U.1.04.01.02.000 - Trasferimenti correnti a Amministrazioni Locali</text:p>
          </table:table-cell>
          <table:table-cell office:value-type="string">
            <text:p>U.1.04.01.02.000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35000">
            <text:p>35.000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1.U.1.04.03.99.000</text:p>
          </table:table-cell>
          <table:table-cell office:value-type="string">
            <text:p>U.09.01.U.1.04.03.99.000 - Trasferimenti correnti a altre imprese</text:p>
          </table:table-cell>
          <table:table-cell office:value-type="string">
            <text:p>U.1.04.03.99.000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30000">
            <text:p>30.000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1.U.1.04.04.01.000</text:p>
          </table:table-cell>
          <table:table-cell office:value-type="string">
            <text:p>U.09.01.U.1.04.04.01.000 - Trasferimenti correnti a Istituzioni Sociali Private</text:p>
          </table:table-cell>
          <table:table-cell office:value-type="string">
            <text:p>U.1.04.04.01.000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1.U.1.07.02.01.000</text:p>
          </table:table-cell>
          <table:table-cell office:value-type="string">
            <text:p>U.09.01.U.1.07.02.01.000 - Interessi passivi su titoli obbligazionari a medio-lungo termine in valuta domestica</text:p>
          </table:table-cell>
          <table:table-cell office:value-type="string">
            <text:p>U.1.07.02.01.000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1562">
            <text:p>1.562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1.U.1.10.05.04.000</text:p>
          </table:table-cell>
          <table:table-cell office:value-type="string">
            <text:p>U.09.01.U.1.10.05.04.000 - Oneri da contenzioso</text:p>
          </table:table-cell>
          <table:table-cell office:value-type="string">
            <text:p>U.1.10.05.04.000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table:style-name="ce2" office:value-type="float" office:value="18876">
            <text:p>18.876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8876">
            <text:p>18.876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1.U.1.10.99.99.000</text:p>
          </table:table-cell>
          <table:table-cell office:value-type="string">
            <text:p>U.09.01.U.1.10.99.99.000 - Altre spese correnti n.a.c.</text:p>
          </table:table-cell>
          <table:table-cell office:value-type="string">
            <text:p>U.1.10.99.99.000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1.U.2.02.01.05.000</text:p>
          </table:table-cell>
          <table:table-cell office:value-type="string">
            <text:p>U.09.01.U.2.02.01.05.000 - Attrezzature</text:p>
          </table:table-cell>
          <table:table-cell office:value-type="string">
            <text:p>U.2.02.01.05.000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15000">
            <text:p>15.000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1.U.2.02.01.07.000</text:p>
          </table:table-cell>
          <table:table-cell office:value-type="string">
            <text:p>U.09.01.U.2.02.01.07.000 - Hardware</text:p>
          </table:table-cell>
          <table:table-cell office:value-type="string">
            <text:p>U.2.02.01.07.000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1.U.2.02.01.09.000</text:p>
          </table:table-cell>
          <table:table-cell office:value-type="string">
            <text:p>U.09.01.U.2.02.01.09.000 - Beni immobili</text:p>
          </table:table-cell>
          <table:table-cell office:value-type="string">
            <text:p>U.2.02.01.09.000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1.U.2.02.01.99.000</text:p>
          </table:table-cell>
          <table:table-cell office:value-type="string">
            <text:p>U.09.01.U.2.02.01.99.000 - Altri beni materiali</text:p>
          </table:table-cell>
          <table:table-cell office:value-type="string">
            <text:p>U.2.02.01.99.000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1.U.2.02.03.05.000</text:p>
          </table:table-cell>
          <table:table-cell office:value-type="string">
            <text:p>U.09.01.U.2.02.03.05.000 - Incarichi professionali per la realizzazione di investimenti</text:p>
          </table:table-cell>
          <table:table-cell office:value-type="string">
            <text:p>U.2.02.03.05.000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1.U.2.02.03.99.000</text:p>
          </table:table-cell>
          <table:table-cell office:value-type="string">
            <text:p>U.09.01.U.2.02.03.99.000 - Spese di investimento per beni immateriali n.a.c.</text:p>
          </table:table-cell>
          <table:table-cell office:value-type="string">
            <text:p>U.2.02.03.99.000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1.U.2.03.01.02.000</text:p>
          </table:table-cell>
          <table:table-cell office:value-type="string">
            <text:p>U.09.01.U.2.03.01.02.000 - Contributi agli investimenti a Amministrazioni Locali</text:p>
          </table:table-cell>
          <table:table-cell office:value-type="string">
            <text:p>U.2.03.01.02.000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1.U.3.01.01.02.000</text:p>
          </table:table-cell>
          <table:table-cell office:value-type="string">
            <text:p>U.09.01.U.3.01.01.02.000 - Acquisizioni di partecipazioni e conferimenti di capitale in imprese incluse nelle Amministrazioni Locali</text:p>
          </table:table-cell>
          <table:table-cell office:value-type="string">
            <text:p>U.3.01.01.02.000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2.U.1.01.01.01.000</text:p>
          </table:table-cell>
          <table:table-cell office:value-type="string">
            <text:p>U.09.02.U.1.01.01.01.000 - Retribuzioni in denaro</text:p>
          </table:table-cell>
          <table:table-cell office:value-type="string">
            <text:p>U.1.01.01.01.000</text:p>
          </table:table-cell>
          <table:table-cell office:value-type="string">
            <text:p>09</text:p>
          </table:table-cell>
          <table:table-cell office:value-type="string">
            <text:p>02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178110.21">
            <text:p>178.110,21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2.U.1.01.01.02.000</text:p>
          </table:table-cell>
          <table:table-cell office:value-type="string">
            <text:p>U.09.02.U.1.01.01.02.000 - Altre spese per il personale</text:p>
          </table:table-cell>
          <table:table-cell office:value-type="string">
            <text:p>U.1.01.01.02.000</text:p>
          </table:table-cell>
          <table:table-cell office:value-type="string">
            <text:p>09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2.U.1.01.02.01.000</text:p>
          </table:table-cell>
          <table:table-cell office:value-type="string">
            <text:p>U.09.02.U.1.01.02.01.000 - Contributi sociali effettivi a carico dell'ente</text:p>
          </table:table-cell>
          <table:table-cell office:value-type="string">
            <text:p>U.1.01.02.01.000</text:p>
          </table:table-cell>
          <table:table-cell office:value-type="string">
            <text:p>09</text:p>
          </table:table-cell>
          <table:table-cell office:value-type="string">
            <text:p>02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50001.56">
            <text:p>50.001,56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2.U.1.02.01.01.000</text:p>
          </table:table-cell>
          <table:table-cell office:value-type="string">
            <text:p>U.09.02.U.1.02.01.01.000 - Imposta regionale sulle attivitÃ  produttive (IRAP)</text:p>
          </table:table-cell>
          <table:table-cell office:value-type="string">
            <text:p>U.1.02.01.01.000</text:p>
          </table:table-cell>
          <table:table-cell office:value-type="string">
            <text:p>09</text:p>
          </table:table-cell>
          <table:table-cell office:value-type="string">
            <text:p>02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12793.77">
            <text:p>12.793,77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2.U.1.02.01.99.000</text:p>
          </table:table-cell>
          <table:table-cell office:value-type="string">
            <text:p>U.09.02.U.1.02.01.99.000 - Imposte, tasse e proventi assimilati a carico dell'ente n.a.c.</text:p>
          </table:table-cell>
          <table:table-cell office:value-type="string">
            <text:p>U.1.02.01.99.000</text:p>
          </table:table-cell>
          <table:table-cell office:value-type="string">
            <text:p>09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2.U.1.03.01.02.000</text:p>
          </table:table-cell>
          <table:table-cell office:value-type="string">
            <text:p>U.09.02.U.1.03.01.02.000 - Altri beni di consumo</text:p>
          </table:table-cell>
          <table:table-cell office:value-type="string">
            <text:p>U.1.03.01.02.000</text:p>
          </table:table-cell>
          <table:table-cell office:value-type="string">
            <text:p>09</text:p>
          </table:table-cell>
          <table:table-cell office:value-type="string">
            <text:p>02</text:p>
          </table:table-cell>
          <table:table-cell table:style-name="ce2" office:value-type="float" office:value="142.99">
            <text:p>142,99</text:p>
          </table:table-cell>
          <table:table-cell table:style-name="ce2" office:value-type="float" office:value="67000">
            <text:p>67.000,00</text:p>
          </table:table-cell>
          <table:table-cell table:style-name="ce2" office:value-type="float" office:value="67142.99">
            <text:p>67.142,99</text:p>
          </table:table-cell>
          <table:table-cell table:style-name="ce2" office:value-type="float" office:value="-142.99">
            <text:p>-142,99</text:p>
          </table:table-cell>
          <table:table-cell table:number-columns-repeated="247"/>
        </table:table-row>
        <table:table-row table:style-name="ro4">
          <table:table-cell office:value-type="string">
            <text:p>U.09.02.U.1.03.02.01.000</text:p>
          </table:table-cell>
          <table:table-cell office:value-type="string">
            <text:p>U.09.02.U.1.03.02.01.000 - Organi e incarichi istituzionali dell'amministrazione</text:p>
          </table:table-cell>
          <table:table-cell office:value-type="string">
            <text:p>U.1.03.02.01.000</text:p>
          </table:table-cell>
          <table:table-cell office:value-type="string">
            <text:p>09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2.U.1.03.02.02.000</text:p>
          </table:table-cell>
          <table:table-cell office:value-type="string">
            <text:p>U.09.02.U.1.03.02.02.000 - Organizzazione eventi, pubblicità e servizi per trasferta</text:p>
          </table:table-cell>
          <table:table-cell office:value-type="string">
            <text:p>U.1.03.02.02.000</text:p>
          </table:table-cell>
          <table:table-cell office:value-type="string">
            <text:p>09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2.U.1.03.02.05.000</text:p>
          </table:table-cell>
          <table:table-cell office:value-type="string">
            <text:p>U.09.02.U.1.03.02.05.000 - Utenze e canoni</text:p>
          </table:table-cell>
          <table:table-cell office:value-type="string">
            <text:p>U.1.03.02.05.000</text:p>
          </table:table-cell>
          <table:table-cell office:value-type="string">
            <text:p>09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2.U.1.03.02.07.000</text:p>
          </table:table-cell>
          <table:table-cell office:value-type="string">
            <text:p>U.09.02.U.1.03.02.07.000 - Utilizzo di beni di terzi</text:p>
          </table:table-cell>
          <table:table-cell office:value-type="string">
            <text:p>U.1.03.02.07.000</text:p>
          </table:table-cell>
          <table:table-cell office:value-type="string">
            <text:p>09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2.U.1.03.02.09.000</text:p>
          </table:table-cell>
          <table:table-cell office:value-type="string">
            <text:p>U.09.02.U.1.03.02.09.000 - Manutenzione ordinaria e riparazioni</text:p>
          </table:table-cell>
          <table:table-cell office:value-type="string">
            <text:p>U.1.03.02.09.000</text:p>
          </table:table-cell>
          <table:table-cell office:value-type="string">
            <text:p>09</text:p>
          </table:table-cell>
          <table:table-cell office:value-type="string">
            <text:p>02</text:p>
          </table:table-cell>
          <table:table-cell table:style-name="ce2" office:value-type="float" office:value="9711.5">
            <text:p>9.711,50</text:p>
          </table:table-cell>
          <table:table-cell table:style-name="ce2" office:value-type="float" office:value="50270">
            <text:p>50.270,00</text:p>
          </table:table-cell>
          <table:table-cell table:style-name="ce2" office:value-type="float" office:value="59981.5">
            <text:p>59.981,50</text:p>
          </table:table-cell>
          <table:table-cell table:style-name="ce2" office:value-type="float" office:value="-194.43">
            <text:p>-194,43</text:p>
          </table:table-cell>
          <table:table-cell table:number-columns-repeated="247"/>
        </table:table-row>
        <table:table-row table:style-name="ro4">
          <table:table-cell office:value-type="string">
            <text:p>U.09.02.U.1.03.02.11.000</text:p>
          </table:table-cell>
          <table:table-cell office:value-type="string">
            <text:p>U.09.02.U.1.03.02.11.000 - Prestazioni professionali e specialistiche</text:p>
          </table:table-cell>
          <table:table-cell office:value-type="string">
            <text:p>U.1.03.02.11.000</text:p>
          </table:table-cell>
          <table:table-cell office:value-type="string">
            <text:p>09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2.U.1.03.02.13.000</text:p>
          </table:table-cell>
          <table:table-cell office:value-type="string">
            <text:p>U.09.02.U.1.03.02.13.000 - Servizi ausiliari per il funzionamento dell'ente</text:p>
          </table:table-cell>
          <table:table-cell office:value-type="string">
            <text:p>U.1.03.02.13.000</text:p>
          </table:table-cell>
          <table:table-cell office:value-type="string">
            <text:p>09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2.U.1.03.02.99.000</text:p>
          </table:table-cell>
          <table:table-cell office:value-type="string">
            <text:p>U.09.02.U.1.03.02.99.000 - Altri servizi</text:p>
          </table:table-cell>
          <table:table-cell office:value-type="string">
            <text:p>U.1.03.02.99.000</text:p>
          </table:table-cell>
          <table:table-cell office:value-type="string">
            <text:p>09</text:p>
          </table:table-cell>
          <table:table-cell office:value-type="string">
            <text:p>02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60000">
            <text:p>60.000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2.U.1.04.01.02.000</text:p>
          </table:table-cell>
          <table:table-cell office:value-type="string">
            <text:p>U.09.02.U.1.04.01.02.000 - Trasferimenti correnti a Amministrazioni Locali</text:p>
          </table:table-cell>
          <table:table-cell office:value-type="string">
            <text:p>U.1.04.01.02.000</text:p>
          </table:table-cell>
          <table:table-cell office:value-type="string">
            <text:p>09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2.U.1.04.04.01.000</text:p>
          </table:table-cell>
          <table:table-cell office:value-type="string">
            <text:p>U.09.02.U.1.04.04.01.000 - Trasferimenti correnti a Istituzioni Sociali Private</text:p>
          </table:table-cell>
          <table:table-cell office:value-type="string">
            <text:p>U.1.04.04.01.000</text:p>
          </table:table-cell>
          <table:table-cell office:value-type="string">
            <text:p>09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2.U.1.09.99.01.000</text:p>
          </table:table-cell>
          <table:table-cell office:value-type="string">
            <text:p>U.09.02.U.1.09.99.01.000 - Rimborsi di parte corrente ad Amministrazioni Centrali di somme non dovute o incassate in eccesso</text:p>
          </table:table-cell>
          <table:table-cell office:value-type="string">
            <text:p>U.1.09.99.01.000</text:p>
          </table:table-cell>
          <table:table-cell office:value-type="string">
            <text:p>09</text:p>
          </table:table-cell>
          <table:table-cell office:value-type="string">
            <text:p>02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1000">
            <text:p>1.000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2.U.1.10.04.01.000</text:p>
          </table:table-cell>
          <table:table-cell office:value-type="string">
            <text:p>U.09.02.U.1.10.04.01.000 - Premi di assicurazione contro i danni</text:p>
          </table:table-cell>
          <table:table-cell office:value-type="string">
            <text:p>U.1.10.04.01.000</text:p>
          </table:table-cell>
          <table:table-cell office:value-type="string">
            <text:p>09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2.U.2.02.01.05.000</text:p>
          </table:table-cell>
          <table:table-cell office:value-type="string">
            <text:p>U.09.02.U.2.02.01.05.000 - Attrezzature</text:p>
          </table:table-cell>
          <table:table-cell office:value-type="string">
            <text:p>U.2.02.01.05.000</text:p>
          </table:table-cell>
          <table:table-cell office:value-type="string">
            <text:p>09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2.U.2.02.01.09.000</text:p>
          </table:table-cell>
          <table:table-cell office:value-type="string">
            <text:p>U.09.02.U.2.02.01.09.000 - Beni immobili</text:p>
          </table:table-cell>
          <table:table-cell office:value-type="string">
            <text:p>U.2.02.01.09.000</text:p>
          </table:table-cell>
          <table:table-cell office:value-type="string">
            <text:p>09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2.U.2.02.03.99.000</text:p>
          </table:table-cell>
          <table:table-cell office:value-type="string">
            <text:p>U.09.02.U.2.02.03.99.000 - Spese di investimento per beni immateriali n.a.c.</text:p>
          </table:table-cell>
          <table:table-cell office:value-type="string">
            <text:p>U.2.02.03.99.000</text:p>
          </table:table-cell>
          <table:table-cell office:value-type="string">
            <text:p>09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2.U.2.03.01.02.000</text:p>
          </table:table-cell>
          <table:table-cell office:value-type="string">
            <text:p>U.09.02.U.2.03.01.02.000 - Contributi agli investimenti a Amministrazioni Locali</text:p>
          </table:table-cell>
          <table:table-cell office:value-type="string">
            <text:p>U.2.03.01.02.000</text:p>
          </table:table-cell>
          <table:table-cell office:value-type="string">
            <text:p>09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2.U.2.03.03.03.000</text:p>
          </table:table-cell>
          <table:table-cell office:value-type="string">
            <text:p>U.09.02.U.2.03.03.03.000 - Contributi agli investimenti a altre Imprese</text:p>
          </table:table-cell>
          <table:table-cell office:value-type="string">
            <text:p>U.2.03.03.03.000</text:p>
          </table:table-cell>
          <table:table-cell office:value-type="string">
            <text:p>09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3.U.1.01.01.01.000</text:p>
          </table:table-cell>
          <table:table-cell office:value-type="string">
            <text:p>U.09.03.U.1.01.01.01.000 - Retribuzioni in denaro</text:p>
          </table:table-cell>
          <table:table-cell office:value-type="string">
            <text:p>U.1.01.01.01.000</text:p>
          </table:table-cell>
          <table:table-cell office:value-type="string">
            <text:p>09</text:p>
          </table:table-cell>
          <table:table-cell office:value-type="string">
            <text:p>03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404238.23">
            <text:p>404.238,23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3.U.1.01.01.02.000</text:p>
          </table:table-cell>
          <table:table-cell office:value-type="string">
            <text:p>U.09.03.U.1.01.01.02.000 - Altre spese per il personale</text:p>
          </table:table-cell>
          <table:table-cell office:value-type="string">
            <text:p>U.1.01.01.02.000</text:p>
          </table:table-cell>
          <table:table-cell office:value-type="string">
            <text:p>09</text:p>
          </table:table-cell>
          <table:table-cell office:value-type="string">
            <text:p>03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3.U.1.01.02.01.000</text:p>
          </table:table-cell>
          <table:table-cell office:value-type="string">
            <text:p>U.09.03.U.1.01.02.01.000 - Contributi sociali effettivi a carico dell'ente</text:p>
          </table:table-cell>
          <table:table-cell office:value-type="string">
            <text:p>U.1.01.02.01.000</text:p>
          </table:table-cell>
          <table:table-cell office:value-type="string">
            <text:p>09</text:p>
          </table:table-cell>
          <table:table-cell office:value-type="string">
            <text:p>03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127900.42">
            <text:p>127.900,42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3.U.1.02.01.01.000</text:p>
          </table:table-cell>
          <table:table-cell office:value-type="string">
            <text:p>U.09.03.U.1.02.01.01.000 - Imposta regionale sulle attivitÃ  produttive (IRAP)</text:p>
          </table:table-cell>
          <table:table-cell office:value-type="string">
            <text:p>U.1.02.01.01.000</text:p>
          </table:table-cell>
          <table:table-cell office:value-type="string">
            <text:p>09</text:p>
          </table:table-cell>
          <table:table-cell office:value-type="string">
            <text:p>03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30651.12">
            <text:p>30.651,12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3.U.1.02.01.99.000</text:p>
          </table:table-cell>
          <table:table-cell office:value-type="string">
            <text:p>U.09.03.U.1.02.01.99.000 - Imposte, tasse e proventi assimilati a carico dell'ente n.a.c.</text:p>
          </table:table-cell>
          <table:table-cell office:value-type="string">
            <text:p>U.1.02.01.99.000</text:p>
          </table:table-cell>
          <table:table-cell office:value-type="string">
            <text:p>09</text:p>
          </table:table-cell>
          <table:table-cell office:value-type="string">
            <text:p>03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3.U.1.03.01.02.000</text:p>
          </table:table-cell>
          <table:table-cell office:value-type="string">
            <text:p>U.09.03.U.1.03.01.02.000 - Altri beni di consumo</text:p>
          </table:table-cell>
          <table:table-cell office:value-type="string">
            <text:p>U.1.03.01.02.000</text:p>
          </table:table-cell>
          <table:table-cell office:value-type="string">
            <text:p>09</text:p>
          </table:table-cell>
          <table:table-cell office:value-type="string">
            <text:p>03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3.U.1.03.02.02.000</text:p>
          </table:table-cell>
          <table:table-cell office:value-type="string">
            <text:p>U.09.03.U.1.03.02.02.000 - Organizzazione eventi, pubblicità e servizi per trasferta</text:p>
          </table:table-cell>
          <table:table-cell office:value-type="string">
            <text:p>U.1.03.02.02.000</text:p>
          </table:table-cell>
          <table:table-cell office:value-type="string">
            <text:p>09</text:p>
          </table:table-cell>
          <table:table-cell office:value-type="string">
            <text:p>03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3.U.1.03.02.10.000</text:p>
          </table:table-cell>
          <table:table-cell office:value-type="string">
            <text:p>U.09.03.U.1.03.02.10.000 - Consulenze</text:p>
          </table:table-cell>
          <table:table-cell office:value-type="string">
            <text:p>U.1.03.02.10.000</text:p>
          </table:table-cell>
          <table:table-cell office:value-type="string">
            <text:p>09</text:p>
          </table:table-cell>
          <table:table-cell office:value-type="string">
            <text:p>03</text:p>
          </table:table-cell>
          <table:table-cell table:style-name="ce2" office:value-type="float" office:value="12688">
            <text:p>12.688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2688">
            <text:p>12.688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3.U.1.03.02.11.000</text:p>
          </table:table-cell>
          <table:table-cell office:value-type="string">
            <text:p>U.09.03.U.1.03.02.11.000 - Prestazioni professionali e specialistiche</text:p>
          </table:table-cell>
          <table:table-cell office:value-type="string">
            <text:p>U.1.03.02.11.000</text:p>
          </table:table-cell>
          <table:table-cell office:value-type="string">
            <text:p>09</text:p>
          </table:table-cell>
          <table:table-cell office:value-type="string">
            <text:p>03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3.U.1.03.02.99.000</text:p>
          </table:table-cell>
          <table:table-cell office:value-type="string">
            <text:p>U.09.03.U.1.03.02.99.000 - Altri servizi</text:p>
          </table:table-cell>
          <table:table-cell office:value-type="string">
            <text:p>U.1.03.02.99.000</text:p>
          </table:table-cell>
          <table:table-cell office:value-type="string">
            <text:p>09</text:p>
          </table:table-cell>
          <table:table-cell office:value-type="string">
            <text:p>03</text:p>
          </table:table-cell>
          <table:table-cell table:style-name="ce2" office:value-type="float" office:value="25000">
            <text:p>25.000,00</text:p>
          </table:table-cell>
          <table:table-cell table:style-name="ce2" office:value-type="float" office:value="67754">
            <text:p>67.754,00</text:p>
          </table:table-cell>
          <table:table-cell table:style-name="ce2" office:value-type="float" office:value="92754">
            <text:p>92.754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3.U.1.04.01.02.000</text:p>
          </table:table-cell>
          <table:table-cell office:value-type="string">
            <text:p>U.09.03.U.1.04.01.02.000 - Trasferimenti correnti a Amministrazioni Locali</text:p>
          </table:table-cell>
          <table:table-cell office:value-type="string">
            <text:p>U.1.04.01.02.000</text:p>
          </table:table-cell>
          <table:table-cell office:value-type="string">
            <text:p>09</text:p>
          </table:table-cell>
          <table:table-cell office:value-type="string">
            <text:p>03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3.U.1.04.03.99.000</text:p>
          </table:table-cell>
          <table:table-cell office:value-type="string">
            <text:p>U.09.03.U.1.04.03.99.000 - Trasferimenti correnti a altre imprese</text:p>
          </table:table-cell>
          <table:table-cell office:value-type="string">
            <text:p>U.1.04.03.99.000</text:p>
          </table:table-cell>
          <table:table-cell office:value-type="string">
            <text:p>09</text:p>
          </table:table-cell>
          <table:table-cell office:value-type="string">
            <text:p>03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3.U.1.10.05.04.000</text:p>
          </table:table-cell>
          <table:table-cell office:value-type="string">
            <text:p>U.09.03.U.1.10.05.04.000 - Oneri da contenzioso</text:p>
          </table:table-cell>
          <table:table-cell office:value-type="string">
            <text:p>U.1.10.05.04.000</text:p>
          </table:table-cell>
          <table:table-cell office:value-type="string">
            <text:p>09</text:p>
          </table:table-cell>
          <table:table-cell office:value-type="string">
            <text:p>03</text:p>
          </table:table-cell>
          <table:table-cell table:style-name="ce2" office:value-type="float" office:value="650">
            <text:p>650,00</text:p>
          </table:table-cell>
          <table:table-cell table:style-name="ce2" office:value-type="float" office:value="1380">
            <text:p>1.380,00</text:p>
          </table:table-cell>
          <table:table-cell table:style-name="ce2" office:value-type="float" office:value="2030">
            <text:p>2.030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3.U.2.02.01.05.000</text:p>
          </table:table-cell>
          <table:table-cell office:value-type="string">
            <text:p>U.09.03.U.2.02.01.05.000 - Attrezzature</text:p>
          </table:table-cell>
          <table:table-cell office:value-type="string">
            <text:p>U.2.02.01.05.000</text:p>
          </table:table-cell>
          <table:table-cell office:value-type="string">
            <text:p>09</text:p>
          </table:table-cell>
          <table:table-cell office:value-type="string">
            <text:p>03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3.U.2.03.01.02.000</text:p>
          </table:table-cell>
          <table:table-cell office:value-type="string">
            <text:p>U.09.03.U.2.03.01.02.000 - Contributi agli investimenti a Amministrazioni Locali</text:p>
          </table:table-cell>
          <table:table-cell office:value-type="string">
            <text:p>U.2.03.01.02.000</text:p>
          </table:table-cell>
          <table:table-cell office:value-type="string">
            <text:p>09</text:p>
          </table:table-cell>
          <table:table-cell office:value-type="string">
            <text:p>03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3.U.3.01.01.02.000</text:p>
          </table:table-cell>
          <table:table-cell office:value-type="string">
            <text:p>U.09.03.U.3.01.01.02.000 - Acquisizioni di partecipazioni e conferimenti di capitale in imprese incluse nelle Amministrazioni Locali</text:p>
          </table:table-cell>
          <table:table-cell office:value-type="string">
            <text:p>U.3.01.01.02.000</text:p>
          </table:table-cell>
          <table:table-cell office:value-type="string">
            <text:p>09</text:p>
          </table:table-cell>
          <table:table-cell office:value-type="string">
            <text:p>03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4.U.1.01.01.01.000</text:p>
          </table:table-cell>
          <table:table-cell office:value-type="string">
            <text:p>U.09.04.U.1.01.01.01.000 - Retribuzioni in denaro</text:p>
          </table:table-cell>
          <table:table-cell office:value-type="string">
            <text:p>U.1.01.01.01.000</text:p>
          </table:table-cell>
          <table:table-cell office:value-type="string">
            <text:p>09</text:p>
          </table:table-cell>
          <table:table-cell office:value-type="string">
            <text:p>04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284755.93">
            <text:p>284.755,93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4.U.1.01.01.02.000</text:p>
          </table:table-cell>
          <table:table-cell office:value-type="string">
            <text:p>U.09.04.U.1.01.01.02.000 - Altre spese per il personale</text:p>
          </table:table-cell>
          <table:table-cell office:value-type="string">
            <text:p>U.1.01.01.02.000</text:p>
          </table:table-cell>
          <table:table-cell office:value-type="string">
            <text:p>09</text:p>
          </table:table-cell>
          <table:table-cell office:value-type="string">
            <text:p>04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4.U.1.01.02.01.000</text:p>
          </table:table-cell>
          <table:table-cell office:value-type="string">
            <text:p>U.09.04.U.1.01.02.01.000 - Contributi sociali effettivi a carico dell'ente</text:p>
          </table:table-cell>
          <table:table-cell office:value-type="string">
            <text:p>U.1.01.02.01.000</text:p>
          </table:table-cell>
          <table:table-cell office:value-type="string">
            <text:p>09</text:p>
          </table:table-cell>
          <table:table-cell office:value-type="string">
            <text:p>04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72745.49">
            <text:p>72.745,49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4.U.1.02.01.01.000</text:p>
          </table:table-cell>
          <table:table-cell office:value-type="string">
            <text:p>U.09.04.U.1.02.01.01.000 - Imposta regionale sulle attivitÃ  produttive (IRAP)</text:p>
          </table:table-cell>
          <table:table-cell office:value-type="string">
            <text:p>U.1.02.01.01.000</text:p>
          </table:table-cell>
          <table:table-cell office:value-type="string">
            <text:p>09</text:p>
          </table:table-cell>
          <table:table-cell office:value-type="string">
            <text:p>04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21050.63">
            <text:p>21.050,63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4.U.1.02.01.99.000</text:p>
          </table:table-cell>
          <table:table-cell office:value-type="string">
            <text:p>U.09.04.U.1.02.01.99.000 - Imposte, tasse e proventi assimilati a carico dell'ente n.a.c.</text:p>
          </table:table-cell>
          <table:table-cell office:value-type="string">
            <text:p>U.1.02.01.99.000</text:p>
          </table:table-cell>
          <table:table-cell office:value-type="string">
            <text:p>09</text:p>
          </table:table-cell>
          <table:table-cell office:value-type="string">
            <text:p>04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4.U.1.03.01.02.000</text:p>
          </table:table-cell>
          <table:table-cell office:value-type="string">
            <text:p>U.09.04.U.1.03.01.02.000 - Altri beni di consumo</text:p>
          </table:table-cell>
          <table:table-cell office:value-type="string">
            <text:p>U.1.03.01.02.000</text:p>
          </table:table-cell>
          <table:table-cell office:value-type="string">
            <text:p>09</text:p>
          </table:table-cell>
          <table:table-cell office:value-type="string">
            <text:p>04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4.U.1.03.02.02.000</text:p>
          </table:table-cell>
          <table:table-cell office:value-type="string">
            <text:p>U.09.04.U.1.03.02.02.000 - Organizzazione eventi, pubblicità e servizi per trasferta</text:p>
          </table:table-cell>
          <table:table-cell office:value-type="string">
            <text:p>U.1.03.02.02.000</text:p>
          </table:table-cell>
          <table:table-cell office:value-type="string">
            <text:p>09</text:p>
          </table:table-cell>
          <table:table-cell office:value-type="string">
            <text:p>04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4.U.1.03.02.07.000</text:p>
          </table:table-cell>
          <table:table-cell office:value-type="string">
            <text:p>U.09.04.U.1.03.02.07.000 - Utilizzo di beni di terzi</text:p>
          </table:table-cell>
          <table:table-cell office:value-type="string">
            <text:p>U.1.03.02.07.000</text:p>
          </table:table-cell>
          <table:table-cell office:value-type="string">
            <text:p>09</text:p>
          </table:table-cell>
          <table:table-cell office:value-type="string">
            <text:p>04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4.U.1.03.02.11.000</text:p>
          </table:table-cell>
          <table:table-cell office:value-type="string">
            <text:p>U.09.04.U.1.03.02.11.000 - Prestazioni professionali e specialistiche</text:p>
          </table:table-cell>
          <table:table-cell office:value-type="string">
            <text:p>U.1.03.02.11.000</text:p>
          </table:table-cell>
          <table:table-cell office:value-type="string">
            <text:p>09</text:p>
          </table:table-cell>
          <table:table-cell office:value-type="string">
            <text:p>04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4.U.1.03.02.13.000</text:p>
          </table:table-cell>
          <table:table-cell office:value-type="string">
            <text:p>U.09.04.U.1.03.02.13.000 - Servizi ausiliari per il funzionamento dell'ente</text:p>
          </table:table-cell>
          <table:table-cell office:value-type="string">
            <text:p>U.1.03.02.13.000</text:p>
          </table:table-cell>
          <table:table-cell office:value-type="string">
            <text:p>09</text:p>
          </table:table-cell>
          <table:table-cell office:value-type="string">
            <text:p>04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4.U.1.03.02.15.000</text:p>
          </table:table-cell>
          <table:table-cell office:value-type="string">
            <text:p>U.09.04.U.1.03.02.15.000 - Contratti di servizio pubblico</text:p>
          </table:table-cell>
          <table:table-cell office:value-type="string">
            <text:p>U.1.03.02.15.000</text:p>
          </table:table-cell>
          <table:table-cell office:value-type="string">
            <text:p>09</text:p>
          </table:table-cell>
          <table:table-cell office:value-type="string">
            <text:p>04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4.U.1.03.02.99.000</text:p>
          </table:table-cell>
          <table:table-cell office:value-type="string">
            <text:p>U.09.04.U.1.03.02.99.000 - Altri servizi</text:p>
          </table:table-cell>
          <table:table-cell office:value-type="string">
            <text:p>U.1.03.02.99.000</text:p>
          </table:table-cell>
          <table:table-cell office:value-type="string">
            <text:p>09</text:p>
          </table:table-cell>
          <table:table-cell office:value-type="string">
            <text:p>04</text:p>
          </table:table-cell>
          <table:table-cell table:style-name="ce2" office:value-type="float" office:value="42658.5">
            <text:p>42.658,50</text:p>
          </table:table-cell>
          <table:table-cell table:style-name="ce2" office:value-type="float" office:value="436878.2">
            <text:p>436.878,20</text:p>
          </table:table-cell>
          <table:table-cell table:style-name="ce2" office:value-type="float" office:value="479536.7">
            <text:p>479.536,70</text:p>
          </table:table-cell>
          <table:table-cell table:style-name="ce2" office:value-type="float" office:value="-1.2">
            <text:p>-1,20</text:p>
          </table:table-cell>
          <table:table-cell table:number-columns-repeated="247"/>
        </table:table-row>
        <table:table-row table:style-name="ro4">
          <table:table-cell office:value-type="string">
            <text:p>U.09.04.U.1.04.01.02.000</text:p>
          </table:table-cell>
          <table:table-cell office:value-type="string">
            <text:p>U.09.04.U.1.04.01.02.000 - Trasferimenti correnti a Amministrazioni Locali</text:p>
          </table:table-cell>
          <table:table-cell office:value-type="string">
            <text:p>U.1.04.01.02.000</text:p>
          </table:table-cell>
          <table:table-cell office:value-type="string">
            <text:p>09</text:p>
          </table:table-cell>
          <table:table-cell office:value-type="string">
            <text:p>04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4.U.1.09.99.05.000</text:p>
          </table:table-cell>
          <table:table-cell office:value-type="string">
            <text:p>U.09.04.U.1.09.99.05.000 - Rimborsi di parte corrente a Imprese di somme non dovute o incassate in eccesso</text:p>
          </table:table-cell>
          <table:table-cell office:value-type="string">
            <text:p>U.1.09.99.05.000</text:p>
          </table:table-cell>
          <table:table-cell office:value-type="string">
            <text:p>09</text:p>
          </table:table-cell>
          <table:table-cell office:value-type="string">
            <text:p>04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4.U.2.02.01.05.000</text:p>
          </table:table-cell>
          <table:table-cell office:value-type="string">
            <text:p>U.09.04.U.2.02.01.05.000 - Attrezzature</text:p>
          </table:table-cell>
          <table:table-cell office:value-type="string">
            <text:p>U.2.02.01.05.000</text:p>
          </table:table-cell>
          <table:table-cell office:value-type="string">
            <text:p>09</text:p>
          </table:table-cell>
          <table:table-cell office:value-type="string">
            <text:p>04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255091.68">
            <text:p>255.091,68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4.U.2.03.01.01.000</text:p>
          </table:table-cell>
          <table:table-cell office:value-type="string">
            <text:p>U.09.04.U.2.03.01.01.000 - Contributi agli investimenti a Amministrazioni Centrali</text:p>
          </table:table-cell>
          <table:table-cell office:value-type="string">
            <text:p>U.2.03.01.01.000</text:p>
          </table:table-cell>
          <table:table-cell office:value-type="string">
            <text:p>09</text:p>
          </table:table-cell>
          <table:table-cell office:value-type="string">
            <text:p>04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4.U.2.03.01.02.000</text:p>
          </table:table-cell>
          <table:table-cell office:value-type="string">
            <text:p>U.09.04.U.2.03.01.02.000 - Contributi agli investimenti a Amministrazioni Locali</text:p>
          </table:table-cell>
          <table:table-cell office:value-type="string">
            <text:p>U.2.03.01.02.000</text:p>
          </table:table-cell>
          <table:table-cell office:value-type="string">
            <text:p>09</text:p>
          </table:table-cell>
          <table:table-cell office:value-type="string">
            <text:p>04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5.U.1.01.01.01.000</text:p>
          </table:table-cell>
          <table:table-cell office:value-type="string">
            <text:p>U.09.05.U.1.01.01.01.000 - Retribuzioni in denaro</text:p>
          </table:table-cell>
          <table:table-cell office:value-type="string">
            <text:p>U.1.01.01.01.000</text:p>
          </table:table-cell>
          <table:table-cell office:value-type="string">
            <text:p>09</text:p>
          </table:table-cell>
          <table:table-cell office:value-type="string">
            <text:p>05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63009.26">
            <text:p>63.009,26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5.U.1.01.01.02.000</text:p>
          </table:table-cell>
          <table:table-cell office:value-type="string">
            <text:p>U.09.05.U.1.01.01.02.000 - Altre spese per il personale</text:p>
          </table:table-cell>
          <table:table-cell office:value-type="string">
            <text:p>U.1.01.01.02.000</text:p>
          </table:table-cell>
          <table:table-cell office:value-type="string">
            <text:p>09</text:p>
          </table:table-cell>
          <table:table-cell office:value-type="string">
            <text:p>05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5.U.1.01.02.01.000</text:p>
          </table:table-cell>
          <table:table-cell office:value-type="string">
            <text:p>U.09.05.U.1.01.02.01.000 - Contributi sociali effettivi a carico dell'ente</text:p>
          </table:table-cell>
          <table:table-cell office:value-type="string">
            <text:p>U.1.01.02.01.000</text:p>
          </table:table-cell>
          <table:table-cell office:value-type="string">
            <text:p>09</text:p>
          </table:table-cell>
          <table:table-cell office:value-type="string">
            <text:p>05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23263.13">
            <text:p>23.263,13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5.U.1.02.01.01.000</text:p>
          </table:table-cell>
          <table:table-cell office:value-type="string">
            <text:p>U.09.05.U.1.02.01.01.000 - Imposta regionale sulle attivitÃ  produttive (IRAP)</text:p>
          </table:table-cell>
          <table:table-cell office:value-type="string">
            <text:p>U.1.02.01.01.000</text:p>
          </table:table-cell>
          <table:table-cell office:value-type="string">
            <text:p>09</text:p>
          </table:table-cell>
          <table:table-cell office:value-type="string">
            <text:p>05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7520.02">
            <text:p>7.520,02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5.U.1.03.01.02.000</text:p>
          </table:table-cell>
          <table:table-cell office:value-type="string">
            <text:p>U.09.05.U.1.03.01.02.000 - Altri beni di consumo</text:p>
          </table:table-cell>
          <table:table-cell office:value-type="string">
            <text:p>U.1.03.01.02.000</text:p>
          </table:table-cell>
          <table:table-cell office:value-type="string">
            <text:p>09</text:p>
          </table:table-cell>
          <table:table-cell office:value-type="string">
            <text:p>05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5.U.1.03.02.02.000</text:p>
          </table:table-cell>
          <table:table-cell office:value-type="string">
            <text:p>U.09.05.U.1.03.02.02.000 - Organizzazione eventi, pubblicità e servizi per trasferta</text:p>
          </table:table-cell>
          <table:table-cell office:value-type="string">
            <text:p>U.1.03.02.02.000</text:p>
          </table:table-cell>
          <table:table-cell office:value-type="string">
            <text:p>09</text:p>
          </table:table-cell>
          <table:table-cell office:value-type="string">
            <text:p>05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5.U.1.03.02.09.000</text:p>
          </table:table-cell>
          <table:table-cell office:value-type="string">
            <text:p>U.09.05.U.1.03.02.09.000 - Manutenzione ordinaria e riparazioni</text:p>
          </table:table-cell>
          <table:table-cell office:value-type="string">
            <text:p>U.1.03.02.09.000</text:p>
          </table:table-cell>
          <table:table-cell office:value-type="string">
            <text:p>09</text:p>
          </table:table-cell>
          <table:table-cell office:value-type="string">
            <text:p>05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3500">
            <text:p>3.500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5.U.1.03.02.11.000</text:p>
          </table:table-cell>
          <table:table-cell office:value-type="string">
            <text:p>U.09.05.U.1.03.02.11.000 - Prestazioni professionali e specialistiche</text:p>
          </table:table-cell>
          <table:table-cell office:value-type="string">
            <text:p>U.1.03.02.11.000</text:p>
          </table:table-cell>
          <table:table-cell office:value-type="string">
            <text:p>09</text:p>
          </table:table-cell>
          <table:table-cell office:value-type="string">
            <text:p>05</text:p>
          </table:table-cell>
          <table:table-cell table:style-name="ce2" office:value-type="float" office:value="9696">
            <text:p>9.696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9696">
            <text:p>9.696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5.U.1.03.02.99.000</text:p>
          </table:table-cell>
          <table:table-cell office:value-type="string">
            <text:p>U.09.05.U.1.03.02.99.000 - Altri servizi</text:p>
          </table:table-cell>
          <table:table-cell office:value-type="string">
            <text:p>U.1.03.02.99.000</text:p>
          </table:table-cell>
          <table:table-cell office:value-type="string">
            <text:p>09</text:p>
          </table:table-cell>
          <table:table-cell office:value-type="string">
            <text:p>05</text:p>
          </table:table-cell>
          <table:table-cell table:style-name="ce2" office:value-type="float" office:value="19641.86">
            <text:p>19.641,86</text:p>
          </table:table-cell>
          <table:table-cell table:style-name="ce2" office:value-type="float" office:value="30000">
            <text:p>30.000,00</text:p>
          </table:table-cell>
          <table:table-cell table:style-name="ce2" office:value-type="float" office:value="49641.86">
            <text:p>49.641,86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5.U.1.04.01.02.000</text:p>
          </table:table-cell>
          <table:table-cell office:value-type="string">
            <text:p>U.09.05.U.1.04.01.02.000 - Trasferimenti correnti a Amministrazioni Locali</text:p>
          </table:table-cell>
          <table:table-cell office:value-type="string">
            <text:p>U.1.04.01.02.000</text:p>
          </table:table-cell>
          <table:table-cell office:value-type="string">
            <text:p>09</text:p>
          </table:table-cell>
          <table:table-cell office:value-type="string">
            <text:p>05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81000">
            <text:p>81.000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5.U.1.04.04.01.000</text:p>
          </table:table-cell>
          <table:table-cell office:value-type="string">
            <text:p>U.09.05.U.1.04.04.01.000 - Trasferimenti correnti a Istituzioni Sociali Private</text:p>
          </table:table-cell>
          <table:table-cell office:value-type="string">
            <text:p>U.1.04.04.01.000</text:p>
          </table:table-cell>
          <table:table-cell office:value-type="string">
            <text:p>09</text:p>
          </table:table-cell>
          <table:table-cell office:value-type="string">
            <text:p>05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5.U.2.02.01.05.000</text:p>
          </table:table-cell>
          <table:table-cell office:value-type="string">
            <text:p>U.09.05.U.2.02.01.05.000 - Attrezzature</text:p>
          </table:table-cell>
          <table:table-cell office:value-type="string">
            <text:p>U.2.02.01.05.000</text:p>
          </table:table-cell>
          <table:table-cell office:value-type="string">
            <text:p>09</text:p>
          </table:table-cell>
          <table:table-cell office:value-type="string">
            <text:p>05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5.U.2.02.03.99.000</text:p>
          </table:table-cell>
          <table:table-cell office:value-type="string">
            <text:p>U.09.05.U.2.02.03.99.000 - Spese di investimento per beni immateriali n.a.c.</text:p>
          </table:table-cell>
          <table:table-cell office:value-type="string">
            <text:p>U.2.02.03.99.000</text:p>
          </table:table-cell>
          <table:table-cell office:value-type="string">
            <text:p>09</text:p>
          </table:table-cell>
          <table:table-cell office:value-type="string">
            <text:p>05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09.08.U.1.03.02.11.000</text:p>
          </table:table-cell>
          <table:table-cell office:value-type="string">
            <text:p>U.09.08.U.1.03.02.11.000 - Prestazioni professionali e specialistiche</text:p>
          </table:table-cell>
          <table:table-cell office:value-type="string">
            <text:p>U.1.03.02.11.000</text:p>
          </table:table-cell>
          <table:table-cell office:value-type="string">
            <text:p>09</text:p>
          </table:table-cell>
          <table:table-cell office:value-type="string">
            <text:p>08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1.U.2.02.01.09.000</text:p>
          </table:table-cell>
          <table:table-cell office:value-type="string">
            <text:p>U.10.01.U.2.02.01.09.000 - Beni immobili</text:p>
          </table:table-cell>
          <table:table-cell office:value-type="string">
            <text:p>U.2.02.01.09.000</text:p>
          </table:table-cell>
          <table:table-cell office:value-type="string">
            <text:p>10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1.U.3.01.01.02.000</text:p>
          </table:table-cell>
          <table:table-cell office:value-type="string">
            <text:p>U.10.01.U.3.01.01.02.000 - Acquisizioni di partecipazioni e conferimenti di capitale in imprese incluse nelle Amministrazioni Locali</text:p>
          </table:table-cell>
          <table:table-cell office:value-type="string">
            <text:p>U.3.01.01.02.000</text:p>
          </table:table-cell>
          <table:table-cell office:value-type="string">
            <text:p>10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2.U.1.01.01.01.000</text:p>
          </table:table-cell>
          <table:table-cell office:value-type="string">
            <text:p>U.10.02.U.1.01.01.01.000 - Retribuzioni in denaro</text:p>
          </table:table-cell>
          <table:table-cell office:value-type="string">
            <text:p>U.1.01.01.01.000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19335.27">
            <text:p>19.335,27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2.U.1.01.01.02.000</text:p>
          </table:table-cell>
          <table:table-cell office:value-type="string">
            <text:p>U.10.02.U.1.01.01.02.000 - Altre spese per il personale</text:p>
          </table:table-cell>
          <table:table-cell office:value-type="string">
            <text:p>U.1.01.01.02.000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2.U.1.01.02.01.000</text:p>
          </table:table-cell>
          <table:table-cell office:value-type="string">
            <text:p>U.10.02.U.1.01.02.01.000 - Contributi sociali effettivi a carico dell'ente</text:p>
          </table:table-cell>
          <table:table-cell office:value-type="string">
            <text:p>U.1.01.02.01.000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5037.78">
            <text:p>5.037,78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2.U.1.02.01.01.000</text:p>
          </table:table-cell>
          <table:table-cell office:value-type="string">
            <text:p>U.10.02.U.1.02.01.01.000 - Imposta regionale sulle attivitÃ  produttive (IRAP)</text:p>
          </table:table-cell>
          <table:table-cell office:value-type="string">
            <text:p>U.1.02.01.01.000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138.13">
            <text:p>138,13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2.U.1.03.01.02.000</text:p>
          </table:table-cell>
          <table:table-cell office:value-type="string">
            <text:p>U.10.02.U.1.03.01.02.000 - Altri beni di consumo</text:p>
          </table:table-cell>
          <table:table-cell office:value-type="string">
            <text:p>U.1.03.01.02.000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2.U.1.03.02.02.000</text:p>
          </table:table-cell>
          <table:table-cell office:value-type="string">
            <text:p>U.10.02.U.1.03.02.02.000 - Organizzazione eventi, pubblicità e servizi per trasferta</text:p>
          </table:table-cell>
          <table:table-cell office:value-type="string">
            <text:p>U.1.03.02.02.000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2.U.1.03.02.05.000</text:p>
          </table:table-cell>
          <table:table-cell office:value-type="string">
            <text:p>U.10.02.U.1.03.02.05.000 - Utenze e canoni</text:p>
          </table:table-cell>
          <table:table-cell office:value-type="string">
            <text:p>U.1.03.02.05.000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2.U.1.03.02.07.000</text:p>
          </table:table-cell>
          <table:table-cell office:value-type="string">
            <text:p>U.10.02.U.1.03.02.07.000 - Utilizzo di beni di terzi</text:p>
          </table:table-cell>
          <table:table-cell office:value-type="string">
            <text:p>U.1.03.02.07.000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2.U.1.03.02.11.000</text:p>
          </table:table-cell>
          <table:table-cell office:value-type="string">
            <text:p>U.10.02.U.1.03.02.11.000 - Prestazioni professionali e specialistiche</text:p>
          </table:table-cell>
          <table:table-cell office:value-type="string">
            <text:p>U.1.03.02.11.000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2.U.1.03.02.13.000</text:p>
          </table:table-cell>
          <table:table-cell office:value-type="string">
            <text:p>U.10.02.U.1.03.02.13.000 - Servizi ausiliari per il funzionamento dell'ente</text:p>
          </table:table-cell>
          <table:table-cell office:value-type="string">
            <text:p>U.1.03.02.13.000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2.U.1.03.02.15.000</text:p>
          </table:table-cell>
          <table:table-cell office:value-type="string">
            <text:p>U.10.02.U.1.03.02.15.000 - Contratti di servizio pubblico</text:p>
          </table:table-cell>
          <table:table-cell office:value-type="string">
            <text:p>U.1.03.02.15.000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2.U.1.03.02.19.000</text:p>
          </table:table-cell>
          <table:table-cell office:value-type="string">
            <text:p>U.10.02.U.1.03.02.19.000 - Servizi informatici e di telecomunicazioni</text:p>
          </table:table-cell>
          <table:table-cell office:value-type="string">
            <text:p>U.1.03.02.19.000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2.U.1.03.02.99.000</text:p>
          </table:table-cell>
          <table:table-cell office:value-type="string">
            <text:p>U.10.02.U.1.03.02.99.000 - Altri servizi</text:p>
          </table:table-cell>
          <table:table-cell office:value-type="string">
            <text:p>U.1.03.02.99.000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table:style-name="ce2" office:value-type="float" office:value="190.2">
            <text:p>190,20</text:p>
          </table:table-cell>
          <table:table-cell table:style-name="ce2" office:value-type="float" office:value="500">
            <text:p>500,00</text:p>
          </table:table-cell>
          <table:table-cell table:style-name="ce2" office:value-type="float" office:value="690.2">
            <text:p>690,20</text:p>
          </table:table-cell>
          <table:table-cell table:style-name="ce2" office:value-type="float" office:value="-190.2">
            <text:p>-190,20</text:p>
          </table:table-cell>
          <table:table-cell table:number-columns-repeated="247"/>
        </table:table-row>
        <table:table-row table:style-name="ro4">
          <table:table-cell office:value-type="string">
            <text:p>U.10.02.U.1.04.01.02.000</text:p>
          </table:table-cell>
          <table:table-cell office:value-type="string">
            <text:p>U.10.02.U.1.04.01.02.000 - Trasferimenti correnti a Amministrazioni Locali</text:p>
          </table:table-cell>
          <table:table-cell office:value-type="string">
            <text:p>U.1.04.01.02.000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2.U.1.04.04.01.000</text:p>
          </table:table-cell>
          <table:table-cell office:value-type="string">
            <text:p>U.10.02.U.1.04.04.01.000 - Trasferimenti correnti a Istituzioni Sociali Private</text:p>
          </table:table-cell>
          <table:table-cell office:value-type="string">
            <text:p>U.1.04.04.01.000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1200">
            <text:p>1.200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2.U.1.07.02.01.000</text:p>
          </table:table-cell>
          <table:table-cell office:value-type="string">
            <text:p>U.10.02.U.1.07.02.01.000 - Interessi passivi su titoli obbligazionari a medio-lungo termine in valuta domestica</text:p>
          </table:table-cell>
          <table:table-cell office:value-type="string">
            <text:p>U.1.07.02.01.000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710">
            <text:p>710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2.U.1.07.05.04.000</text:p>
          </table:table-cell>
          <table:table-cell office:value-type="string">
            <text:p>U.10.02.U.1.07.05.04.000 - Interessi passivi su finanziamenti a medio lungo termine a Imprese</text:p>
          </table:table-cell>
          <table:table-cell office:value-type="string">
            <text:p>U.1.07.05.04.000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1185">
            <text:p>1.185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2.U.1.10.04.01.000</text:p>
          </table:table-cell>
          <table:table-cell office:value-type="string">
            <text:p>U.10.02.U.1.10.04.01.000 - Premi di assicurazione contro i danni</text:p>
          </table:table-cell>
          <table:table-cell office:value-type="string">
            <text:p>U.1.10.04.01.000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2.U.1.10.99.99.000</text:p>
          </table:table-cell>
          <table:table-cell office:value-type="string">
            <text:p>U.10.02.U.1.10.99.99.000 - Altre spese correnti n.a.c.</text:p>
          </table:table-cell>
          <table:table-cell office:value-type="string">
            <text:p>U.1.10.99.99.000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2.U.2.02.01.05.000</text:p>
          </table:table-cell>
          <table:table-cell office:value-type="string">
            <text:p>U.10.02.U.2.02.01.05.000 - Attrezzature</text:p>
          </table:table-cell>
          <table:table-cell office:value-type="string">
            <text:p>U.2.02.01.05.000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2.U.2.02.01.09.000</text:p>
          </table:table-cell>
          <table:table-cell office:value-type="string">
            <text:p>U.10.02.U.2.02.01.09.000 - Beni immobili</text:p>
          </table:table-cell>
          <table:table-cell office:value-type="string">
            <text:p>U.2.02.01.09.000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2.U.2.02.03.05.000</text:p>
          </table:table-cell>
          <table:table-cell office:value-type="string">
            <text:p>U.10.02.U.2.02.03.05.000 - Incarichi professionali per la realizzazione di investimenti</text:p>
          </table:table-cell>
          <table:table-cell office:value-type="string">
            <text:p>U.2.02.03.05.000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2.U.2.03.01.02.000</text:p>
          </table:table-cell>
          <table:table-cell office:value-type="string">
            <text:p>U.10.02.U.2.03.01.02.000 - Contributi agli investimenti a Amministrazioni Locali</text:p>
          </table:table-cell>
          <table:table-cell office:value-type="string">
            <text:p>U.2.03.01.02.000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table:style-name="ce2" office:value-type="float" office:value="165400">
            <text:p>165.40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65400">
            <text:p>165.400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2.U.2.03.03.02.000</text:p>
          </table:table-cell>
          <table:table-cell office:value-type="string">
            <text:p>U.10.02.U.2.03.03.02.000 - Contributi agli investimenti a altre imprese partecipate</text:p>
          </table:table-cell>
          <table:table-cell office:value-type="string">
            <text:p>U.2.03.03.02.000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2.U.2.03.03.03.000</text:p>
          </table:table-cell>
          <table:table-cell office:value-type="string">
            <text:p>U.10.02.U.2.03.03.03.000 - Contributi agli investimenti a altre Imprese</text:p>
          </table:table-cell>
          <table:table-cell office:value-type="string">
            <text:p>U.2.03.03.03.000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2.U.3.01.01.02.000</text:p>
          </table:table-cell>
          <table:table-cell office:value-type="string">
            <text:p>U.10.02.U.3.01.01.02.000 - Acquisizioni di partecipazioni e conferimenti di capitale in imprese incluse nelle Amministrazioni Locali</text:p>
          </table:table-cell>
          <table:table-cell office:value-type="string">
            <text:p>U.3.01.01.02.000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3.U.1.01.01.01.000</text:p>
          </table:table-cell>
          <table:table-cell office:value-type="string">
            <text:p>U.10.03.U.1.01.01.01.000 - Retribuzioni in denaro</text:p>
          </table:table-cell>
          <table:table-cell office:value-type="string">
            <text:p>U.1.01.01.01.000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142483.72">
            <text:p>142.483,72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3.U.1.01.02.01.000</text:p>
          </table:table-cell>
          <table:table-cell office:value-type="string">
            <text:p>U.10.03.U.1.01.02.01.000 - Contributi sociali effettivi a carico dell'ente</text:p>
          </table:table-cell>
          <table:table-cell office:value-type="string">
            <text:p>U.1.01.02.01.000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39091.45">
            <text:p>39.091,45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3.U.1.02.01.01.000</text:p>
          </table:table-cell>
          <table:table-cell office:value-type="string">
            <text:p>U.10.03.U.1.02.01.01.000 - Imposta regionale sulle attivitÃ  produttive (IRAP)</text:p>
          </table:table-cell>
          <table:table-cell office:value-type="string">
            <text:p>U.1.02.01.01.000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9774.43">
            <text:p>9.774,43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3.U.1.03.02.05.000</text:p>
          </table:table-cell>
          <table:table-cell office:value-type="string">
            <text:p>U.10.03.U.1.03.02.05.000 - Utenze e canoni</text:p>
          </table:table-cell>
          <table:table-cell office:value-type="string">
            <text:p>U.1.03.02.05.000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table:style-name="ce2" office:value-type="float" office:value="13645.78">
            <text:p>13.645,78</text:p>
          </table:table-cell>
          <table:table-cell table:style-name="ce2" office:value-type="float" office:value="60000">
            <text:p>60.000,00</text:p>
          </table:table-cell>
          <table:table-cell table:style-name="ce2" office:value-type="float" office:value="73645.78">
            <text:p>73.645,78</text:p>
          </table:table-cell>
          <table:table-cell table:style-name="ce2" office:value-type="float" office:value="-1481.22">
            <text:p>-1.481,22</text:p>
          </table:table-cell>
          <table:table-cell table:number-columns-repeated="247"/>
        </table:table-row>
        <table:table-row table:style-name="ro4">
          <table:table-cell office:value-type="string">
            <text:p>U.10.03.U.1.03.02.07.000</text:p>
          </table:table-cell>
          <table:table-cell office:value-type="string">
            <text:p>U.10.03.U.1.03.02.07.000 - Utilizzo di beni di terzi</text:p>
          </table:table-cell>
          <table:table-cell office:value-type="string">
            <text:p>U.1.03.02.07.000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3.U.1.03.02.09.000</text:p>
          </table:table-cell>
          <table:table-cell office:value-type="string">
            <text:p>U.10.03.U.1.03.02.09.000 - Manutenzione ordinaria e riparazioni</text:p>
          </table:table-cell>
          <table:table-cell office:value-type="string">
            <text:p>U.1.03.02.09.000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table:style-name="ce2" office:value-type="float" office:value="105471.83">
            <text:p>105.471,83</text:p>
          </table:table-cell>
          <table:table-cell table:style-name="ce2" office:value-type="float" office:value="127565.72">
            <text:p>127.565,72</text:p>
          </table:table-cell>
          <table:table-cell table:style-name="ce2" office:value-type="float" office:value="233037.55">
            <text:p>233.037,55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3.U.1.03.02.11.000</text:p>
          </table:table-cell>
          <table:table-cell office:value-type="string">
            <text:p>U.10.03.U.1.03.02.11.000 - Prestazioni professionali e specialistiche</text:p>
          </table:table-cell>
          <table:table-cell office:value-type="string">
            <text:p>U.1.03.02.11.000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3.U.1.03.02.13.000</text:p>
          </table:table-cell>
          <table:table-cell office:value-type="string">
            <text:p>U.10.03.U.1.03.02.13.000 - Servizi ausiliari per il funzionamento dell'ente</text:p>
          </table:table-cell>
          <table:table-cell office:value-type="string">
            <text:p>U.1.03.02.13.000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2000">
            <text:p>2.000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3.U.1.03.02.99.000</text:p>
          </table:table-cell>
          <table:table-cell office:value-type="string">
            <text:p>U.10.03.U.1.03.02.99.000 - Altri servizi</text:p>
          </table:table-cell>
          <table:table-cell office:value-type="string">
            <text:p>U.1.03.02.99.000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table:style-name="ce2" office:value-type="float" office:value="0.05">
            <text:p>0,05</text:p>
          </table:table-cell>
          <table:table-cell table:style-name="ce2" office:value-type="float" office:value="18331">
            <text:p>18.331,00</text:p>
          </table:table-cell>
          <table:table-cell table:style-name="ce2" office:value-type="float" office:value="18331.05">
            <text:p>18.331,05</text:p>
          </table:table-cell>
          <table:table-cell table:style-name="ce2" office:value-type="float" office:value="-0.05">
            <text:p>-0,05</text:p>
          </table:table-cell>
          <table:table-cell table:number-columns-repeated="247"/>
        </table:table-row>
        <table:table-row table:style-name="ro4">
          <table:table-cell office:value-type="string">
            <text:p>U.10.03.U.1.04.01.02.000</text:p>
          </table:table-cell>
          <table:table-cell office:value-type="string">
            <text:p>U.10.03.U.1.04.01.02.000 - Trasferimenti correnti a Amministrazioni Locali</text:p>
          </table:table-cell>
          <table:table-cell office:value-type="string">
            <text:p>U.1.04.01.02.000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table:style-name="ce2" office:value-type="float" office:value="35740.16">
            <text:p>35.740,16</text:p>
          </table:table-cell>
          <table:table-cell table:style-name="ce2" office:value-type="float" office:value="90203.02">
            <text:p>90.203,02</text:p>
          </table:table-cell>
          <table:table-cell table:style-name="ce2" office:value-type="float" office:value="125943.18">
            <text:p>125.943,18</text:p>
          </table:table-cell>
          <table:table-cell table:style-name="ce2" office:value-type="float" office:value="-35740.16">
            <text:p>-35.740,16</text:p>
          </table:table-cell>
          <table:table-cell table:number-columns-repeated="247"/>
        </table:table-row>
        <table:table-row table:style-name="ro4">
          <table:table-cell office:value-type="string">
            <text:p>U.10.03.U.1.04.03.99.000</text:p>
          </table:table-cell>
          <table:table-cell office:value-type="string">
            <text:p>U.10.03.U.1.04.03.99.000 - Trasferimenti correnti a altre imprese</text:p>
          </table:table-cell>
          <table:table-cell office:value-type="string">
            <text:p>U.1.04.03.99.000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4947.65">
            <text:p>4.947,65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3.U.1.07.05.04.000</text:p>
          </table:table-cell>
          <table:table-cell office:value-type="string">
            <text:p>U.10.03.U.1.07.05.04.000 - Interessi passivi su finanziamenti a medio lungo termine a Imprese</text:p>
          </table:table-cell>
          <table:table-cell office:value-type="string">
            <text:p>U.1.07.05.04.000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3.U.2.02.01.05.000</text:p>
          </table:table-cell>
          <table:table-cell office:value-type="string">
            <text:p>U.10.03.U.2.02.01.05.000 - Attrezzature</text:p>
          </table:table-cell>
          <table:table-cell office:value-type="string">
            <text:p>U.2.02.01.05.000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3.U.2.02.01.09.000</text:p>
          </table:table-cell>
          <table:table-cell office:value-type="string">
            <text:p>U.10.03.U.2.02.01.09.000 - Beni immobili</text:p>
          </table:table-cell>
          <table:table-cell office:value-type="string">
            <text:p>U.2.02.01.09.000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table:style-name="ce2" office:value-type="float" office:value="32496.21">
            <text:p>32.496,21</text:p>
          </table:table-cell>
          <table:table-cell table:style-name="ce2" office:value-type="float" office:value="336456.4">
            <text:p>336.456,40</text:p>
          </table:table-cell>
          <table:table-cell table:style-name="ce2" office:value-type="float" office:value="368952.61">
            <text:p>368.952,61</text:p>
          </table:table-cell>
          <table:table-cell table:style-name="ce2" office:value-type="float" office:value="-26544.83">
            <text:p>-26.544,83</text:p>
          </table:table-cell>
          <table:table-cell table:number-columns-repeated="247"/>
        </table:table-row>
        <table:table-row table:style-name="ro4">
          <table:table-cell office:value-type="string">
            <text:p>U.10.03.U.2.02.04.09.000</text:p>
          </table:table-cell>
          <table:table-cell office:value-type="string">
            <text:p>U.10.03.U.2.02.04.09.000 - Beni immobili acquisiti mediante operazioni di leasing finanziario</text:p>
          </table:table-cell>
          <table:table-cell office:value-type="string">
            <text:p>U.2.02.04.09.000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4.U.1.04.01.02.000</text:p>
          </table:table-cell>
          <table:table-cell office:value-type="string">
            <text:p>U.10.04.U.1.04.01.02.000 - Trasferimenti correnti a Amministrazioni Locali</text:p>
          </table:table-cell>
          <table:table-cell office:value-type="string">
            <text:p>U.1.04.01.02.000</text:p>
          </table:table-cell>
          <table:table-cell office:value-type="string">
            <text:p>10</text:p>
          </table:table-cell>
          <table:table-cell office:value-type="string">
            <text:p>04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5.U.1.01.01.01.000</text:p>
          </table:table-cell>
          <table:table-cell office:value-type="string">
            <text:p>U.10.05.U.1.01.01.01.000 - Retribuzioni in denaro</text:p>
          </table:table-cell>
          <table:table-cell office:value-type="string">
            <text:p>U.1.01.01.01.000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style-name="ce2" office:value-type="float" office:value="6109.51">
            <text:p>6.109,51</text:p>
          </table:table-cell>
          <table:table-cell table:style-name="ce2" office:value-type="float" office:value="1572613.34">
            <text:p>1.572.613,34</text:p>
          </table:table-cell>
          <table:table-cell table:style-name="ce2" office:value-type="float" office:value="1578722.85">
            <text:p>1.578.722,85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5.U.1.01.01.02.000</text:p>
          </table:table-cell>
          <table:table-cell office:value-type="string">
            <text:p>U.10.05.U.1.01.01.02.000 - Altre spese per il personale</text:p>
          </table:table-cell>
          <table:table-cell office:value-type="string">
            <text:p>U.1.01.01.02.000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5.U.1.01.02.01.000</text:p>
          </table:table-cell>
          <table:table-cell office:value-type="string">
            <text:p>U.10.05.U.1.01.02.01.000 - Contributi sociali effettivi a carico dell'ente</text:p>
          </table:table-cell>
          <table:table-cell office:value-type="string">
            <text:p>U.1.01.02.01.000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style-name="ce2" office:value-type="float" office:value="21834.98">
            <text:p>21.834,98</text:p>
          </table:table-cell>
          <table:table-cell table:style-name="ce2" office:value-type="float" office:value="393073.19">
            <text:p>393.073,19</text:p>
          </table:table-cell>
          <table:table-cell table:style-name="ce2" office:value-type="float" office:value="414908.17">
            <text:p>414.908,17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5.U.1.02.01.01.000</text:p>
          </table:table-cell>
          <table:table-cell office:value-type="string">
            <text:p>U.10.05.U.1.02.01.01.000 - Imposta regionale sulle attivitÃ  produttive (IRAP)</text:p>
          </table:table-cell>
          <table:table-cell office:value-type="string">
            <text:p>U.1.02.01.01.000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111059.47">
            <text:p>111.059,47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5.U.1.02.01.02.000</text:p>
          </table:table-cell>
          <table:table-cell office:value-type="string">
            <text:p>U.10.05.U.1.02.01.02.000 - Imposta di registro e di bollo</text:p>
          </table:table-cell>
          <table:table-cell office:value-type="string">
            <text:p>U.1.02.01.02.000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5.U.1.02.01.99.000</text:p>
          </table:table-cell>
          <table:table-cell office:value-type="string">
            <text:p>U.10.05.U.1.02.01.99.000 - Imposte, tasse e proventi assimilati a carico dell'ente n.a.c.</text:p>
          </table:table-cell>
          <table:table-cell office:value-type="string">
            <text:p>U.1.02.01.99.000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style-name="ce2" office:value-type="float" office:value="1948.66">
            <text:p>1.948,66</text:p>
          </table:table-cell>
          <table:table-cell table:style-name="ce2" office:value-type="float" office:value="40000">
            <text:p>40.000,00</text:p>
          </table:table-cell>
          <table:table-cell table:style-name="ce2" office:value-type="float" office:value="41948.66">
            <text:p>41.948,66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5.U.1.03.01.02.000</text:p>
          </table:table-cell>
          <table:table-cell office:value-type="string">
            <text:p>U.10.05.U.1.03.01.02.000 - Altri beni di consumo</text:p>
          </table:table-cell>
          <table:table-cell office:value-type="string">
            <text:p>U.1.03.01.02.000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style-name="ce2" office:value-type="float" office:value="281914.2">
            <text:p>281.914,20</text:p>
          </table:table-cell>
          <table:table-cell table:style-name="ce2" office:value-type="float" office:value="661000">
            <text:p>661.000,00</text:p>
          </table:table-cell>
          <table:table-cell table:style-name="ce2" office:value-type="float" office:value="942914.2">
            <text:p>942.914,20</text:p>
          </table:table-cell>
          <table:table-cell table:style-name="ce2" office:value-type="float" office:value="-2067.96">
            <text:p>-2.067,96</text:p>
          </table:table-cell>
          <table:table-cell table:number-columns-repeated="247"/>
        </table:table-row>
        <table:table-row table:style-name="ro4">
          <table:table-cell office:value-type="string">
            <text:p>U.10.05.U.1.03.02.02.000</text:p>
          </table:table-cell>
          <table:table-cell office:value-type="string">
            <text:p>U.10.05.U.1.03.02.02.000 - Organizzazione eventi, pubblicità e servizi per trasferta</text:p>
          </table:table-cell>
          <table:table-cell office:value-type="string">
            <text:p>U.1.03.02.02.000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5.U.1.03.02.05.000</text:p>
          </table:table-cell>
          <table:table-cell office:value-type="string">
            <text:p>U.10.05.U.1.03.02.05.000 - Utenze e canoni</text:p>
          </table:table-cell>
          <table:table-cell office:value-type="string">
            <text:p>U.1.03.02.05.000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5.U.1.03.02.07.000</text:p>
          </table:table-cell>
          <table:table-cell office:value-type="string">
            <text:p>U.10.05.U.1.03.02.07.000 - Utilizzo di beni di terzi</text:p>
          </table:table-cell>
          <table:table-cell office:value-type="string">
            <text:p>U.1.03.02.07.000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style-name="ce2" office:value-type="float" office:value="13542">
            <text:p>13.542,00</text:p>
          </table:table-cell>
          <table:table-cell table:style-name="ce2" office:value-type="float" office:value="37000">
            <text:p>37.000,00</text:p>
          </table:table-cell>
          <table:table-cell table:style-name="ce2" office:value-type="float" office:value="50542">
            <text:p>50.542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5.U.1.03.02.09.000</text:p>
          </table:table-cell>
          <table:table-cell office:value-type="string">
            <text:p>U.10.05.U.1.03.02.09.000 - Manutenzione ordinaria e riparazioni</text:p>
          </table:table-cell>
          <table:table-cell office:value-type="string">
            <text:p>U.1.03.02.09.000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style-name="ce2" office:value-type="float" office:value="1570182.16">
            <text:p>1.570.182,16</text:p>
          </table:table-cell>
          <table:table-cell table:style-name="ce2" office:value-type="float" office:value="3622710.1">
            <text:p>3.622.710,10</text:p>
          </table:table-cell>
          <table:table-cell table:style-name="ce2" office:value-type="float" office:value="5192892.26">
            <text:p>5.192.892,26</text:p>
          </table:table-cell>
          <table:table-cell table:style-name="ce2" office:value-type="float" office:value="-80747.49">
            <text:p>-80.747,49</text:p>
          </table:table-cell>
          <table:table-cell table:number-columns-repeated="247"/>
        </table:table-row>
        <table:table-row table:style-name="ro4">
          <table:table-cell office:value-type="string">
            <text:p>U.10.05.U.1.03.02.11.000</text:p>
          </table:table-cell>
          <table:table-cell office:value-type="string">
            <text:p>U.10.05.U.1.03.02.11.000 - Prestazioni professionali e specialistiche</text:p>
          </table:table-cell>
          <table:table-cell office:value-type="string">
            <text:p>U.1.03.02.11.000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style-name="ce2" office:value-type="float" office:value="32551.53">
            <text:p>32.551,53</text:p>
          </table:table-cell>
          <table:table-cell table:style-name="ce2" office:value-type="float" office:value="6000">
            <text:p>6.000,00</text:p>
          </table:table-cell>
          <table:table-cell table:style-name="ce2" office:value-type="float" office:value="38551.53">
            <text:p>38.551,53</text:p>
          </table:table-cell>
          <table:table-cell table:style-name="ce2" office:value-type="float" office:value="-5271.53">
            <text:p>-5.271,53</text:p>
          </table:table-cell>
          <table:table-cell table:number-columns-repeated="247"/>
        </table:table-row>
        <table:table-row table:style-name="ro4">
          <table:table-cell office:value-type="string">
            <text:p>U.10.05.U.1.03.02.13.000</text:p>
          </table:table-cell>
          <table:table-cell office:value-type="string">
            <text:p>U.10.05.U.1.03.02.13.000 - Servizi ausiliari per il funzionamento dell'ente</text:p>
          </table:table-cell>
          <table:table-cell office:value-type="string">
            <text:p>U.1.03.02.13.000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style-name="ce2" office:value-type="float" office:value="20093.4">
            <text:p>20.093,40</text:p>
          </table:table-cell>
          <table:table-cell table:style-name="ce2" office:value-type="float" office:value="90000">
            <text:p>90.000,00</text:p>
          </table:table-cell>
          <table:table-cell table:style-name="ce2" office:value-type="float" office:value="110093.4">
            <text:p>110.093,40</text:p>
          </table:table-cell>
          <table:table-cell table:style-name="ce2" office:value-type="float" office:value="-11532.87">
            <text:p>-11.532,87</text:p>
          </table:table-cell>
          <table:table-cell table:number-columns-repeated="247"/>
        </table:table-row>
        <table:table-row table:style-name="ro4">
          <table:table-cell office:value-type="string">
            <text:p>U.10.05.U.1.03.02.19.000</text:p>
          </table:table-cell>
          <table:table-cell office:value-type="string">
            <text:p>U.10.05.U.1.03.02.19.000 - Servizi informatici e di telecomunicazioni</text:p>
          </table:table-cell>
          <table:table-cell office:value-type="string">
            <text:p>U.1.03.02.19.000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5.U.1.03.02.99.000</text:p>
          </table:table-cell>
          <table:table-cell office:value-type="string">
            <text:p>U.10.05.U.1.03.02.99.000 - Altri servizi</text:p>
          </table:table-cell>
          <table:table-cell office:value-type="string">
            <text:p>U.1.03.02.99.000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style-name="ce2" office:value-type="float" office:value="204816.71">
            <text:p>204.816,71</text:p>
          </table:table-cell>
          <table:table-cell table:style-name="ce2" office:value-type="float" office:value="929174.67">
            <text:p>929.174,67</text:p>
          </table:table-cell>
          <table:table-cell table:style-name="ce2" office:value-type="float" office:value="1133991.38">
            <text:p>1.133.991,38</text:p>
          </table:table-cell>
          <table:table-cell table:style-name="ce2" office:value-type="float" office:value="-7780.15">
            <text:p>-7.780,15</text:p>
          </table:table-cell>
          <table:table-cell table:number-columns-repeated="247"/>
        </table:table-row>
        <table:table-row table:style-name="ro4">
          <table:table-cell office:value-type="string">
            <text:p>U.10.05.U.1.04.01.02.000</text:p>
          </table:table-cell>
          <table:table-cell office:value-type="string">
            <text:p>U.10.05.U.1.04.01.02.000 - Trasferimenti correnti a Amministrazioni Locali</text:p>
          </table:table-cell>
          <table:table-cell office:value-type="string">
            <text:p>U.1.04.01.02.000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37588.09">
            <text:p>37.588,09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5.U.1.04.04.01.000</text:p>
          </table:table-cell>
          <table:table-cell office:value-type="string">
            <text:p>U.10.05.U.1.04.04.01.000 - Trasferimenti correnti a Istituzioni Sociali Private</text:p>
          </table:table-cell>
          <table:table-cell office:value-type="string">
            <text:p>U.1.04.04.01.000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5.U.1.07.02.01.000</text:p>
          </table:table-cell>
          <table:table-cell office:value-type="string">
            <text:p>U.10.05.U.1.07.02.01.000 - Interessi passivi su titoli obbligazionari a medio-lungo termine in valuta domestica</text:p>
          </table:table-cell>
          <table:table-cell office:value-type="string">
            <text:p>U.1.07.02.01.000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78197.02">
            <text:p>78.197,02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5.U.1.07.05.02.000</text:p>
          </table:table-cell>
          <table:table-cell office:value-type="string">
            <text:p>U.10.05.U.1.07.05.02.000 - Interessi passivi a Amministrazioni Locali su mutui e altri finanziamenti a medio lungo termine</text:p>
          </table:table-cell>
          <table:table-cell office:value-type="string">
            <text:p>U.1.07.05.02.000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5.U.1.07.05.04.000</text:p>
          </table:table-cell>
          <table:table-cell office:value-type="string">
            <text:p>U.10.05.U.1.07.05.04.000 - Interessi passivi su finanziamenti a medio lungo termine a Imprese</text:p>
          </table:table-cell>
          <table:table-cell office:value-type="string">
            <text:p>U.1.07.05.04.000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465165">
            <text:p>465.165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5.U.1.09.99.05.000</text:p>
          </table:table-cell>
          <table:table-cell office:value-type="string">
            <text:p>U.10.05.U.1.09.99.05.000 - Rimborsi di parte corrente a Imprese di somme non dovute o incassate in eccesso</text:p>
          </table:table-cell>
          <table:table-cell office:value-type="string">
            <text:p>U.1.09.99.05.000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5.U.1.10.04.01.000</text:p>
          </table:table-cell>
          <table:table-cell office:value-type="string">
            <text:p>U.10.05.U.1.10.04.01.000 - Premi di assicurazione contro i danni</text:p>
          </table:table-cell>
          <table:table-cell office:value-type="string">
            <text:p>U.1.10.04.01.000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5.U.1.10.05.04.000</text:p>
          </table:table-cell>
          <table:table-cell office:value-type="string">
            <text:p>U.10.05.U.1.10.05.04.000 - Oneri da contenzioso</text:p>
          </table:table-cell>
          <table:table-cell office:value-type="string">
            <text:p>U.1.10.05.04.000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5.U.2.02.01.05.000</text:p>
          </table:table-cell>
          <table:table-cell office:value-type="string">
            <text:p>U.10.05.U.2.02.01.05.000 - Attrezzature</text:p>
          </table:table-cell>
          <table:table-cell office:value-type="string">
            <text:p>U.2.02.01.05.000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5.U.2.02.01.09.000</text:p>
          </table:table-cell>
          <table:table-cell office:value-type="string">
            <text:p>U.10.05.U.2.02.01.09.000 - Beni immobili</text:p>
          </table:table-cell>
          <table:table-cell office:value-type="string">
            <text:p>U.2.02.01.09.000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style-name="ce2" office:value-type="float" office:value="436409.18">
            <text:p>436.409,18</text:p>
          </table:table-cell>
          <table:table-cell table:style-name="ce2" office:value-type="float" office:value="19660269.94">
            <text:p>19.660.269,94</text:p>
          </table:table-cell>
          <table:table-cell table:style-name="ce2" office:value-type="float" office:value="20096679.12">
            <text:p>20.096.679,12</text:p>
          </table:table-cell>
          <table:table-cell table:style-name="ce2" office:value-type="float" office:value="-332498.59">
            <text:p>-332.498,59</text:p>
          </table:table-cell>
          <table:table-cell table:number-columns-repeated="247"/>
        </table:table-row>
        <table:table-row table:style-name="ro4">
          <table:table-cell office:value-type="string">
            <text:p>U.10.05.U.2.02.03.05.000</text:p>
          </table:table-cell>
          <table:table-cell office:value-type="string">
            <text:p>U.10.05.U.2.02.03.05.000 - Incarichi professionali per la realizzazione di investimenti</text:p>
          </table:table-cell>
          <table:table-cell office:value-type="string">
            <text:p>U.2.02.03.05.000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5.U.2.02.03.99.000</text:p>
          </table:table-cell>
          <table:table-cell office:value-type="string">
            <text:p>U.10.05.U.2.02.03.99.000 - Spese di investimento per beni immateriali n.a.c.</text:p>
          </table:table-cell>
          <table:table-cell office:value-type="string">
            <text:p>U.2.02.03.99.000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5.U.2.03.01.02.000</text:p>
          </table:table-cell>
          <table:table-cell office:value-type="string">
            <text:p>U.10.05.U.2.03.01.02.000 - Contributi agli investimenti a Amministrazioni Locali</text:p>
          </table:table-cell>
          <table:table-cell office:value-type="string">
            <text:p>U.2.03.01.02.000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0.05.U.2.04.21.02.000</text:p>
          </table:table-cell>
          <table:table-cell office:value-type="string">
            <text:p>U.10.05.U.2.04.21.02.000 - Altri trasferimenti in conto capitale n.a.c. a Amministrazioni Locali</text:p>
          </table:table-cell>
          <table:table-cell office:value-type="string">
            <text:p>U.2.04.21.02.000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1.01.U.1.01.01.01.000</text:p>
          </table:table-cell>
          <table:table-cell office:value-type="string">
            <text:p>U.11.01.U.1.01.01.01.000 - Retribuzioni in denaro</text:p>
          </table:table-cell>
          <table:table-cell office:value-type="string">
            <text:p>U.1.01.01.01.000</text:p>
          </table:table-cell>
          <table:table-cell office:value-type="string">
            <text:p>11</text:p>
          </table:table-cell>
          <table:table-cell office:value-type="string">
            <text:p>01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114394">
            <text:p>114.394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1.01.U.1.01.01.02.000</text:p>
          </table:table-cell>
          <table:table-cell office:value-type="string">
            <text:p>U.11.01.U.1.01.01.02.000 - Altre spese per il personale</text:p>
          </table:table-cell>
          <table:table-cell office:value-type="string">
            <text:p>U.1.01.01.02.000</text:p>
          </table:table-cell>
          <table:table-cell office:value-type="string">
            <text:p>11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1.01.U.1.01.02.01.000</text:p>
          </table:table-cell>
          <table:table-cell office:value-type="string">
            <text:p>U.11.01.U.1.01.02.01.000 - Contributi sociali effettivi a carico dell'ente</text:p>
          </table:table-cell>
          <table:table-cell office:value-type="string">
            <text:p>U.1.01.02.01.000</text:p>
          </table:table-cell>
          <table:table-cell office:value-type="string">
            <text:p>11</text:p>
          </table:table-cell>
          <table:table-cell office:value-type="string">
            <text:p>01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29456">
            <text:p>29.456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1.01.U.1.02.01.01.000</text:p>
          </table:table-cell>
          <table:table-cell office:value-type="string">
            <text:p>U.11.01.U.1.02.01.01.000 - Imposta regionale sulle attivitÃ  produttive (IRAP)</text:p>
          </table:table-cell>
          <table:table-cell office:value-type="string">
            <text:p>U.1.02.01.01.000</text:p>
          </table:table-cell>
          <table:table-cell office:value-type="string">
            <text:p>11</text:p>
          </table:table-cell>
          <table:table-cell office:value-type="string">
            <text:p>01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5582.13">
            <text:p>5.582,13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1.01.U.1.03.02.05.000</text:p>
          </table:table-cell>
          <table:table-cell office:value-type="string">
            <text:p>U.11.01.U.1.03.02.05.000 - Utenze e canoni</text:p>
          </table:table-cell>
          <table:table-cell office:value-type="string">
            <text:p>U.1.03.02.05.000</text:p>
          </table:table-cell>
          <table:table-cell office:value-type="string">
            <text:p>11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1.01.U.1.03.02.11.000</text:p>
          </table:table-cell>
          <table:table-cell office:value-type="string">
            <text:p>U.11.01.U.1.03.02.11.000 - Prestazioni professionali e specialistiche</text:p>
          </table:table-cell>
          <table:table-cell office:value-type="string">
            <text:p>U.1.03.02.11.000</text:p>
          </table:table-cell>
          <table:table-cell office:value-type="string">
            <text:p>11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1.01.U.1.03.02.13.000</text:p>
          </table:table-cell>
          <table:table-cell office:value-type="string">
            <text:p>U.11.01.U.1.03.02.13.000 - Servizi ausiliari per il funzionamento dell'ente</text:p>
          </table:table-cell>
          <table:table-cell office:value-type="string">
            <text:p>U.1.03.02.13.000</text:p>
          </table:table-cell>
          <table:table-cell office:value-type="string">
            <text:p>11</text:p>
          </table:table-cell>
          <table:table-cell office:value-type="string">
            <text:p>01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1000">
            <text:p>1.000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1.01.U.1.03.02.19.000</text:p>
          </table:table-cell>
          <table:table-cell office:value-type="string">
            <text:p>U.11.01.U.1.03.02.19.000 - Servizi informatici e di telecomunicazioni</text:p>
          </table:table-cell>
          <table:table-cell office:value-type="string">
            <text:p>U.1.03.02.19.000</text:p>
          </table:table-cell>
          <table:table-cell office:value-type="string">
            <text:p>11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1.01.U.1.04.01.02.000</text:p>
          </table:table-cell>
          <table:table-cell office:value-type="string">
            <text:p>U.11.01.U.1.04.01.02.000 - Trasferimenti correnti a Amministrazioni Locali</text:p>
          </table:table-cell>
          <table:table-cell office:value-type="string">
            <text:p>U.1.04.01.02.000</text:p>
          </table:table-cell>
          <table:table-cell office:value-type="string">
            <text:p>11</text:p>
          </table:table-cell>
          <table:table-cell office:value-type="string">
            <text:p>01</text:p>
          </table:table-cell>
          <table:table-cell table:style-name="ce2" office:value-type="float" office:value="9065.5">
            <text:p>9.065,50</text:p>
          </table:table-cell>
          <table:table-cell table:style-name="ce2" office:value-type="float" office:value="11493">
            <text:p>11.493,00</text:p>
          </table:table-cell>
          <table:table-cell table:style-name="ce2" office:value-type="float" office:value="20558.5">
            <text:p>20.558,50</text:p>
          </table:table-cell>
          <table:table-cell table:style-name="ce2" office:value-type="float" office:value="-2625.07">
            <text:p>-2.625,07</text:p>
          </table:table-cell>
          <table:table-cell table:number-columns-repeated="247"/>
        </table:table-row>
        <table:table-row table:style-name="ro4">
          <table:table-cell office:value-type="string">
            <text:p>U.11.01.U.1.04.04.01.000</text:p>
          </table:table-cell>
          <table:table-cell office:value-type="string">
            <text:p>U.11.01.U.1.04.04.01.000 - Trasferimenti correnti a Istituzioni Sociali Private</text:p>
          </table:table-cell>
          <table:table-cell office:value-type="string">
            <text:p>U.1.04.04.01.000</text:p>
          </table:table-cell>
          <table:table-cell office:value-type="string">
            <text:p>11</text:p>
          </table:table-cell>
          <table:table-cell office:value-type="string">
            <text:p>01</text:p>
          </table:table-cell>
          <table:table-cell table:style-name="ce2" office:value-type="float" office:value="47146.72">
            <text:p>47.146,72</text:p>
          </table:table-cell>
          <table:table-cell table:style-name="ce2" office:value-type="float" office:value="48294.78">
            <text:p>48.294,78</text:p>
          </table:table-cell>
          <table:table-cell table:style-name="ce2" office:value-type="float" office:value="95441.5">
            <text:p>95.441,50</text:p>
          </table:table-cell>
          <table:table-cell table:style-name="ce2" office:value-type="float" office:value="-10786.44">
            <text:p>-10.786,44</text:p>
          </table:table-cell>
          <table:table-cell table:number-columns-repeated="247"/>
        </table:table-row>
        <table:table-row table:style-name="ro4">
          <table:table-cell office:value-type="string">
            <text:p>U.11.01.U.2.02.01.05.000</text:p>
          </table:table-cell>
          <table:table-cell office:value-type="string">
            <text:p>U.11.01.U.2.02.01.05.000 - Attrezzature</text:p>
          </table:table-cell>
          <table:table-cell office:value-type="string">
            <text:p>U.2.02.01.05.000</text:p>
          </table:table-cell>
          <table:table-cell office:value-type="string">
            <text:p>11</text:p>
          </table:table-cell>
          <table:table-cell office:value-type="string">
            <text:p>01</text:p>
          </table:table-cell>
          <table:table-cell table:style-name="ce2" office:value-type="float" office:value="17282.11">
            <text:p>17.282,11</text:p>
          </table:table-cell>
          <table:table-cell table:style-name="ce2" office:value-type="float" office:value="12615.8">
            <text:p>12.615,80</text:p>
          </table:table-cell>
          <table:table-cell table:style-name="ce2" office:value-type="float" office:value="29897.91">
            <text:p>29.897,91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1.01.U.2.03.01.02.000</text:p>
          </table:table-cell>
          <table:table-cell office:value-type="string">
            <text:p>U.11.01.U.2.03.01.02.000 - Contributi agli investimenti a Amministrazioni Locali</text:p>
          </table:table-cell>
          <table:table-cell office:value-type="string">
            <text:p>U.2.03.01.02.000</text:p>
          </table:table-cell>
          <table:table-cell office:value-type="string">
            <text:p>11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2.04.U.1.03.01.02.000</text:p>
          </table:table-cell>
          <table:table-cell office:value-type="string">
            <text:p>U.12.04.U.1.03.01.02.000 - Altri beni di consumo</text:p>
          </table:table-cell>
          <table:table-cell office:value-type="string">
            <text:p>U.1.03.01.02.000</text:p>
          </table:table-cell>
          <table:table-cell office:value-type="string">
            <text:p>12</text:p>
          </table:table-cell>
          <table:table-cell office:value-type="string">
            <text:p>04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2.04.U.1.03.02.07.000</text:p>
          </table:table-cell>
          <table:table-cell office:value-type="string">
            <text:p>U.12.04.U.1.03.02.07.000 - Utilizzo di beni di terzi</text:p>
          </table:table-cell>
          <table:table-cell office:value-type="string">
            <text:p>U.1.03.02.07.000</text:p>
          </table:table-cell>
          <table:table-cell office:value-type="string">
            <text:p>12</text:p>
          </table:table-cell>
          <table:table-cell office:value-type="string">
            <text:p>04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2.04.U.1.03.02.11.000</text:p>
          </table:table-cell>
          <table:table-cell office:value-type="string">
            <text:p>U.12.04.U.1.03.02.11.000 - Prestazioni professionali e specialistiche</text:p>
          </table:table-cell>
          <table:table-cell office:value-type="string">
            <text:p>U.1.03.02.11.000</text:p>
          </table:table-cell>
          <table:table-cell office:value-type="string">
            <text:p>12</text:p>
          </table:table-cell>
          <table:table-cell office:value-type="string">
            <text:p>04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2.04.U.1.04.01.02.000</text:p>
          </table:table-cell>
          <table:table-cell office:value-type="string">
            <text:p>U.12.04.U.1.04.01.02.000 - Trasferimenti correnti a Amministrazioni Locali</text:p>
          </table:table-cell>
          <table:table-cell office:value-type="string">
            <text:p>U.1.04.01.02.000</text:p>
          </table:table-cell>
          <table:table-cell office:value-type="string">
            <text:p>12</text:p>
          </table:table-cell>
          <table:table-cell office:value-type="string">
            <text:p>04</text:p>
          </table:table-cell>
          <table:table-cell table:style-name="ce2" office:value-type="float" office:value="139608.95">
            <text:p>139.608,95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39608.95">
            <text:p>139.608,95</text:p>
          </table:table-cell>
          <table:table-cell table:style-name="ce2" office:value-type="float" office:value="-139608.95">
            <text:p>-139.608,95</text:p>
          </table:table-cell>
          <table:table-cell table:number-columns-repeated="247"/>
        </table:table-row>
        <table:table-row table:style-name="ro4">
          <table:table-cell office:value-type="string">
            <text:p>U.12.04.U.1.04.02.02.000</text:p>
          </table:table-cell>
          <table:table-cell office:value-type="string">
            <text:p>U.12.04.U.1.04.02.02.000 - Interventi assistenziali</text:p>
          </table:table-cell>
          <table:table-cell office:value-type="string">
            <text:p>U.1.04.02.02.000</text:p>
          </table:table-cell>
          <table:table-cell office:value-type="string">
            <text:p>12</text:p>
          </table:table-cell>
          <table:table-cell office:value-type="string">
            <text:p>04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210789.47">
            <text:p>210.789,47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2.04.U.1.04.04.01.000</text:p>
          </table:table-cell>
          <table:table-cell office:value-type="string">
            <text:p>U.12.04.U.1.04.04.01.000 - Trasferimenti correnti a Istituzioni Sociali Private</text:p>
          </table:table-cell>
          <table:table-cell office:value-type="string">
            <text:p>U.1.04.04.01.000</text:p>
          </table:table-cell>
          <table:table-cell office:value-type="string">
            <text:p>12</text:p>
          </table:table-cell>
          <table:table-cell office:value-type="string">
            <text:p>04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2.04.U.2.02.01.05.000</text:p>
          </table:table-cell>
          <table:table-cell office:value-type="string">
            <text:p>U.12.04.U.2.02.01.05.000 - Attrezzature</text:p>
          </table:table-cell>
          <table:table-cell office:value-type="string">
            <text:p>U.2.02.01.05.000</text:p>
          </table:table-cell>
          <table:table-cell office:value-type="string">
            <text:p>12</text:p>
          </table:table-cell>
          <table:table-cell office:value-type="string">
            <text:p>04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2.04.U.2.03.01.02.000</text:p>
          </table:table-cell>
          <table:table-cell office:value-type="string">
            <text:p>U.12.04.U.2.03.01.02.000 - Contributi agli investimenti a Amministrazioni Locali</text:p>
          </table:table-cell>
          <table:table-cell office:value-type="string">
            <text:p>U.2.03.01.02.000</text:p>
          </table:table-cell>
          <table:table-cell office:value-type="string">
            <text:p>12</text:p>
          </table:table-cell>
          <table:table-cell office:value-type="string">
            <text:p>04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2.07.U.1.01.01.01.000</text:p>
          </table:table-cell>
          <table:table-cell office:value-type="string">
            <text:p>U.12.07.U.1.01.01.01.000 - Retribuzioni in denaro</text:p>
          </table:table-cell>
          <table:table-cell office:value-type="string">
            <text:p>U.1.01.01.01.000</text:p>
          </table:table-cell>
          <table:table-cell office:value-type="string">
            <text:p>12</text:p>
          </table:table-cell>
          <table:table-cell office:value-type="string">
            <text:p>07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84119">
            <text:p>84.119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2.07.U.1.01.01.02.000</text:p>
          </table:table-cell>
          <table:table-cell office:value-type="string">
            <text:p>U.12.07.U.1.01.01.02.000 - Altre spese per il personale</text:p>
          </table:table-cell>
          <table:table-cell office:value-type="string">
            <text:p>U.1.01.01.02.000</text:p>
          </table:table-cell>
          <table:table-cell office:value-type="string">
            <text:p>12</text:p>
          </table:table-cell>
          <table:table-cell office:value-type="string">
            <text:p>07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23834">
            <text:p>23.834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2.07.U.1.01.02.01.000</text:p>
          </table:table-cell>
          <table:table-cell office:value-type="string">
            <text:p>U.12.07.U.1.01.02.01.000 - Contributi sociali effettivi a carico dell'ente</text:p>
          </table:table-cell>
          <table:table-cell office:value-type="string">
            <text:p>U.1.01.02.01.000</text:p>
          </table:table-cell>
          <table:table-cell office:value-type="string">
            <text:p>12</text:p>
          </table:table-cell>
          <table:table-cell office:value-type="string">
            <text:p>07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2.07.U.1.02.01.01.000</text:p>
          </table:table-cell>
          <table:table-cell office:value-type="string">
            <text:p>U.12.07.U.1.02.01.01.000 - Imposta regionale sulle attivitÃ  produttive (IRAP)</text:p>
          </table:table-cell>
          <table:table-cell office:value-type="string">
            <text:p>U.1.02.01.01.000</text:p>
          </table:table-cell>
          <table:table-cell office:value-type="string">
            <text:p>12</text:p>
          </table:table-cell>
          <table:table-cell office:value-type="string">
            <text:p>07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7386">
            <text:p>7.386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2.07.U.1.03.01.02.000</text:p>
          </table:table-cell>
          <table:table-cell office:value-type="string">
            <text:p>U.12.07.U.1.03.01.02.000 - Altri beni di consumo</text:p>
          </table:table-cell>
          <table:table-cell office:value-type="string">
            <text:p>U.1.03.01.02.000</text:p>
          </table:table-cell>
          <table:table-cell office:value-type="string">
            <text:p>12</text:p>
          </table:table-cell>
          <table:table-cell office:value-type="string">
            <text:p>07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2.07.U.1.03.02.02.000</text:p>
          </table:table-cell>
          <table:table-cell office:value-type="string">
            <text:p>U.12.07.U.1.03.02.02.000 - Organizzazione eventi, pubblicità e servizi per trasferta</text:p>
          </table:table-cell>
          <table:table-cell office:value-type="string">
            <text:p>U.1.03.02.02.000</text:p>
          </table:table-cell>
          <table:table-cell office:value-type="string">
            <text:p>12</text:p>
          </table:table-cell>
          <table:table-cell office:value-type="string">
            <text:p>07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2.07.U.1.03.02.07.000</text:p>
          </table:table-cell>
          <table:table-cell office:value-type="string">
            <text:p>U.12.07.U.1.03.02.07.000 - Utilizzo di beni di terzi</text:p>
          </table:table-cell>
          <table:table-cell office:value-type="string">
            <text:p>U.1.03.02.07.000</text:p>
          </table:table-cell>
          <table:table-cell office:value-type="string">
            <text:p>12</text:p>
          </table:table-cell>
          <table:table-cell office:value-type="string">
            <text:p>07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2.07.U.1.03.02.11.000</text:p>
          </table:table-cell>
          <table:table-cell office:value-type="string">
            <text:p>U.12.07.U.1.03.02.11.000 - Prestazioni professionali e specialistiche</text:p>
          </table:table-cell>
          <table:table-cell office:value-type="string">
            <text:p>U.1.03.02.11.000</text:p>
          </table:table-cell>
          <table:table-cell office:value-type="string">
            <text:p>12</text:p>
          </table:table-cell>
          <table:table-cell office:value-type="string">
            <text:p>07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2.07.U.1.03.02.13.000</text:p>
          </table:table-cell>
          <table:table-cell office:value-type="string">
            <text:p>U.12.07.U.1.03.02.13.000 - Servizi ausiliari per il funzionamento dell'ente</text:p>
          </table:table-cell>
          <table:table-cell office:value-type="string">
            <text:p>U.1.03.02.13.000</text:p>
          </table:table-cell>
          <table:table-cell office:value-type="string">
            <text:p>12</text:p>
          </table:table-cell>
          <table:table-cell office:value-type="string">
            <text:p>07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2.07.U.1.03.02.15.000</text:p>
          </table:table-cell>
          <table:table-cell office:value-type="string">
            <text:p>U.12.07.U.1.03.02.15.000 - Contratti di servizio pubblico</text:p>
          </table:table-cell>
          <table:table-cell office:value-type="string">
            <text:p>U.1.03.02.15.000</text:p>
          </table:table-cell>
          <table:table-cell office:value-type="string">
            <text:p>12</text:p>
          </table:table-cell>
          <table:table-cell office:value-type="string">
            <text:p>07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2.07.U.1.03.02.99.000</text:p>
          </table:table-cell>
          <table:table-cell office:value-type="string">
            <text:p>U.12.07.U.1.03.02.99.000 - Altri servizi</text:p>
          </table:table-cell>
          <table:table-cell office:value-type="string">
            <text:p>U.1.03.02.99.000</text:p>
          </table:table-cell>
          <table:table-cell office:value-type="string">
            <text:p>12</text:p>
          </table:table-cell>
          <table:table-cell office:value-type="string">
            <text:p>07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2.07.U.1.04.01.02.000</text:p>
          </table:table-cell>
          <table:table-cell office:value-type="string">
            <text:p>U.12.07.U.1.04.01.02.000 - Trasferimenti correnti a Amministrazioni Locali</text:p>
          </table:table-cell>
          <table:table-cell office:value-type="string">
            <text:p>U.1.04.01.02.000</text:p>
          </table:table-cell>
          <table:table-cell office:value-type="string">
            <text:p>12</text:p>
          </table:table-cell>
          <table:table-cell office:value-type="string">
            <text:p>07</text:p>
          </table:table-cell>
          <table:table-cell table:style-name="ce2" office:value-type="float" office:value="16372.4">
            <text:p>16.372,40</text:p>
          </table:table-cell>
          <table:table-cell table:style-name="ce2" office:value-type="float" office:value="2694">
            <text:p>2.694,00</text:p>
          </table:table-cell>
          <table:table-cell table:style-name="ce2" office:value-type="float" office:value="19066.4">
            <text:p>19.066,40</text:p>
          </table:table-cell>
          <table:table-cell table:style-name="ce2" office:value-type="float" office:value="-16372.4">
            <text:p>-16.372,40</text:p>
          </table:table-cell>
          <table:table-cell table:number-columns-repeated="247"/>
        </table:table-row>
        <table:table-row table:style-name="ro4">
          <table:table-cell office:value-type="string">
            <text:p>U.12.07.U.1.04.04.01.000</text:p>
          </table:table-cell>
          <table:table-cell office:value-type="string">
            <text:p>U.12.07.U.1.04.04.01.000 - Trasferimenti correnti a Istituzioni Sociali Private</text:p>
          </table:table-cell>
          <table:table-cell office:value-type="string">
            <text:p>U.1.04.04.01.000</text:p>
          </table:table-cell>
          <table:table-cell office:value-type="string">
            <text:p>12</text:p>
          </table:table-cell>
          <table:table-cell office:value-type="string">
            <text:p>07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2.07.U.2.02.01.05.000</text:p>
          </table:table-cell>
          <table:table-cell office:value-type="string">
            <text:p>U.12.07.U.2.02.01.05.000 - Attrezzature</text:p>
          </table:table-cell>
          <table:table-cell office:value-type="string">
            <text:p>U.2.02.01.05.000</text:p>
          </table:table-cell>
          <table:table-cell office:value-type="string">
            <text:p>12</text:p>
          </table:table-cell>
          <table:table-cell office:value-type="string">
            <text:p>07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2.07.U.2.02.01.07.000</text:p>
          </table:table-cell>
          <table:table-cell office:value-type="string">
            <text:p>U.12.07.U.2.02.01.07.000 - Hardware</text:p>
          </table:table-cell>
          <table:table-cell office:value-type="string">
            <text:p>U.2.02.01.07.000</text:p>
          </table:table-cell>
          <table:table-cell office:value-type="string">
            <text:p>12</text:p>
          </table:table-cell>
          <table:table-cell office:value-type="string">
            <text:p>07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2.07.U.2.03.01.02.000</text:p>
          </table:table-cell>
          <table:table-cell office:value-type="string">
            <text:p>U.12.07.U.2.03.01.02.000 - Contributi agli investimenti a Amministrazioni Locali</text:p>
          </table:table-cell>
          <table:table-cell office:value-type="string">
            <text:p>U.2.03.01.02.000</text:p>
          </table:table-cell>
          <table:table-cell office:value-type="string">
            <text:p>12</text:p>
          </table:table-cell>
          <table:table-cell office:value-type="string">
            <text:p>07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2.07.U.3.01.01.02.000</text:p>
          </table:table-cell>
          <table:table-cell office:value-type="string">
            <text:p>U.12.07.U.3.01.01.02.000 - Acquisizioni di partecipazioni e conferimenti di capitale in imprese incluse nelle Amministrazioni Locali</text:p>
          </table:table-cell>
          <table:table-cell office:value-type="string">
            <text:p>U.3.01.01.02.000</text:p>
          </table:table-cell>
          <table:table-cell office:value-type="string">
            <text:p>12</text:p>
          </table:table-cell>
          <table:table-cell office:value-type="string">
            <text:p>07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4.01.U.2.02.01.05.000</text:p>
          </table:table-cell>
          <table:table-cell office:value-type="string">
            <text:p>U.14.01.U.2.02.01.05.000 - Attrezzature</text:p>
          </table:table-cell>
          <table:table-cell office:value-type="string">
            <text:p>U.2.02.01.05.000</text:p>
          </table:table-cell>
          <table:table-cell office:value-type="string">
            <text:p>14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4.01.U.3.01.01.02.000</text:p>
          </table:table-cell>
          <table:table-cell office:value-type="string">
            <text:p>U.14.01.U.3.01.01.02.000 - Acquisizioni di partecipazioni e conferimenti di capitale in imprese incluse nelle Amministrazioni Locali</text:p>
          </table:table-cell>
          <table:table-cell office:value-type="string">
            <text:p>U.3.01.01.02.000</text:p>
          </table:table-cell>
          <table:table-cell office:value-type="string">
            <text:p>14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4.02.U.2.02.01.05.000</text:p>
          </table:table-cell>
          <table:table-cell office:value-type="string">
            <text:p>U.14.02.U.2.02.01.05.000 - Attrezzature</text:p>
          </table:table-cell>
          <table:table-cell office:value-type="string">
            <text:p>U.2.02.01.05.000</text:p>
          </table:table-cell>
          <table:table-cell office:value-type="string">
            <text:p>14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5.01.U.1.01.01.01.000</text:p>
          </table:table-cell>
          <table:table-cell office:value-type="string">
            <text:p>U.15.01.U.1.01.01.01.000 - Retribuzioni in denaro</text:p>
          </table:table-cell>
          <table:table-cell office:value-type="string">
            <text:p>U.1.01.01.01.000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table:style-name="ce2" office:value-type="float" office:value="4162.53">
            <text:p>4.162,53</text:p>
          </table:table-cell>
          <table:table-cell table:style-name="ce2" office:value-type="float" office:value="875912.28">
            <text:p>875.912,28</text:p>
          </table:table-cell>
          <table:table-cell table:style-name="ce2" office:value-type="float" office:value="880074.81">
            <text:p>880.074,81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5.01.U.1.01.01.02.000</text:p>
          </table:table-cell>
          <table:table-cell office:value-type="string">
            <text:p>U.15.01.U.1.01.01.02.000 - Altre spese per il personale</text:p>
          </table:table-cell>
          <table:table-cell office:value-type="string">
            <text:p>U.1.01.01.02.000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5.01.U.1.01.02.01.000</text:p>
          </table:table-cell>
          <table:table-cell office:value-type="string">
            <text:p>U.15.01.U.1.01.02.01.000 - Contributi sociali effettivi a carico dell'ente</text:p>
          </table:table-cell>
          <table:table-cell office:value-type="string">
            <text:p>U.1.01.02.01.000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table:style-name="ce2" office:value-type="float" office:value="715.04">
            <text:p>715,04</text:p>
          </table:table-cell>
          <table:table-cell table:style-name="ce2" office:value-type="float" office:value="255154.56">
            <text:p>255.154,56</text:p>
          </table:table-cell>
          <table:table-cell table:style-name="ce2" office:value-type="float" office:value="255869.6">
            <text:p>255.869,6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5.01.U.1.02.01.01.000</text:p>
          </table:table-cell>
          <table:table-cell office:value-type="string">
            <text:p>U.15.01.U.1.02.01.01.000 - Imposta regionale sulle attivitÃ  produttive (IRAP)</text:p>
          </table:table-cell>
          <table:table-cell office:value-type="string">
            <text:p>U.1.02.01.01.000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table:style-name="ce2" office:value-type="float" office:value="255.37">
            <text:p>255,37</text:p>
          </table:table-cell>
          <table:table-cell table:style-name="ce2" office:value-type="float" office:value="70533.56">
            <text:p>70.533,56</text:p>
          </table:table-cell>
          <table:table-cell table:style-name="ce2" office:value-type="float" office:value="70788.93">
            <text:p>70.788,93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5.01.U.1.02.01.06.000</text:p>
          </table:table-cell>
          <table:table-cell office:value-type="string">
            <text:p>U.15.01.U.1.02.01.06.000 - Tassa e/o tariffa smaltimento rifiuti solidi urbani</text:p>
          </table:table-cell>
          <table:table-cell office:value-type="string">
            <text:p>U.1.02.01.06.000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5.01.U.1.02.01.99.000</text:p>
          </table:table-cell>
          <table:table-cell office:value-type="string">
            <text:p>U.15.01.U.1.02.01.99.000 - Imposte, tasse e proventi assimilati a carico dell'ente n.a.c.</text:p>
          </table:table-cell>
          <table:table-cell office:value-type="string">
            <text:p>U.1.02.01.99.000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5.01.U.1.03.01.02.000</text:p>
          </table:table-cell>
          <table:table-cell office:value-type="string">
            <text:p>U.15.01.U.1.03.01.02.000 - Altri beni di consumo</text:p>
          </table:table-cell>
          <table:table-cell office:value-type="string">
            <text:p>U.1.03.01.02.000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2500">
            <text:p>2.500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5.01.U.1.03.02.01.000</text:p>
          </table:table-cell>
          <table:table-cell office:value-type="string">
            <text:p>U.15.01.U.1.03.02.01.000 - Organi e incarichi istituzionali dell'amministrazione</text:p>
          </table:table-cell>
          <table:table-cell office:value-type="string">
            <text:p>U.1.03.02.01.000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5.01.U.1.03.02.02.000</text:p>
          </table:table-cell>
          <table:table-cell office:value-type="string">
            <text:p>U.15.01.U.1.03.02.02.000 - Organizzazione eventi, pubblicità e servizi per trasferta</text:p>
          </table:table-cell>
          <table:table-cell office:value-type="string">
            <text:p>U.1.03.02.02.000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5.01.U.1.03.02.04.000</text:p>
          </table:table-cell>
          <table:table-cell office:value-type="string">
            <text:p>U.15.01.U.1.03.02.04.000 - Acquisto di servizi per formazione e addestramento del personale dell'ente</text:p>
          </table:table-cell>
          <table:table-cell office:value-type="string">
            <text:p>U.1.03.02.04.000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5.01.U.1.03.02.07.000</text:p>
          </table:table-cell>
          <table:table-cell office:value-type="string">
            <text:p>U.15.01.U.1.03.02.07.000 - Utilizzo di beni di terzi</text:p>
          </table:table-cell>
          <table:table-cell office:value-type="string">
            <text:p>U.1.03.02.07.000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5.01.U.1.03.02.09.000</text:p>
          </table:table-cell>
          <table:table-cell office:value-type="string">
            <text:p>U.15.01.U.1.03.02.09.000 - Manutenzione ordinaria e riparazioni</text:p>
          </table:table-cell>
          <table:table-cell office:value-type="string">
            <text:p>U.1.03.02.09.000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5.01.U.1.03.02.11.000</text:p>
          </table:table-cell>
          <table:table-cell office:value-type="string">
            <text:p>U.15.01.U.1.03.02.11.000 - Prestazioni professionali e specialistiche</text:p>
          </table:table-cell>
          <table:table-cell office:value-type="string">
            <text:p>U.1.03.02.11.000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table:style-name="ce2" office:value-type="float" office:value="16223.84">
            <text:p>16.223,84</text:p>
          </table:table-cell>
          <table:table-cell table:style-name="ce2" office:value-type="float" office:value="48000">
            <text:p>48.000,00</text:p>
          </table:table-cell>
          <table:table-cell table:style-name="ce2" office:value-type="float" office:value="64223.84">
            <text:p>64.223,84</text:p>
          </table:table-cell>
          <table:table-cell table:style-name="ce2" office:value-type="float" office:value="-0.01">
            <text:p>-0,01</text:p>
          </table:table-cell>
          <table:table-cell table:number-columns-repeated="247"/>
        </table:table-row>
        <table:table-row table:style-name="ro4">
          <table:table-cell office:value-type="string">
            <text:p>U.15.01.U.1.03.02.13.000</text:p>
          </table:table-cell>
          <table:table-cell office:value-type="string">
            <text:p>U.15.01.U.1.03.02.13.000 - Servizi ausiliari per il funzionamento dell'ente</text:p>
          </table:table-cell>
          <table:table-cell office:value-type="string">
            <text:p>U.1.03.02.13.000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5.01.U.1.03.02.16.000</text:p>
          </table:table-cell>
          <table:table-cell office:value-type="string">
            <text:p>U.15.01.U.1.03.02.16.000 - Servizi amministrativi</text:p>
          </table:table-cell>
          <table:table-cell office:value-type="string">
            <text:p>U.1.03.02.16.000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5.01.U.1.03.02.19.000</text:p>
          </table:table-cell>
          <table:table-cell office:value-type="string">
            <text:p>U.15.01.U.1.03.02.19.000 - Servizi informatici e di telecomunicazioni</text:p>
          </table:table-cell>
          <table:table-cell office:value-type="string">
            <text:p>U.1.03.02.19.000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5.01.U.1.03.02.99.000</text:p>
          </table:table-cell>
          <table:table-cell office:value-type="string">
            <text:p>U.15.01.U.1.03.02.99.000 - Altri servizi</text:p>
          </table:table-cell>
          <table:table-cell office:value-type="string">
            <text:p>U.1.03.02.99.000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table:style-name="ce2" office:value-type="float" office:value="137751">
            <text:p>137.751,00</text:p>
          </table:table-cell>
          <table:table-cell table:style-name="ce2" office:value-type="float" office:value="1040593">
            <text:p>1.040.593,00</text:p>
          </table:table-cell>
          <table:table-cell table:style-name="ce2" office:value-type="float" office:value="1178344">
            <text:p>1.178.344,00</text:p>
          </table:table-cell>
          <table:table-cell table:style-name="ce2" office:value-type="float" office:value="-229.01">
            <text:p>-229,01</text:p>
          </table:table-cell>
          <table:table-cell table:number-columns-repeated="247"/>
        </table:table-row>
        <table:table-row table:style-name="ro4">
          <table:table-cell office:value-type="string">
            <text:p>U.15.01.U.1.04.01.02.000</text:p>
          </table:table-cell>
          <table:table-cell office:value-type="string">
            <text:p>U.15.01.U.1.04.01.02.000 - Trasferimenti correnti a Amministrazioni Locali</text:p>
          </table:table-cell>
          <table:table-cell office:value-type="string">
            <text:p>U.1.04.01.02.000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table:style-name="ce2" office:value-type="float" office:value="386142.04">
            <text:p>386.142,04</text:p>
          </table:table-cell>
          <table:table-cell table:style-name="ce2" office:value-type="float" office:value="1893872.99">
            <text:p>1.893.872,99</text:p>
          </table:table-cell>
          <table:table-cell table:style-name="ce2" office:value-type="float" office:value="2280015.03">
            <text:p>2.280.015,03</text:p>
          </table:table-cell>
          <table:table-cell table:style-name="ce2" office:value-type="float" office:value="-225827.92">
            <text:p>-225.827,92</text:p>
          </table:table-cell>
          <table:table-cell table:number-columns-repeated="247"/>
        </table:table-row>
        <table:table-row table:style-name="ro4">
          <table:table-cell office:value-type="string">
            <text:p>U.15.01.U.1.04.03.99.000</text:p>
          </table:table-cell>
          <table:table-cell office:value-type="string">
            <text:p>U.15.01.U.1.04.03.99.000 - Trasferimenti correnti a altre imprese</text:p>
          </table:table-cell>
          <table:table-cell office:value-type="string">
            <text:p>U.1.04.03.99.000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table:style-name="ce2" office:value-type="float" office:value="48976.68">
            <text:p>48.976,68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48976.68">
            <text:p>48.976,68</text:p>
          </table:table-cell>
          <table:table-cell table:style-name="ce2" office:value-type="float" office:value="-48976.68">
            <text:p>-48.976,68</text:p>
          </table:table-cell>
          <table:table-cell table:number-columns-repeated="247"/>
        </table:table-row>
        <table:table-row table:style-name="ro4">
          <table:table-cell office:value-type="string">
            <text:p>U.15.01.U.1.04.04.01.000</text:p>
          </table:table-cell>
          <table:table-cell office:value-type="string">
            <text:p>U.15.01.U.1.04.04.01.000 - Trasferimenti correnti a Istituzioni Sociali Private</text:p>
          </table:table-cell>
          <table:table-cell office:value-type="string">
            <text:p>U.1.04.04.01.000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5.01.U.2.02.01.03.000</text:p>
          </table:table-cell>
          <table:table-cell office:value-type="string">
            <text:p>U.15.01.U.2.02.01.03.000 - Mobili e arredi</text:p>
          </table:table-cell>
          <table:table-cell office:value-type="string">
            <text:p>U.2.02.01.03.000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100000">
            <text:p>100.000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5.01.U.2.02.01.05.000</text:p>
          </table:table-cell>
          <table:table-cell office:value-type="string">
            <text:p>U.15.01.U.2.02.01.05.000 - Attrezzature</text:p>
          </table:table-cell>
          <table:table-cell office:value-type="string">
            <text:p>U.2.02.01.05.000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5.01.U.2.02.01.07.000</text:p>
          </table:table-cell>
          <table:table-cell office:value-type="string">
            <text:p>U.15.01.U.2.02.01.07.000 - Hardware</text:p>
          </table:table-cell>
          <table:table-cell office:value-type="string">
            <text:p>U.2.02.01.07.000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154332.09">
            <text:p>154.332,09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5.01.U.2.02.01.99.000</text:p>
          </table:table-cell>
          <table:table-cell office:value-type="string">
            <text:p>U.15.01.U.2.02.01.99.000 - Altri beni materiali</text:p>
          </table:table-cell>
          <table:table-cell office:value-type="string">
            <text:p>U.2.02.01.99.000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5.01.U.2.02.03.02.000</text:p>
          </table:table-cell>
          <table:table-cell office:value-type="string">
            <text:p>U.15.01.U.2.02.03.02.000 - Software</text:p>
          </table:table-cell>
          <table:table-cell office:value-type="string">
            <text:p>U.2.02.03.02.000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table:style-name="ce2" office:value-type="float" office:value="8588.31">
            <text:p>8.588,31</text:p>
          </table:table-cell>
          <table:table-cell table:style-name="ce2" office:value-type="float" office:value="50000">
            <text:p>50.000,00</text:p>
          </table:table-cell>
          <table:table-cell table:style-name="ce2" office:value-type="float" office:value="58588.31">
            <text:p>58.588,31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5.02.U.1.01.01.01.000</text:p>
          </table:table-cell>
          <table:table-cell office:value-type="string">
            <text:p>U.15.02.U.1.01.01.01.000 - Retribuzioni in denaro</text:p>
          </table:table-cell>
          <table:table-cell office:value-type="string">
            <text:p>U.1.01.01.01.000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table:style-name="ce2" office:value-type="float" office:value="2004.57">
            <text:p>2.004,57</text:p>
          </table:table-cell>
          <table:table-cell table:style-name="ce2" office:value-type="float" office:value="63766.18">
            <text:p>63.766,18</text:p>
          </table:table-cell>
          <table:table-cell table:style-name="ce2" office:value-type="float" office:value="65770.75">
            <text:p>65.770,75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5.02.U.1.01.01.02.000</text:p>
          </table:table-cell>
          <table:table-cell office:value-type="string">
            <text:p>U.15.02.U.1.01.01.02.000 - Altre spese per il personale</text:p>
          </table:table-cell>
          <table:table-cell office:value-type="string">
            <text:p>U.1.01.01.02.000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5.02.U.1.01.02.01.000</text:p>
          </table:table-cell>
          <table:table-cell office:value-type="string">
            <text:p>U.15.02.U.1.01.02.01.000 - Contributi sociali effettivi a carico dell'ente</text:p>
          </table:table-cell>
          <table:table-cell office:value-type="string">
            <text:p>U.1.01.02.01.000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table:style-name="ce2" office:value-type="float" office:value="297.15">
            <text:p>297,15</text:p>
          </table:table-cell>
          <table:table-cell table:style-name="ce2" office:value-type="float" office:value="17841.4">
            <text:p>17.841,40</text:p>
          </table:table-cell>
          <table:table-cell table:style-name="ce2" office:value-type="float" office:value="18138.55">
            <text:p>18.138,55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5.02.U.1.02.01.01.000</text:p>
          </table:table-cell>
          <table:table-cell office:value-type="string">
            <text:p>U.15.02.U.1.02.01.01.000 - Imposta regionale sulle attivitÃ  produttive (IRAP)</text:p>
          </table:table-cell>
          <table:table-cell office:value-type="string">
            <text:p>U.1.02.01.01.000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table:style-name="ce2" office:value-type="float" office:value="170.38">
            <text:p>170,38</text:p>
          </table:table-cell>
          <table:table-cell table:style-name="ce2" office:value-type="float" office:value="5386.35">
            <text:p>5.386,35</text:p>
          </table:table-cell>
          <table:table-cell table:style-name="ce2" office:value-type="float" office:value="5556.73">
            <text:p>5.556,73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5.02.U.1.02.01.06.000</text:p>
          </table:table-cell>
          <table:table-cell office:value-type="string">
            <text:p>U.15.02.U.1.02.01.06.000 - Tassa e/o tariffa smaltimento rifiuti solidi urbani</text:p>
          </table:table-cell>
          <table:table-cell office:value-type="string">
            <text:p>U.1.02.01.06.000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5.02.U.1.02.01.99.000</text:p>
          </table:table-cell>
          <table:table-cell office:value-type="string">
            <text:p>U.15.02.U.1.02.01.99.000 - Imposte, tasse e proventi assimilati a carico dell'ente n.a.c.</text:p>
          </table:table-cell>
          <table:table-cell office:value-type="string">
            <text:p>U.1.02.01.99.000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5.02.U.1.03.01.02.000</text:p>
          </table:table-cell>
          <table:table-cell office:value-type="string">
            <text:p>U.15.02.U.1.03.01.02.000 - Altri beni di consumo</text:p>
          </table:table-cell>
          <table:table-cell office:value-type="string">
            <text:p>U.1.03.01.02.000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5.02.U.1.03.02.01.000</text:p>
          </table:table-cell>
          <table:table-cell office:value-type="string">
            <text:p>U.15.02.U.1.03.02.01.000 - Organi e incarichi istituzionali dell'amministrazione</text:p>
          </table:table-cell>
          <table:table-cell office:value-type="string">
            <text:p>U.1.03.02.01.000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5.02.U.1.03.02.02.000</text:p>
          </table:table-cell>
          <table:table-cell office:value-type="string">
            <text:p>U.15.02.U.1.03.02.02.000 - Organizzazione eventi, pubblicità e servizi per trasferta</text:p>
          </table:table-cell>
          <table:table-cell office:value-type="string">
            <text:p>U.1.03.02.02.000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5.02.U.1.03.02.04.000</text:p>
          </table:table-cell>
          <table:table-cell office:value-type="string">
            <text:p>U.15.02.U.1.03.02.04.000 - Acquisto di servizi per formazione e addestramento del personale dell'ente</text:p>
          </table:table-cell>
          <table:table-cell office:value-type="string">
            <text:p>U.1.03.02.04.000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5.02.U.1.03.02.05.000</text:p>
          </table:table-cell>
          <table:table-cell office:value-type="string">
            <text:p>U.15.02.U.1.03.02.05.000 - Utenze e canoni</text:p>
          </table:table-cell>
          <table:table-cell office:value-type="string">
            <text:p>U.1.03.02.05.000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5.02.U.1.03.02.07.000</text:p>
          </table:table-cell>
          <table:table-cell office:value-type="string">
            <text:p>U.15.02.U.1.03.02.07.000 - Utilizzo di beni di terzi</text:p>
          </table:table-cell>
          <table:table-cell office:value-type="string">
            <text:p>U.1.03.02.07.000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5.02.U.1.03.02.11.000</text:p>
          </table:table-cell>
          <table:table-cell office:value-type="string">
            <text:p>U.15.02.U.1.03.02.11.000 - Prestazioni professionali e specialistiche</text:p>
          </table:table-cell>
          <table:table-cell office:value-type="string">
            <text:p>U.1.03.02.11.000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5.02.U.1.03.02.13.000</text:p>
          </table:table-cell>
          <table:table-cell office:value-type="string">
            <text:p>U.15.02.U.1.03.02.13.000 - Servizi ausiliari per il funzionamento dell'ente</text:p>
          </table:table-cell>
          <table:table-cell office:value-type="string">
            <text:p>U.1.03.02.13.000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5.02.U.1.03.02.15.000</text:p>
          </table:table-cell>
          <table:table-cell office:value-type="string">
            <text:p>U.15.02.U.1.03.02.15.000 - Contratti di servizio pubblico</text:p>
          </table:table-cell>
          <table:table-cell office:value-type="string">
            <text:p>U.1.03.02.15.000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5.02.U.1.03.02.16.000</text:p>
          </table:table-cell>
          <table:table-cell office:value-type="string">
            <text:p>U.15.02.U.1.03.02.16.000 - Servizi amministrativi</text:p>
          </table:table-cell>
          <table:table-cell office:value-type="string">
            <text:p>U.1.03.02.16.000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table:style-name="ce2" office:value-type="float" office:value="88562.91">
            <text:p>88.562,91</text:p>
          </table:table-cell>
          <table:table-cell table:style-name="ce2" office:value-type="float" office:value="287708.5">
            <text:p>287.708,50</text:p>
          </table:table-cell>
          <table:table-cell table:style-name="ce2" office:value-type="float" office:value="376271.41">
            <text:p>376.271,41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5.02.U.1.03.02.99.000</text:p>
          </table:table-cell>
          <table:table-cell office:value-type="string">
            <text:p>U.15.02.U.1.03.02.99.000 - Altri servizi</text:p>
          </table:table-cell>
          <table:table-cell office:value-type="string">
            <text:p>U.1.03.02.99.000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5.02.U.1.04.01.02.000</text:p>
          </table:table-cell>
          <table:table-cell office:value-type="string">
            <text:p>U.15.02.U.1.04.01.02.000 - Trasferimenti correnti a Amministrazioni Locali</text:p>
          </table:table-cell>
          <table:table-cell office:value-type="string">
            <text:p>U.1.04.01.02.000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5.02.U.1.04.03.01.000</text:p>
          </table:table-cell>
          <table:table-cell office:value-type="string">
            <text:p>U.15.02.U.1.04.03.01.000 - Trasferimenti correnti a imprese controllate</text:p>
          </table:table-cell>
          <table:table-cell office:value-type="string">
            <text:p>U.1.04.03.01.000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5.02.U.1.04.03.99.000</text:p>
          </table:table-cell>
          <table:table-cell office:value-type="string">
            <text:p>U.15.02.U.1.04.03.99.000 - Trasferimenti correnti a altre imprese</text:p>
          </table:table-cell>
          <table:table-cell office:value-type="string">
            <text:p>U.1.04.03.99.000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5.02.U.1.04.04.01.000</text:p>
          </table:table-cell>
          <table:table-cell office:value-type="string">
            <text:p>U.15.02.U.1.04.04.01.000 - Trasferimenti correnti a Istituzioni Sociali Private</text:p>
          </table:table-cell>
          <table:table-cell office:value-type="string">
            <text:p>U.1.04.04.01.000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5.02.U.1.10.99.99.000</text:p>
          </table:table-cell>
          <table:table-cell office:value-type="string">
            <text:p>U.15.02.U.1.10.99.99.000 - Altre spese correnti n.a.c.</text:p>
          </table:table-cell>
          <table:table-cell office:value-type="string">
            <text:p>U.1.10.99.99.000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5.02.U.2.02.01.03.000</text:p>
          </table:table-cell>
          <table:table-cell office:value-type="string">
            <text:p>U.15.02.U.2.02.01.03.000 - Mobili e arredi</text:p>
          </table:table-cell>
          <table:table-cell office:value-type="string">
            <text:p>U.2.02.01.03.000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5.02.U.2.02.01.05.000</text:p>
          </table:table-cell>
          <table:table-cell office:value-type="string">
            <text:p>U.15.02.U.2.02.01.05.000 - Attrezzature</text:p>
          </table:table-cell>
          <table:table-cell office:value-type="string">
            <text:p>U.2.02.01.05.000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5.02.U.2.02.01.09.000</text:p>
          </table:table-cell>
          <table:table-cell office:value-type="string">
            <text:p>U.15.02.U.2.02.01.09.000 - Beni immobili</text:p>
          </table:table-cell>
          <table:table-cell office:value-type="string">
            <text:p>U.2.02.01.09.000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5.02.U.2.03.01.02.000</text:p>
          </table:table-cell>
          <table:table-cell office:value-type="string">
            <text:p>U.15.02.U.2.03.01.02.000 - Contributi agli investimenti a Amministrazioni Locali</text:p>
          </table:table-cell>
          <table:table-cell office:value-type="string">
            <text:p>U.2.03.01.02.000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5.02.U.3.01.01.02.000</text:p>
          </table:table-cell>
          <table:table-cell office:value-type="string">
            <text:p>U.15.02.U.3.01.01.02.000 - Acquisizioni di partecipazioni e conferimenti di capitale in imprese incluse nelle Amministrazioni Locali</text:p>
          </table:table-cell>
          <table:table-cell office:value-type="string">
            <text:p>U.3.01.01.02.000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5.03.U.1.03.02.11.000</text:p>
          </table:table-cell>
          <table:table-cell office:value-type="string">
            <text:p>U.15.03.U.1.03.02.11.000 - Prestazioni professionali e specialistiche</text:p>
          </table:table-cell>
          <table:table-cell office:value-type="string">
            <text:p>U.1.03.02.11.000</text:p>
          </table:table-cell>
          <table:table-cell office:value-type="string">
            <text:p>15</text:p>
          </table:table-cell>
          <table:table-cell office:value-type="string">
            <text:p>03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5.03.U.1.03.02.99.000</text:p>
          </table:table-cell>
          <table:table-cell office:value-type="string">
            <text:p>U.15.03.U.1.03.02.99.000 - Altri servizi</text:p>
          </table:table-cell>
          <table:table-cell office:value-type="string">
            <text:p>U.1.03.02.99.000</text:p>
          </table:table-cell>
          <table:table-cell office:value-type="string">
            <text:p>15</text:p>
          </table:table-cell>
          <table:table-cell office:value-type="string">
            <text:p>03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5.03.U.1.04.01.02.000</text:p>
          </table:table-cell>
          <table:table-cell office:value-type="string">
            <text:p>U.15.03.U.1.04.01.02.000 - Trasferimenti correnti a Amministrazioni Locali</text:p>
          </table:table-cell>
          <table:table-cell office:value-type="string">
            <text:p>U.1.04.01.02.000</text:p>
          </table:table-cell>
          <table:table-cell office:value-type="string">
            <text:p>15</text:p>
          </table:table-cell>
          <table:table-cell office:value-type="string">
            <text:p>03</text:p>
          </table:table-cell>
          <table:table-cell table:style-name="ce2" office:value-type="float" office:value="115906">
            <text:p>115.906,00</text:p>
          </table:table-cell>
          <table:table-cell table:style-name="ce2" office:value-type="float" office:value="408321.86">
            <text:p>408.321,86</text:p>
          </table:table-cell>
          <table:table-cell table:style-name="ce2" office:value-type="float" office:value="524227.86">
            <text:p>524.227,86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6.01.U.1.01.01.01.000</text:p>
          </table:table-cell>
          <table:table-cell office:value-type="string">
            <text:p>U.16.01.U.1.01.01.01.000 - Retribuzioni in denaro</text:p>
          </table:table-cell>
          <table:table-cell office:value-type="string">
            <text:p>U.1.01.01.01.000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6.01.U.1.01.01.02.000</text:p>
          </table:table-cell>
          <table:table-cell office:value-type="string">
            <text:p>U.16.01.U.1.01.01.02.000 - Altre spese per il personale</text:p>
          </table:table-cell>
          <table:table-cell office:value-type="string">
            <text:p>U.1.01.01.02.000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6.01.U.1.01.02.01.000</text:p>
          </table:table-cell>
          <table:table-cell office:value-type="string">
            <text:p>U.16.01.U.1.01.02.01.000 - Contributi sociali effettivi a carico dell'ente</text:p>
          </table:table-cell>
          <table:table-cell office:value-type="string">
            <text:p>U.1.01.02.01.000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6.01.U.1.02.01.01.000</text:p>
          </table:table-cell>
          <table:table-cell office:value-type="string">
            <text:p>U.16.01.U.1.02.01.01.000 - Imposta regionale sulle attivitÃ  produttive (IRAP)</text:p>
          </table:table-cell>
          <table:table-cell office:value-type="string">
            <text:p>U.1.02.01.01.000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6.01.U.1.02.01.06.000</text:p>
          </table:table-cell>
          <table:table-cell office:value-type="string">
            <text:p>U.16.01.U.1.02.01.06.000 - Tassa e/o tariffa smaltimento rifiuti solidi urbani</text:p>
          </table:table-cell>
          <table:table-cell office:value-type="string">
            <text:p>U.1.02.01.06.000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6.01.U.1.02.01.99.000</text:p>
          </table:table-cell>
          <table:table-cell office:value-type="string">
            <text:p>U.16.01.U.1.02.01.99.000 - Imposte, tasse e proventi assimilati a carico dell'ente n.a.c.</text:p>
          </table:table-cell>
          <table:table-cell office:value-type="string">
            <text:p>U.1.02.01.99.000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6.01.U.1.03.01.02.000</text:p>
          </table:table-cell>
          <table:table-cell office:value-type="string">
            <text:p>U.16.01.U.1.03.01.02.000 - Altri beni di consumo</text:p>
          </table:table-cell>
          <table:table-cell office:value-type="string">
            <text:p>U.1.03.01.02.000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6.01.U.1.03.02.01.000</text:p>
          </table:table-cell>
          <table:table-cell office:value-type="string">
            <text:p>U.16.01.U.1.03.02.01.000 - Organi e incarichi istituzionali dell'amministrazione</text:p>
          </table:table-cell>
          <table:table-cell office:value-type="string">
            <text:p>U.1.03.02.01.000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6.01.U.1.03.02.02.000</text:p>
          </table:table-cell>
          <table:table-cell office:value-type="string">
            <text:p>U.16.01.U.1.03.02.02.000 - Organizzazione eventi, pubblicità e servizi per trasferta</text:p>
          </table:table-cell>
          <table:table-cell office:value-type="string">
            <text:p>U.1.03.02.02.000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6.01.U.1.03.02.05.000</text:p>
          </table:table-cell>
          <table:table-cell office:value-type="string">
            <text:p>U.16.01.U.1.03.02.05.000 - Utenze e canoni</text:p>
          </table:table-cell>
          <table:table-cell office:value-type="string">
            <text:p>U.1.03.02.05.000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6.01.U.1.03.02.07.000</text:p>
          </table:table-cell>
          <table:table-cell office:value-type="string">
            <text:p>U.16.01.U.1.03.02.07.000 - Utilizzo di beni di terzi</text:p>
          </table:table-cell>
          <table:table-cell office:value-type="string">
            <text:p>U.1.03.02.07.000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6.01.U.1.03.02.09.000</text:p>
          </table:table-cell>
          <table:table-cell office:value-type="string">
            <text:p>U.16.01.U.1.03.02.09.000 - Manutenzione ordinaria e riparazioni</text:p>
          </table:table-cell>
          <table:table-cell office:value-type="string">
            <text:p>U.1.03.02.09.000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6.01.U.1.03.02.11.000</text:p>
          </table:table-cell>
          <table:table-cell office:value-type="string">
            <text:p>U.16.01.U.1.03.02.11.000 - Prestazioni professionali e specialistiche</text:p>
          </table:table-cell>
          <table:table-cell office:value-type="string">
            <text:p>U.1.03.02.11.000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3660">
            <text:p>3.660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6.01.U.1.03.02.16.000</text:p>
          </table:table-cell>
          <table:table-cell office:value-type="string">
            <text:p>U.16.01.U.1.03.02.16.000 - Servizi amministrativi</text:p>
          </table:table-cell>
          <table:table-cell office:value-type="string">
            <text:p>U.1.03.02.16.000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6.01.U.1.03.02.19.000</text:p>
          </table:table-cell>
          <table:table-cell office:value-type="string">
            <text:p>U.16.01.U.1.03.02.19.000 - Servizi informatici e di telecomunicazioni</text:p>
          </table:table-cell>
          <table:table-cell office:value-type="string">
            <text:p>U.1.03.02.19.000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6.01.U.1.03.02.99.000</text:p>
          </table:table-cell>
          <table:table-cell office:value-type="string">
            <text:p>U.16.01.U.1.03.02.99.000 - Altri servizi</text:p>
          </table:table-cell>
          <table:table-cell office:value-type="string">
            <text:p>U.1.03.02.99.000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6.01.U.1.04.01.02.000</text:p>
          </table:table-cell>
          <table:table-cell office:value-type="string">
            <text:p>U.16.01.U.1.04.01.02.000 - Trasferimenti correnti a Amministrazioni Locali</text:p>
          </table:table-cell>
          <table:table-cell office:value-type="string">
            <text:p>U.1.04.01.02.000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971.87">
            <text:p>971,87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6.01.U.1.04.03.01.000</text:p>
          </table:table-cell>
          <table:table-cell office:value-type="string">
            <text:p>U.16.01.U.1.04.03.01.000 - Trasferimenti correnti a imprese controllate</text:p>
          </table:table-cell>
          <table:table-cell office:value-type="string">
            <text:p>U.1.04.03.01.000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2764.64">
            <text:p>2.764,64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6.01.U.1.04.03.99.000</text:p>
          </table:table-cell>
          <table:table-cell office:value-type="string">
            <text:p>U.16.01.U.1.04.03.99.000 - Trasferimenti correnti a altre imprese</text:p>
          </table:table-cell>
          <table:table-cell office:value-type="string">
            <text:p>U.1.04.03.99.000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6.01.U.1.04.04.01.000</text:p>
          </table:table-cell>
          <table:table-cell office:value-type="string">
            <text:p>U.16.01.U.1.04.04.01.000 - Trasferimenti correnti a Istituzioni Sociali Private</text:p>
          </table:table-cell>
          <table:table-cell office:value-type="string">
            <text:p>U.1.04.04.01.000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25662.28">
            <text:p>25.662,28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6.01.U.1.10.04.01.000</text:p>
          </table:table-cell>
          <table:table-cell office:value-type="string">
            <text:p>U.16.01.U.1.10.04.01.000 - Premi di assicurazione contro i danni</text:p>
          </table:table-cell>
          <table:table-cell office:value-type="string">
            <text:p>U.1.10.04.01.000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6.01.U.2.02.01.01.000</text:p>
          </table:table-cell>
          <table:table-cell office:value-type="string">
            <text:p>U.16.01.U.2.02.01.01.000 - Mezzi di trasporto ad uso civile, di sicurezza e ordine pubblico</text:p>
          </table:table-cell>
          <table:table-cell office:value-type="string">
            <text:p>U.2.02.01.01.000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6.01.U.2.02.01.05.000</text:p>
          </table:table-cell>
          <table:table-cell office:value-type="string">
            <text:p>U.16.01.U.2.02.01.05.000 - Attrezzature</text:p>
          </table:table-cell>
          <table:table-cell office:value-type="string">
            <text:p>U.2.02.01.05.000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6.01.U.2.02.01.07.000</text:p>
          </table:table-cell>
          <table:table-cell office:value-type="string">
            <text:p>U.16.01.U.2.02.01.07.000 - Hardware</text:p>
          </table:table-cell>
          <table:table-cell office:value-type="string">
            <text:p>U.2.02.01.07.000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6.01.U.2.02.01.99.000</text:p>
          </table:table-cell>
          <table:table-cell office:value-type="string">
            <text:p>U.16.01.U.2.02.01.99.000 - Altri beni materiali</text:p>
          </table:table-cell>
          <table:table-cell office:value-type="string">
            <text:p>U.2.02.01.99.000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6.01.U.2.03.01.02.000</text:p>
          </table:table-cell>
          <table:table-cell office:value-type="string">
            <text:p>U.16.01.U.2.03.01.02.000 - Contributi agli investimenti a Amministrazioni Locali</text:p>
          </table:table-cell>
          <table:table-cell office:value-type="string">
            <text:p>U.2.03.01.02.000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6.01.U.3.01.01.02.000</text:p>
          </table:table-cell>
          <table:table-cell office:value-type="string">
            <text:p>U.16.01.U.3.01.01.02.000 - Acquisizioni di partecipazioni e conferimenti di capitale in imprese incluse nelle Amministrazioni Locali</text:p>
          </table:table-cell>
          <table:table-cell office:value-type="string">
            <text:p>U.3.01.01.02.000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6.02.U.1.01.01.01.000</text:p>
          </table:table-cell>
          <table:table-cell office:value-type="string">
            <text:p>U.16.02.U.1.01.01.01.000 - Retribuzioni in denaro</text:p>
          </table:table-cell>
          <table:table-cell office:value-type="string">
            <text:p>U.1.01.01.01.000</text:p>
          </table:table-cell>
          <table:table-cell office:value-type="string">
            <text:p>16</text:p>
          </table:table-cell>
          <table:table-cell office:value-type="string">
            <text:p>02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254387.3">
            <text:p>254.387,3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6.02.U.1.01.01.02.000</text:p>
          </table:table-cell>
          <table:table-cell office:value-type="string">
            <text:p>U.16.02.U.1.01.01.02.000 - Altre spese per il personale</text:p>
          </table:table-cell>
          <table:table-cell office:value-type="string">
            <text:p>U.1.01.01.02.000</text:p>
          </table:table-cell>
          <table:table-cell office:value-type="string">
            <text:p>16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6.02.U.1.01.02.01.000</text:p>
          </table:table-cell>
          <table:table-cell office:value-type="string">
            <text:p>U.16.02.U.1.01.02.01.000 - Contributi sociali effettivi a carico dell'ente</text:p>
          </table:table-cell>
          <table:table-cell office:value-type="string">
            <text:p>U.1.01.02.01.000</text:p>
          </table:table-cell>
          <table:table-cell office:value-type="string">
            <text:p>16</text:p>
          </table:table-cell>
          <table:table-cell office:value-type="string">
            <text:p>02</text:p>
          </table:table-cell>
          <table:table-cell table:style-name="ce2" office:value-type="float" office:value="1299.79">
            <text:p>1.299,79</text:p>
          </table:table-cell>
          <table:table-cell table:style-name="ce2" office:value-type="float" office:value="68132.35">
            <text:p>68.132,35</text:p>
          </table:table-cell>
          <table:table-cell table:style-name="ce2" office:value-type="float" office:value="69432.14">
            <text:p>69.432,14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6.02.U.1.02.01.01.000</text:p>
          </table:table-cell>
          <table:table-cell office:value-type="string">
            <text:p>U.16.02.U.1.02.01.01.000 - Imposta regionale sulle attivitÃ  produttive (IRAP)</text:p>
          </table:table-cell>
          <table:table-cell office:value-type="string">
            <text:p>U.1.02.01.01.000</text:p>
          </table:table-cell>
          <table:table-cell office:value-type="string">
            <text:p>16</text:p>
          </table:table-cell>
          <table:table-cell office:value-type="string">
            <text:p>02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18282.45">
            <text:p>18.282,45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6.02.U.1.02.01.99.000</text:p>
          </table:table-cell>
          <table:table-cell office:value-type="string">
            <text:p>U.16.02.U.1.02.01.99.000 - Imposte, tasse e proventi assimilati a carico dell'ente n.a.c.</text:p>
          </table:table-cell>
          <table:table-cell office:value-type="string">
            <text:p>U.1.02.01.99.000</text:p>
          </table:table-cell>
          <table:table-cell office:value-type="string">
            <text:p>16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6.02.U.1.03.01.02.000</text:p>
          </table:table-cell>
          <table:table-cell office:value-type="string">
            <text:p>U.16.02.U.1.03.01.02.000 - Altri beni di consumo</text:p>
          </table:table-cell>
          <table:table-cell office:value-type="string">
            <text:p>U.1.03.01.02.000</text:p>
          </table:table-cell>
          <table:table-cell office:value-type="string">
            <text:p>16</text:p>
          </table:table-cell>
          <table:table-cell office:value-type="string">
            <text:p>02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7000">
            <text:p>7.000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6.02.U.1.03.02.02.000</text:p>
          </table:table-cell>
          <table:table-cell office:value-type="string">
            <text:p>U.16.02.U.1.03.02.02.000 - Organizzazione eventi, pubblicità e servizi per trasferta</text:p>
          </table:table-cell>
          <table:table-cell office:value-type="string">
            <text:p>U.1.03.02.02.000</text:p>
          </table:table-cell>
          <table:table-cell office:value-type="string">
            <text:p>16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6.02.U.1.03.02.07.000</text:p>
          </table:table-cell>
          <table:table-cell office:value-type="string">
            <text:p>U.16.02.U.1.03.02.07.000 - Utilizzo di beni di terzi</text:p>
          </table:table-cell>
          <table:table-cell office:value-type="string">
            <text:p>U.1.03.02.07.000</text:p>
          </table:table-cell>
          <table:table-cell office:value-type="string">
            <text:p>16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6.02.U.1.03.02.11.000</text:p>
          </table:table-cell>
          <table:table-cell office:value-type="string">
            <text:p>U.16.02.U.1.03.02.11.000 - Prestazioni professionali e specialistiche</text:p>
          </table:table-cell>
          <table:table-cell office:value-type="string">
            <text:p>U.1.03.02.11.000</text:p>
          </table:table-cell>
          <table:table-cell office:value-type="string">
            <text:p>16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6.02.U.1.03.02.13.000</text:p>
          </table:table-cell>
          <table:table-cell office:value-type="string">
            <text:p>U.16.02.U.1.03.02.13.000 - Servizi ausiliari per il funzionamento dell'ente</text:p>
          </table:table-cell>
          <table:table-cell office:value-type="string">
            <text:p>U.1.03.02.13.000</text:p>
          </table:table-cell>
          <table:table-cell office:value-type="string">
            <text:p>16</text:p>
          </table:table-cell>
          <table:table-cell office:value-type="string">
            <text:p>02</text:p>
          </table:table-cell>
          <table:table-cell table:style-name="ce2" office:value-type="float" office:value="3069.64">
            <text:p>3.069,64</text:p>
          </table:table-cell>
          <table:table-cell table:style-name="ce2" office:value-type="float" office:value="13000">
            <text:p>13.000,00</text:p>
          </table:table-cell>
          <table:table-cell table:style-name="ce2" office:value-type="float" office:value="16069.64">
            <text:p>16.069,64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6.02.U.1.03.02.99.000</text:p>
          </table:table-cell>
          <table:table-cell office:value-type="string">
            <text:p>U.16.02.U.1.03.02.99.000 - Altri servizi</text:p>
          </table:table-cell>
          <table:table-cell office:value-type="string">
            <text:p>U.1.03.02.99.000</text:p>
          </table:table-cell>
          <table:table-cell office:value-type="string">
            <text:p>16</text:p>
          </table:table-cell>
          <table:table-cell office:value-type="string">
            <text:p>02</text:p>
          </table:table-cell>
          <table:table-cell table:style-name="ce2" office:value-type="float" office:value="10731.53">
            <text:p>10.731,53</text:p>
          </table:table-cell>
          <table:table-cell table:style-name="ce2" office:value-type="float" office:value="218614">
            <text:p>218.614,00</text:p>
          </table:table-cell>
          <table:table-cell table:style-name="ce2" office:value-type="float" office:value="229345.53">
            <text:p>229.345,53</text:p>
          </table:table-cell>
          <table:table-cell table:style-name="ce2" office:value-type="float" office:value="-515.04">
            <text:p>-515,04</text:p>
          </table:table-cell>
          <table:table-cell table:number-columns-repeated="247"/>
        </table:table-row>
        <table:table-row table:style-name="ro4">
          <table:table-cell office:value-type="string">
            <text:p>U.16.02.U.1.04.01.02.000</text:p>
          </table:table-cell>
          <table:table-cell office:value-type="string">
            <text:p>U.16.02.U.1.04.01.02.000 - Trasferimenti correnti a Amministrazioni Locali</text:p>
          </table:table-cell>
          <table:table-cell office:value-type="string">
            <text:p>U.1.04.01.02.000</text:p>
          </table:table-cell>
          <table:table-cell office:value-type="string">
            <text:p>16</text:p>
          </table:table-cell>
          <table:table-cell office:value-type="string">
            <text:p>02</text:p>
          </table:table-cell>
          <table:table-cell table:style-name="ce2" office:value-type="float" office:value="50000">
            <text:p>50.000,00</text:p>
          </table:table-cell>
          <table:table-cell table:style-name="ce2" office:value-type="float" office:value="103007.6">
            <text:p>103.007,60</text:p>
          </table:table-cell>
          <table:table-cell table:style-name="ce2" office:value-type="float" office:value="153007.6">
            <text:p>153.007,6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6.02.U.1.04.03.99.000</text:p>
          </table:table-cell>
          <table:table-cell office:value-type="string">
            <text:p>U.16.02.U.1.04.03.99.000 - Trasferimenti correnti a altre imprese</text:p>
          </table:table-cell>
          <table:table-cell office:value-type="string">
            <text:p>U.1.04.03.99.000</text:p>
          </table:table-cell>
          <table:table-cell office:value-type="string">
            <text:p>16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6.02.U.1.04.04.01.000</text:p>
          </table:table-cell>
          <table:table-cell office:value-type="string">
            <text:p>U.16.02.U.1.04.04.01.000 - Trasferimenti correnti a Istituzioni Sociali Private</text:p>
          </table:table-cell>
          <table:table-cell office:value-type="string">
            <text:p>U.1.04.04.01.000</text:p>
          </table:table-cell>
          <table:table-cell office:value-type="string">
            <text:p>16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6.02.U.1.10.04.01.000</text:p>
          </table:table-cell>
          <table:table-cell office:value-type="string">
            <text:p>U.16.02.U.1.10.04.01.000 - Premi di assicurazione contro i danni</text:p>
          </table:table-cell>
          <table:table-cell office:value-type="string">
            <text:p>U.1.10.04.01.000</text:p>
          </table:table-cell>
          <table:table-cell office:value-type="string">
            <text:p>16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6.02.U.2.02.01.01.000</text:p>
          </table:table-cell>
          <table:table-cell office:value-type="string">
            <text:p>U.16.02.U.2.02.01.01.000 - Mezzi di trasporto ad uso civile, di sicurezza e ordine pubblico</text:p>
          </table:table-cell>
          <table:table-cell office:value-type="string">
            <text:p>U.2.02.01.01.000</text:p>
          </table:table-cell>
          <table:table-cell office:value-type="string">
            <text:p>16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6.02.U.2.02.01.05.000</text:p>
          </table:table-cell>
          <table:table-cell office:value-type="string">
            <text:p>U.16.02.U.2.02.01.05.000 - Attrezzature</text:p>
          </table:table-cell>
          <table:table-cell office:value-type="string">
            <text:p>U.2.02.01.05.000</text:p>
          </table:table-cell>
          <table:table-cell office:value-type="string">
            <text:p>16</text:p>
          </table:table-cell>
          <table:table-cell office:value-type="string">
            <text:p>02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45499.98">
            <text:p>45.499,98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7.01.U.1.01.01.01.000</text:p>
          </table:table-cell>
          <table:table-cell office:value-type="string">
            <text:p>U.17.01.U.1.01.01.01.000 - Retribuzioni in denaro</text:p>
          </table:table-cell>
          <table:table-cell office:value-type="string">
            <text:p>U.1.01.01.01.000</text:p>
          </table:table-cell>
          <table:table-cell office:value-type="string">
            <text:p>17</text:p>
          </table:table-cell>
          <table:table-cell office:value-type="string">
            <text:p>01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28519">
            <text:p>28.519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7.01.U.1.01.01.02.000</text:p>
          </table:table-cell>
          <table:table-cell office:value-type="string">
            <text:p>U.17.01.U.1.01.01.02.000 - Altre spese per il personale</text:p>
          </table:table-cell>
          <table:table-cell office:value-type="string">
            <text:p>U.1.01.01.02.000</text:p>
          </table:table-cell>
          <table:table-cell office:value-type="string">
            <text:p>17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7.01.U.1.01.02.01.000</text:p>
          </table:table-cell>
          <table:table-cell office:value-type="string">
            <text:p>U.17.01.U.1.01.02.01.000 - Contributi sociali effettivi a carico dell'ente</text:p>
          </table:table-cell>
          <table:table-cell office:value-type="string">
            <text:p>U.1.01.02.01.000</text:p>
          </table:table-cell>
          <table:table-cell office:value-type="string">
            <text:p>17</text:p>
          </table:table-cell>
          <table:table-cell office:value-type="string">
            <text:p>01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8393">
            <text:p>8.393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7.01.U.1.02.01.01.000</text:p>
          </table:table-cell>
          <table:table-cell office:value-type="string">
            <text:p>U.17.01.U.1.02.01.01.000 - Imposta regionale sulle attivitÃ  produttive (IRAP)</text:p>
          </table:table-cell>
          <table:table-cell office:value-type="string">
            <text:p>U.1.02.01.01.000</text:p>
          </table:table-cell>
          <table:table-cell office:value-type="string">
            <text:p>17</text:p>
          </table:table-cell>
          <table:table-cell office:value-type="string">
            <text:p>01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2415">
            <text:p>2.415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7.01.U.1.03.01.02.000</text:p>
          </table:table-cell>
          <table:table-cell office:value-type="string">
            <text:p>U.17.01.U.1.03.01.02.000 - Altri beni di consumo</text:p>
          </table:table-cell>
          <table:table-cell office:value-type="string">
            <text:p>U.1.03.01.02.000</text:p>
          </table:table-cell>
          <table:table-cell office:value-type="string">
            <text:p>17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7.01.U.1.03.02.11.000</text:p>
          </table:table-cell>
          <table:table-cell office:value-type="string">
            <text:p>U.17.01.U.1.03.02.11.000 - Prestazioni professionali e specialistiche</text:p>
          </table:table-cell>
          <table:table-cell office:value-type="string">
            <text:p>U.1.03.02.11.000</text:p>
          </table:table-cell>
          <table:table-cell office:value-type="string">
            <text:p>17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7.01.U.1.03.02.99.000</text:p>
          </table:table-cell>
          <table:table-cell office:value-type="string">
            <text:p>U.17.01.U.1.03.02.99.000 - Altri servizi</text:p>
          </table:table-cell>
          <table:table-cell office:value-type="string">
            <text:p>U.1.03.02.99.000</text:p>
          </table:table-cell>
          <table:table-cell office:value-type="string">
            <text:p>17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7.01.U.1.04.01.02.000</text:p>
          </table:table-cell>
          <table:table-cell office:value-type="string">
            <text:p>U.17.01.U.1.04.01.02.000 - Trasferimenti correnti a Amministrazioni Locali</text:p>
          </table:table-cell>
          <table:table-cell office:value-type="string">
            <text:p>U.1.04.01.02.000</text:p>
          </table:table-cell>
          <table:table-cell office:value-type="string">
            <text:p>17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7.01.U.1.04.03.02.000</text:p>
          </table:table-cell>
          <table:table-cell office:value-type="string">
            <text:p>U.17.01.U.1.04.03.02.000 - Trasferimenti correnti a altre imprese partecipate</text:p>
          </table:table-cell>
          <table:table-cell office:value-type="string">
            <text:p>U.1.04.03.02.000</text:p>
          </table:table-cell>
          <table:table-cell office:value-type="string">
            <text:p>17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7.01.U.1.04.04.01.000</text:p>
          </table:table-cell>
          <table:table-cell office:value-type="string">
            <text:p>U.17.01.U.1.04.04.01.000 - Trasferimenti correnti a Istituzioni Sociali Private</text:p>
          </table:table-cell>
          <table:table-cell office:value-type="string">
            <text:p>U.1.04.04.01.000</text:p>
          </table:table-cell>
          <table:table-cell office:value-type="string">
            <text:p>17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7.01.U.1.10.99.99.000</text:p>
          </table:table-cell>
          <table:table-cell office:value-type="string">
            <text:p>U.17.01.U.1.10.99.99.000 - Altre spese correnti n.a.c.</text:p>
          </table:table-cell>
          <table:table-cell office:value-type="string">
            <text:p>U.1.10.99.99.000</text:p>
          </table:table-cell>
          <table:table-cell office:value-type="string">
            <text:p>17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7.01.U.2.02.01.05.000</text:p>
          </table:table-cell>
          <table:table-cell office:value-type="string">
            <text:p>U.17.01.U.2.02.01.05.000 - Attrezzature</text:p>
          </table:table-cell>
          <table:table-cell office:value-type="string">
            <text:p>U.2.02.01.05.000</text:p>
          </table:table-cell>
          <table:table-cell office:value-type="string">
            <text:p>17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7.01.U.2.02.03.05.000</text:p>
          </table:table-cell>
          <table:table-cell office:value-type="string">
            <text:p>U.17.01.U.2.02.03.05.000 - Incarichi professionali per la realizzazione di investimenti</text:p>
          </table:table-cell>
          <table:table-cell office:value-type="string">
            <text:p>U.2.02.03.05.000</text:p>
          </table:table-cell>
          <table:table-cell office:value-type="string">
            <text:p>17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17.01.U.3.01.01.02.000</text:p>
          </table:table-cell>
          <table:table-cell office:value-type="string">
            <text:p>U.17.01.U.3.01.01.02.000 - Acquisizioni di partecipazioni e conferimenti di capitale in imprese incluse nelle Amministrazioni Locali</text:p>
          </table:table-cell>
          <table:table-cell office:value-type="string">
            <text:p>U.3.01.01.02.000</text:p>
          </table:table-cell>
          <table:table-cell office:value-type="string">
            <text:p>17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20.01.U.1.10.01.01.000</text:p>
          </table:table-cell>
          <table:table-cell office:value-type="string">
            <text:p>U.20.01.U.1.10.01.01.000 - Fondo di riserva</text:p>
          </table:table-cell>
          <table:table-cell office:value-type="string">
            <text:p>U.1.10.01.01.000</text:p>
          </table:table-cell>
          <table:table-cell office:value-type="string">
            <text:p>20</text:p>
          </table:table-cell>
          <table:table-cell office:value-type="string">
            <text:p>01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346356.54">
            <text:p>346.356,54</text:p>
          </table:table-cell>
          <table:table-cell table:style-name="ce2" office:value-type="float" office:value="236893">
            <text:p>236.893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20.02.U.1.10.01.03.000</text:p>
          </table:table-cell>
          <table:table-cell office:value-type="string">
            <text:p>U.20.02.U.1.10.01.03.000 - Fondo crediti di dubbia e difficile esazione di parte corrente</text:p>
          </table:table-cell>
          <table:table-cell office:value-type="string">
            <text:p>U.1.10.01.03.000</text:p>
          </table:table-cell>
          <table:table-cell office:value-type="string">
            <text:p>20</text:p>
          </table:table-cell>
          <table:table-cell office:value-type="string">
            <text:p>02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276709.71">
            <text:p>276.709,71</text:p>
          </table:table-cell>
          <table:table-cell table:number-columns-repeated="2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20.03.U.1.10.01.03.000</text:p>
          </table:table-cell>
          <table:table-cell office:value-type="string">
            <text:p>U.20.03.U.1.10.01.03.000 - Fondo crediti di dubbia e difficile esazione di parte corrente</text:p>
          </table:table-cell>
          <table:table-cell office:value-type="string">
            <text:p>U.1.10.01.03.000</text:p>
          </table:table-cell>
          <table:table-cell office:value-type="string">
            <text:p>20</text:p>
          </table:table-cell>
          <table:table-cell office:value-type="string">
            <text:p>03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20.03.U.1.10.01.04.000</text:p>
          </table:table-cell>
          <table:table-cell office:value-type="string">
            <text:p>U.20.03.U.1.10.01.04.000 - Fondo rinnovi contrattuali</text:p>
          </table:table-cell>
          <table:table-cell office:value-type="string">
            <text:p>U.1.10.01.04.000</text:p>
          </table:table-cell>
          <table:table-cell office:value-type="string">
            <text:p>20</text:p>
          </table:table-cell>
          <table:table-cell office:value-type="string">
            <text:p>03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203441.62">
            <text:p>203.441,62</text:p>
          </table:table-cell>
          <table:table-cell table:number-columns-repeated="2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20.03.U.1.10.01.05.000</text:p>
          </table:table-cell>
          <table:table-cell office:value-type="string">
            <text:p>U.20.03.U.1.10.01.05.000 - Accantonamenti al fondo perdite società ed enti partecipati</text:p>
          </table:table-cell>
          <table:table-cell office:value-type="string">
            <text:p>U.1.10.01.05.000</text:p>
          </table:table-cell>
          <table:table-cell office:value-type="string">
            <text:p>20</text:p>
          </table:table-cell>
          <table:table-cell office:value-type="string">
            <text:p>03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8037.87">
            <text:p>8.037,87</text:p>
          </table:table-cell>
          <table:table-cell table:number-columns-repeated="2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20.03.U.1.10.01.99.000</text:p>
          </table:table-cell>
          <table:table-cell office:value-type="string">
            <text:p>U.20.03.U.1.10.01.99.000 - Altri fondi e accantonamenti</text:p>
          </table:table-cell>
          <table:table-cell office:value-type="string">
            <text:p>U.1.10.01.99.000</text:p>
          </table:table-cell>
          <table:table-cell office:value-type="string">
            <text:p>20</text:p>
          </table:table-cell>
          <table:table-cell office:value-type="string">
            <text:p>03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987038.87">
            <text:p>1.987.038,87</text:p>
          </table:table-cell>
          <table:table-cell table:number-columns-repeated="2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20.03.U.2.05.01.99.000</text:p>
          </table:table-cell>
          <table:table-cell office:value-type="string">
            <text:p>U.20.03.U.2.05.01.99.000 - Altri accantonamenti in c/capitale</text:p>
          </table:table-cell>
          <table:table-cell office:value-type="string">
            <text:p>U.2.05.01.99.000</text:p>
          </table:table-cell>
          <table:table-cell office:value-type="string">
            <text:p>20</text:p>
          </table:table-cell>
          <table:table-cell office:value-type="string">
            <text:p>03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20.03.U.3.03.08.04.000</text:p>
          </table:table-cell>
          <table:table-cell office:value-type="string">
            <text:p>U.20.03.U.3.03.08.04.000 - Concessione crediti di medio-lungo termine a tasso non agevolato a altre Imprese</text:p>
          </table:table-cell>
          <table:table-cell office:value-type="string">
            <text:p>U.3.03.08.04.000</text:p>
          </table:table-cell>
          <table:table-cell office:value-type="string">
            <text:p>20</text:p>
          </table:table-cell>
          <table:table-cell office:value-type="string">
            <text:p>03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50.02.U.4.01.02.01.000</text:p>
          </table:table-cell>
          <table:table-cell office:value-type="string">
            <text:p>U.50.02.U.4.01.02.01.000 - Rimborso di titoli obbligazionari a medio-lungo termine in valuta domestica</text:p>
          </table:table-cell>
          <table:table-cell office:value-type="string">
            <text:p>U.4.01.02.01.000</text:p>
          </table:table-cell>
          <table:table-cell office:value-type="string">
            <text:p>50</text:p>
          </table:table-cell>
          <table:table-cell office:value-type="string">
            <text:p>02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2306935">
            <text:p>2.306.935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50.02.U.4.03.01.01.000</text:p>
          </table:table-cell>
          <table:table-cell office:value-type="string">
            <text:p>U.50.02.U.4.03.01.01.000 - Rimborso Mutui e altri finanziamenti a medio lungo termine ad Amministrazioni Centrali</text:p>
          </table:table-cell>
          <table:table-cell office:value-type="string">
            <text:p>U.4.03.01.01.000</text:p>
          </table:table-cell>
          <table:table-cell office:value-type="string">
            <text:p>50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50.02.U.4.03.01.02.000</text:p>
          </table:table-cell>
          <table:table-cell office:value-type="string">
            <text:p>U.50.02.U.4.03.01.02.000 - Rimborso Mutui e altri finanziamenti a medio lungo termine a Amministrazioni Locali</text:p>
          </table:table-cell>
          <table:table-cell office:value-type="string">
            <text:p>U.4.03.01.02.000</text:p>
          </table:table-cell>
          <table:table-cell office:value-type="string">
            <text:p>50</text:p>
          </table:table-cell>
          <table:table-cell office:value-type="string">
            <text:p>02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410525">
            <text:p>410.525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50.02.U.4.03.01.04.000</text:p>
          </table:table-cell>
          <table:table-cell office:value-type="string">
            <text:p>U.50.02.U.4.03.01.04.000 - Rimborso Mutui e altri finanziamenti a medio lungo termine a Imprese</text:p>
          </table:table-cell>
          <table:table-cell office:value-type="string">
            <text:p>U.4.03.01.04.000</text:p>
          </table:table-cell>
          <table:table-cell office:value-type="string">
            <text:p>50</text:p>
          </table:table-cell>
          <table:table-cell office:value-type="string">
            <text:p>02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2268265">
            <text:p>2.268.265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50.02.U.4.04.02.01.000</text:p>
          </table:table-cell>
          <table:table-cell office:value-type="string">
            <text:p>U.50.02.U.4.04.02.01.000 - Rimborso Prestiti - Leasing finanziario</text:p>
          </table:table-cell>
          <table:table-cell office:value-type="string">
            <text:p>U.4.04.02.01.000</text:p>
          </table:table-cell>
          <table:table-cell office:value-type="string">
            <text:p>50</text:p>
          </table:table-cell>
          <table:table-cell office:value-type="string">
            <text:p>02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60.01.U.5.01.01.01.000</text:p>
          </table:table-cell>
          <table:table-cell office:value-type="string">
            <text:p>U.60.01.U.5.01.01.01.000 - Chiusura Anticipazioni ricevute da istituto tesoriere/cassiere</text:p>
          </table:table-cell>
          <table:table-cell office:value-type="string">
            <text:p>U.5.01.01.01.000</text:p>
          </table:table-cell>
          <table:table-cell office:value-type="string">
            <text:p>60</text:p>
          </table:table-cell>
          <table:table-cell office:value-type="string">
            <text:p>01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10000000">
            <text:p>10.000.000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99.01.U.7.01.01.01.000</text:p>
          </table:table-cell>
          <table:table-cell office:value-type="string">
            <text:p>U.99.01.U.7.01.01.01.000 - Versamento della ritenuta del 4% sui contributi pubblici</text:p>
          </table:table-cell>
          <table:table-cell office:value-type="string">
            <text:p>U.7.01.01.01.000</text:p>
          </table:table-cell>
          <table:table-cell office:value-type="string">
            <text:p>99</text:p>
          </table:table-cell>
          <table:table-cell office:value-type="string">
            <text:p>01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500000">
            <text:p>500.000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99.01.U.7.01.01.02.000</text:p>
          </table:table-cell>
          <table:table-cell office:value-type="string">
            <text:p>U.99.01.U.7.01.01.02.000 - Versamento delle ritenute per scissione contabile IVA (Split Payment)</text:p>
          </table:table-cell>
          <table:table-cell office:value-type="string">
            <text:p>U.7.01.01.02.000</text:p>
          </table:table-cell>
          <table:table-cell office:value-type="string">
            <text:p>99</text:p>
          </table:table-cell>
          <table:table-cell office:value-type="string">
            <text:p>01</text:p>
          </table:table-cell>
          <table:table-cell table:style-name="ce2" office:value-type="float" office:value="1084537.03">
            <text:p>1.084.537,03</text:p>
          </table:table-cell>
          <table:table-cell table:style-name="ce2" office:value-type="float" office:value="8000000">
            <text:p>8.000.000,00</text:p>
          </table:table-cell>
          <table:table-cell table:style-name="ce2" office:value-type="float" office:value="9084537.03">
            <text:p>9.084.537,03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99.01.U.7.01.01.99.000</text:p>
          </table:table-cell>
          <table:table-cell office:value-type="string">
            <text:p>U.99.01.U.7.01.01.99.000 - Versamento di altre ritenute n.a.c.</text:p>
          </table:table-cell>
          <table:table-cell office:value-type="string">
            <text:p>U.7.01.01.99.000</text:p>
          </table:table-cell>
          <table:table-cell office:value-type="string">
            <text:p>99</text:p>
          </table:table-cell>
          <table:table-cell office:value-type="string">
            <text:p>01</text:p>
          </table:table-cell>
          <table:table-cell table:number-columns-repeated="4"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99.01.U.7.01.02.01.000</text:p>
          </table:table-cell>
          <table:table-cell office:value-type="string">
            <text:p>U.99.01.U.7.01.02.01.000 - Versamenti di ritenute erariali su Redditi da lavoro dipendente riscosse per conto terzi</text:p>
          </table:table-cell>
          <table:table-cell office:value-type="string">
            <text:p>U.7.01.02.01.000</text:p>
          </table:table-cell>
          <table:table-cell office:value-type="string">
            <text:p>99</text:p>
          </table:table-cell>
          <table:table-cell office:value-type="string">
            <text:p>01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1725000">
            <text:p>1.725.000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99.01.U.7.01.02.02.000</text:p>
          </table:table-cell>
          <table:table-cell office:value-type="string">
            <text:p>U.99.01.U.7.01.02.02.000 - Versamenti di ritenute previdenziali e assistenziali su Redditi da lavoro dipendente riscosse per conto terzi</text:p>
          </table:table-cell>
          <table:table-cell office:value-type="string">
            <text:p>U.7.01.02.02.000</text:p>
          </table:table-cell>
          <table:table-cell office:value-type="string">
            <text:p>99</text:p>
          </table:table-cell>
          <table:table-cell office:value-type="string">
            <text:p>01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952000">
            <text:p>952.000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99.01.U.7.01.02.99.000</text:p>
          </table:table-cell>
          <table:table-cell office:value-type="string">
            <text:p>U.99.01.U.7.01.02.99.000 - Altri versamenti di ritenute al personale dipendente per conto di terzi</text:p>
          </table:table-cell>
          <table:table-cell office:value-type="string">
            <text:p>U.7.01.02.99.000</text:p>
          </table:table-cell>
          <table:table-cell office:value-type="string">
            <text:p>99</text:p>
          </table:table-cell>
          <table:table-cell office:value-type="string">
            <text:p>01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140000">
            <text:p>140.000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99.01.U.7.01.03.01.000</text:p>
          </table:table-cell>
          <table:table-cell office:value-type="string">
            <text:p>U.99.01.U.7.01.03.01.000 - Versamenti di ritenute erariali su Redditi da lavoro autonomo per conto terzi</text:p>
          </table:table-cell>
          <table:table-cell office:value-type="string">
            <text:p>U.7.01.03.01.000</text:p>
          </table:table-cell>
          <table:table-cell office:value-type="string">
            <text:p>99</text:p>
          </table:table-cell>
          <table:table-cell office:value-type="string">
            <text:p>01</text:p>
          </table:table-cell>
          <table:table-cell table:style-name="ce2" office:value-type="float" office:value="5.51">
            <text:p>5,51</text:p>
          </table:table-cell>
          <table:table-cell table:style-name="ce2" office:value-type="float" office:value="300000">
            <text:p>300.000,00</text:p>
          </table:table-cell>
          <table:table-cell table:style-name="ce2" office:value-type="float" office:value="300005.51">
            <text:p>300.005,51</text:p>
          </table:table-cell>
          <table:table-cell table:style-name="ce2" office:value-type="float" office:value="-5.51">
            <text:p>-5,51</text:p>
          </table:table-cell>
          <table:table-cell table:number-columns-repeated="247"/>
        </table:table-row>
        <table:table-row table:style-name="ro4">
          <table:table-cell office:value-type="string">
            <text:p>U.99.01.U.7.01.99.01.000</text:p>
          </table:table-cell>
          <table:table-cell office:value-type="string">
            <text:p>U.99.01.U.7.01.99.01.000 - Spese non andate a buon fine</text:p>
          </table:table-cell>
          <table:table-cell office:value-type="string">
            <text:p>U.7.01.99.01.000</text:p>
          </table:table-cell>
          <table:table-cell office:value-type="string">
            <text:p>99</text:p>
          </table:table-cell>
          <table:table-cell office:value-type="string">
            <text:p>01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100000">
            <text:p>100.000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99.01.U.7.01.99.03.000</text:p>
          </table:table-cell>
          <table:table-cell office:value-type="string">
            <text:p>U.99.01.U.7.01.99.03.000 - Costituzione fondi economali e carte aziendali</text:p>
          </table:table-cell>
          <table:table-cell office:value-type="string">
            <text:p>U.7.01.99.03.000</text:p>
          </table:table-cell>
          <table:table-cell office:value-type="string">
            <text:p>99</text:p>
          </table:table-cell>
          <table:table-cell office:value-type="string">
            <text:p>01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10000">
            <text:p>10.000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99.01.U.7.02.02.03.000</text:p>
          </table:table-cell>
          <table:table-cell office:value-type="string">
            <text:p>U.99.01.U.7.02.02.03.000 - Trasferimenti per conto terzi a Enti di Previdenza</text:p>
          </table:table-cell>
          <table:table-cell office:value-type="string">
            <text:p>U.7.02.02.03.000</text:p>
          </table:table-cell>
          <table:table-cell office:value-type="string">
            <text:p>99</text:p>
          </table:table-cell>
          <table:table-cell office:value-type="string">
            <text:p>01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150000">
            <text:p>150.000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99.01.U.7.02.04.01.000</text:p>
          </table:table-cell>
          <table:table-cell office:value-type="string">
            <text:p>U.99.01.U.7.02.04.01.000 - Costituzione di depositi cauzionali o contrattuali presso terzi</text:p>
          </table:table-cell>
          <table:table-cell office:value-type="string">
            <text:p>U.7.02.04.01.000</text:p>
          </table:table-cell>
          <table:table-cell office:value-type="string">
            <text:p>99</text:p>
          </table:table-cell>
          <table:table-cell office:value-type="string">
            <text:p>01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70000">
            <text:p>70.000,00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99.01.U.7.02.04.02.000</text:p>
          </table:table-cell>
          <table:table-cell office:value-type="string">
            <text:p>U.99.01.U.7.02.04.02.000 - Restituzione di depositi cauzionali o contrattuali di terzi</text:p>
          </table:table-cell>
          <table:table-cell office:value-type="string">
            <text:p>U.7.02.04.02.000</text:p>
          </table:table-cell>
          <table:table-cell office:value-type="string">
            <text:p>99</text:p>
          </table:table-cell>
          <table:table-cell office:value-type="string">
            <text:p>01</text:p>
          </table:table-cell>
          <table:table-cell table:style-name="ce2" office:value-type="float" office:value="779263.98">
            <text:p>779.263,98</text:p>
          </table:table-cell>
          <table:table-cell table:style-name="ce2" office:value-type="float" office:value="250000">
            <text:p>250.000,00</text:p>
          </table:table-cell>
          <table:table-cell table:style-name="ce2" office:value-type="float" office:value="1029263.98">
            <text:p>1.029.263,98</text:p>
          </table:table-cell>
          <table:table-cell table:style-name="ce2" office:value-type="float" office:value="0">
            <text:p>0,00</text:p>
          </table:table-cell>
          <table:table-cell table:number-columns-repeated="247"/>
        </table:table-row>
        <table:table-row table:style-name="ro4">
          <table:table-cell office:value-type="string">
            <text:p>U.99.01.U.7.02.05.01.000</text:p>
          </table:table-cell>
          <table:table-cell office:value-type="string">
            <text:p>U.99.01.U.7.02.05.01.000 - Versamenti di imposte e tasse di natura corrente riscosse per conto di terzi</text:p>
          </table:table-cell>
          <table:table-cell office:value-type="string">
            <text:p>U.7.02.05.01.000</text:p>
          </table:table-cell>
          <table:table-cell office:value-type="string">
            <text:p>99</text:p>
          </table:table-cell>
          <table:table-cell office:value-type="string">
            <text:p>01</text:p>
          </table:table-cell>
          <table:table-cell table:style-name="ce2" office:value-type="float" office:value="109769.87">
            <text:p>109.769,87</text:p>
          </table:table-cell>
          <table:table-cell table:style-name="ce2" office:value-type="float" office:value="2000000">
            <text:p>2.000.000,00</text:p>
          </table:table-cell>
          <table:table-cell table:style-name="ce2" office:value-type="float" office:value="2109769.87">
            <text:p>2.109.769,87</text:p>
          </table:table-cell>
          <table:table-cell table:style-name="ce2" office:value-type="float" office:value="-19.85">
            <text:p>-19,85</text:p>
          </table:table-cell>
          <table:table-cell table:number-columns-repeated="247"/>
        </table:table-row>
        <table:table-row table:style-name="ro4">
          <table:table-cell office:value-type="string">
            <text:p>U.99.01.U.7.02.99.99.000</text:p>
          </table:table-cell>
          <table:table-cell office:value-type="string">
            <text:p>U.99.01.U.7.02.99.99.000 - Altre uscite per conto terzi n.a.c.</text:p>
          </table:table-cell>
          <table:table-cell office:value-type="string">
            <text:p>U.7.02.99.99.000</text:p>
          </table:table-cell>
          <table:table-cell office:value-type="string">
            <text:p>99</text:p>
          </table:table-cell>
          <table:table-cell office:value-type="string">
            <text:p>01</text:p>
          </table:table-cell>
          <table:table-cell table:style-name="ce2" office:value-type="float" office:value="479788">
            <text:p>479.788,00</text:p>
          </table:table-cell>
          <table:table-cell table:style-name="ce2" office:value-type="float" office:value="6595000">
            <text:p>6.595.000,00</text:p>
          </table:table-cell>
          <table:table-cell table:style-name="ce2" office:value-type="float" office:value="7074788">
            <text:p>7.074.788,00</text:p>
          </table:table-cell>
          <table:table-cell table:style-name="ce2" office:value-type="float" office:value="-2.78">
            <text:p>-2,78</text:p>
          </table:table-cell>
          <table:table-cell table:number-columns-repeated="247"/>
        </table:table-row>
        <table:table-row table:style-name="ro4" table:number-rows-repeated="1047956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04_DCAFUGest" table:style-name="ta4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30" table:default-cell-style-name="Default"/>
        <table:table-column table:style-name="co3" table:number-columns-repeated="224" table:default-cell-style-name="Default"/>
        <table:table-row table:style-name="ro3">
          <table:table-cell table:style-name="ce1" office:value-type="string">
            <text:p>RIGA</text:p>
          </table:table-cell>
          <table:table-cell table:style-name="ce1" office:value-type="string">
            <text:p>VOCE/TIPOLOGIA</text:p>
          </table:table-cell>
          <table:table-cell table:style-name="ce1" office:value-type="string">
            <text:p>PIANO FINANZIARIO</text:p>
          </table:table-cell>
          <table:table-cell table:style-name="ce1" office:value-type="string">
            <text:p>MISSIONE</text:p>
          </table:table-cell>
          <table:table-cell table:style-name="ce1" office:value-type="string">
            <text:p>PROGRAMMA</text:p>
          </table:table-cell>
          <table:table-cell table:style-name="ce1" office:value-type="string">
            <text:p>COFOG</text:p>
          </table:table-cell>
          <table:table-cell table:style-name="ce1" office:value-type="string">
            <text:p>COD. TRANS. UE</text:p>
          </table:table-cell>
          <table:table-cell table:style-name="ce1" office:value-type="string">
            <text:p>RICORRENTE</text:p>
          </table:table-cell>
          <table:table-cell table:style-name="ce1" office:value-type="string">
            <text:p>CODICE CUP</text:p>
          </table:table-cell>
          <table:table-cell table:style-name="ce1" office:value-type="string">
            <text:p>IMPEGNATO</text:p>
          </table:table-cell>
          <table:table-cell table:style-name="ce1" office:value-type="string">
            <text:p>FPV</text:p>
          </table:table-cell>
          <table:table-cell table:style-name="ce1" office:value-type="string">
            <text:p>PAGAMENTO RESIDUO</text:p>
          </table:table-cell>
          <table:table-cell table:style-name="ce1" office:value-type="string">
            <text:p>PAGAMENTO COMPETENZA</text:p>
          </table:table-cell>
          <table:table-cell table:style-name="ce1" table:number-columns-repeated="19"/>
          <table:table-cell table:number-columns-repeated="224"/>
        </table:table-row>
        <table:table-row table:style-name="ro4">
          <table:table-cell office:value-type="string">
            <text:p>U.01.01.U.1.01.01.01.002-8-3-01.1-</text:p>
          </table:table-cell>
          <table:table-cell office:value-type="string">
            <text:p>U.01.01.U.1.01.01.01.002 - Voci stipendiali corrisposte al personale a tempo indeterminato</text:p>
          </table:table-cell>
          <table:table-cell office:value-type="string">
            <text:p>U.1.01.01.01.002</text:p>
          </table:table-cell>
          <table:table-cell table:number-columns-repeated="2" office:value-type="string">
            <text:p>01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40229.84">
            <text:p>140.229,84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39803.74">
            <text:p>139.803,74</text:p>
          </table:table-cell>
          <table:table-cell table:number-columns-repeated="243"/>
        </table:table-row>
        <table:table-row table:style-name="ro4">
          <table:table-cell office:value-type="string">
            <text:p>U.01.01.U.1.01.02.01.001-8-3-01.1-</text:p>
          </table:table-cell>
          <table:table-cell office:value-type="string">
            <text:p>U.01.01.U.1.01.02.01.001 - Contributi obbligatori per il personale</text:p>
          </table:table-cell>
          <table:table-cell office:value-type="string">
            <text:p>U.1.01.02.01.001</text:p>
          </table:table-cell>
          <table:table-cell table:number-columns-repeated="2" office:value-type="string">
            <text:p>01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39489.56">
            <text:p>39.489,56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38378.54">
            <text:p>38.378,54</text:p>
          </table:table-cell>
          <table:table-cell table:number-columns-repeated="243"/>
        </table:table-row>
        <table:table-row table:style-name="ro4">
          <table:table-cell office:value-type="string">
            <text:p>U.01.01.U.1.02.01.01.001-8-3-01.1-</text:p>
          </table:table-cell>
          <table:table-cell office:value-type="string">
            <text:p>U.01.01.U.1.02.01.01.001 - Imposta regionale sulle attivitÃ  produttive (IRAP)</text:p>
          </table:table-cell>
          <table:table-cell office:value-type="string">
            <text:p>U.1.02.01.01.001</text:p>
          </table:table-cell>
          <table:table-cell table:number-columns-repeated="2" office:value-type="string">
            <text:p>01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9778.9">
            <text:p>9.778,90</text:p>
          </table:table-cell>
          <table:table-cell table:style-name="ce2" office:value-type="float" office:value="2233.02">
            <text:p>2.233,02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9778.9">
            <text:p>9.778,90</text:p>
          </table:table-cell>
          <table:table-cell table:number-columns-repeated="243"/>
        </table:table-row>
        <table:table-row table:style-name="ro4">
          <table:table-cell office:value-type="string">
            <text:p>U.01.01.U.1.03.01.01.001-8-3-01.1-</text:p>
          </table:table-cell>
          <table:table-cell office:value-type="string">
            <text:p>U.01.01.U.1.03.01.01.001 - Giornali e riviste</text:p>
          </table:table-cell>
          <table:table-cell office:value-type="string">
            <text:p>U.1.03.01.01.001</text:p>
          </table:table-cell>
          <table:table-cell table:number-columns-repeated="2" office:value-type="string">
            <text:p>01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028">
            <text:p>1.028,0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028">
            <text:p>1.028,00</text:p>
          </table:table-cell>
          <table:table-cell table:number-columns-repeated="243"/>
        </table:table-row>
        <table:table-row table:style-name="ro4">
          <table:table-cell office:value-type="string">
            <text:p>U.01.01.U.1.03.02.01.001-8-3-01.1-</text:p>
          </table:table-cell>
          <table:table-cell office:value-type="string">
            <text:p>U.01.01.U.1.03.02.01.001 - Organi istituzionali dell'amministrazione - IndennitÃ </text:p>
          </table:table-cell>
          <table:table-cell office:value-type="string">
            <text:p>U.1.03.02.01.001</text:p>
          </table:table-cell>
          <table:table-cell table:number-columns-repeated="2" office:value-type="string">
            <text:p>01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39044.29">
            <text:p>39.044,29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38083.77">
            <text:p>38.083,77</text:p>
          </table:table-cell>
          <table:table-cell table:number-columns-repeated="243"/>
        </table:table-row>
        <table:table-row table:style-name="ro4">
          <table:table-cell office:value-type="string">
            <text:p>U.01.01.U.1.03.02.01.002-8-3-01.1-</text:p>
          </table:table-cell>
          <table:table-cell office:value-type="string">
            <text:p>U.01.01.U.1.03.02.01.002 - Organi istituzionali dell'amministrazione - Rimborsi</text:p>
          </table:table-cell>
          <table:table-cell office:value-type="string">
            <text:p>U.1.03.02.01.002</text:p>
          </table:table-cell>
          <table:table-cell table:number-columns-repeated="2" office:value-type="string">
            <text:p>01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884">
            <text:p>1.884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007.69">
            <text:p>1.007,69</text:p>
          </table:table-cell>
          <table:table-cell table:style-name="ce2" office:value-type="float" office:value="1805.2">
            <text:p>1.805,20</text:p>
          </table:table-cell>
          <table:table-cell table:number-columns-repeated="243"/>
        </table:table-row>
        <table:table-row table:style-name="ro4">
          <table:table-cell office:value-type="string">
            <text:p>U.01.01.U.1.03.02.01.008-8-3-01.1-</text:p>
          </table:table-cell>
          <table:table-cell office:value-type="string">
            <text:p>U.01.01.U.1.03.02.01.008 - Compensi agli organi istituzionali di revisione, di controllo ed altri incarichi istituzionali dell'amministrazione</text:p>
          </table:table-cell>
          <table:table-cell office:value-type="string">
            <text:p>U.1.03.02.01.008</text:p>
          </table:table-cell>
          <table:table-cell table:number-columns-repeated="2" office:value-type="string">
            <text:p>01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69788.1">
            <text:p>69.788,1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33548.44">
            <text:p>33.548,44</text:p>
          </table:table-cell>
          <table:table-cell table:style-name="ce2" office:value-type="float" office:value="3675.52">
            <text:p>3.675,52</text:p>
          </table:table-cell>
          <table:table-cell table:number-columns-repeated="243"/>
        </table:table-row>
        <table:table-row table:style-name="ro4">
          <table:table-cell office:value-type="string">
            <text:p>U.01.01.U.1.03.02.05.002-8-3-01.1-</text:p>
          </table:table-cell>
          <table:table-cell office:value-type="string">
            <text:p>U.01.01.U.1.03.02.05.002 - Telefonia mobile</text:p>
          </table:table-cell>
          <table:table-cell office:value-type="string">
            <text:p>U.1.03.02.05.002</text:p>
          </table:table-cell>
          <table:table-cell table:number-columns-repeated="2" office:value-type="string">
            <text:p>01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3.65">
            <text:p>13,65</text:p>
          </table:table-cell>
          <table:table-cell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1.02.U.1.01.01.01.002-8-3-01.1-</text:p>
          </table:table-cell>
          <table:table-cell office:value-type="string">
            <text:p>U.01.02.U.1.01.01.01.002 - Voci stipendiali corrisposte al personale a tempo indeterminato</text:p>
          </table:table-cell>
          <table:table-cell office:value-type="string">
            <text:p>U.1.01.01.01.002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269688.5">
            <text:p>269.688,50</text:p>
          </table:table-cell>
          <table:table-cell table:style-name="ce2" office:value-type="float" office:value="9997.8">
            <text:p>9.997,8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269262.4">
            <text:p>269.262,40</text:p>
          </table:table-cell>
          <table:table-cell table:number-columns-repeated="243"/>
        </table:table-row>
        <table:table-row table:style-name="ro4">
          <table:table-cell office:value-type="string">
            <text:p>U.01.02.U.1.01.01.01.003-8-3-01.1-</text:p>
          </table:table-cell>
          <table:table-cell office:value-type="string">
            <text:p>U.01.02.U.1.01.01.01.003 - Straordinario per il personale a tempo indeterminato</text:p>
          </table:table-cell>
          <table:table-cell office:value-type="string">
            <text:p>U.1.01.01.01.0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84301.56">
            <text:p>84.301,56</text:p>
          </table:table-cell>
          <table:table-cell table:style-name="ce2" office:value-type="float" office:value="63709.93">
            <text:p>63.709,93</text:p>
          </table:table-cell>
          <table:table-cell table:style-name="ce2" office:value-type="float" office:value="10056.97">
            <text:p>10.056,97</text:p>
          </table:table-cell>
          <table:table-cell table:style-name="ce2" office:value-type="float" office:value="74307.12">
            <text:p>74.307,12</text:p>
          </table:table-cell>
          <table:table-cell table:number-columns-repeated="243"/>
        </table:table-row>
        <table:table-row table:style-name="ro4">
          <table:table-cell office:value-type="string">
            <text:p>U.01.02.U.1.01.01.01.004-8-3-01.1-</text:p>
          </table:table-cell>
          <table:table-cell office:value-type="string">
            <text:p>U.01.02.U.1.01.01.01.004 - IndennitÃ  ed altri compensi, esclusi i rimborsi spesa per missione, corrisposti al personale a tempo indeterminato</text:p>
          </table:table-cell>
          <table:table-cell office:value-type="string">
            <text:p>U.1.01.01.01.004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694015.44">
            <text:p>694.015,44</text:p>
          </table:table-cell>
          <table:table-cell table:style-name="ce2" office:value-type="float" office:value="495172">
            <text:p>495.172,00</text:p>
          </table:table-cell>
          <table:table-cell table:style-name="ce2" office:value-type="float" office:value="6603.87">
            <text:p>6.603,87</text:p>
          </table:table-cell>
          <table:table-cell table:style-name="ce2" office:value-type="float" office:value="694015.44">
            <text:p>694.015,44</text:p>
          </table:table-cell>
          <table:table-cell table:number-columns-repeated="243"/>
        </table:table-row>
        <table:table-row table:style-name="ro4">
          <table:table-cell office:value-type="string">
            <text:p>U.01.02.U.1.01.01.01.006-8-3-01.1-</text:p>
          </table:table-cell>
          <table:table-cell office:value-type="string">
            <text:p>U.01.02.U.1.01.01.01.006 - Voci stipendiali corrisposte al personale a tempo determinato</text:p>
          </table:table-cell>
          <table:table-cell office:value-type="string">
            <text:p>U.1.01.01.01.006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25409.36">
            <text:p>25.409,36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25409.36">
            <text:p>25.409,36</text:p>
          </table:table-cell>
          <table:table-cell table:number-columns-repeated="243"/>
        </table:table-row>
        <table:table-row table:style-name="ro4">
          <table:table-cell office:value-type="string">
            <text:p>U.01.02.U.1.01.01.02.999-8-3-01.1-</text:p>
          </table:table-cell>
          <table:table-cell office:value-type="string">
            <text:p>U.01.02.U.1.01.01.02.999 - Altre spese per il personale n.a.c.</text:p>
          </table:table-cell>
          <table:table-cell office:value-type="string">
            <text:p>U.1.01.01.02.999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50613.74">
            <text:p>50.613,74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50613.74">
            <text:p>50.613,74</text:p>
          </table:table-cell>
          <table:table-cell table:number-columns-repeated="243"/>
        </table:table-row>
        <table:table-row table:style-name="ro4">
          <table:table-cell office:value-type="string">
            <text:p>U.01.02.U.1.01.02.01.001-8-3-01.1-</text:p>
          </table:table-cell>
          <table:table-cell office:value-type="string">
            <text:p>U.01.02.U.1.01.02.01.001 - Contributi obbligatori per il personale</text:p>
          </table:table-cell>
          <table:table-cell office:value-type="string">
            <text:p>U.1.01.02.01.001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280572.96">
            <text:p>280.572,96</text:p>
          </table:table-cell>
          <table:table-cell table:style-name="ce2" office:value-type="float" office:value="143907.59">
            <text:p>143.907,59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278982.86">
            <text:p>278.982,86</text:p>
          </table:table-cell>
          <table:table-cell table:number-columns-repeated="243"/>
        </table:table-row>
        <table:table-row table:style-name="ro4">
          <table:table-cell office:value-type="string">
            <text:p>U.01.02.U.1.01.02.02.004-8-3-01.1-</text:p>
          </table:table-cell>
          <table:table-cell office:value-type="string">
            <text:p>U.01.02.U.1.01.02.02.004 - Oneri per il personale in quiescenza</text:p>
          </table:table-cell>
          <table:table-cell office:value-type="string">
            <text:p>U.1.01.02.02.004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4117.72">
            <text:p>4.117,72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2436.1">
            <text:p>2.436,10</text:p>
          </table:table-cell>
          <table:table-cell table:style-name="ce2" office:value-type="float" office:value="4117.72">
            <text:p>4.117,72</text:p>
          </table:table-cell>
          <table:table-cell table:number-columns-repeated="243"/>
        </table:table-row>
        <table:table-row table:style-name="ro4">
          <table:table-cell office:value-type="string">
            <text:p>U.01.02.U.1.02.01.01.001-8-3-01.1-</text:p>
          </table:table-cell>
          <table:table-cell office:value-type="string">
            <text:p>U.01.02.U.1.02.01.01.001 - Imposta regionale sulle attivitÃ  produttive (IRAP)</text:p>
          </table:table-cell>
          <table:table-cell office:value-type="string">
            <text:p>U.1.02.01.01.001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70483.48">
            <text:p>70.483,48</text:p>
          </table:table-cell>
          <table:table-cell table:style-name="ce2" office:value-type="float" office:value="32851.64">
            <text:p>32.851,64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70358.79">
            <text:p>70.358,79</text:p>
          </table:table-cell>
          <table:table-cell table:number-columns-repeated="243"/>
        </table:table-row>
        <table:table-row table:style-name="ro4">
          <table:table-cell office:value-type="string">
            <text:p>U.01.02.U.1.03.02.04.004-8-3-01.1-</text:p>
          </table:table-cell>
          <table:table-cell office:value-type="string">
            <text:p>U.01.02.U.1.03.02.04.004 - Acquisto di servizi per formazione obbligatoria</text:p>
          </table:table-cell>
          <table:table-cell office:value-type="string">
            <text:p>U.1.03.02.04.004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5989">
            <text:p>5.989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4934.76">
            <text:p>4.934,76</text:p>
          </table:table-cell>
          <table:table-cell table:style-name="ce2" office:value-type="float" office:value="2089">
            <text:p>2.089,00</text:p>
          </table:table-cell>
          <table:table-cell table:number-columns-repeated="243"/>
        </table:table-row>
        <table:table-row table:style-name="ro4">
          <table:table-cell office:value-type="string">
            <text:p>U.01.02.U.1.03.02.04.999-8-3-01.1-</text:p>
          </table:table-cell>
          <table:table-cell office:value-type="string">
            <text:p>U.01.02.U.1.03.02.04.999 - Acquisto di servizi per altre spese per formazione e addestramento n.a.c.</text:p>
          </table:table-cell>
          <table:table-cell office:value-type="string">
            <text:p>U.1.03.02.04.999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8782">
            <text:p>18.782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00">
            <text:p>100,00</text:p>
          </table:table-cell>
          <table:table-cell table:style-name="ce2" office:value-type="float" office:value="12592">
            <text:p>12.592,00</text:p>
          </table:table-cell>
          <table:table-cell table:number-columns-repeated="243"/>
        </table:table-row>
        <table:table-row table:style-name="ro4">
          <table:table-cell office:value-type="string">
            <text:p>U.01.02.U.1.03.02.07.001-8-3-01.1-</text:p>
          </table:table-cell>
          <table:table-cell office:value-type="string">
            <text:p>U.01.02.U.1.03.02.07.001 - Locazione di beni immobili</text:p>
          </table:table-cell>
          <table:table-cell office:value-type="string">
            <text:p>U.1.03.02.07.001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274.5">
            <text:p>274,50</text:p>
          </table:table-cell>
          <table:table-cell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1.02.U.1.03.02.11.008-8-3-01.1-</text:p>
          </table:table-cell>
          <table:table-cell office:value-type="string">
            <text:p>U.01.02.U.1.03.02.11.008 - Prestazioni di natura contabile, tributaria e del lavoro</text:p>
          </table:table-cell>
          <table:table-cell office:value-type="string">
            <text:p>U.1.03.02.11.008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2200">
            <text:p>12.20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942">
            <text:p>942,00</text:p>
          </table:table-cell>
          <table:table-cell table:style-name="ce2" office:value-type="float" office:value="11547.75">
            <text:p>11.547,75</text:p>
          </table:table-cell>
          <table:table-cell table:number-columns-repeated="243"/>
        </table:table-row>
        <table:table-row table:style-name="ro4">
          <table:table-cell office:value-type="string">
            <text:p>U.01.02.U.1.03.02.11.999-8-3-01.1-</text:p>
          </table:table-cell>
          <table:table-cell office:value-type="string">
            <text:p>U.01.02.U.1.03.02.11.999 - Altre prestazioni professionali e specialistiche n.a.c.</text:p>
          </table:table-cell>
          <table:table-cell office:value-type="string">
            <text:p>U.1.03.02.11.999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3800">
            <text:p>3.800,0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3800">
            <text:p>3.800,00</text:p>
          </table:table-cell>
          <table:table-cell table:number-columns-repeated="243"/>
        </table:table-row>
        <table:table-row table:style-name="ro4">
          <table:table-cell office:value-type="string">
            <text:p>U.01.02.U.1.03.02.16.001-8-3-01.1-</text:p>
          </table:table-cell>
          <table:table-cell office:value-type="string">
            <text:p>U.01.02.U.1.03.02.16.001 - Pubblicazione bandi di gara</text:p>
          </table:table-cell>
          <table:table-cell office:value-type="string">
            <text:p>U.1.03.02.16.001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2630.3">
            <text:p>2.630,3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162.66">
            <text:p>1.162,66</text:p>
          </table:table-cell>
          <table:table-cell table:number-columns-repeated="243"/>
        </table:table-row>
        <table:table-row table:style-name="ro4">
          <table:table-cell office:value-type="string">
            <text:p>U.01.02.U.1.03.02.16.001-8-3-01.1-G51B18000070005</text:p>
          </table:table-cell>
          <table:table-cell office:value-type="string">
            <text:p>U.01.02.U.1.03.02.16.001 - Pubblicazione bandi di gara</text:p>
          </table:table-cell>
          <table:table-cell office:value-type="string">
            <text:p>U.1.03.02.16.001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G51B18000070005</text:p>
          </table:table-cell>
          <table:table-cell table:style-name="ce2" office:value-type="float" office:value="1157.7">
            <text:p>1.157,7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157.7">
            <text:p>1.157,70</text:p>
          </table:table-cell>
          <table:table-cell table:number-columns-repeated="243"/>
        </table:table-row>
        <table:table-row table:style-name="ro4">
          <table:table-cell office:value-type="string">
            <text:p>U.01.02.U.1.03.02.16.002-8-3-01.1-</text:p>
          </table:table-cell>
          <table:table-cell office:value-type="string">
            <text:p>U.01.02.U.1.03.02.16.002 - Spese postali</text:p>
          </table:table-cell>
          <table:table-cell office:value-type="string">
            <text:p>U.1.03.02.16.002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29047.53">
            <text:p>29.047,53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4432.96">
            <text:p>4.432,96</text:p>
          </table:table-cell>
          <table:table-cell table:style-name="ce2" office:value-type="float" office:value="5337.02">
            <text:p>5.337,02</text:p>
          </table:table-cell>
          <table:table-cell table:number-columns-repeated="243"/>
        </table:table-row>
        <table:table-row table:style-name="ro4">
          <table:table-cell office:value-type="string">
            <text:p>U.01.02.U.1.03.02.16.999-8-3-01.1-</text:p>
          </table:table-cell>
          <table:table-cell office:value-type="string">
            <text:p>U.01.02.U.1.03.02.16.999 - Altre spese per servizi amministrativi</text:p>
          </table:table-cell>
          <table:table-cell office:value-type="string">
            <text:p>U.1.03.02.16.999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5281.36">
            <text:p>15.281,36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1735.74">
            <text:p>11.735,74</text:p>
          </table:table-cell>
          <table:table-cell table:number-columns-repeated="243"/>
        </table:table-row>
        <table:table-row table:style-name="ro4">
          <table:table-cell office:value-type="string">
            <text:p>U.01.02.U.1.03.02.19.001-8-3-01.1-</text:p>
          </table:table-cell>
          <table:table-cell office:value-type="string">
            <text:p>U.01.02.U.1.03.02.19.001 - Gestione e manutenzione applicazioni</text:p>
          </table:table-cell>
          <table:table-cell office:value-type="string">
            <text:p>U.1.03.02.19.001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2566">
            <text:p>12.566,0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2566">
            <text:p>12.566,00</text:p>
          </table:table-cell>
          <table:table-cell table:number-columns-repeated="243"/>
        </table:table-row>
        <table:table-row table:style-name="ro4">
          <table:table-cell office:value-type="string">
            <text:p>U.01.02.U.1.03.02.99.005-8-3-01.1-</text:p>
          </table:table-cell>
          <table:table-cell office:value-type="string">
            <text:p>U.01.02.U.1.03.02.99.005 - Spese per commissioni e comitati dell'Ente</text:p>
          </table:table-cell>
          <table:table-cell office:value-type="string">
            <text:p>U.1.03.02.99.005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3282.67">
            <text:p>3.282,67</text:p>
          </table:table-cell>
          <table:table-cell table:number-columns-repeated="3"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1.02.U.1.04.01.01.001-8-3-01.1-</text:p>
          </table:table-cell>
          <table:table-cell office:value-type="string">
            <text:p>U.01.02.U.1.04.01.01.001 - Trasferimenti correnti a Ministeri</text:p>
          </table:table-cell>
          <table:table-cell office:value-type="string">
            <text:p>U.1.04.01.01.001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675.8">
            <text:p>675,8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8872.7">
            <text:p>18.872,70</text:p>
          </table:table-cell>
          <table:table-cell table:style-name="ce2" office:value-type="float" office:value="675.8">
            <text:p>675,80</text:p>
          </table:table-cell>
          <table:table-cell table:number-columns-repeated="243"/>
        </table:table-row>
        <table:table-row table:style-name="ro4">
          <table:table-cell office:value-type="string">
            <text:p>U.01.02.U.1.04.01.01.999-8-3-01.1-</text:p>
          </table:table-cell>
          <table:table-cell office:value-type="string">
            <text:p>U.01.02.U.1.04.01.01.999 - Trasferimenti correnti a altre Amministrazioni Centrali n.a.c.</text:p>
          </table:table-cell>
          <table:table-cell office:value-type="string">
            <text:p>U.1.04.01.01.999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21505.05">
            <text:p>21.505,05</text:p>
          </table:table-cell>
          <table:table-cell table:number-columns-repeated="3"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1.02.U.1.04.01.02.999-8-3-01.1-</text:p>
          </table:table-cell>
          <table:table-cell office:value-type="string">
            <text:p>U.01.02.U.1.04.01.02.999 - Trasferimenti correnti a altre Amministrazioni Locali n.a.c.</text:p>
          </table:table-cell>
          <table:table-cell office:value-type="string">
            <text:p>U.1.04.01.02.999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8554.31">
            <text:p>18.554,31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6054.31">
            <text:p>16.054,31</text:p>
          </table:table-cell>
          <table:table-cell table:number-columns-repeated="243"/>
        </table:table-row>
        <table:table-row table:style-name="ro4">
          <table:table-cell office:value-type="string">
            <text:p>U.01.02.U.1.10.99.99.999-8-4-01.1-</text:p>
          </table:table-cell>
          <table:table-cell office:value-type="string">
            <text:p>U.01.02.U.1.10.99.99.999 - Altre spese correnti n.a.c.</text:p>
          </table:table-cell>
          <table:table-cell office:value-type="string">
            <text:p>U.1.10.99.99.999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/>
          <table:table-cell table:style-name="ce2" office:value-type="float" office:value="19150.59">
            <text:p>19.150,59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5502.79">
            <text:p>15.502,79</text:p>
          </table:table-cell>
          <table:table-cell table:number-columns-repeated="243"/>
        </table:table-row>
        <table:table-row table:style-name="ro4">
          <table:table-cell office:value-type="string">
            <text:p>U.01.03.U.1.01.01.01.002-8-3-01.3-</text:p>
          </table:table-cell>
          <table:table-cell office:value-type="string">
            <text:p>U.01.03.U.1.01.01.01.002 - Voci stipendiali corrisposte al personale a tempo indeterminato</text:p>
          </table:table-cell>
          <table:table-cell office:value-type="string">
            <text:p>U.1.01.01.01.002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493156.54">
            <text:p>493.156,54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218.42">
            <text:p>218,42</text:p>
          </table:table-cell>
          <table:table-cell table:style-name="ce2" office:value-type="float" office:value="492656.81">
            <text:p>492.656,81</text:p>
          </table:table-cell>
          <table:table-cell table:number-columns-repeated="243"/>
        </table:table-row>
        <table:table-row table:style-name="ro4">
          <table:table-cell office:value-type="string">
            <text:p>U.01.03.U.1.01.01.02.002-8-3-01.3-</text:p>
          </table:table-cell>
          <table:table-cell office:value-type="string">
            <text:p>U.01.03.U.1.01.01.02.002 - Buoni pasto</text:p>
          </table:table-cell>
          <table:table-cell office:value-type="string">
            <text:p>U.1.01.01.02.002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69849.3">
            <text:p>69.849,3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6564.12">
            <text:p>16.564,12</text:p>
          </table:table-cell>
          <table:table-cell table:style-name="ce2" office:value-type="float" office:value="62530.9">
            <text:p>62.530,90</text:p>
          </table:table-cell>
          <table:table-cell table:number-columns-repeated="243"/>
        </table:table-row>
        <table:table-row table:style-name="ro4">
          <table:table-cell office:value-type="string">
            <text:p>U.01.03.U.1.01.01.02.999-8-3-01.3-</text:p>
          </table:table-cell>
          <table:table-cell office:value-type="string">
            <text:p>U.01.03.U.1.01.01.02.999 - Altre spese per il personale n.a.c.</text:p>
          </table:table-cell>
          <table:table-cell office:value-type="string">
            <text:p>U.1.01.01.02.999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2255.49">
            <text:p>2.255,49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615.84">
            <text:p>615,84</text:p>
          </table:table-cell>
          <table:table-cell table:style-name="ce2" office:value-type="float" office:value="2255.49">
            <text:p>2.255,49</text:p>
          </table:table-cell>
          <table:table-cell table:number-columns-repeated="243"/>
        </table:table-row>
        <table:table-row table:style-name="ro4">
          <table:table-cell office:value-type="string">
            <text:p>U.01.03.U.1.01.02.01.001-8-3-01.3-</text:p>
          </table:table-cell>
          <table:table-cell office:value-type="string">
            <text:p>U.01.03.U.1.01.02.01.001 - Contributi obbligatori per il personale</text:p>
          </table:table-cell>
          <table:table-cell office:value-type="string">
            <text:p>U.1.01.02.01.001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38923.72">
            <text:p>138.923,72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4976.87">
            <text:p>4.976,87</text:p>
          </table:table-cell>
          <table:table-cell table:style-name="ce2" office:value-type="float" office:value="134786.66">
            <text:p>134.786,66</text:p>
          </table:table-cell>
          <table:table-cell table:number-columns-repeated="243"/>
        </table:table-row>
        <table:table-row table:style-name="ro4">
          <table:table-cell office:value-type="string">
            <text:p>U.01.03.U.1.02.01.01.001-8-3-01.3-</text:p>
          </table:table-cell>
          <table:table-cell office:value-type="string">
            <text:p>U.01.03.U.1.02.01.01.001 - Imposta regionale sulle attivitÃ  produttive (IRAP)</text:p>
          </table:table-cell>
          <table:table-cell office:value-type="string">
            <text:p>U.1.02.01.01.001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32692.1">
            <text:p>32.692,10</text:p>
          </table:table-cell>
          <table:table-cell table:style-name="ce2" office:value-type="float" office:value="459.04">
            <text:p>459,04</text:p>
          </table:table-cell>
          <table:table-cell table:style-name="ce2" office:value-type="float" office:value="117.01">
            <text:p>117,01</text:p>
          </table:table-cell>
          <table:table-cell table:style-name="ce2" office:value-type="float" office:value="32608.42">
            <text:p>32.608,42</text:p>
          </table:table-cell>
          <table:table-cell table:number-columns-repeated="243"/>
        </table:table-row>
        <table:table-row table:style-name="ro4">
          <table:table-cell office:value-type="string">
            <text:p>U.01.03.U.1.03.01.02.001-8-3-01.3-</text:p>
          </table:table-cell>
          <table:table-cell office:value-type="string">
            <text:p>U.01.03.U.1.03.01.02.001 - Carta, cancelleria e stampati</text:p>
          </table:table-cell>
          <table:table-cell office:value-type="string">
            <text:p>U.1.03.01.02.001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3816.65">
            <text:p>13.816,65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4019.83">
            <text:p>4.019,83</text:p>
          </table:table-cell>
          <table:table-cell table:style-name="ce2" office:value-type="float" office:value="13538.49">
            <text:p>13.538,49</text:p>
          </table:table-cell>
          <table:table-cell table:number-columns-repeated="243"/>
        </table:table-row>
        <table:table-row table:style-name="ro4">
          <table:table-cell office:value-type="string">
            <text:p>U.01.03.U.1.03.01.02.003-8-3-01.3-</text:p>
          </table:table-cell>
          <table:table-cell office:value-type="string">
            <text:p>U.01.03.U.1.03.01.02.003 - Equipaggiamento</text:p>
          </table:table-cell>
          <table:table-cell office:value-type="string">
            <text:p>U.1.03.01.02.003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26226.96">
            <text:p>26.226,96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24534.96">
            <text:p>24.534,96</text:p>
          </table:table-cell>
          <table:table-cell table:number-columns-repeated="243"/>
        </table:table-row>
        <table:table-row table:style-name="ro4">
          <table:table-cell office:value-type="string">
            <text:p>U.01.03.U.1.03.01.02.004-8-3-01.3-</text:p>
          </table:table-cell>
          <table:table-cell office:value-type="string">
            <text:p>U.01.03.U.1.03.01.02.004 - Vestiario</text:p>
          </table:table-cell>
          <table:table-cell office:value-type="string">
            <text:p>U.1.03.01.02.004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9457.2">
            <text:p>19.457,2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392.02">
            <text:p>392,02</text:p>
          </table:table-cell>
          <table:table-cell table:style-name="ce2" office:value-type="float" office:value="708.14">
            <text:p>708,14</text:p>
          </table:table-cell>
          <table:table-cell table:number-columns-repeated="243"/>
        </table:table-row>
        <table:table-row table:style-name="ro4">
          <table:table-cell office:value-type="string">
            <text:p>U.01.03.U.1.03.01.02.005-8-3-01.3-</text:p>
          </table:table-cell>
          <table:table-cell office:value-type="string">
            <text:p>U.01.03.U.1.03.01.02.005 - Accessori per uffici e alloggi</text:p>
          </table:table-cell>
          <table:table-cell office:value-type="string">
            <text:p>U.1.03.01.02.005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2383.88">
            <text:p>2.383,88</text:p>
          </table:table-cell>
          <table:table-cell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1.03.U.1.03.01.02.006-8-3-01.3-</text:p>
          </table:table-cell>
          <table:table-cell office:value-type="string">
            <text:p>U.01.03.U.1.03.01.02.006 - Materiale informatico</text:p>
          </table:table-cell>
          <table:table-cell office:value-type="string">
            <text:p>U.1.03.01.02.006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768.25">
            <text:p>768,25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859.73">
            <text:p>859,73</text:p>
          </table:table-cell>
          <table:table-cell table:style-name="ce2" office:value-type="float" office:value="768.25">
            <text:p>768,25</text:p>
          </table:table-cell>
          <table:table-cell table:number-columns-repeated="243"/>
        </table:table-row>
        <table:table-row table:style-name="ro4">
          <table:table-cell office:value-type="string">
            <text:p>U.01.03.U.1.03.01.02.999-8-3-01.3-</text:p>
          </table:table-cell>
          <table:table-cell office:value-type="string">
            <text:p>U.01.03.U.1.03.01.02.999 - Altri beni e materiali di consumo n.a.c.</text:p>
          </table:table-cell>
          <table:table-cell office:value-type="string">
            <text:p>U.1.03.01.02.999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8705.71">
            <text:p>18.705,71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772.4">
            <text:p>772,40</text:p>
          </table:table-cell>
          <table:table-cell table:style-name="ce2" office:value-type="float" office:value="9485.41">
            <text:p>9.485,41</text:p>
          </table:table-cell>
          <table:table-cell table:number-columns-repeated="243"/>
        </table:table-row>
        <table:table-row table:style-name="ro4">
          <table:table-cell office:value-type="string">
            <text:p>U.01.03.U.1.03.02.05.001-8-3-01.3-</text:p>
          </table:table-cell>
          <table:table-cell office:value-type="string">
            <text:p>U.01.03.U.1.03.02.05.001 - Telefonia fissa</text:p>
          </table:table-cell>
          <table:table-cell office:value-type="string">
            <text:p>U.1.03.02.05.001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13834.95">
            <text:p>113.834,95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25927.74">
            <text:p>25.927,74</text:p>
          </table:table-cell>
          <table:table-cell table:style-name="ce2" office:value-type="float" office:value="75169.66">
            <text:p>75.169,66</text:p>
          </table:table-cell>
          <table:table-cell table:number-columns-repeated="243"/>
        </table:table-row>
        <table:table-row table:style-name="ro4">
          <table:table-cell office:value-type="string">
            <text:p>U.01.03.U.1.03.02.05.002-8-3-01.3-</text:p>
          </table:table-cell>
          <table:table-cell office:value-type="string">
            <text:p>U.01.03.U.1.03.02.05.002 - Telefonia mobile</text:p>
          </table:table-cell>
          <table:table-cell office:value-type="string">
            <text:p>U.1.03.02.05.002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20000">
            <text:p>20.00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508.3">
            <text:p>1.508,30</text:p>
          </table:table-cell>
          <table:table-cell table:style-name="ce2" office:value-type="float" office:value="5133.52">
            <text:p>5.133,52</text:p>
          </table:table-cell>
          <table:table-cell table:number-columns-repeated="243"/>
        </table:table-row>
        <table:table-row table:style-name="ro4">
          <table:table-cell office:value-type="string">
            <text:p>U.01.03.U.1.03.02.05.003-8-3-01.3-</text:p>
          </table:table-cell>
          <table:table-cell office:value-type="string">
            <text:p>U.01.03.U.1.03.02.05.003 - Accesso a banche dati e a pubblicazioni on line</text:p>
          </table:table-cell>
          <table:table-cell office:value-type="string">
            <text:p>U.1.03.02.05.003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21142.4">
            <text:p>21.142,4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938.58">
            <text:p>1.938,58</text:p>
          </table:table-cell>
          <table:table-cell table:style-name="ce2" office:value-type="float" office:value="20306.67">
            <text:p>20.306,67</text:p>
          </table:table-cell>
          <table:table-cell table:number-columns-repeated="243"/>
        </table:table-row>
        <table:table-row table:style-name="ro4">
          <table:table-cell office:value-type="string">
            <text:p>U.01.03.U.1.03.02.05.004-8-3-01.3-</text:p>
          </table:table-cell>
          <table:table-cell office:value-type="string">
            <text:p>U.01.03.U.1.03.02.05.004 - Energia elettrica</text:p>
          </table:table-cell>
          <table:table-cell office:value-type="string">
            <text:p>U.1.03.02.05.004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384686">
            <text:p>384.686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67118.05">
            <text:p>67.118,05</text:p>
          </table:table-cell>
          <table:table-cell table:style-name="ce2" office:value-type="float" office:value="239752.15">
            <text:p>239.752,15</text:p>
          </table:table-cell>
          <table:table-cell table:number-columns-repeated="243"/>
        </table:table-row>
        <table:table-row table:style-name="ro4">
          <table:table-cell office:value-type="string">
            <text:p>U.01.03.U.1.03.02.05.005-8-3-01.3-</text:p>
          </table:table-cell>
          <table:table-cell office:value-type="string">
            <text:p>U.01.03.U.1.03.02.05.005 - Acqua</text:p>
          </table:table-cell>
          <table:table-cell office:value-type="string">
            <text:p>U.1.03.02.05.005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25000">
            <text:p>25.00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2161.99">
            <text:p>2.161,99</text:p>
          </table:table-cell>
          <table:table-cell table:style-name="ce2" office:value-type="float" office:value="6717.31">
            <text:p>6.717,31</text:p>
          </table:table-cell>
          <table:table-cell table:number-columns-repeated="243"/>
        </table:table-row>
        <table:table-row table:style-name="ro4">
          <table:table-cell office:value-type="string">
            <text:p>U.01.03.U.1.03.02.05.999-8-3-01.3-</text:p>
          </table:table-cell>
          <table:table-cell office:value-type="string">
            <text:p>U.01.03.U.1.03.02.05.999 - Utenze e canoni per altri servizi n.a.c.</text:p>
          </table:table-cell>
          <table:table-cell office:value-type="string">
            <text:p>U.1.03.02.05.999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664.12">
            <text:p>664,12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483.12">
            <text:p>483,12</text:p>
          </table:table-cell>
          <table:table-cell table:number-columns-repeated="243"/>
        </table:table-row>
        <table:table-row table:style-name="ro4">
          <table:table-cell office:value-type="string">
            <text:p>U.01.03.U.1.03.02.07.008-8-3-01.3-</text:p>
          </table:table-cell>
          <table:table-cell office:value-type="string">
            <text:p>U.01.03.U.1.03.02.07.008 - Noleggi di impianti e macchinari</text:p>
          </table:table-cell>
          <table:table-cell office:value-type="string">
            <text:p>U.1.03.02.07.008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52000">
            <text:p>52.00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8296.92">
            <text:p>8.296,92</text:p>
          </table:table-cell>
          <table:table-cell table:style-name="ce2" office:value-type="float" office:value="43218.76">
            <text:p>43.218,76</text:p>
          </table:table-cell>
          <table:table-cell table:number-columns-repeated="243"/>
        </table:table-row>
        <table:table-row table:style-name="ro4">
          <table:table-cell office:value-type="string">
            <text:p>U.01.03.U.1.03.02.13.001-8-3-01.3-</text:p>
          </table:table-cell>
          <table:table-cell office:value-type="string">
            <text:p>U.01.03.U.1.03.02.13.001 - Servizi di sorveglianza, custodia e accoglienza</text:p>
          </table:table-cell>
          <table:table-cell office:value-type="string">
            <text:p>U.1.03.02.13.001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46360">
            <text:p>46.360,0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21340.74">
            <text:p>21.340,74</text:p>
          </table:table-cell>
          <table:table-cell table:number-columns-repeated="243"/>
        </table:table-row>
        <table:table-row table:style-name="ro4">
          <table:table-cell office:value-type="string">
            <text:p>U.01.03.U.1.03.02.13.002-8-3-01.3-</text:p>
          </table:table-cell>
          <table:table-cell office:value-type="string">
            <text:p>U.01.03.U.1.03.02.13.002 - Servizi di pulizia e lavanderia</text:p>
          </table:table-cell>
          <table:table-cell office:value-type="string">
            <text:p>U.1.03.02.13.002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215596.25">
            <text:p>215.596,25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32155.14">
            <text:p>32.155,14</text:p>
          </table:table-cell>
          <table:table-cell table:style-name="ce2" office:value-type="float" office:value="164579.13">
            <text:p>164.579,13</text:p>
          </table:table-cell>
          <table:table-cell table:number-columns-repeated="243"/>
        </table:table-row>
        <table:table-row table:style-name="ro4">
          <table:table-cell office:value-type="string">
            <text:p>U.01.03.U.1.03.02.13.004-8-3-01.3-</text:p>
          </table:table-cell>
          <table:table-cell office:value-type="string">
            <text:p>U.01.03.U.1.03.02.13.004 - Stampa e rilegatura</text:p>
          </table:table-cell>
          <table:table-cell office:value-type="string">
            <text:p>U.1.03.02.13.004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917.44">
            <text:p>917,44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485.56">
            <text:p>485,56</text:p>
          </table:table-cell>
          <table:table-cell table:number-columns-repeated="243"/>
        </table:table-row>
        <table:table-row table:style-name="ro4">
          <table:table-cell office:value-type="string">
            <text:p>U.01.03.U.1.03.02.13.006-8-3-01.3-</text:p>
          </table:table-cell>
          <table:table-cell office:value-type="string">
            <text:p>U.01.03.U.1.03.02.13.006 - Rimozione e smaltimento di rifiuti tossico-nocivi e di altri materiali</text:p>
          </table:table-cell>
          <table:table-cell office:value-type="string">
            <text:p>U.1.03.02.13.006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15.9">
            <text:p>115,90</text:p>
          </table:table-cell>
          <table:table-cell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1.03.U.1.03.02.13.999-8-3-01.3-</text:p>
          </table:table-cell>
          <table:table-cell office:value-type="string">
            <text:p>U.01.03.U.1.03.02.13.999 - Altri servizi ausiliari n.a.c.</text:p>
          </table:table-cell>
          <table:table-cell office:value-type="string">
            <text:p>U.1.03.02.13.999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287.73">
            <text:p>1.287,73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422.82">
            <text:p>1.422,82</text:p>
          </table:table-cell>
          <table:table-cell table:style-name="ce2" office:value-type="float" office:value="1141.33">
            <text:p>1.141,33</text:p>
          </table:table-cell>
          <table:table-cell table:number-columns-repeated="243"/>
        </table:table-row>
        <table:table-row table:style-name="ro4">
          <table:table-cell office:value-type="string">
            <text:p>U.01.03.U.1.03.02.16.002-8-3-01.3-</text:p>
          </table:table-cell>
          <table:table-cell office:value-type="string">
            <text:p>U.01.03.U.1.03.02.16.002 - Spese postali</text:p>
          </table:table-cell>
          <table:table-cell office:value-type="string">
            <text:p>U.1.03.02.16.002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2975.67">
            <text:p>2.975,67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726.38">
            <text:p>726,38</text:p>
          </table:table-cell>
          <table:table-cell table:style-name="ce2" office:value-type="float" office:value="2255.55">
            <text:p>2.255,55</text:p>
          </table:table-cell>
          <table:table-cell table:number-columns-repeated="243"/>
        </table:table-row>
        <table:table-row table:style-name="ro4">
          <table:table-cell office:value-type="string">
            <text:p>U.01.03.U.1.03.02.16.999-8-3-01.3-</text:p>
          </table:table-cell>
          <table:table-cell office:value-type="string">
            <text:p>U.01.03.U.1.03.02.16.999 - Altre spese per servizi amministrativi</text:p>
          </table:table-cell>
          <table:table-cell office:value-type="string">
            <text:p>U.1.03.02.16.999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39834.24">
            <text:p>39.834,24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21478.83">
            <text:p>21.478,83</text:p>
          </table:table-cell>
          <table:table-cell table:style-name="ce2" office:value-type="float" office:value="16045.68">
            <text:p>16.045,68</text:p>
          </table:table-cell>
          <table:table-cell table:number-columns-repeated="243"/>
        </table:table-row>
        <table:table-row table:style-name="ro4">
          <table:table-cell office:value-type="string">
            <text:p>U.01.03.U.1.09.99.02.001-8-4-01.3-</text:p>
          </table:table-cell>
          <table:table-cell office:value-type="string">
            <text:p>U.01.03.U.1.09.99.02.001 - Rimborsi di parte corrente ad Amministrazioni Locali di somme non dovute o incassate in eccesso</text:p>
          </table:table-cell>
          <table:table-cell office:value-type="string">
            <text:p>U.1.09.99.02.001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/>
          <table:table-cell table:style-name="ce2" office:value-type="float" office:value="7000">
            <text:p>7.000,0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7000">
            <text:p>7.000,00</text:p>
          </table:table-cell>
          <table:table-cell table:number-columns-repeated="243"/>
        </table:table-row>
        <table:table-row table:style-name="ro4">
          <table:table-cell office:value-type="string">
            <text:p>U.01.03.U.1.09.99.05.001-8-4-01.1-</text:p>
          </table:table-cell>
          <table:table-cell office:value-type="string">
            <text:p>U.01.03.U.1.09.99.05.001 - Rimborsi di parte corrente a Imprese di somme non dovute o incassate in eccesso</text:p>
          </table:table-cell>
          <table:table-cell office:value-type="string">
            <text:p>U.1.09.99.05.001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/>
          <table:table-cell table:style-name="ce2" office:value-type="float" office:value="4653.52">
            <text:p>4.653,52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2701.93">
            <text:p>2.701,93</text:p>
          </table:table-cell>
          <table:table-cell table:number-columns-repeated="243"/>
        </table:table-row>
        <table:table-row table:style-name="ro4">
          <table:table-cell office:value-type="string">
            <text:p>U.01.03.U.1.10.04.01.001-8-3-01.3-</text:p>
          </table:table-cell>
          <table:table-cell office:value-type="string">
            <text:p>U.01.03.U.1.10.04.01.001 - Premi di assicurazione su beni mobili</text:p>
          </table:table-cell>
          <table:table-cell office:value-type="string">
            <text:p>U.1.10.04.01.001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7844.45">
            <text:p>7.844,45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9042.85">
            <text:p>9.042,85</text:p>
          </table:table-cell>
          <table:table-cell table:style-name="ce2" office:value-type="float" office:value="7844.45">
            <text:p>7.844,45</text:p>
          </table:table-cell>
          <table:table-cell table:number-columns-repeated="243"/>
        </table:table-row>
        <table:table-row table:style-name="ro4">
          <table:table-cell office:value-type="string">
            <text:p>U.01.03.U.1.10.04.01.002-8-3-01.3-</text:p>
          </table:table-cell>
          <table:table-cell office:value-type="string">
            <text:p>U.01.03.U.1.10.04.01.002 - Premi di assicurazione su beni immobili</text:p>
          </table:table-cell>
          <table:table-cell office:value-type="string">
            <text:p>U.1.10.04.01.002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36462.49">
            <text:p>36.462,49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36444">
            <text:p>36.444,00</text:p>
          </table:table-cell>
          <table:table-cell table:number-columns-repeated="243"/>
        </table:table-row>
        <table:table-row table:style-name="ro4">
          <table:table-cell office:value-type="string">
            <text:p>U.01.03.U.1.10.04.01.003-8-3-01.3-</text:p>
          </table:table-cell>
          <table:table-cell office:value-type="string">
            <text:p>U.01.03.U.1.10.04.01.003 - Premi di assicurazione per responsabilitÃ  civile verso terzi</text:p>
          </table:table-cell>
          <table:table-cell office:value-type="string">
            <text:p>U.1.10.04.01.003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376669.84">
            <text:p>376.669,84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7675.77">
            <text:p>7.675,77</text:p>
          </table:table-cell>
          <table:table-cell table:style-name="ce2" office:value-type="float" office:value="376082.99">
            <text:p>376.082,99</text:p>
          </table:table-cell>
          <table:table-cell table:number-columns-repeated="243"/>
        </table:table-row>
        <table:table-row table:style-name="ro4">
          <table:table-cell office:value-type="string">
            <text:p>U.01.03.U.1.10.04.01.999-8-3-01.3-</text:p>
          </table:table-cell>
          <table:table-cell office:value-type="string">
            <text:p>U.01.03.U.1.10.04.01.999 - Altri premi di assicurazione contro i danni</text:p>
          </table:table-cell>
          <table:table-cell office:value-type="string">
            <text:p>U.1.10.04.01.999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31865.11">
            <text:p>131.865,11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33797.02">
            <text:p>33.797,02</text:p>
          </table:table-cell>
          <table:table-cell table:style-name="ce2" office:value-type="float" office:value="81801.11">
            <text:p>81.801,11</text:p>
          </table:table-cell>
          <table:table-cell table:number-columns-repeated="243"/>
        </table:table-row>
        <table:table-row table:style-name="ro4">
          <table:table-cell office:value-type="string">
            <text:p>U.01.03.U.1.10.99.99.999-8-3-01.3-</text:p>
          </table:table-cell>
          <table:table-cell office:value-type="string">
            <text:p>U.01.03.U.1.10.99.99.999 - Altre spese correnti n.a.c.</text:p>
          </table:table-cell>
          <table:table-cell office:value-type="string">
            <text:p>U.1.10.99.99.999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3446678.23">
            <text:p>13.446.678,23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2945078.42">
            <text:p>12.945.078,42</text:p>
          </table:table-cell>
          <table:table-cell table:style-name="ce2" office:value-type="float" office:value="74346.96">
            <text:p>74.346,96</text:p>
          </table:table-cell>
          <table:table-cell table:number-columns-repeated="243"/>
        </table:table-row>
        <table:table-row table:style-name="ro4">
          <table:table-cell office:value-type="string">
            <text:p>U.01.03.U.1.10.99.99.999-8-4-01.3-</text:p>
          </table:table-cell>
          <table:table-cell office:value-type="string">
            <text:p>U.01.03.U.1.10.99.99.999 - Altre spese correnti n.a.c.</text:p>
          </table:table-cell>
          <table:table-cell office:value-type="string">
            <text:p>U.1.10.99.99.999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/>
          <table:table-cell table:style-name="ce2" office:value-type="float" office:value="461858.61">
            <text:p>461.858,61</text:p>
          </table:table-cell>
          <table:table-cell table:number-columns-repeated="3"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1.04.U.1.01.01.01.002-8-3-01.1-</text:p>
          </table:table-cell>
          <table:table-cell office:value-type="string">
            <text:p>U.01.04.U.1.01.01.01.002 - Voci stipendiali corrisposte al personale a tempo indeterminato</text:p>
          </table:table-cell>
          <table:table-cell office:value-type="string">
            <text:p>U.1.01.01.01.002</text:p>
          </table:table-cell>
          <table:table-cell office:value-type="string">
            <text:p>01</text:p>
          </table:table-cell>
          <table:table-cell office:value-type="string">
            <text:p>04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56653.85">
            <text:p>56.653,85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56334.16">
            <text:p>56.334,16</text:p>
          </table:table-cell>
          <table:table-cell table:number-columns-repeated="243"/>
        </table:table-row>
        <table:table-row table:style-name="ro4">
          <table:table-cell office:value-type="string">
            <text:p>U.01.04.U.1.01.02.01.001-8-3-01.1-</text:p>
          </table:table-cell>
          <table:table-cell office:value-type="string">
            <text:p>U.01.04.U.1.01.02.01.001 - Contributi obbligatori per il personale</text:p>
          </table:table-cell>
          <table:table-cell office:value-type="string">
            <text:p>U.1.01.02.01.001</text:p>
          </table:table-cell>
          <table:table-cell office:value-type="string">
            <text:p>01</text:p>
          </table:table-cell>
          <table:table-cell office:value-type="string">
            <text:p>04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5773.4">
            <text:p>15.773,4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5372.38">
            <text:p>15.372,38</text:p>
          </table:table-cell>
          <table:table-cell table:number-columns-repeated="243"/>
        </table:table-row>
        <table:table-row table:style-name="ro4">
          <table:table-cell office:value-type="string">
            <text:p>U.01.04.U.1.02.01.01.001-8-3-01.1-</text:p>
          </table:table-cell>
          <table:table-cell office:value-type="string">
            <text:p>U.01.04.U.1.02.01.01.001 - Imposta regionale sulle attivitÃ  produttive (IRAP)</text:p>
          </table:table-cell>
          <table:table-cell office:value-type="string">
            <text:p>U.1.02.01.01.001</text:p>
          </table:table-cell>
          <table:table-cell office:value-type="string">
            <text:p>01</text:p>
          </table:table-cell>
          <table:table-cell office:value-type="string">
            <text:p>04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4818.03">
            <text:p>4.818,03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4818.03">
            <text:p>4.818,03</text:p>
          </table:table-cell>
          <table:table-cell table:number-columns-repeated="243"/>
        </table:table-row>
        <table:table-row table:style-name="ro4">
          <table:table-cell office:value-type="string">
            <text:p>U.01.04.U.1.02.01.09.001-8-3-01.1-</text:p>
          </table:table-cell>
          <table:table-cell office:value-type="string">
            <text:p>U.01.04.U.1.02.01.09.001 - Tassa di circolazione dei veicoli a motore (tassa automobilistica)</text:p>
          </table:table-cell>
          <table:table-cell office:value-type="string">
            <text:p>U.1.02.01.09.001</text:p>
          </table:table-cell>
          <table:table-cell office:value-type="string">
            <text:p>01</text:p>
          </table:table-cell>
          <table:table-cell office:value-type="string">
            <text:p>04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8292.19">
            <text:p>8.292,19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166.25">
            <text:p>1.166,25</text:p>
          </table:table-cell>
          <table:table-cell table:style-name="ce2" office:value-type="float" office:value="7134.74">
            <text:p>7.134,74</text:p>
          </table:table-cell>
          <table:table-cell table:number-columns-repeated="243"/>
        </table:table-row>
        <table:table-row table:style-name="ro4">
          <table:table-cell office:value-type="string">
            <text:p>U.01.04.U.1.02.01.99.999-8-3-01.1-</text:p>
          </table:table-cell>
          <table:table-cell office:value-type="string">
            <text:p>U.01.04.U.1.02.01.99.999 - Imposte, tasse e proventi assimilati a carico dell'ente n.a.c.</text:p>
          </table:table-cell>
          <table:table-cell office:value-type="string">
            <text:p>U.1.02.01.99.999</text:p>
          </table:table-cell>
          <table:table-cell office:value-type="string">
            <text:p>01</text:p>
          </table:table-cell>
          <table:table-cell office:value-type="string">
            <text:p>04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06.14">
            <text:p>106,14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28.14">
            <text:p>28,14</text:p>
          </table:table-cell>
          <table:table-cell table:style-name="ce2" office:value-type="float" office:value="104.14">
            <text:p>104,14</text:p>
          </table:table-cell>
          <table:table-cell table:number-columns-repeated="243"/>
        </table:table-row>
        <table:table-row table:style-name="ro4">
          <table:table-cell office:value-type="string">
            <text:p>U.01.04.U.1.03.02.03.999-8-3-01.1-</text:p>
          </table:table-cell>
          <table:table-cell office:value-type="string">
            <text:p>U.01.04.U.1.03.02.03.999 - Altri aggi di riscossione n.a.c.</text:p>
          </table:table-cell>
          <table:table-cell office:value-type="string">
            <text:p>U.1.03.02.03.999</text:p>
          </table:table-cell>
          <table:table-cell office:value-type="string">
            <text:p>01</text:p>
          </table:table-cell>
          <table:table-cell office:value-type="string">
            <text:p>04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0541.35">
            <text:p>10.541,35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3617.09">
            <text:p>3.617,09</text:p>
          </table:table-cell>
          <table:table-cell table:style-name="ce2" office:value-type="float" office:value="1564.98">
            <text:p>1.564,98</text:p>
          </table:table-cell>
          <table:table-cell table:number-columns-repeated="243"/>
        </table:table-row>
        <table:table-row table:style-name="ro4">
          <table:table-cell office:value-type="string">
            <text:p>U.01.04.U.1.09.02.01.001-8-3-01.1-</text:p>
          </table:table-cell>
          <table:table-cell office:value-type="string">
            <text:p>U.01.04.U.1.09.02.01.001 - Rimborsi di imposte e tasse di natura corrente</text:p>
          </table:table-cell>
          <table:table-cell office:value-type="string">
            <text:p>U.1.09.02.01.001</text:p>
          </table:table-cell>
          <table:table-cell office:value-type="string">
            <text:p>01</text:p>
          </table:table-cell>
          <table:table-cell office:value-type="string">
            <text:p>04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4000">
            <text:p>14.00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5402.42">
            <text:p>5.402,42</text:p>
          </table:table-cell>
          <table:table-cell table:style-name="ce2" office:value-type="float" office:value="13230.41">
            <text:p>13.230,41</text:p>
          </table:table-cell>
          <table:table-cell table:number-columns-repeated="243"/>
        </table:table-row>
        <table:table-row table:style-name="ro4">
          <table:table-cell office:value-type="string">
            <text:p>U.01.04.U.1.10.03.01.001-8-3-01.1-</text:p>
          </table:table-cell>
          <table:table-cell office:value-type="string">
            <text:p>U.01.04.U.1.10.03.01.001 - Versamenti IVA a debito per le gestioni commerciali</text:p>
          </table:table-cell>
          <table:table-cell office:value-type="string">
            <text:p>U.1.10.03.01.001</text:p>
          </table:table-cell>
          <table:table-cell office:value-type="string">
            <text:p>01</text:p>
          </table:table-cell>
          <table:table-cell office:value-type="string">
            <text:p>04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327156.05">
            <text:p>327.156,05</text:p>
          </table:table-cell>
          <table:table-cell table:style-name="ce2" office:value-type="float" office:value="35080.95">
            <text:p>35.080,95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92720.18">
            <text:p>192.720,18</text:p>
          </table:table-cell>
          <table:table-cell table:number-columns-repeated="243"/>
        </table:table-row>
        <table:table-row table:style-name="ro4">
          <table:table-cell office:value-type="string">
            <text:p>U.01.05.U.1.01.01.01.002-8-3-01.3-</text:p>
          </table:table-cell>
          <table:table-cell office:value-type="string">
            <text:p>U.01.05.U.1.01.01.01.002 - Voci stipendiali corrisposte al personale a tempo indeterminato</text:p>
          </table:table-cell>
          <table:table-cell office:value-type="string">
            <text:p>U.1.01.01.01.002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37931.93">
            <text:p>37.931,93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37931.93">
            <text:p>37.931,93</text:p>
          </table:table-cell>
          <table:table-cell table:number-columns-repeated="243"/>
        </table:table-row>
        <table:table-row table:style-name="ro4">
          <table:table-cell office:value-type="string">
            <text:p>U.01.05.U.1.01.02.01.001-8-3-01.3-</text:p>
          </table:table-cell>
          <table:table-cell office:value-type="string">
            <text:p>U.01.05.U.1.01.02.01.001 - Contributi obbligatori per il personale</text:p>
          </table:table-cell>
          <table:table-cell office:value-type="string">
            <text:p>U.1.01.02.01.001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0209.25">
            <text:p>10.209,25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9916.42">
            <text:p>9.916,42</text:p>
          </table:table-cell>
          <table:table-cell table:number-columns-repeated="243"/>
        </table:table-row>
        <table:table-row table:style-name="ro4">
          <table:table-cell office:value-type="string">
            <text:p>U.01.05.U.1.02.01.01.001-8-3-01.3-</text:p>
          </table:table-cell>
          <table:table-cell office:value-type="string">
            <text:p>U.01.05.U.1.02.01.01.001 - Imposta regionale sulle attivitÃ  produttive (IRAP)</text:p>
          </table:table-cell>
          <table:table-cell office:value-type="string">
            <text:p>U.1.02.01.01.001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3274.3">
            <text:p>3.274,3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3274.3">
            <text:p>3.274,30</text:p>
          </table:table-cell>
          <table:table-cell table:number-columns-repeated="243"/>
        </table:table-row>
        <table:table-row table:style-name="ro4">
          <table:table-cell office:value-type="string">
            <text:p>U.01.05.U.1.02.01.06.001-8-3-01.3-</text:p>
          </table:table-cell>
          <table:table-cell office:value-type="string">
            <text:p>U.01.05.U.1.02.01.06.001 - Tassa e/o tariffa smaltimento rifiuti solidi urbani</text:p>
          </table:table-cell>
          <table:table-cell office:value-type="string">
            <text:p>U.1.02.01.06.001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8000">
            <text:p>18.00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000">
            <text:p>1.000,00</text:p>
          </table:table-cell>
          <table:table-cell table:style-name="ce2" office:value-type="float" office:value="13496.79">
            <text:p>13.496,79</text:p>
          </table:table-cell>
          <table:table-cell table:number-columns-repeated="243"/>
        </table:table-row>
        <table:table-row table:style-name="ro4">
          <table:table-cell office:value-type="string">
            <text:p>U.01.05.U.1.02.01.12.001-8-3-01.3-</text:p>
          </table:table-cell>
          <table:table-cell office:value-type="string">
            <text:p>U.01.05.U.1.02.01.12.001 - Imposta Municipale Propria</text:p>
          </table:table-cell>
          <table:table-cell office:value-type="string">
            <text:p>U.1.02.01.12.001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47820">
            <text:p>47.820,0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47820">
            <text:p>47.820,00</text:p>
          </table:table-cell>
          <table:table-cell table:number-columns-repeated="243"/>
        </table:table-row>
        <table:table-row table:style-name="ro4">
          <table:table-cell office:value-type="string">
            <text:p>U.01.05.U.1.02.01.99.999-8-3-01.3-</text:p>
          </table:table-cell>
          <table:table-cell office:value-type="string">
            <text:p>U.01.05.U.1.02.01.99.999 - Imposte, tasse e proventi assimilati a carico dell'ente n.a.c.</text:p>
          </table:table-cell>
          <table:table-cell office:value-type="string">
            <text:p>U.1.02.01.99.999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69544.51">
            <text:p>69.544,51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5010.86">
            <text:p>5.010,86</text:p>
          </table:table-cell>
          <table:table-cell table:style-name="ce2" office:value-type="float" office:value="61098.85">
            <text:p>61.098,85</text:p>
          </table:table-cell>
          <table:table-cell table:number-columns-repeated="243"/>
        </table:table-row>
        <table:table-row table:style-name="ro4">
          <table:table-cell office:value-type="string">
            <text:p>U.01.05.U.1.03.02.05.006-8-3-01.3-</text:p>
          </table:table-cell>
          <table:table-cell office:value-type="string">
            <text:p>U.01.05.U.1.03.02.05.006 - Gas</text:p>
          </table:table-cell>
          <table:table-cell office:value-type="string">
            <text:p>U.1.03.02.05.006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204960.53">
            <text:p>204.960,53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89994.34">
            <text:p>89.994,34</text:p>
          </table:table-cell>
          <table:table-cell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1.05.U.1.03.02.09.008-8-3-01.3-</text:p>
          </table:table-cell>
          <table:table-cell office:value-type="string">
            <text:p>U.01.05.U.1.03.02.09.008 - Manutenzione ordinaria e riparazioni di beni immobili</text:p>
          </table:table-cell>
          <table:table-cell office:value-type="string">
            <text:p>U.1.03.02.09.008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208989.48">
            <text:p>208.989,48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7656.87">
            <text:p>17.656,87</text:p>
          </table:table-cell>
          <table:table-cell table:style-name="ce2" office:value-type="float" office:value="110954.88">
            <text:p>110.954,88</text:p>
          </table:table-cell>
          <table:table-cell table:number-columns-repeated="243"/>
        </table:table-row>
        <table:table-row table:style-name="ro4">
          <table:table-cell office:value-type="string">
            <text:p>U.01.05.U.1.03.02.11.999-8-3-01.3-</text:p>
          </table:table-cell>
          <table:table-cell office:value-type="string">
            <text:p>U.01.05.U.1.03.02.11.999 - Altre prestazioni professionali e specialistiche n.a.c.</text:p>
          </table:table-cell>
          <table:table-cell office:value-type="string">
            <text:p>U.1.03.02.11.999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53991.74">
            <text:p>53.991,74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7612.8">
            <text:p>7.612,80</text:p>
          </table:table-cell>
          <table:table-cell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1.05.U.1.03.02.99.999-8-3-01.3-</text:p>
          </table:table-cell>
          <table:table-cell office:value-type="string">
            <text:p>U.01.05.U.1.03.02.99.999 - Altri servizi diversi n.a.c.</text:p>
          </table:table-cell>
          <table:table-cell office:value-type="string">
            <text:p>U.1.03.02.99.999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7006.63">
            <text:p>7.006,63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4883.82">
            <text:p>4.883,82</text:p>
          </table:table-cell>
          <table:table-cell table:style-name="ce2" office:value-type="float" office:value="5917.45">
            <text:p>5.917,45</text:p>
          </table:table-cell>
          <table:table-cell table:number-columns-repeated="243"/>
        </table:table-row>
        <table:table-row table:style-name="ro4">
          <table:table-cell office:value-type="string">
            <text:p>U.01.05.U.1.03.02.99.999-8-3-01.3-G62B17003920001</text:p>
          </table:table-cell>
          <table:table-cell office:value-type="string">
            <text:p>U.01.05.U.1.03.02.99.999 - Altri servizi diversi n.a.c.</text:p>
          </table:table-cell>
          <table:table-cell office:value-type="string">
            <text:p>U.1.03.02.99.999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G62B17003920001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30">
            <text:p>30,00</text:p>
          </table:table-cell>
          <table:table-cell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1.05.U.1.07.02.01.002-8-3-01.3-</text:p>
          </table:table-cell>
          <table:table-cell office:value-type="string">
            <text:p>U.01.05.U.1.07.02.01.002 - Interessi passivi su titoli obbligazionari a medio-lungo termine a tasso variabile - valuta domestica</text:p>
          </table:table-cell>
          <table:table-cell office:value-type="string">
            <text:p>U.1.07.02.01.002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2157.63">
            <text:p>2.157,63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2157.63">
            <text:p>2.157,63</text:p>
          </table:table-cell>
          <table:table-cell table:number-columns-repeated="243"/>
        </table:table-row>
        <table:table-row table:style-name="ro4">
          <table:table-cell office:value-type="string">
            <text:p>U.01.05.U.1.07.05.04.003-8-3-01.3-</text:p>
          </table:table-cell>
          <table:table-cell office:value-type="string">
            <text:p>U.01.05.U.1.07.05.04.003 - Interessi passivi a Cassa Depositi e Prestiti SPA su mutui e altri finanziamenti a medio lungo termine</text:p>
          </table:table-cell>
          <table:table-cell office:value-type="string">
            <text:p>U.1.07.05.04.003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8790.72">
            <text:p>18.790,72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8790.72">
            <text:p>18.790,72</text:p>
          </table:table-cell>
          <table:table-cell table:number-columns-repeated="243"/>
        </table:table-row>
        <table:table-row table:style-name="ro4">
          <table:table-cell office:value-type="string">
            <text:p>U.01.05.U.1.07.05.04.004-8-3-01.3-</text:p>
          </table:table-cell>
          <table:table-cell office:value-type="string">
            <text:p>U.01.05.U.1.07.05.04.004 - Interessi passivi a Cassa Depositi e Prestiti - Gestione Tesoro su mutui e altri finanziamenti a medio lungo termine</text:p>
          </table:table-cell>
          <table:table-cell office:value-type="string">
            <text:p>U.1.07.05.04.004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57852.27">
            <text:p>57.852,27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57852.27">
            <text:p>57.852,27</text:p>
          </table:table-cell>
          <table:table-cell table:number-columns-repeated="243"/>
        </table:table-row>
        <table:table-row table:style-name="ro4">
          <table:table-cell office:value-type="string">
            <text:p>U.01.05.U.1.10.99.99.999-8-3-01.3-</text:p>
          </table:table-cell>
          <table:table-cell office:value-type="string">
            <text:p>U.01.05.U.1.10.99.99.999 - Altre spese correnti n.a.c.</text:p>
          </table:table-cell>
          <table:table-cell office:value-type="string">
            <text:p>U.1.10.99.99.999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113013.27">
            <text:p>113.013,27</text:p>
          </table:table-cell>
          <table:table-cell table:number-columns-repeated="2"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1.05.U.2.02.01.05.999-8-4-01.3-</text:p>
          </table:table-cell>
          <table:table-cell office:value-type="string">
            <text:p>U.01.05.U.2.02.01.05.999 - Attrezzature n.a.c.</text:p>
          </table:table-cell>
          <table:table-cell office:value-type="string">
            <text:p>U.2.02.01.05.999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/>
          <table:table-cell table:style-name="ce2" office:value-type="float" office:value="10668.9">
            <text:p>10.668,90</text:p>
          </table:table-cell>
          <table:table-cell table:number-columns-repeated="3"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1.05.U.2.02.01.09.019-8-4-01.3-G67G20000010002</text:p>
          </table:table-cell>
          <table:table-cell office:value-type="string">
            <text:p>U.01.05.U.2.02.01.09.019 - Fabbricati ad uso strumentale</text:p>
          </table:table-cell>
          <table:table-cell office:value-type="string">
            <text:p>U.2.02.01.09.019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67G20000010002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750591.2">
            <text:p>750.591,20</text:p>
          </table:table-cell>
          <table:table-cell table:number-columns-repeated="2"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1.05.U.2.02.03.05.001-8-4-01.3-</text:p>
          </table:table-cell>
          <table:table-cell office:value-type="string">
            <text:p>U.01.05.U.2.02.03.05.001 - Incarichi professionali per la realizzazione di investimenti</text:p>
          </table:table-cell>
          <table:table-cell office:value-type="string">
            <text:p>U.2.02.03.05.001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/>
          <table:table-cell table:style-name="ce2" office:value-type="float" office:value="24993.66">
            <text:p>24.993,66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24993.66">
            <text:p>24.993,66</text:p>
          </table:table-cell>
          <table:table-cell table:number-columns-repeated="243"/>
        </table:table-row>
        <table:table-row table:style-name="ro4">
          <table:table-cell office:value-type="string">
            <text:p>U.01.06.U.1.01.01.01.002-8-3-01.3-</text:p>
          </table:table-cell>
          <table:table-cell office:value-type="string">
            <text:p>U.01.06.U.1.01.01.01.002 - Voci stipendiali corrisposte al personale a tempo indeterminato</text:p>
          </table:table-cell>
          <table:table-cell office:value-type="string">
            <text:p>U.1.01.01.01.002</text:p>
          </table:table-cell>
          <table:table-cell office:value-type="string">
            <text:p>01</text:p>
          </table:table-cell>
          <table:table-cell office:value-type="string">
            <text:p>06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58089.8">
            <text:p>158.089,8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57598.15">
            <text:p>157.598,15</text:p>
          </table:table-cell>
          <table:table-cell table:number-columns-repeated="243"/>
        </table:table-row>
        <table:table-row table:style-name="ro4">
          <table:table-cell office:value-type="string">
            <text:p>U.01.06.U.1.01.01.01.004-8-3-01.3-</text:p>
          </table:table-cell>
          <table:table-cell office:value-type="string">
            <text:p>U.01.06.U.1.01.01.01.004 - IndennitÃ  ed altri compensi, esclusi i rimborsi spesa per missione, corrisposti al personale a tempo indeterminato</text:p>
          </table:table-cell>
          <table:table-cell office:value-type="string">
            <text:p>U.1.01.01.01.004</text:p>
          </table:table-cell>
          <table:table-cell office:value-type="string">
            <text:p>01</text:p>
          </table:table-cell>
          <table:table-cell office:value-type="string">
            <text:p>06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6368.56">
            <text:p>6.368,56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86601.19">
            <text:p>86.601,19</text:p>
          </table:table-cell>
          <table:table-cell table:style-name="ce2" office:value-type="float" office:value="6368.56">
            <text:p>6.368,56</text:p>
          </table:table-cell>
          <table:table-cell table:number-columns-repeated="243"/>
        </table:table-row>
        <table:table-row table:style-name="ro4">
          <table:table-cell office:value-type="string">
            <text:p>U.01.06.U.1.01.02.01.001-8-3-01.3-</text:p>
          </table:table-cell>
          <table:table-cell office:value-type="string">
            <text:p>U.01.06.U.1.01.02.01.001 - Contributi obbligatori per il personale</text:p>
          </table:table-cell>
          <table:table-cell office:value-type="string">
            <text:p>U.1.01.02.01.001</text:p>
          </table:table-cell>
          <table:table-cell office:value-type="string">
            <text:p>01</text:p>
          </table:table-cell>
          <table:table-cell office:value-type="string">
            <text:p>06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42955.87">
            <text:p>42.955,87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7494.27">
            <text:p>7.494,27</text:p>
          </table:table-cell>
          <table:table-cell table:style-name="ce2" office:value-type="float" office:value="36606.61">
            <text:p>36.606,61</text:p>
          </table:table-cell>
          <table:table-cell table:number-columns-repeated="243"/>
        </table:table-row>
        <table:table-row table:style-name="ro4">
          <table:table-cell office:value-type="string">
            <text:p>U.01.06.U.1.02.01.01.001-8-3-01.3-</text:p>
          </table:table-cell>
          <table:table-cell office:value-type="string">
            <text:p>U.01.06.U.1.02.01.01.001 - Imposta regionale sulle attivitÃ  produttive (IRAP)</text:p>
          </table:table-cell>
          <table:table-cell office:value-type="string">
            <text:p>U.1.02.01.01.001</text:p>
          </table:table-cell>
          <table:table-cell office:value-type="string">
            <text:p>01</text:p>
          </table:table-cell>
          <table:table-cell office:value-type="string">
            <text:p>06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2021.61">
            <text:p>12.021,61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2021.61">
            <text:p>12.021,61</text:p>
          </table:table-cell>
          <table:table-cell table:number-columns-repeated="243"/>
        </table:table-row>
        <table:table-row table:style-name="ro4">
          <table:table-cell office:value-type="string">
            <text:p>U.01.08.U.1.01.01.01.002-8-3-01.3-</text:p>
          </table:table-cell>
          <table:table-cell office:value-type="string">
            <text:p>U.01.08.U.1.01.01.01.002 - Voci stipendiali corrisposte al personale a tempo indeterminato</text:p>
          </table:table-cell>
          <table:table-cell office:value-type="string">
            <text:p>U.1.01.01.01.002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278698.93">
            <text:p>278.698,93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278094.4">
            <text:p>278.094,40</text:p>
          </table:table-cell>
          <table:table-cell table:number-columns-repeated="243"/>
        </table:table-row>
        <table:table-row table:style-name="ro4">
          <table:table-cell office:value-type="string">
            <text:p>U.01.08.U.1.01.02.01.001-8-3-01.3-</text:p>
          </table:table-cell>
          <table:table-cell office:value-type="string">
            <text:p>U.01.08.U.1.01.02.01.001 - Contributi obbligatori per il personale</text:p>
          </table:table-cell>
          <table:table-cell office:value-type="string">
            <text:p>U.1.01.02.01.001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79483.57">
            <text:p>79.483,57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77135.6">
            <text:p>77.135,60</text:p>
          </table:table-cell>
          <table:table-cell table:number-columns-repeated="243"/>
        </table:table-row>
        <table:table-row table:style-name="ro4">
          <table:table-cell office:value-type="string">
            <text:p>U.01.08.U.1.02.01.01.001-8-3-01.3-</text:p>
          </table:table-cell>
          <table:table-cell office:value-type="string">
            <text:p>U.01.08.U.1.02.01.01.001 - Imposta regionale sulle attivitÃ  produttive (IRAP)</text:p>
          </table:table-cell>
          <table:table-cell office:value-type="string">
            <text:p>U.1.02.01.01.001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25307.09">
            <text:p>25.307,09</text:p>
          </table:table-cell>
          <table:table-cell table:style-name="ce2" office:value-type="float" office:value="1976.94">
            <text:p>1.976,94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25307.09">
            <text:p>25.307,09</text:p>
          </table:table-cell>
          <table:table-cell table:number-columns-repeated="243"/>
        </table:table-row>
        <table:table-row table:style-name="ro4">
          <table:table-cell office:value-type="string">
            <text:p>U.01.08.U.1.03.01.02.006-8-3-01.3-</text:p>
          </table:table-cell>
          <table:table-cell office:value-type="string">
            <text:p>U.01.08.U.1.03.01.02.006 - Materiale informatico</text:p>
          </table:table-cell>
          <table:table-cell office:value-type="string">
            <text:p>U.1.03.01.02.006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2842.18">
            <text:p>2.842,18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58.58">
            <text:p>58,58</text:p>
          </table:table-cell>
          <table:table-cell table:style-name="ce2" office:value-type="float" office:value="1926.38">
            <text:p>1.926,38</text:p>
          </table:table-cell>
          <table:table-cell table:number-columns-repeated="243"/>
        </table:table-row>
        <table:table-row table:style-name="ro4">
          <table:table-cell office:value-type="string">
            <text:p>U.01.08.U.1.03.02.07.006-8-3-01.3-</text:p>
          </table:table-cell>
          <table:table-cell office:value-type="string">
            <text:p>U.01.08.U.1.03.02.07.006 - Licenze d'uso per software</text:p>
          </table:table-cell>
          <table:table-cell office:value-type="string">
            <text:p>U.1.03.02.07.006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6409">
            <text:p>16.409,0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4701">
            <text:p>14.701,00</text:p>
          </table:table-cell>
          <table:table-cell table:number-columns-repeated="243"/>
        </table:table-row>
        <table:table-row table:style-name="ro4">
          <table:table-cell office:value-type="string">
            <text:p>U.01.08.U.1.03.02.07.008-8-3-01.3-</text:p>
          </table:table-cell>
          <table:table-cell office:value-type="string">
            <text:p>U.01.08.U.1.03.02.07.008 - Noleggi di impianti e macchinari</text:p>
          </table:table-cell>
          <table:table-cell office:value-type="string">
            <text:p>U.1.03.02.07.008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2340.79">
            <text:p>12.340,79</text:p>
          </table:table-cell>
          <table:table-cell table:number-columns-repeated="3"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1.08.U.1.03.02.19.001-8-3-01.3-</text:p>
          </table:table-cell>
          <table:table-cell office:value-type="string">
            <text:p>U.01.08.U.1.03.02.19.001 - Gestione e manutenzione applicazioni</text:p>
          </table:table-cell>
          <table:table-cell office:value-type="string">
            <text:p>U.1.03.02.19.001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39041.98">
            <text:p>139.041,98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46316.2">
            <text:p>46.316,20</text:p>
          </table:table-cell>
          <table:table-cell table:style-name="ce2" office:value-type="float" office:value="68646.86">
            <text:p>68.646,86</text:p>
          </table:table-cell>
          <table:table-cell table:number-columns-repeated="243"/>
        </table:table-row>
        <table:table-row table:style-name="ro4">
          <table:table-cell office:value-type="string">
            <text:p>U.01.08.U.1.03.02.19.003-8-3-01.3-</text:p>
          </table:table-cell>
          <table:table-cell office:value-type="string">
            <text:p>U.01.08.U.1.03.02.19.003 - Servizi per l'interoperabilitÃ  e la cooperazione</text:p>
          </table:table-cell>
          <table:table-cell office:value-type="string">
            <text:p>U.1.03.02.19.003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826.67">
            <text:p>826,67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547.29">
            <text:p>547,29</text:p>
          </table:table-cell>
          <table:table-cell table:style-name="ce2" office:value-type="float" office:value="472.87">
            <text:p>472,87</text:p>
          </table:table-cell>
          <table:table-cell table:number-columns-repeated="243"/>
        </table:table-row>
        <table:table-row table:style-name="ro4">
          <table:table-cell office:value-type="string">
            <text:p>U.01.08.U.1.03.02.19.005-8-3-01.3-</text:p>
          </table:table-cell>
          <table:table-cell office:value-type="string">
            <text:p>U.01.08.U.1.03.02.19.005 - Servizi per i sistemi e relativa manutenzione</text:p>
          </table:table-cell>
          <table:table-cell office:value-type="string">
            <text:p>U.1.03.02.19.005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10149.41">
            <text:p>110.149,41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7496.9">
            <text:p>7.496,90</text:p>
          </table:table-cell>
          <table:table-cell table:style-name="ce2" office:value-type="float" office:value="74732.23">
            <text:p>74.732,23</text:p>
          </table:table-cell>
          <table:table-cell table:number-columns-repeated="243"/>
        </table:table-row>
        <table:table-row table:style-name="ro4">
          <table:table-cell office:value-type="string">
            <text:p>U.01.08.U.1.03.02.19.006-8-3-01.3-</text:p>
          </table:table-cell>
          <table:table-cell office:value-type="string">
            <text:p>U.01.08.U.1.03.02.19.006 - Servizi di sicurezza</text:p>
          </table:table-cell>
          <table:table-cell office:value-type="string">
            <text:p>U.1.03.02.19.006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9645.66">
            <text:p>19.645,66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9645.66">
            <text:p>19.645,66</text:p>
          </table:table-cell>
          <table:table-cell table:number-columns-repeated="243"/>
        </table:table-row>
        <table:table-row table:style-name="ro4">
          <table:table-cell office:value-type="string">
            <text:p>U.01.08.U.1.03.02.19.007-8-3-01.3-</text:p>
          </table:table-cell>
          <table:table-cell office:value-type="string">
            <text:p>U.01.08.U.1.03.02.19.007 - Servizi di gestione documentale</text:p>
          </table:table-cell>
          <table:table-cell office:value-type="string">
            <text:p>U.1.03.02.19.007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7272.18">
            <text:p>7.272,18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793">
            <text:p>793,00</text:p>
          </table:table-cell>
          <table:table-cell table:style-name="ce2" office:value-type="float" office:value="7272.18">
            <text:p>7.272,18</text:p>
          </table:table-cell>
          <table:table-cell table:number-columns-repeated="243"/>
        </table:table-row>
        <table:table-row table:style-name="ro4">
          <table:table-cell office:value-type="string">
            <text:p>U.01.08.U.1.03.02.19.009-8-3-01.3-</text:p>
          </table:table-cell>
          <table:table-cell office:value-type="string">
            <text:p>U.01.08.U.1.03.02.19.009 - Servizi per le postazioni di lavoro e relativa manutenzione</text:p>
          </table:table-cell>
          <table:table-cell office:value-type="string">
            <text:p>U.1.03.02.19.009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4343.2">
            <text:p>4.343,2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4343.2">
            <text:p>4.343,20</text:p>
          </table:table-cell>
          <table:table-cell table:number-columns-repeated="243"/>
        </table:table-row>
        <table:table-row table:style-name="ro4">
          <table:table-cell office:value-type="string">
            <text:p>U.01.08.U.1.03.02.19.010-8-3-01.3-</text:p>
          </table:table-cell>
          <table:table-cell office:value-type="string">
            <text:p>U.01.08.U.1.03.02.19.010 - Servizi di consulenza e prestazioni professionali ICT</text:p>
          </table:table-cell>
          <table:table-cell office:value-type="string">
            <text:p>U.1.03.02.19.010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9516">
            <text:p>9.516,00</text:p>
          </table:table-cell>
          <table:table-cell table:number-columns-repeated="3"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1.08.U.2.02.01.07.001-8-4-01.3-</text:p>
          </table:table-cell>
          <table:table-cell office:value-type="string">
            <text:p>U.01.08.U.2.02.01.07.001 - Server</text:p>
          </table:table-cell>
          <table:table-cell office:value-type="string">
            <text:p>U.2.02.01.07.001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/>
          <table:table-cell table:style-name="ce2" office:value-type="float" office:value="38817.96">
            <text:p>38.817,96</text:p>
          </table:table-cell>
          <table:table-cell table:number-columns-repeated="3"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1.08.U.2.02.01.07.002-8-4-01.3-</text:p>
          </table:table-cell>
          <table:table-cell office:value-type="string">
            <text:p>U.01.08.U.2.02.01.07.002 - Postazioni di lavoro</text:p>
          </table:table-cell>
          <table:table-cell office:value-type="string">
            <text:p>U.2.02.01.07.002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/>
          <table:table-cell table:style-name="ce2" office:value-type="float" office:value="91515.86">
            <text:p>91.515,86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45997.66">
            <text:p>45.997,66</text:p>
          </table:table-cell>
          <table:table-cell table:number-columns-repeated="243"/>
        </table:table-row>
        <table:table-row table:style-name="ro4">
          <table:table-cell office:value-type="string">
            <text:p>U.01.08.U.2.02.01.07.999-8-4-01.3-</text:p>
          </table:table-cell>
          <table:table-cell office:value-type="string">
            <text:p>U.01.08.U.2.02.01.07.999 - Hardware n.a.c.</text:p>
          </table:table-cell>
          <table:table-cell office:value-type="string">
            <text:p>U.2.02.01.07.999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/>
          <table:table-cell table:style-name="ce2" office:value-type="float" office:value="23766.85">
            <text:p>23.766,85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037">
            <text:p>1.037,00</text:p>
          </table:table-cell>
          <table:table-cell table:style-name="ce2" office:value-type="float" office:value="20907.38">
            <text:p>20.907,38</text:p>
          </table:table-cell>
          <table:table-cell table:number-columns-repeated="243"/>
        </table:table-row>
        <table:table-row table:style-name="ro4">
          <table:table-cell office:value-type="string">
            <text:p>U.01.08.U.2.02.03.02.002-8-4-01.3-</text:p>
          </table:table-cell>
          <table:table-cell office:value-type="string">
            <text:p>U.01.08.U.2.02.03.02.002 - Acquisto software</text:p>
          </table:table-cell>
          <table:table-cell office:value-type="string">
            <text:p>U.2.02.03.02.002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/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2600">
            <text:p>12.600,00</text:p>
          </table:table-cell>
          <table:table-cell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1.08.U.2.02.03.99.001-8-4-01.3-</text:p>
          </table:table-cell>
          <table:table-cell office:value-type="string">
            <text:p>U.01.08.U.2.02.03.99.001 - Spese di investimento per beni immateriali n.a.c.</text:p>
          </table:table-cell>
          <table:table-cell office:value-type="string">
            <text:p>U.2.02.03.99.001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/>
          <table:table-cell table:style-name="ce2" office:value-type="float" office:value="16462.85">
            <text:p>16.462,85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21753.25">
            <text:p>21.753,25</text:p>
          </table:table-cell>
          <table:table-cell table:style-name="ce2" office:value-type="float" office:value="9568.85">
            <text:p>9.568,85</text:p>
          </table:table-cell>
          <table:table-cell table:number-columns-repeated="243"/>
        </table:table-row>
        <table:table-row table:style-name="ro4">
          <table:table-cell office:value-type="string">
            <text:p>U.01.11.U.1.01.01.01.002-8-3-01.3-</text:p>
          </table:table-cell>
          <table:table-cell office:value-type="string">
            <text:p>U.01.11.U.1.01.01.01.002 - Voci stipendiali corrisposte al personale a tempo indeterminato</text:p>
          </table:table-cell>
          <table:table-cell office:value-type="string">
            <text:p>U.1.01.01.01.002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330756.3">
            <text:p>330.756,3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330187.35">
            <text:p>330.187,35</text:p>
          </table:table-cell>
          <table:table-cell table:number-columns-repeated="243"/>
        </table:table-row>
        <table:table-row table:style-name="ro4">
          <table:table-cell office:value-type="string">
            <text:p>U.01.11.U.1.01.01.01.004-8-3-01.3-</text:p>
          </table:table-cell>
          <table:table-cell office:value-type="string">
            <text:p>U.01.11.U.1.01.01.01.004 - IndennitÃ  ed altri compensi, esclusi i rimborsi spesa per missione, corrisposti al personale a tempo indeterminato</text:p>
          </table:table-cell>
          <table:table-cell office:value-type="string">
            <text:p>U.1.01.01.01.004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96870.94">
            <text:p>96.870,94</text:p>
          </table:table-cell>
          <table:table-cell table:style-name="ce2" office:value-type="float" office:value="38632.6">
            <text:p>38.632,60</text:p>
          </table:table-cell>
          <table:table-cell table:style-name="ce2" office:value-type="float" office:value="11994.16">
            <text:p>11.994,16</text:p>
          </table:table-cell>
          <table:table-cell table:style-name="ce2" office:value-type="float" office:value="65603.59">
            <text:p>65.603,59</text:p>
          </table:table-cell>
          <table:table-cell table:number-columns-repeated="243"/>
        </table:table-row>
        <table:table-row table:style-name="ro4">
          <table:table-cell office:value-type="string">
            <text:p>U.01.11.U.1.01.02.01.001-8-3-01.3-</text:p>
          </table:table-cell>
          <table:table-cell office:value-type="string">
            <text:p>U.01.11.U.1.01.02.01.001 - Contributi obbligatori per il personale</text:p>
          </table:table-cell>
          <table:table-cell office:value-type="string">
            <text:p>U.1.01.02.01.001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83284.57">
            <text:p>83.284,57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81245">
            <text:p>81.245,00</text:p>
          </table:table-cell>
          <table:table-cell table:number-columns-repeated="243"/>
        </table:table-row>
        <table:table-row table:style-name="ro4">
          <table:table-cell office:value-type="string">
            <text:p>U.01.11.U.1.02.01.01.001-8-3-01.3-</text:p>
          </table:table-cell>
          <table:table-cell office:value-type="string">
            <text:p>U.01.11.U.1.02.01.01.001 - Imposta regionale sulle attivitÃ  produttive (IRAP)</text:p>
          </table:table-cell>
          <table:table-cell office:value-type="string">
            <text:p>U.1.02.01.01.001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43363.55">
            <text:p>43.363,55</text:p>
          </table:table-cell>
          <table:table-cell table:style-name="ce2" office:value-type="float" office:value="4879.07">
            <text:p>4.879,07</text:p>
          </table:table-cell>
          <table:table-cell table:style-name="ce2" office:value-type="float" office:value="258.58">
            <text:p>258,58</text:p>
          </table:table-cell>
          <table:table-cell table:style-name="ce2" office:value-type="float" office:value="42178">
            <text:p>42.178,00</text:p>
          </table:table-cell>
          <table:table-cell table:number-columns-repeated="243"/>
        </table:table-row>
        <table:table-row table:style-name="ro4">
          <table:table-cell office:value-type="string">
            <text:p>U.01.11.U.1.02.01.99.999-8-3-01.3-</text:p>
          </table:table-cell>
          <table:table-cell office:value-type="string">
            <text:p>U.01.11.U.1.02.01.99.999 - Imposte, tasse e proventi assimilati a carico dell'ente n.a.c.</text:p>
          </table:table-cell>
          <table:table-cell office:value-type="string">
            <text:p>U.1.02.01.99.999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562.5">
            <text:p>562,5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4060.5">
            <text:p>4.060,50</text:p>
          </table:table-cell>
          <table:table-cell table:style-name="ce2" office:value-type="float" office:value="562.5">
            <text:p>562,50</text:p>
          </table:table-cell>
          <table:table-cell table:number-columns-repeated="243"/>
        </table:table-row>
        <table:table-row table:style-name="ro4">
          <table:table-cell office:value-type="string">
            <text:p>U.01.11.U.1.03.02.11.006-8-3-01.3-</text:p>
          </table:table-cell>
          <table:table-cell office:value-type="string">
            <text:p>U.01.11.U.1.03.02.11.006 - Patrocinio legale</text:p>
          </table:table-cell>
          <table:table-cell office:value-type="string">
            <text:p>U.1.03.02.11.006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5720.08">
            <text:p>15.720,08</text:p>
          </table:table-cell>
          <table:table-cell table:style-name="ce2" office:value-type="float" office:value="9253.27">
            <text:p>9.253,27</text:p>
          </table:table-cell>
          <table:table-cell table:style-name="ce2" office:value-type="float" office:value="14750.49">
            <text:p>14.750,49</text:p>
          </table:table-cell>
          <table:table-cell table:style-name="ce2" office:value-type="float" office:value="1184">
            <text:p>1.184,00</text:p>
          </table:table-cell>
          <table:table-cell table:number-columns-repeated="243"/>
        </table:table-row>
        <table:table-row table:style-name="ro4">
          <table:table-cell office:value-type="string">
            <text:p>U.01.11.U.1.03.02.11.006-8-4-01.3-</text:p>
          </table:table-cell>
          <table:table-cell office:value-type="string">
            <text:p>U.01.11.U.1.03.02.11.006 - Patrocinio legale</text:p>
          </table:table-cell>
          <table:table-cell office:value-type="string">
            <text:p>U.1.03.02.11.006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/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2500">
            <text:p>2.500,00</text:p>
          </table:table-cell>
          <table:table-cell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1.11.U.1.03.02.11.999-8-3-01.3-</text:p>
          </table:table-cell>
          <table:table-cell office:value-type="string">
            <text:p>U.01.11.U.1.03.02.11.999 - Altre prestazioni professionali e specialistiche n.a.c.</text:p>
          </table:table-cell>
          <table:table-cell office:value-type="string">
            <text:p>U.1.03.02.11.999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41328.55">
            <text:p>41.328,55</text:p>
          </table:table-cell>
          <table:table-cell table:style-name="ce2" office:value-type="float" office:value="32634.75">
            <text:p>32.634,75</text:p>
          </table:table-cell>
          <table:table-cell table:style-name="ce2" office:value-type="float" office:value="20444.16">
            <text:p>20.444,16</text:p>
          </table:table-cell>
          <table:table-cell table:style-name="ce2" office:value-type="float" office:value="31644">
            <text:p>31.644,00</text:p>
          </table:table-cell>
          <table:table-cell table:number-columns-repeated="243"/>
        </table:table-row>
        <table:table-row table:style-name="ro4">
          <table:table-cell office:value-type="string">
            <text:p>U.01.11.U.2.02.01.01.001-8-4-01.3-</text:p>
          </table:table-cell>
          <table:table-cell office:value-type="string">
            <text:p>U.01.11.U.2.02.01.01.001 - Mezzi di trasporto stradali</text:p>
          </table:table-cell>
          <table:table-cell office:value-type="string">
            <text:p>U.2.02.01.01.001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30000">
            <text:p>30.000,00</text:p>
          </table:table-cell>
          <table:table-cell table:style-name="ce2" office:value-type="float" office:value="17976.85">
            <text:p>17.976,85</text:p>
          </table:table-cell>
          <table:table-cell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1.11.U.2.02.01.01.001-8-4-01.3-G60A20000040003</text:p>
          </table:table-cell>
          <table:table-cell office:value-type="string">
            <text:p>U.01.11.U.2.02.01.01.001 - Mezzi di trasporto stradali</text:p>
          </table:table-cell>
          <table:table-cell office:value-type="string">
            <text:p>U.2.02.01.01.001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60A20000040003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82800">
            <text:p>82.800,00</text:p>
          </table:table-cell>
          <table:table-cell table:number-columns-repeated="2"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4.02.U.1.03.02.99.999-8-3-01.3-</text:p>
          </table:table-cell>
          <table:table-cell office:value-type="string">
            <text:p>U.04.02.U.1.03.02.99.999 - Altri servizi diversi n.a.c.</text:p>
          </table:table-cell>
          <table:table-cell office:value-type="string">
            <text:p>U.1.03.02.99.999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30000">
            <text:p>30.00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30000">
            <text:p>30.000,00</text:p>
          </table:table-cell>
          <table:table-cell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4.02.U.2.02.01.03.001-8-4-09.1-G16J20000670006</text:p>
          </table:table-cell>
          <table:table-cell office:value-type="string">
            <text:p>U.04.02.U.2.02.01.03.001 - Mobili e arredi per ufficio</text:p>
          </table:table-cell>
          <table:table-cell office:value-type="string">
            <text:p>U.2.02.01.03.001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office:value-type="string">
            <text:p>09.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16J20000670006</text:p>
          </table:table-cell>
          <table:table-cell table:style-name="ce2" office:value-type="float" office:value="19339.77">
            <text:p>19.339,77</text:p>
          </table:table-cell>
          <table:table-cell table:number-columns-repeated="3"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4.02.U.2.02.01.03.999-8-4-09.1-G16J20000670006</text:p>
          </table:table-cell>
          <table:table-cell office:value-type="string">
            <text:p>U.04.02.U.2.02.01.03.999 - Mobili e arredi n.a.c.</text:p>
          </table:table-cell>
          <table:table-cell office:value-type="string">
            <text:p>U.2.02.01.03.999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office:value-type="string">
            <text:p>09.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16J20000670006</text:p>
          </table:table-cell>
          <table:table-cell table:style-name="ce2" office:value-type="float" office:value="87.75">
            <text:p>87,75</text:p>
          </table:table-cell>
          <table:table-cell table:number-columns-repeated="3"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4.02.U.2.02.01.09.002-8-4-09.1-G29E19000050003</text:p>
          </table:table-cell>
          <table:table-cell office:value-type="string">
            <text:p>U.04.02.U.2.02.01.09.002 - Fabbricati ad uso commerciale</text:p>
          </table:table-cell>
          <table:table-cell office:value-type="string">
            <text:p>U.2.02.01.09.002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office:value-type="string">
            <text:p>09.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29E19000050003</text:p>
          </table:table-cell>
          <table:table-cell table:style-name="ce2" office:value-type="float" office:value="49774.98">
            <text:p>49.774,98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49774.97">
            <text:p>49.774,97</text:p>
          </table:table-cell>
          <table:table-cell table:number-columns-repeated="243"/>
        </table:table-row>
        <table:table-row table:style-name="ro4">
          <table:table-cell office:value-type="string">
            <text:p>U.04.02.U.2.02.01.09.002-8-4-09.1-G62B17003880001</text:p>
          </table:table-cell>
          <table:table-cell office:value-type="string">
            <text:p>U.04.02.U.2.02.01.09.002 - Fabbricati ad uso commerciale</text:p>
          </table:table-cell>
          <table:table-cell office:value-type="string">
            <text:p>U.2.02.01.09.002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office:value-type="string">
            <text:p>09.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62B17003880001</text:p>
          </table:table-cell>
          <table:table-cell table:style-name="ce2" office:value-type="float" office:value="65039">
            <text:p>65.039,0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65039">
            <text:p>65.039,00</text:p>
          </table:table-cell>
          <table:table-cell table:number-columns-repeated="243"/>
        </table:table-row>
        <table:table-row table:style-name="ro4">
          <table:table-cell office:value-type="string">
            <text:p>U.04.02.U.2.02.01.09.003-8-4-01.3-</text:p>
          </table:table-cell>
          <table:table-cell office:value-type="string">
            <text:p>U.04.02.U.2.02.01.09.003 - Fabbricati ad uso scolastico</text:p>
          </table:table-cell>
          <table:table-cell office:value-type="string">
            <text:p>U.2.02.01.09.003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79194">
            <text:p>79.194,00</text:p>
          </table:table-cell>
          <table:table-cell table:number-columns-repeated="2"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4.02.U.2.02.01.09.003-8-4-09.1-</text:p>
          </table:table-cell>
          <table:table-cell office:value-type="string">
            <text:p>U.04.02.U.2.02.01.09.003 - Fabbricati ad uso scolastico</text:p>
          </table:table-cell>
          <table:table-cell office:value-type="string">
            <text:p>U.2.02.01.09.003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office:value-type="string">
            <text:p>09.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/>
          <table:table-cell table:style-name="ce2" office:value-type="float" office:value="1933.03">
            <text:p>1.933,03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933.03">
            <text:p>1.933,03</text:p>
          </table:table-cell>
          <table:table-cell table:number-columns-repeated="243"/>
        </table:table-row>
        <table:table-row table:style-name="ro4">
          <table:table-cell office:value-type="string">
            <text:p>U.04.02.U.2.02.01.09.003-8-4-09.1-G24H20000580006</text:p>
          </table:table-cell>
          <table:table-cell office:value-type="string">
            <text:p>U.04.02.U.2.02.01.09.003 - Fabbricati ad uso scolastico</text:p>
          </table:table-cell>
          <table:table-cell office:value-type="string">
            <text:p>U.2.02.01.09.003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office:value-type="string">
            <text:p>09.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24H20000580006</text:p>
          </table:table-cell>
          <table:table-cell table:style-name="ce2" office:value-type="float" office:value="110251.77">
            <text:p>110.251,77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07937.47">
            <text:p>107.937,47</text:p>
          </table:table-cell>
          <table:table-cell table:number-columns-repeated="243"/>
        </table:table-row>
        <table:table-row table:style-name="ro4">
          <table:table-cell office:value-type="string">
            <text:p>U.04.02.U.2.02.01.09.003-8-4-09.1-G29E19000050003</text:p>
          </table:table-cell>
          <table:table-cell office:value-type="string">
            <text:p>U.04.02.U.2.02.01.09.003 - Fabbricati ad uso scolastico</text:p>
          </table:table-cell>
          <table:table-cell office:value-type="string">
            <text:p>U.2.02.01.09.003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office:value-type="string">
            <text:p>09.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29E19000050003</text:p>
          </table:table-cell>
          <table:table-cell table:style-name="ce2" office:value-type="float" office:value="356609.76">
            <text:p>356.609,76</text:p>
          </table:table-cell>
          <table:table-cell table:style-name="ce2" office:value-type="float" office:value="93615.24">
            <text:p>93.615,24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317465.1">
            <text:p>317.465,10</text:p>
          </table:table-cell>
          <table:table-cell table:number-columns-repeated="243"/>
        </table:table-row>
        <table:table-row table:style-name="ro4">
          <table:table-cell office:value-type="string">
            <text:p>U.04.02.U.2.02.01.09.003-8-4-09.1-G42B17003560001</text:p>
          </table:table-cell>
          <table:table-cell office:value-type="string">
            <text:p>U.04.02.U.2.02.01.09.003 - Fabbricati ad uso scolastico</text:p>
          </table:table-cell>
          <table:table-cell office:value-type="string">
            <text:p>U.2.02.01.09.003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office:value-type="string">
            <text:p>09.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42B17003560001</text:p>
          </table:table-cell>
          <table:table-cell table:style-name="ce2" office:value-type="float" office:value="199797.51">
            <text:p>199.797,51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99797.51">
            <text:p>199.797,51</text:p>
          </table:table-cell>
          <table:table-cell table:number-columns-repeated="243"/>
        </table:table-row>
        <table:table-row table:style-name="ro4">
          <table:table-cell office:value-type="string">
            <text:p>U.04.02.U.2.02.01.09.003-8-4-09.1-G43G20000670006</text:p>
          </table:table-cell>
          <table:table-cell office:value-type="string">
            <text:p>U.04.02.U.2.02.01.09.003 - Fabbricati ad uso scolastico</text:p>
          </table:table-cell>
          <table:table-cell office:value-type="string">
            <text:p>U.2.02.01.09.003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office:value-type="string">
            <text:p>09.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43G20000670006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37216.49">
            <text:p>37.216,49</text:p>
          </table:table-cell>
          <table:table-cell table:number-columns-repeated="2"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4.02.U.2.02.01.09.003-8-4-09.1-G44H20000820006</text:p>
          </table:table-cell>
          <table:table-cell office:value-type="string">
            <text:p>U.04.02.U.2.02.01.09.003 - Fabbricati ad uso scolastico</text:p>
          </table:table-cell>
          <table:table-cell office:value-type="string">
            <text:p>U.2.02.01.09.003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office:value-type="string">
            <text:p>09.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44H20000820006</text:p>
          </table:table-cell>
          <table:table-cell table:style-name="ce2" office:value-type="float" office:value="87160.13">
            <text:p>87.160,13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85424.4">
            <text:p>85.424,40</text:p>
          </table:table-cell>
          <table:table-cell table:number-columns-repeated="243"/>
        </table:table-row>
        <table:table-row table:style-name="ro4">
          <table:table-cell office:value-type="string">
            <text:p>U.04.02.U.2.02.01.09.003-8-4-09.1-G52B17001640001</text:p>
          </table:table-cell>
          <table:table-cell office:value-type="string">
            <text:p>U.04.02.U.2.02.01.09.003 - Fabbricati ad uso scolastico</text:p>
          </table:table-cell>
          <table:table-cell office:value-type="string">
            <text:p>U.2.02.01.09.003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office:value-type="string">
            <text:p>09.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52B17001640001</text:p>
          </table:table-cell>
          <table:table-cell table:style-name="ce2" office:value-type="float" office:value="3754.23">
            <text:p>3.754,23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7773.69">
            <text:p>17.773,69</text:p>
          </table:table-cell>
          <table:table-cell table:style-name="ce2" office:value-type="float" office:value="2604.46">
            <text:p>2.604,46</text:p>
          </table:table-cell>
          <table:table-cell table:number-columns-repeated="243"/>
        </table:table-row>
        <table:table-row table:style-name="ro4">
          <table:table-cell office:value-type="string">
            <text:p>U.04.02.U.2.02.01.09.003-8-4-09.1-G52B17001650001</text:p>
          </table:table-cell>
          <table:table-cell office:value-type="string">
            <text:p>U.04.02.U.2.02.01.09.003 - Fabbricati ad uso scolastico</text:p>
          </table:table-cell>
          <table:table-cell office:value-type="string">
            <text:p>U.2.02.01.09.003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office:value-type="string">
            <text:p>09.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52B17001650001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700.99">
            <text:p>700,99</text:p>
          </table:table-cell>
          <table:table-cell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4.02.U.2.02.01.09.003-8-4-09.1-G52B17001660001</text:p>
          </table:table-cell>
          <table:table-cell office:value-type="string">
            <text:p>U.04.02.U.2.02.01.09.003 - Fabbricati ad uso scolastico</text:p>
          </table:table-cell>
          <table:table-cell office:value-type="string">
            <text:p>U.2.02.01.09.003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office:value-type="string">
            <text:p>09.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52B17001660001</text:p>
          </table:table-cell>
          <table:table-cell table:style-name="ce2" office:value-type="float" office:value="4533.86">
            <text:p>4.533,86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52425.6">
            <text:p>52.425,60</text:p>
          </table:table-cell>
          <table:table-cell table:style-name="ce2" office:value-type="float" office:value="4533.86">
            <text:p>4.533,86</text:p>
          </table:table-cell>
          <table:table-cell table:number-columns-repeated="243"/>
        </table:table-row>
        <table:table-row table:style-name="ro4">
          <table:table-cell office:value-type="string">
            <text:p>U.04.02.U.2.02.01.09.003-8-4-09.1-G55B19000310004</text:p>
          </table:table-cell>
          <table:table-cell office:value-type="string">
            <text:p>U.04.02.U.2.02.01.09.003 - Fabbricati ad uso scolastico</text:p>
          </table:table-cell>
          <table:table-cell office:value-type="string">
            <text:p>U.2.02.01.09.003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office:value-type="string">
            <text:p>09.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55B19000310004</text:p>
          </table:table-cell>
          <table:table-cell table:style-name="ce2" office:value-type="float" office:value="99998.77">
            <text:p>99.998,77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99998.77">
            <text:p>99.998,77</text:p>
          </table:table-cell>
          <table:table-cell table:number-columns-repeated="243"/>
        </table:table-row>
        <table:table-row table:style-name="ro4">
          <table:table-cell office:value-type="string">
            <text:p>U.04.02.U.2.02.01.09.003-8-4-09.1-G62B17003250001</text:p>
          </table:table-cell>
          <table:table-cell office:value-type="string">
            <text:p>U.04.02.U.2.02.01.09.003 - Fabbricati ad uso scolastico</text:p>
          </table:table-cell>
          <table:table-cell office:value-type="string">
            <text:p>U.2.02.01.09.003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office:value-type="string">
            <text:p>09.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62B17003250001</text:p>
          </table:table-cell>
          <table:table-cell table:style-name="ce2" office:value-type="float" office:value="206554.78">
            <text:p>206.554,78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206554.78">
            <text:p>206.554,78</text:p>
          </table:table-cell>
          <table:table-cell table:number-columns-repeated="243"/>
        </table:table-row>
        <table:table-row table:style-name="ro4">
          <table:table-cell office:value-type="string">
            <text:p>U.04.02.U.2.02.01.09.003-8-4-09.1-G62B17003800001</text:p>
          </table:table-cell>
          <table:table-cell office:value-type="string">
            <text:p>U.04.02.U.2.02.01.09.003 - Fabbricati ad uso scolastico</text:p>
          </table:table-cell>
          <table:table-cell office:value-type="string">
            <text:p>U.2.02.01.09.003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office:value-type="string">
            <text:p>09.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62B17003800001</text:p>
          </table:table-cell>
          <table:table-cell table:style-name="ce2" office:value-type="float" office:value="10213.44">
            <text:p>10.213,44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200">
            <text:p>200,00</text:p>
          </table:table-cell>
          <table:table-cell table:style-name="ce2" office:value-type="float" office:value="10213.44">
            <text:p>10.213,44</text:p>
          </table:table-cell>
          <table:table-cell table:number-columns-repeated="243"/>
        </table:table-row>
        <table:table-row table:style-name="ro4">
          <table:table-cell office:value-type="string">
            <text:p>U.04.02.U.2.02.01.09.003-8-4-09.1-G62B17003840001</text:p>
          </table:table-cell>
          <table:table-cell office:value-type="string">
            <text:p>U.04.02.U.2.02.01.09.003 - Fabbricati ad uso scolastico</text:p>
          </table:table-cell>
          <table:table-cell office:value-type="string">
            <text:p>U.2.02.01.09.003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office:value-type="string">
            <text:p>09.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62B17003840001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2071.45">
            <text:p>2.071,45</text:p>
          </table:table-cell>
          <table:table-cell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4.02.U.2.02.01.09.003-8-4-09.1-G62B17003870001</text:p>
          </table:table-cell>
          <table:table-cell office:value-type="string">
            <text:p>U.04.02.U.2.02.01.09.003 - Fabbricati ad uso scolastico</text:p>
          </table:table-cell>
          <table:table-cell office:value-type="string">
            <text:p>U.2.02.01.09.003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office:value-type="string">
            <text:p>09.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62B17003870001</text:p>
          </table:table-cell>
          <table:table-cell table:style-name="ce2" office:value-type="float" office:value="285861.26">
            <text:p>285.861,26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281646.61">
            <text:p>281.646,61</text:p>
          </table:table-cell>
          <table:table-cell table:number-columns-repeated="243"/>
        </table:table-row>
        <table:table-row table:style-name="ro4">
          <table:table-cell office:value-type="string">
            <text:p>U.04.02.U.2.02.01.09.003-8-4-09.1-G62B17003880001</text:p>
          </table:table-cell>
          <table:table-cell office:value-type="string">
            <text:p>U.04.02.U.2.02.01.09.003 - Fabbricati ad uso scolastico</text:p>
          </table:table-cell>
          <table:table-cell office:value-type="string">
            <text:p>U.2.02.01.09.003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office:value-type="string">
            <text:p>09.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62B17003880001</text:p>
          </table:table-cell>
          <table:table-cell table:style-name="ce2" office:value-type="float" office:value="250193.23">
            <text:p>250.193,23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250193.23">
            <text:p>250.193,23</text:p>
          </table:table-cell>
          <table:table-cell table:number-columns-repeated="243"/>
        </table:table-row>
        <table:table-row table:style-name="ro4">
          <table:table-cell office:value-type="string">
            <text:p>U.04.02.U.2.02.01.09.003-8-4-09.1-G62B17003890001</text:p>
          </table:table-cell>
          <table:table-cell office:value-type="string">
            <text:p>U.04.02.U.2.02.01.09.003 - Fabbricati ad uso scolastico</text:p>
          </table:table-cell>
          <table:table-cell office:value-type="string">
            <text:p>U.2.02.01.09.003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office:value-type="string">
            <text:p>09.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62B17003890001</text:p>
          </table:table-cell>
          <table:table-cell table:style-name="ce2" office:value-type="float" office:value="16147.14">
            <text:p>16.147,14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7697.26">
            <text:p>7.697,26</text:p>
          </table:table-cell>
          <table:table-cell table:number-columns-repeated="243"/>
        </table:table-row>
        <table:table-row table:style-name="ro4">
          <table:table-cell office:value-type="string">
            <text:p>U.04.02.U.2.02.01.09.003-8-4-09.1-G62B17003900001</text:p>
          </table:table-cell>
          <table:table-cell office:value-type="string">
            <text:p>U.04.02.U.2.02.01.09.003 - Fabbricati ad uso scolastico</text:p>
          </table:table-cell>
          <table:table-cell office:value-type="string">
            <text:p>U.2.02.01.09.003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office:value-type="string">
            <text:p>09.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62B17003900001</text:p>
          </table:table-cell>
          <table:table-cell table:style-name="ce2" office:value-type="float" office:value="13851.33">
            <text:p>13.851,33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3393.49">
            <text:p>3.393,49</text:p>
          </table:table-cell>
          <table:table-cell table:style-name="ce2" office:value-type="float" office:value="13851.33">
            <text:p>13.851,33</text:p>
          </table:table-cell>
          <table:table-cell table:number-columns-repeated="243"/>
        </table:table-row>
        <table:table-row table:style-name="ro4">
          <table:table-cell office:value-type="string">
            <text:p>U.04.02.U.2.02.01.09.003-8-4-09.1-G62B17003903000</text:p>
          </table:table-cell>
          <table:table-cell office:value-type="string">
            <text:p>U.04.02.U.2.02.01.09.003 - Fabbricati ad uso scolastico</text:p>
          </table:table-cell>
          <table:table-cell office:value-type="string">
            <text:p>U.2.02.01.09.003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office:value-type="string">
            <text:p>09.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62B17003903000</text:p>
          </table:table-cell>
          <table:table-cell table:style-name="ce2" office:value-type="float" office:value="5500">
            <text:p>5.500,0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5500">
            <text:p>5.500,00</text:p>
          </table:table-cell>
          <table:table-cell table:number-columns-repeated="243"/>
        </table:table-row>
        <table:table-row table:style-name="ro4">
          <table:table-cell office:value-type="string">
            <text:p>U.04.02.U.2.02.01.09.003-8-4-09.1-G62B17003910001</text:p>
          </table:table-cell>
          <table:table-cell office:value-type="string">
            <text:p>U.04.02.U.2.02.01.09.003 - Fabbricati ad uso scolastico</text:p>
          </table:table-cell>
          <table:table-cell office:value-type="string">
            <text:p>U.2.02.01.09.003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office:value-type="string">
            <text:p>09.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62B17003910001</text:p>
          </table:table-cell>
          <table:table-cell table:style-name="ce2" office:value-type="float" office:value="14305.31">
            <text:p>14.305,31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3393.49">
            <text:p>3.393,49</text:p>
          </table:table-cell>
          <table:table-cell table:style-name="ce2" office:value-type="float" office:value="14305.31">
            <text:p>14.305,31</text:p>
          </table:table-cell>
          <table:table-cell table:number-columns-repeated="243"/>
        </table:table-row>
        <table:table-row table:style-name="ro4">
          <table:table-cell office:value-type="string">
            <text:p>U.04.02.U.2.02.01.09.003-8-4-09.1-G62B17003920001</text:p>
          </table:table-cell>
          <table:table-cell office:value-type="string">
            <text:p>U.04.02.U.2.02.01.09.003 - Fabbricati ad uso scolastico</text:p>
          </table:table-cell>
          <table:table-cell office:value-type="string">
            <text:p>U.2.02.01.09.003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office:value-type="string">
            <text:p>09.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62B17003920001</text:p>
          </table:table-cell>
          <table:table-cell table:style-name="ce2" office:value-type="float" office:value="135888.78">
            <text:p>135.888,78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29900.1">
            <text:p>129.900,10</text:p>
          </table:table-cell>
          <table:table-cell table:number-columns-repeated="243"/>
        </table:table-row>
        <table:table-row table:style-name="ro4">
          <table:table-cell office:value-type="string">
            <text:p>U.04.02.U.2.02.01.09.003-8-4-09.1-G62B17003930001</text:p>
          </table:table-cell>
          <table:table-cell office:value-type="string">
            <text:p>U.04.02.U.2.02.01.09.003 - Fabbricati ad uso scolastico</text:p>
          </table:table-cell>
          <table:table-cell office:value-type="string">
            <text:p>U.2.02.01.09.003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office:value-type="string">
            <text:p>09.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62B17003930001</text:p>
          </table:table-cell>
          <table:table-cell table:style-name="ce2" office:value-type="float" office:value="81948.64">
            <text:p>81.948,64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81948.64">
            <text:p>81.948,64</text:p>
          </table:table-cell>
          <table:table-cell table:number-columns-repeated="243"/>
        </table:table-row>
        <table:table-row table:style-name="ro4">
          <table:table-cell office:value-type="string">
            <text:p>U.04.02.U.2.02.01.09.003-8-4-09.1-G62B17003940001</text:p>
          </table:table-cell>
          <table:table-cell office:value-type="string">
            <text:p>U.04.02.U.2.02.01.09.003 - Fabbricati ad uso scolastico</text:p>
          </table:table-cell>
          <table:table-cell office:value-type="string">
            <text:p>U.2.02.01.09.003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office:value-type="string">
            <text:p>09.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62B17003940001</text:p>
          </table:table-cell>
          <table:table-cell table:style-name="ce2" office:value-type="float" office:value="60206.32">
            <text:p>60.206,32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59571.92">
            <text:p>59.571,92</text:p>
          </table:table-cell>
          <table:table-cell table:number-columns-repeated="243"/>
        </table:table-row>
        <table:table-row table:style-name="ro4">
          <table:table-cell office:value-type="string">
            <text:p>U.04.02.U.2.02.01.09.003-8-4-09.1-G62B17003950001</text:p>
          </table:table-cell>
          <table:table-cell office:value-type="string">
            <text:p>U.04.02.U.2.02.01.09.003 - Fabbricati ad uso scolastico</text:p>
          </table:table-cell>
          <table:table-cell office:value-type="string">
            <text:p>U.2.02.01.09.003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office:value-type="string">
            <text:p>09.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62B17003950001</text:p>
          </table:table-cell>
          <table:table-cell table:style-name="ce2" office:value-type="float" office:value="26619.57">
            <text:p>26.619,57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2828.83">
            <text:p>2.828,83</text:p>
          </table:table-cell>
          <table:table-cell table:style-name="ce2" office:value-type="float" office:value="24594.21">
            <text:p>24.594,21</text:p>
          </table:table-cell>
          <table:table-cell table:number-columns-repeated="243"/>
        </table:table-row>
        <table:table-row table:style-name="ro4">
          <table:table-cell office:value-type="string">
            <text:p>U.04.02.U.2.02.01.09.003-8-4-09.1-G62B17003960001</text:p>
          </table:table-cell>
          <table:table-cell office:value-type="string">
            <text:p>U.04.02.U.2.02.01.09.003 - Fabbricati ad uso scolastico</text:p>
          </table:table-cell>
          <table:table-cell office:value-type="string">
            <text:p>U.2.02.01.09.003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office:value-type="string">
            <text:p>09.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62B17003960001</text:p>
          </table:table-cell>
          <table:table-cell table:style-name="ce2" office:value-type="float" office:value="555.97">
            <text:p>555,97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555.97">
            <text:p>555,97</text:p>
          </table:table-cell>
          <table:table-cell table:number-columns-repeated="243"/>
        </table:table-row>
        <table:table-row table:style-name="ro4">
          <table:table-cell office:value-type="string">
            <text:p>U.04.02.U.2.02.01.09.003-8-4-09.1-G62B17003970001</text:p>
          </table:table-cell>
          <table:table-cell office:value-type="string">
            <text:p>U.04.02.U.2.02.01.09.003 - Fabbricati ad uso scolastico</text:p>
          </table:table-cell>
          <table:table-cell office:value-type="string">
            <text:p>U.2.02.01.09.003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office:value-type="string">
            <text:p>09.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62B17003970001</text:p>
          </table:table-cell>
          <table:table-cell table:style-name="ce2" office:value-type="float" office:value="32944.05">
            <text:p>32.944,05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32944.05">
            <text:p>32.944,05</text:p>
          </table:table-cell>
          <table:table-cell table:number-columns-repeated="243"/>
        </table:table-row>
        <table:table-row table:style-name="ro4">
          <table:table-cell office:value-type="string">
            <text:p>U.04.02.U.2.02.01.09.003-8-4-09.1-G62B17003980001</text:p>
          </table:table-cell>
          <table:table-cell office:value-type="string">
            <text:p>U.04.02.U.2.02.01.09.003 - Fabbricati ad uso scolastico</text:p>
          </table:table-cell>
          <table:table-cell office:value-type="string">
            <text:p>U.2.02.01.09.003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office:value-type="string">
            <text:p>09.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62B17003980001</text:p>
          </table:table-cell>
          <table:table-cell table:style-name="ce2" office:value-type="float" office:value="139204.06">
            <text:p>139.204,06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39204.06">
            <text:p>139.204,06</text:p>
          </table:table-cell>
          <table:table-cell table:number-columns-repeated="243"/>
        </table:table-row>
        <table:table-row table:style-name="ro4">
          <table:table-cell office:value-type="string">
            <text:p>U.04.02.U.2.02.01.09.003-8-4-09.1-G62F17000010003</text:p>
          </table:table-cell>
          <table:table-cell office:value-type="string">
            <text:p>U.04.02.U.2.02.01.09.003 - Fabbricati ad uso scolastico</text:p>
          </table:table-cell>
          <table:table-cell office:value-type="string">
            <text:p>U.2.02.01.09.003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office:value-type="string">
            <text:p>09.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62F17000010003</text:p>
          </table:table-cell>
          <table:table-cell table:style-name="ce2" office:value-type="float" office:value="25006.19">
            <text:p>25.006,19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8911.64">
            <text:p>18.911,64</text:p>
          </table:table-cell>
          <table:table-cell table:style-name="ce2" office:value-type="float" office:value="25006.19">
            <text:p>25.006,19</text:p>
          </table:table-cell>
          <table:table-cell table:number-columns-repeated="243"/>
        </table:table-row>
        <table:table-row table:style-name="ro4">
          <table:table-cell office:value-type="string">
            <text:p>U.04.02.U.2.02.01.09.003-8-4-09.1-G69H18000240003</text:p>
          </table:table-cell>
          <table:table-cell office:value-type="string">
            <text:p>U.04.02.U.2.02.01.09.003 - Fabbricati ad uso scolastico</text:p>
          </table:table-cell>
          <table:table-cell office:value-type="string">
            <text:p>U.2.02.01.09.003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office:value-type="string">
            <text:p>09.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69H18000240003</text:p>
          </table:table-cell>
          <table:table-cell table:style-name="ce2" office:value-type="float" office:value="589804.16">
            <text:p>589.804,16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589804.16">
            <text:p>589.804,16</text:p>
          </table:table-cell>
          <table:table-cell table:number-columns-repeated="243"/>
        </table:table-row>
        <table:table-row table:style-name="ro4">
          <table:table-cell office:value-type="string">
            <text:p>U.04.02.U.2.02.01.09.003-8-4-09.1-G69H18000250003</text:p>
          </table:table-cell>
          <table:table-cell office:value-type="string">
            <text:p>U.04.02.U.2.02.01.09.003 - Fabbricati ad uso scolastico</text:p>
          </table:table-cell>
          <table:table-cell office:value-type="string">
            <text:p>U.2.02.01.09.003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office:value-type="string">
            <text:p>09.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69H18000250003</text:p>
          </table:table-cell>
          <table:table-cell table:style-name="ce2" office:value-type="float" office:value="13308.8">
            <text:p>13.308,8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3308.8">
            <text:p>13.308,80</text:p>
          </table:table-cell>
          <table:table-cell table:number-columns-repeated="243"/>
        </table:table-row>
        <table:table-row table:style-name="ro4">
          <table:table-cell office:value-type="string">
            <text:p>U.04.02.U.2.02.01.09.003-8-4-09.1-G83G20000420006</text:p>
          </table:table-cell>
          <table:table-cell office:value-type="string">
            <text:p>U.04.02.U.2.02.01.09.003 - Fabbricati ad uso scolastico</text:p>
          </table:table-cell>
          <table:table-cell office:value-type="string">
            <text:p>U.2.02.01.09.003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office:value-type="string">
            <text:p>09.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83G20000420006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37622.97">
            <text:p>37.622,97</text:p>
          </table:table-cell>
          <table:table-cell table:number-columns-repeated="2"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4.02.U.2.02.01.09.003-8-4-09.1-G84H20000870001</text:p>
          </table:table-cell>
          <table:table-cell office:value-type="string">
            <text:p>U.04.02.U.2.02.01.09.003 - Fabbricati ad uso scolastico</text:p>
          </table:table-cell>
          <table:table-cell office:value-type="string">
            <text:p>U.2.02.01.09.003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office:value-type="string">
            <text:p>09.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84H20000870001</text:p>
          </table:table-cell>
          <table:table-cell table:style-name="ce2" office:value-type="float" office:value="76158.6">
            <text:p>76.158,6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76158.6">
            <text:p>76.158,60</text:p>
          </table:table-cell>
          <table:table-cell table:number-columns-repeated="243"/>
        </table:table-row>
        <table:table-row table:style-name="ro4">
          <table:table-cell office:value-type="string">
            <text:p>U.04.02.U.2.02.01.09.003-8-4-09.1-G93G20000600006</text:p>
          </table:table-cell>
          <table:table-cell office:value-type="string">
            <text:p>U.04.02.U.2.02.01.09.003 - Fabbricati ad uso scolastico</text:p>
          </table:table-cell>
          <table:table-cell office:value-type="string">
            <text:p>U.2.02.01.09.003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office:value-type="string">
            <text:p>09.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93G20000600006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4318.78">
            <text:p>4.318,78</text:p>
          </table:table-cell>
          <table:table-cell table:number-columns-repeated="2"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4.02.U.2.02.03.05.001-8-4-09.1-G54I19000050004</text:p>
          </table:table-cell>
          <table:table-cell office:value-type="string">
            <text:p>U.04.02.U.2.02.03.05.001 - Incarichi professionali per la realizzazione di investimenti</text:p>
          </table:table-cell>
          <table:table-cell office:value-type="string">
            <text:p>U.2.02.03.05.001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office:value-type="string">
            <text:p>09.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54I19000050004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25382.49">
            <text:p>25.382,49</text:p>
          </table:table-cell>
          <table:table-cell table:number-columns-repeated="2"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4.02.U.2.02.03.05.001-8-4-09.1-G64I19000030004</text:p>
          </table:table-cell>
          <table:table-cell office:value-type="string">
            <text:p>U.04.02.U.2.02.03.05.001 - Incarichi professionali per la realizzazione di investimenti</text:p>
          </table:table-cell>
          <table:table-cell office:value-type="string">
            <text:p>U.2.02.03.05.001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office:value-type="string">
            <text:p>09.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64I19000030004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61368.28">
            <text:p>61.368,28</text:p>
          </table:table-cell>
          <table:table-cell table:number-columns-repeated="2"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4.04.U.1.04.04.01.001-8-3-09.4-</text:p>
          </table:table-cell>
          <table:table-cell office:value-type="string">
            <text:p>U.04.04.U.1.04.04.01.001 - Trasferimenti correnti a Istituzioni Sociali Private</text:p>
          </table:table-cell>
          <table:table-cell office:value-type="string">
            <text:p>U.1.04.04.01.001</text:p>
          </table:table-cell>
          <table:table-cell table:number-columns-repeated="2" office:value-type="string">
            <text:p>04</text:p>
          </table:table-cell>
          <table:table-cell office:value-type="string">
            <text:p>09.4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7000">
            <text:p>7.000,0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7000">
            <text:p>7.000,00</text:p>
          </table:table-cell>
          <table:table-cell table:number-columns-repeated="243"/>
        </table:table-row>
        <table:table-row table:style-name="ro4">
          <table:table-cell office:value-type="string">
            <text:p>U.04.05.U.1.01.01.01.002-8-3-09.3-</text:p>
          </table:table-cell>
          <table:table-cell office:value-type="string">
            <text:p>U.04.05.U.1.01.01.01.002 - Voci stipendiali corrisposte al personale a tempo indeterminato</text:p>
          </table:table-cell>
          <table:table-cell office:value-type="string">
            <text:p>U.1.01.01.01.002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office:value-type="string">
            <text:p>09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226121">
            <text:p>226.121,0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226121">
            <text:p>226.121,00</text:p>
          </table:table-cell>
          <table:table-cell table:number-columns-repeated="243"/>
        </table:table-row>
        <table:table-row table:style-name="ro4">
          <table:table-cell office:value-type="string">
            <text:p>U.04.05.U.1.01.02.01.001-8-3-09.3-</text:p>
          </table:table-cell>
          <table:table-cell office:value-type="string">
            <text:p>U.04.05.U.1.01.02.01.001 - Contributi obbligatori per il personale</text:p>
          </table:table-cell>
          <table:table-cell office:value-type="string">
            <text:p>U.1.01.02.01.001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office:value-type="string">
            <text:p>09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71068.76">
            <text:p>71.068,76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71068.76">
            <text:p>71.068,76</text:p>
          </table:table-cell>
          <table:table-cell table:number-columns-repeated="243"/>
        </table:table-row>
        <table:table-row table:style-name="ro4">
          <table:table-cell office:value-type="string">
            <text:p>U.04.05.U.1.02.01.01.001-8-3-09.3-</text:p>
          </table:table-cell>
          <table:table-cell office:value-type="string">
            <text:p>U.04.05.U.1.02.01.01.001 - Imposta regionale sulle attivitÃ  produttive (IRAP)</text:p>
          </table:table-cell>
          <table:table-cell office:value-type="string">
            <text:p>U.1.02.01.01.001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office:value-type="string">
            <text:p>09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6294">
            <text:p>16.294,0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6294">
            <text:p>16.294,00</text:p>
          </table:table-cell>
          <table:table-cell table:number-columns-repeated="243"/>
        </table:table-row>
        <table:table-row table:style-name="ro4">
          <table:table-cell office:value-type="string">
            <text:p>U.04.05.U.1.03.02.05.001-8-3-09.3-</text:p>
          </table:table-cell>
          <table:table-cell office:value-type="string">
            <text:p>U.04.05.U.1.03.02.05.001 - Telefonia fissa</text:p>
          </table:table-cell>
          <table:table-cell office:value-type="string">
            <text:p>U.1.03.02.05.001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office:value-type="string">
            <text:p>09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44380.48">
            <text:p>44.380,48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1472.34">
            <text:p>11.472,34</text:p>
          </table:table-cell>
          <table:table-cell table:style-name="ce2" office:value-type="float" office:value="33882.91">
            <text:p>33.882,91</text:p>
          </table:table-cell>
          <table:table-cell table:number-columns-repeated="243"/>
        </table:table-row>
        <table:table-row table:style-name="ro4">
          <table:table-cell office:value-type="string">
            <text:p>U.04.05.U.1.03.02.05.002-8-3-09.3-</text:p>
          </table:table-cell>
          <table:table-cell office:value-type="string">
            <text:p>U.04.05.U.1.03.02.05.002 - Telefonia mobile</text:p>
          </table:table-cell>
          <table:table-cell office:value-type="string">
            <text:p>U.1.03.02.05.002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office:value-type="string">
            <text:p>09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000">
            <text:p>1.00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00">
            <text:p>100,00</text:p>
          </table:table-cell>
          <table:table-cell table:style-name="ce2" office:value-type="float" office:value="272.36">
            <text:p>272,36</text:p>
          </table:table-cell>
          <table:table-cell table:number-columns-repeated="243"/>
        </table:table-row>
        <table:table-row table:style-name="ro4">
          <table:table-cell office:value-type="string">
            <text:p>U.04.05.U.1.03.02.05.004-8-3-09.3-</text:p>
          </table:table-cell>
          <table:table-cell office:value-type="string">
            <text:p>U.04.05.U.1.03.02.05.004 - Energia elettrica</text:p>
          </table:table-cell>
          <table:table-cell office:value-type="string">
            <text:p>U.1.03.02.05.004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office:value-type="string">
            <text:p>09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538610.83">
            <text:p>538.610,83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17535.76">
            <text:p>117.535,76</text:p>
          </table:table-cell>
          <table:table-cell table:style-name="ce2" office:value-type="float" office:value="363437.18">
            <text:p>363.437,18</text:p>
          </table:table-cell>
          <table:table-cell table:number-columns-repeated="243"/>
        </table:table-row>
        <table:table-row table:style-name="ro4">
          <table:table-cell office:value-type="string">
            <text:p>U.04.05.U.1.03.02.05.005-8-3-09.3-</text:p>
          </table:table-cell>
          <table:table-cell office:value-type="string">
            <text:p>U.04.05.U.1.03.02.05.005 - Acqua</text:p>
          </table:table-cell>
          <table:table-cell office:value-type="string">
            <text:p>U.1.03.02.05.005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office:value-type="string">
            <text:p>09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31525.63">
            <text:p>131.525,63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2395.78">
            <text:p>12.395,78</text:p>
          </table:table-cell>
          <table:table-cell table:style-name="ce2" office:value-type="float" office:value="120272.36">
            <text:p>120.272,36</text:p>
          </table:table-cell>
          <table:table-cell table:number-columns-repeated="243"/>
        </table:table-row>
        <table:table-row table:style-name="ro4">
          <table:table-cell office:value-type="string">
            <text:p>U.04.05.U.1.03.02.05.006-8-3-09.3-</text:p>
          </table:table-cell>
          <table:table-cell office:value-type="string">
            <text:p>U.04.05.U.1.03.02.05.006 - Gas</text:p>
          </table:table-cell>
          <table:table-cell office:value-type="string">
            <text:p>U.1.03.02.05.006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office:value-type="string">
            <text:p>09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544971.73">
            <text:p>1.544.971,73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944774.24">
            <text:p>944.774,24</text:p>
          </table:table-cell>
          <table:table-cell table:style-name="ce2" office:value-type="float" office:value="23477.98">
            <text:p>23.477,98</text:p>
          </table:table-cell>
          <table:table-cell table:number-columns-repeated="243"/>
        </table:table-row>
        <table:table-row table:style-name="ro4">
          <table:table-cell office:value-type="string">
            <text:p>U.04.05.U.1.03.02.05.999-8-3-09.3-</text:p>
          </table:table-cell>
          <table:table-cell office:value-type="string">
            <text:p>U.04.05.U.1.03.02.05.999 - Utenze e canoni per altri servizi n.a.c.</text:p>
          </table:table-cell>
          <table:table-cell office:value-type="string">
            <text:p>U.1.03.02.05.999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office:value-type="string">
            <text:p>09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440.88">
            <text:p>1.440,88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992.56">
            <text:p>992,56</text:p>
          </table:table-cell>
          <table:table-cell table:style-name="ce2" office:value-type="float" office:value="80.38">
            <text:p>80,38</text:p>
          </table:table-cell>
          <table:table-cell table:number-columns-repeated="243"/>
        </table:table-row>
        <table:table-row table:style-name="ro4">
          <table:table-cell office:value-type="string">
            <text:p>U.04.05.U.1.03.02.07.001-8-3-09.3-</text:p>
          </table:table-cell>
          <table:table-cell office:value-type="string">
            <text:p>U.04.05.U.1.03.02.07.001 - Locazione di beni immobili</text:p>
          </table:table-cell>
          <table:table-cell office:value-type="string">
            <text:p>U.1.03.02.07.001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office:value-type="string">
            <text:p>09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48731.48">
            <text:p>148.731,48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1477">
            <text:p>11.477,00</text:p>
          </table:table-cell>
          <table:table-cell table:style-name="ce2" office:value-type="float" office:value="148731.48">
            <text:p>148.731,48</text:p>
          </table:table-cell>
          <table:table-cell table:number-columns-repeated="243"/>
        </table:table-row>
        <table:table-row table:style-name="ro4">
          <table:table-cell office:value-type="string">
            <text:p>U.04.05.U.1.03.02.07.001-8-4-09.3-</text:p>
          </table:table-cell>
          <table:table-cell office:value-type="string">
            <text:p>U.04.05.U.1.03.02.07.001 - Locazione di beni immobili</text:p>
          </table:table-cell>
          <table:table-cell office:value-type="string">
            <text:p>U.1.03.02.07.001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office:value-type="string">
            <text:p>09.3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/>
          <table:table-cell table:style-name="ce2" office:value-type="float" office:value="26045.68">
            <text:p>26.045,68</text:p>
          </table:table-cell>
          <table:table-cell table:number-columns-repeated="3"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4.05.U.1.03.02.07.008-8-3-09.3-</text:p>
          </table:table-cell>
          <table:table-cell office:value-type="string">
            <text:p>U.04.05.U.1.03.02.07.008 - Noleggi di impianti e macchinari</text:p>
          </table:table-cell>
          <table:table-cell office:value-type="string">
            <text:p>U.1.03.02.07.008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office:value-type="string">
            <text:p>09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4000">
            <text:p>4.00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800">
            <text:p>800,00</text:p>
          </table:table-cell>
          <table:table-cell table:style-name="ce2" office:value-type="float" office:value="1299.16">
            <text:p>1.299,16</text:p>
          </table:table-cell>
          <table:table-cell table:number-columns-repeated="243"/>
        </table:table-row>
        <table:table-row table:style-name="ro4">
          <table:table-cell office:value-type="string">
            <text:p>U.04.05.U.1.03.02.09.008-8-3-09.3-</text:p>
          </table:table-cell>
          <table:table-cell office:value-type="string">
            <text:p>U.04.05.U.1.03.02.09.008 - Manutenzione ordinaria e riparazioni di beni immobili</text:p>
          </table:table-cell>
          <table:table-cell office:value-type="string">
            <text:p>U.1.03.02.09.008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office:value-type="string">
            <text:p>09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956664.69">
            <text:p>956.664,69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347182.74">
            <text:p>347.182,74</text:p>
          </table:table-cell>
          <table:table-cell table:style-name="ce2" office:value-type="float" office:value="422334.62">
            <text:p>422.334,62</text:p>
          </table:table-cell>
          <table:table-cell table:number-columns-repeated="243"/>
        </table:table-row>
        <table:table-row table:style-name="ro4">
          <table:table-cell office:value-type="string">
            <text:p>U.04.05.U.1.03.02.09.008-8-3-09.3-G54I19000050004</text:p>
          </table:table-cell>
          <table:table-cell office:value-type="string">
            <text:p>U.04.05.U.1.03.02.09.008 - Manutenzione ordinaria e riparazioni di beni immobili</text:p>
          </table:table-cell>
          <table:table-cell office:value-type="string">
            <text:p>U.1.03.02.09.008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office:value-type="string">
            <text:p>09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G54I19000050004</text:p>
          </table:table-cell>
          <table:table-cell table:style-name="ce2" office:value-type="float" office:value="6500">
            <text:p>6.500,0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3444.36">
            <text:p>3.444,36</text:p>
          </table:table-cell>
          <table:table-cell table:number-columns-repeated="243"/>
        </table:table-row>
        <table:table-row table:style-name="ro4">
          <table:table-cell office:value-type="string">
            <text:p>U.04.05.U.1.03.02.09.008-8-3-09.3-G64I19000030004</text:p>
          </table:table-cell>
          <table:table-cell office:value-type="string">
            <text:p>U.04.05.U.1.03.02.09.008 - Manutenzione ordinaria e riparazioni di beni immobili</text:p>
          </table:table-cell>
          <table:table-cell office:value-type="string">
            <text:p>U.1.03.02.09.008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office:value-type="string">
            <text:p>09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G64I19000030004</text:p>
          </table:table-cell>
          <table:table-cell table:style-name="ce2" office:value-type="float" office:value="1221.13">
            <text:p>1.221,13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221.13">
            <text:p>1.221,13</text:p>
          </table:table-cell>
          <table:table-cell table:number-columns-repeated="243"/>
        </table:table-row>
        <table:table-row table:style-name="ro4">
          <table:table-cell office:value-type="string">
            <text:p>U.04.05.U.1.03.02.11.999-8-4-04.1-</text:p>
          </table:table-cell>
          <table:table-cell office:value-type="string">
            <text:p>U.04.05.U.1.03.02.11.999 - Altre prestazioni professionali e specialistiche n.a.c.</text:p>
          </table:table-cell>
          <table:table-cell office:value-type="string">
            <text:p>U.1.03.02.11.999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office:value-type="string">
            <text:p>04.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/>
          <table:table-cell table:style-name="ce2" office:value-type="float" office:value="40079.99">
            <text:p>40.079,99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1440">
            <text:p>11.440,00</text:p>
          </table:table-cell>
          <table:table-cell table:style-name="ce2" office:value-type="float" office:value="19399.99">
            <text:p>19.399,99</text:p>
          </table:table-cell>
          <table:table-cell table:number-columns-repeated="243"/>
        </table:table-row>
        <table:table-row table:style-name="ro4">
          <table:table-cell office:value-type="string">
            <text:p>U.04.05.U.1.03.02.11.999-8-4-09.3-</text:p>
          </table:table-cell>
          <table:table-cell office:value-type="string">
            <text:p>U.04.05.U.1.03.02.11.999 - Altre prestazioni professionali e specialistiche n.a.c.</text:p>
          </table:table-cell>
          <table:table-cell office:value-type="string">
            <text:p>U.1.03.02.11.999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office:value-type="string">
            <text:p>09.3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/>
          <table:table-cell table:style-name="ce2" office:value-type="float" office:value="59975.2">
            <text:p>59.975,20</text:p>
          </table:table-cell>
          <table:table-cell table:number-columns-repeated="3"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4.05.U.1.03.02.11.999-8-4-09.3-G48E18000170001</text:p>
          </table:table-cell>
          <table:table-cell office:value-type="string">
            <text:p>U.04.05.U.1.03.02.11.999 - Altre prestazioni professionali e specialistiche n.a.c.</text:p>
          </table:table-cell>
          <table:table-cell office:value-type="string">
            <text:p>U.1.03.02.11.999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office:value-type="string">
            <text:p>09.3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48E18000170001</text:p>
          </table:table-cell>
          <table:table-cell table:style-name="ce2" office:value-type="float" office:value="3984">
            <text:p>3.984,00</text:p>
          </table:table-cell>
          <table:table-cell table:number-columns-repeated="3"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4.05.U.1.03.02.11.999-8-4-09.3-G53H19000340001</text:p>
          </table:table-cell>
          <table:table-cell office:value-type="string">
            <text:p>U.04.05.U.1.03.02.11.999 - Altre prestazioni professionali e specialistiche n.a.c.</text:p>
          </table:table-cell>
          <table:table-cell office:value-type="string">
            <text:p>U.1.03.02.11.999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office:value-type="string">
            <text:p>09.3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53H19000340001</text:p>
          </table:table-cell>
          <table:table-cell table:style-name="ce2" office:value-type="float" office:value="29182.4">
            <text:p>29.182,4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5836.48">
            <text:p>5.836,48</text:p>
          </table:table-cell>
          <table:table-cell table:number-columns-repeated="243"/>
        </table:table-row>
        <table:table-row table:style-name="ro4">
          <table:table-cell office:value-type="string">
            <text:p>U.04.05.U.1.03.02.11.999-8-4-09.3-G63H19000540001</text:p>
          </table:table-cell>
          <table:table-cell office:value-type="string">
            <text:p>U.04.05.U.1.03.02.11.999 - Altre prestazioni professionali e specialistiche n.a.c.</text:p>
          </table:table-cell>
          <table:table-cell office:value-type="string">
            <text:p>U.1.03.02.11.999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office:value-type="string">
            <text:p>09.3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63H19000540001</text:p>
          </table:table-cell>
          <table:table-cell table:style-name="ce2" office:value-type="float" office:value="60877.1">
            <text:p>60.877,1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816.83">
            <text:p>1.816,83</text:p>
          </table:table-cell>
          <table:table-cell table:number-columns-repeated="243"/>
        </table:table-row>
        <table:table-row table:style-name="ro4">
          <table:table-cell office:value-type="string">
            <text:p>U.04.05.U.1.03.02.11.999-8-4-09.3-G63H19000560001</text:p>
          </table:table-cell>
          <table:table-cell office:value-type="string">
            <text:p>U.04.05.U.1.03.02.11.999 - Altre prestazioni professionali e specialistiche n.a.c.</text:p>
          </table:table-cell>
          <table:table-cell office:value-type="string">
            <text:p>U.1.03.02.11.999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office:value-type="string">
            <text:p>09.3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63H19000560001</text:p>
          </table:table-cell>
          <table:table-cell table:style-name="ce2" office:value-type="float" office:value="28415.98">
            <text:p>28.415,98</text:p>
          </table:table-cell>
          <table:table-cell table:number-columns-repeated="3"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4.05.U.1.03.02.11.999-8-4-09.3-G63H19000570001</text:p>
          </table:table-cell>
          <table:table-cell office:value-type="string">
            <text:p>U.04.05.U.1.03.02.11.999 - Altre prestazioni professionali e specialistiche n.a.c.</text:p>
          </table:table-cell>
          <table:table-cell office:value-type="string">
            <text:p>U.1.03.02.11.999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office:value-type="string">
            <text:p>09.3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63H19000570001</text:p>
          </table:table-cell>
          <table:table-cell table:style-name="ce2" office:value-type="float" office:value="20554.36">
            <text:p>20.554,36</text:p>
          </table:table-cell>
          <table:table-cell table:number-columns-repeated="3"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4.05.U.1.03.02.11.999-8-4-09.3-G63H19000600001</text:p>
          </table:table-cell>
          <table:table-cell office:value-type="string">
            <text:p>U.04.05.U.1.03.02.11.999 - Altre prestazioni professionali e specialistiche n.a.c.</text:p>
          </table:table-cell>
          <table:table-cell office:value-type="string">
            <text:p>U.1.03.02.11.999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office:value-type="string">
            <text:p>09.3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63H19000600001</text:p>
          </table:table-cell>
          <table:table-cell table:style-name="ce2" office:value-type="float" office:value="31973.75">
            <text:p>31.973,75</text:p>
          </table:table-cell>
          <table:table-cell table:number-columns-repeated="3"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4.05.U.1.03.02.11.999-8-4-09.3-G63H19000610001</text:p>
          </table:table-cell>
          <table:table-cell office:value-type="string">
            <text:p>U.04.05.U.1.03.02.11.999 - Altre prestazioni professionali e specialistiche n.a.c.</text:p>
          </table:table-cell>
          <table:table-cell office:value-type="string">
            <text:p>U.1.03.02.11.999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office:value-type="string">
            <text:p>09.3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63H19000610001</text:p>
          </table:table-cell>
          <table:table-cell table:style-name="ce2" office:value-type="float" office:value="22633.06">
            <text:p>22.633,06</text:p>
          </table:table-cell>
          <table:table-cell table:number-columns-repeated="3"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4.05.U.1.03.02.11.999-8-4-09.3-G63H19000620001</text:p>
          </table:table-cell>
          <table:table-cell office:value-type="string">
            <text:p>U.04.05.U.1.03.02.11.999 - Altre prestazioni professionali e specialistiche n.a.c.</text:p>
          </table:table-cell>
          <table:table-cell office:value-type="string">
            <text:p>U.1.03.02.11.999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office:value-type="string">
            <text:p>09.3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63H19000620001</text:p>
          </table:table-cell>
          <table:table-cell table:style-name="ce2" office:value-type="float" office:value="38375.65">
            <text:p>38.375,65</text:p>
          </table:table-cell>
          <table:table-cell table:number-columns-repeated="3"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4.05.U.1.03.02.11.999-8-4-09.3-G63H19000630001</text:p>
          </table:table-cell>
          <table:table-cell office:value-type="string">
            <text:p>U.04.05.U.1.03.02.11.999 - Altre prestazioni professionali e specialistiche n.a.c.</text:p>
          </table:table-cell>
          <table:table-cell office:value-type="string">
            <text:p>U.1.03.02.11.999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office:value-type="string">
            <text:p>09.3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63H19000630001</text:p>
          </table:table-cell>
          <table:table-cell table:style-name="ce2" office:value-type="float" office:value="13322.4">
            <text:p>13.322,40</text:p>
          </table:table-cell>
          <table:table-cell table:number-columns-repeated="3"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4.05.U.1.03.02.11.999-8-4-09.3-G63H19000640001</text:p>
          </table:table-cell>
          <table:table-cell office:value-type="string">
            <text:p>U.04.05.U.1.03.02.11.999 - Altre prestazioni professionali e specialistiche n.a.c.</text:p>
          </table:table-cell>
          <table:table-cell office:value-type="string">
            <text:p>U.1.03.02.11.999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office:value-type="string">
            <text:p>09.3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63H19000640001</text:p>
          </table:table-cell>
          <table:table-cell table:style-name="ce2" office:value-type="float" office:value="44949.39">
            <text:p>44.949,39</text:p>
          </table:table-cell>
          <table:table-cell table:number-columns-repeated="3"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4.05.U.1.03.02.13.999-8-3-09.3-</text:p>
          </table:table-cell>
          <table:table-cell office:value-type="string">
            <text:p>U.04.05.U.1.03.02.13.999 - Altri servizi ausiliari n.a.c.</text:p>
          </table:table-cell>
          <table:table-cell office:value-type="string">
            <text:p>U.1.03.02.13.999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office:value-type="string">
            <text:p>09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814.28">
            <text:p>814,28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405.24">
            <text:p>405,24</text:p>
          </table:table-cell>
          <table:table-cell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4.05.U.1.03.02.19.001-8-3-09.3-</text:p>
          </table:table-cell>
          <table:table-cell office:value-type="string">
            <text:p>U.04.05.U.1.03.02.19.001 - Gestione e manutenzione applicazioni</text:p>
          </table:table-cell>
          <table:table-cell office:value-type="string">
            <text:p>U.1.03.02.19.001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office:value-type="string">
            <text:p>09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7764.51">
            <text:p>7.764,51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7764.51">
            <text:p>7.764,51</text:p>
          </table:table-cell>
          <table:table-cell table:number-columns-repeated="243"/>
        </table:table-row>
        <table:table-row table:style-name="ro4">
          <table:table-cell office:value-type="string">
            <text:p>U.04.05.U.1.03.02.19.011-8-3-09.3-</text:p>
          </table:table-cell>
          <table:table-cell office:value-type="string">
            <text:p>U.04.05.U.1.03.02.19.011 - Processi trasversali alle classi di servizio</text:p>
          </table:table-cell>
          <table:table-cell office:value-type="string">
            <text:p>U.1.03.02.19.011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office:value-type="string">
            <text:p>09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61.93">
            <text:p>61,93</text:p>
          </table:table-cell>
          <table:table-cell table:number-columns-repeated="3"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4.05.U.1.03.02.99.999-8-3-09.3-</text:p>
          </table:table-cell>
          <table:table-cell office:value-type="string">
            <text:p>U.04.05.U.1.03.02.99.999 - Altri servizi diversi n.a.c.</text:p>
          </table:table-cell>
          <table:table-cell office:value-type="string">
            <text:p>U.1.03.02.99.999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office:value-type="string">
            <text:p>09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39999.7">
            <text:p>39.999,7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976.98">
            <text:p>976,98</text:p>
          </table:table-cell>
          <table:table-cell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4.05.U.1.03.02.99.999-8-4-09.2-</text:p>
          </table:table-cell>
          <table:table-cell office:value-type="string">
            <text:p>U.04.05.U.1.03.02.99.999 - Altri servizi diversi n.a.c.</text:p>
          </table:table-cell>
          <table:table-cell office:value-type="string">
            <text:p>U.1.03.02.99.999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office:value-type="string">
            <text:p>09.2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/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8300">
            <text:p>18.300,00</text:p>
          </table:table-cell>
          <table:table-cell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4.05.U.1.04.01.01.002-8-3-09.3-</text:p>
          </table:table-cell>
          <table:table-cell office:value-type="string">
            <text:p>U.04.05.U.1.04.01.01.002 - Trasferimenti correnti a Ministero dell'Istruzione - Istituzioni scolastiche</text:p>
          </table:table-cell>
          <table:table-cell office:value-type="string">
            <text:p>U.1.04.01.01.002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office:value-type="string">
            <text:p>09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30000">
            <text:p>130.000,00</text:p>
          </table:table-cell>
          <table:table-cell table:number-columns-repeated="3"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4.05.U.1.04.01.02.003-8-3-09.3-</text:p>
          </table:table-cell>
          <table:table-cell office:value-type="string">
            <text:p>U.04.05.U.1.04.01.02.003 - Trasferimenti correnti a Comuni</text:p>
          </table:table-cell>
          <table:table-cell office:value-type="string">
            <text:p>U.1.04.01.02.003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office:value-type="string">
            <text:p>09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49273.66">
            <text:p>49.273,66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0636.7">
            <text:p>10.636,70</text:p>
          </table:table-cell>
          <table:table-cell table:style-name="ce2" office:value-type="float" office:value="49273.66">
            <text:p>49.273,66</text:p>
          </table:table-cell>
          <table:table-cell table:number-columns-repeated="243"/>
        </table:table-row>
        <table:table-row table:style-name="ro4">
          <table:table-cell office:value-type="string">
            <text:p>U.04.05.U.1.04.01.02.004-8-3-09.1-</text:p>
          </table:table-cell>
          <table:table-cell office:value-type="string">
            <text:p>U.04.05.U.1.04.01.02.004 - Trasferimenti correnti a CittÃ  metropolitane e Roma capitale</text:p>
          </table:table-cell>
          <table:table-cell office:value-type="string">
            <text:p>U.1.04.01.02.004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office:value-type="string">
            <text:p>09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1166.48">
            <text:p>11.166,48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1166.48">
            <text:p>11.166,48</text:p>
          </table:table-cell>
          <table:table-cell table:number-columns-repeated="243"/>
        </table:table-row>
        <table:table-row table:style-name="ro4">
          <table:table-cell office:value-type="string">
            <text:p>U.04.05.U.1.04.01.02.008-8-4-04.1-</text:p>
          </table:table-cell>
          <table:table-cell office:value-type="string">
            <text:p>U.04.05.U.1.04.01.02.008 - Trasferimenti correnti a UniversitÃ </text:p>
          </table:table-cell>
          <table:table-cell office:value-type="string">
            <text:p>U.1.04.01.02.008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office:value-type="string">
            <text:p>04.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/>
          <table:table-cell table:style-name="ce2" office:value-type="float" office:value="50000">
            <text:p>50.000,00</text:p>
          </table:table-cell>
          <table:table-cell table:number-columns-repeated="3"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4.05.U.1.07.02.01.002-8-3-09.3-</text:p>
          </table:table-cell>
          <table:table-cell office:value-type="string">
            <text:p>U.04.05.U.1.07.02.01.002 - Interessi passivi su titoli obbligazionari a medio-lungo termine a tasso variabile - valuta domestica</text:p>
          </table:table-cell>
          <table:table-cell office:value-type="string">
            <text:p>U.1.07.02.01.002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office:value-type="string">
            <text:p>09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9703.37">
            <text:p>19.703,37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9703.37">
            <text:p>19.703,37</text:p>
          </table:table-cell>
          <table:table-cell table:number-columns-repeated="243"/>
        </table:table-row>
        <table:table-row table:style-name="ro4">
          <table:table-cell office:value-type="string">
            <text:p>U.04.05.U.1.07.05.04.003-8-3-09.3-</text:p>
          </table:table-cell>
          <table:table-cell office:value-type="string">
            <text:p>U.04.05.U.1.07.05.04.003 - Interessi passivi a Cassa Depositi e Prestiti SPA su mutui e altri finanziamenti a medio lungo termine</text:p>
          </table:table-cell>
          <table:table-cell office:value-type="string">
            <text:p>U.1.07.05.04.003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office:value-type="string">
            <text:p>09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26914.62">
            <text:p>26.914,62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26914.62">
            <text:p>26.914,62</text:p>
          </table:table-cell>
          <table:table-cell table:number-columns-repeated="243"/>
        </table:table-row>
        <table:table-row table:style-name="ro4">
          <table:table-cell office:value-type="string">
            <text:p>U.04.05.U.1.07.05.04.004-8-3-09.3-</text:p>
          </table:table-cell>
          <table:table-cell office:value-type="string">
            <text:p>U.04.05.U.1.07.05.04.004 - Interessi passivi a Cassa Depositi e Prestiti - Gestione Tesoro su mutui e altri finanziamenti a medio lungo termine</text:p>
          </table:table-cell>
          <table:table-cell office:value-type="string">
            <text:p>U.1.07.05.04.004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office:value-type="string">
            <text:p>09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41201.47">
            <text:p>41.201,47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41201.47">
            <text:p>41.201,47</text:p>
          </table:table-cell>
          <table:table-cell table:number-columns-repeated="243"/>
        </table:table-row>
        <table:table-row table:style-name="ro4">
          <table:table-cell office:value-type="string">
            <text:p>U.04.05.U.2.02.01.09.003-8-4-09.2-</text:p>
          </table:table-cell>
          <table:table-cell office:value-type="string">
            <text:p>U.04.05.U.2.02.01.09.003 - Fabbricati ad uso scolastico</text:p>
          </table:table-cell>
          <table:table-cell office:value-type="string">
            <text:p>U.2.02.01.09.003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office:value-type="string">
            <text:p>09.2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/>
          <table:table-cell table:style-name="ce2" office:value-type="float" office:value="1178.84">
            <text:p>1.178,84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178.84">
            <text:p>1.178,84</text:p>
          </table:table-cell>
          <table:table-cell table:number-columns-repeated="243"/>
        </table:table-row>
        <table:table-row table:style-name="ro4">
          <table:table-cell office:value-type="string">
            <text:p>U.04.05.U.2.02.01.09.003-8-4-09.2-G22B17003070001</text:p>
          </table:table-cell>
          <table:table-cell office:value-type="string">
            <text:p>U.04.05.U.2.02.01.09.003 - Fabbricati ad uso scolastico</text:p>
          </table:table-cell>
          <table:table-cell office:value-type="string">
            <text:p>U.2.02.01.09.003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office:value-type="string">
            <text:p>09.2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22B17003070001</text:p>
          </table:table-cell>
          <table:table-cell table:style-name="ce2" office:value-type="float" office:value="14498.61">
            <text:p>14.498,61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4498.61">
            <text:p>14.498,61</text:p>
          </table:table-cell>
          <table:table-cell table:number-columns-repeated="243"/>
        </table:table-row>
        <table:table-row table:style-name="ro4">
          <table:table-cell office:value-type="string">
            <text:p>U.04.05.U.2.02.01.09.003-8-4-09.2-G24H17000090003</text:p>
          </table:table-cell>
          <table:table-cell office:value-type="string">
            <text:p>U.04.05.U.2.02.01.09.003 - Fabbricati ad uso scolastico</text:p>
          </table:table-cell>
          <table:table-cell office:value-type="string">
            <text:p>U.2.02.01.09.003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office:value-type="string">
            <text:p>09.2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24H17000090003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301.53">
            <text:p>301,53</text:p>
          </table:table-cell>
          <table:table-cell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4.05.U.2.02.01.09.003-8-4-09.2-G28E18000290001</text:p>
          </table:table-cell>
          <table:table-cell office:value-type="string">
            <text:p>U.04.05.U.2.02.01.09.003 - Fabbricati ad uso scolastico</text:p>
          </table:table-cell>
          <table:table-cell office:value-type="string">
            <text:p>U.2.02.01.09.003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office:value-type="string">
            <text:p>09.2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28E18000290001</text:p>
          </table:table-cell>
          <table:table-cell table:style-name="ce2" office:value-type="float" office:value="8761.95">
            <text:p>8.761,95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7785.95">
            <text:p>7.785,95</text:p>
          </table:table-cell>
          <table:table-cell table:number-columns-repeated="243"/>
        </table:table-row>
        <table:table-row table:style-name="ro4">
          <table:table-cell office:value-type="string">
            <text:p>U.04.05.U.2.02.01.09.003-8-4-09.2-G43H19001100003</text:p>
          </table:table-cell>
          <table:table-cell office:value-type="string">
            <text:p>U.04.05.U.2.02.01.09.003 - Fabbricati ad uso scolastico</text:p>
          </table:table-cell>
          <table:table-cell office:value-type="string">
            <text:p>U.2.02.01.09.003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office:value-type="string">
            <text:p>09.2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43H19001100003</text:p>
          </table:table-cell>
          <table:table-cell table:style-name="ce2" office:value-type="float" office:value="18342.96">
            <text:p>18.342,96</text:p>
          </table:table-cell>
          <table:table-cell table:style-name="ce2" office:value-type="float" office:value="981657.04">
            <text:p>981.657,04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8342.96">
            <text:p>18.342,96</text:p>
          </table:table-cell>
          <table:table-cell table:number-columns-repeated="243"/>
        </table:table-row>
        <table:table-row table:style-name="ro4">
          <table:table-cell office:value-type="string">
            <text:p>U.04.05.U.2.02.01.09.003-8-4-09.2-G48E18000170001</text:p>
          </table:table-cell>
          <table:table-cell office:value-type="string">
            <text:p>U.04.05.U.2.02.01.09.003 - Fabbricati ad uso scolastico</text:p>
          </table:table-cell>
          <table:table-cell office:value-type="string">
            <text:p>U.2.02.01.09.003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office:value-type="string">
            <text:p>09.2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48E18000170001</text:p>
          </table:table-cell>
          <table:table-cell table:style-name="ce2" office:value-type="float" office:value="680.28">
            <text:p>680,28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680.28">
            <text:p>680,28</text:p>
          </table:table-cell>
          <table:table-cell table:number-columns-repeated="243"/>
        </table:table-row>
        <table:table-row table:style-name="ro4">
          <table:table-cell office:value-type="string">
            <text:p>U.04.05.U.2.02.01.09.003-8-4-09.2-G62B17003250001</text:p>
          </table:table-cell>
          <table:table-cell office:value-type="string">
            <text:p>U.04.05.U.2.02.01.09.003 - Fabbricati ad uso scolastico</text:p>
          </table:table-cell>
          <table:table-cell office:value-type="string">
            <text:p>U.2.02.01.09.003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office:value-type="string">
            <text:p>09.2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62B17003250001</text:p>
          </table:table-cell>
          <table:table-cell table:style-name="ce2" office:value-type="float" office:value="1482.6">
            <text:p>1.482,6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482.6">
            <text:p>1.482,60</text:p>
          </table:table-cell>
          <table:table-cell table:number-columns-repeated="243"/>
        </table:table-row>
        <table:table-row table:style-name="ro4">
          <table:table-cell office:value-type="string">
            <text:p>U.04.05.U.2.02.01.09.003-8-4-09.2-G64H17000070003</text:p>
          </table:table-cell>
          <table:table-cell office:value-type="string">
            <text:p>U.04.05.U.2.02.01.09.003 - Fabbricati ad uso scolastico</text:p>
          </table:table-cell>
          <table:table-cell office:value-type="string">
            <text:p>U.2.02.01.09.003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office:value-type="string">
            <text:p>09.2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64H17000070003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745.81">
            <text:p>1.745,81</text:p>
          </table:table-cell>
          <table:table-cell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4.05.U.2.02.01.09.003-8-4-09.2-G69D15004320001</text:p>
          </table:table-cell>
          <table:table-cell office:value-type="string">
            <text:p>U.04.05.U.2.02.01.09.003 - Fabbricati ad uso scolastico</text:p>
          </table:table-cell>
          <table:table-cell office:value-type="string">
            <text:p>U.2.02.01.09.003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office:value-type="string">
            <text:p>09.2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69D15004320001</text:p>
          </table:table-cell>
          <table:table-cell table:style-name="ce2" office:value-type="float" office:value="2686.49">
            <text:p>2.686,49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2686.49">
            <text:p>2.686,49</text:p>
          </table:table-cell>
          <table:table-cell table:number-columns-repeated="243"/>
        </table:table-row>
        <table:table-row table:style-name="ro4">
          <table:table-cell office:value-type="string">
            <text:p>U.04.05.U.2.02.01.09.003-8-4-09.2-G84H17000120003</text:p>
          </table:table-cell>
          <table:table-cell office:value-type="string">
            <text:p>U.04.05.U.2.02.01.09.003 - Fabbricati ad uso scolastico</text:p>
          </table:table-cell>
          <table:table-cell office:value-type="string">
            <text:p>U.2.02.01.09.003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office:value-type="string">
            <text:p>09.2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84H17000120003</text:p>
          </table:table-cell>
          <table:table-cell table:style-name="ce2" office:value-type="float" office:value="6583.67">
            <text:p>6.583,67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020.08">
            <text:p>1.020,08</text:p>
          </table:table-cell>
          <table:table-cell table:style-name="ce2" office:value-type="float" office:value="6583.67">
            <text:p>6.583,67</text:p>
          </table:table-cell>
          <table:table-cell table:number-columns-repeated="243"/>
        </table:table-row>
        <table:table-row table:style-name="ro4">
          <table:table-cell office:value-type="string">
            <text:p>U.04.05.U.2.03.01.01.002-8-4-06.3-</text:p>
          </table:table-cell>
          <table:table-cell office:value-type="string">
            <text:p>U.04.05.U.2.03.01.01.002 - Contributi agli investimenti a Ministero dell'Istruzione - Istituzioni scolastiche</text:p>
          </table:table-cell>
          <table:table-cell office:value-type="string">
            <text:p>U.2.03.01.01.002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office:value-type="string">
            <text:p>06.3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/>
          <table:table-cell table:style-name="ce2" office:value-type="float" office:value="356500">
            <text:p>356.500,00</text:p>
          </table:table-cell>
          <table:table-cell table:style-name="ce2" office:value-type="float" office:value="43500">
            <text:p>43.50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356500">
            <text:p>356.500,00</text:p>
          </table:table-cell>
          <table:table-cell table:number-columns-repeated="243"/>
        </table:table-row>
        <table:table-row table:style-name="ro4">
          <table:table-cell office:value-type="string">
            <text:p>U.05.01.U.1.03.02.99.999-8-3-08.2-</text:p>
          </table:table-cell>
          <table:table-cell office:value-type="string">
            <text:p>U.05.01.U.1.03.02.99.999 - Altri servizi diversi n.a.c.</text:p>
          </table:table-cell>
          <table:table-cell office:value-type="string">
            <text:p>U.1.03.02.99.999</text:p>
          </table:table-cell>
          <table:table-cell office:value-type="string">
            <text:p>05</text:p>
          </table:table-cell>
          <table:table-cell office:value-type="string">
            <text:p>01</text:p>
          </table:table-cell>
          <table:table-cell office:value-type="string">
            <text:p>08.2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2892.75">
            <text:p>2.892,75</text:p>
          </table:table-cell>
          <table:table-cell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5.01.U.1.03.02.99.999-8-4-08.2-</text:p>
          </table:table-cell>
          <table:table-cell office:value-type="string">
            <text:p>U.05.01.U.1.03.02.99.999 - Altri servizi diversi n.a.c.</text:p>
          </table:table-cell>
          <table:table-cell office:value-type="string">
            <text:p>U.1.03.02.99.999</text:p>
          </table:table-cell>
          <table:table-cell office:value-type="string">
            <text:p>05</text:p>
          </table:table-cell>
          <table:table-cell office:value-type="string">
            <text:p>01</text:p>
          </table:table-cell>
          <table:table-cell office:value-type="string">
            <text:p>08.2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/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8500">
            <text:p>8.500,00</text:p>
          </table:table-cell>
          <table:table-cell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5.02.U.1.01.01.02.999-8-3-08.2-</text:p>
          </table:table-cell>
          <table:table-cell office:value-type="string">
            <text:p>U.05.02.U.1.01.01.02.999 - Altre spese per il personale n.a.c.</text:p>
          </table:table-cell>
          <table:table-cell office:value-type="string">
            <text:p>U.1.01.01.02.999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office:value-type="string">
            <text:p>08.2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47160.14">
            <text:p>47.160,14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47160.14">
            <text:p>47.160,14</text:p>
          </table:table-cell>
          <table:table-cell table:number-columns-repeated="243"/>
        </table:table-row>
        <table:table-row table:style-name="ro4">
          <table:table-cell office:value-type="string">
            <text:p>U.05.02.U.1.01.02.01.001-8-3-08.2-</text:p>
          </table:table-cell>
          <table:table-cell office:value-type="string">
            <text:p>U.05.02.U.1.01.02.01.001 - Contributi obbligatori per il personale</text:p>
          </table:table-cell>
          <table:table-cell office:value-type="string">
            <text:p>U.1.01.02.01.001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office:value-type="string">
            <text:p>08.2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3658.26">
            <text:p>13.658,26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3328.78">
            <text:p>13.328,78</text:p>
          </table:table-cell>
          <table:table-cell table:number-columns-repeated="243"/>
        </table:table-row>
        <table:table-row table:style-name="ro4">
          <table:table-cell office:value-type="string">
            <text:p>U.05.02.U.1.02.01.01.001-8-3-08.2-</text:p>
          </table:table-cell>
          <table:table-cell office:value-type="string">
            <text:p>U.05.02.U.1.02.01.01.001 - Imposta regionale sulle attivitÃ  produttive (IRAP)</text:p>
          </table:table-cell>
          <table:table-cell office:value-type="string">
            <text:p>U.1.02.01.01.001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office:value-type="string">
            <text:p>08.2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4008.67">
            <text:p>4.008,67</text:p>
          </table:table-cell>
          <table:table-cell table:style-name="ce2" office:value-type="float" office:value="2107.57">
            <text:p>2.107,57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4008.67">
            <text:p>4.008,67</text:p>
          </table:table-cell>
          <table:table-cell table:number-columns-repeated="243"/>
        </table:table-row>
        <table:table-row table:style-name="ro4">
          <table:table-cell office:value-type="string">
            <text:p>U.05.02.U.1.03.01.01.002-8-3-08.2-</text:p>
          </table:table-cell>
          <table:table-cell office:value-type="string">
            <text:p>U.05.02.U.1.03.01.01.002 - Pubblicazioni</text:p>
          </table:table-cell>
          <table:table-cell office:value-type="string">
            <text:p>U.1.03.01.01.002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office:value-type="string">
            <text:p>08.2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2600">
            <text:p>2.600,00</text:p>
          </table:table-cell>
          <table:table-cell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5.02.U.1.03.02.16.999-8-3-08.2-</text:p>
          </table:table-cell>
          <table:table-cell office:value-type="string">
            <text:p>U.05.02.U.1.03.02.16.999 - Altre spese per servizi amministrativi</text:p>
          </table:table-cell>
          <table:table-cell office:value-type="string">
            <text:p>U.1.03.02.16.999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office:value-type="string">
            <text:p>08.2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3991">
            <text:p>3.991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4000">
            <text:p>4.000,00</text:p>
          </table:table-cell>
          <table:table-cell table:style-name="ce2" office:value-type="float" office:value="3991">
            <text:p>3.991,00</text:p>
          </table:table-cell>
          <table:table-cell table:number-columns-repeated="243"/>
        </table:table-row>
        <table:table-row table:style-name="ro4">
          <table:table-cell office:value-type="string">
            <text:p>U.05.02.U.1.03.02.99.013-8-3-08.2-</text:p>
          </table:table-cell>
          <table:table-cell office:value-type="string">
            <text:p>U.05.02.U.1.03.02.99.013 - Comunicazione WEB</text:p>
          </table:table-cell>
          <table:table-cell office:value-type="string">
            <text:p>U.1.03.02.99.013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office:value-type="string">
            <text:p>08.2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995.8">
            <text:p>1.995,80</text:p>
          </table:table-cell>
          <table:table-cell table:number-columns-repeated="3"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5.02.U.1.04.01.02.003-8-3-08.2-</text:p>
          </table:table-cell>
          <table:table-cell office:value-type="string">
            <text:p>U.05.02.U.1.04.01.02.003 - Trasferimenti correnti a Comuni</text:p>
          </table:table-cell>
          <table:table-cell office:value-type="string">
            <text:p>U.1.04.01.02.003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office:value-type="string">
            <text:p>08.2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8000">
            <text:p>18.00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4000">
            <text:p>4.000,00</text:p>
          </table:table-cell>
          <table:table-cell table:style-name="ce2" office:value-type="float" office:value="18000">
            <text:p>18.000,00</text:p>
          </table:table-cell>
          <table:table-cell table:number-columns-repeated="243"/>
        </table:table-row>
        <table:table-row table:style-name="ro4">
          <table:table-cell office:value-type="string">
            <text:p>U.05.02.U.1.04.01.02.999-8-3-08.2-</text:p>
          </table:table-cell>
          <table:table-cell office:value-type="string">
            <text:p>U.05.02.U.1.04.01.02.999 - Trasferimenti correnti a altre Amministrazioni Locali n.a.c.</text:p>
          </table:table-cell>
          <table:table-cell office:value-type="string">
            <text:p>U.1.04.01.02.999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office:value-type="string">
            <text:p>08.2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22000">
            <text:p>22.000,00</text:p>
          </table:table-cell>
          <table:table-cell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5.02.U.1.04.04.01.001-8-3-08.2-</text:p>
          </table:table-cell>
          <table:table-cell office:value-type="string">
            <text:p>U.05.02.U.1.04.04.01.001 - Trasferimenti correnti a Istituzioni Sociali Private</text:p>
          </table:table-cell>
          <table:table-cell office:value-type="string">
            <text:p>U.1.04.04.01.001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office:value-type="string">
            <text:p>08.2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54000">
            <text:p>54.000,00</text:p>
          </table:table-cell>
          <table:table-cell table:style-name="ce2" office:value-type="float" office:value="16000">
            <text:p>16.000,00</text:p>
          </table:table-cell>
          <table:table-cell table:style-name="ce2" office:value-type="float" office:value="31999.99">
            <text:p>31.999,99</text:p>
          </table:table-cell>
          <table:table-cell table:style-name="ce2" office:value-type="float" office:value="52000">
            <text:p>52.000,00</text:p>
          </table:table-cell>
          <table:table-cell table:number-columns-repeated="243"/>
        </table:table-row>
        <table:table-row table:style-name="ro4">
          <table:table-cell office:value-type="string">
            <text:p>U.05.02.U.2.02.01.05.999-8-4-08.2-</text:p>
          </table:table-cell>
          <table:table-cell office:value-type="string">
            <text:p>U.05.02.U.2.02.01.05.999 - Attrezzature n.a.c.</text:p>
          </table:table-cell>
          <table:table-cell office:value-type="string">
            <text:p>U.2.02.01.05.999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office:value-type="string">
            <text:p>08.2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/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968.4">
            <text:p>1.968,40</text:p>
          </table:table-cell>
          <table:table-cell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6.01.U.1.04.01.02.003-8-3-08.1-</text:p>
          </table:table-cell>
          <table:table-cell office:value-type="string">
            <text:p>U.06.01.U.1.04.01.02.003 - Trasferimenti correnti a Comuni</text:p>
          </table:table-cell>
          <table:table-cell office:value-type="string">
            <text:p>U.1.04.01.02.003</text:p>
          </table:table-cell>
          <table:table-cell office:value-type="string">
            <text:p>06</text:p>
          </table:table-cell>
          <table:table-cell office:value-type="string">
            <text:p>01</text:p>
          </table:table-cell>
          <table:table-cell office:value-type="string">
            <text:p>08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000">
            <text:p>1.000,00</text:p>
          </table:table-cell>
          <table:table-cell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6.01.U.1.04.01.02.999-8-3-08.1-</text:p>
          </table:table-cell>
          <table:table-cell office:value-type="string">
            <text:p>U.06.01.U.1.04.01.02.999 - Trasferimenti correnti a altre Amministrazioni Locali n.a.c.</text:p>
          </table:table-cell>
          <table:table-cell office:value-type="string">
            <text:p>U.1.04.01.02.999</text:p>
          </table:table-cell>
          <table:table-cell office:value-type="string">
            <text:p>06</text:p>
          </table:table-cell>
          <table:table-cell office:value-type="string">
            <text:p>01</text:p>
          </table:table-cell>
          <table:table-cell office:value-type="string">
            <text:p>08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000">
            <text:p>1.00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000">
            <text:p>1.000,00</text:p>
          </table:table-cell>
          <table:table-cell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7.01.U.1.01.01.01.002-8-3-04.7-</text:p>
          </table:table-cell>
          <table:table-cell office:value-type="string">
            <text:p>U.07.01.U.1.01.01.01.002 - Voci stipendiali corrisposte al personale a tempo indeterminato</text:p>
          </table:table-cell>
          <table:table-cell office:value-type="string">
            <text:p>U.1.01.01.01.002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office:value-type="string">
            <text:p>04.7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62397.07">
            <text:p>162.397,07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62134.86">
            <text:p>162.134,86</text:p>
          </table:table-cell>
          <table:table-cell table:number-columns-repeated="243"/>
        </table:table-row>
        <table:table-row table:style-name="ro4">
          <table:table-cell office:value-type="string">
            <text:p>U.07.01.U.1.01.02.01.001-8-3-04.7-</text:p>
          </table:table-cell>
          <table:table-cell office:value-type="string">
            <text:p>U.07.01.U.1.01.02.01.001 - Contributi obbligatori per il personale</text:p>
          </table:table-cell>
          <table:table-cell office:value-type="string">
            <text:p>U.1.01.02.01.001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office:value-type="string">
            <text:p>04.7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44100.56">
            <text:p>44.100,56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42906.46">
            <text:p>42.906,46</text:p>
          </table:table-cell>
          <table:table-cell table:number-columns-repeated="243"/>
        </table:table-row>
        <table:table-row table:style-name="ro4">
          <table:table-cell office:value-type="string">
            <text:p>U.07.01.U.1.02.01.01.001-8-3-04.7-</text:p>
          </table:table-cell>
          <table:table-cell office:value-type="string">
            <text:p>U.07.01.U.1.02.01.01.001 - Imposta regionale sulle attivitÃ  produttive (IRAP)</text:p>
          </table:table-cell>
          <table:table-cell office:value-type="string">
            <text:p>U.1.02.01.01.001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office:value-type="string">
            <text:p>04.7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3943.46">
            <text:p>13.943,46</text:p>
          </table:table-cell>
          <table:table-cell table:style-name="ce2" office:value-type="float" office:value="1910.94">
            <text:p>1.910,94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3943.46">
            <text:p>13.943,46</text:p>
          </table:table-cell>
          <table:table-cell table:number-columns-repeated="243"/>
        </table:table-row>
        <table:table-row table:style-name="ro4">
          <table:table-cell office:value-type="string">
            <text:p>U.07.01.U.1.03.02.05.001-8-3-04.7-</text:p>
          </table:table-cell>
          <table:table-cell office:value-type="string">
            <text:p>U.07.01.U.1.03.02.05.001 - Telefonia fissa</text:p>
          </table:table-cell>
          <table:table-cell office:value-type="string">
            <text:p>U.1.03.02.05.001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office:value-type="string">
            <text:p>04.7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367.13">
            <text:p>1.367,13</text:p>
          </table:table-cell>
          <table:table-cell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7.01.U.1.03.02.11.999-8-4-04.7-</text:p>
          </table:table-cell>
          <table:table-cell office:value-type="string">
            <text:p>U.07.01.U.1.03.02.11.999 - Altre prestazioni professionali e specialistiche n.a.c.</text:p>
          </table:table-cell>
          <table:table-cell office:value-type="string">
            <text:p>U.1.03.02.11.999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office:value-type="string">
            <text:p>04.7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/>
          <table:table-cell table:style-name="ce2" office:value-type="float" office:value="60000">
            <text:p>60.000,0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23015.3">
            <text:p>23.015,30</text:p>
          </table:table-cell>
          <table:table-cell table:number-columns-repeated="243"/>
        </table:table-row>
        <table:table-row table:style-name="ro4">
          <table:table-cell office:value-type="string">
            <text:p>U.07.01.U.1.03.02.19.001-8-3-04.7-</text:p>
          </table:table-cell>
          <table:table-cell office:value-type="string">
            <text:p>U.07.01.U.1.03.02.19.001 - Gestione e manutenzione applicazioni</text:p>
          </table:table-cell>
          <table:table-cell office:value-type="string">
            <text:p>U.1.03.02.19.001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office:value-type="string">
            <text:p>04.7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46858.2">
            <text:p>46.858,2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35164.9">
            <text:p>35.164,90</text:p>
          </table:table-cell>
          <table:table-cell table:number-columns-repeated="243"/>
        </table:table-row>
        <table:table-row table:style-name="ro4">
          <table:table-cell office:value-type="string">
            <text:p>U.07.01.U.1.04.01.02.999-8-3-04.7-</text:p>
          </table:table-cell>
          <table:table-cell office:value-type="string">
            <text:p>U.07.01.U.1.04.01.02.999 - Trasferimenti correnti a altre Amministrazioni Locali n.a.c.</text:p>
          </table:table-cell>
          <table:table-cell office:value-type="string">
            <text:p>U.1.04.01.02.999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office:value-type="string">
            <text:p>04.7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6000">
            <text:p>16.000,0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6000">
            <text:p>16.000,00</text:p>
          </table:table-cell>
          <table:table-cell table:number-columns-repeated="243"/>
        </table:table-row>
        <table:table-row table:style-name="ro4">
          <table:table-cell office:value-type="string">
            <text:p>U.07.01.U.2.02.01.03.001-8-4-04.7-</text:p>
          </table:table-cell>
          <table:table-cell office:value-type="string">
            <text:p>U.07.01.U.2.02.01.03.001 - Mobili e arredi per ufficio</text:p>
          </table:table-cell>
          <table:table-cell office:value-type="string">
            <text:p>U.2.02.01.03.001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office:value-type="string">
            <text:p>04.7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/>
          <table:table-cell table:style-name="ce2" office:value-type="float" office:value="3918.86">
            <text:p>3.918,86</text:p>
          </table:table-cell>
          <table:table-cell table:number-columns-repeated="3"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7.01.U.2.02.01.03.999-8-4-04.7-</text:p>
          </table:table-cell>
          <table:table-cell office:value-type="string">
            <text:p>U.07.01.U.2.02.01.03.999 - Mobili e arredi n.a.c.</text:p>
          </table:table-cell>
          <table:table-cell office:value-type="string">
            <text:p>U.2.02.01.03.999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office:value-type="string">
            <text:p>04.7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/>
          <table:table-cell table:style-name="ce2" office:value-type="float" office:value="31414.84">
            <text:p>31.414,84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31414.84">
            <text:p>31.414,84</text:p>
          </table:table-cell>
          <table:table-cell table:number-columns-repeated="243"/>
        </table:table-row>
        <table:table-row table:style-name="ro4">
          <table:table-cell office:value-type="string">
            <text:p>U.07.01.U.2.02.01.07.002-8-4-04.7-</text:p>
          </table:table-cell>
          <table:table-cell office:value-type="string">
            <text:p>U.07.01.U.2.02.01.07.002 - Postazioni di lavoro</text:p>
          </table:table-cell>
          <table:table-cell office:value-type="string">
            <text:p>U.2.02.01.07.002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office:value-type="string">
            <text:p>04.7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/>
          <table:table-cell table:style-name="ce2" office:value-type="float" office:value="4000">
            <text:p>4.000,0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4000">
            <text:p>4.000,00</text:p>
          </table:table-cell>
          <table:table-cell table:number-columns-repeated="243"/>
        </table:table-row>
        <table:table-row table:style-name="ro4">
          <table:table-cell office:value-type="string">
            <text:p>U.08.01.U.1.01.01.01.002-8-3-06.2-</text:p>
          </table:table-cell>
          <table:table-cell office:value-type="string">
            <text:p>U.08.01.U.1.01.01.01.002 - Voci stipendiali corrisposte al personale a tempo indeterminato</text:p>
          </table:table-cell>
          <table:table-cell office:value-type="string">
            <text:p>U.1.01.01.01.002</text:p>
          </table:table-cell>
          <table:table-cell office:value-type="string">
            <text:p>08</text:p>
          </table:table-cell>
          <table:table-cell office:value-type="string">
            <text:p>01</text:p>
          </table:table-cell>
          <table:table-cell office:value-type="string">
            <text:p>06.2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44421.55">
            <text:p>144.421,55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43452.8">
            <text:p>143.452,80</text:p>
          </table:table-cell>
          <table:table-cell table:number-columns-repeated="243"/>
        </table:table-row>
        <table:table-row table:style-name="ro4">
          <table:table-cell office:value-type="string">
            <text:p>U.08.01.U.1.01.02.01.001-8-3-06.2-</text:p>
          </table:table-cell>
          <table:table-cell office:value-type="string">
            <text:p>U.08.01.U.1.01.02.01.001 - Contributi obbligatori per il personale</text:p>
          </table:table-cell>
          <table:table-cell office:value-type="string">
            <text:p>U.1.01.02.01.001</text:p>
          </table:table-cell>
          <table:table-cell office:value-type="string">
            <text:p>08</text:p>
          </table:table-cell>
          <table:table-cell office:value-type="string">
            <text:p>01</text:p>
          </table:table-cell>
          <table:table-cell office:value-type="string">
            <text:p>06.2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41769.46">
            <text:p>41.769,46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41641.46">
            <text:p>41.641,46</text:p>
          </table:table-cell>
          <table:table-cell table:number-columns-repeated="243"/>
        </table:table-row>
        <table:table-row table:style-name="ro4">
          <table:table-cell office:value-type="string">
            <text:p>U.08.01.U.1.02.01.01.001-8-3-06.2-</text:p>
          </table:table-cell>
          <table:table-cell office:value-type="string">
            <text:p>U.08.01.U.1.02.01.01.001 - Imposta regionale sulle attivitÃ  produttive (IRAP)</text:p>
          </table:table-cell>
          <table:table-cell office:value-type="string">
            <text:p>U.1.02.01.01.001</text:p>
          </table:table-cell>
          <table:table-cell office:value-type="string">
            <text:p>08</text:p>
          </table:table-cell>
          <table:table-cell office:value-type="string">
            <text:p>01</text:p>
          </table:table-cell>
          <table:table-cell office:value-type="string">
            <text:p>06.2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2266.03">
            <text:p>12.266,03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2266.03">
            <text:p>12.266,03</text:p>
          </table:table-cell>
          <table:table-cell table:number-columns-repeated="243"/>
        </table:table-row>
        <table:table-row table:style-name="ro4">
          <table:table-cell office:value-type="string">
            <text:p>U.09.01.U.1.01.01.01.002-8-3-05.3-</text:p>
          </table:table-cell>
          <table:table-cell office:value-type="string">
            <text:p>U.09.01.U.1.01.01.01.002 - Voci stipendiali corrisposte al personale a tempo indeterminato</text:p>
          </table:table-cell>
          <table:table-cell office:value-type="string">
            <text:p>U.1.01.01.01.002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office:value-type="string">
            <text:p>05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76200.02">
            <text:p>76.200,02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76200.02">
            <text:p>76.200,02</text:p>
          </table:table-cell>
          <table:table-cell table:number-columns-repeated="243"/>
        </table:table-row>
        <table:table-row table:style-name="ro4">
          <table:table-cell office:value-type="string">
            <text:p>U.09.01.U.1.01.02.01.001-8-3-05.3-</text:p>
          </table:table-cell>
          <table:table-cell office:value-type="string">
            <text:p>U.09.01.U.1.01.02.01.001 - Contributi obbligatori per il personale</text:p>
          </table:table-cell>
          <table:table-cell office:value-type="string">
            <text:p>U.1.01.02.01.001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office:value-type="string">
            <text:p>05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20484.88">
            <text:p>20.484,88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20484.88">
            <text:p>20.484,88</text:p>
          </table:table-cell>
          <table:table-cell table:number-columns-repeated="243"/>
        </table:table-row>
        <table:table-row table:style-name="ro4">
          <table:table-cell office:value-type="string">
            <text:p>U.09.01.U.1.02.01.01.001-8-3-05.3-</text:p>
          </table:table-cell>
          <table:table-cell office:value-type="string">
            <text:p>U.09.01.U.1.02.01.01.001 - Imposta regionale sulle attivitÃ  produttive (IRAP)</text:p>
          </table:table-cell>
          <table:table-cell office:value-type="string">
            <text:p>U.1.02.01.01.001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office:value-type="string">
            <text:p>05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6417.74">
            <text:p>6.417,74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6417.74">
            <text:p>6.417,74</text:p>
          </table:table-cell>
          <table:table-cell table:number-columns-repeated="243"/>
        </table:table-row>
        <table:table-row table:style-name="ro4">
          <table:table-cell office:value-type="string">
            <text:p>U.09.01.U.1.03.02.99.999-8-3-05.3-</text:p>
          </table:table-cell>
          <table:table-cell office:value-type="string">
            <text:p>U.09.01.U.1.03.02.99.999 - Altri servizi diversi n.a.c.</text:p>
          </table:table-cell>
          <table:table-cell office:value-type="string">
            <text:p>U.1.03.02.99.999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office:value-type="string">
            <text:p>05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30985.56">
            <text:p>30.985,56</text:p>
          </table:table-cell>
          <table:table-cell table:style-name="ce2" office:value-type="float" office:value="21006.04">
            <text:p>21.006,04</text:p>
          </table:table-cell>
          <table:table-cell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9.01.U.1.04.01.02.003-8-3-05.3-</text:p>
          </table:table-cell>
          <table:table-cell office:value-type="string">
            <text:p>U.09.01.U.1.04.01.02.003 - Trasferimenti correnti a Comuni</text:p>
          </table:table-cell>
          <table:table-cell office:value-type="string">
            <text:p>U.1.04.01.02.003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office:value-type="string">
            <text:p>05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0000">
            <text:p>10.000,0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0000">
            <text:p>10.000,00</text:p>
          </table:table-cell>
          <table:table-cell table:number-columns-repeated="243"/>
        </table:table-row>
        <table:table-row table:style-name="ro4">
          <table:table-cell office:value-type="string">
            <text:p>U.09.01.U.1.04.03.99.999-8-3-05.3-</text:p>
          </table:table-cell>
          <table:table-cell office:value-type="string">
            <text:p>U.09.01.U.1.04.03.99.999 - Trasferimenti correnti a altre imprese</text:p>
          </table:table-cell>
          <table:table-cell office:value-type="string">
            <text:p>U.1.04.03.99.999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office:value-type="string">
            <text:p>05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30000">
            <text:p>30.000,0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30000">
            <text:p>30.000,00</text:p>
          </table:table-cell>
          <table:table-cell table:number-columns-repeated="243"/>
        </table:table-row>
        <table:table-row table:style-name="ro4">
          <table:table-cell office:value-type="string">
            <text:p>U.09.01.U.1.10.05.04.001-8-3-05.3-</text:p>
          </table:table-cell>
          <table:table-cell office:value-type="string">
            <text:p>U.09.01.U.1.10.05.04.001 - Oneri da contenzioso</text:p>
          </table:table-cell>
          <table:table-cell office:value-type="string">
            <text:p>U.1.10.05.04.001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office:value-type="string">
            <text:p>05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8876">
            <text:p>18.876,00</text:p>
          </table:table-cell>
          <table:table-cell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9.01.U.2.02.01.05.001-8-4-06.2-</text:p>
          </table:table-cell>
          <table:table-cell office:value-type="string">
            <text:p>U.09.01.U.2.02.01.05.001 - Attrezzature scientifiche</text:p>
          </table:table-cell>
          <table:table-cell office:value-type="string">
            <text:p>U.2.02.01.05.001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office:value-type="string">
            <text:p>06.2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/>
          <table:table-cell table:style-name="ce2" office:value-type="float" office:value="14344.76">
            <text:p>14.344,76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4344.76">
            <text:p>14.344,76</text:p>
          </table:table-cell>
          <table:table-cell table:number-columns-repeated="243"/>
        </table:table-row>
        <table:table-row table:style-name="ro4">
          <table:table-cell office:value-type="string">
            <text:p>U.09.02.U.1.01.01.01.002-8-3-05.1-</text:p>
          </table:table-cell>
          <table:table-cell office:value-type="string">
            <text:p>U.09.02.U.1.01.01.01.002 - Voci stipendiali corrisposte al personale a tempo indeterminato</text:p>
          </table:table-cell>
          <table:table-cell office:value-type="string">
            <text:p>U.1.01.01.01.002</text:p>
          </table:table-cell>
          <table:table-cell office:value-type="string">
            <text:p>09</text:p>
          </table:table-cell>
          <table:table-cell office:value-type="string">
            <text:p>02</text:p>
          </table:table-cell>
          <table:table-cell office:value-type="string">
            <text:p>05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78110.21">
            <text:p>178.110,21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77212.13">
            <text:p>177.212,13</text:p>
          </table:table-cell>
          <table:table-cell table:number-columns-repeated="243"/>
        </table:table-row>
        <table:table-row table:style-name="ro4">
          <table:table-cell office:value-type="string">
            <text:p>U.09.02.U.1.01.02.01.001-8-3-05.1-</text:p>
          </table:table-cell>
          <table:table-cell office:value-type="string">
            <text:p>U.09.02.U.1.01.02.01.001 - Contributi obbligatori per il personale</text:p>
          </table:table-cell>
          <table:table-cell office:value-type="string">
            <text:p>U.1.01.02.01.001</text:p>
          </table:table-cell>
          <table:table-cell office:value-type="string">
            <text:p>09</text:p>
          </table:table-cell>
          <table:table-cell office:value-type="string">
            <text:p>02</text:p>
          </table:table-cell>
          <table:table-cell office:value-type="string">
            <text:p>05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50001.56">
            <text:p>50.001,56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49756.78">
            <text:p>49.756,78</text:p>
          </table:table-cell>
          <table:table-cell table:number-columns-repeated="243"/>
        </table:table-row>
        <table:table-row table:style-name="ro4">
          <table:table-cell office:value-type="string">
            <text:p>U.09.02.U.1.02.01.01.001-8-3-05.1-</text:p>
          </table:table-cell>
          <table:table-cell office:value-type="string">
            <text:p>U.09.02.U.1.02.01.01.001 - Imposta regionale sulle attivitÃ  produttive (IRAP)</text:p>
          </table:table-cell>
          <table:table-cell office:value-type="string">
            <text:p>U.1.02.01.01.001</text:p>
          </table:table-cell>
          <table:table-cell office:value-type="string">
            <text:p>09</text:p>
          </table:table-cell>
          <table:table-cell office:value-type="string">
            <text:p>02</text:p>
          </table:table-cell>
          <table:table-cell office:value-type="string">
            <text:p>05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2793.77">
            <text:p>12.793,77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2793.77">
            <text:p>12.793,77</text:p>
          </table:table-cell>
          <table:table-cell table:number-columns-repeated="243"/>
        </table:table-row>
        <table:table-row table:style-name="ro4">
          <table:table-cell office:value-type="string">
            <text:p>U.09.02.U.1.03.01.02.002-8-3-05.1-</text:p>
          </table:table-cell>
          <table:table-cell office:value-type="string">
            <text:p>U.09.02.U.1.03.01.02.002 - Carburanti, combustibili e lubrificanti</text:p>
          </table:table-cell>
          <table:table-cell office:value-type="string">
            <text:p>U.1.03.01.02.002</text:p>
          </table:table-cell>
          <table:table-cell office:value-type="string">
            <text:p>09</text:p>
          </table:table-cell>
          <table:table-cell office:value-type="string">
            <text:p>02</text:p>
          </table:table-cell>
          <table:table-cell office:value-type="string">
            <text:p>05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67000">
            <text:p>67.000,0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33938.7">
            <text:p>33.938,70</text:p>
          </table:table-cell>
          <table:table-cell table:number-columns-repeated="243"/>
        </table:table-row>
        <table:table-row table:style-name="ro4">
          <table:table-cell office:value-type="string">
            <text:p>U.09.02.U.1.03.02.09.001-8-3-05.1-</text:p>
          </table:table-cell>
          <table:table-cell office:value-type="string">
            <text:p>U.09.02.U.1.03.02.09.001 - Manutenzione ordinaria e riparazioni di mezzi di trasporto ad uso civile, di sicurezza e ordine pubblico</text:p>
          </table:table-cell>
          <table:table-cell office:value-type="string">
            <text:p>U.1.03.02.09.001</text:p>
          </table:table-cell>
          <table:table-cell office:value-type="string">
            <text:p>09</text:p>
          </table:table-cell>
          <table:table-cell office:value-type="string">
            <text:p>02</text:p>
          </table:table-cell>
          <table:table-cell office:value-type="string">
            <text:p>05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49270">
            <text:p>49.27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9517.07">
            <text:p>9.517,07</text:p>
          </table:table-cell>
          <table:table-cell table:style-name="ce2" office:value-type="float" office:value="45427.08">
            <text:p>45.427,08</text:p>
          </table:table-cell>
          <table:table-cell table:number-columns-repeated="243"/>
        </table:table-row>
        <table:table-row table:style-name="ro4">
          <table:table-cell office:value-type="string">
            <text:p>U.09.03.U.1.01.01.01.002-8-3-05.1-</text:p>
          </table:table-cell>
          <table:table-cell office:value-type="string">
            <text:p>U.09.03.U.1.01.01.01.002 - Voci stipendiali corrisposte al personale a tempo indeterminato</text:p>
          </table:table-cell>
          <table:table-cell office:value-type="string">
            <text:p>U.1.01.01.01.002</text:p>
          </table:table-cell>
          <table:table-cell office:value-type="string">
            <text:p>09</text:p>
          </table:table-cell>
          <table:table-cell office:value-type="string">
            <text:p>03</text:p>
          </table:table-cell>
          <table:table-cell office:value-type="string">
            <text:p>05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382118.73">
            <text:p>382.118,73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379290.63">
            <text:p>379.290,63</text:p>
          </table:table-cell>
          <table:table-cell table:number-columns-repeated="243"/>
        </table:table-row>
        <table:table-row table:style-name="ro4">
          <table:table-cell office:value-type="string">
            <text:p>U.09.03.U.1.01.02.01.001-8-3-05.1-</text:p>
          </table:table-cell>
          <table:table-cell office:value-type="string">
            <text:p>U.09.03.U.1.01.02.01.001 - Contributi obbligatori per il personale</text:p>
          </table:table-cell>
          <table:table-cell office:value-type="string">
            <text:p>U.1.01.02.01.001</text:p>
          </table:table-cell>
          <table:table-cell office:value-type="string">
            <text:p>09</text:p>
          </table:table-cell>
          <table:table-cell office:value-type="string">
            <text:p>03</text:p>
          </table:table-cell>
          <table:table-cell office:value-type="string">
            <text:p>05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18581.1">
            <text:p>118.581,1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13159.94">
            <text:p>113.159,94</text:p>
          </table:table-cell>
          <table:table-cell table:number-columns-repeated="243"/>
        </table:table-row>
        <table:table-row table:style-name="ro4">
          <table:table-cell office:value-type="string">
            <text:p>U.09.03.U.1.02.01.01.001-8-3-05.1-</text:p>
          </table:table-cell>
          <table:table-cell office:value-type="string">
            <text:p>U.09.03.U.1.02.01.01.001 - Imposta regionale sulle attivitÃ  produttive (IRAP)</text:p>
          </table:table-cell>
          <table:table-cell office:value-type="string">
            <text:p>U.1.02.01.01.001</text:p>
          </table:table-cell>
          <table:table-cell office:value-type="string">
            <text:p>09</text:p>
          </table:table-cell>
          <table:table-cell office:value-type="string">
            <text:p>03</text:p>
          </table:table-cell>
          <table:table-cell office:value-type="string">
            <text:p>05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30651.12">
            <text:p>30.651,12</text:p>
          </table:table-cell>
          <table:table-cell table:style-name="ce2" office:value-type="float" office:value="1524.87">
            <text:p>1.524,87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30651.12">
            <text:p>30.651,12</text:p>
          </table:table-cell>
          <table:table-cell table:number-columns-repeated="243"/>
        </table:table-row>
        <table:table-row table:style-name="ro4">
          <table:table-cell office:value-type="string">
            <text:p>U.09.03.U.1.03.02.10.001-8-4-01.3-</text:p>
          </table:table-cell>
          <table:table-cell office:value-type="string">
            <text:p>U.09.03.U.1.03.02.10.001 - Incarichi libero professionali di studi, ricerca e consulenza</text:p>
          </table:table-cell>
          <table:table-cell office:value-type="string">
            <text:p>U.1.03.02.10.001</text:p>
          </table:table-cell>
          <table:table-cell office:value-type="string">
            <text:p>09</text:p>
          </table:table-cell>
          <table:table-cell office:value-type="string">
            <text:p>03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/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2688">
            <text:p>12.688,00</text:p>
          </table:table-cell>
          <table:table-cell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9.03.U.1.03.02.99.999-8-3-05.1-</text:p>
          </table:table-cell>
          <table:table-cell office:value-type="string">
            <text:p>U.09.03.U.1.03.02.99.999 - Altri servizi diversi n.a.c.</text:p>
          </table:table-cell>
          <table:table-cell office:value-type="string">
            <text:p>U.1.03.02.99.999</text:p>
          </table:table-cell>
          <table:table-cell office:value-type="string">
            <text:p>09</text:p>
          </table:table-cell>
          <table:table-cell office:value-type="string">
            <text:p>03</text:p>
          </table:table-cell>
          <table:table-cell office:value-type="string">
            <text:p>05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43344.09">
            <text:p>43.344,09</text:p>
          </table:table-cell>
          <table:table-cell table:style-name="ce2" office:value-type="float" office:value="226101">
            <text:p>226.101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34636.09">
            <text:p>34.636,09</text:p>
          </table:table-cell>
          <table:table-cell table:number-columns-repeated="243"/>
        </table:table-row>
        <table:table-row table:style-name="ro4">
          <table:table-cell office:value-type="string">
            <text:p>U.09.03.U.1.10.05.04.001-8-4-05.1-</text:p>
          </table:table-cell>
          <table:table-cell office:value-type="string">
            <text:p>U.09.03.U.1.10.05.04.001 - Oneri da contenzioso</text:p>
          </table:table-cell>
          <table:table-cell office:value-type="string">
            <text:p>U.1.10.05.04.001</text:p>
          </table:table-cell>
          <table:table-cell office:value-type="string">
            <text:p>09</text:p>
          </table:table-cell>
          <table:table-cell office:value-type="string">
            <text:p>03</text:p>
          </table:table-cell>
          <table:table-cell office:value-type="string">
            <text:p>05.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/>
          <table:table-cell table:style-name="ce2" office:value-type="float" office:value="1248">
            <text:p>1.248,0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598">
            <text:p>598,00</text:p>
          </table:table-cell>
          <table:table-cell table:number-columns-repeated="243"/>
        </table:table-row>
        <table:table-row table:style-name="ro4">
          <table:table-cell office:value-type="string">
            <text:p>U.09.04.U.1.01.01.01.002-8-3-06.3-</text:p>
          </table:table-cell>
          <table:table-cell office:value-type="string">
            <text:p>U.09.04.U.1.01.01.01.002 - Voci stipendiali corrisposte al personale a tempo indeterminato</text:p>
          </table:table-cell>
          <table:table-cell office:value-type="string">
            <text:p>U.1.01.01.01.002</text:p>
          </table:table-cell>
          <table:table-cell office:value-type="string">
            <text:p>09</text:p>
          </table:table-cell>
          <table:table-cell office:value-type="string">
            <text:p>04</text:p>
          </table:table-cell>
          <table:table-cell office:value-type="string">
            <text:p>06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281679.32">
            <text:p>281.679,32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281220.44">
            <text:p>281.220,44</text:p>
          </table:table-cell>
          <table:table-cell table:number-columns-repeated="243"/>
        </table:table-row>
        <table:table-row table:style-name="ro4">
          <table:table-cell office:value-type="string">
            <text:p>U.09.04.U.1.01.02.01.001-8-3-06.3-</text:p>
          </table:table-cell>
          <table:table-cell office:value-type="string">
            <text:p>U.09.04.U.1.01.02.01.001 - Contributi obbligatori per il personale</text:p>
          </table:table-cell>
          <table:table-cell office:value-type="string">
            <text:p>U.1.01.02.01.001</text:p>
          </table:table-cell>
          <table:table-cell office:value-type="string">
            <text:p>09</text:p>
          </table:table-cell>
          <table:table-cell office:value-type="string">
            <text:p>04</text:p>
          </table:table-cell>
          <table:table-cell office:value-type="string">
            <text:p>06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72745.49">
            <text:p>72.745,49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72745.49">
            <text:p>72.745,49</text:p>
          </table:table-cell>
          <table:table-cell table:number-columns-repeated="243"/>
        </table:table-row>
        <table:table-row table:style-name="ro4">
          <table:table-cell office:value-type="string">
            <text:p>U.09.04.U.1.02.01.01.001-8-3-06.3-</text:p>
          </table:table-cell>
          <table:table-cell office:value-type="string">
            <text:p>U.09.04.U.1.02.01.01.001 - Imposta regionale sulle attivitÃ  produttive (IRAP)</text:p>
          </table:table-cell>
          <table:table-cell office:value-type="string">
            <text:p>U.1.02.01.01.001</text:p>
          </table:table-cell>
          <table:table-cell office:value-type="string">
            <text:p>09</text:p>
          </table:table-cell>
          <table:table-cell office:value-type="string">
            <text:p>04</text:p>
          </table:table-cell>
          <table:table-cell office:value-type="string">
            <text:p>06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21050.63">
            <text:p>21.050,63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21050.63">
            <text:p>21.050,63</text:p>
          </table:table-cell>
          <table:table-cell table:number-columns-repeated="243"/>
        </table:table-row>
        <table:table-row table:style-name="ro4">
          <table:table-cell office:value-type="string">
            <text:p>U.09.04.U.1.03.02.99.999-8-3-06.3-</text:p>
          </table:table-cell>
          <table:table-cell office:value-type="string">
            <text:p>U.09.04.U.1.03.02.99.999 - Altri servizi diversi n.a.c.</text:p>
          </table:table-cell>
          <table:table-cell office:value-type="string">
            <text:p>U.1.03.02.99.999</text:p>
          </table:table-cell>
          <table:table-cell office:value-type="string">
            <text:p>09</text:p>
          </table:table-cell>
          <table:table-cell office:value-type="string">
            <text:p>04</text:p>
          </table:table-cell>
          <table:table-cell office:value-type="string">
            <text:p>06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421192.8">
            <text:p>421.192,8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42657.3">
            <text:p>42.657,30</text:p>
          </table:table-cell>
          <table:table-cell table:style-name="ce2" office:value-type="float" office:value="234587.7">
            <text:p>234.587,70</text:p>
          </table:table-cell>
          <table:table-cell table:number-columns-repeated="243"/>
        </table:table-row>
        <table:table-row table:style-name="ro4">
          <table:table-cell office:value-type="string">
            <text:p>U.09.05.U.1.01.01.01.002-8-3-05.4-</text:p>
          </table:table-cell>
          <table:table-cell office:value-type="string">
            <text:p>U.09.05.U.1.01.01.01.002 - Voci stipendiali corrisposte al personale a tempo indeterminato</text:p>
          </table:table-cell>
          <table:table-cell office:value-type="string">
            <text:p>U.1.01.01.01.002</text:p>
          </table:table-cell>
          <table:table-cell office:value-type="string">
            <text:p>09</text:p>
          </table:table-cell>
          <table:table-cell office:value-type="string">
            <text:p>05</text:p>
          </table:table-cell>
          <table:table-cell office:value-type="string">
            <text:p>05.4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60509.63">
            <text:p>60.509,63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60116.31">
            <text:p>60.116,31</text:p>
          </table:table-cell>
          <table:table-cell table:number-columns-repeated="243"/>
        </table:table-row>
        <table:table-row table:style-name="ro4">
          <table:table-cell office:value-type="string">
            <text:p>U.09.05.U.1.01.02.01.001-8-3-05.4-</text:p>
          </table:table-cell>
          <table:table-cell office:value-type="string">
            <text:p>U.09.05.U.1.01.02.01.001 - Contributi obbligatori per il personale</text:p>
          </table:table-cell>
          <table:table-cell office:value-type="string">
            <text:p>U.1.01.02.01.001</text:p>
          </table:table-cell>
          <table:table-cell office:value-type="string">
            <text:p>09</text:p>
          </table:table-cell>
          <table:table-cell office:value-type="string">
            <text:p>05</text:p>
          </table:table-cell>
          <table:table-cell office:value-type="string">
            <text:p>05.4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8510.84">
            <text:p>18.510,84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8021.37">
            <text:p>18.021,37</text:p>
          </table:table-cell>
          <table:table-cell table:number-columns-repeated="243"/>
        </table:table-row>
        <table:table-row table:style-name="ro4">
          <table:table-cell office:value-type="string">
            <text:p>U.09.05.U.1.02.01.01.001-8-3-05.4-</text:p>
          </table:table-cell>
          <table:table-cell office:value-type="string">
            <text:p>U.09.05.U.1.02.01.01.001 - Imposta regionale sulle attivitÃ  produttive (IRAP)</text:p>
          </table:table-cell>
          <table:table-cell office:value-type="string">
            <text:p>U.1.02.01.01.001</text:p>
          </table:table-cell>
          <table:table-cell office:value-type="string">
            <text:p>09</text:p>
          </table:table-cell>
          <table:table-cell office:value-type="string">
            <text:p>05</text:p>
          </table:table-cell>
          <table:table-cell office:value-type="string">
            <text:p>05.4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6838.04">
            <text:p>6.838,04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6838.04">
            <text:p>6.838,04</text:p>
          </table:table-cell>
          <table:table-cell table:number-columns-repeated="243"/>
        </table:table-row>
        <table:table-row table:style-name="ro4">
          <table:table-cell office:value-type="string">
            <text:p>U.09.05.U.1.03.02.11.009-8-3-05.4-</text:p>
          </table:table-cell>
          <table:table-cell office:value-type="string">
            <text:p>U.09.05.U.1.03.02.11.009 - Prestazioni tecnico-scientifiche a fini di ricerca</text:p>
          </table:table-cell>
          <table:table-cell office:value-type="string">
            <text:p>U.1.03.02.11.009</text:p>
          </table:table-cell>
          <table:table-cell office:value-type="string">
            <text:p>09</text:p>
          </table:table-cell>
          <table:table-cell office:value-type="string">
            <text:p>05</text:p>
          </table:table-cell>
          <table:table-cell office:value-type="string">
            <text:p>05.4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9696">
            <text:p>9.696,00</text:p>
          </table:table-cell>
          <table:table-cell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09.05.U.1.03.02.99.999-8-3-05.4-</text:p>
          </table:table-cell>
          <table:table-cell office:value-type="string">
            <text:p>U.09.05.U.1.03.02.99.999 - Altri servizi diversi n.a.c.</text:p>
          </table:table-cell>
          <table:table-cell office:value-type="string">
            <text:p>U.1.03.02.99.999</text:p>
          </table:table-cell>
          <table:table-cell office:value-type="string">
            <text:p>09</text:p>
          </table:table-cell>
          <table:table-cell office:value-type="string">
            <text:p>05</text:p>
          </table:table-cell>
          <table:table-cell office:value-type="string">
            <text:p>05.4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64">
            <text:p>64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9641.86">
            <text:p>19.641,86</text:p>
          </table:table-cell>
          <table:table-cell table:style-name="ce2" office:value-type="float" office:value="64">
            <text:p>64,00</text:p>
          </table:table-cell>
          <table:table-cell table:number-columns-repeated="243"/>
        </table:table-row>
        <table:table-row table:style-name="ro4">
          <table:table-cell office:value-type="string">
            <text:p>U.09.05.U.1.04.01.02.009-8-3-05.4-</text:p>
          </table:table-cell>
          <table:table-cell office:value-type="string">
            <text:p>U.09.05.U.1.04.01.02.009 - Trasferimenti correnti a Parchi nazionali e consorzi ed enti autonomi gestori di parchi e aree naturali protette</text:p>
          </table:table-cell>
          <table:table-cell office:value-type="string">
            <text:p>U.1.04.01.02.009</text:p>
          </table:table-cell>
          <table:table-cell office:value-type="string">
            <text:p>09</text:p>
          </table:table-cell>
          <table:table-cell office:value-type="string">
            <text:p>05</text:p>
          </table:table-cell>
          <table:table-cell office:value-type="string">
            <text:p>05.4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80969">
            <text:p>80.969,0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80969">
            <text:p>80.969,00</text:p>
          </table:table-cell>
          <table:table-cell table:number-columns-repeated="243"/>
        </table:table-row>
        <table:table-row table:style-name="ro4">
          <table:table-cell office:value-type="string">
            <text:p>U.10.02.U.1.01.01.01.002-8-3-04.5-</text:p>
          </table:table-cell>
          <table:table-cell office:value-type="string">
            <text:p>U.10.02.U.1.01.01.01.002 - Voci stipendiali corrisposte al personale a tempo indeterminato</text:p>
          </table:table-cell>
          <table:table-cell office:value-type="string">
            <text:p>U.1.01.01.01.002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7710.27">
            <text:p>17.710,27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7710.27">
            <text:p>17.710,27</text:p>
          </table:table-cell>
          <table:table-cell table:number-columns-repeated="243"/>
        </table:table-row>
        <table:table-row table:style-name="ro4">
          <table:table-cell office:value-type="string">
            <text:p>U.10.02.U.1.01.02.01.001-8-3-04.5-</text:p>
          </table:table-cell>
          <table:table-cell office:value-type="string">
            <text:p>U.10.02.U.1.01.02.01.001 - Contributi obbligatori per il personale</text:p>
          </table:table-cell>
          <table:table-cell office:value-type="string">
            <text:p>U.1.01.02.01.001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4721.88">
            <text:p>4.721,88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4599.03">
            <text:p>4.599,03</text:p>
          </table:table-cell>
          <table:table-cell table:number-columns-repeated="243"/>
        </table:table-row>
        <table:table-row table:style-name="ro4">
          <table:table-cell office:value-type="string">
            <text:p>U.10.02.U.1.07.02.01.002-8-3-04.5-</text:p>
          </table:table-cell>
          <table:table-cell office:value-type="string">
            <text:p>U.10.02.U.1.07.02.01.002 - Interessi passivi su titoli obbligazionari a medio-lungo termine a tasso variabile - valuta domestica</text:p>
          </table:table-cell>
          <table:table-cell office:value-type="string">
            <text:p>U.1.07.02.01.002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6.32">
            <text:p>16,32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6.32">
            <text:p>16,32</text:p>
          </table:table-cell>
          <table:table-cell table:number-columns-repeated="243"/>
        </table:table-row>
        <table:table-row table:style-name="ro4">
          <table:table-cell office:value-type="string">
            <text:p>U.10.02.U.1.07.05.04.003-8-3-04.5-</text:p>
          </table:table-cell>
          <table:table-cell office:value-type="string">
            <text:p>U.10.02.U.1.07.05.04.003 - Interessi passivi a Cassa Depositi e Prestiti SPA su mutui e altri finanziamenti a medio lungo termine</text:p>
          </table:table-cell>
          <table:table-cell office:value-type="string">
            <text:p>U.1.07.05.04.003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179.14">
            <text:p>1.179,14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179.14">
            <text:p>1.179,14</text:p>
          </table:table-cell>
          <table:table-cell table:number-columns-repeated="243"/>
        </table:table-row>
        <table:table-row table:style-name="ro4">
          <table:table-cell office:value-type="string">
            <text:p>U.10.02.U.2.03.01.02.999-8-4-04.5-</text:p>
          </table:table-cell>
          <table:table-cell office:value-type="string">
            <text:p>U.10.02.U.2.03.01.02.999 - Contributi agli investimenti a altre Amministrazioni Locali n.a.c.</text:p>
          </table:table-cell>
          <table:table-cell office:value-type="string">
            <text:p>U.2.03.01.02.999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/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65400">
            <text:p>165.400,00</text:p>
          </table:table-cell>
          <table:table-cell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10.03.U.1.01.01.01.002-8-3-04.5-</text:p>
          </table:table-cell>
          <table:table-cell office:value-type="string">
            <text:p>U.10.03.U.1.01.01.01.002 - Voci stipendiali corrisposte al personale a tempo indeterminato</text:p>
          </table:table-cell>
          <table:table-cell office:value-type="string">
            <text:p>U.1.01.01.01.002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34403.05">
            <text:p>134.403,05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34042.5">
            <text:p>134.042,50</text:p>
          </table:table-cell>
          <table:table-cell table:number-columns-repeated="243"/>
        </table:table-row>
        <table:table-row table:style-name="ro4">
          <table:table-cell office:value-type="string">
            <text:p>U.10.03.U.1.01.02.01.001-8-3-04.5-</text:p>
          </table:table-cell>
          <table:table-cell office:value-type="string">
            <text:p>U.10.03.U.1.01.02.01.001 - Contributi obbligatori per il personale</text:p>
          </table:table-cell>
          <table:table-cell office:value-type="string">
            <text:p>U.1.01.02.01.001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36884.75">
            <text:p>36.884,75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36007.05">
            <text:p>36.007,05</text:p>
          </table:table-cell>
          <table:table-cell table:number-columns-repeated="243"/>
        </table:table-row>
        <table:table-row table:style-name="ro4">
          <table:table-cell office:value-type="string">
            <text:p>U.10.03.U.1.02.01.01.001-8-3-04.5-</text:p>
          </table:table-cell>
          <table:table-cell office:value-type="string">
            <text:p>U.10.03.U.1.02.01.01.001 - Imposta regionale sulle attivitÃ  produttive (IRAP)</text:p>
          </table:table-cell>
          <table:table-cell office:value-type="string">
            <text:p>U.1.02.01.01.001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9774.43">
            <text:p>9.774,43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9774.43">
            <text:p>9.774,43</text:p>
          </table:table-cell>
          <table:table-cell table:number-columns-repeated="243"/>
        </table:table-row>
        <table:table-row table:style-name="ro4">
          <table:table-cell office:value-type="string">
            <text:p>U.10.03.U.1.03.02.05.001-8-3-04.5-</text:p>
          </table:table-cell>
          <table:table-cell office:value-type="string">
            <text:p>U.10.03.U.1.03.02.05.001 - Telefonia fissa</text:p>
          </table:table-cell>
          <table:table-cell office:value-type="string">
            <text:p>U.1.03.02.05.001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3000">
            <text:p>3.000,00</text:p>
          </table:table-cell>
          <table:table-cell table:number-columns-repeated="3"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10.03.U.1.03.02.05.002-8-3-04.5-</text:p>
          </table:table-cell>
          <table:table-cell office:value-type="string">
            <text:p>U.10.03.U.1.03.02.05.002 - Telefonia mobile</text:p>
          </table:table-cell>
          <table:table-cell office:value-type="string">
            <text:p>U.1.03.02.05.002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500">
            <text:p>50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75.12">
            <text:p>75,12</text:p>
          </table:table-cell>
          <table:table-cell table:style-name="ce2" office:value-type="float" office:value="151.06">
            <text:p>151,06</text:p>
          </table:table-cell>
          <table:table-cell table:number-columns-repeated="243"/>
        </table:table-row>
        <table:table-row table:style-name="ro4">
          <table:table-cell office:value-type="string">
            <text:p>U.10.03.U.1.03.02.05.004-8-3-04.5-</text:p>
          </table:table-cell>
          <table:table-cell office:value-type="string">
            <text:p>U.10.03.U.1.03.02.05.004 - Energia elettrica</text:p>
          </table:table-cell>
          <table:table-cell office:value-type="string">
            <text:p>U.1.03.02.05.004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50000">
            <text:p>50.00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8621.48">
            <text:p>8.621,48</text:p>
          </table:table-cell>
          <table:table-cell table:style-name="ce2" office:value-type="float" office:value="30176.36">
            <text:p>30.176,36</text:p>
          </table:table-cell>
          <table:table-cell table:number-columns-repeated="243"/>
        </table:table-row>
        <table:table-row table:style-name="ro4">
          <table:table-cell office:value-type="string">
            <text:p>U.10.03.U.1.03.02.05.005-8-3-04.5-</text:p>
          </table:table-cell>
          <table:table-cell office:value-type="string">
            <text:p>U.10.03.U.1.03.02.05.005 - Acqua</text:p>
          </table:table-cell>
          <table:table-cell office:value-type="string">
            <text:p>U.1.03.02.05.005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6500">
            <text:p>6.50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2734.52">
            <text:p>2.734,52</text:p>
          </table:table-cell>
          <table:table-cell table:style-name="ce2" office:value-type="float" office:value="5717.73">
            <text:p>5.717,73</text:p>
          </table:table-cell>
          <table:table-cell table:number-columns-repeated="243"/>
        </table:table-row>
        <table:table-row table:style-name="ro4">
          <table:table-cell office:value-type="string">
            <text:p>U.10.03.U.1.03.02.05.006-8-3-04.5-</text:p>
          </table:table-cell>
          <table:table-cell office:value-type="string">
            <text:p>U.10.03.U.1.03.02.05.006 - Gas</text:p>
          </table:table-cell>
          <table:table-cell office:value-type="string">
            <text:p>U.1.03.02.05.006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733.44">
            <text:p>733,44</text:p>
          </table:table-cell>
          <table:table-cell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10.03.U.1.03.02.09.008-8-3-04.5-</text:p>
          </table:table-cell>
          <table:table-cell office:value-type="string">
            <text:p>U.10.03.U.1.03.02.09.008 - Manutenzione ordinaria e riparazioni di beni immobili</text:p>
          </table:table-cell>
          <table:table-cell office:value-type="string">
            <text:p>U.1.03.02.09.008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7550.8">
            <text:p>7.550,8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7550.8">
            <text:p>7.550,80</text:p>
          </table:table-cell>
          <table:table-cell table:number-columns-repeated="243"/>
        </table:table-row>
        <table:table-row table:style-name="ro4">
          <table:table-cell office:value-type="string">
            <text:p>U.10.03.U.1.03.02.09.011-8-3-04.5-</text:p>
          </table:table-cell>
          <table:table-cell office:value-type="string">
            <text:p>U.10.03.U.1.03.02.09.011 - Manutenzione ordinaria e riparazioni di altri beni materiali</text:p>
          </table:table-cell>
          <table:table-cell office:value-type="string">
            <text:p>U.1.03.02.09.011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20001.72">
            <text:p>120.001,72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01517.32">
            <text:p>101.517,32</text:p>
          </table:table-cell>
          <table:table-cell table:style-name="ce2" office:value-type="float" office:value="47132.23">
            <text:p>47.132,23</text:p>
          </table:table-cell>
          <table:table-cell table:number-columns-repeated="243"/>
        </table:table-row>
        <table:table-row table:style-name="ro4">
          <table:table-cell office:value-type="string">
            <text:p>U.10.03.U.1.03.02.99.999-8-3-04.5-</text:p>
          </table:table-cell>
          <table:table-cell office:value-type="string">
            <text:p>U.10.03.U.1.03.02.99.999 - Altri servizi diversi n.a.c.</text:p>
          </table:table-cell>
          <table:table-cell office:value-type="string">
            <text:p>U.1.03.02.99.999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8331">
            <text:p>18.331,0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8331">
            <text:p>18.331,00</text:p>
          </table:table-cell>
          <table:table-cell table:number-columns-repeated="243"/>
        </table:table-row>
        <table:table-row table:style-name="ro4">
          <table:table-cell office:value-type="string">
            <text:p>U.10.03.U.1.04.01.02.001-8-3-04.5-</text:p>
          </table:table-cell>
          <table:table-cell office:value-type="string">
            <text:p>U.10.03.U.1.04.01.02.001 - Trasferimenti correnti a Regioni e province autonome</text:p>
          </table:table-cell>
          <table:table-cell office:value-type="string">
            <text:p>U.1.04.01.02.001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45761.44">
            <text:p>45.761,44</text:p>
          </table:table-cell>
          <table:table-cell table:number-columns-repeated="3"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10.03.U.1.04.01.02.999-8-3-04.5-</text:p>
          </table:table-cell>
          <table:table-cell office:value-type="string">
            <text:p>U.10.03.U.1.04.01.02.999 - Trasferimenti correnti a altre Amministrazioni Locali n.a.c.</text:p>
          </table:table-cell>
          <table:table-cell office:value-type="string">
            <text:p>U.1.04.01.02.999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38.35">
            <text:p>38,35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38.35">
            <text:p>38,35</text:p>
          </table:table-cell>
          <table:table-cell table:number-columns-repeated="243"/>
        </table:table-row>
        <table:table-row table:style-name="ro4">
          <table:table-cell office:value-type="string">
            <text:p>U.10.03.U.1.04.03.99.999-8-3-04.5-</text:p>
          </table:table-cell>
          <table:table-cell office:value-type="string">
            <text:p>U.10.03.U.1.04.03.99.999 - Trasferimenti correnti a altre imprese</text:p>
          </table:table-cell>
          <table:table-cell office:value-type="string">
            <text:p>U.1.04.03.99.999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4947.65">
            <text:p>4.947,65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4947.65">
            <text:p>4.947,65</text:p>
          </table:table-cell>
          <table:table-cell table:number-columns-repeated="243"/>
        </table:table-row>
        <table:table-row table:style-name="ro4">
          <table:table-cell office:value-type="string">
            <text:p>U.10.03.U.2.02.01.09.011-8-4-04.5-</text:p>
          </table:table-cell>
          <table:table-cell office:value-type="string">
            <text:p>U.10.03.U.2.02.01.09.011 - Infrastrutture portuali e aeroportuali</text:p>
          </table:table-cell>
          <table:table-cell office:value-type="string">
            <text:p>U.2.02.01.09.011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/>
          <table:table-cell table:style-name="ce2" office:value-type="float" office:value="43374.86">
            <text:p>43.374,86</text:p>
          </table:table-cell>
          <table:table-cell table:style-name="ce2" office:value-type="float" office:value="66152.67">
            <text:p>66.152,67</text:p>
          </table:table-cell>
          <table:table-cell table:style-name="ce2" office:value-type="float" office:value="3800.3">
            <text:p>3.800,30</text:p>
          </table:table-cell>
          <table:table-cell table:style-name="ce2" office:value-type="float" office:value="13235.33">
            <text:p>13.235,33</text:p>
          </table:table-cell>
          <table:table-cell table:number-columns-repeated="243"/>
        </table:table-row>
        <table:table-row table:style-name="ro4">
          <table:table-cell office:value-type="string">
            <text:p>U.10.03.U.2.02.01.09.011-8-4-04.5-G61G08000000002</text:p>
          </table:table-cell>
          <table:table-cell office:value-type="string">
            <text:p>U.10.03.U.2.02.01.09.011 - Infrastrutture portuali e aeroportuali</text:p>
          </table:table-cell>
          <table:table-cell office:value-type="string">
            <text:p>U.2.02.01.09.011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61G08000000002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152">
            <text:p>1.152,00</text:p>
          </table:table-cell>
          <table:table-cell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10.03.U.2.02.01.09.011-8-4-04.5-G61H16000010002</text:p>
          </table:table-cell>
          <table:table-cell office:value-type="string">
            <text:p>U.10.03.U.2.02.01.09.011 - Infrastrutture portuali e aeroportuali</text:p>
          </table:table-cell>
          <table:table-cell office:value-type="string">
            <text:p>U.2.02.01.09.011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61H16000010002</text:p>
          </table:table-cell>
          <table:table-cell table:style-name="ce2" office:value-type="float" office:value="4579.86">
            <text:p>4.579,86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4579.86">
            <text:p>4.579,86</text:p>
          </table:table-cell>
          <table:table-cell table:number-columns-repeated="243"/>
        </table:table-row>
        <table:table-row table:style-name="ro4">
          <table:table-cell office:value-type="string">
            <text:p>U.10.03.U.2.02.01.09.011-8-4-04.5-G61H17000040002</text:p>
          </table:table-cell>
          <table:table-cell office:value-type="string">
            <text:p>U.10.03.U.2.02.01.09.011 - Infrastrutture portuali e aeroportuali</text:p>
          </table:table-cell>
          <table:table-cell office:value-type="string">
            <text:p>U.2.02.01.09.011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61H17000040002</text:p>
          </table:table-cell>
          <table:table-cell table:style-name="ce2" office:value-type="float" office:value="18538.28">
            <text:p>18.538,28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8538.28">
            <text:p>18.538,28</text:p>
          </table:table-cell>
          <table:table-cell table:number-columns-repeated="243"/>
        </table:table-row>
        <table:table-row table:style-name="ro4">
          <table:table-cell office:value-type="string">
            <text:p>U.10.03.U.2.02.01.09.011-8-4-04.5-G62B10000020002</text:p>
          </table:table-cell>
          <table:table-cell office:value-type="string">
            <text:p>U.10.03.U.2.02.01.09.011 - Infrastrutture portuali e aeroportuali</text:p>
          </table:table-cell>
          <table:table-cell office:value-type="string">
            <text:p>U.2.02.01.09.011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62B10000020002</text:p>
          </table:table-cell>
          <table:table-cell table:style-name="ce2" office:value-type="float" office:value="25967.67">
            <text:p>25.967,67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25967.67">
            <text:p>25.967,67</text:p>
          </table:table-cell>
          <table:table-cell table:number-columns-repeated="243"/>
        </table:table-row>
        <table:table-row table:style-name="ro4">
          <table:table-cell office:value-type="string">
            <text:p>U.10.03.U.2.02.01.09.011-8-4-04.5-G64F19000010002</text:p>
          </table:table-cell>
          <table:table-cell office:value-type="string">
            <text:p>U.10.03.U.2.02.01.09.011 - Infrastrutture portuali e aeroportuali</text:p>
          </table:table-cell>
          <table:table-cell office:value-type="string">
            <text:p>U.2.02.01.09.011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64F19000010002</text:p>
          </table:table-cell>
          <table:table-cell table:style-name="ce2" office:value-type="float" office:value="25232.14">
            <text:p>25.232,14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24687.57">
            <text:p>24.687,57</text:p>
          </table:table-cell>
          <table:table-cell table:number-columns-repeated="243"/>
        </table:table-row>
        <table:table-row table:style-name="ro4">
          <table:table-cell office:value-type="string">
            <text:p>U.10.03.U.2.02.01.09.011-8-4-04.5-G66C13000000002</text:p>
          </table:table-cell>
          <table:table-cell office:value-type="string">
            <text:p>U.10.03.U.2.02.01.09.011 - Infrastrutture portuali e aeroportuali</text:p>
          </table:table-cell>
          <table:table-cell office:value-type="string">
            <text:p>U.2.02.01.09.011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66C13000000002</text:p>
          </table:table-cell>
          <table:table-cell table:style-name="ce2" office:value-type="float" office:value="117272.06">
            <text:p>117.272,06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12288.64">
            <text:p>112.288,64</text:p>
          </table:table-cell>
          <table:table-cell table:number-columns-repeated="243"/>
        </table:table-row>
        <table:table-row table:style-name="ro4">
          <table:table-cell office:value-type="string">
            <text:p>U.10.03.U.2.02.01.09.011-8-4-04.5-G66D14000340002</text:p>
          </table:table-cell>
          <table:table-cell office:value-type="string">
            <text:p>U.10.03.U.2.02.01.09.011 - Infrastrutture portuali e aeroportuali</text:p>
          </table:table-cell>
          <table:table-cell office:value-type="string">
            <text:p>U.2.02.01.09.011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66D14000340002</text:p>
          </table:table-cell>
          <table:table-cell table:style-name="ce2" office:value-type="float" office:value="18900.87">
            <text:p>18.900,87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8900.87">
            <text:p>18.900,87</text:p>
          </table:table-cell>
          <table:table-cell table:number-columns-repeated="243"/>
        </table:table-row>
        <table:table-row table:style-name="ro4">
          <table:table-cell office:value-type="string">
            <text:p>U.10.05.U.1.01.01.01.002-8-3-04.5-</text:p>
          </table:table-cell>
          <table:table-cell office:value-type="string">
            <text:p>U.10.05.U.1.01.01.01.002 - Voci stipendiali corrisposte al personale a tempo indeterminato</text:p>
          </table:table-cell>
          <table:table-cell office:value-type="string">
            <text:p>U.1.01.01.01.002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332613.34">
            <text:p>1.332.613,34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315514.3">
            <text:p>1.315.514,30</text:p>
          </table:table-cell>
          <table:table-cell table:number-columns-repeated="243"/>
        </table:table-row>
        <table:table-row table:style-name="ro4">
          <table:table-cell office:value-type="string">
            <text:p>U.10.05.U.1.01.01.01.004-8-3-04.5-</text:p>
          </table:table-cell>
          <table:table-cell office:value-type="string">
            <text:p>U.10.05.U.1.01.01.01.004 - IndennitÃ  ed altri compensi, esclusi i rimborsi spesa per missione, corrisposti al personale a tempo indeterminato</text:p>
          </table:table-cell>
          <table:table-cell office:value-type="string">
            <text:p>U.1.01.01.01.004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75614.84">
            <text:p>175.614,84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6109.51">
            <text:p>6.109,51</text:p>
          </table:table-cell>
          <table:table-cell table:style-name="ce2" office:value-type="float" office:value="149930.77">
            <text:p>149.930,77</text:p>
          </table:table-cell>
          <table:table-cell table:number-columns-repeated="243"/>
        </table:table-row>
        <table:table-row table:style-name="ro4">
          <table:table-cell office:value-type="string">
            <text:p>U.10.05.U.1.01.02.01.001-8-3-04.5-</text:p>
          </table:table-cell>
          <table:table-cell office:value-type="string">
            <text:p>U.10.05.U.1.01.02.01.001 - Contributi obbligatori per il personale</text:p>
          </table:table-cell>
          <table:table-cell office:value-type="string">
            <text:p>U.1.01.02.01.001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388986.2">
            <text:p>388.986,2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21834.98">
            <text:p>21.834,98</text:p>
          </table:table-cell>
          <table:table-cell table:style-name="ce2" office:value-type="float" office:value="358829.98">
            <text:p>358.829,98</text:p>
          </table:table-cell>
          <table:table-cell table:number-columns-repeated="243"/>
        </table:table-row>
        <table:table-row table:style-name="ro4">
          <table:table-cell office:value-type="string">
            <text:p>U.10.05.U.1.02.01.01.001-8-3-04.5-</text:p>
          </table:table-cell>
          <table:table-cell office:value-type="string">
            <text:p>U.10.05.U.1.02.01.01.001 - Imposta regionale sulle attivitÃ  produttive (IRAP)</text:p>
          </table:table-cell>
          <table:table-cell office:value-type="string">
            <text:p>U.1.02.01.01.001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11059.47">
            <text:p>111.059,47</text:p>
          </table:table-cell>
          <table:table-cell table:style-name="ce2" office:value-type="float" office:value="4392">
            <text:p>4.392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09248.78">
            <text:p>109.248,78</text:p>
          </table:table-cell>
          <table:table-cell table:number-columns-repeated="243"/>
        </table:table-row>
        <table:table-row table:style-name="ro4">
          <table:table-cell office:value-type="string">
            <text:p>U.10.05.U.1.02.01.99.999-8-3-04.5-</text:p>
          </table:table-cell>
          <table:table-cell office:value-type="string">
            <text:p>U.10.05.U.1.02.01.99.999 - Imposte, tasse e proventi assimilati a carico dell'ente n.a.c.</text:p>
          </table:table-cell>
          <table:table-cell office:value-type="string">
            <text:p>U.1.02.01.99.999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39472.87">
            <text:p>39.472,87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33325.45">
            <text:p>33.325,45</text:p>
          </table:table-cell>
          <table:table-cell table:number-columns-repeated="243"/>
        </table:table-row>
        <table:table-row table:style-name="ro4">
          <table:table-cell office:value-type="string">
            <text:p>U.10.05.U.1.03.01.02.002-8-3-04.5-</text:p>
          </table:table-cell>
          <table:table-cell office:value-type="string">
            <text:p>U.10.05.U.1.03.01.02.002 - Carburanti, combustibili e lubrificanti</text:p>
          </table:table-cell>
          <table:table-cell office:value-type="string">
            <text:p>U.1.03.01.02.002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26000">
            <text:p>126.00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8012.56">
            <text:p>8.012,56</text:p>
          </table:table-cell>
          <table:table-cell table:style-name="ce2" office:value-type="float" office:value="95033.87">
            <text:p>95.033,87</text:p>
          </table:table-cell>
          <table:table-cell table:number-columns-repeated="243"/>
        </table:table-row>
        <table:table-row table:style-name="ro4">
          <table:table-cell office:value-type="string">
            <text:p>U.10.05.U.1.03.01.02.007-8-3-04.5-</text:p>
          </table:table-cell>
          <table:table-cell office:value-type="string">
            <text:p>U.10.05.U.1.03.01.02.007 - Altri materiali tecnico-specialistici non sanitari</text:p>
          </table:table-cell>
          <table:table-cell office:value-type="string">
            <text:p>U.1.03.01.02.007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48785.85">
            <text:p>48.785,85</text:p>
          </table:table-cell>
          <table:table-cell table:number-columns-repeated="3"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10.05.U.1.03.01.02.999-8-3-04.5-</text:p>
          </table:table-cell>
          <table:table-cell office:value-type="string">
            <text:p>U.10.05.U.1.03.01.02.999 - Altri beni e materiali di consumo n.a.c.</text:p>
          </table:table-cell>
          <table:table-cell office:value-type="string">
            <text:p>U.1.03.01.02.999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483172.63">
            <text:p>483.172,63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202746.94">
            <text:p>202.746,94</text:p>
          </table:table-cell>
          <table:table-cell table:style-name="ce2" office:value-type="float" office:value="227855.15">
            <text:p>227.855,15</text:p>
          </table:table-cell>
          <table:table-cell table:number-columns-repeated="243"/>
        </table:table-row>
        <table:table-row table:style-name="ro4">
          <table:table-cell office:value-type="string">
            <text:p>U.10.05.U.1.03.02.07.001-8-3-04.5-</text:p>
          </table:table-cell>
          <table:table-cell office:value-type="string">
            <text:p>U.10.05.U.1.03.02.07.001 - Locazione di beni immobili</text:p>
          </table:table-cell>
          <table:table-cell office:value-type="string">
            <text:p>U.1.03.02.07.001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6120">
            <text:p>16.120,0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6120">
            <text:p>16.120,00</text:p>
          </table:table-cell>
          <table:table-cell table:number-columns-repeated="243"/>
        </table:table-row>
        <table:table-row table:style-name="ro4">
          <table:table-cell office:value-type="string">
            <text:p>U.10.05.U.1.03.02.07.008-8-3-04.5-</text:p>
          </table:table-cell>
          <table:table-cell office:value-type="string">
            <text:p>U.10.05.U.1.03.02.07.008 - Noleggi di impianti e macchinari</text:p>
          </table:table-cell>
          <table:table-cell office:value-type="string">
            <text:p>U.1.03.02.07.008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3542">
            <text:p>13.542,00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13542">
            <text:p>13.542,00</text:p>
          </table:table-cell>
          <table:table-cell table:number-columns-repeated="243"/>
        </table:table-row>
        <table:table-row table:style-name="ro4">
          <table:table-cell office:value-type="string">
            <text:p>U.10.05.U.1.03.02.09.001-8-3-04.5-</text:p>
          </table:table-cell>
          <table:table-cell office:value-type="string">
            <text:p>U.10.05.U.1.03.02.09.001 - Manutenzione ordinaria e riparazioni di mezzi di trasporto ad uso civile, di sicurezza e ordine pubblico</text:p>
          </table:table-cell>
          <table:table-cell office:value-type="string">
            <text:p>U.1.03.02.09.001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50110.78">
            <text:p>50.110,78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2569.9">
            <text:p>12.569,90</text:p>
          </table:table-cell>
          <table:table-cell table:style-name="ce2" office:value-type="float" office:value="21011.27">
            <text:p>21.011,27</text:p>
          </table:table-cell>
          <table:table-cell table:number-columns-repeated="243"/>
        </table:table-row>
        <table:table-row table:style-name="ro4">
          <table:table-cell office:value-type="string">
            <text:p>U.10.05.U.1.03.02.09.008-8-3-04.5-</text:p>
          </table:table-cell>
          <table:table-cell office:value-type="string">
            <text:p>U.10.05.U.1.03.02.09.008 - Manutenzione ordinaria e riparazioni di beni immobili</text:p>
          </table:table-cell>
          <table:table-cell office:value-type="string">
            <text:p>U.1.03.02.09.008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3062916.13">
            <text:p>3.062.916,13</text:p>
          </table:table-cell>
          <table:table-cell table:style-name="ce2" office:value-type="float" office:value="387869.46">
            <text:p>387.869,46</text:p>
          </table:table-cell>
          <table:table-cell table:style-name="ce2" office:value-type="float" office:value="755352.48">
            <text:p>755.352,48</text:p>
          </table:table-cell>
          <table:table-cell table:style-name="ce2" office:value-type="float" office:value="1535303.91">
            <text:p>1.535.303,91</text:p>
          </table:table-cell>
          <table:table-cell table:number-columns-repeated="243"/>
        </table:table-row>
        <table:table-row table:style-name="ro4">
          <table:table-cell office:value-type="string">
            <text:p>U.10.05.U.1.03.02.09.008-8-3-04.5-G17H17000450003</text:p>
          </table:table-cell>
          <table:table-cell office:value-type="string">
            <text:p>U.10.05.U.1.03.02.09.008 - Manutenzione ordinaria e riparazioni di beni immobili</text:p>
          </table:table-cell>
          <table:table-cell office:value-type="string">
            <text:p>U.1.03.02.09.008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G17H17000450003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41270">
            <text:p>41.270,00</text:p>
          </table:table-cell>
          <table:table-cell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10.05.U.1.03.02.09.008-8-3-04.5-G17H18000520004</text:p>
          </table:table-cell>
          <table:table-cell office:value-type="string">
            <text:p>U.10.05.U.1.03.02.09.008 - Manutenzione ordinaria e riparazioni di beni immobili</text:p>
          </table:table-cell>
          <table:table-cell office:value-type="string">
            <text:p>U.1.03.02.09.008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G17H18000520004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3838.28">
            <text:p>3.838,28</text:p>
          </table:table-cell>
          <table:table-cell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10.05.U.1.03.02.09.008-8-3-04.5-G17H19000210003</text:p>
          </table:table-cell>
          <table:table-cell office:value-type="string">
            <text:p>U.10.05.U.1.03.02.09.008 - Manutenzione ordinaria e riparazioni di beni immobili</text:p>
          </table:table-cell>
          <table:table-cell office:value-type="string">
            <text:p>U.1.03.02.09.008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G17H19000210003</text:p>
          </table:table-cell>
          <table:table-cell table:style-name="ce2" office:value-type="float" office:value="245512.88">
            <text:p>245.512,88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365034.02">
            <text:p>365.034,02</text:p>
          </table:table-cell>
          <table:table-cell table:style-name="ce2" office:value-type="float" office:value="244035.5">
            <text:p>244.035,50</text:p>
          </table:table-cell>
          <table:table-cell table:number-columns-repeated="243"/>
        </table:table-row>
        <table:table-row table:style-name="ro4">
          <table:table-cell office:value-type="string">
            <text:p>U.10.05.U.1.03.02.09.008-8-3-04.5-G67H19000080003</text:p>
          </table:table-cell>
          <table:table-cell office:value-type="string">
            <text:p>U.10.05.U.1.03.02.09.008 - Manutenzione ordinaria e riparazioni di beni immobili</text:p>
          </table:table-cell>
          <table:table-cell office:value-type="string">
            <text:p>U.1.03.02.09.008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G67H19000080003</text:p>
          </table:table-cell>
          <table:table-cell table:style-name="ce2" office:value-type="float" office:value="190479.19">
            <text:p>190.479,19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4299.37">
            <text:p>4.299,37</text:p>
          </table:table-cell>
          <table:table-cell table:style-name="ce2" office:value-type="float" office:value="190096.01">
            <text:p>190.096,01</text:p>
          </table:table-cell>
          <table:table-cell table:number-columns-repeated="243"/>
        </table:table-row>
        <table:table-row table:style-name="ro4">
          <table:table-cell office:value-type="string">
            <text:p>U.10.05.U.1.03.02.09.008-8-3-04.5-G67H20000250003</text:p>
          </table:table-cell>
          <table:table-cell office:value-type="string">
            <text:p>U.10.05.U.1.03.02.09.008 - Manutenzione ordinaria e riparazioni di beni immobili</text:p>
          </table:table-cell>
          <table:table-cell office:value-type="string">
            <text:p>U.1.03.02.09.008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G67H20000250003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976">
            <text:p>976,00</text:p>
          </table:table-cell>
          <table:table-cell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10.05.U.1.03.02.09.008-8-4-04.5-G17H18000520004</text:p>
          </table:table-cell>
          <table:table-cell office:value-type="string">
            <text:p>U.10.05.U.1.03.02.09.008 - Manutenzione ordinaria e riparazioni di beni immobili</text:p>
          </table:table-cell>
          <table:table-cell office:value-type="string">
            <text:p>U.1.03.02.09.008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17H18000520004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212536.29">
            <text:p>212.536,29</text:p>
          </table:table-cell>
          <table:table-cell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10.05.U.1.03.02.09.012-8-3-04.5-</text:p>
          </table:table-cell>
          <table:table-cell office:value-type="string">
            <text:p>U.10.05.U.1.03.02.09.012 - Manutenzione ordinaria e riparazioni di terreni e beni materiali non prodotti</text:p>
          </table:table-cell>
          <table:table-cell office:value-type="string">
            <text:p>U.1.03.02.09.012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927.6">
            <text:p>1.927,60</text:p>
          </table:table-cell>
          <table:table-cell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10.05.U.1.03.02.11.999-8-3-01.3-</text:p>
          </table:table-cell>
          <table:table-cell office:value-type="string">
            <text:p>U.10.05.U.1.03.02.11.999 - Altre prestazioni professionali e specialistiche n.a.c.</text:p>
          </table:table-cell>
          <table:table-cell office:value-type="string">
            <text:p>U.1.03.02.11.999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5759.2">
            <text:p>5.759,2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5759.2">
            <text:p>5.759,20</text:p>
          </table:table-cell>
          <table:table-cell table:number-columns-repeated="243"/>
        </table:table-row>
        <table:table-row table:style-name="ro4">
          <table:table-cell office:value-type="string">
            <text:p>U.10.05.U.1.03.02.13.001-8-3-04.5-</text:p>
          </table:table-cell>
          <table:table-cell office:value-type="string">
            <text:p>U.10.05.U.1.03.02.13.001 - Servizi di sorveglianza, custodia e accoglienza</text:p>
          </table:table-cell>
          <table:table-cell office:value-type="string">
            <text:p>U.1.03.02.13.001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86789.51">
            <text:p>86.789,51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6710">
            <text:p>6.710,00</text:p>
          </table:table-cell>
          <table:table-cell table:style-name="ce2" office:value-type="float" office:value="74420">
            <text:p>74.420,00</text:p>
          </table:table-cell>
          <table:table-cell table:number-columns-repeated="243"/>
        </table:table-row>
        <table:table-row table:style-name="ro4">
          <table:table-cell office:value-type="string">
            <text:p>U.10.05.U.1.03.02.99.005-8-3-04.5-</text:p>
          </table:table-cell>
          <table:table-cell office:value-type="string">
            <text:p>U.10.05.U.1.03.02.99.005 - Spese per commissioni e comitati dell'Ente</text:p>
          </table:table-cell>
          <table:table-cell office:value-type="string">
            <text:p>U.1.03.02.99.005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350">
            <text:p>1.35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900.02">
            <text:p>900,02</text:p>
          </table:table-cell>
          <table:table-cell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10.05.U.1.03.02.99.999-8-3-04.5-</text:p>
          </table:table-cell>
          <table:table-cell office:value-type="string">
            <text:p>U.10.05.U.1.03.02.99.999 - Altri servizi diversi n.a.c.</text:p>
          </table:table-cell>
          <table:table-cell office:value-type="string">
            <text:p>U.1.03.02.99.999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448295.07">
            <text:p>448.295,07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47991.43">
            <text:p>147.991,43</text:p>
          </table:table-cell>
          <table:table-cell table:style-name="ce2" office:value-type="float" office:value="317676.96">
            <text:p>317.676,96</text:p>
          </table:table-cell>
          <table:table-cell table:number-columns-repeated="243"/>
        </table:table-row>
        <table:table-row table:style-name="ro4">
          <table:table-cell office:value-type="string">
            <text:p>U.10.05.U.1.03.02.99.999-8-4-04.5-</text:p>
          </table:table-cell>
          <table:table-cell office:value-type="string">
            <text:p>U.10.05.U.1.03.02.99.999 - Altri servizi diversi n.a.c.</text:p>
          </table:table-cell>
          <table:table-cell office:value-type="string">
            <text:p>U.1.03.02.99.999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/>
          <table:table-cell table:style-name="ce2" office:value-type="float" office:value="63203.16">
            <text:p>63.203,16</text:p>
          </table:table-cell>
          <table:table-cell table:style-name="ce2" office:value-type="float" office:value="10000">
            <text:p>10.00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8375">
            <text:p>18.375,00</text:p>
          </table:table-cell>
          <table:table-cell table:number-columns-repeated="243"/>
        </table:table-row>
        <table:table-row table:style-name="ro4">
          <table:table-cell office:value-type="string">
            <text:p>U.10.05.U.1.03.02.99.999-8-4-06.2-G51B18000070005</text:p>
          </table:table-cell>
          <table:table-cell office:value-type="string">
            <text:p>U.10.05.U.1.03.02.99.999 - Altri servizi diversi n.a.c.</text:p>
          </table:table-cell>
          <table:table-cell office:value-type="string">
            <text:p>U.1.03.02.99.999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6.2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51B18000070005</text:p>
          </table:table-cell>
          <table:table-cell table:style-name="ce2" office:value-type="float" office:value="19464.23">
            <text:p>19.464,23</text:p>
          </table:table-cell>
          <table:table-cell table:style-name="ce2" office:value-type="float" office:value="209815.64">
            <text:p>209.815,64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9464.23">
            <text:p>19.464,23</text:p>
          </table:table-cell>
          <table:table-cell table:number-columns-repeated="243"/>
        </table:table-row>
        <table:table-row table:style-name="ro4">
          <table:table-cell office:value-type="string">
            <text:p>U.10.05.U.1.04.01.02.003-8-3-04.5-</text:p>
          </table:table-cell>
          <table:table-cell office:value-type="string">
            <text:p>U.10.05.U.1.04.01.02.003 - Trasferimenti correnti a Comuni</text:p>
          </table:table-cell>
          <table:table-cell office:value-type="string">
            <text:p>U.1.04.01.02.003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37588.09">
            <text:p>37.588,09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37588.09">
            <text:p>37.588,09</text:p>
          </table:table-cell>
          <table:table-cell table:number-columns-repeated="243"/>
        </table:table-row>
        <table:table-row table:style-name="ro4">
          <table:table-cell office:value-type="string">
            <text:p>U.10.05.U.1.07.02.01.001-8-3-04.5-</text:p>
          </table:table-cell>
          <table:table-cell office:value-type="string">
            <text:p>U.10.05.U.1.07.02.01.001 - Interessi passivi su titoli obbligazionari a medio-lungo termine a tasso fisso - valuta domestica</text:p>
          </table:table-cell>
          <table:table-cell office:value-type="string">
            <text:p>U.1.07.02.01.001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4697.02">
            <text:p>4.697,02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4697.02">
            <text:p>4.697,02</text:p>
          </table:table-cell>
          <table:table-cell table:number-columns-repeated="243"/>
        </table:table-row>
        <table:table-row table:style-name="ro4">
          <table:table-cell office:value-type="string">
            <text:p>U.10.05.U.1.07.02.01.002-8-3-04.5-</text:p>
          </table:table-cell>
          <table:table-cell office:value-type="string">
            <text:p>U.10.05.U.1.07.02.01.002 - Interessi passivi su titoli obbligazionari a medio-lungo termine a tasso variabile - valuta domestica</text:p>
          </table:table-cell>
          <table:table-cell office:value-type="string">
            <text:p>U.1.07.02.01.002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69996.12">
            <text:p>69.996,12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69996.12">
            <text:p>69.996,12</text:p>
          </table:table-cell>
          <table:table-cell table:number-columns-repeated="243"/>
        </table:table-row>
        <table:table-row table:style-name="ro4">
          <table:table-cell office:value-type="string">
            <text:p>U.10.05.U.1.07.05.04.003-8-3-04.5-</text:p>
          </table:table-cell>
          <table:table-cell office:value-type="string">
            <text:p>U.10.05.U.1.07.05.04.003 - Interessi passivi a Cassa Depositi e Prestiti SPA su mutui e altri finanziamenti a medio lungo termine</text:p>
          </table:table-cell>
          <table:table-cell office:value-type="string">
            <text:p>U.1.07.05.04.003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210145.45">
            <text:p>210.145,45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210145.45">
            <text:p>210.145,45</text:p>
          </table:table-cell>
          <table:table-cell table:number-columns-repeated="243"/>
        </table:table-row>
        <table:table-row table:style-name="ro4">
          <table:table-cell office:value-type="string">
            <text:p>U.10.05.U.1.07.05.04.004-8-3-04.5-</text:p>
          </table:table-cell>
          <table:table-cell office:value-type="string">
            <text:p>U.10.05.U.1.07.05.04.004 - Interessi passivi a Cassa Depositi e Prestiti - Gestione Tesoro su mutui e altri finanziamenti a medio lungo termine</text:p>
          </table:table-cell>
          <table:table-cell office:value-type="string">
            <text:p>U.1.07.05.04.004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255014.83">
            <text:p>255.014,83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255014.83">
            <text:p>255.014,83</text:p>
          </table:table-cell>
          <table:table-cell table:number-columns-repeated="243"/>
        </table:table-row>
        <table:table-row table:style-name="ro4">
          <table:table-cell office:value-type="string">
            <text:p>U.10.05.U.2.02.01.09.012-8-4-04.5-</text:p>
          </table:table-cell>
          <table:table-cell office:value-type="string">
            <text:p>U.10.05.U.2.02.01.09.012 - Infrastrutture stradali</text:p>
          </table:table-cell>
          <table:table-cell office:value-type="string">
            <text:p>U.2.02.01.09.012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/>
          <table:table-cell table:style-name="ce2" office:value-type="float" office:value="262663.17">
            <text:p>262.663,17</text:p>
          </table:table-cell>
          <table:table-cell table:style-name="ce2" office:value-type="float" office:value="330138.7">
            <text:p>330.138,7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230849.99">
            <text:p>230.849,99</text:p>
          </table:table-cell>
          <table:table-cell table:number-columns-repeated="243"/>
        </table:table-row>
        <table:table-row table:style-name="ro4">
          <table:table-cell office:value-type="string">
            <text:p>U.10.05.U.2.02.01.09.012-8-4-04.5-G17H15000650002</text:p>
          </table:table-cell>
          <table:table-cell office:value-type="string">
            <text:p>U.10.05.U.2.02.01.09.012 - Infrastrutture stradali</text:p>
          </table:table-cell>
          <table:table-cell office:value-type="string">
            <text:p>U.2.02.01.09.012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17H15000650002</text:p>
          </table:table-cell>
          <table:table-cell table:style-name="ce2" office:value-type="float" office:value="8895.82">
            <text:p>8.895,82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8895.82">
            <text:p>8.895,82</text:p>
          </table:table-cell>
          <table:table-cell table:number-columns-repeated="243"/>
        </table:table-row>
        <table:table-row table:style-name="ro4">
          <table:table-cell office:value-type="string">
            <text:p>U.10.05.U.2.02.01.09.012-8-4-04.5-G17H17000250003</text:p>
          </table:table-cell>
          <table:table-cell office:value-type="string">
            <text:p>U.10.05.U.2.02.01.09.012 - Infrastrutture stradali</text:p>
          </table:table-cell>
          <table:table-cell office:value-type="string">
            <text:p>U.2.02.01.09.012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17H17000250003</text:p>
          </table:table-cell>
          <table:table-cell table:style-name="ce2" office:value-type="float" office:value="6965.24">
            <text:p>6.965,24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6965.24">
            <text:p>6.965,24</text:p>
          </table:table-cell>
          <table:table-cell table:number-columns-repeated="243"/>
        </table:table-row>
        <table:table-row table:style-name="ro4">
          <table:table-cell office:value-type="string">
            <text:p>U.10.05.U.2.02.01.09.012-8-4-04.5-G17H17000310003</text:p>
          </table:table-cell>
          <table:table-cell office:value-type="string">
            <text:p>U.10.05.U.2.02.01.09.012 - Infrastrutture stradali</text:p>
          </table:table-cell>
          <table:table-cell office:value-type="string">
            <text:p>U.2.02.01.09.012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17H17000310003</text:p>
          </table:table-cell>
          <table:table-cell table:style-name="ce2" office:value-type="float" office:value="24149.46">
            <text:p>24.149,46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24149.46">
            <text:p>24.149,46</text:p>
          </table:table-cell>
          <table:table-cell table:number-columns-repeated="243"/>
        </table:table-row>
        <table:table-row table:style-name="ro4">
          <table:table-cell office:value-type="string">
            <text:p>U.10.05.U.2.02.01.09.012-8-4-04.5-G17H17001110003</text:p>
          </table:table-cell>
          <table:table-cell office:value-type="string">
            <text:p>U.10.05.U.2.02.01.09.012 - Infrastrutture stradali</text:p>
          </table:table-cell>
          <table:table-cell office:value-type="string">
            <text:p>U.2.02.01.09.012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17H17001110003</text:p>
          </table:table-cell>
          <table:table-cell table:style-name="ce2" office:value-type="float" office:value="22471.55">
            <text:p>22.471,55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22471.55">
            <text:p>22.471,55</text:p>
          </table:table-cell>
          <table:table-cell table:number-columns-repeated="243"/>
        </table:table-row>
        <table:table-row table:style-name="ro4">
          <table:table-cell office:value-type="string">
            <text:p>U.10.05.U.2.02.01.09.012-8-4-04.5-G17H18000130003</text:p>
          </table:table-cell>
          <table:table-cell office:value-type="string">
            <text:p>U.10.05.U.2.02.01.09.012 - Infrastrutture stradali</text:p>
          </table:table-cell>
          <table:table-cell office:value-type="string">
            <text:p>U.2.02.01.09.012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17H18000130003</text:p>
          </table:table-cell>
          <table:table-cell table:style-name="ce2" office:value-type="float" office:value="7557.22">
            <text:p>7.557,22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7557.22">
            <text:p>7.557,22</text:p>
          </table:table-cell>
          <table:table-cell table:number-columns-repeated="243"/>
        </table:table-row>
        <table:table-row table:style-name="ro4">
          <table:table-cell office:value-type="string">
            <text:p>U.10.05.U.2.02.01.09.012-8-4-04.5-G17H18000140003</text:p>
          </table:table-cell>
          <table:table-cell office:value-type="string">
            <text:p>U.10.05.U.2.02.01.09.012 - Infrastrutture stradali</text:p>
          </table:table-cell>
          <table:table-cell office:value-type="string">
            <text:p>U.2.02.01.09.012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17H18000140003</text:p>
          </table:table-cell>
          <table:table-cell table:style-name="ce2" office:value-type="float" office:value="133327.57">
            <text:p>133.327,57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33327.57">
            <text:p>133.327,57</text:p>
          </table:table-cell>
          <table:table-cell table:number-columns-repeated="243"/>
        </table:table-row>
        <table:table-row table:style-name="ro4">
          <table:table-cell office:value-type="string">
            <text:p>U.10.05.U.2.02.01.09.012-8-4-04.5-G17H18000150001</text:p>
          </table:table-cell>
          <table:table-cell office:value-type="string">
            <text:p>U.10.05.U.2.02.01.09.012 - Infrastrutture stradali</text:p>
          </table:table-cell>
          <table:table-cell office:value-type="string">
            <text:p>U.2.02.01.09.012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17H18000150001</text:p>
          </table:table-cell>
          <table:table-cell table:style-name="ce2" office:value-type="float" office:value="17327.3">
            <text:p>17.327,3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7327.3">
            <text:p>17.327,30</text:p>
          </table:table-cell>
          <table:table-cell table:number-columns-repeated="243"/>
        </table:table-row>
        <table:table-row table:style-name="ro4">
          <table:table-cell office:value-type="string">
            <text:p>U.10.05.U.2.02.01.09.012-8-4-04.5-G17H18000890001</text:p>
          </table:table-cell>
          <table:table-cell office:value-type="string">
            <text:p>U.10.05.U.2.02.01.09.012 - Infrastrutture stradali</text:p>
          </table:table-cell>
          <table:table-cell office:value-type="string">
            <text:p>U.2.02.01.09.012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17H18000890001</text:p>
          </table:table-cell>
          <table:table-cell table:style-name="ce2" office:value-type="float" office:value="1937229.51">
            <text:p>1.937.229,51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853453.16">
            <text:p>1.853.453,16</text:p>
          </table:table-cell>
          <table:table-cell table:number-columns-repeated="243"/>
        </table:table-row>
        <table:table-row table:style-name="ro4">
          <table:table-cell office:value-type="string">
            <text:p>U.10.05.U.2.02.01.09.012-8-4-04.5-G17H18000900003</text:p>
          </table:table-cell>
          <table:table-cell office:value-type="string">
            <text:p>U.10.05.U.2.02.01.09.012 - Infrastrutture stradali</text:p>
          </table:table-cell>
          <table:table-cell office:value-type="string">
            <text:p>U.2.02.01.09.012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17H18000900003</text:p>
          </table:table-cell>
          <table:table-cell table:style-name="ce2" office:value-type="float" office:value="329641.12">
            <text:p>329.641,12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329641.12">
            <text:p>329.641,12</text:p>
          </table:table-cell>
          <table:table-cell table:number-columns-repeated="243"/>
        </table:table-row>
        <table:table-row table:style-name="ro4">
          <table:table-cell office:value-type="string">
            <text:p>U.10.05.U.2.02.01.09.012-8-4-04.5-G17H18000910002</text:p>
          </table:table-cell>
          <table:table-cell office:value-type="string">
            <text:p>U.10.05.U.2.02.01.09.012 - Infrastrutture stradali</text:p>
          </table:table-cell>
          <table:table-cell office:value-type="string">
            <text:p>U.2.02.01.09.012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17H18000910002</text:p>
          </table:table-cell>
          <table:table-cell table:style-name="ce2" office:value-type="float" office:value="847187.88">
            <text:p>847.187,88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847187.88">
            <text:p>847.187,88</text:p>
          </table:table-cell>
          <table:table-cell table:number-columns-repeated="243"/>
        </table:table-row>
        <table:table-row table:style-name="ro4">
          <table:table-cell office:value-type="string">
            <text:p>U.10.05.U.2.02.01.09.012-8-4-04.5-G17H18000930001</text:p>
          </table:table-cell>
          <table:table-cell office:value-type="string">
            <text:p>U.10.05.U.2.02.01.09.012 - Infrastrutture stradali</text:p>
          </table:table-cell>
          <table:table-cell office:value-type="string">
            <text:p>U.2.02.01.09.012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17H18000930001</text:p>
          </table:table-cell>
          <table:table-cell table:style-name="ce2" office:value-type="float" office:value="463394.04">
            <text:p>463.394,04</text:p>
          </table:table-cell>
          <table:table-cell table:style-name="ce2" office:value-type="float" office:value="2067389.08">
            <text:p>2.067.389,08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463394.04">
            <text:p>463.394,04</text:p>
          </table:table-cell>
          <table:table-cell table:number-columns-repeated="243"/>
        </table:table-row>
        <table:table-row table:style-name="ro4">
          <table:table-cell office:value-type="string">
            <text:p>U.10.05.U.2.02.01.09.012-8-4-04.5-G17H19000220003</text:p>
          </table:table-cell>
          <table:table-cell office:value-type="string">
            <text:p>U.10.05.U.2.02.01.09.012 - Infrastrutture stradali</text:p>
          </table:table-cell>
          <table:table-cell office:value-type="string">
            <text:p>U.2.02.01.09.012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17H19000220003</text:p>
          </table:table-cell>
          <table:table-cell table:style-name="ce2" office:value-type="float" office:value="644897.25">
            <text:p>644.897,25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644897.25">
            <text:p>644.897,25</text:p>
          </table:table-cell>
          <table:table-cell table:number-columns-repeated="243"/>
        </table:table-row>
        <table:table-row table:style-name="ro4">
          <table:table-cell office:value-type="string">
            <text:p>U.10.05.U.2.02.01.09.012-8-4-04.5-G17H20000470003</text:p>
          </table:table-cell>
          <table:table-cell office:value-type="string">
            <text:p>U.10.05.U.2.02.01.09.012 - Infrastrutture stradali</text:p>
          </table:table-cell>
          <table:table-cell office:value-type="string">
            <text:p>U.2.02.01.09.012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17H20000470003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270366.45">
            <text:p>270.366,45</text:p>
          </table:table-cell>
          <table:table-cell table:number-columns-repeated="2"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10.05.U.2.02.01.09.012-8-4-04.5-G17H20001840001</text:p>
          </table:table-cell>
          <table:table-cell office:value-type="string">
            <text:p>U.10.05.U.2.02.01.09.012 - Infrastrutture stradali</text:p>
          </table:table-cell>
          <table:table-cell office:value-type="string">
            <text:p>U.2.02.01.09.012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17H20001840001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33048.84">
            <text:p>133.048,84</text:p>
          </table:table-cell>
          <table:table-cell table:number-columns-repeated="2"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10.05.U.2.02.01.09.012-8-4-04.5-G17H20001850001</text:p>
          </table:table-cell>
          <table:table-cell office:value-type="string">
            <text:p>U.10.05.U.2.02.01.09.012 - Infrastrutture stradali</text:p>
          </table:table-cell>
          <table:table-cell office:value-type="string">
            <text:p>U.2.02.01.09.012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17H20001850001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40914.09">
            <text:p>140.914,09</text:p>
          </table:table-cell>
          <table:table-cell table:number-columns-repeated="2"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10.05.U.2.02.01.09.012-8-4-04.5-G21B12000910006</text:p>
          </table:table-cell>
          <table:table-cell office:value-type="string">
            <text:p>U.10.05.U.2.02.01.09.012 - Infrastrutture stradali</text:p>
          </table:table-cell>
          <table:table-cell office:value-type="string">
            <text:p>U.2.02.01.09.012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21B12000910006</text:p>
          </table:table-cell>
          <table:table-cell table:style-name="ce2" office:value-type="float" office:value="137703.04">
            <text:p>137.703,04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36850.24">
            <text:p>136.850,24</text:p>
          </table:table-cell>
          <table:table-cell table:number-columns-repeated="243"/>
        </table:table-row>
        <table:table-row table:style-name="ro4">
          <table:table-cell office:value-type="string">
            <text:p>U.10.05.U.2.02.01.09.012-8-4-04.5-G27H18000600003</text:p>
          </table:table-cell>
          <table:table-cell office:value-type="string">
            <text:p>U.10.05.U.2.02.01.09.012 - Infrastrutture stradali</text:p>
          </table:table-cell>
          <table:table-cell office:value-type="string">
            <text:p>U.2.02.01.09.012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27H18000600003</text:p>
          </table:table-cell>
          <table:table-cell table:style-name="ce2" office:value-type="float" office:value="47936.43">
            <text:p>47.936,43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47936.43">
            <text:p>47.936,43</text:p>
          </table:table-cell>
          <table:table-cell table:number-columns-repeated="243"/>
        </table:table-row>
        <table:table-row table:style-name="ro4">
          <table:table-cell office:value-type="string">
            <text:p>U.10.05.U.2.02.01.09.012-8-4-04.5-G31B05000020002</text:p>
          </table:table-cell>
          <table:table-cell office:value-type="string">
            <text:p>U.10.05.U.2.02.01.09.012 - Infrastrutture stradali</text:p>
          </table:table-cell>
          <table:table-cell office:value-type="string">
            <text:p>U.2.02.01.09.012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31B05000020002</text:p>
          </table:table-cell>
          <table:table-cell table:style-name="ce2" office:value-type="float" office:value="7822950.01">
            <text:p>7.822.950,01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7803030.07">
            <text:p>7.803.030,07</text:p>
          </table:table-cell>
          <table:table-cell table:number-columns-repeated="243"/>
        </table:table-row>
        <table:table-row table:style-name="ro4">
          <table:table-cell office:value-type="string">
            <text:p>U.10.05.U.2.02.01.09.012-8-4-04.5-G31B16000240005</text:p>
          </table:table-cell>
          <table:table-cell office:value-type="string">
            <text:p>U.10.05.U.2.02.01.09.012 - Infrastrutture stradali</text:p>
          </table:table-cell>
          <table:table-cell office:value-type="string">
            <text:p>U.2.02.01.09.012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31B16000240005</text:p>
          </table:table-cell>
          <table:table-cell table:style-name="ce2" office:value-type="float" office:value="66117.83">
            <text:p>66.117,83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66117.83">
            <text:p>66.117,83</text:p>
          </table:table-cell>
          <table:table-cell table:number-columns-repeated="243"/>
        </table:table-row>
        <table:table-row table:style-name="ro4">
          <table:table-cell office:value-type="string">
            <text:p>U.10.05.U.2.02.01.09.012-8-4-04.5-G37H18002060003</text:p>
          </table:table-cell>
          <table:table-cell office:value-type="string">
            <text:p>U.10.05.U.2.02.01.09.012 - Infrastrutture stradali</text:p>
          </table:table-cell>
          <table:table-cell office:value-type="string">
            <text:p>U.2.02.01.09.012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37H18002060003</text:p>
          </table:table-cell>
          <table:table-cell table:style-name="ce2" office:value-type="float" office:value="767006.11">
            <text:p>767.006,11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767006.11">
            <text:p>767.006,11</text:p>
          </table:table-cell>
          <table:table-cell table:number-columns-repeated="243"/>
        </table:table-row>
        <table:table-row table:style-name="ro4">
          <table:table-cell office:value-type="string">
            <text:p>U.10.05.U.2.02.01.09.012-8-4-04.5-G41B06000010003</text:p>
          </table:table-cell>
          <table:table-cell office:value-type="string">
            <text:p>U.10.05.U.2.02.01.09.012 - Infrastrutture stradali</text:p>
          </table:table-cell>
          <table:table-cell office:value-type="string">
            <text:p>U.2.02.01.09.012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41B06000010003</text:p>
          </table:table-cell>
          <table:table-cell table:style-name="ce2" office:value-type="float" office:value="3630">
            <text:p>3.630,00</text:p>
          </table:table-cell>
          <table:table-cell table:number-columns-repeated="3"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10.05.U.2.02.01.09.012-8-4-04.5-G41B13000840002</text:p>
          </table:table-cell>
          <table:table-cell office:value-type="string">
            <text:p>U.10.05.U.2.02.01.09.012 - Infrastrutture stradali</text:p>
          </table:table-cell>
          <table:table-cell office:value-type="string">
            <text:p>U.2.02.01.09.012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41B13000840002</text:p>
          </table:table-cell>
          <table:table-cell table:style-name="ce2" office:value-type="float" office:value="2546553.06">
            <text:p>2.546.553,06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3943.74">
            <text:p>13.943,74</text:p>
          </table:table-cell>
          <table:table-cell table:style-name="ce2" office:value-type="float" office:value="2546332.9">
            <text:p>2.546.332,90</text:p>
          </table:table-cell>
          <table:table-cell table:number-columns-repeated="243"/>
        </table:table-row>
        <table:table-row table:style-name="ro4">
          <table:table-cell office:value-type="string">
            <text:p>U.10.05.U.2.02.01.09.012-8-4-04.5-G46G15000600003</text:p>
          </table:table-cell>
          <table:table-cell office:value-type="string">
            <text:p>U.10.05.U.2.02.01.09.012 - Infrastrutture stradali</text:p>
          </table:table-cell>
          <table:table-cell office:value-type="string">
            <text:p>U.2.02.01.09.012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46G15000600003</text:p>
          </table:table-cell>
          <table:table-cell table:style-name="ce2" office:value-type="float" office:value="2265.66">
            <text:p>2.265,66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2265.66">
            <text:p>2.265,66</text:p>
          </table:table-cell>
          <table:table-cell table:number-columns-repeated="243"/>
        </table:table-row>
        <table:table-row table:style-name="ro4">
          <table:table-cell office:value-type="string">
            <text:p>U.10.05.U.2.02.01.09.012-8-4-04.5-G47H17001330002</text:p>
          </table:table-cell>
          <table:table-cell office:value-type="string">
            <text:p>U.10.05.U.2.02.01.09.012 - Infrastrutture stradali</text:p>
          </table:table-cell>
          <table:table-cell office:value-type="string">
            <text:p>U.2.02.01.09.012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47H17001330002</text:p>
          </table:table-cell>
          <table:table-cell table:style-name="ce2" office:value-type="float" office:value="8500.96">
            <text:p>8.500,96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8500.96">
            <text:p>8.500,96</text:p>
          </table:table-cell>
          <table:table-cell table:number-columns-repeated="243"/>
        </table:table-row>
        <table:table-row table:style-name="ro4">
          <table:table-cell office:value-type="string">
            <text:p>U.10.05.U.2.02.01.09.012-8-4-04.5-G47H17001340005</text:p>
          </table:table-cell>
          <table:table-cell office:value-type="string">
            <text:p>U.10.05.U.2.02.01.09.012 - Infrastrutture stradali</text:p>
          </table:table-cell>
          <table:table-cell office:value-type="string">
            <text:p>U.2.02.01.09.012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47H17001340005</text:p>
          </table:table-cell>
          <table:table-cell table:style-name="ce2" office:value-type="float" office:value="29966.65">
            <text:p>29.966,65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29966.65">
            <text:p>29.966,65</text:p>
          </table:table-cell>
          <table:table-cell table:number-columns-repeated="243"/>
        </table:table-row>
        <table:table-row table:style-name="ro4">
          <table:table-cell office:value-type="string">
            <text:p>U.10.05.U.2.02.01.09.012-8-4-04.5-G51B05000030003</text:p>
          </table:table-cell>
          <table:table-cell office:value-type="string">
            <text:p>U.10.05.U.2.02.01.09.012 - Infrastrutture stradali</text:p>
          </table:table-cell>
          <table:table-cell office:value-type="string">
            <text:p>U.2.02.01.09.012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51B05000030003</text:p>
          </table:table-cell>
          <table:table-cell table:style-name="ce2" office:value-type="float" office:value="4521.83">
            <text:p>4.521,83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4521.83">
            <text:p>4.521,83</text:p>
          </table:table-cell>
          <table:table-cell table:number-columns-repeated="243"/>
        </table:table-row>
        <table:table-row table:style-name="ro4">
          <table:table-cell office:value-type="string">
            <text:p>U.10.05.U.2.02.01.09.012-8-4-04.5-G57H18000890003</text:p>
          </table:table-cell>
          <table:table-cell office:value-type="string">
            <text:p>U.10.05.U.2.02.01.09.012 - Infrastrutture stradali</text:p>
          </table:table-cell>
          <table:table-cell office:value-type="string">
            <text:p>U.2.02.01.09.012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57H18000890003</text:p>
          </table:table-cell>
          <table:table-cell table:style-name="ce2" office:value-type="float" office:value="101351.42">
            <text:p>101.351,42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4738.41">
            <text:p>4.738,41</text:p>
          </table:table-cell>
          <table:table-cell table:style-name="ce2" office:value-type="float" office:value="100643.07">
            <text:p>100.643,07</text:p>
          </table:table-cell>
          <table:table-cell table:number-columns-repeated="243"/>
        </table:table-row>
        <table:table-row table:style-name="ro4">
          <table:table-cell office:value-type="string">
            <text:p>U.10.05.U.2.02.01.09.012-8-4-04.5-G61B06000050005</text:p>
          </table:table-cell>
          <table:table-cell office:value-type="string">
            <text:p>U.10.05.U.2.02.01.09.012 - Infrastrutture stradali</text:p>
          </table:table-cell>
          <table:table-cell office:value-type="string">
            <text:p>U.2.02.01.09.012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61B06000050005</text:p>
          </table:table-cell>
          <table:table-cell table:style-name="ce2" office:value-type="float" office:value="41821.33">
            <text:p>41.821,33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41821.33">
            <text:p>41.821,33</text:p>
          </table:table-cell>
          <table:table-cell table:number-columns-repeated="243"/>
        </table:table-row>
        <table:table-row table:style-name="ro4">
          <table:table-cell office:value-type="string">
            <text:p>U.10.05.U.2.02.01.09.012-8-4-04.5-G61B17000280006</text:p>
          </table:table-cell>
          <table:table-cell office:value-type="string">
            <text:p>U.10.05.U.2.02.01.09.012 - Infrastrutture stradali</text:p>
          </table:table-cell>
          <table:table-cell office:value-type="string">
            <text:p>U.2.02.01.09.012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61B17000280006</text:p>
          </table:table-cell>
          <table:table-cell table:style-name="ce2" office:value-type="float" office:value="14151.16">
            <text:p>14.151,16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7986.23">
            <text:p>7.986,23</text:p>
          </table:table-cell>
          <table:table-cell table:number-columns-repeated="243"/>
        </table:table-row>
        <table:table-row table:style-name="ro4">
          <table:table-cell office:value-type="string">
            <text:p>U.10.05.U.2.02.01.09.012-8-4-04.5-G61B17000460006</text:p>
          </table:table-cell>
          <table:table-cell office:value-type="string">
            <text:p>U.10.05.U.2.02.01.09.012 - Infrastrutture stradali</text:p>
          </table:table-cell>
          <table:table-cell office:value-type="string">
            <text:p>U.2.02.01.09.012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61B17000460006</text:p>
          </table:table-cell>
          <table:table-cell table:style-name="ce2" office:value-type="float" office:value="19689.74">
            <text:p>19.689,74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9689.74">
            <text:p>19.689,74</text:p>
          </table:table-cell>
          <table:table-cell table:number-columns-repeated="243"/>
        </table:table-row>
        <table:table-row table:style-name="ro4">
          <table:table-cell office:value-type="string">
            <text:p>U.10.05.U.2.02.01.09.012-8-4-04.5-G64F19000010002</text:p>
          </table:table-cell>
          <table:table-cell office:value-type="string">
            <text:p>U.10.05.U.2.02.01.09.012 - Infrastrutture stradali</text:p>
          </table:table-cell>
          <table:table-cell office:value-type="string">
            <text:p>U.2.02.01.09.012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64F19000010002</text:p>
          </table:table-cell>
          <table:table-cell table:style-name="ce2" office:value-type="float" office:value="976">
            <text:p>976,0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976">
            <text:p>976,00</text:p>
          </table:table-cell>
          <table:table-cell table:number-columns-repeated="243"/>
        </table:table-row>
        <table:table-row table:style-name="ro4">
          <table:table-cell office:value-type="string">
            <text:p>U.10.05.U.2.02.01.09.012-8-4-04.5-G67H16000360003</text:p>
          </table:table-cell>
          <table:table-cell office:value-type="string">
            <text:p>U.10.05.U.2.02.01.09.012 - Infrastrutture stradali</text:p>
          </table:table-cell>
          <table:table-cell office:value-type="string">
            <text:p>U.2.02.01.09.012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67H16000360003</text:p>
          </table:table-cell>
          <table:table-cell table:style-name="ce2" office:value-type="float" office:value="5040.75">
            <text:p>5.040,75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5040.75">
            <text:p>5.040,75</text:p>
          </table:table-cell>
          <table:table-cell table:number-columns-repeated="243"/>
        </table:table-row>
        <table:table-row table:style-name="ro4">
          <table:table-cell office:value-type="string">
            <text:p>U.10.05.U.2.02.01.09.012-8-4-04.5-G67H20000250003</text:p>
          </table:table-cell>
          <table:table-cell office:value-type="string">
            <text:p>U.10.05.U.2.02.01.09.012 - Infrastrutture stradali</text:p>
          </table:table-cell>
          <table:table-cell office:value-type="string">
            <text:p>U.2.02.01.09.012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67H20000250003</text:p>
          </table:table-cell>
          <table:table-cell table:style-name="ce2" office:value-type="float" office:value="3512.7">
            <text:p>3.512,70</text:p>
          </table:table-cell>
          <table:table-cell table:style-name="ce2" office:value-type="float" office:value="100000">
            <text:p>100.00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3512.7">
            <text:p>3.512,70</text:p>
          </table:table-cell>
          <table:table-cell table:number-columns-repeated="243"/>
        </table:table-row>
        <table:table-row table:style-name="ro4">
          <table:table-cell office:value-type="string">
            <text:p>U.10.05.U.2.02.01.09.012-8-4-04.5-G67H20000560002</text:p>
          </table:table-cell>
          <table:table-cell office:value-type="string">
            <text:p>U.10.05.U.2.02.01.09.012 - Infrastrutture stradali</text:p>
          </table:table-cell>
          <table:table-cell office:value-type="string">
            <text:p>U.2.02.01.09.012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67H20000560002</text:p>
          </table:table-cell>
          <table:table-cell table:style-name="ce2" office:value-type="float" office:value="645970.9">
            <text:p>645.970,9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324346.67">
            <text:p>324.346,67</text:p>
          </table:table-cell>
          <table:table-cell table:number-columns-repeated="243"/>
        </table:table-row>
        <table:table-row table:style-name="ro4">
          <table:table-cell office:value-type="string">
            <text:p>U.10.05.U.2.02.01.09.012-8-4-04.5-G67H20000600001</text:p>
          </table:table-cell>
          <table:table-cell office:value-type="string">
            <text:p>U.10.05.U.2.02.01.09.012 - Infrastrutture stradali</text:p>
          </table:table-cell>
          <table:table-cell office:value-type="string">
            <text:p>U.2.02.01.09.012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67H20000600001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497343.83">
            <text:p>497.343,83</text:p>
          </table:table-cell>
          <table:table-cell table:number-columns-repeated="2"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10.05.U.2.02.01.09.012-8-4-04.5-G71B10000400007</text:p>
          </table:table-cell>
          <table:table-cell office:value-type="string">
            <text:p>U.10.05.U.2.02.01.09.012 - Infrastrutture stradali</text:p>
          </table:table-cell>
          <table:table-cell office:value-type="string">
            <text:p>U.2.02.01.09.012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71B10000400007</text:p>
          </table:table-cell>
          <table:table-cell table:style-name="ce2" office:value-type="float" office:value="20713.89">
            <text:p>20.713,89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20713.89">
            <text:p>20.713,89</text:p>
          </table:table-cell>
          <table:table-cell table:number-columns-repeated="243"/>
        </table:table-row>
        <table:table-row table:style-name="ro4">
          <table:table-cell office:value-type="string">
            <text:p>U.10.05.U.2.02.01.09.012-8-4-04.5-G71B18000060007</text:p>
          </table:table-cell>
          <table:table-cell office:value-type="string">
            <text:p>U.10.05.U.2.02.01.09.012 - Infrastrutture stradali</text:p>
          </table:table-cell>
          <table:table-cell office:value-type="string">
            <text:p>U.2.02.01.09.012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71B18000060007</text:p>
          </table:table-cell>
          <table:table-cell table:style-name="ce2" office:value-type="float" office:value="348786.02">
            <text:p>348.786,02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348786.02">
            <text:p>348.786,02</text:p>
          </table:table-cell>
          <table:table-cell table:number-columns-repeated="243"/>
        </table:table-row>
        <table:table-row table:style-name="ro4">
          <table:table-cell office:value-type="string">
            <text:p>U.10.05.U.2.03.01.02.003-8-4-04.5-</text:p>
          </table:table-cell>
          <table:table-cell office:value-type="string">
            <text:p>U.10.05.U.2.03.01.02.003 - Contributi agli investimenti a Comuni</text:p>
          </table:table-cell>
          <table:table-cell office:value-type="string">
            <text:p>U.2.03.01.02.003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.5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200000">
            <text:p>200.000,00</text:p>
          </table:table-cell>
          <table:table-cell table:number-columns-repeated="2"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11.01.U.1.01.01.01.002-8-3-03.2-</text:p>
          </table:table-cell>
          <table:table-cell office:value-type="string">
            <text:p>U.11.01.U.1.01.01.01.002 - Voci stipendiali corrisposte al personale a tempo indeterminato</text:p>
          </table:table-cell>
          <table:table-cell office:value-type="string">
            <text:p>U.1.01.01.01.002</text:p>
          </table:table-cell>
          <table:table-cell office:value-type="string">
            <text:p>11</text:p>
          </table:table-cell>
          <table:table-cell office:value-type="string">
            <text:p>01</text:p>
          </table:table-cell>
          <table:table-cell office:value-type="string">
            <text:p>03.2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40550.49">
            <text:p>40.550,49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40550.49">
            <text:p>40.550,49</text:p>
          </table:table-cell>
          <table:table-cell table:number-columns-repeated="243"/>
        </table:table-row>
        <table:table-row table:style-name="ro4">
          <table:table-cell office:value-type="string">
            <text:p>U.11.01.U.1.01.02.01.001-8-3-03.2-</text:p>
          </table:table-cell>
          <table:table-cell office:value-type="string">
            <text:p>U.11.01.U.1.01.02.01.001 - Contributi obbligatori per il personale</text:p>
          </table:table-cell>
          <table:table-cell office:value-type="string">
            <text:p>U.1.01.02.01.001</text:p>
          </table:table-cell>
          <table:table-cell office:value-type="string">
            <text:p>11</text:p>
          </table:table-cell>
          <table:table-cell office:value-type="string">
            <text:p>01</text:p>
          </table:table-cell>
          <table:table-cell office:value-type="string">
            <text:p>03.2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1647">
            <text:p>11.647,0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1377.53">
            <text:p>11.377,53</text:p>
          </table:table-cell>
          <table:table-cell table:number-columns-repeated="243"/>
        </table:table-row>
        <table:table-row table:style-name="ro4">
          <table:table-cell office:value-type="string">
            <text:p>U.11.01.U.1.02.01.01.001-8-3-03.2-</text:p>
          </table:table-cell>
          <table:table-cell office:value-type="string">
            <text:p>U.11.01.U.1.02.01.01.001 - Imposta regionale sulle attivitÃ  produttive (IRAP)</text:p>
          </table:table-cell>
          <table:table-cell office:value-type="string">
            <text:p>U.1.02.01.01.001</text:p>
          </table:table-cell>
          <table:table-cell office:value-type="string">
            <text:p>11</text:p>
          </table:table-cell>
          <table:table-cell office:value-type="string">
            <text:p>01</text:p>
          </table:table-cell>
          <table:table-cell office:value-type="string">
            <text:p>03.2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5582.13">
            <text:p>5.582,13</text:p>
          </table:table-cell>
          <table:table-cell table:style-name="ce2" office:value-type="float" office:value="3953.87">
            <text:p>3.953,87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5582.13">
            <text:p>5.582,13</text:p>
          </table:table-cell>
          <table:table-cell table:number-columns-repeated="243"/>
        </table:table-row>
        <table:table-row table:style-name="ro4">
          <table:table-cell office:value-type="string">
            <text:p>U.11.01.U.1.04.01.02.003-8-3-03.2-</text:p>
          </table:table-cell>
          <table:table-cell office:value-type="string">
            <text:p>U.11.01.U.1.04.01.02.003 - Trasferimenti correnti a Comuni</text:p>
          </table:table-cell>
          <table:table-cell office:value-type="string">
            <text:p>U.1.04.01.02.003</text:p>
          </table:table-cell>
          <table:table-cell office:value-type="string">
            <text:p>11</text:p>
          </table:table-cell>
          <table:table-cell office:value-type="string">
            <text:p>01</text:p>
          </table:table-cell>
          <table:table-cell office:value-type="string">
            <text:p>03.2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1493">
            <text:p>11.493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6440.43">
            <text:p>6.440,43</text:p>
          </table:table-cell>
          <table:table-cell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11.01.U.1.04.04.01.001-8-3-03.2-</text:p>
          </table:table-cell>
          <table:table-cell office:value-type="string">
            <text:p>U.11.01.U.1.04.04.01.001 - Trasferimenti correnti a Istituzioni Sociali Private</text:p>
          </table:table-cell>
          <table:table-cell office:value-type="string">
            <text:p>U.1.04.04.01.001</text:p>
          </table:table-cell>
          <table:table-cell office:value-type="string">
            <text:p>11</text:p>
          </table:table-cell>
          <table:table-cell office:value-type="string">
            <text:p>01</text:p>
          </table:table-cell>
          <table:table-cell office:value-type="string">
            <text:p>03.2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47947.78">
            <text:p>47.947,78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36360.28">
            <text:p>36.360,28</text:p>
          </table:table-cell>
          <table:table-cell table:style-name="ce2" office:value-type="float" office:value="4787.78">
            <text:p>4.787,78</text:p>
          </table:table-cell>
          <table:table-cell table:number-columns-repeated="243"/>
        </table:table-row>
        <table:table-row table:style-name="ro4">
          <table:table-cell office:value-type="string">
            <text:p>U.11.01.U.2.02.01.05.999-8-3-03.2-</text:p>
          </table:table-cell>
          <table:table-cell office:value-type="string">
            <text:p>U.11.01.U.2.02.01.05.999 - Attrezzature n.a.c.</text:p>
          </table:table-cell>
          <table:table-cell office:value-type="string">
            <text:p>U.2.02.01.05.999</text:p>
          </table:table-cell>
          <table:table-cell office:value-type="string">
            <text:p>11</text:p>
          </table:table-cell>
          <table:table-cell office:value-type="string">
            <text:p>01</text:p>
          </table:table-cell>
          <table:table-cell office:value-type="string">
            <text:p>03.2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1398.46">
            <text:p>11.398,46</text:p>
          </table:table-cell>
          <table:table-cell table:style-name="ce2" office:value-type="float" office:value="22887.2">
            <text:p>22.887,20</text:p>
          </table:table-cell>
          <table:table-cell table:style-name="ce2" office:value-type="float" office:value="17282.11">
            <text:p>17.282,11</text:p>
          </table:table-cell>
          <table:table-cell table:style-name="ce2" office:value-type="float" office:value="11398.46">
            <text:p>11.398,46</text:p>
          </table:table-cell>
          <table:table-cell table:number-columns-repeated="243"/>
        </table:table-row>
        <table:table-row table:style-name="ro4">
          <table:table-cell office:value-type="string">
            <text:p>U.12.04.U.1.04.02.02.999-8-3-10.7-</text:p>
          </table:table-cell>
          <table:table-cell office:value-type="string">
            <text:p>U.12.04.U.1.04.02.02.999 - Altri assegni e sussidi assistenziali</text:p>
          </table:table-cell>
          <table:table-cell office:value-type="string">
            <text:p>U.1.04.02.02.999</text:p>
          </table:table-cell>
          <table:table-cell office:value-type="string">
            <text:p>12</text:p>
          </table:table-cell>
          <table:table-cell office:value-type="string">
            <text:p>04</text:p>
          </table:table-cell>
          <table:table-cell office:value-type="string">
            <text:p>10.7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54867.94">
            <text:p>154.867,94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78383.99">
            <text:p>78.383,99</text:p>
          </table:table-cell>
          <table:table-cell table:number-columns-repeated="243"/>
        </table:table-row>
        <table:table-row table:style-name="ro4">
          <table:table-cell office:value-type="string">
            <text:p>U.12.07.U.1.01.01.01.002-8-3-10.9-</text:p>
          </table:table-cell>
          <table:table-cell office:value-type="string">
            <text:p>U.12.07.U.1.01.01.01.002 - Voci stipendiali corrisposte al personale a tempo indeterminato</text:p>
          </table:table-cell>
          <table:table-cell office:value-type="string">
            <text:p>U.1.01.01.01.002</text:p>
          </table:table-cell>
          <table:table-cell office:value-type="string">
            <text:p>12</text:p>
          </table:table-cell>
          <table:table-cell office:value-type="string">
            <text:p>07</text:p>
          </table:table-cell>
          <table:table-cell office:value-type="string">
            <text:p>10.9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76871.03">
            <text:p>76.871,03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76871.03">
            <text:p>76.871,03</text:p>
          </table:table-cell>
          <table:table-cell table:number-columns-repeated="243"/>
        </table:table-row>
        <table:table-row table:style-name="ro4">
          <table:table-cell office:value-type="string">
            <text:p>U.12.07.U.1.01.01.02.999-8-3-10.9-</text:p>
          </table:table-cell>
          <table:table-cell office:value-type="string">
            <text:p>U.12.07.U.1.01.01.02.999 - Altre spese per il personale n.a.c.</text:p>
          </table:table-cell>
          <table:table-cell office:value-type="string">
            <text:p>U.1.01.01.02.999</text:p>
          </table:table-cell>
          <table:table-cell office:value-type="string">
            <text:p>12</text:p>
          </table:table-cell>
          <table:table-cell office:value-type="string">
            <text:p>07</text:p>
          </table:table-cell>
          <table:table-cell office:value-type="string">
            <text:p>10.9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4073.45">
            <text:p>14.073,45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3577.14">
            <text:p>13.577,14</text:p>
          </table:table-cell>
          <table:table-cell table:number-columns-repeated="243"/>
        </table:table-row>
        <table:table-row table:style-name="ro4">
          <table:table-cell office:value-type="string">
            <text:p>U.12.07.U.1.02.01.01.001-8-3-10.9-</text:p>
          </table:table-cell>
          <table:table-cell office:value-type="string">
            <text:p>U.12.07.U.1.02.01.01.001 - Imposta regionale sulle attivitÃ  produttive (IRAP)</text:p>
          </table:table-cell>
          <table:table-cell office:value-type="string">
            <text:p>U.1.02.01.01.001</text:p>
          </table:table-cell>
          <table:table-cell office:value-type="string">
            <text:p>12</text:p>
          </table:table-cell>
          <table:table-cell office:value-type="string">
            <text:p>07</text:p>
          </table:table-cell>
          <table:table-cell office:value-type="string">
            <text:p>10.9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6455.27">
            <text:p>6.455,27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6455.27">
            <text:p>6.455,27</text:p>
          </table:table-cell>
          <table:table-cell table:number-columns-repeated="243"/>
        </table:table-row>
        <table:table-row table:style-name="ro4">
          <table:table-cell office:value-type="string">
            <text:p>U.12.07.U.1.04.01.02.999-8-3-10.9-</text:p>
          </table:table-cell>
          <table:table-cell office:value-type="string">
            <text:p>U.12.07.U.1.04.01.02.999 - Trasferimenti correnti a altre Amministrazioni Locali n.a.c.</text:p>
          </table:table-cell>
          <table:table-cell office:value-type="string">
            <text:p>U.1.04.01.02.999</text:p>
          </table:table-cell>
          <table:table-cell office:value-type="string">
            <text:p>12</text:p>
          </table:table-cell>
          <table:table-cell office:value-type="string">
            <text:p>07</text:p>
          </table:table-cell>
          <table:table-cell office:value-type="string">
            <text:p>10.9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2684">
            <text:p>2.684,0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2684">
            <text:p>2.684,00</text:p>
          </table:table-cell>
          <table:table-cell table:number-columns-repeated="243"/>
        </table:table-row>
        <table:table-row table:style-name="ro4">
          <table:table-cell office:value-type="string">
            <text:p>U.15.01.U.1.01.01.01.002-8-3-04.1-</text:p>
          </table:table-cell>
          <table:table-cell office:value-type="string">
            <text:p>U.15.01.U.1.01.01.01.002 - Voci stipendiali corrisposte al personale a tempo indeterminato</text:p>
          </table:table-cell>
          <table:table-cell office:value-type="string">
            <text:p>U.1.01.01.01.002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office:value-type="string">
            <text:p>04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658797.06">
            <text:p>658.797,06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4162.53">
            <text:p>4.162,53</text:p>
          </table:table-cell>
          <table:table-cell table:style-name="ce2" office:value-type="float" office:value="653254.9">
            <text:p>653.254,90</text:p>
          </table:table-cell>
          <table:table-cell table:number-columns-repeated="243"/>
        </table:table-row>
        <table:table-row table:style-name="ro4">
          <table:table-cell office:value-type="string">
            <text:p>U.15.01.U.1.01.02.01.001-8-3-04.1-</text:p>
          </table:table-cell>
          <table:table-cell office:value-type="string">
            <text:p>U.15.01.U.1.01.02.01.001 - Contributi obbligatori per il personale</text:p>
          </table:table-cell>
          <table:table-cell office:value-type="string">
            <text:p>U.1.01.02.01.001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office:value-type="string">
            <text:p>04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99122.8">
            <text:p>199.122,8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715.04">
            <text:p>715,04</text:p>
          </table:table-cell>
          <table:table-cell table:style-name="ce2" office:value-type="float" office:value="193771.3">
            <text:p>193.771,30</text:p>
          </table:table-cell>
          <table:table-cell table:number-columns-repeated="243"/>
        </table:table-row>
        <table:table-row table:style-name="ro4">
          <table:table-cell office:value-type="string">
            <text:p>U.15.01.U.1.02.01.01.001-8-3-04.1-</text:p>
          </table:table-cell>
          <table:table-cell office:value-type="string">
            <text:p>U.15.01.U.1.02.01.01.001 - Imposta regionale sulle attivitÃ  produttive (IRAP)</text:p>
          </table:table-cell>
          <table:table-cell office:value-type="string">
            <text:p>U.1.02.01.01.001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office:value-type="string">
            <text:p>04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52082.79">
            <text:p>52.082,79</text:p>
          </table:table-cell>
          <table:table-cell table:style-name="ce2" office:value-type="float" office:value="3113.55">
            <text:p>3.113,55</text:p>
          </table:table-cell>
          <table:table-cell table:style-name="ce2" office:value-type="float" office:value="255.37">
            <text:p>255,37</text:p>
          </table:table-cell>
          <table:table-cell table:style-name="ce2" office:value-type="float" office:value="51812.66">
            <text:p>51.812,66</text:p>
          </table:table-cell>
          <table:table-cell table:number-columns-repeated="243"/>
        </table:table-row>
        <table:table-row table:style-name="ro4">
          <table:table-cell office:value-type="string">
            <text:p>U.15.01.U.1.03.02.11.999-8-3-04.1-</text:p>
          </table:table-cell>
          <table:table-cell office:value-type="string">
            <text:p>U.15.01.U.1.03.02.11.999 - Altre prestazioni professionali e specialistiche n.a.c.</text:p>
          </table:table-cell>
          <table:table-cell office:value-type="string">
            <text:p>U.1.03.02.11.999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office:value-type="string">
            <text:p>04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47737.49">
            <text:p>47.737,49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6223.83">
            <text:p>16.223,83</text:p>
          </table:table-cell>
          <table:table-cell table:style-name="ce2" office:value-type="float" office:value="28991.66">
            <text:p>28.991,66</text:p>
          </table:table-cell>
          <table:table-cell table:number-columns-repeated="243"/>
        </table:table-row>
        <table:table-row table:style-name="ro4">
          <table:table-cell office:value-type="string">
            <text:p>U.15.01.U.1.03.02.99.999-8-3-04.1-</text:p>
          </table:table-cell>
          <table:table-cell office:value-type="string">
            <text:p>U.15.01.U.1.03.02.99.999 - Altri servizi diversi n.a.c.</text:p>
          </table:table-cell>
          <table:table-cell office:value-type="string">
            <text:p>U.1.03.02.99.999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office:value-type="string">
            <text:p>04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226345.73">
            <text:p>226.345,73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21956.53">
            <text:p>121.956,53</text:p>
          </table:table-cell>
          <table:table-cell table:style-name="ce2" office:value-type="float" office:value="72670.88">
            <text:p>72.670,88</text:p>
          </table:table-cell>
          <table:table-cell table:number-columns-repeated="243"/>
        </table:table-row>
        <table:table-row table:style-name="ro4">
          <table:table-cell office:value-type="string">
            <text:p>U.15.01.U.1.04.01.02.003-8-3-04.1-</text:p>
          </table:table-cell>
          <table:table-cell office:value-type="string">
            <text:p>U.15.01.U.1.04.01.02.003 - Trasferimenti correnti a Comuni</text:p>
          </table:table-cell>
          <table:table-cell office:value-type="string">
            <text:p>U.1.04.01.02.003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office:value-type="string">
            <text:p>04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32140.92">
            <text:p>32.140,92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1742.33">
            <text:p>11.742,33</text:p>
          </table:table-cell>
          <table:table-cell table:style-name="ce2" office:value-type="float" office:value="32140.92">
            <text:p>32.140,92</text:p>
          </table:table-cell>
          <table:table-cell table:number-columns-repeated="243"/>
        </table:table-row>
        <table:table-row table:style-name="ro4">
          <table:table-cell office:value-type="string">
            <text:p>U.15.01.U.1.04.01.02.999-8-3-04.1-</text:p>
          </table:table-cell>
          <table:table-cell office:value-type="string">
            <text:p>U.15.01.U.1.04.01.02.999 - Trasferimenti correnti a altre Amministrazioni Locali n.a.c.</text:p>
          </table:table-cell>
          <table:table-cell office:value-type="string">
            <text:p>U.1.04.01.02.999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office:value-type="string">
            <text:p>04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392125.67">
            <text:p>392.125,67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48570.89">
            <text:p>148.570,89</text:p>
          </table:table-cell>
          <table:table-cell table:style-name="ce2" office:value-type="float" office:value="392125.67">
            <text:p>392.125,67</text:p>
          </table:table-cell>
          <table:table-cell table:number-columns-repeated="243"/>
        </table:table-row>
        <table:table-row table:style-name="ro4">
          <table:table-cell office:value-type="string">
            <text:p>U.15.01.U.1.04.01.02.999-8-4-04.1-</text:p>
          </table:table-cell>
          <table:table-cell office:value-type="string">
            <text:p>U.15.01.U.1.04.01.02.999 - Trasferimenti correnti a altre Amministrazioni Locali n.a.c.</text:p>
          </table:table-cell>
          <table:table-cell office:value-type="string">
            <text:p>U.1.04.01.02.999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office:value-type="string">
            <text:p>04.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/>
          <table:table-cell table:style-name="ce2" office:value-type="float" office:value="395929.88">
            <text:p>395.929,88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395929.88">
            <text:p>395.929,88</text:p>
          </table:table-cell>
          <table:table-cell table:number-columns-repeated="243"/>
        </table:table-row>
        <table:table-row table:style-name="ro4">
          <table:table-cell office:value-type="string">
            <text:p>U.15.01.U.2.02.01.07.001-8-4-01.3-</text:p>
          </table:table-cell>
          <table:table-cell office:value-type="string">
            <text:p>U.15.01.U.2.02.01.07.001 - Server</text:p>
          </table:table-cell>
          <table:table-cell office:value-type="string">
            <text:p>U.2.02.01.07.001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/>
          <table:table-cell table:style-name="ce2" office:value-type="float" office:value="5759.56">
            <text:p>5.759,56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5759.56">
            <text:p>5.759,56</text:p>
          </table:table-cell>
          <table:table-cell table:number-columns-repeated="243"/>
        </table:table-row>
        <table:table-row table:style-name="ro4">
          <table:table-cell office:value-type="string">
            <text:p>U.15.01.U.2.02.01.07.002-8-4-01.3-</text:p>
          </table:table-cell>
          <table:table-cell office:value-type="string">
            <text:p>U.15.01.U.2.02.01.07.002 - Postazioni di lavoro</text:p>
          </table:table-cell>
          <table:table-cell office:value-type="string">
            <text:p>U.2.02.01.07.002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/>
          <table:table-cell table:style-name="ce2" office:value-type="float" office:value="9651.8">
            <text:p>9.651,8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9651.8">
            <text:p>9.651,80</text:p>
          </table:table-cell>
          <table:table-cell table:number-columns-repeated="243"/>
        </table:table-row>
        <table:table-row table:style-name="ro4">
          <table:table-cell office:value-type="string">
            <text:p>U.15.01.U.2.02.01.07.003-8-4-01.3-</text:p>
          </table:table-cell>
          <table:table-cell office:value-type="string">
            <text:p>U.15.01.U.2.02.01.07.003 - Periferiche</text:p>
          </table:table-cell>
          <table:table-cell office:value-type="string">
            <text:p>U.2.02.01.07.003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/>
          <table:table-cell table:style-name="ce2" office:value-type="float" office:value="4552.73">
            <text:p>4.552,73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4552.73">
            <text:p>4.552,73</text:p>
          </table:table-cell>
          <table:table-cell table:number-columns-repeated="243"/>
        </table:table-row>
        <table:table-row table:style-name="ro4">
          <table:table-cell office:value-type="string">
            <text:p>U.15.01.U.2.02.01.07.999-8-4-01.3-</text:p>
          </table:table-cell>
          <table:table-cell office:value-type="string">
            <text:p>U.15.01.U.2.02.01.07.999 - Hardware n.a.c.</text:p>
          </table:table-cell>
          <table:table-cell office:value-type="string">
            <text:p>U.2.02.01.07.999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/>
          <table:table-cell table:style-name="ce2" office:value-type="float" office:value="27870.07">
            <text:p>27.870,07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4372.88">
            <text:p>14.372,88</text:p>
          </table:table-cell>
          <table:table-cell table:number-columns-repeated="243"/>
        </table:table-row>
        <table:table-row table:style-name="ro4">
          <table:table-cell office:value-type="string">
            <text:p>U.15.01.U.2.02.03.02.002-8-4-01.3-</text:p>
          </table:table-cell>
          <table:table-cell office:value-type="string">
            <text:p>U.15.01.U.2.02.03.02.002 - Acquisto software</text:p>
          </table:table-cell>
          <table:table-cell office:value-type="string">
            <text:p>U.2.02.03.02.002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office:value-type="string">
            <text:p>01.3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/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8588.31">
            <text:p>8.588,31</text:p>
          </table:table-cell>
          <table:table-cell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15.02.U.1.01.01.01.002-8-3-09.3-</text:p>
          </table:table-cell>
          <table:table-cell office:value-type="string">
            <text:p>U.15.02.U.1.01.01.01.002 - Voci stipendiali corrisposte al personale a tempo indeterminato</text:p>
          </table:table-cell>
          <table:table-cell office:value-type="string">
            <text:p>U.1.01.01.01.002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office:value-type="string">
            <text:p>09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61979.44">
            <text:p>61.979,44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248.52">
            <text:p>1.248,52</text:p>
          </table:table-cell>
          <table:table-cell table:style-name="ce2" office:value-type="float" office:value="61684.45">
            <text:p>61.684,45</text:p>
          </table:table-cell>
          <table:table-cell table:number-columns-repeated="243"/>
        </table:table-row>
        <table:table-row table:style-name="ro4">
          <table:table-cell office:value-type="string">
            <text:p>U.15.02.U.1.01.02.01.001-8-3-09.3-</text:p>
          </table:table-cell>
          <table:table-cell office:value-type="string">
            <text:p>U.15.02.U.1.01.02.01.001 - Contributi obbligatori per il personale</text:p>
          </table:table-cell>
          <table:table-cell office:value-type="string">
            <text:p>U.1.01.02.01.001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office:value-type="string">
            <text:p>09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7592.73">
            <text:p>17.592,73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297.15">
            <text:p>297,15</text:p>
          </table:table-cell>
          <table:table-cell table:style-name="ce2" office:value-type="float" office:value="16860.61">
            <text:p>16.860,61</text:p>
          </table:table-cell>
          <table:table-cell table:number-columns-repeated="243"/>
        </table:table-row>
        <table:table-row table:style-name="ro4">
          <table:table-cell office:value-type="string">
            <text:p>U.15.02.U.1.02.01.01.001-8-3-09.3-</text:p>
          </table:table-cell>
          <table:table-cell office:value-type="string">
            <text:p>U.15.02.U.1.02.01.01.001 - Imposta regionale sulle attivitÃ  produttive (IRAP)</text:p>
          </table:table-cell>
          <table:table-cell office:value-type="string">
            <text:p>U.1.02.01.01.001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office:value-type="string">
            <text:p>09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5170.55">
            <text:p>5.170,55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06.12">
            <text:p>106,12</text:p>
          </table:table-cell>
          <table:table-cell table:style-name="ce2" office:value-type="float" office:value="5064.43">
            <text:p>5.064,43</text:p>
          </table:table-cell>
          <table:table-cell table:number-columns-repeated="243"/>
        </table:table-row>
        <table:table-row table:style-name="ro4">
          <table:table-cell office:value-type="string">
            <text:p>U.15.02.U.1.03.02.16.999-8-3-09.3-</text:p>
          </table:table-cell>
          <table:table-cell office:value-type="string">
            <text:p>U.15.02.U.1.03.02.16.999 - Altre spese per servizi amministrativi</text:p>
          </table:table-cell>
          <table:table-cell office:value-type="string">
            <text:p>U.1.03.02.16.999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office:value-type="string">
            <text:p>09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04693.09">
            <text:p>104.693,09</text:p>
          </table:table-cell>
          <table:table-cell table:style-name="ce2" office:value-type="float" office:value="51997.23">
            <text:p>51.997,23</text:p>
          </table:table-cell>
          <table:table-cell table:style-name="ce2" office:value-type="float" office:value="88562.91">
            <text:p>88.562,91</text:p>
          </table:table-cell>
          <table:table-cell table:style-name="ce2" office:value-type="float" office:value="76533.09">
            <text:p>76.533,09</text:p>
          </table:table-cell>
          <table:table-cell table:number-columns-repeated="243"/>
        </table:table-row>
        <table:table-row table:style-name="ro4">
          <table:table-cell office:value-type="string">
            <text:p>U.15.03.U.1.04.01.02.002-8-3-04.1-</text:p>
          </table:table-cell>
          <table:table-cell office:value-type="string">
            <text:p>U.15.03.U.1.04.01.02.002 - Trasferimenti correnti a Province</text:p>
          </table:table-cell>
          <table:table-cell office:value-type="string">
            <text:p>U.1.04.01.02.002</text:p>
          </table:table-cell>
          <table:table-cell office:value-type="string">
            <text:p>15</text:p>
          </table:table-cell>
          <table:table-cell office:value-type="string">
            <text:p>03</text:p>
          </table:table-cell>
          <table:table-cell office:value-type="string">
            <text:p>04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85350.3">
            <text:p>85.350,3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85350.3">
            <text:p>85.350,30</text:p>
          </table:table-cell>
          <table:table-cell table:number-columns-repeated="243"/>
        </table:table-row>
        <table:table-row table:style-name="ro4">
          <table:table-cell office:value-type="string">
            <text:p>U.15.03.U.1.04.01.02.999-8-3-04.1-</text:p>
          </table:table-cell>
          <table:table-cell office:value-type="string">
            <text:p>U.15.03.U.1.04.01.02.999 - Trasferimenti correnti a altre Amministrazioni Locali n.a.c.</text:p>
          </table:table-cell>
          <table:table-cell office:value-type="string">
            <text:p>U.1.04.01.02.999</text:p>
          </table:table-cell>
          <table:table-cell office:value-type="string">
            <text:p>15</text:p>
          </table:table-cell>
          <table:table-cell office:value-type="string">
            <text:p>03</text:p>
          </table:table-cell>
          <table:table-cell office:value-type="string">
            <text:p>04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322971.56">
            <text:p>322.971,56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15906">
            <text:p>115.906,00</text:p>
          </table:table-cell>
          <table:table-cell table:style-name="ce2" office:value-type="float" office:value="259941.06">
            <text:p>259.941,06</text:p>
          </table:table-cell>
          <table:table-cell table:number-columns-repeated="243"/>
        </table:table-row>
        <table:table-row table:style-name="ro4">
          <table:table-cell office:value-type="string">
            <text:p>U.16.01.U.1.03.02.11.999-8-4-04.2-</text:p>
          </table:table-cell>
          <table:table-cell office:value-type="string">
            <text:p>U.16.01.U.1.03.02.11.999 - Altre prestazioni professionali e specialistiche n.a.c.</text:p>
          </table:table-cell>
          <table:table-cell office:value-type="string">
            <text:p>U.1.03.02.11.999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office:value-type="string">
            <text:p>04.2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/>
          <table:table-cell table:style-name="ce2" office:value-type="float" office:value="3660">
            <text:p>3.660,00</text:p>
          </table:table-cell>
          <table:table-cell table:style-name="ce2" office:value-type="float" office:value="18300">
            <text:p>18.300,00</text:p>
          </table:table-cell>
          <table:table-cell table:number-columns-repeated="2"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16.01.U.1.04.01.02.999-8-4-04.2-</text:p>
          </table:table-cell>
          <table:table-cell office:value-type="string">
            <text:p>U.16.01.U.1.04.01.02.999 - Trasferimenti correnti a altre Amministrazioni Locali n.a.c.</text:p>
          </table:table-cell>
          <table:table-cell office:value-type="string">
            <text:p>U.1.04.01.02.999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office:value-type="string">
            <text:p>04.2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14264.23">
            <text:p>14.264,23</text:p>
          </table:table-cell>
          <table:table-cell table:number-columns-repeated="2"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16.01.U.1.04.03.01.001-8-4-04.2-</text:p>
          </table:table-cell>
          <table:table-cell office:value-type="string">
            <text:p>U.16.01.U.1.04.03.01.001 - Trasferimenti correnti a imprese controllate</text:p>
          </table:table-cell>
          <table:table-cell office:value-type="string">
            <text:p>U.1.04.03.01.001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office:value-type="string">
            <text:p>04.2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/>
          <table:table-cell table:style-name="ce2" office:value-type="float" office:value="2764.64">
            <text:p>2.764,64</text:p>
          </table:table-cell>
          <table:table-cell table:style-name="ce2" office:value-type="float" office:value="183672.91">
            <text:p>183.672,91</text:p>
          </table:table-cell>
          <table:table-cell table:number-columns-repeated="2"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16.02.U.1.01.01.01.002-8-3-04.2-</text:p>
          </table:table-cell>
          <table:table-cell office:value-type="string">
            <text:p>U.16.02.U.1.01.01.01.002 - Voci stipendiali corrisposte al personale a tempo indeterminato</text:p>
          </table:table-cell>
          <table:table-cell office:value-type="string">
            <text:p>U.1.01.01.01.002</text:p>
          </table:table-cell>
          <table:table-cell office:value-type="string">
            <text:p>16</text:p>
          </table:table-cell>
          <table:table-cell office:value-type="string">
            <text:p>02</text:p>
          </table:table-cell>
          <table:table-cell office:value-type="string">
            <text:p>04.2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201733.99">
            <text:p>201.733,99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201733.99">
            <text:p>201.733,99</text:p>
          </table:table-cell>
          <table:table-cell table:number-columns-repeated="243"/>
        </table:table-row>
        <table:table-row table:style-name="ro4">
          <table:table-cell office:value-type="string">
            <text:p>U.16.02.U.1.01.02.01.001-8-3-04.2-</text:p>
          </table:table-cell>
          <table:table-cell office:value-type="string">
            <text:p>U.16.02.U.1.01.02.01.001 - Contributi obbligatori per il personale</text:p>
          </table:table-cell>
          <table:table-cell office:value-type="string">
            <text:p>U.1.01.02.01.001</text:p>
          </table:table-cell>
          <table:table-cell office:value-type="string">
            <text:p>16</text:p>
          </table:table-cell>
          <table:table-cell office:value-type="string">
            <text:p>02</text:p>
          </table:table-cell>
          <table:table-cell office:value-type="string">
            <text:p>04.2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59738.94">
            <text:p>59.738,94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299.79">
            <text:p>1.299,79</text:p>
          </table:table-cell>
          <table:table-cell table:style-name="ce2" office:value-type="float" office:value="55722.71">
            <text:p>55.722,71</text:p>
          </table:table-cell>
          <table:table-cell table:number-columns-repeated="243"/>
        </table:table-row>
        <table:table-row table:style-name="ro4">
          <table:table-cell office:value-type="string">
            <text:p>U.16.02.U.1.02.01.01.001-8-3-04.2-</text:p>
          </table:table-cell>
          <table:table-cell office:value-type="string">
            <text:p>U.16.02.U.1.02.01.01.001 - Imposta regionale sulle attivitÃ  produttive (IRAP)</text:p>
          </table:table-cell>
          <table:table-cell office:value-type="string">
            <text:p>U.1.02.01.01.001</text:p>
          </table:table-cell>
          <table:table-cell office:value-type="string">
            <text:p>16</text:p>
          </table:table-cell>
          <table:table-cell office:value-type="string">
            <text:p>02</text:p>
          </table:table-cell>
          <table:table-cell office:value-type="string">
            <text:p>04.2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8192.76">
            <text:p>18.192,76</text:p>
          </table:table-cell>
          <table:table-cell table:style-name="ce2" office:value-type="float" office:value="3619.63">
            <text:p>3.619,63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8192.76">
            <text:p>18.192,76</text:p>
          </table:table-cell>
          <table:table-cell table:number-columns-repeated="243"/>
        </table:table-row>
        <table:table-row table:style-name="ro4">
          <table:table-cell office:value-type="string">
            <text:p>U.16.02.U.1.03.02.13.005-8-3-04.2-</text:p>
          </table:table-cell>
          <table:table-cell office:value-type="string">
            <text:p>U.16.02.U.1.03.02.13.005 - Servizi ausiliari a beneficio del personale</text:p>
          </table:table-cell>
          <table:table-cell office:value-type="string">
            <text:p>U.1.03.02.13.005</text:p>
          </table:table-cell>
          <table:table-cell office:value-type="string">
            <text:p>16</text:p>
          </table:table-cell>
          <table:table-cell office:value-type="string">
            <text:p>02</text:p>
          </table:table-cell>
          <table:table-cell office:value-type="string">
            <text:p>04.2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967">
            <text:p>967,00</text:p>
          </table:table-cell>
          <table:table-cell table:number-columns-repeated="3"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16.02.U.1.03.02.13.999-8-3-04.2-</text:p>
          </table:table-cell>
          <table:table-cell office:value-type="string">
            <text:p>U.16.02.U.1.03.02.13.999 - Altri servizi ausiliari n.a.c.</text:p>
          </table:table-cell>
          <table:table-cell office:value-type="string">
            <text:p>U.1.03.02.13.999</text:p>
          </table:table-cell>
          <table:table-cell office:value-type="string">
            <text:p>16</text:p>
          </table:table-cell>
          <table:table-cell office:value-type="string">
            <text:p>02</text:p>
          </table:table-cell>
          <table:table-cell office:value-type="string">
            <text:p>04.2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3612.45">
            <text:p>3.612,45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3069.64">
            <text:p>3.069,64</text:p>
          </table:table-cell>
          <table:table-cell table:style-name="ce2" office:value-type="float" office:value="1172.45">
            <text:p>1.172,45</text:p>
          </table:table-cell>
          <table:table-cell table:number-columns-repeated="243"/>
        </table:table-row>
        <table:table-row table:style-name="ro4">
          <table:table-cell office:value-type="string">
            <text:p>U.16.02.U.1.03.02.99.999-8-3-04.2-</text:p>
          </table:table-cell>
          <table:table-cell office:value-type="string">
            <text:p>U.16.02.U.1.03.02.99.999 - Altri servizi diversi n.a.c.</text:p>
          </table:table-cell>
          <table:table-cell office:value-type="string">
            <text:p>U.1.03.02.99.999</text:p>
          </table:table-cell>
          <table:table-cell office:value-type="string">
            <text:p>16</text:p>
          </table:table-cell>
          <table:table-cell office:value-type="string">
            <text:p>02</text:p>
          </table:table-cell>
          <table:table-cell office:value-type="string">
            <text:p>04.2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68564">
            <text:p>68.564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0216.49">
            <text:p>10.216,49</text:p>
          </table:table-cell>
          <table:table-cell table:style-name="ce2" office:value-type="float" office:value="51369.6">
            <text:p>51.369,60</text:p>
          </table:table-cell>
          <table:table-cell table:number-columns-repeated="243"/>
        </table:table-row>
        <table:table-row table:style-name="ro4">
          <table:table-cell office:value-type="string">
            <text:p>U.16.02.U.1.04.01.02.003-8-3-04.2-</text:p>
          </table:table-cell>
          <table:table-cell office:value-type="string">
            <text:p>U.16.02.U.1.04.01.02.003 - Trasferimenti correnti a Comuni</text:p>
          </table:table-cell>
          <table:table-cell office:value-type="string">
            <text:p>U.1.04.01.02.003</text:p>
          </table:table-cell>
          <table:table-cell office:value-type="string">
            <text:p>16</text:p>
          </table:table-cell>
          <table:table-cell office:value-type="string">
            <text:p>02</text:p>
          </table:table-cell>
          <table:table-cell office:value-type="string">
            <text:p>04.2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50000">
            <text:p>50.00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50000">
            <text:p>50.000,00</text:p>
          </table:table-cell>
          <table:table-cell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16.02.U.2.02.01.01.001-8-4-04.2-G69E20001260002</text:p>
          </table:table-cell>
          <table:table-cell office:value-type="string">
            <text:p>U.16.02.U.2.02.01.01.001 - Mezzi di trasporto stradali</text:p>
          </table:table-cell>
          <table:table-cell office:value-type="string">
            <text:p>U.2.02.01.01.001</text:p>
          </table:table-cell>
          <table:table-cell office:value-type="string">
            <text:p>16</text:p>
          </table:table-cell>
          <table:table-cell office:value-type="string">
            <text:p>02</text:p>
          </table:table-cell>
          <table:table-cell office:value-type="string">
            <text:p>04.2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G69E20001260002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89755.87">
            <text:p>89.755,87</text:p>
          </table:table-cell>
          <table:table-cell table:number-columns-repeated="2"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16.02.U.2.02.01.05.999-8-4-04.2-</text:p>
          </table:table-cell>
          <table:table-cell office:value-type="string">
            <text:p>U.16.02.U.2.02.01.05.999 - Attrezzature n.a.c.</text:p>
          </table:table-cell>
          <table:table-cell office:value-type="string">
            <text:p>U.2.02.01.05.999</text:p>
          </table:table-cell>
          <table:table-cell office:value-type="string">
            <text:p>16</text:p>
          </table:table-cell>
          <table:table-cell office:value-type="string">
            <text:p>02</text:p>
          </table:table-cell>
          <table:table-cell office:value-type="string">
            <text:p>04.2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/>
          <table:table-cell table:style-name="ce2" office:value-type="float" office:value="44687.9">
            <text:p>44.687,9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7230.24">
            <text:p>7.230,24</text:p>
          </table:table-cell>
          <table:table-cell table:number-columns-repeated="243"/>
        </table:table-row>
        <table:table-row table:style-name="ro4">
          <table:table-cell office:value-type="string">
            <text:p>U.17.01.U.1.01.01.01.002-8-3-04.3-</text:p>
          </table:table-cell>
          <table:table-cell office:value-type="string">
            <text:p>U.17.01.U.1.01.01.01.002 - Voci stipendiali corrisposte al personale a tempo indeterminato</text:p>
          </table:table-cell>
          <table:table-cell office:value-type="string">
            <text:p>U.1.01.01.01.002</text:p>
          </table:table-cell>
          <table:table-cell office:value-type="string">
            <text:p>17</text:p>
          </table:table-cell>
          <table:table-cell office:value-type="string">
            <text:p>01</text:p>
          </table:table-cell>
          <table:table-cell office:value-type="string">
            <text:p>04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28319.45">
            <text:p>28.319,45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28319.45">
            <text:p>28.319,45</text:p>
          </table:table-cell>
          <table:table-cell table:number-columns-repeated="243"/>
        </table:table-row>
        <table:table-row table:style-name="ro4">
          <table:table-cell office:value-type="string">
            <text:p>U.17.01.U.1.01.02.01.001-8-3-04.3-</text:p>
          </table:table-cell>
          <table:table-cell office:value-type="string">
            <text:p>U.17.01.U.1.01.02.01.001 - Contributi obbligatori per il personale</text:p>
          </table:table-cell>
          <table:table-cell office:value-type="string">
            <text:p>U.1.01.02.01.001</text:p>
          </table:table-cell>
          <table:table-cell office:value-type="string">
            <text:p>17</text:p>
          </table:table-cell>
          <table:table-cell office:value-type="string">
            <text:p>01</text:p>
          </table:table-cell>
          <table:table-cell office:value-type="string">
            <text:p>04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8393">
            <text:p>8.393,0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8313.01">
            <text:p>8.313,01</text:p>
          </table:table-cell>
          <table:table-cell table:number-columns-repeated="243"/>
        </table:table-row>
        <table:table-row table:style-name="ro4">
          <table:table-cell office:value-type="string">
            <text:p>U.17.01.U.1.02.01.01.001-8-3-04.3-</text:p>
          </table:table-cell>
          <table:table-cell office:value-type="string">
            <text:p>U.17.01.U.1.02.01.01.001 - Imposta regionale sulle attivitÃ  produttive (IRAP)</text:p>
          </table:table-cell>
          <table:table-cell office:value-type="string">
            <text:p>U.1.02.01.01.001</text:p>
          </table:table-cell>
          <table:table-cell office:value-type="string">
            <text:p>17</text:p>
          </table:table-cell>
          <table:table-cell office:value-type="string">
            <text:p>01</text:p>
          </table:table-cell>
          <table:table-cell office:value-type="string">
            <text:p>04.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2415">
            <text:p>2.415,0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2415">
            <text:p>2.415,00</text:p>
          </table:table-cell>
          <table:table-cell table:number-columns-repeated="243"/>
        </table:table-row>
        <table:table-row table:style-name="ro4">
          <table:table-cell office:value-type="string">
            <text:p>U.50.02.U.4.01.02.01.002-8-3-01.7-</text:p>
          </table:table-cell>
          <table:table-cell office:value-type="string">
            <text:p>U.50.02.U.4.01.02.01.002 - Rimborso di titoli obbligazionari a medio-lungo termine a tasso variabile - valuta domestica</text:p>
          </table:table-cell>
          <table:table-cell office:value-type="string">
            <text:p>U.4.01.02.01.002</text:p>
          </table:table-cell>
          <table:table-cell office:value-type="string">
            <text:p>50</text:p>
          </table:table-cell>
          <table:table-cell office:value-type="string">
            <text:p>02</text:p>
          </table:table-cell>
          <table:table-cell office:value-type="string">
            <text:p>01.7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2276461.76">
            <text:p>2.276.461,76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2276461.76">
            <text:p>2.276.461,76</text:p>
          </table:table-cell>
          <table:table-cell table:number-columns-repeated="243"/>
        </table:table-row>
        <table:table-row table:style-name="ro4">
          <table:table-cell office:value-type="string">
            <text:p>U.50.02.U.4.03.01.02.001-8-3-01.7-</text:p>
          </table:table-cell>
          <table:table-cell office:value-type="string">
            <text:p>U.50.02.U.4.03.01.02.001 - Rimborso mutui e altri finanziamenti a medio lungo termine a Regioni e province autonome</text:p>
          </table:table-cell>
          <table:table-cell office:value-type="string">
            <text:p>U.4.03.01.02.001</text:p>
          </table:table-cell>
          <table:table-cell office:value-type="string">
            <text:p>50</text:p>
          </table:table-cell>
          <table:table-cell office:value-type="string">
            <text:p>02</text:p>
          </table:table-cell>
          <table:table-cell office:value-type="string">
            <text:p>01.7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410524.03">
            <text:p>410.524,03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410524.03">
            <text:p>410.524,03</text:p>
          </table:table-cell>
          <table:table-cell table:number-columns-repeated="243"/>
        </table:table-row>
        <table:table-row table:style-name="ro4">
          <table:table-cell office:value-type="string">
            <text:p>U.50.02.U.4.03.01.04.003-8-3-01.7-</text:p>
          </table:table-cell>
          <table:table-cell office:value-type="string">
            <text:p>U.50.02.U.4.03.01.04.003 - Rimborso Mutui e altri finanziamenti a medio lungo termine a Cassa Depositi e Prestiti - Gestione CDP SPA</text:p>
          </table:table-cell>
          <table:table-cell office:value-type="string">
            <text:p>U.4.03.01.04.003</text:p>
          </table:table-cell>
          <table:table-cell office:value-type="string">
            <text:p>50</text:p>
          </table:table-cell>
          <table:table-cell office:value-type="string">
            <text:p>02</text:p>
          </table:table-cell>
          <table:table-cell office:value-type="string">
            <text:p>01.7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765207.38">
            <text:p>765.207,38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765207.38">
            <text:p>765.207,38</text:p>
          </table:table-cell>
          <table:table-cell table:number-columns-repeated="243"/>
        </table:table-row>
        <table:table-row table:style-name="ro4">
          <table:table-cell office:value-type="string">
            <text:p>U.50.02.U.4.03.01.04.004-8-3-01.7-</text:p>
          </table:table-cell>
          <table:table-cell office:value-type="string">
            <text:p>U.50.02.U.4.03.01.04.004 - Rimborso Mutui e altri finanziamenti a medio lungo termine a Cassa Depositi e Prestiti - Gestione Tesoro</text:p>
          </table:table-cell>
          <table:table-cell office:value-type="string">
            <text:p>U.4.03.01.04.004</text:p>
          </table:table-cell>
          <table:table-cell office:value-type="string">
            <text:p>50</text:p>
          </table:table-cell>
          <table:table-cell office:value-type="string">
            <text:p>02</text:p>
          </table:table-cell>
          <table:table-cell office:value-type="string">
            <text:p>01.7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497281.67">
            <text:p>1.497.281,67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497281.67">
            <text:p>1.497.281,67</text:p>
          </table:table-cell>
          <table:table-cell table:number-columns-repeated="243"/>
        </table:table-row>
        <table:table-row table:style-name="ro4">
          <table:table-cell office:value-type="string">
            <text:p>U.99.01.U.7.01.01.01.001-8-3-01.1-</text:p>
          </table:table-cell>
          <table:table-cell office:value-type="string">
            <text:p>U.99.01.U.7.01.01.01.001 - Versamento della ritenuta del 4% sui contributi pubblici</text:p>
          </table:table-cell>
          <table:table-cell office:value-type="string">
            <text:p>U.7.01.01.01.001</text:p>
          </table:table-cell>
          <table:table-cell office:value-type="string">
            <text:p>99</text:p>
          </table:table-cell>
          <table:table-cell office:value-type="string">
            <text:p>01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49215.71">
            <text:p>49.215,71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49215.71">
            <text:p>49.215,71</text:p>
          </table:table-cell>
          <table:table-cell table:number-columns-repeated="243"/>
        </table:table-row>
        <table:table-row table:style-name="ro4">
          <table:table-cell office:value-type="string">
            <text:p>U.99.01.U.7.01.01.02.001-8-3-01.1-</text:p>
          </table:table-cell>
          <table:table-cell office:value-type="string">
            <text:p>U.99.01.U.7.01.01.02.001 - Versamento delle ritenute per scissione contabile IVA (Split Payment)</text:p>
          </table:table-cell>
          <table:table-cell office:value-type="string">
            <text:p>U.7.01.01.02.001</text:p>
          </table:table-cell>
          <table:table-cell office:value-type="string">
            <text:p>99</text:p>
          </table:table-cell>
          <table:table-cell office:value-type="string">
            <text:p>01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4902348.73">
            <text:p>4.902.348,73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084537.03">
            <text:p>1.084.537,03</text:p>
          </table:table-cell>
          <table:table-cell table:style-name="ce2" office:value-type="float" office:value="4252986.57">
            <text:p>4.252.986,57</text:p>
          </table:table-cell>
          <table:table-cell table:number-columns-repeated="243"/>
        </table:table-row>
        <table:table-row table:style-name="ro4">
          <table:table-cell office:value-type="string">
            <text:p>U.99.01.U.7.01.02.01.001-8-3-01.1-</text:p>
          </table:table-cell>
          <table:table-cell office:value-type="string">
            <text:p>U.99.01.U.7.01.02.01.001 - Versamenti di ritenute erariali su Redditi da lavoro dipendente riscosse per conto terzi</text:p>
          </table:table-cell>
          <table:table-cell office:value-type="string">
            <text:p>U.7.01.02.01.001</text:p>
          </table:table-cell>
          <table:table-cell office:value-type="string">
            <text:p>99</text:p>
          </table:table-cell>
          <table:table-cell office:value-type="string">
            <text:p>01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098227">
            <text:p>1.098.227,0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098061.12">
            <text:p>1.098.061,12</text:p>
          </table:table-cell>
          <table:table-cell table:number-columns-repeated="243"/>
        </table:table-row>
        <table:table-row table:style-name="ro4">
          <table:table-cell office:value-type="string">
            <text:p>U.99.01.U.7.01.02.02.001-8-3-01.1-</text:p>
          </table:table-cell>
          <table:table-cell office:value-type="string">
            <text:p>U.99.01.U.7.01.02.02.001 - Versamenti di ritenute previdenziali e assistenziali su Redditi da lavoro dipendente riscosse per conto terzi</text:p>
          </table:table-cell>
          <table:table-cell office:value-type="string">
            <text:p>U.7.01.02.02.001</text:p>
          </table:table-cell>
          <table:table-cell office:value-type="string">
            <text:p>99</text:p>
          </table:table-cell>
          <table:table-cell office:value-type="string">
            <text:p>01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749280.81">
            <text:p>749.280,81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710114.96">
            <text:p>710.114,96</text:p>
          </table:table-cell>
          <table:table-cell table:number-columns-repeated="243"/>
        </table:table-row>
        <table:table-row table:style-name="ro4">
          <table:table-cell office:value-type="string">
            <text:p>U.99.01.U.7.01.02.99.999-8-3-01.1-</text:p>
          </table:table-cell>
          <table:table-cell office:value-type="string">
            <text:p>U.99.01.U.7.01.02.99.999 - Altri versamenti di ritenute al personale dipendente per conto di terzi</text:p>
          </table:table-cell>
          <table:table-cell office:value-type="string">
            <text:p>U.7.01.02.99.999</text:p>
          </table:table-cell>
          <table:table-cell office:value-type="string">
            <text:p>99</text:p>
          </table:table-cell>
          <table:table-cell office:value-type="string">
            <text:p>01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70602.24">
            <text:p>70.602,24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70602.24">
            <text:p>70.602,24</text:p>
          </table:table-cell>
          <table:table-cell table:number-columns-repeated="243"/>
        </table:table-row>
        <table:table-row table:style-name="ro4">
          <table:table-cell office:value-type="string">
            <text:p>U.99.01.U.7.01.03.01.001-8-3-01.1-</text:p>
          </table:table-cell>
          <table:table-cell office:value-type="string">
            <text:p>U.99.01.U.7.01.03.01.001 - Versamenti di ritenute erariali su Redditi da lavoro autonomo per conto terzi</text:p>
          </table:table-cell>
          <table:table-cell office:value-type="string">
            <text:p>U.7.01.03.01.001</text:p>
          </table:table-cell>
          <table:table-cell office:value-type="string">
            <text:p>99</text:p>
          </table:table-cell>
          <table:table-cell office:value-type="string">
            <text:p>01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57882.59">
            <text:p>157.882,59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57882.59">
            <text:p>157.882,59</text:p>
          </table:table-cell>
          <table:table-cell table:number-columns-repeated="243"/>
        </table:table-row>
        <table:table-row table:style-name="ro4">
          <table:table-cell office:value-type="string">
            <text:p>U.99.01.U.7.01.99.03.001-8-3-01.1-</text:p>
          </table:table-cell>
          <table:table-cell office:value-type="string">
            <text:p>U.99.01.U.7.01.99.03.001 - Costituzione fondi economali e carte aziendali</text:p>
          </table:table-cell>
          <table:table-cell office:value-type="string">
            <text:p>U.7.01.99.03.001</text:p>
          </table:table-cell>
          <table:table-cell office:value-type="string">
            <text:p>99</text:p>
          </table:table-cell>
          <table:table-cell office:value-type="string">
            <text:p>01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6000">
            <text:p>6.000,0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6000">
            <text:p>6.000,00</text:p>
          </table:table-cell>
          <table:table-cell table:number-columns-repeated="243"/>
        </table:table-row>
        <table:table-row table:style-name="ro4">
          <table:table-cell office:value-type="string">
            <text:p>U.99.01.U.7.02.02.03.001-8-3-01.1-</text:p>
          </table:table-cell>
          <table:table-cell office:value-type="string">
            <text:p>U.99.01.U.7.02.02.03.001 - Trasferimenti per conto terzi a INPS</text:p>
          </table:table-cell>
          <table:table-cell office:value-type="string">
            <text:p>U.7.02.02.03.001</text:p>
          </table:table-cell>
          <table:table-cell office:value-type="string">
            <text:p>99</text:p>
          </table:table-cell>
          <table:table-cell office:value-type="string">
            <text:p>01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549.28">
            <text:p>1.549,28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1549.27">
            <text:p>1.549,27</text:p>
          </table:table-cell>
          <table:table-cell table:number-columns-repeated="243"/>
        </table:table-row>
        <table:table-row table:style-name="ro4">
          <table:table-cell office:value-type="string">
            <text:p>U.99.01.U.7.02.04.02.001-8-3-01.1-</text:p>
          </table:table-cell>
          <table:table-cell office:value-type="string">
            <text:p>U.99.01.U.7.02.04.02.001 - Restituzione di depositi cauzionali o contrattuali di terzi</text:p>
          </table:table-cell>
          <table:table-cell office:value-type="string">
            <text:p>U.7.02.04.02.001</text:p>
          </table:table-cell>
          <table:table-cell office:value-type="string">
            <text:p>99</text:p>
          </table:table-cell>
          <table:table-cell office:value-type="string">
            <text:p>01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61503.97">
            <text:p>161.503,97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9089.56">
            <text:p>9.089,56</text:p>
          </table:table-cell>
          <table:table-cell table:style-name="ce2" office:value-type="float" office:value="0">
            <text:p>0,00</text:p>
          </table:table-cell>
          <table:table-cell table:number-columns-repeated="243"/>
        </table:table-row>
        <table:table-row table:style-name="ro4">
          <table:table-cell office:value-type="string">
            <text:p>U.99.01.U.7.02.05.01.001-8-3-01.1-</text:p>
          </table:table-cell>
          <table:table-cell office:value-type="string">
            <text:p>U.99.01.U.7.02.05.01.001 - Versamenti di imposte e tasse di natura corrente riscosse per conto di terzi</text:p>
          </table:table-cell>
          <table:table-cell office:value-type="string">
            <text:p>U.7.02.05.01.001</text:p>
          </table:table-cell>
          <table:table-cell office:value-type="string">
            <text:p>99</text:p>
          </table:table-cell>
          <table:table-cell office:value-type="string">
            <text:p>01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244998">
            <text:p>244.998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09750.02">
            <text:p>109.750,02</text:p>
          </table:table-cell>
          <table:table-cell table:style-name="ce2" office:value-type="float" office:value="244773">
            <text:p>244.773,00</text:p>
          </table:table-cell>
          <table:table-cell table:number-columns-repeated="243"/>
        </table:table-row>
        <table:table-row table:style-name="ro4">
          <table:table-cell office:value-type="string">
            <text:p>U.99.01.U.7.02.05.01.001-8-3-01.1-G17H18000930001</text:p>
          </table:table-cell>
          <table:table-cell office:value-type="string">
            <text:p>U.99.01.U.7.02.05.01.001 - Versamenti di imposte e tasse di natura corrente riscosse per conto di terzi</text:p>
          </table:table-cell>
          <table:table-cell office:value-type="string">
            <text:p>U.7.02.05.01.001</text:p>
          </table:table-cell>
          <table:table-cell office:value-type="string">
            <text:p>99</text:p>
          </table:table-cell>
          <table:table-cell office:value-type="string">
            <text:p>01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G17H18000930001</text:p>
          </table:table-cell>
          <table:table-cell table:style-name="ce2" office:value-type="float" office:value="45">
            <text:p>45,0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45">
            <text:p>45,00</text:p>
          </table:table-cell>
          <table:table-cell table:number-columns-repeated="243"/>
        </table:table-row>
        <table:table-row table:style-name="ro4">
          <table:table-cell office:value-type="string">
            <text:p>U.99.01.U.7.02.05.01.001-8-3-01.1-G17H20000470003</text:p>
          </table:table-cell>
          <table:table-cell office:value-type="string">
            <text:p>U.99.01.U.7.02.05.01.001 - Versamenti di imposte e tasse di natura corrente riscosse per conto di terzi</text:p>
          </table:table-cell>
          <table:table-cell office:value-type="string">
            <text:p>U.7.02.05.01.001</text:p>
          </table:table-cell>
          <table:table-cell office:value-type="string">
            <text:p>99</text:p>
          </table:table-cell>
          <table:table-cell office:value-type="string">
            <text:p>01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G17H20000470003</text:p>
          </table:table-cell>
          <table:table-cell table:style-name="ce2" office:value-type="float" office:value="45">
            <text:p>45,0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45">
            <text:p>45,00</text:p>
          </table:table-cell>
          <table:table-cell table:number-columns-repeated="243"/>
        </table:table-row>
        <table:table-row table:style-name="ro4">
          <table:table-cell office:value-type="string">
            <text:p>U.99.01.U.7.02.05.01.001-8-3-01.1-G31B05000020002</text:p>
          </table:table-cell>
          <table:table-cell office:value-type="string">
            <text:p>U.99.01.U.7.02.05.01.001 - Versamenti di imposte e tasse di natura corrente riscosse per conto di terzi</text:p>
          </table:table-cell>
          <table:table-cell office:value-type="string">
            <text:p>U.7.02.05.01.001</text:p>
          </table:table-cell>
          <table:table-cell office:value-type="string">
            <text:p>99</text:p>
          </table:table-cell>
          <table:table-cell office:value-type="string">
            <text:p>01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G31B05000020002</text:p>
          </table:table-cell>
          <table:table-cell table:style-name="ce2" office:value-type="float" office:value="45">
            <text:p>45,0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45">
            <text:p>45,00</text:p>
          </table:table-cell>
          <table:table-cell table:number-columns-repeated="243"/>
        </table:table-row>
        <table:table-row table:style-name="ro4">
          <table:table-cell office:value-type="string">
            <text:p>U.99.01.U.7.02.05.01.001-8-3-01.1-G43G20000670006</text:p>
          </table:table-cell>
          <table:table-cell office:value-type="string">
            <text:p>U.99.01.U.7.02.05.01.001 - Versamenti di imposte e tasse di natura corrente riscosse per conto di terzi</text:p>
          </table:table-cell>
          <table:table-cell office:value-type="string">
            <text:p>U.7.02.05.01.001</text:p>
          </table:table-cell>
          <table:table-cell office:value-type="string">
            <text:p>99</text:p>
          </table:table-cell>
          <table:table-cell office:value-type="string">
            <text:p>01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G43G20000670006</text:p>
          </table:table-cell>
          <table:table-cell table:style-name="ce2" office:value-type="float" office:value="45">
            <text:p>45,0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45">
            <text:p>45,00</text:p>
          </table:table-cell>
          <table:table-cell table:number-columns-repeated="243"/>
        </table:table-row>
        <table:table-row table:style-name="ro4">
          <table:table-cell office:value-type="string">
            <text:p>U.99.01.U.7.02.05.01.001-8-3-01.1-G55B19000310004</text:p>
          </table:table-cell>
          <table:table-cell office:value-type="string">
            <text:p>U.99.01.U.7.02.05.01.001 - Versamenti di imposte e tasse di natura corrente riscosse per conto di terzi</text:p>
          </table:table-cell>
          <table:table-cell office:value-type="string">
            <text:p>U.7.02.05.01.001</text:p>
          </table:table-cell>
          <table:table-cell office:value-type="string">
            <text:p>99</text:p>
          </table:table-cell>
          <table:table-cell office:value-type="string">
            <text:p>01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G55B19000310004</text:p>
          </table:table-cell>
          <table:table-cell table:style-name="ce2" office:value-type="float" office:value="45">
            <text:p>45,0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45">
            <text:p>45,00</text:p>
          </table:table-cell>
          <table:table-cell table:number-columns-repeated="243"/>
        </table:table-row>
        <table:table-row table:style-name="ro4">
          <table:table-cell office:value-type="string">
            <text:p>U.99.01.U.7.02.05.01.001-8-3-01.1-G57H20000450002</text:p>
          </table:table-cell>
          <table:table-cell office:value-type="string">
            <text:p>U.99.01.U.7.02.05.01.001 - Versamenti di imposte e tasse di natura corrente riscosse per conto di terzi</text:p>
          </table:table-cell>
          <table:table-cell office:value-type="string">
            <text:p>U.7.02.05.01.001</text:p>
          </table:table-cell>
          <table:table-cell office:value-type="string">
            <text:p>99</text:p>
          </table:table-cell>
          <table:table-cell office:value-type="string">
            <text:p>01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G57H20000450002</text:p>
          </table:table-cell>
          <table:table-cell table:style-name="ce2" office:value-type="float" office:value="45">
            <text:p>45,0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45">
            <text:p>45,00</text:p>
          </table:table-cell>
          <table:table-cell table:number-columns-repeated="243"/>
        </table:table-row>
        <table:table-row table:style-name="ro4">
          <table:table-cell office:value-type="string">
            <text:p>U.99.01.U.7.02.05.01.001-8-3-01.1-G67H20000560002</text:p>
          </table:table-cell>
          <table:table-cell office:value-type="string">
            <text:p>U.99.01.U.7.02.05.01.001 - Versamenti di imposte e tasse di natura corrente riscosse per conto di terzi</text:p>
          </table:table-cell>
          <table:table-cell office:value-type="string">
            <text:p>U.7.02.05.01.001</text:p>
          </table:table-cell>
          <table:table-cell office:value-type="string">
            <text:p>99</text:p>
          </table:table-cell>
          <table:table-cell office:value-type="string">
            <text:p>01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G67H20000560002</text:p>
          </table:table-cell>
          <table:table-cell table:style-name="ce2" office:value-type="float" office:value="45">
            <text:p>45,0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45">
            <text:p>45,00</text:p>
          </table:table-cell>
          <table:table-cell table:number-columns-repeated="243"/>
        </table:table-row>
        <table:table-row table:style-name="ro4">
          <table:table-cell office:value-type="string">
            <text:p>U.99.01.U.7.02.05.01.001-8-3-01.1-G67H20000890002</text:p>
          </table:table-cell>
          <table:table-cell office:value-type="string">
            <text:p>U.99.01.U.7.02.05.01.001 - Versamenti di imposte e tasse di natura corrente riscosse per conto di terzi</text:p>
          </table:table-cell>
          <table:table-cell office:value-type="string">
            <text:p>U.7.02.05.01.001</text:p>
          </table:table-cell>
          <table:table-cell office:value-type="string">
            <text:p>99</text:p>
          </table:table-cell>
          <table:table-cell office:value-type="string">
            <text:p>01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G67H20000890002</text:p>
          </table:table-cell>
          <table:table-cell table:style-name="ce2" office:value-type="float" office:value="45">
            <text:p>45,0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45">
            <text:p>45,00</text:p>
          </table:table-cell>
          <table:table-cell table:number-columns-repeated="243"/>
        </table:table-row>
        <table:table-row table:style-name="ro4">
          <table:table-cell office:value-type="string">
            <text:p>U.99.01.U.7.02.99.99.999-8-3-01.1-</text:p>
          </table:table-cell>
          <table:table-cell office:value-type="string">
            <text:p>U.99.01.U.7.02.99.99.999 - Altre uscite per conto terzi n.a.c.</text:p>
          </table:table-cell>
          <table:table-cell office:value-type="string">
            <text:p>U.7.02.99.99.999</text:p>
          </table:table-cell>
          <table:table-cell office:value-type="string">
            <text:p>99</text:p>
          </table:table-cell>
          <table:table-cell office:value-type="string">
            <text:p>01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/>
          <table:table-cell table:style-name="ce2" office:value-type="float" office:value="123948.86">
            <text:p>123.948,86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9843.87">
            <text:p>9.843,87</text:p>
          </table:table-cell>
          <table:table-cell table:style-name="ce2" office:value-type="float" office:value="106686.16">
            <text:p>106.686,16</text:p>
          </table:table-cell>
          <table:table-cell table:number-columns-repeated="243"/>
        </table:table-row>
        <table:table-row table:style-name="ro4">
          <table:table-cell office:value-type="string">
            <text:p>U.99.01.U.7.02.99.99.999-8-3-01.1-G17H18000930001</text:p>
          </table:table-cell>
          <table:table-cell office:value-type="string">
            <text:p>U.99.01.U.7.02.99.99.999 - Altre uscite per conto terzi n.a.c.</text:p>
          </table:table-cell>
          <table:table-cell office:value-type="string">
            <text:p>U.7.02.99.99.999</text:p>
          </table:table-cell>
          <table:table-cell office:value-type="string">
            <text:p>99</text:p>
          </table:table-cell>
          <table:table-cell office:value-type="string">
            <text:p>01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G17H18000930001</text:p>
          </table:table-cell>
          <table:table-cell table:style-name="ce2" office:value-type="float" office:value="200">
            <text:p>200,0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200">
            <text:p>200,00</text:p>
          </table:table-cell>
          <table:table-cell table:number-columns-repeated="243"/>
        </table:table-row>
        <table:table-row table:style-name="ro4">
          <table:table-cell office:value-type="string">
            <text:p>U.99.01.U.7.02.99.99.999-8-3-01.1-G17H20000470003</text:p>
          </table:table-cell>
          <table:table-cell office:value-type="string">
            <text:p>U.99.01.U.7.02.99.99.999 - Altre uscite per conto terzi n.a.c.</text:p>
          </table:table-cell>
          <table:table-cell office:value-type="string">
            <text:p>U.7.02.99.99.999</text:p>
          </table:table-cell>
          <table:table-cell office:value-type="string">
            <text:p>99</text:p>
          </table:table-cell>
          <table:table-cell office:value-type="string">
            <text:p>01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G17H20000470003</text:p>
          </table:table-cell>
          <table:table-cell table:style-name="ce2" office:value-type="float" office:value="200">
            <text:p>200,0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200">
            <text:p>200,00</text:p>
          </table:table-cell>
          <table:table-cell table:number-columns-repeated="243"/>
        </table:table-row>
        <table:table-row table:style-name="ro4">
          <table:table-cell office:value-type="string">
            <text:p>U.99.01.U.7.02.99.99.999-8-3-01.1-G31B05000020002</text:p>
          </table:table-cell>
          <table:table-cell office:value-type="string">
            <text:p>U.99.01.U.7.02.99.99.999 - Altre uscite per conto terzi n.a.c.</text:p>
          </table:table-cell>
          <table:table-cell office:value-type="string">
            <text:p>U.7.02.99.99.999</text:p>
          </table:table-cell>
          <table:table-cell office:value-type="string">
            <text:p>99</text:p>
          </table:table-cell>
          <table:table-cell office:value-type="string">
            <text:p>01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G31B05000020002</text:p>
          </table:table-cell>
          <table:table-cell table:style-name="ce2" office:value-type="float" office:value="400">
            <text:p>400,0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400">
            <text:p>400,00</text:p>
          </table:table-cell>
          <table:table-cell table:number-columns-repeated="243"/>
        </table:table-row>
        <table:table-row table:style-name="ro4">
          <table:table-cell office:value-type="string">
            <text:p>U.99.01.U.7.02.99.99.999-8-3-01.1-G41B20000120002</text:p>
          </table:table-cell>
          <table:table-cell office:value-type="string">
            <text:p>U.99.01.U.7.02.99.99.999 - Altre uscite per conto terzi n.a.c.</text:p>
          </table:table-cell>
          <table:table-cell office:value-type="string">
            <text:p>U.7.02.99.99.999</text:p>
          </table:table-cell>
          <table:table-cell office:value-type="string">
            <text:p>99</text:p>
          </table:table-cell>
          <table:table-cell office:value-type="string">
            <text:p>01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G41B20000120002</text:p>
          </table:table-cell>
          <table:table-cell table:style-name="ce2" office:value-type="float" office:value="200">
            <text:p>200,0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200">
            <text:p>200,00</text:p>
          </table:table-cell>
          <table:table-cell table:number-columns-repeated="243"/>
        </table:table-row>
        <table:table-row table:style-name="ro4">
          <table:table-cell office:value-type="string">
            <text:p>U.99.01.U.7.02.99.99.999-8-3-01.1-G57H20000450002</text:p>
          </table:table-cell>
          <table:table-cell office:value-type="string">
            <text:p>U.99.01.U.7.02.99.99.999 - Altre uscite per conto terzi n.a.c.</text:p>
          </table:table-cell>
          <table:table-cell office:value-type="string">
            <text:p>U.7.02.99.99.999</text:p>
          </table:table-cell>
          <table:table-cell office:value-type="string">
            <text:p>99</text:p>
          </table:table-cell>
          <table:table-cell office:value-type="string">
            <text:p>01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G57H20000450002</text:p>
          </table:table-cell>
          <table:table-cell table:style-name="ce2" office:value-type="float" office:value="200">
            <text:p>200,0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200">
            <text:p>200,00</text:p>
          </table:table-cell>
          <table:table-cell table:number-columns-repeated="243"/>
        </table:table-row>
        <table:table-row table:style-name="ro4">
          <table:table-cell office:value-type="string">
            <text:p>U.99.01.U.7.02.99.99.999-8-3-01.1-G67H20000890002</text:p>
          </table:table-cell>
          <table:table-cell office:value-type="string">
            <text:p>U.99.01.U.7.02.99.99.999 - Altre uscite per conto terzi n.a.c.</text:p>
          </table:table-cell>
          <table:table-cell office:value-type="string">
            <text:p>U.7.02.99.99.999</text:p>
          </table:table-cell>
          <table:table-cell office:value-type="string">
            <text:p>99</text:p>
          </table:table-cell>
          <table:table-cell office:value-type="string">
            <text:p>01</text:p>
          </table:table-cell>
          <table:table-cell office:value-type="string">
            <text:p>01.1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G67H20000890002</text:p>
          </table:table-cell>
          <table:table-cell table:style-name="ce2" office:value-type="float" office:value="200">
            <text:p>200,0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200">
            <text:p>200,00</text:p>
          </table:table-cell>
          <table:table-cell table:number-columns-repeated="243"/>
        </table:table-row>
        <table:table-row table:style-name="ro4" table:number-rows-repeated="104813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05_DCACE" table:style-name="ta5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30" table:default-cell-style-name="Default"/>
        <table:table-column table:style-name="co3" table:number-columns-repeated="224" table:default-cell-style-name="Default"/>
        <table:table-row table:style-name="ro4">
          <table:table-cell table:style-name="ce1" office:value-type="string">
            <text:p>RIGA</text:p>
          </table:table-cell>
          <table:table-cell table:style-name="ce1" office:value-type="string">
            <text:p>VOCE/TIPOLOGIA</text:p>
          </table:table-cell>
          <table:table-cell table:style-name="ce1" office:value-type="string">
            <text:p>CONTO</text:p>
          </table:table-cell>
          <table:table-cell table:style-name="ce1" office:value-type="string">
            <text:p>IMPORTO DARE</text:p>
          </table:table-cell>
          <table:table-cell table:style-name="ce1" office:value-type="string">
            <text:p>IMPORTO AVERE</text:p>
          </table:table-cell>
          <table:table-cell table:style-name="ce1" office:value-type="string">
            <text:p>MISSIONE</text:p>
          </table:table-cell>
          <table:table-cell table:style-name="ce1" office:value-type="string">
            <text:p>PROGRAMMA</text:p>
          </table:table-cell>
          <table:table-cell table:style-name="ce1" table:number-columns-repeated="25"/>
          <table:table-cell table:number-columns-repeated="224"/>
        </table:table-row>
        <table:table-row table:style-name="ro4">
          <table:table-cell office:value-type="string">
            <text:p>CE1.1.1.01.39.001</text:p>
          </table:table-cell>
          <table:table-cell office:value-type="string">
            <text:p>CE1.1.1.01.39.001 - Imposta sulle assicurazioni RC auto riscossa a seguito dell'attività ordinaria di gestione</text:p>
          </table:table-cell>
          <table:table-cell office:value-type="string">
            <text:p>1.1.1.01.39.001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4040936.38">
            <text:p>14.040.936,38</text:p>
          </table:table-cell>
          <table:table-cell table:number-columns-repeated="251"/>
        </table:table-row>
        <table:table-row table:style-name="ro4">
          <table:table-cell office:value-type="string">
            <text:p>CE1.1.1.01.40.001</text:p>
          </table:table-cell>
          <table:table-cell office:value-type="string">
            <text:p>CE1.1.1.01.40.001 - Imposta di iscrizione al pubblico registro automobilistico (PRA) riscossa a seguito dell'attività ordinaria di gestione</text:p>
          </table:table-cell>
          <table:table-cell office:value-type="string">
            <text:p>1.1.1.01.40.001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1588252.06">
            <text:p>11.588.252,06</text:p>
          </table:table-cell>
          <table:table-cell table:number-columns-repeated="251"/>
        </table:table-row>
        <table:table-row table:style-name="ro4">
          <table:table-cell office:value-type="string">
            <text:p>CE1.1.1.01.40.002</text:p>
          </table:table-cell>
          <table:table-cell office:value-type="string">
            <text:p>CE1.1.1.01.40.002 - Imposta di iscrizione al pubblico registro automobilistico (PRA) riscossa a seguito di attività di verifica e controllo</text:p>
          </table:table-cell>
          <table:table-cell office:value-type="string">
            <text:p>1.1.1.01.40.002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414191.87">
            <text:p>1.414.191,87</text:p>
          </table:table-cell>
          <table:table-cell table:number-columns-repeated="251"/>
        </table:table-row>
        <table:table-row table:style-name="ro4">
          <table:table-cell office:value-type="string">
            <text:p>CE1.1.1.01.60.001</text:p>
          </table:table-cell>
          <table:table-cell office:value-type="string">
            <text:p>CE1.1.1.01.60.001 - Tributo per l'esercizio delle funzioni di tutela, protezione e igiene dell'ambiente <text:s/>riscosso a seguito dell'attività ordinaria di gestione</text:p>
          </table:table-cell>
          <table:table-cell office:value-type="string">
            <text:p>1.1.1.01.60.001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2237660.09">
            <text:p>2.237.660,09</text:p>
          </table:table-cell>
          <table:table-cell table:number-columns-repeated="251"/>
        </table:table-row>
        <table:table-row table:style-name="ro4">
          <table:table-cell office:value-type="string">
            <text:p>CE1.1.3.01.01.001</text:p>
          </table:table-cell>
          <table:table-cell office:value-type="string">
            <text:p>CE1.1.3.01.01.001 - Fondi perequativi dallo Stato</text:p>
          </table:table-cell>
          <table:table-cell office:value-type="string">
            <text:p>1.1.3.01.01.001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85933.88">
            <text:p>185.933,88</text:p>
          </table:table-cell>
          <table:table-cell table:number-columns-repeated="251"/>
        </table:table-row>
        <table:table-row table:style-name="ro4">
          <table:table-cell office:value-type="string">
            <text:p>CE1.2.1.01.04.001</text:p>
          </table:table-cell>
          <table:table-cell office:value-type="string">
            <text:p>CE1.2.1.01.04.001 - Ricavi da energia, acqua, gas e riscaldamento</text:p>
          </table:table-cell>
          <table:table-cell office:value-type="string">
            <text:p>1.2.1.01.04.001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25661.44">
            <text:p>25.661,44</text:p>
          </table:table-cell>
          <table:table-cell table:number-columns-repeated="251"/>
        </table:table-row>
        <table:table-row table:style-name="ro4">
          <table:table-cell office:value-type="string">
            <text:p>CE1.2.1.01.99.001</text:p>
          </table:table-cell>
          <table:table-cell office:value-type="string">
            <text:p>CE1.2.1.01.99.001 - Proventi da vendita di beni n.a.c.</text:p>
          </table:table-cell>
          <table:table-cell office:value-type="string">
            <text:p>1.2.1.01.99.001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545508.77">
            <text:p>1.545.508,77</text:p>
          </table:table-cell>
          <table:table-cell table:number-columns-repeated="251"/>
        </table:table-row>
        <table:table-row table:style-name="ro4">
          <table:table-cell office:value-type="string">
            <text:p>CE1.2.2.01.32.001</text:p>
          </table:table-cell>
          <table:table-cell office:value-type="string">
            <text:p>CE1.2.2.01.32.001 - Diritti di segreteria e rogito</text:p>
          </table:table-cell>
          <table:table-cell office:value-type="string">
            <text:p>1.2.2.01.32.001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41862.02">
            <text:p>41.862,02</text:p>
          </table:table-cell>
          <table:table-cell table:number-columns-repeated="251"/>
        </table:table-row>
        <table:table-row table:style-name="ro4">
          <table:table-cell office:value-type="string">
            <text:p>CE1.2.2.01.33.001</text:p>
          </table:table-cell>
          <table:table-cell office:value-type="string">
            <text:p>CE1.2.2.01.33.001 - Rilascio documenti e diritti di cancelleria</text:p>
          </table:table-cell>
          <table:table-cell office:value-type="string">
            <text:p>1.2.2.01.33.001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218310.25">
            <text:p>218.310,25</text:p>
          </table:table-cell>
          <table:table-cell table:number-columns-repeated="251"/>
        </table:table-row>
        <table:table-row table:style-name="ro4">
          <table:table-cell office:value-type="string">
            <text:p>CE1.2.2.01.35.001</text:p>
          </table:table-cell>
          <table:table-cell office:value-type="string">
            <text:p>CE1.2.2.01.35.001 - Ricavi da autorizzazioni</text:p>
          </table:table-cell>
          <table:table-cell office:value-type="string">
            <text:p>1.2.2.01.35.001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427262.93">
            <text:p>1.427.262,93</text:p>
          </table:table-cell>
          <table:table-cell table:number-columns-repeated="251"/>
        </table:table-row>
        <table:table-row table:style-name="ro4">
          <table:table-cell office:value-type="string">
            <text:p>CE1.2.4.01.02.001</text:p>
          </table:table-cell>
          <table:table-cell office:value-type="string">
            <text:p>CE1.2.4.01.02.001 - Ricavi da canone occupazione spazi e aree pubbliche</text:p>
          </table:table-cell>
          <table:table-cell office:value-type="string">
            <text:p>1.2.4.01.02.001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522466.44">
            <text:p>522.466,44</text:p>
          </table:table-cell>
          <table:table-cell table:number-columns-repeated="251"/>
        </table:table-row>
        <table:table-row table:style-name="ro4">
          <table:table-cell office:value-type="string">
            <text:p>CE1.2.4.01.03.001</text:p>
          </table:table-cell>
          <table:table-cell office:value-type="string">
            <text:p>CE1.2.4.01.03.001 - Proventi da concessioni su beni</text:p>
          </table:table-cell>
          <table:table-cell office:value-type="string">
            <text:p>1.2.4.01.03.001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465511.91">
            <text:p>465.511,91</text:p>
          </table:table-cell>
          <table:table-cell table:number-columns-repeated="251"/>
        </table:table-row>
        <table:table-row table:style-name="ro4">
          <table:table-cell office:value-type="string">
            <text:p>CE1.2.4.02.02.001</text:p>
          </table:table-cell>
          <table:table-cell office:value-type="string">
            <text:p>CE1.2.4.02.02.001 - Locazioni di altri beni immobili</text:p>
          </table:table-cell>
          <table:table-cell office:value-type="string">
            <text:p>1.2.4.02.02.001</text:p>
          </table:table-cell>
          <table:table-cell table:style-name="ce2" office:value-type="float" office:value="4434.17">
            <text:p>4.434,17</text:p>
          </table:table-cell>
          <table:table-cell table:style-name="ce2" office:value-type="float" office:value="372372.42">
            <text:p>372.372,42</text:p>
          </table:table-cell>
          <table:table-cell table:number-columns-repeated="251"/>
        </table:table-row>
        <table:table-row table:style-name="ro4">
          <table:table-cell office:value-type="string">
            <text:p>CE1.3.1.01.01.001</text:p>
          </table:table-cell>
          <table:table-cell office:value-type="string">
            <text:p>CE1.3.1.01.01.001 - Trasferimenti correnti da Ministeri</text:p>
          </table:table-cell>
          <table:table-cell office:value-type="string">
            <text:p>1.3.1.01.01.001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0638821.6">
            <text:p>10.638.821,60</text:p>
          </table:table-cell>
          <table:table-cell table:number-columns-repeated="251"/>
        </table:table-row>
        <table:table-row table:style-name="ro4">
          <table:table-cell office:value-type="string">
            <text:p>CE1.3.1.01.01.002</text:p>
          </table:table-cell>
          <table:table-cell office:value-type="string">
            <text:p>CE1.3.1.01.01.002 - Trasferimenti correnti da Ministero dell'Istruzione - Istituzioni Scolastiche</text:p>
          </table:table-cell>
          <table:table-cell office:value-type="string">
            <text:p>1.3.1.01.01.002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26045.68">
            <text:p>26.045,68</text:p>
          </table:table-cell>
          <table:table-cell table:number-columns-repeated="251"/>
        </table:table-row>
        <table:table-row table:style-name="ro4">
          <table:table-cell office:value-type="string">
            <text:p>CE1.3.1.01.02.001</text:p>
          </table:table-cell>
          <table:table-cell office:value-type="string">
            <text:p>CE1.3.1.01.02.001 - Trasferimenti correnti da Regioni e province autonome</text:p>
          </table:table-cell>
          <table:table-cell office:value-type="string">
            <text:p>1.3.1.01.02.001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4870138.45">
            <text:p>4.870.138,45</text:p>
          </table:table-cell>
          <table:table-cell table:number-columns-repeated="251"/>
        </table:table-row>
        <table:table-row table:style-name="ro4">
          <table:table-cell office:value-type="string">
            <text:p>CE1.3.1.01.02.003</text:p>
          </table:table-cell>
          <table:table-cell office:value-type="string">
            <text:p>CE1.3.1.01.02.003 - Trasferimenti correnti da Comuni</text:p>
          </table:table-cell>
          <table:table-cell office:value-type="string">
            <text:p>1.3.1.01.02.003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52000">
            <text:p>52.000,00</text:p>
          </table:table-cell>
          <table:table-cell table:number-columns-repeated="251"/>
        </table:table-row>
        <table:table-row table:style-name="ro4">
          <table:table-cell office:value-type="string">
            <text:p>CE1.3.1.01.02.999</text:p>
          </table:table-cell>
          <table:table-cell office:value-type="string">
            <text:p>CE1.3.1.01.02.999 - Trasferimenti correnti da altre Amministrazioni Locali n.a.c.</text:p>
          </table:table-cell>
          <table:table-cell office:value-type="string">
            <text:p>1.3.1.01.02.999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44789.47">
            <text:p>44.789,47</text:p>
          </table:table-cell>
          <table:table-cell table:number-columns-repeated="251"/>
        </table:table-row>
        <table:table-row table:style-name="ro4">
          <table:table-cell office:value-type="string">
            <text:p>CE1.3.1.03.03.999</text:p>
          </table:table-cell>
          <table:table-cell office:value-type="string">
            <text:p>CE1.3.1.03.03.999 - Sponsorizzazioni da altre imprese</text:p>
          </table:table-cell>
          <table:table-cell office:value-type="string">
            <text:p>1.3.1.03.03.999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76000">
            <text:p>76.000,00</text:p>
          </table:table-cell>
          <table:table-cell table:number-columns-repeated="251"/>
        </table:table-row>
        <table:table-row table:style-name="ro4">
          <table:table-cell office:value-type="string">
            <text:p>CE1.3.1.04.01.001</text:p>
          </table:table-cell>
          <table:table-cell office:value-type="string">
            <text:p>CE1.3.1.04.01.001 - Trasferimenti correnti da Istituzioni Sociali Private</text:p>
          </table:table-cell>
          <table:table-cell office:value-type="string">
            <text:p>1.3.1.04.01.001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205079.99">
            <text:p>205.079,99</text:p>
          </table:table-cell>
          <table:table-cell table:number-columns-repeated="251"/>
        </table:table-row>
        <table:table-row table:style-name="ro4">
          <table:table-cell office:value-type="string">
            <text:p>CE1.3.2.01.01.001</text:p>
          </table:table-cell>
          <table:table-cell office:value-type="string">
            <text:p>CE1.3.2.01.01.001 - Contributi agli investimenti da Ministeri</text:p>
          </table:table-cell>
          <table:table-cell office:value-type="string">
            <text:p>1.3.2.01.01.001</text:p>
          </table:table-cell>
          <table:table-cell table:number-columns-repeated="2" table:style-name="ce2" office:value-type="float" office:value="1225306.76">
            <text:p>1.225.306,76</text:p>
          </table:table-cell>
          <table:table-cell table:number-columns-repeated="251"/>
        </table:table-row>
        <table:table-row table:style-name="ro4">
          <table:table-cell office:value-type="string">
            <text:p>CE1.3.2.01.01.002</text:p>
          </table:table-cell>
          <table:table-cell office:value-type="string">
            <text:p>CE1.3.2.01.01.002 - Contributi agli investimenti da Ministero dell'Istruzione - Istituzioni Scolastiche</text:p>
          </table:table-cell>
          <table:table-cell office:value-type="string">
            <text:p>1.3.2.01.01.002</text:p>
          </table:table-cell>
          <table:table-cell table:number-columns-repeated="2" table:style-name="ce2" office:value-type="float" office:value="1802217.24">
            <text:p>1.802.217,24</text:p>
          </table:table-cell>
          <table:table-cell table:number-columns-repeated="251"/>
        </table:table-row>
        <table:table-row table:style-name="ro4">
          <table:table-cell office:value-type="string">
            <text:p>CE1.3.2.01.01.010</text:p>
          </table:table-cell>
          <table:table-cell office:value-type="string">
            <text:p>CE1.3.2.01.01.010 - Contributi agli investimenti da autorità amministrative indipendenti</text:p>
          </table:table-cell>
          <table:table-cell office:value-type="string">
            <text:p>1.3.2.01.01.010</text:p>
          </table:table-cell>
          <table:table-cell table:number-columns-repeated="2" table:style-name="ce2" office:value-type="float" office:value="49052.1">
            <text:p>49.052,10</text:p>
          </table:table-cell>
          <table:table-cell table:number-columns-repeated="251"/>
        </table:table-row>
        <table:table-row table:style-name="ro4">
          <table:table-cell office:value-type="string">
            <text:p>CE1.3.2.01.01.999</text:p>
          </table:table-cell>
          <table:table-cell office:value-type="string">
            <text:p>CE1.3.2.01.01.999 - Contributi agli investimenti da altre Amministrazioni Centrali n.a.c.</text:p>
          </table:table-cell>
          <table:table-cell office:value-type="string">
            <text:p>1.3.2.01.01.999</text:p>
          </table:table-cell>
          <table:table-cell table:number-columns-repeated="2" table:style-name="ce2" office:value-type="float" office:value="2531759.12">
            <text:p>2.531.759,12</text:p>
          </table:table-cell>
          <table:table-cell table:number-columns-repeated="251"/>
        </table:table-row>
        <table:table-row table:style-name="ro4">
          <table:table-cell office:value-type="string">
            <text:p>CE1.3.2.01.02.001</text:p>
          </table:table-cell>
          <table:table-cell office:value-type="string">
            <text:p>CE1.3.2.01.02.001 - Contributi agli investimenti da Regioni e province autonome</text:p>
          </table:table-cell>
          <table:table-cell office:value-type="string">
            <text:p>1.3.2.01.02.001</text:p>
          </table:table-cell>
          <table:table-cell table:number-columns-repeated="2" table:style-name="ce2" office:value-type="float" office:value="11001377.61">
            <text:p>11.001.377,61</text:p>
          </table:table-cell>
          <table:table-cell table:number-columns-repeated="251"/>
        </table:table-row>
        <table:table-row table:style-name="ro4">
          <table:table-cell office:value-type="string">
            <text:p>CE1.3.2.01.02.003</text:p>
          </table:table-cell>
          <table:table-cell office:value-type="string">
            <text:p>CE1.3.2.01.02.003 - Contributi agli investimenti da Comuni</text:p>
          </table:table-cell>
          <table:table-cell office:value-type="string">
            <text:p>1.3.2.01.02.003</text:p>
          </table:table-cell>
          <table:table-cell table:number-columns-repeated="2" table:style-name="ce2" office:value-type="float" office:value="195458.41">
            <text:p>195.458,41</text:p>
          </table:table-cell>
          <table:table-cell table:number-columns-repeated="251"/>
        </table:table-row>
        <table:table-row table:style-name="ro4">
          <table:table-cell office:value-type="string">
            <text:p>CE1.3.2.01.04.001</text:p>
          </table:table-cell>
          <table:table-cell office:value-type="string">
            <text:p>CE1.3.2.01.04.001 - Contributi agli investimenti interni da organismi interni e/o unità locali della amministrazione</text:p>
          </table:table-cell>
          <table:table-cell office:value-type="string">
            <text:p>1.3.2.01.04.001</text:p>
          </table:table-cell>
          <table:table-cell table:number-columns-repeated="2" table:style-name="ce2" office:value-type="float" office:value="36645.55">
            <text:p>36.645,55</text:p>
          </table:table-cell>
          <table:table-cell table:number-columns-repeated="251"/>
        </table:table-row>
        <table:table-row table:style-name="ro4">
          <table:table-cell office:value-type="string">
            <text:p>CE1.3.3.01.02.001</text:p>
          </table:table-cell>
          <table:table-cell office:value-type="string">
            <text:p>CE1.3.3.01.02.001 - Quota annuale di contributi agli investimenti da Regioni e province autonome</text:p>
          </table:table-cell>
          <table:table-cell office:value-type="string">
            <text:p>1.3.3.01.02.001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361748.67">
            <text:p>1.361.748,67</text:p>
          </table:table-cell>
          <table:table-cell table:number-columns-repeated="251"/>
        </table:table-row>
        <table:table-row table:style-name="ro4">
          <table:table-cell office:value-type="string">
            <text:p>CE1.4.2.02.01.004</text:p>
          </table:table-cell>
          <table:table-cell office:value-type="string">
            <text:p>CE1.4.2.02.01.004 - Multe e sanzioni per violazioni delle norme del codice della strada a carico delle famiglie</text:p>
          </table:table-cell>
          <table:table-cell office:value-type="string">
            <text:p>1.4.2.02.01.004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782404.97">
            <text:p>782.404,97</text:p>
          </table:table-cell>
          <table:table-cell table:number-columns-repeated="251"/>
        </table:table-row>
        <table:table-row table:style-name="ro4">
          <table:table-cell office:value-type="string">
            <text:p>CE1.4.2.02.01.999</text:p>
          </table:table-cell>
          <table:table-cell office:value-type="string">
            <text:p>CE1.4.2.02.01.999 - Altre multe, ammende, sanzioni e oblazioni a carico delle famiglie</text:p>
          </table:table-cell>
          <table:table-cell office:value-type="string">
            <text:p>1.4.2.02.01.999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294808.62">
            <text:p>294.808,62</text:p>
          </table:table-cell>
          <table:table-cell table:number-columns-repeated="251"/>
        </table:table-row>
        <table:table-row table:style-name="ro4">
          <table:table-cell office:value-type="string">
            <text:p>CE1.4.2.03.01.002</text:p>
          </table:table-cell>
          <table:table-cell office:value-type="string">
            <text:p>CE1.4.2.03.01.002 - Multe e sanzioni per violazioni delle norme di polizia amministrativa a carico delle imprese</text:p>
          </table:table-cell>
          <table:table-cell office:value-type="string">
            <text:p>1.4.2.03.01.002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03.28">
            <text:p>103,28</text:p>
          </table:table-cell>
          <table:table-cell table:number-columns-repeated="251"/>
        </table:table-row>
        <table:table-row table:style-name="ro4">
          <table:table-cell office:value-type="string">
            <text:p>CE1.4.2.03.01.004</text:p>
          </table:table-cell>
          <table:table-cell office:value-type="string">
            <text:p>CE1.4.2.03.01.004 - Multe e sanzioni per violazioni delle norme del codice della strada a carico delle imprese</text:p>
          </table:table-cell>
          <table:table-cell office:value-type="string">
            <text:p>1.4.2.03.01.004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474">
            <text:p>1.474,00</text:p>
          </table:table-cell>
          <table:table-cell table:number-columns-repeated="251"/>
        </table:table-row>
        <table:table-row table:style-name="ro4">
          <table:table-cell office:value-type="string">
            <text:p>CE1.4.2.03.01.999</text:p>
          </table:table-cell>
          <table:table-cell office:value-type="string">
            <text:p>CE1.4.2.03.01.999 - Altre multe, ammende, sanzioni e oblazioni a carico delle imprese</text:p>
          </table:table-cell>
          <table:table-cell office:value-type="string">
            <text:p>1.4.2.03.01.999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696779.01">
            <text:p>696.779,01</text:p>
          </table:table-cell>
          <table:table-cell table:number-columns-repeated="251"/>
        </table:table-row>
        <table:table-row table:style-name="ro4">
          <table:table-cell office:value-type="string">
            <text:p>CE1.4.9.01.01.001</text:p>
          </table:table-cell>
          <table:table-cell office:value-type="string">
            <text:p>CE1.4.9.01.01.001 - Fondi incentivanti il personale (legge Merloni)</text:p>
          </table:table-cell>
          <table:table-cell office:value-type="string">
            <text:p>1.4.9.01.01.001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81983.4">
            <text:p>181.983,40</text:p>
          </table:table-cell>
          <table:table-cell table:number-columns-repeated="251"/>
        </table:table-row>
        <table:table-row table:style-name="ro4">
          <table:table-cell office:value-type="string">
            <text:p>CE1.4.9.99.01.001</text:p>
          </table:table-cell>
          <table:table-cell office:value-type="string">
            <text:p>CE1.4.9.99.01.001 - Altri proventi n.a.c.</text:p>
          </table:table-cell>
          <table:table-cell office:value-type="string">
            <text:p>1.4.9.99.01.001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394667.38">
            <text:p>1.394.667,38</text:p>
          </table:table-cell>
          <table:table-cell table:number-columns-repeated="251"/>
        </table:table-row>
        <table:table-row table:style-name="ro4">
          <table:table-cell office:value-type="string">
            <text:p>CE2.1.1.01.01.001.0101</text:p>
          </table:table-cell>
          <table:table-cell office:value-type="string">
            <text:p>CE2.1.1.01.01.001 - Giornali e riviste</text:p>
          </table:table-cell>
          <table:table-cell office:value-type="string">
            <text:p>2.1.1.01.01.001</text:p>
          </table:table-cell>
          <table:table-cell table:style-name="ce2" office:value-type="float" office:value="1028">
            <text:p>1.028,00</text:p>
          </table:table-cell>
          <table:table-cell table:style-name="ce2" office:value-type="float" office:value="0">
            <text:p>0,00</text:p>
          </table:table-cell>
          <table:table-cell table:number-columns-repeated="2" office:value-type="string">
            <text:p>01</text:p>
          </table:table-cell>
          <table:table-cell table:number-columns-repeated="249"/>
        </table:table-row>
        <table:table-row table:style-name="ro4">
          <table:table-cell office:value-type="string">
            <text:p>CE2.1.1.01.02.001.0103</text:p>
          </table:table-cell>
          <table:table-cell office:value-type="string">
            <text:p>CE2.1.1.01.02.001 - Carta, cancelleria e stampati</text:p>
          </table:table-cell>
          <table:table-cell office:value-type="string">
            <text:p>2.1.1.01.02.001</text:p>
          </table:table-cell>
          <table:table-cell table:style-name="ce2" office:value-type="float" office:value="13816.65">
            <text:p>13.816,65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number-columns-repeated="249"/>
        </table:table-row>
        <table:table-row table:style-name="ro4">
          <table:table-cell office:value-type="string">
            <text:p>CE2.1.1.01.02.002.0902</text:p>
          </table:table-cell>
          <table:table-cell office:value-type="string">
            <text:p>CE2.1.1.01.02.002 - Carburanti, combustibili e lubrificanti</text:p>
          </table:table-cell>
          <table:table-cell office:value-type="string">
            <text:p>2.1.1.01.02.002</text:p>
          </table:table-cell>
          <table:table-cell table:style-name="ce2" office:value-type="float" office:value="67000">
            <text:p>67.000,00</text:p>
          </table:table-cell>
          <table:table-cell table:style-name="ce2" office:value-type="float" office:value="0">
            <text:p>0,00</text:p>
          </table:table-cell>
          <table:table-cell office:value-type="string">
            <text:p>09</text:p>
          </table:table-cell>
          <table:table-cell office:value-type="string">
            <text:p>02</text:p>
          </table:table-cell>
          <table:table-cell table:number-columns-repeated="249"/>
        </table:table-row>
        <table:table-row table:style-name="ro4">
          <table:table-cell office:value-type="string">
            <text:p>CE2.1.1.01.02.002.1005</text:p>
          </table:table-cell>
          <table:table-cell office:value-type="string">
            <text:p>CE2.1.1.01.02.002 - Carburanti, combustibili e lubrificanti</text:p>
          </table:table-cell>
          <table:table-cell office:value-type="string">
            <text:p>2.1.1.01.02.002</text:p>
          </table:table-cell>
          <table:table-cell table:style-name="ce2" office:value-type="float" office:value="126000">
            <text:p>126.000,00</text:p>
          </table:table-cell>
          <table:table-cell table:style-name="ce2" office:value-type="float" office:value="0">
            <text:p>0,00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2.1.1.01.02.003.0103</text:p>
          </table:table-cell>
          <table:table-cell office:value-type="string">
            <text:p>CE2.1.1.01.02.003 - Equipaggiamento</text:p>
          </table:table-cell>
          <table:table-cell office:value-type="string">
            <text:p>2.1.1.01.02.003</text:p>
          </table:table-cell>
          <table:table-cell table:style-name="ce2" office:value-type="float" office:value="26226.96">
            <text:p>26.226,96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number-columns-repeated="249"/>
        </table:table-row>
        <table:table-row table:style-name="ro4">
          <table:table-cell office:value-type="string">
            <text:p>CE2.1.1.01.02.004.0103</text:p>
          </table:table-cell>
          <table:table-cell office:value-type="string">
            <text:p>CE2.1.1.01.02.004 - Vestiario</text:p>
          </table:table-cell>
          <table:table-cell office:value-type="string">
            <text:p>2.1.1.01.02.004</text:p>
          </table:table-cell>
          <table:table-cell table:style-name="ce2" office:value-type="float" office:value="19457.2">
            <text:p>19.457,20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number-columns-repeated="249"/>
        </table:table-row>
        <table:table-row table:style-name="ro4">
          <table:table-cell office:value-type="string">
            <text:p>CE2.1.1.01.02.006.0103</text:p>
          </table:table-cell>
          <table:table-cell office:value-type="string">
            <text:p>CE2.1.1.01.02.006 - Materiale informatico</text:p>
          </table:table-cell>
          <table:table-cell office:value-type="string">
            <text:p>2.1.1.01.02.006</text:p>
          </table:table-cell>
          <table:table-cell table:style-name="ce2" office:value-type="float" office:value="768.25">
            <text:p>768,25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number-columns-repeated="249"/>
        </table:table-row>
        <table:table-row table:style-name="ro4">
          <table:table-cell office:value-type="string">
            <text:p>CE2.1.1.01.02.006.0108</text:p>
          </table:table-cell>
          <table:table-cell office:value-type="string">
            <text:p>CE2.1.1.01.02.006 - Materiale informatico</text:p>
          </table:table-cell>
          <table:table-cell office:value-type="string">
            <text:p>2.1.1.01.02.006</text:p>
          </table:table-cell>
          <table:table-cell table:style-name="ce2" office:value-type="float" office:value="2842.18">
            <text:p>2.842,18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table:number-columns-repeated="249"/>
        </table:table-row>
        <table:table-row table:style-name="ro4">
          <table:table-cell office:value-type="string">
            <text:p>CE2.1.1.01.02.007.1005</text:p>
          </table:table-cell>
          <table:table-cell office:value-type="string">
            <text:p>CE2.1.1.01.02.007 - Altri materiali tecnico-specialistici non sanitari</text:p>
          </table:table-cell>
          <table:table-cell office:value-type="string">
            <text:p>2.1.1.01.02.007</text:p>
          </table:table-cell>
          <table:table-cell table:style-name="ce2" office:value-type="float" office:value="48785.85">
            <text:p>48.785,85</text:p>
          </table:table-cell>
          <table:table-cell table:style-name="ce2" office:value-type="float" office:value="0">
            <text:p>0,00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2.1.1.01.02.999.0103</text:p>
          </table:table-cell>
          <table:table-cell office:value-type="string">
            <text:p>CE2.1.1.01.02.999 - Altri beni e materiali di consumo n.a.c.</text:p>
          </table:table-cell>
          <table:table-cell office:value-type="string">
            <text:p>2.1.1.01.02.999</text:p>
          </table:table-cell>
          <table:table-cell table:style-name="ce2" office:value-type="float" office:value="18705.71">
            <text:p>18.705,71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number-columns-repeated="249"/>
        </table:table-row>
        <table:table-row table:style-name="ro4">
          <table:table-cell office:value-type="string">
            <text:p>CE2.1.1.01.02.999.1005</text:p>
          </table:table-cell>
          <table:table-cell office:value-type="string">
            <text:p>CE2.1.1.01.02.999 - Altri beni e materiali di consumo n.a.c.</text:p>
          </table:table-cell>
          <table:table-cell office:value-type="string">
            <text:p>2.1.1.01.02.999</text:p>
          </table:table-cell>
          <table:table-cell table:style-name="ce2" office:value-type="float" office:value="483172.63">
            <text:p>483.172,63</text:p>
          </table:table-cell>
          <table:table-cell table:style-name="ce2" office:value-type="float" office:value="0">
            <text:p>0,00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2.1.2.01.01.001.0101</text:p>
          </table:table-cell>
          <table:table-cell office:value-type="string">
            <text:p>CE2.1.2.01.01.001 - Organi istituzionali dell'amministrazione - Indennità</text:p>
          </table:table-cell>
          <table:table-cell office:value-type="string">
            <text:p>2.1.2.01.01.001</text:p>
          </table:table-cell>
          <table:table-cell table:style-name="ce2" office:value-type="float" office:value="39044.29">
            <text:p>39.044,29</text:p>
          </table:table-cell>
          <table:table-cell table:style-name="ce2" office:value-type="float" office:value="0">
            <text:p>0,00</text:p>
          </table:table-cell>
          <table:table-cell table:number-columns-repeated="2" office:value-type="string">
            <text:p>01</text:p>
          </table:table-cell>
          <table:table-cell table:number-columns-repeated="249"/>
        </table:table-row>
        <table:table-row table:style-name="ro4">
          <table:table-cell office:value-type="string">
            <text:p>CE2.1.2.01.01.002.0101</text:p>
          </table:table-cell>
          <table:table-cell office:value-type="string">
            <text:p>CE2.1.2.01.01.002 - Organi istituzionali dell'amministrazione - Rimborsi</text:p>
          </table:table-cell>
          <table:table-cell office:value-type="string">
            <text:p>2.1.2.01.01.002</text:p>
          </table:table-cell>
          <table:table-cell table:style-name="ce2" office:value-type="float" office:value="1884">
            <text:p>1.884,00</text:p>
          </table:table-cell>
          <table:table-cell table:style-name="ce2" office:value-type="float" office:value="0">
            <text:p>0,00</text:p>
          </table:table-cell>
          <table:table-cell table:number-columns-repeated="2" office:value-type="string">
            <text:p>01</text:p>
          </table:table-cell>
          <table:table-cell table:number-columns-repeated="249"/>
        </table:table-row>
        <table:table-row table:style-name="ro4">
          <table:table-cell office:value-type="string">
            <text:p>CE2.1.2.01.01.008.0101</text:p>
          </table:table-cell>
          <table:table-cell office:value-type="string">
            <text:p>CE2.1.2.01.01.008 - Compensi agli organi istituzionali di revisione, di controllo ed altri incarichi istituzionali dell'amministrazione</text:p>
          </table:table-cell>
          <table:table-cell office:value-type="string">
            <text:p>2.1.2.01.01.008</text:p>
          </table:table-cell>
          <table:table-cell table:style-name="ce2" office:value-type="float" office:value="69788.1">
            <text:p>69.788,10</text:p>
          </table:table-cell>
          <table:table-cell table:style-name="ce2" office:value-type="float" office:value="0">
            <text:p>0,00</text:p>
          </table:table-cell>
          <table:table-cell table:number-columns-repeated="2" office:value-type="string">
            <text:p>01</text:p>
          </table:table-cell>
          <table:table-cell table:number-columns-repeated="249"/>
        </table:table-row>
        <table:table-row table:style-name="ro4">
          <table:table-cell office:value-type="string">
            <text:p>CE2.1.2.01.03.999.0104</text:p>
          </table:table-cell>
          <table:table-cell office:value-type="string">
            <text:p>CE2.1.2.01.03.999 - Altri aggi di riscossione n.a.c.</text:p>
          </table:table-cell>
          <table:table-cell office:value-type="string">
            <text:p>2.1.2.01.03.999</text:p>
          </table:table-cell>
          <table:table-cell table:style-name="ce2" office:value-type="float" office:value="10541.35">
            <text:p>10.541,35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4</text:p>
          </table:table-cell>
          <table:table-cell table:number-columns-repeated="249"/>
        </table:table-row>
        <table:table-row table:style-name="ro4">
          <table:table-cell office:value-type="string">
            <text:p>CE2.1.2.01.04.004.0102</text:p>
          </table:table-cell>
          <table:table-cell office:value-type="string">
            <text:p>CE2.1.2.01.04.004 - Formazione obbligatoria</text:p>
          </table:table-cell>
          <table:table-cell office:value-type="string">
            <text:p>2.1.2.01.04.004</text:p>
          </table:table-cell>
          <table:table-cell table:style-name="ce2" office:value-type="float" office:value="5989">
            <text:p>5.989,00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number-columns-repeated="249"/>
        </table:table-row>
        <table:table-row table:style-name="ro4">
          <table:table-cell office:value-type="string">
            <text:p>CE2.1.2.01.04.999.0102</text:p>
          </table:table-cell>
          <table:table-cell office:value-type="string">
            <text:p>CE2.1.2.01.04.999 - Altre spese per formazione e addestramento n.a.c.</text:p>
          </table:table-cell>
          <table:table-cell office:value-type="string">
            <text:p>2.1.2.01.04.999</text:p>
          </table:table-cell>
          <table:table-cell table:style-name="ce2" office:value-type="float" office:value="18782">
            <text:p>18.782,00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number-columns-repeated="249"/>
        </table:table-row>
        <table:table-row table:style-name="ro4">
          <table:table-cell office:value-type="string">
            <text:p>CE2.1.2.01.05.001.0103</text:p>
          </table:table-cell>
          <table:table-cell office:value-type="string">
            <text:p>CE2.1.2.01.05.001 - Telefonia fissa</text:p>
          </table:table-cell>
          <table:table-cell office:value-type="string">
            <text:p>2.1.2.01.05.001</text:p>
          </table:table-cell>
          <table:table-cell table:style-name="ce2" office:value-type="float" office:value="113834.95">
            <text:p>113.834,95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number-columns-repeated="249"/>
        </table:table-row>
        <table:table-row table:style-name="ro4">
          <table:table-cell office:value-type="string">
            <text:p>CE2.1.2.01.05.001.0405</text:p>
          </table:table-cell>
          <table:table-cell office:value-type="string">
            <text:p>CE2.1.2.01.05.001 - Telefonia fissa</text:p>
          </table:table-cell>
          <table:table-cell office:value-type="string">
            <text:p>2.1.2.01.05.001</text:p>
          </table:table-cell>
          <table:table-cell table:style-name="ce2" office:value-type="float" office:value="44380.48">
            <text:p>44.380,48</text:p>
          </table:table-cell>
          <table:table-cell table:style-name="ce2" office:value-type="float" office:value="0">
            <text:p>0,00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2.1.2.01.05.001.1003</text:p>
          </table:table-cell>
          <table:table-cell office:value-type="string">
            <text:p>CE2.1.2.01.05.001 - Telefonia fissa</text:p>
          </table:table-cell>
          <table:table-cell office:value-type="string">
            <text:p>2.1.2.01.05.001</text:p>
          </table:table-cell>
          <table:table-cell table:style-name="ce2" office:value-type="float" office:value="3000">
            <text:p>3.000,00</text:p>
          </table:table-cell>
          <table:table-cell table:style-name="ce2" office:value-type="float" office:value="0">
            <text:p>0,00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table:number-columns-repeated="249"/>
        </table:table-row>
        <table:table-row table:style-name="ro4">
          <table:table-cell office:value-type="string">
            <text:p>CE2.1.2.01.05.002.0103</text:p>
          </table:table-cell>
          <table:table-cell office:value-type="string">
            <text:p>CE2.1.2.01.05.002 - Telefonia mobile</text:p>
          </table:table-cell>
          <table:table-cell office:value-type="string">
            <text:p>2.1.2.01.05.002</text:p>
          </table:table-cell>
          <table:table-cell table:style-name="ce2" office:value-type="float" office:value="20000">
            <text:p>20.000,00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number-columns-repeated="249"/>
        </table:table-row>
        <table:table-row table:style-name="ro4">
          <table:table-cell office:value-type="string">
            <text:p>CE2.1.2.01.05.002.0405</text:p>
          </table:table-cell>
          <table:table-cell office:value-type="string">
            <text:p>CE2.1.2.01.05.002 - Telefonia mobile</text:p>
          </table:table-cell>
          <table:table-cell office:value-type="string">
            <text:p>2.1.2.01.05.002</text:p>
          </table:table-cell>
          <table:table-cell table:style-name="ce2" office:value-type="float" office:value="1000">
            <text:p>1.000,00</text:p>
          </table:table-cell>
          <table:table-cell table:style-name="ce2" office:value-type="float" office:value="0">
            <text:p>0,00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2.1.2.01.05.002.1003</text:p>
          </table:table-cell>
          <table:table-cell office:value-type="string">
            <text:p>CE2.1.2.01.05.002 - Telefonia mobile</text:p>
          </table:table-cell>
          <table:table-cell office:value-type="string">
            <text:p>2.1.2.01.05.002</text:p>
          </table:table-cell>
          <table:table-cell table:style-name="ce2" office:value-type="float" office:value="500">
            <text:p>500,00</text:p>
          </table:table-cell>
          <table:table-cell table:style-name="ce2" office:value-type="float" office:value="0">
            <text:p>0,00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table:number-columns-repeated="249"/>
        </table:table-row>
        <table:table-row table:style-name="ro4">
          <table:table-cell office:value-type="string">
            <text:p>CE2.1.2.01.05.003.0103</text:p>
          </table:table-cell>
          <table:table-cell office:value-type="string">
            <text:p>CE2.1.2.01.05.003 - Accesso a banche dati e a pubblicazioni on line</text:p>
          </table:table-cell>
          <table:table-cell office:value-type="string">
            <text:p>2.1.2.01.05.003</text:p>
          </table:table-cell>
          <table:table-cell table:style-name="ce2" office:value-type="float" office:value="20594.36">
            <text:p>20.594,36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number-columns-repeated="249"/>
        </table:table-row>
        <table:table-row table:style-name="ro4">
          <table:table-cell office:value-type="string">
            <text:p>CE2.1.2.01.05.004.0103</text:p>
          </table:table-cell>
          <table:table-cell office:value-type="string">
            <text:p>CE2.1.2.01.05.004 - Energia elettrica</text:p>
          </table:table-cell>
          <table:table-cell office:value-type="string">
            <text:p>2.1.2.01.05.004</text:p>
          </table:table-cell>
          <table:table-cell table:style-name="ce2" office:value-type="float" office:value="384686">
            <text:p>384.686,00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number-columns-repeated="249"/>
        </table:table-row>
        <table:table-row table:style-name="ro4">
          <table:table-cell office:value-type="string">
            <text:p>CE2.1.2.01.05.004.0405</text:p>
          </table:table-cell>
          <table:table-cell office:value-type="string">
            <text:p>CE2.1.2.01.05.004 - Energia elettrica</text:p>
          </table:table-cell>
          <table:table-cell office:value-type="string">
            <text:p>2.1.2.01.05.004</text:p>
          </table:table-cell>
          <table:table-cell table:style-name="ce2" office:value-type="float" office:value="538610.83">
            <text:p>538.610,83</text:p>
          </table:table-cell>
          <table:table-cell table:style-name="ce2" office:value-type="float" office:value="0">
            <text:p>0,00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2.1.2.01.05.004.1003</text:p>
          </table:table-cell>
          <table:table-cell office:value-type="string">
            <text:p>CE2.1.2.01.05.004 - Energia elettrica</text:p>
          </table:table-cell>
          <table:table-cell office:value-type="string">
            <text:p>2.1.2.01.05.004</text:p>
          </table:table-cell>
          <table:table-cell table:style-name="ce2" office:value-type="float" office:value="50000">
            <text:p>50.000,00</text:p>
          </table:table-cell>
          <table:table-cell table:style-name="ce2" office:value-type="float" office:value="0">
            <text:p>0,00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table:number-columns-repeated="249"/>
        </table:table-row>
        <table:table-row table:style-name="ro4">
          <table:table-cell office:value-type="string">
            <text:p>CE2.1.2.01.05.005.0103</text:p>
          </table:table-cell>
          <table:table-cell office:value-type="string">
            <text:p>CE2.1.2.01.05.005 - Acqua</text:p>
          </table:table-cell>
          <table:table-cell office:value-type="string">
            <text:p>2.1.2.01.05.005</text:p>
          </table:table-cell>
          <table:table-cell table:style-name="ce2" office:value-type="float" office:value="25000">
            <text:p>25.000,00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number-columns-repeated="249"/>
        </table:table-row>
        <table:table-row table:style-name="ro4">
          <table:table-cell office:value-type="string">
            <text:p>CE2.1.2.01.05.005.0405</text:p>
          </table:table-cell>
          <table:table-cell office:value-type="string">
            <text:p>CE2.1.2.01.05.005 - Acqua</text:p>
          </table:table-cell>
          <table:table-cell office:value-type="string">
            <text:p>2.1.2.01.05.005</text:p>
          </table:table-cell>
          <table:table-cell table:style-name="ce2" office:value-type="float" office:value="134768.07">
            <text:p>134.768,07</text:p>
          </table:table-cell>
          <table:table-cell table:style-name="ce2" office:value-type="float" office:value="3242.44">
            <text:p>3.242,44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2.1.2.01.05.005.1003</text:p>
          </table:table-cell>
          <table:table-cell office:value-type="string">
            <text:p>CE2.1.2.01.05.005 - Acqua</text:p>
          </table:table-cell>
          <table:table-cell office:value-type="string">
            <text:p>2.1.2.01.05.005</text:p>
          </table:table-cell>
          <table:table-cell table:style-name="ce2" office:value-type="float" office:value="6500">
            <text:p>6.500,00</text:p>
          </table:table-cell>
          <table:table-cell table:style-name="ce2" office:value-type="float" office:value="0">
            <text:p>0,00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table:number-columns-repeated="249"/>
        </table:table-row>
        <table:table-row table:style-name="ro4">
          <table:table-cell office:value-type="string">
            <text:p>CE2.1.2.01.05.006.0105</text:p>
          </table:table-cell>
          <table:table-cell office:value-type="string">
            <text:p>CE2.1.2.01.05.006 - Gas</text:p>
          </table:table-cell>
          <table:table-cell office:value-type="string">
            <text:p>2.1.2.01.05.006</text:p>
          </table:table-cell>
          <table:table-cell table:style-name="ce2" office:value-type="float" office:value="204960.53">
            <text:p>204.960,53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2.1.2.01.05.006.0405</text:p>
          </table:table-cell>
          <table:table-cell office:value-type="string">
            <text:p>CE2.1.2.01.05.006 - Gas</text:p>
          </table:table-cell>
          <table:table-cell office:value-type="string">
            <text:p>2.1.2.01.05.006</text:p>
          </table:table-cell>
          <table:table-cell table:style-name="ce2" office:value-type="float" office:value="1544971.73">
            <text:p>1.544.971,73</text:p>
          </table:table-cell>
          <table:table-cell table:style-name="ce2" office:value-type="float" office:value="0">
            <text:p>0,00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2.1.2.01.05.999.0103</text:p>
          </table:table-cell>
          <table:table-cell office:value-type="string">
            <text:p>CE2.1.2.01.05.999 - Utenze e canoni per altri servizi n.a.c.</text:p>
          </table:table-cell>
          <table:table-cell office:value-type="string">
            <text:p>2.1.2.01.05.999</text:p>
          </table:table-cell>
          <table:table-cell table:style-name="ce2" office:value-type="float" office:value="664.12">
            <text:p>664,12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number-columns-repeated="249"/>
        </table:table-row>
        <table:table-row table:style-name="ro4">
          <table:table-cell office:value-type="string">
            <text:p>CE2.1.2.01.05.999.0405</text:p>
          </table:table-cell>
          <table:table-cell office:value-type="string">
            <text:p>CE2.1.2.01.05.999 - Utenze e canoni per altri servizi n.a.c.</text:p>
          </table:table-cell>
          <table:table-cell office:value-type="string">
            <text:p>2.1.2.01.05.999</text:p>
          </table:table-cell>
          <table:table-cell table:style-name="ce2" office:value-type="float" office:value="1440.88">
            <text:p>1.440,88</text:p>
          </table:table-cell>
          <table:table-cell table:style-name="ce2" office:value-type="float" office:value="0">
            <text:p>0,00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2.1.2.01.07.001.0902</text:p>
          </table:table-cell>
          <table:table-cell office:value-type="string">
            <text:p>CE2.1.2.01.07.001 - Manutenzione ordinaria e riparazioni di mezzi di trasporto ad uso civile, di sicurezza e ordine pubblico</text:p>
          </table:table-cell>
          <table:table-cell office:value-type="string">
            <text:p>2.1.2.01.07.001</text:p>
          </table:table-cell>
          <table:table-cell table:style-name="ce2" office:value-type="float" office:value="49270">
            <text:p>49.270,00</text:p>
          </table:table-cell>
          <table:table-cell table:style-name="ce2" office:value-type="float" office:value="0">
            <text:p>0,00</text:p>
          </table:table-cell>
          <table:table-cell office:value-type="string">
            <text:p>09</text:p>
          </table:table-cell>
          <table:table-cell office:value-type="string">
            <text:p>02</text:p>
          </table:table-cell>
          <table:table-cell table:number-columns-repeated="249"/>
        </table:table-row>
        <table:table-row table:style-name="ro4">
          <table:table-cell office:value-type="string">
            <text:p>CE2.1.2.01.07.001.1005</text:p>
          </table:table-cell>
          <table:table-cell office:value-type="string">
            <text:p>CE2.1.2.01.07.001 - Manutenzione ordinaria e riparazioni di mezzi di trasporto ad uso civile, di sicurezza e ordine pubblico</text:p>
          </table:table-cell>
          <table:table-cell office:value-type="string">
            <text:p>2.1.2.01.07.001</text:p>
          </table:table-cell>
          <table:table-cell table:style-name="ce2" office:value-type="float" office:value="50110.78">
            <text:p>50.110,78</text:p>
          </table:table-cell>
          <table:table-cell table:style-name="ce2" office:value-type="float" office:value="0">
            <text:p>0,00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2.1.2.01.07.008.0105</text:p>
          </table:table-cell>
          <table:table-cell office:value-type="string">
            <text:p>CE2.1.2.01.07.008 - Manutenzione ordinaria e riparazioni di beni immobili</text:p>
          </table:table-cell>
          <table:table-cell office:value-type="string">
            <text:p>2.1.2.01.07.008</text:p>
          </table:table-cell>
          <table:table-cell table:style-name="ce2" office:value-type="float" office:value="208989.48">
            <text:p>208.989,48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2.1.2.01.07.008.0405</text:p>
          </table:table-cell>
          <table:table-cell office:value-type="string">
            <text:p>CE2.1.2.01.07.008 - Manutenzione ordinaria e riparazioni di beni immobili</text:p>
          </table:table-cell>
          <table:table-cell office:value-type="string">
            <text:p>2.1.2.01.07.008</text:p>
          </table:table-cell>
          <table:table-cell table:style-name="ce2" office:value-type="float" office:value="964385.82">
            <text:p>964.385,82</text:p>
          </table:table-cell>
          <table:table-cell table:style-name="ce2" office:value-type="float" office:value="0">
            <text:p>0,00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2.1.2.01.07.008.1003</text:p>
          </table:table-cell>
          <table:table-cell office:value-type="string">
            <text:p>CE2.1.2.01.07.008 - Manutenzione ordinaria e riparazioni di beni immobili</text:p>
          </table:table-cell>
          <table:table-cell office:value-type="string">
            <text:p>2.1.2.01.07.008</text:p>
          </table:table-cell>
          <table:table-cell table:style-name="ce2" office:value-type="float" office:value="7550.8">
            <text:p>7.550,80</text:p>
          </table:table-cell>
          <table:table-cell table:style-name="ce2" office:value-type="float" office:value="0">
            <text:p>0,00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table:number-columns-repeated="249"/>
        </table:table-row>
        <table:table-row table:style-name="ro4">
          <table:table-cell office:value-type="string">
            <text:p>CE2.1.2.01.07.008.1005</text:p>
          </table:table-cell>
          <table:table-cell office:value-type="string">
            <text:p>CE2.1.2.01.07.008 - Manutenzione ordinaria e riparazioni di beni immobili</text:p>
          </table:table-cell>
          <table:table-cell office:value-type="string">
            <text:p>2.1.2.01.07.008</text:p>
          </table:table-cell>
          <table:table-cell table:style-name="ce2" office:value-type="float" office:value="3498908.2">
            <text:p>3.498.908,20</text:p>
          </table:table-cell>
          <table:table-cell table:style-name="ce2" office:value-type="float" office:value="0">
            <text:p>0,00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2.1.2.01.07.011.1003</text:p>
          </table:table-cell>
          <table:table-cell office:value-type="string">
            <text:p>CE2.1.2.01.07.011 - Manutenzione ordinaria e riparazioni di altri beni materiali</text:p>
          </table:table-cell>
          <table:table-cell office:value-type="string">
            <text:p>2.1.2.01.07.011</text:p>
          </table:table-cell>
          <table:table-cell table:style-name="ce2" office:value-type="float" office:value="120001.72">
            <text:p>120.001,72</text:p>
          </table:table-cell>
          <table:table-cell table:style-name="ce2" office:value-type="float" office:value="0">
            <text:p>0,00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table:number-columns-repeated="249"/>
        </table:table-row>
        <table:table-row table:style-name="ro4">
          <table:table-cell office:value-type="string">
            <text:p>CE2.1.2.01.09.006.0111</text:p>
          </table:table-cell>
          <table:table-cell office:value-type="string">
            <text:p>CE2.1.2.01.09.006 - Patrocinio legale</text:p>
          </table:table-cell>
          <table:table-cell office:value-type="string">
            <text:p>2.1.2.01.09.006</text:p>
          </table:table-cell>
          <table:table-cell table:style-name="ce2" office:value-type="float" office:value="15720.08">
            <text:p>15.720,08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number-columns-repeated="249"/>
        </table:table-row>
        <table:table-row table:style-name="ro4">
          <table:table-cell office:value-type="string">
            <text:p>CE2.1.2.01.09.008.0102</text:p>
          </table:table-cell>
          <table:table-cell office:value-type="string">
            <text:p>CE2.1.2.01.09.008 - Prestazioni di natura contabile, tributaria e del lavoro</text:p>
          </table:table-cell>
          <table:table-cell office:value-type="string">
            <text:p>2.1.2.01.09.008</text:p>
          </table:table-cell>
          <table:table-cell table:style-name="ce2" office:value-type="float" office:value="12200">
            <text:p>12.200,00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number-columns-repeated="249"/>
        </table:table-row>
        <table:table-row table:style-name="ro4">
          <table:table-cell office:value-type="string">
            <text:p>CE2.1.2.01.09.999.0102</text:p>
          </table:table-cell>
          <table:table-cell office:value-type="string">
            <text:p>CE2.1.2.01.09.999 - Altre prestazioni professionali e specialistiche n.a.c.</text:p>
          </table:table-cell>
          <table:table-cell office:value-type="string">
            <text:p>2.1.2.01.09.999</text:p>
          </table:table-cell>
          <table:table-cell table:style-name="ce2" office:value-type="float" office:value="3800">
            <text:p>3.800,00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number-columns-repeated="249"/>
        </table:table-row>
        <table:table-row table:style-name="ro4">
          <table:table-cell office:value-type="string">
            <text:p>CE2.1.2.01.09.999.0105</text:p>
          </table:table-cell>
          <table:table-cell office:value-type="string">
            <text:p>CE2.1.2.01.09.999 - Altre prestazioni professionali e specialistiche n.a.c.</text:p>
          </table:table-cell>
          <table:table-cell office:value-type="string">
            <text:p>2.1.2.01.09.999</text:p>
          </table:table-cell>
          <table:table-cell table:style-name="ce2" office:value-type="float" office:value="53991.74">
            <text:p>53.991,74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2.1.2.01.09.999.0111</text:p>
          </table:table-cell>
          <table:table-cell office:value-type="string">
            <text:p>CE2.1.2.01.09.999 - Altre prestazioni professionali e specialistiche n.a.c.</text:p>
          </table:table-cell>
          <table:table-cell office:value-type="string">
            <text:p>2.1.2.01.09.999</text:p>
          </table:table-cell>
          <table:table-cell table:style-name="ce2" office:value-type="float" office:value="41328.55">
            <text:p>41.328,55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number-columns-repeated="249"/>
        </table:table-row>
        <table:table-row table:style-name="ro4">
          <table:table-cell office:value-type="string">
            <text:p>CE2.1.2.01.09.999.0405</text:p>
          </table:table-cell>
          <table:table-cell office:value-type="string">
            <text:p>CE2.1.2.01.09.999 - Altre prestazioni professionali e specialistiche n.a.c.</text:p>
          </table:table-cell>
          <table:table-cell office:value-type="string">
            <text:p>2.1.2.01.09.999</text:p>
          </table:table-cell>
          <table:table-cell table:style-name="ce2" office:value-type="float" office:value="394323.28">
            <text:p>394.323,28</text:p>
          </table:table-cell>
          <table:table-cell table:style-name="ce2" office:value-type="float" office:value="0">
            <text:p>0,00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2.1.2.01.09.999.0701</text:p>
          </table:table-cell>
          <table:table-cell office:value-type="string">
            <text:p>CE2.1.2.01.09.999 - Altre prestazioni professionali e specialistiche n.a.c.</text:p>
          </table:table-cell>
          <table:table-cell office:value-type="string">
            <text:p>2.1.2.01.09.999</text:p>
          </table:table-cell>
          <table:table-cell table:style-name="ce2" office:value-type="float" office:value="60000">
            <text:p>60.000,00</text:p>
          </table:table-cell>
          <table:table-cell table:style-name="ce2" office:value-type="float" office:value="0">
            <text:p>0,00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table:number-columns-repeated="249"/>
        </table:table-row>
        <table:table-row table:style-name="ro4">
          <table:table-cell office:value-type="string">
            <text:p>CE2.1.2.01.09.999.1005</text:p>
          </table:table-cell>
          <table:table-cell office:value-type="string">
            <text:p>CE2.1.2.01.09.999 - Altre prestazioni professionali e specialistiche n.a.c.</text:p>
          </table:table-cell>
          <table:table-cell office:value-type="string">
            <text:p>2.1.2.01.09.999</text:p>
          </table:table-cell>
          <table:table-cell table:style-name="ce2" office:value-type="float" office:value="5759.2">
            <text:p>5.759,20</text:p>
          </table:table-cell>
          <table:table-cell table:style-name="ce2" office:value-type="float" office:value="0">
            <text:p>0,00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2.1.2.01.09.999.1501</text:p>
          </table:table-cell>
          <table:table-cell office:value-type="string">
            <text:p>CE2.1.2.01.09.999 - Altre prestazioni professionali e specialistiche n.a.c.</text:p>
          </table:table-cell>
          <table:table-cell office:value-type="string">
            <text:p>2.1.2.01.09.999</text:p>
          </table:table-cell>
          <table:table-cell table:style-name="ce2" office:value-type="float" office:value="47737.49">
            <text:p>47.737,49</text:p>
          </table:table-cell>
          <table:table-cell table:style-name="ce2" office:value-type="float" office:value="0">
            <text:p>0,00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table:number-columns-repeated="249"/>
        </table:table-row>
        <table:table-row table:style-name="ro4">
          <table:table-cell office:value-type="string">
            <text:p>CE2.1.2.01.09.999.1601</text:p>
          </table:table-cell>
          <table:table-cell office:value-type="string">
            <text:p>CE2.1.2.01.09.999 - Altre prestazioni professionali e specialistiche n.a.c.</text:p>
          </table:table-cell>
          <table:table-cell office:value-type="string">
            <text:p>2.1.2.01.09.999</text:p>
          </table:table-cell>
          <table:table-cell table:style-name="ce2" office:value-type="float" office:value="3660">
            <text:p>3.660,00</text:p>
          </table:table-cell>
          <table:table-cell table:style-name="ce2" office:value-type="float" office:value="0">
            <text:p>0,00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table:number-columns-repeated="249"/>
        </table:table-row>
        <table:table-row table:style-name="ro4">
          <table:table-cell office:value-type="string">
            <text:p>CE2.1.2.01.11.001.0103</text:p>
          </table:table-cell>
          <table:table-cell office:value-type="string">
            <text:p>CE2.1.2.01.11.001 - Servizi di sorveglianza, custodia e accoglienza</text:p>
          </table:table-cell>
          <table:table-cell office:value-type="string">
            <text:p>2.1.2.01.11.001</text:p>
          </table:table-cell>
          <table:table-cell table:style-name="ce2" office:value-type="float" office:value="46360">
            <text:p>46.360,00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number-columns-repeated="249"/>
        </table:table-row>
        <table:table-row table:style-name="ro4">
          <table:table-cell office:value-type="string">
            <text:p>CE2.1.2.01.11.001.1005</text:p>
          </table:table-cell>
          <table:table-cell office:value-type="string">
            <text:p>CE2.1.2.01.11.001 - Servizi di sorveglianza, custodia e accoglienza</text:p>
          </table:table-cell>
          <table:table-cell office:value-type="string">
            <text:p>2.1.2.01.11.001</text:p>
          </table:table-cell>
          <table:table-cell table:style-name="ce2" office:value-type="float" office:value="86789.51">
            <text:p>86.789,51</text:p>
          </table:table-cell>
          <table:table-cell table:style-name="ce2" office:value-type="float" office:value="0">
            <text:p>0,00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2.1.2.01.11.002.0103</text:p>
          </table:table-cell>
          <table:table-cell office:value-type="string">
            <text:p>CE2.1.2.01.11.002 - Servizi di pulizia e lavanderia</text:p>
          </table:table-cell>
          <table:table-cell office:value-type="string">
            <text:p>2.1.2.01.11.002</text:p>
          </table:table-cell>
          <table:table-cell table:style-name="ce2" office:value-type="float" office:value="215596.25">
            <text:p>215.596,25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number-columns-repeated="249"/>
        </table:table-row>
        <table:table-row table:style-name="ro4">
          <table:table-cell office:value-type="string">
            <text:p>CE2.1.2.01.11.004.0103</text:p>
          </table:table-cell>
          <table:table-cell office:value-type="string">
            <text:p>CE2.1.2.01.11.004 - Stampa e rilegatura</text:p>
          </table:table-cell>
          <table:table-cell office:value-type="string">
            <text:p>2.1.2.01.11.004</text:p>
          </table:table-cell>
          <table:table-cell table:style-name="ce2" office:value-type="float" office:value="917.44">
            <text:p>917,44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number-columns-repeated="249"/>
        </table:table-row>
        <table:table-row table:style-name="ro4">
          <table:table-cell office:value-type="string">
            <text:p>CE2.1.2.01.11.005.1602</text:p>
          </table:table-cell>
          <table:table-cell office:value-type="string">
            <text:p>CE2.1.2.01.11.005 - Servizi ausiliari a beneficio del personale</text:p>
          </table:table-cell>
          <table:table-cell office:value-type="string">
            <text:p>2.1.2.01.11.005</text:p>
          </table:table-cell>
          <table:table-cell table:style-name="ce2" office:value-type="float" office:value="967">
            <text:p>967,00</text:p>
          </table:table-cell>
          <table:table-cell table:style-name="ce2" office:value-type="float" office:value="0">
            <text:p>0,00</text:p>
          </table:table-cell>
          <table:table-cell office:value-type="string">
            <text:p>16</text:p>
          </table:table-cell>
          <table:table-cell office:value-type="string">
            <text:p>02</text:p>
          </table:table-cell>
          <table:table-cell table:number-columns-repeated="249"/>
        </table:table-row>
        <table:table-row table:style-name="ro4">
          <table:table-cell office:value-type="string">
            <text:p>CE2.1.2.01.11.999.0103</text:p>
          </table:table-cell>
          <table:table-cell office:value-type="string">
            <text:p>CE2.1.2.01.11.999 - Altri servizi ausiliari n.a.c.</text:p>
          </table:table-cell>
          <table:table-cell office:value-type="string">
            <text:p>2.1.2.01.11.999</text:p>
          </table:table-cell>
          <table:table-cell table:style-name="ce2" office:value-type="float" office:value="1287.73">
            <text:p>1.287,73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number-columns-repeated="249"/>
        </table:table-row>
        <table:table-row table:style-name="ro4">
          <table:table-cell office:value-type="string">
            <text:p>CE2.1.2.01.11.999.0405</text:p>
          </table:table-cell>
          <table:table-cell office:value-type="string">
            <text:p>CE2.1.2.01.11.999 - Altri servizi ausiliari n.a.c.</text:p>
          </table:table-cell>
          <table:table-cell office:value-type="string">
            <text:p>2.1.2.01.11.999</text:p>
          </table:table-cell>
          <table:table-cell table:style-name="ce2" office:value-type="float" office:value="814.28">
            <text:p>814,28</text:p>
          </table:table-cell>
          <table:table-cell table:style-name="ce2" office:value-type="float" office:value="0">
            <text:p>0,00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2.1.2.01.11.999.1602</text:p>
          </table:table-cell>
          <table:table-cell office:value-type="string">
            <text:p>CE2.1.2.01.11.999 - Altri servizi ausiliari n.a.c.</text:p>
          </table:table-cell>
          <table:table-cell office:value-type="string">
            <text:p>2.1.2.01.11.999</text:p>
          </table:table-cell>
          <table:table-cell table:style-name="ce2" office:value-type="float" office:value="3612.45">
            <text:p>3.612,45</text:p>
          </table:table-cell>
          <table:table-cell table:style-name="ce2" office:value-type="float" office:value="0">
            <text:p>0,00</text:p>
          </table:table-cell>
          <table:table-cell office:value-type="string">
            <text:p>16</text:p>
          </table:table-cell>
          <table:table-cell office:value-type="string">
            <text:p>02</text:p>
          </table:table-cell>
          <table:table-cell table:number-columns-repeated="249"/>
        </table:table-row>
        <table:table-row table:style-name="ro4">
          <table:table-cell office:value-type="string">
            <text:p>CE2.1.2.01.14.001.0102</text:p>
          </table:table-cell>
          <table:table-cell office:value-type="string">
            <text:p>CE2.1.2.01.14.001 - Pubblicazione bandi di gara</text:p>
          </table:table-cell>
          <table:table-cell office:value-type="string">
            <text:p>2.1.2.01.14.001</text:p>
          </table:table-cell>
          <table:table-cell table:style-name="ce2" office:value-type="float" office:value="3788">
            <text:p>3.788,00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number-columns-repeated="249"/>
        </table:table-row>
        <table:table-row table:style-name="ro4">
          <table:table-cell office:value-type="string">
            <text:p>CE2.1.2.01.14.002.0102</text:p>
          </table:table-cell>
          <table:table-cell office:value-type="string">
            <text:p>CE2.1.2.01.14.002 - Spese postali</text:p>
          </table:table-cell>
          <table:table-cell office:value-type="string">
            <text:p>2.1.2.01.14.002</text:p>
          </table:table-cell>
          <table:table-cell table:style-name="ce2" office:value-type="float" office:value="29047.53">
            <text:p>29.047,53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number-columns-repeated="249"/>
        </table:table-row>
        <table:table-row table:style-name="ro4">
          <table:table-cell office:value-type="string">
            <text:p>CE2.1.2.01.14.002.0103</text:p>
          </table:table-cell>
          <table:table-cell office:value-type="string">
            <text:p>CE2.1.2.01.14.002 - Spese postali</text:p>
          </table:table-cell>
          <table:table-cell office:value-type="string">
            <text:p>2.1.2.01.14.002</text:p>
          </table:table-cell>
          <table:table-cell table:style-name="ce2" office:value-type="float" office:value="2975.67">
            <text:p>2.975,67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number-columns-repeated="249"/>
        </table:table-row>
        <table:table-row table:style-name="ro4">
          <table:table-cell office:value-type="string">
            <text:p>CE2.1.2.01.14.999.0102</text:p>
          </table:table-cell>
          <table:table-cell office:value-type="string">
            <text:p>CE2.1.2.01.14.999 - Altre spese per servizi amministrativi</text:p>
          </table:table-cell>
          <table:table-cell office:value-type="string">
            <text:p>2.1.2.01.14.999</text:p>
          </table:table-cell>
          <table:table-cell table:style-name="ce2" office:value-type="float" office:value="15281.36">
            <text:p>15.281,36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number-columns-repeated="249"/>
        </table:table-row>
        <table:table-row table:style-name="ro4">
          <table:table-cell office:value-type="string">
            <text:p>CE2.1.2.01.14.999.0103</text:p>
          </table:table-cell>
          <table:table-cell office:value-type="string">
            <text:p>CE2.1.2.01.14.999 - Altre spese per servizi amministrativi</text:p>
          </table:table-cell>
          <table:table-cell office:value-type="string">
            <text:p>2.1.2.01.14.999</text:p>
          </table:table-cell>
          <table:table-cell table:style-name="ce2" office:value-type="float" office:value="39834.24">
            <text:p>39.834,24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number-columns-repeated="249"/>
        </table:table-row>
        <table:table-row table:style-name="ro4">
          <table:table-cell office:value-type="string">
            <text:p>CE2.1.2.01.14.999.0502</text:p>
          </table:table-cell>
          <table:table-cell office:value-type="string">
            <text:p>CE2.1.2.01.14.999 - Altre spese per servizi amministrativi</text:p>
          </table:table-cell>
          <table:table-cell office:value-type="string">
            <text:p>2.1.2.01.14.999</text:p>
          </table:table-cell>
          <table:table-cell table:style-name="ce2" office:value-type="float" office:value="3991">
            <text:p>3.991,00</text:p>
          </table:table-cell>
          <table:table-cell table:style-name="ce2" office:value-type="float" office:value="0">
            <text:p>0,00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table:number-columns-repeated="249"/>
        </table:table-row>
        <table:table-row table:style-name="ro4">
          <table:table-cell office:value-type="string">
            <text:p>CE2.1.2.01.14.999.1502</text:p>
          </table:table-cell>
          <table:table-cell office:value-type="string">
            <text:p>CE2.1.2.01.14.999 - Altre spese per servizi amministrativi</text:p>
          </table:table-cell>
          <table:table-cell office:value-type="string">
            <text:p>2.1.2.01.14.999</text:p>
          </table:table-cell>
          <table:table-cell table:style-name="ce2" office:value-type="float" office:value="104693.09">
            <text:p>104.693,09</text:p>
          </table:table-cell>
          <table:table-cell table:style-name="ce2" office:value-type="float" office:value="0">
            <text:p>0,00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table:number-columns-repeated="249"/>
        </table:table-row>
        <table:table-row table:style-name="ro4">
          <table:table-cell office:value-type="string">
            <text:p>CE2.1.2.01.16.001.0102</text:p>
          </table:table-cell>
          <table:table-cell office:value-type="string">
            <text:p>CE2.1.2.01.16.001 - Gestione e manutenzione applicazioni</text:p>
          </table:table-cell>
          <table:table-cell office:value-type="string">
            <text:p>2.1.2.01.16.001</text:p>
          </table:table-cell>
          <table:table-cell table:style-name="ce2" office:value-type="float" office:value="12566">
            <text:p>12.566,00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number-columns-repeated="249"/>
        </table:table-row>
        <table:table-row table:style-name="ro4">
          <table:table-cell office:value-type="string">
            <text:p>CE2.1.2.01.16.001.0108</text:p>
          </table:table-cell>
          <table:table-cell office:value-type="string">
            <text:p>CE2.1.2.01.16.001 - Gestione e manutenzione applicazioni</text:p>
          </table:table-cell>
          <table:table-cell office:value-type="string">
            <text:p>2.1.2.01.16.001</text:p>
          </table:table-cell>
          <table:table-cell table:style-name="ce2" office:value-type="float" office:value="139041.98">
            <text:p>139.041,98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table:number-columns-repeated="249"/>
        </table:table-row>
        <table:table-row table:style-name="ro4">
          <table:table-cell office:value-type="string">
            <text:p>CE2.1.2.01.16.001.0405</text:p>
          </table:table-cell>
          <table:table-cell office:value-type="string">
            <text:p>CE2.1.2.01.16.001 - Gestione e manutenzione applicazioni</text:p>
          </table:table-cell>
          <table:table-cell office:value-type="string">
            <text:p>2.1.2.01.16.001</text:p>
          </table:table-cell>
          <table:table-cell table:style-name="ce2" office:value-type="float" office:value="7764.51">
            <text:p>7.764,51</text:p>
          </table:table-cell>
          <table:table-cell table:style-name="ce2" office:value-type="float" office:value="0">
            <text:p>0,00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2.1.2.01.16.001.0701</text:p>
          </table:table-cell>
          <table:table-cell office:value-type="string">
            <text:p>CE2.1.2.01.16.001 - Gestione e manutenzione applicazioni</text:p>
          </table:table-cell>
          <table:table-cell office:value-type="string">
            <text:p>2.1.2.01.16.001</text:p>
          </table:table-cell>
          <table:table-cell table:style-name="ce2" office:value-type="float" office:value="46858.2">
            <text:p>46.858,20</text:p>
          </table:table-cell>
          <table:table-cell table:style-name="ce2" office:value-type="float" office:value="0">
            <text:p>0,00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table:number-columns-repeated="249"/>
        </table:table-row>
        <table:table-row table:style-name="ro4">
          <table:table-cell office:value-type="string">
            <text:p>CE2.1.2.01.16.003.0108</text:p>
          </table:table-cell>
          <table:table-cell office:value-type="string">
            <text:p>CE2.1.2.01.16.003 - Servizi per l'interoperabilità e la cooperazione</text:p>
          </table:table-cell>
          <table:table-cell office:value-type="string">
            <text:p>2.1.2.01.16.003</text:p>
          </table:table-cell>
          <table:table-cell table:style-name="ce2" office:value-type="float" office:value="826.67">
            <text:p>826,67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table:number-columns-repeated="249"/>
        </table:table-row>
        <table:table-row table:style-name="ro4">
          <table:table-cell office:value-type="string">
            <text:p>CE2.1.2.01.16.005.0108</text:p>
          </table:table-cell>
          <table:table-cell office:value-type="string">
            <text:p>CE2.1.2.01.16.005 - Servizi per i sistemi e relativa manutenzione</text:p>
          </table:table-cell>
          <table:table-cell office:value-type="string">
            <text:p>2.1.2.01.16.005</text:p>
          </table:table-cell>
          <table:table-cell table:style-name="ce2" office:value-type="float" office:value="108260.52">
            <text:p>108.260,52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table:number-columns-repeated="249"/>
        </table:table-row>
        <table:table-row table:style-name="ro4">
          <table:table-cell office:value-type="string">
            <text:p>CE2.1.2.01.16.006.0108</text:p>
          </table:table-cell>
          <table:table-cell office:value-type="string">
            <text:p>CE2.1.2.01.16.006 - Servizi di sicurezza</text:p>
          </table:table-cell>
          <table:table-cell office:value-type="string">
            <text:p>2.1.2.01.16.006</text:p>
          </table:table-cell>
          <table:table-cell table:style-name="ce2" office:value-type="float" office:value="19645.66">
            <text:p>19.645,66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table:number-columns-repeated="249"/>
        </table:table-row>
        <table:table-row table:style-name="ro4">
          <table:table-cell office:value-type="string">
            <text:p>CE2.1.2.01.16.007.0108</text:p>
          </table:table-cell>
          <table:table-cell office:value-type="string">
            <text:p>CE2.1.2.01.16.007 - Servizi di gestione documentale</text:p>
          </table:table-cell>
          <table:table-cell office:value-type="string">
            <text:p>2.1.2.01.16.007</text:p>
          </table:table-cell>
          <table:table-cell table:style-name="ce2" office:value-type="float" office:value="7272.18">
            <text:p>7.272,18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table:number-columns-repeated="249"/>
        </table:table-row>
        <table:table-row table:style-name="ro4">
          <table:table-cell office:value-type="string">
            <text:p>CE2.1.2.01.16.009.0108</text:p>
          </table:table-cell>
          <table:table-cell office:value-type="string">
            <text:p>CE2.1.2.01.16.009 - Servizi per le postazioni di lavoro e relativa manutenzione</text:p>
          </table:table-cell>
          <table:table-cell office:value-type="string">
            <text:p>2.1.2.01.16.009</text:p>
          </table:table-cell>
          <table:table-cell table:style-name="ce2" office:value-type="float" office:value="4343.2">
            <text:p>4.343,20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table:number-columns-repeated="249"/>
        </table:table-row>
        <table:table-row table:style-name="ro4">
          <table:table-cell office:value-type="string">
            <text:p>CE2.1.2.01.16.010.0108</text:p>
          </table:table-cell>
          <table:table-cell office:value-type="string">
            <text:p>CE2.1.2.01.16.010 - Servizi di consulenza e prestazioni professionali ICT</text:p>
          </table:table-cell>
          <table:table-cell office:value-type="string">
            <text:p>2.1.2.01.16.010</text:p>
          </table:table-cell>
          <table:table-cell table:style-name="ce2" office:value-type="float" office:value="9516">
            <text:p>9.516,00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table:number-columns-repeated="249"/>
        </table:table-row>
        <table:table-row table:style-name="ro4">
          <table:table-cell office:value-type="string">
            <text:p>CE2.1.2.01.16.011.0405</text:p>
          </table:table-cell>
          <table:table-cell office:value-type="string">
            <text:p>CE2.1.2.01.16.011 - Processi trasversali alle classi di servizio</text:p>
          </table:table-cell>
          <table:table-cell office:value-type="string">
            <text:p>2.1.2.01.16.011</text:p>
          </table:table-cell>
          <table:table-cell table:style-name="ce2" office:value-type="float" office:value="61.93">
            <text:p>61,93</text:p>
          </table:table-cell>
          <table:table-cell table:style-name="ce2" office:value-type="float" office:value="0">
            <text:p>0,00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2.1.2.01.99.005.0102</text:p>
          </table:table-cell>
          <table:table-cell office:value-type="string">
            <text:p>CE2.1.2.01.99.005 - Spese per commissioni e comitati dell'Ente</text:p>
          </table:table-cell>
          <table:table-cell office:value-type="string">
            <text:p>2.1.2.01.99.005</text:p>
          </table:table-cell>
          <table:table-cell table:style-name="ce2" office:value-type="float" office:value="3282.67">
            <text:p>3.282,67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number-columns-repeated="249"/>
        </table:table-row>
        <table:table-row table:style-name="ro4">
          <table:table-cell office:value-type="string">
            <text:p>CE2.1.2.01.99.005.1005</text:p>
          </table:table-cell>
          <table:table-cell office:value-type="string">
            <text:p>CE2.1.2.01.99.005 - Spese per commissioni e comitati dell'Ente</text:p>
          </table:table-cell>
          <table:table-cell office:value-type="string">
            <text:p>2.1.2.01.99.005</text:p>
          </table:table-cell>
          <table:table-cell table:style-name="ce2" office:value-type="float" office:value="1350">
            <text:p>1.350,00</text:p>
          </table:table-cell>
          <table:table-cell table:style-name="ce2" office:value-type="float" office:value="0">
            <text:p>0,00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2.1.2.01.99.013.0502</text:p>
          </table:table-cell>
          <table:table-cell office:value-type="string">
            <text:p>CE2.1.2.01.99.013 - Comunicazione WEB</text:p>
          </table:table-cell>
          <table:table-cell office:value-type="string">
            <text:p>2.1.2.01.99.013</text:p>
          </table:table-cell>
          <table:table-cell table:style-name="ce2" office:value-type="float" office:value="1995.8">
            <text:p>1.995,80</text:p>
          </table:table-cell>
          <table:table-cell table:style-name="ce2" office:value-type="float" office:value="0">
            <text:p>0,00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table:number-columns-repeated="249"/>
        </table:table-row>
        <table:table-row table:style-name="ro4">
          <table:table-cell office:value-type="string">
            <text:p>CE2.1.2.01.99.999.0105</text:p>
          </table:table-cell>
          <table:table-cell office:value-type="string">
            <text:p>CE2.1.2.01.99.999 - Altri servizi diversi n.a.c.</text:p>
          </table:table-cell>
          <table:table-cell office:value-type="string">
            <text:p>2.1.2.01.99.999</text:p>
          </table:table-cell>
          <table:table-cell table:style-name="ce2" office:value-type="float" office:value="7006.63">
            <text:p>7.006,63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2.1.2.01.99.999.0402</text:p>
          </table:table-cell>
          <table:table-cell office:value-type="string">
            <text:p>CE2.1.2.01.99.999 - Altri servizi diversi n.a.c.</text:p>
          </table:table-cell>
          <table:table-cell office:value-type="string">
            <text:p>2.1.2.01.99.999</text:p>
          </table:table-cell>
          <table:table-cell table:style-name="ce2" office:value-type="float" office:value="30000">
            <text:p>30.000,00</text:p>
          </table:table-cell>
          <table:table-cell table:style-name="ce2" office:value-type="float" office:value="0">
            <text:p>0,00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table:number-columns-repeated="249"/>
        </table:table-row>
        <table:table-row table:style-name="ro4">
          <table:table-cell office:value-type="string">
            <text:p>CE2.1.2.01.99.999.0405</text:p>
          </table:table-cell>
          <table:table-cell office:value-type="string">
            <text:p>CE2.1.2.01.99.999 - Altri servizi diversi n.a.c.</text:p>
          </table:table-cell>
          <table:table-cell office:value-type="string">
            <text:p>2.1.2.01.99.999</text:p>
          </table:table-cell>
          <table:table-cell table:style-name="ce2" office:value-type="float" office:value="39999.7">
            <text:p>39.999,70</text:p>
          </table:table-cell>
          <table:table-cell table:style-name="ce2" office:value-type="float" office:value="0">
            <text:p>0,00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2.1.2.01.99.999.0903</text:p>
          </table:table-cell>
          <table:table-cell office:value-type="string">
            <text:p>CE2.1.2.01.99.999 - Altri servizi diversi n.a.c.</text:p>
          </table:table-cell>
          <table:table-cell office:value-type="string">
            <text:p>2.1.2.01.99.999</text:p>
          </table:table-cell>
          <table:table-cell table:style-name="ce2" office:value-type="float" office:value="43344.09">
            <text:p>43.344,09</text:p>
          </table:table-cell>
          <table:table-cell table:style-name="ce2" office:value-type="float" office:value="0">
            <text:p>0,00</text:p>
          </table:table-cell>
          <table:table-cell office:value-type="string">
            <text:p>09</text:p>
          </table:table-cell>
          <table:table-cell office:value-type="string">
            <text:p>03</text:p>
          </table:table-cell>
          <table:table-cell table:number-columns-repeated="249"/>
        </table:table-row>
        <table:table-row table:style-name="ro4">
          <table:table-cell office:value-type="string">
            <text:p>CE2.1.2.01.99.999.0904</text:p>
          </table:table-cell>
          <table:table-cell office:value-type="string">
            <text:p>CE2.1.2.01.99.999 - Altri servizi diversi n.a.c.</text:p>
          </table:table-cell>
          <table:table-cell office:value-type="string">
            <text:p>2.1.2.01.99.999</text:p>
          </table:table-cell>
          <table:table-cell table:style-name="ce2" office:value-type="float" office:value="421192.8">
            <text:p>421.192,80</text:p>
          </table:table-cell>
          <table:table-cell table:style-name="ce2" office:value-type="float" office:value="0">
            <text:p>0,00</text:p>
          </table:table-cell>
          <table:table-cell office:value-type="string">
            <text:p>09</text:p>
          </table:table-cell>
          <table:table-cell office:value-type="string">
            <text:p>04</text:p>
          </table:table-cell>
          <table:table-cell table:number-columns-repeated="249"/>
        </table:table-row>
        <table:table-row table:style-name="ro4">
          <table:table-cell office:value-type="string">
            <text:p>CE2.1.2.01.99.999.0905</text:p>
          </table:table-cell>
          <table:table-cell office:value-type="string">
            <text:p>CE2.1.2.01.99.999 - Altri servizi diversi n.a.c.</text:p>
          </table:table-cell>
          <table:table-cell office:value-type="string">
            <text:p>2.1.2.01.99.999</text:p>
          </table:table-cell>
          <table:table-cell table:style-name="ce2" office:value-type="float" office:value="64">
            <text:p>64,00</text:p>
          </table:table-cell>
          <table:table-cell table:style-name="ce2" office:value-type="float" office:value="0">
            <text:p>0,00</text:p>
          </table:table-cell>
          <table:table-cell office:value-type="string">
            <text:p>09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2.1.2.01.99.999.1003</text:p>
          </table:table-cell>
          <table:table-cell office:value-type="string">
            <text:p>CE2.1.2.01.99.999 - Altri servizi diversi n.a.c.</text:p>
          </table:table-cell>
          <table:table-cell office:value-type="string">
            <text:p>2.1.2.01.99.999</text:p>
          </table:table-cell>
          <table:table-cell table:style-name="ce2" office:value-type="float" office:value="13009.57">
            <text:p>13.009,57</text:p>
          </table:table-cell>
          <table:table-cell table:style-name="ce2" office:value-type="float" office:value="0">
            <text:p>0,00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table:number-columns-repeated="249"/>
        </table:table-row>
        <table:table-row table:style-name="ro4">
          <table:table-cell office:value-type="string">
            <text:p>CE2.1.2.01.99.999.1005</text:p>
          </table:table-cell>
          <table:table-cell office:value-type="string">
            <text:p>CE2.1.2.01.99.999 - Altri servizi diversi n.a.c.</text:p>
          </table:table-cell>
          <table:table-cell office:value-type="string">
            <text:p>2.1.2.01.99.999</text:p>
          </table:table-cell>
          <table:table-cell table:style-name="ce2" office:value-type="float" office:value="530962.46">
            <text:p>530.962,46</text:p>
          </table:table-cell>
          <table:table-cell table:style-name="ce2" office:value-type="float" office:value="0">
            <text:p>0,00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2.1.2.01.99.999.1501</text:p>
          </table:table-cell>
          <table:table-cell office:value-type="string">
            <text:p>CE2.1.2.01.99.999 - Altri servizi diversi n.a.c.</text:p>
          </table:table-cell>
          <table:table-cell office:value-type="string">
            <text:p>2.1.2.01.99.999</text:p>
          </table:table-cell>
          <table:table-cell table:style-name="ce2" office:value-type="float" office:value="226345.73">
            <text:p>226.345,73</text:p>
          </table:table-cell>
          <table:table-cell table:style-name="ce2" office:value-type="float" office:value="0">
            <text:p>0,00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table:number-columns-repeated="249"/>
        </table:table-row>
        <table:table-row table:style-name="ro4">
          <table:table-cell office:value-type="string">
            <text:p>CE2.1.2.01.99.999.1602</text:p>
          </table:table-cell>
          <table:table-cell office:value-type="string">
            <text:p>CE2.1.2.01.99.999 - Altri servizi diversi n.a.c.</text:p>
          </table:table-cell>
          <table:table-cell office:value-type="string">
            <text:p>2.1.2.01.99.999</text:p>
          </table:table-cell>
          <table:table-cell table:style-name="ce2" office:value-type="float" office:value="68564">
            <text:p>68.564,00</text:p>
          </table:table-cell>
          <table:table-cell table:style-name="ce2" office:value-type="float" office:value="0">
            <text:p>0,00</text:p>
          </table:table-cell>
          <table:table-cell office:value-type="string">
            <text:p>16</text:p>
          </table:table-cell>
          <table:table-cell office:value-type="string">
            <text:p>02</text:p>
          </table:table-cell>
          <table:table-cell table:number-columns-repeated="249"/>
        </table:table-row>
        <table:table-row table:style-name="ro4">
          <table:table-cell office:value-type="string">
            <text:p>CE2.1.3.01.01.001.0111</text:p>
          </table:table-cell>
          <table:table-cell office:value-type="string">
            <text:p>CE2.1.3.01.01.001 - Locazione di beni immobili</text:p>
          </table:table-cell>
          <table:table-cell office:value-type="string">
            <text:p>2.1.3.01.01.001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2245">
            <text:p>2.245,00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number-columns-repeated="249"/>
        </table:table-row>
        <table:table-row table:style-name="ro4">
          <table:table-cell office:value-type="string">
            <text:p>CE2.1.3.01.01.001.0405</text:p>
          </table:table-cell>
          <table:table-cell office:value-type="string">
            <text:p>CE2.1.3.01.01.001 - Locazione di beni immobili</text:p>
          </table:table-cell>
          <table:table-cell office:value-type="string">
            <text:p>2.1.3.01.01.001</text:p>
          </table:table-cell>
          <table:table-cell table:style-name="ce2" office:value-type="float" office:value="183470.51">
            <text:p>183.470,51</text:p>
          </table:table-cell>
          <table:table-cell table:style-name="ce2" office:value-type="float" office:value="0">
            <text:p>0,00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2.1.3.01.01.001.1005</text:p>
          </table:table-cell>
          <table:table-cell office:value-type="string">
            <text:p>CE2.1.3.01.01.001 - Locazione di beni immobili</text:p>
          </table:table-cell>
          <table:table-cell office:value-type="string">
            <text:p>2.1.3.01.01.001</text:p>
          </table:table-cell>
          <table:table-cell table:style-name="ce2" office:value-type="float" office:value="16120">
            <text:p>16.120,00</text:p>
          </table:table-cell>
          <table:table-cell table:style-name="ce2" office:value-type="float" office:value="0">
            <text:p>0,00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2.1.3.01.06.001.0103</text:p>
          </table:table-cell>
          <table:table-cell office:value-type="string">
            <text:p>CE2.1.3.01.06.001 - Noleggi di impianti e macchinari</text:p>
          </table:table-cell>
          <table:table-cell office:value-type="string">
            <text:p>2.1.3.01.06.001</text:p>
          </table:table-cell>
          <table:table-cell table:style-name="ce2" office:value-type="float" office:value="52000">
            <text:p>52.000,00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number-columns-repeated="249"/>
        </table:table-row>
        <table:table-row table:style-name="ro4">
          <table:table-cell office:value-type="string">
            <text:p>CE2.1.3.01.06.001.0108</text:p>
          </table:table-cell>
          <table:table-cell office:value-type="string">
            <text:p>CE2.1.3.01.06.001 - Noleggi di impianti e macchinari</text:p>
          </table:table-cell>
          <table:table-cell office:value-type="string">
            <text:p>2.1.3.01.06.001</text:p>
          </table:table-cell>
          <table:table-cell table:style-name="ce2" office:value-type="float" office:value="12340.79">
            <text:p>12.340,79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table:number-columns-repeated="249"/>
        </table:table-row>
        <table:table-row table:style-name="ro4">
          <table:table-cell office:value-type="string">
            <text:p>CE2.1.3.01.06.001.0405</text:p>
          </table:table-cell>
          <table:table-cell office:value-type="string">
            <text:p>CE2.1.3.01.06.001 - Noleggi di impianti e macchinari</text:p>
          </table:table-cell>
          <table:table-cell office:value-type="string">
            <text:p>2.1.3.01.06.001</text:p>
          </table:table-cell>
          <table:table-cell table:style-name="ce2" office:value-type="float" office:value="4000">
            <text:p>4.000,00</text:p>
          </table:table-cell>
          <table:table-cell table:style-name="ce2" office:value-type="float" office:value="0">
            <text:p>0,00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2.1.3.01.06.001.1005</text:p>
          </table:table-cell>
          <table:table-cell office:value-type="string">
            <text:p>CE2.1.3.01.06.001 - Noleggi di impianti e macchinari</text:p>
          </table:table-cell>
          <table:table-cell office:value-type="string">
            <text:p>2.1.3.01.06.001</text:p>
          </table:table-cell>
          <table:table-cell table:style-name="ce2" office:value-type="float" office:value="13542">
            <text:p>13.542,00</text:p>
          </table:table-cell>
          <table:table-cell table:style-name="ce2" office:value-type="float" office:value="0">
            <text:p>0,00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2.1.3.02.01.001.0108</text:p>
          </table:table-cell>
          <table:table-cell office:value-type="string">
            <text:p>CE2.1.3.02.01.001 - Licenze d'uso per software</text:p>
          </table:table-cell>
          <table:table-cell office:value-type="string">
            <text:p>2.1.3.02.01.001</text:p>
          </table:table-cell>
          <table:table-cell table:style-name="ce2" office:value-type="float" office:value="16409">
            <text:p>16.409,00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table:number-columns-repeated="249"/>
        </table:table-row>
        <table:table-row table:style-name="ro4">
          <table:table-cell office:value-type="string">
            <text:p>CE2.1.4.01.01.001.0101</text:p>
          </table:table-cell>
          <table:table-cell office:value-type="string">
            <text:p>CE2.1.4.01.01.001 - Voci stipendiali corrisposte al personale a tempo indeterminato</text:p>
          </table:table-cell>
          <table:table-cell office:value-type="string">
            <text:p>2.1.4.01.01.001</text:p>
          </table:table-cell>
          <table:table-cell table:style-name="ce2" office:value-type="float" office:value="140229.84">
            <text:p>140.229,84</text:p>
          </table:table-cell>
          <table:table-cell table:style-name="ce2" office:value-type="float" office:value="0">
            <text:p>0,00</text:p>
          </table:table-cell>
          <table:table-cell table:number-columns-repeated="2" office:value-type="string">
            <text:p>01</text:p>
          </table:table-cell>
          <table:table-cell table:number-columns-repeated="249"/>
        </table:table-row>
        <table:table-row table:style-name="ro4">
          <table:table-cell office:value-type="string">
            <text:p>CE2.1.4.01.01.001.0102</text:p>
          </table:table-cell>
          <table:table-cell office:value-type="string">
            <text:p>CE2.1.4.01.01.001 - Voci stipendiali corrisposte al personale a tempo indeterminato</text:p>
          </table:table-cell>
          <table:table-cell office:value-type="string">
            <text:p>2.1.4.01.01.001</text:p>
          </table:table-cell>
          <table:table-cell table:style-name="ce2" office:value-type="float" office:value="269688.5">
            <text:p>269.688,50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number-columns-repeated="249"/>
        </table:table-row>
        <table:table-row table:style-name="ro4">
          <table:table-cell office:value-type="string">
            <text:p>CE2.1.4.01.01.001.0103</text:p>
          </table:table-cell>
          <table:table-cell office:value-type="string">
            <text:p>CE2.1.4.01.01.001 - Voci stipendiali corrisposte al personale a tempo indeterminato</text:p>
          </table:table-cell>
          <table:table-cell office:value-type="string">
            <text:p>2.1.4.01.01.001</text:p>
          </table:table-cell>
          <table:table-cell table:style-name="ce2" office:value-type="float" office:value="493156.54">
            <text:p>493.156,54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number-columns-repeated="249"/>
        </table:table-row>
        <table:table-row table:style-name="ro4">
          <table:table-cell office:value-type="string">
            <text:p>CE2.1.4.01.01.001.0104</text:p>
          </table:table-cell>
          <table:table-cell office:value-type="string">
            <text:p>CE2.1.4.01.01.001 - Voci stipendiali corrisposte al personale a tempo indeterminato</text:p>
          </table:table-cell>
          <table:table-cell office:value-type="string">
            <text:p>2.1.4.01.01.001</text:p>
          </table:table-cell>
          <table:table-cell table:style-name="ce2" office:value-type="float" office:value="56653.85">
            <text:p>56.653,85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4</text:p>
          </table:table-cell>
          <table:table-cell table:number-columns-repeated="249"/>
        </table:table-row>
        <table:table-row table:style-name="ro4">
          <table:table-cell office:value-type="string">
            <text:p>CE2.1.4.01.01.001.0105</text:p>
          </table:table-cell>
          <table:table-cell office:value-type="string">
            <text:p>CE2.1.4.01.01.001 - Voci stipendiali corrisposte al personale a tempo indeterminato</text:p>
          </table:table-cell>
          <table:table-cell office:value-type="string">
            <text:p>2.1.4.01.01.001</text:p>
          </table:table-cell>
          <table:table-cell table:style-name="ce2" office:value-type="float" office:value="37931.93">
            <text:p>37.931,93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2.1.4.01.01.001.0106</text:p>
          </table:table-cell>
          <table:table-cell office:value-type="string">
            <text:p>CE2.1.4.01.01.001 - Voci stipendiali corrisposte al personale a tempo indeterminato</text:p>
          </table:table-cell>
          <table:table-cell office:value-type="string">
            <text:p>2.1.4.01.01.001</text:p>
          </table:table-cell>
          <table:table-cell table:style-name="ce2" office:value-type="float" office:value="158089.8">
            <text:p>158.089,80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6</text:p>
          </table:table-cell>
          <table:table-cell table:number-columns-repeated="249"/>
        </table:table-row>
        <table:table-row table:style-name="ro4">
          <table:table-cell office:value-type="string">
            <text:p>CE2.1.4.01.01.001.0108</text:p>
          </table:table-cell>
          <table:table-cell office:value-type="string">
            <text:p>CE2.1.4.01.01.001 - Voci stipendiali corrisposte al personale a tempo indeterminato</text:p>
          </table:table-cell>
          <table:table-cell office:value-type="string">
            <text:p>2.1.4.01.01.001</text:p>
          </table:table-cell>
          <table:table-cell table:style-name="ce2" office:value-type="float" office:value="278698.93">
            <text:p>278.698,93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table:number-columns-repeated="249"/>
        </table:table-row>
        <table:table-row table:style-name="ro4">
          <table:table-cell office:value-type="string">
            <text:p>CE2.1.4.01.01.001.0111</text:p>
          </table:table-cell>
          <table:table-cell office:value-type="string">
            <text:p>CE2.1.4.01.01.001 - Voci stipendiali corrisposte al personale a tempo indeterminato</text:p>
          </table:table-cell>
          <table:table-cell office:value-type="string">
            <text:p>2.1.4.01.01.001</text:p>
          </table:table-cell>
          <table:table-cell table:style-name="ce2" office:value-type="float" office:value="330756.3">
            <text:p>330.756,30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number-columns-repeated="249"/>
        </table:table-row>
        <table:table-row table:style-name="ro4">
          <table:table-cell office:value-type="string">
            <text:p>CE2.1.4.01.01.001.0405</text:p>
          </table:table-cell>
          <table:table-cell office:value-type="string">
            <text:p>CE2.1.4.01.01.001 - Voci stipendiali corrisposte al personale a tempo indeterminato</text:p>
          </table:table-cell>
          <table:table-cell office:value-type="string">
            <text:p>2.1.4.01.01.001</text:p>
          </table:table-cell>
          <table:table-cell table:style-name="ce2" office:value-type="float" office:value="226121">
            <text:p>226.121,00</text:p>
          </table:table-cell>
          <table:table-cell table:style-name="ce2" office:value-type="float" office:value="0">
            <text:p>0,00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2.1.4.01.01.001.0701</text:p>
          </table:table-cell>
          <table:table-cell office:value-type="string">
            <text:p>CE2.1.4.01.01.001 - Voci stipendiali corrisposte al personale a tempo indeterminato</text:p>
          </table:table-cell>
          <table:table-cell office:value-type="string">
            <text:p>2.1.4.01.01.001</text:p>
          </table:table-cell>
          <table:table-cell table:style-name="ce2" office:value-type="float" office:value="162397.07">
            <text:p>162.397,07</text:p>
          </table:table-cell>
          <table:table-cell table:style-name="ce2" office:value-type="float" office:value="0">
            <text:p>0,00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table:number-columns-repeated="249"/>
        </table:table-row>
        <table:table-row table:style-name="ro4">
          <table:table-cell office:value-type="string">
            <text:p>CE2.1.4.01.01.001.0801</text:p>
          </table:table-cell>
          <table:table-cell office:value-type="string">
            <text:p>CE2.1.4.01.01.001 - Voci stipendiali corrisposte al personale a tempo indeterminato</text:p>
          </table:table-cell>
          <table:table-cell office:value-type="string">
            <text:p>2.1.4.01.01.001</text:p>
          </table:table-cell>
          <table:table-cell table:style-name="ce2" office:value-type="float" office:value="144421.55">
            <text:p>144.421,55</text:p>
          </table:table-cell>
          <table:table-cell table:style-name="ce2" office:value-type="float" office:value="0">
            <text:p>0,00</text:p>
          </table:table-cell>
          <table:table-cell office:value-type="string">
            <text:p>08</text:p>
          </table:table-cell>
          <table:table-cell office:value-type="string">
            <text:p>01</text:p>
          </table:table-cell>
          <table:table-cell table:number-columns-repeated="249"/>
        </table:table-row>
        <table:table-row table:style-name="ro4">
          <table:table-cell office:value-type="string">
            <text:p>CE2.1.4.01.01.001.0901</text:p>
          </table:table-cell>
          <table:table-cell office:value-type="string">
            <text:p>CE2.1.4.01.01.001 - Voci stipendiali corrisposte al personale a tempo indeterminato</text:p>
          </table:table-cell>
          <table:table-cell office:value-type="string">
            <text:p>2.1.4.01.01.001</text:p>
          </table:table-cell>
          <table:table-cell table:style-name="ce2" office:value-type="float" office:value="76200.02">
            <text:p>76.200,02</text:p>
          </table:table-cell>
          <table:table-cell table:style-name="ce2" office:value-type="float" office:value="0">
            <text:p>0,00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table:number-columns-repeated="249"/>
        </table:table-row>
        <table:table-row table:style-name="ro4">
          <table:table-cell office:value-type="string">
            <text:p>CE2.1.4.01.01.001.0902</text:p>
          </table:table-cell>
          <table:table-cell office:value-type="string">
            <text:p>CE2.1.4.01.01.001 - Voci stipendiali corrisposte al personale a tempo indeterminato</text:p>
          </table:table-cell>
          <table:table-cell office:value-type="string">
            <text:p>2.1.4.01.01.001</text:p>
          </table:table-cell>
          <table:table-cell table:style-name="ce2" office:value-type="float" office:value="178110.21">
            <text:p>178.110,21</text:p>
          </table:table-cell>
          <table:table-cell table:style-name="ce2" office:value-type="float" office:value="0">
            <text:p>0,00</text:p>
          </table:table-cell>
          <table:table-cell office:value-type="string">
            <text:p>09</text:p>
          </table:table-cell>
          <table:table-cell office:value-type="string">
            <text:p>02</text:p>
          </table:table-cell>
          <table:table-cell table:number-columns-repeated="249"/>
        </table:table-row>
        <table:table-row table:style-name="ro4">
          <table:table-cell office:value-type="string">
            <text:p>CE2.1.4.01.01.001.0903</text:p>
          </table:table-cell>
          <table:table-cell office:value-type="string">
            <text:p>CE2.1.4.01.01.001 - Voci stipendiali corrisposte al personale a tempo indeterminato</text:p>
          </table:table-cell>
          <table:table-cell office:value-type="string">
            <text:p>2.1.4.01.01.001</text:p>
          </table:table-cell>
          <table:table-cell table:style-name="ce2" office:value-type="float" office:value="382118.73">
            <text:p>382.118,73</text:p>
          </table:table-cell>
          <table:table-cell table:style-name="ce2" office:value-type="float" office:value="0">
            <text:p>0,00</text:p>
          </table:table-cell>
          <table:table-cell office:value-type="string">
            <text:p>09</text:p>
          </table:table-cell>
          <table:table-cell office:value-type="string">
            <text:p>03</text:p>
          </table:table-cell>
          <table:table-cell table:number-columns-repeated="249"/>
        </table:table-row>
        <table:table-row table:style-name="ro4">
          <table:table-cell office:value-type="string">
            <text:p>CE2.1.4.01.01.001.0904</text:p>
          </table:table-cell>
          <table:table-cell office:value-type="string">
            <text:p>CE2.1.4.01.01.001 - Voci stipendiali corrisposte al personale a tempo indeterminato</text:p>
          </table:table-cell>
          <table:table-cell office:value-type="string">
            <text:p>2.1.4.01.01.001</text:p>
          </table:table-cell>
          <table:table-cell table:style-name="ce2" office:value-type="float" office:value="281679.32">
            <text:p>281.679,32</text:p>
          </table:table-cell>
          <table:table-cell table:style-name="ce2" office:value-type="float" office:value="0">
            <text:p>0,00</text:p>
          </table:table-cell>
          <table:table-cell office:value-type="string">
            <text:p>09</text:p>
          </table:table-cell>
          <table:table-cell office:value-type="string">
            <text:p>04</text:p>
          </table:table-cell>
          <table:table-cell table:number-columns-repeated="249"/>
        </table:table-row>
        <table:table-row table:style-name="ro4">
          <table:table-cell office:value-type="string">
            <text:p>CE2.1.4.01.01.001.0905</text:p>
          </table:table-cell>
          <table:table-cell office:value-type="string">
            <text:p>CE2.1.4.01.01.001 - Voci stipendiali corrisposte al personale a tempo indeterminato</text:p>
          </table:table-cell>
          <table:table-cell office:value-type="string">
            <text:p>2.1.4.01.01.001</text:p>
          </table:table-cell>
          <table:table-cell table:style-name="ce2" office:value-type="float" office:value="60509.63">
            <text:p>60.509,63</text:p>
          </table:table-cell>
          <table:table-cell table:style-name="ce2" office:value-type="float" office:value="0">
            <text:p>0,00</text:p>
          </table:table-cell>
          <table:table-cell office:value-type="string">
            <text:p>09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2.1.4.01.01.001.1002</text:p>
          </table:table-cell>
          <table:table-cell office:value-type="string">
            <text:p>CE2.1.4.01.01.001 - Voci stipendiali corrisposte al personale a tempo indeterminato</text:p>
          </table:table-cell>
          <table:table-cell office:value-type="string">
            <text:p>2.1.4.01.01.001</text:p>
          </table:table-cell>
          <table:table-cell table:style-name="ce2" office:value-type="float" office:value="17710.27">
            <text:p>17.710,27</text:p>
          </table:table-cell>
          <table:table-cell table:style-name="ce2" office:value-type="float" office:value="0">
            <text:p>0,00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table:number-columns-repeated="249"/>
        </table:table-row>
        <table:table-row table:style-name="ro4">
          <table:table-cell office:value-type="string">
            <text:p>CE2.1.4.01.01.001.1003</text:p>
          </table:table-cell>
          <table:table-cell office:value-type="string">
            <text:p>CE2.1.4.01.01.001 - Voci stipendiali corrisposte al personale a tempo indeterminato</text:p>
          </table:table-cell>
          <table:table-cell office:value-type="string">
            <text:p>2.1.4.01.01.001</text:p>
          </table:table-cell>
          <table:table-cell table:style-name="ce2" office:value-type="float" office:value="134403.05">
            <text:p>134.403,05</text:p>
          </table:table-cell>
          <table:table-cell table:style-name="ce2" office:value-type="float" office:value="0">
            <text:p>0,00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table:number-columns-repeated="249"/>
        </table:table-row>
        <table:table-row table:style-name="ro4">
          <table:table-cell office:value-type="string">
            <text:p>CE2.1.4.01.01.001.1005</text:p>
          </table:table-cell>
          <table:table-cell office:value-type="string">
            <text:p>CE2.1.4.01.01.001 - Voci stipendiali corrisposte al personale a tempo indeterminato</text:p>
          </table:table-cell>
          <table:table-cell office:value-type="string">
            <text:p>2.1.4.01.01.001</text:p>
          </table:table-cell>
          <table:table-cell table:style-name="ce2" office:value-type="float" office:value="1332613.34">
            <text:p>1.332.613,34</text:p>
          </table:table-cell>
          <table:table-cell table:style-name="ce2" office:value-type="float" office:value="0">
            <text:p>0,00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2.1.4.01.01.001.1101</text:p>
          </table:table-cell>
          <table:table-cell office:value-type="string">
            <text:p>CE2.1.4.01.01.001 - Voci stipendiali corrisposte al personale a tempo indeterminato</text:p>
          </table:table-cell>
          <table:table-cell office:value-type="string">
            <text:p>2.1.4.01.01.001</text:p>
          </table:table-cell>
          <table:table-cell table:style-name="ce2" office:value-type="float" office:value="40550.49">
            <text:p>40.550,49</text:p>
          </table:table-cell>
          <table:table-cell table:style-name="ce2" office:value-type="float" office:value="0">
            <text:p>0,00</text:p>
          </table:table-cell>
          <table:table-cell office:value-type="string">
            <text:p>11</text:p>
          </table:table-cell>
          <table:table-cell office:value-type="string">
            <text:p>01</text:p>
          </table:table-cell>
          <table:table-cell table:number-columns-repeated="249"/>
        </table:table-row>
        <table:table-row table:style-name="ro4">
          <table:table-cell office:value-type="string">
            <text:p>CE2.1.4.01.01.001.1207</text:p>
          </table:table-cell>
          <table:table-cell office:value-type="string">
            <text:p>CE2.1.4.01.01.001 - Voci stipendiali corrisposte al personale a tempo indeterminato</text:p>
          </table:table-cell>
          <table:table-cell office:value-type="string">
            <text:p>2.1.4.01.01.001</text:p>
          </table:table-cell>
          <table:table-cell table:style-name="ce2" office:value-type="float" office:value="76871.03">
            <text:p>76.871,03</text:p>
          </table:table-cell>
          <table:table-cell table:style-name="ce2" office:value-type="float" office:value="0">
            <text:p>0,00</text:p>
          </table:table-cell>
          <table:table-cell office:value-type="string">
            <text:p>12</text:p>
          </table:table-cell>
          <table:table-cell office:value-type="string">
            <text:p>07</text:p>
          </table:table-cell>
          <table:table-cell table:number-columns-repeated="249"/>
        </table:table-row>
        <table:table-row table:style-name="ro4">
          <table:table-cell office:value-type="string">
            <text:p>CE2.1.4.01.01.001.1501</text:p>
          </table:table-cell>
          <table:table-cell office:value-type="string">
            <text:p>CE2.1.4.01.01.001 - Voci stipendiali corrisposte al personale a tempo indeterminato</text:p>
          </table:table-cell>
          <table:table-cell office:value-type="string">
            <text:p>2.1.4.01.01.001</text:p>
          </table:table-cell>
          <table:table-cell table:style-name="ce2" office:value-type="float" office:value="658797.06">
            <text:p>658.797,06</text:p>
          </table:table-cell>
          <table:table-cell table:style-name="ce2" office:value-type="float" office:value="0">
            <text:p>0,00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table:number-columns-repeated="249"/>
        </table:table-row>
        <table:table-row table:style-name="ro4">
          <table:table-cell office:value-type="string">
            <text:p>CE2.1.4.01.01.001.1502</text:p>
          </table:table-cell>
          <table:table-cell office:value-type="string">
            <text:p>CE2.1.4.01.01.001 - Voci stipendiali corrisposte al personale a tempo indeterminato</text:p>
          </table:table-cell>
          <table:table-cell office:value-type="string">
            <text:p>2.1.4.01.01.001</text:p>
          </table:table-cell>
          <table:table-cell table:style-name="ce2" office:value-type="float" office:value="61979.44">
            <text:p>61.979,44</text:p>
          </table:table-cell>
          <table:table-cell table:style-name="ce2" office:value-type="float" office:value="0">
            <text:p>0,00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table:number-columns-repeated="249"/>
        </table:table-row>
        <table:table-row table:style-name="ro4">
          <table:table-cell office:value-type="string">
            <text:p>CE2.1.4.01.01.001.1602</text:p>
          </table:table-cell>
          <table:table-cell office:value-type="string">
            <text:p>CE2.1.4.01.01.001 - Voci stipendiali corrisposte al personale a tempo indeterminato</text:p>
          </table:table-cell>
          <table:table-cell office:value-type="string">
            <text:p>2.1.4.01.01.001</text:p>
          </table:table-cell>
          <table:table-cell table:style-name="ce2" office:value-type="float" office:value="201733.99">
            <text:p>201.733,99</text:p>
          </table:table-cell>
          <table:table-cell table:style-name="ce2" office:value-type="float" office:value="0">
            <text:p>0,00</text:p>
          </table:table-cell>
          <table:table-cell office:value-type="string">
            <text:p>16</text:p>
          </table:table-cell>
          <table:table-cell office:value-type="string">
            <text:p>02</text:p>
          </table:table-cell>
          <table:table-cell table:number-columns-repeated="249"/>
        </table:table-row>
        <table:table-row table:style-name="ro4">
          <table:table-cell office:value-type="string">
            <text:p>CE2.1.4.01.01.001.1701</text:p>
          </table:table-cell>
          <table:table-cell office:value-type="string">
            <text:p>CE2.1.4.01.01.001 - Voci stipendiali corrisposte al personale a tempo indeterminato</text:p>
          </table:table-cell>
          <table:table-cell office:value-type="string">
            <text:p>2.1.4.01.01.001</text:p>
          </table:table-cell>
          <table:table-cell table:style-name="ce2" office:value-type="float" office:value="28319.45">
            <text:p>28.319,45</text:p>
          </table:table-cell>
          <table:table-cell table:style-name="ce2" office:value-type="float" office:value="0">
            <text:p>0,00</text:p>
          </table:table-cell>
          <table:table-cell office:value-type="string">
            <text:p>17</text:p>
          </table:table-cell>
          <table:table-cell office:value-type="string">
            <text:p>01</text:p>
          </table:table-cell>
          <table:table-cell table:number-columns-repeated="249"/>
        </table:table-row>
        <table:table-row table:style-name="ro4">
          <table:table-cell office:value-type="string">
            <text:p>CE2.1.4.01.01.002.0102</text:p>
          </table:table-cell>
          <table:table-cell office:value-type="string">
            <text:p>CE2.1.4.01.01.002 - Indennità ed altri compensi, esclusi i rimborsi spesa per missione, corrisposti al personale a tempo indeterminato</text:p>
          </table:table-cell>
          <table:table-cell office:value-type="string">
            <text:p>2.1.4.01.01.002</text:p>
          </table:table-cell>
          <table:table-cell table:style-name="ce2" office:value-type="float" office:value="694015.44">
            <text:p>694.015,44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number-columns-repeated="249"/>
        </table:table-row>
        <table:table-row table:style-name="ro4">
          <table:table-cell office:value-type="string">
            <text:p>CE2.1.4.01.01.002.0106</text:p>
          </table:table-cell>
          <table:table-cell office:value-type="string">
            <text:p>CE2.1.4.01.01.002 - Indennità ed altri compensi, esclusi i rimborsi spesa per missione, corrisposti al personale a tempo indeterminato</text:p>
          </table:table-cell>
          <table:table-cell office:value-type="string">
            <text:p>2.1.4.01.01.002</text:p>
          </table:table-cell>
          <table:table-cell table:style-name="ce2" office:value-type="float" office:value="6368.56">
            <text:p>6.368,56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6</text:p>
          </table:table-cell>
          <table:table-cell table:number-columns-repeated="249"/>
        </table:table-row>
        <table:table-row table:style-name="ro4">
          <table:table-cell office:value-type="string">
            <text:p>CE2.1.4.01.01.002.0111</text:p>
          </table:table-cell>
          <table:table-cell office:value-type="string">
            <text:p>CE2.1.4.01.01.002 - Indennità ed altri compensi, esclusi i rimborsi spesa per missione, corrisposti al personale a tempo indeterminato</text:p>
          </table:table-cell>
          <table:table-cell office:value-type="string">
            <text:p>2.1.4.01.01.002</text:p>
          </table:table-cell>
          <table:table-cell table:style-name="ce2" office:value-type="float" office:value="96870.94">
            <text:p>96.870,94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number-columns-repeated="249"/>
        </table:table-row>
        <table:table-row table:style-name="ro4">
          <table:table-cell office:value-type="string">
            <text:p>CE2.1.4.01.01.002.1005</text:p>
          </table:table-cell>
          <table:table-cell office:value-type="string">
            <text:p>CE2.1.4.01.01.002 - Indennità ed altri compensi, esclusi i rimborsi spesa per missione, corrisposti al personale a tempo indeterminato</text:p>
          </table:table-cell>
          <table:table-cell office:value-type="string">
            <text:p>2.1.4.01.01.002</text:p>
          </table:table-cell>
          <table:table-cell table:style-name="ce2" office:value-type="float" office:value="175614.84">
            <text:p>175.614,84</text:p>
          </table:table-cell>
          <table:table-cell table:style-name="ce2" office:value-type="float" office:value="0">
            <text:p>0,00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2.1.4.01.01.003.0102</text:p>
          </table:table-cell>
          <table:table-cell office:value-type="string">
            <text:p>CE2.1.4.01.01.003 - Voci stipendiali corrisposte al personale a tempo determinato</text:p>
          </table:table-cell>
          <table:table-cell office:value-type="string">
            <text:p>2.1.4.01.01.003</text:p>
          </table:table-cell>
          <table:table-cell table:style-name="ce2" office:value-type="float" office:value="25409.36">
            <text:p>25.409,36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number-columns-repeated="249"/>
        </table:table-row>
        <table:table-row table:style-name="ro4">
          <table:table-cell office:value-type="string">
            <text:p>CE2.1.4.01.02.001.0102</text:p>
          </table:table-cell>
          <table:table-cell office:value-type="string">
            <text:p>CE2.1.4.01.02.001 - Straordinario per il personale a tempo indeterminato</text:p>
          </table:table-cell>
          <table:table-cell office:value-type="string">
            <text:p>2.1.4.01.02.001</text:p>
          </table:table-cell>
          <table:table-cell table:style-name="ce2" office:value-type="float" office:value="84301.56">
            <text:p>84.301,56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number-columns-repeated="249"/>
        </table:table-row>
        <table:table-row table:style-name="ro4">
          <table:table-cell office:value-type="string">
            <text:p>CE2.1.4.02.01.001.0101</text:p>
          </table:table-cell>
          <table:table-cell office:value-type="string">
            <text:p>CE2.1.4.02.01.001 - Contributi obbligatori per il personale</text:p>
          </table:table-cell>
          <table:table-cell office:value-type="string">
            <text:p>2.1.4.02.01.001</text:p>
          </table:table-cell>
          <table:table-cell table:style-name="ce2" office:value-type="float" office:value="39489.56">
            <text:p>39.489,56</text:p>
          </table:table-cell>
          <table:table-cell table:style-name="ce2" office:value-type="float" office:value="0">
            <text:p>0,00</text:p>
          </table:table-cell>
          <table:table-cell table:number-columns-repeated="2" office:value-type="string">
            <text:p>01</text:p>
          </table:table-cell>
          <table:table-cell table:number-columns-repeated="249"/>
        </table:table-row>
        <table:table-row table:style-name="ro4">
          <table:table-cell office:value-type="string">
            <text:p>CE2.1.4.02.01.001.0102</text:p>
          </table:table-cell>
          <table:table-cell office:value-type="string">
            <text:p>CE2.1.4.02.01.001 - Contributi obbligatori per il personale</text:p>
          </table:table-cell>
          <table:table-cell office:value-type="string">
            <text:p>2.1.4.02.01.001</text:p>
          </table:table-cell>
          <table:table-cell table:style-name="ce2" office:value-type="float" office:value="280572.96">
            <text:p>280.572,96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number-columns-repeated="249"/>
        </table:table-row>
        <table:table-row table:style-name="ro4">
          <table:table-cell office:value-type="string">
            <text:p>CE2.1.4.02.01.001.0103</text:p>
          </table:table-cell>
          <table:table-cell office:value-type="string">
            <text:p>CE2.1.4.02.01.001 - Contributi obbligatori per il personale</text:p>
          </table:table-cell>
          <table:table-cell office:value-type="string">
            <text:p>2.1.4.02.01.001</text:p>
          </table:table-cell>
          <table:table-cell table:style-name="ce2" office:value-type="float" office:value="138923.72">
            <text:p>138.923,72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number-columns-repeated="249"/>
        </table:table-row>
        <table:table-row table:style-name="ro4">
          <table:table-cell office:value-type="string">
            <text:p>CE2.1.4.02.01.001.0104</text:p>
          </table:table-cell>
          <table:table-cell office:value-type="string">
            <text:p>CE2.1.4.02.01.001 - Contributi obbligatori per il personale</text:p>
          </table:table-cell>
          <table:table-cell office:value-type="string">
            <text:p>2.1.4.02.01.001</text:p>
          </table:table-cell>
          <table:table-cell table:style-name="ce2" office:value-type="float" office:value="15773.4">
            <text:p>15.773,40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4</text:p>
          </table:table-cell>
          <table:table-cell table:number-columns-repeated="249"/>
        </table:table-row>
        <table:table-row table:style-name="ro4">
          <table:table-cell office:value-type="string">
            <text:p>CE2.1.4.02.01.001.0105</text:p>
          </table:table-cell>
          <table:table-cell office:value-type="string">
            <text:p>CE2.1.4.02.01.001 - Contributi obbligatori per il personale</text:p>
          </table:table-cell>
          <table:table-cell office:value-type="string">
            <text:p>2.1.4.02.01.001</text:p>
          </table:table-cell>
          <table:table-cell table:style-name="ce2" office:value-type="float" office:value="10209.25">
            <text:p>10.209,25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2.1.4.02.01.001.0106</text:p>
          </table:table-cell>
          <table:table-cell office:value-type="string">
            <text:p>CE2.1.4.02.01.001 - Contributi obbligatori per il personale</text:p>
          </table:table-cell>
          <table:table-cell office:value-type="string">
            <text:p>2.1.4.02.01.001</text:p>
          </table:table-cell>
          <table:table-cell table:style-name="ce2" office:value-type="float" office:value="42955.87">
            <text:p>42.955,87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6</text:p>
          </table:table-cell>
          <table:table-cell table:number-columns-repeated="249"/>
        </table:table-row>
        <table:table-row table:style-name="ro4">
          <table:table-cell office:value-type="string">
            <text:p>CE2.1.4.02.01.001.0108</text:p>
          </table:table-cell>
          <table:table-cell office:value-type="string">
            <text:p>CE2.1.4.02.01.001 - Contributi obbligatori per il personale</text:p>
          </table:table-cell>
          <table:table-cell office:value-type="string">
            <text:p>2.1.4.02.01.001</text:p>
          </table:table-cell>
          <table:table-cell table:style-name="ce2" office:value-type="float" office:value="79483.57">
            <text:p>79.483,57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table:number-columns-repeated="249"/>
        </table:table-row>
        <table:table-row table:style-name="ro4">
          <table:table-cell office:value-type="string">
            <text:p>CE2.1.4.02.01.001.0111</text:p>
          </table:table-cell>
          <table:table-cell office:value-type="string">
            <text:p>CE2.1.4.02.01.001 - Contributi obbligatori per il personale</text:p>
          </table:table-cell>
          <table:table-cell office:value-type="string">
            <text:p>2.1.4.02.01.001</text:p>
          </table:table-cell>
          <table:table-cell table:style-name="ce2" office:value-type="float" office:value="83284.57">
            <text:p>83.284,57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number-columns-repeated="249"/>
        </table:table-row>
        <table:table-row table:style-name="ro4">
          <table:table-cell office:value-type="string">
            <text:p>CE2.1.4.02.01.001.0405</text:p>
          </table:table-cell>
          <table:table-cell office:value-type="string">
            <text:p>CE2.1.4.02.01.001 - Contributi obbligatori per il personale</text:p>
          </table:table-cell>
          <table:table-cell office:value-type="string">
            <text:p>2.1.4.02.01.001</text:p>
          </table:table-cell>
          <table:table-cell table:style-name="ce2" office:value-type="float" office:value="71068.76">
            <text:p>71.068,76</text:p>
          </table:table-cell>
          <table:table-cell table:style-name="ce2" office:value-type="float" office:value="0">
            <text:p>0,00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2.1.4.02.01.001.0502</text:p>
          </table:table-cell>
          <table:table-cell office:value-type="string">
            <text:p>CE2.1.4.02.01.001 - Contributi obbligatori per il personale</text:p>
          </table:table-cell>
          <table:table-cell office:value-type="string">
            <text:p>2.1.4.02.01.001</text:p>
          </table:table-cell>
          <table:table-cell table:style-name="ce2" office:value-type="float" office:value="13658.26">
            <text:p>13.658,26</text:p>
          </table:table-cell>
          <table:table-cell table:style-name="ce2" office:value-type="float" office:value="0">
            <text:p>0,00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table:number-columns-repeated="249"/>
        </table:table-row>
        <table:table-row table:style-name="ro4">
          <table:table-cell office:value-type="string">
            <text:p>CE2.1.4.02.01.001.0701</text:p>
          </table:table-cell>
          <table:table-cell office:value-type="string">
            <text:p>CE2.1.4.02.01.001 - Contributi obbligatori per il personale</text:p>
          </table:table-cell>
          <table:table-cell office:value-type="string">
            <text:p>2.1.4.02.01.001</text:p>
          </table:table-cell>
          <table:table-cell table:style-name="ce2" office:value-type="float" office:value="44100.56">
            <text:p>44.100,56</text:p>
          </table:table-cell>
          <table:table-cell table:style-name="ce2" office:value-type="float" office:value="0">
            <text:p>0,00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table:number-columns-repeated="249"/>
        </table:table-row>
        <table:table-row table:style-name="ro4">
          <table:table-cell office:value-type="string">
            <text:p>CE2.1.4.02.01.001.0801</text:p>
          </table:table-cell>
          <table:table-cell office:value-type="string">
            <text:p>CE2.1.4.02.01.001 - Contributi obbligatori per il personale</text:p>
          </table:table-cell>
          <table:table-cell office:value-type="string">
            <text:p>2.1.4.02.01.001</text:p>
          </table:table-cell>
          <table:table-cell table:style-name="ce2" office:value-type="float" office:value="41769.46">
            <text:p>41.769,46</text:p>
          </table:table-cell>
          <table:table-cell table:style-name="ce2" office:value-type="float" office:value="0">
            <text:p>0,00</text:p>
          </table:table-cell>
          <table:table-cell office:value-type="string">
            <text:p>08</text:p>
          </table:table-cell>
          <table:table-cell office:value-type="string">
            <text:p>01</text:p>
          </table:table-cell>
          <table:table-cell table:number-columns-repeated="249"/>
        </table:table-row>
        <table:table-row table:style-name="ro4">
          <table:table-cell office:value-type="string">
            <text:p>CE2.1.4.02.01.001.0901</text:p>
          </table:table-cell>
          <table:table-cell office:value-type="string">
            <text:p>CE2.1.4.02.01.001 - Contributi obbligatori per il personale</text:p>
          </table:table-cell>
          <table:table-cell office:value-type="string">
            <text:p>2.1.4.02.01.001</text:p>
          </table:table-cell>
          <table:table-cell table:style-name="ce2" office:value-type="float" office:value="20484.88">
            <text:p>20.484,88</text:p>
          </table:table-cell>
          <table:table-cell table:style-name="ce2" office:value-type="float" office:value="0">
            <text:p>0,00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table:number-columns-repeated="249"/>
        </table:table-row>
        <table:table-row table:style-name="ro4">
          <table:table-cell office:value-type="string">
            <text:p>CE2.1.4.02.01.001.0902</text:p>
          </table:table-cell>
          <table:table-cell office:value-type="string">
            <text:p>CE2.1.4.02.01.001 - Contributi obbligatori per il personale</text:p>
          </table:table-cell>
          <table:table-cell office:value-type="string">
            <text:p>2.1.4.02.01.001</text:p>
          </table:table-cell>
          <table:table-cell table:style-name="ce2" office:value-type="float" office:value="50001.56">
            <text:p>50.001,56</text:p>
          </table:table-cell>
          <table:table-cell table:style-name="ce2" office:value-type="float" office:value="0">
            <text:p>0,00</text:p>
          </table:table-cell>
          <table:table-cell office:value-type="string">
            <text:p>09</text:p>
          </table:table-cell>
          <table:table-cell office:value-type="string">
            <text:p>02</text:p>
          </table:table-cell>
          <table:table-cell table:number-columns-repeated="249"/>
        </table:table-row>
        <table:table-row table:style-name="ro4">
          <table:table-cell office:value-type="string">
            <text:p>CE2.1.4.02.01.001.0903</text:p>
          </table:table-cell>
          <table:table-cell office:value-type="string">
            <text:p>CE2.1.4.02.01.001 - Contributi obbligatori per il personale</text:p>
          </table:table-cell>
          <table:table-cell office:value-type="string">
            <text:p>2.1.4.02.01.001</text:p>
          </table:table-cell>
          <table:table-cell table:style-name="ce2" office:value-type="float" office:value="118581.1">
            <text:p>118.581,10</text:p>
          </table:table-cell>
          <table:table-cell table:style-name="ce2" office:value-type="float" office:value="0">
            <text:p>0,00</text:p>
          </table:table-cell>
          <table:table-cell office:value-type="string">
            <text:p>09</text:p>
          </table:table-cell>
          <table:table-cell office:value-type="string">
            <text:p>03</text:p>
          </table:table-cell>
          <table:table-cell table:number-columns-repeated="249"/>
        </table:table-row>
        <table:table-row table:style-name="ro4">
          <table:table-cell office:value-type="string">
            <text:p>CE2.1.4.02.01.001.0904</text:p>
          </table:table-cell>
          <table:table-cell office:value-type="string">
            <text:p>CE2.1.4.02.01.001 - Contributi obbligatori per il personale</text:p>
          </table:table-cell>
          <table:table-cell office:value-type="string">
            <text:p>2.1.4.02.01.001</text:p>
          </table:table-cell>
          <table:table-cell table:style-name="ce2" office:value-type="float" office:value="72745.49">
            <text:p>72.745,49</text:p>
          </table:table-cell>
          <table:table-cell table:style-name="ce2" office:value-type="float" office:value="0">
            <text:p>0,00</text:p>
          </table:table-cell>
          <table:table-cell office:value-type="string">
            <text:p>09</text:p>
          </table:table-cell>
          <table:table-cell office:value-type="string">
            <text:p>04</text:p>
          </table:table-cell>
          <table:table-cell table:number-columns-repeated="249"/>
        </table:table-row>
        <table:table-row table:style-name="ro4">
          <table:table-cell office:value-type="string">
            <text:p>CE2.1.4.02.01.001.0905</text:p>
          </table:table-cell>
          <table:table-cell office:value-type="string">
            <text:p>CE2.1.4.02.01.001 - Contributi obbligatori per il personale</text:p>
          </table:table-cell>
          <table:table-cell office:value-type="string">
            <text:p>2.1.4.02.01.001</text:p>
          </table:table-cell>
          <table:table-cell table:style-name="ce2" office:value-type="float" office:value="18510.84">
            <text:p>18.510,84</text:p>
          </table:table-cell>
          <table:table-cell table:style-name="ce2" office:value-type="float" office:value="0">
            <text:p>0,00</text:p>
          </table:table-cell>
          <table:table-cell office:value-type="string">
            <text:p>09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2.1.4.02.01.001.1002</text:p>
          </table:table-cell>
          <table:table-cell office:value-type="string">
            <text:p>CE2.1.4.02.01.001 - Contributi obbligatori per il personale</text:p>
          </table:table-cell>
          <table:table-cell office:value-type="string">
            <text:p>2.1.4.02.01.001</text:p>
          </table:table-cell>
          <table:table-cell table:style-name="ce2" office:value-type="float" office:value="4721.88">
            <text:p>4.721,88</text:p>
          </table:table-cell>
          <table:table-cell table:style-name="ce2" office:value-type="float" office:value="0">
            <text:p>0,00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table:number-columns-repeated="249"/>
        </table:table-row>
        <table:table-row table:style-name="ro4">
          <table:table-cell office:value-type="string">
            <text:p>CE2.1.4.02.01.001.1003</text:p>
          </table:table-cell>
          <table:table-cell office:value-type="string">
            <text:p>CE2.1.4.02.01.001 - Contributi obbligatori per il personale</text:p>
          </table:table-cell>
          <table:table-cell office:value-type="string">
            <text:p>2.1.4.02.01.001</text:p>
          </table:table-cell>
          <table:table-cell table:style-name="ce2" office:value-type="float" office:value="36884.75">
            <text:p>36.884,75</text:p>
          </table:table-cell>
          <table:table-cell table:style-name="ce2" office:value-type="float" office:value="0">
            <text:p>0,00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table:number-columns-repeated="249"/>
        </table:table-row>
        <table:table-row table:style-name="ro4">
          <table:table-cell office:value-type="string">
            <text:p>CE2.1.4.02.01.001.1005</text:p>
          </table:table-cell>
          <table:table-cell office:value-type="string">
            <text:p>CE2.1.4.02.01.001 - Contributi obbligatori per il personale</text:p>
          </table:table-cell>
          <table:table-cell office:value-type="string">
            <text:p>2.1.4.02.01.001</text:p>
          </table:table-cell>
          <table:table-cell table:style-name="ce2" office:value-type="float" office:value="388986.2">
            <text:p>388.986,20</text:p>
          </table:table-cell>
          <table:table-cell table:style-name="ce2" office:value-type="float" office:value="0">
            <text:p>0,00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2.1.4.02.01.001.1101</text:p>
          </table:table-cell>
          <table:table-cell office:value-type="string">
            <text:p>CE2.1.4.02.01.001 - Contributi obbligatori per il personale</text:p>
          </table:table-cell>
          <table:table-cell office:value-type="string">
            <text:p>2.1.4.02.01.001</text:p>
          </table:table-cell>
          <table:table-cell table:style-name="ce2" office:value-type="float" office:value="11647">
            <text:p>11.647,00</text:p>
          </table:table-cell>
          <table:table-cell table:style-name="ce2" office:value-type="float" office:value="0">
            <text:p>0,00</text:p>
          </table:table-cell>
          <table:table-cell office:value-type="string">
            <text:p>11</text:p>
          </table:table-cell>
          <table:table-cell office:value-type="string">
            <text:p>01</text:p>
          </table:table-cell>
          <table:table-cell table:number-columns-repeated="249"/>
        </table:table-row>
        <table:table-row table:style-name="ro4">
          <table:table-cell office:value-type="string">
            <text:p>CE2.1.4.02.01.001.1501</text:p>
          </table:table-cell>
          <table:table-cell office:value-type="string">
            <text:p>CE2.1.4.02.01.001 - Contributi obbligatori per il personale</text:p>
          </table:table-cell>
          <table:table-cell office:value-type="string">
            <text:p>2.1.4.02.01.001</text:p>
          </table:table-cell>
          <table:table-cell table:style-name="ce2" office:value-type="float" office:value="199122.8">
            <text:p>199.122,80</text:p>
          </table:table-cell>
          <table:table-cell table:style-name="ce2" office:value-type="float" office:value="0">
            <text:p>0,00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table:number-columns-repeated="249"/>
        </table:table-row>
        <table:table-row table:style-name="ro4">
          <table:table-cell office:value-type="string">
            <text:p>CE2.1.4.02.01.001.1502</text:p>
          </table:table-cell>
          <table:table-cell office:value-type="string">
            <text:p>CE2.1.4.02.01.001 - Contributi obbligatori per il personale</text:p>
          </table:table-cell>
          <table:table-cell office:value-type="string">
            <text:p>2.1.4.02.01.001</text:p>
          </table:table-cell>
          <table:table-cell table:style-name="ce2" office:value-type="float" office:value="17592.73">
            <text:p>17.592,73</text:p>
          </table:table-cell>
          <table:table-cell table:style-name="ce2" office:value-type="float" office:value="0">
            <text:p>0,00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table:number-columns-repeated="249"/>
        </table:table-row>
        <table:table-row table:style-name="ro4">
          <table:table-cell office:value-type="string">
            <text:p>CE2.1.4.02.01.001.1602</text:p>
          </table:table-cell>
          <table:table-cell office:value-type="string">
            <text:p>CE2.1.4.02.01.001 - Contributi obbligatori per il personale</text:p>
          </table:table-cell>
          <table:table-cell office:value-type="string">
            <text:p>2.1.4.02.01.001</text:p>
          </table:table-cell>
          <table:table-cell table:style-name="ce2" office:value-type="float" office:value="59738.94">
            <text:p>59.738,94</text:p>
          </table:table-cell>
          <table:table-cell table:style-name="ce2" office:value-type="float" office:value="0">
            <text:p>0,00</text:p>
          </table:table-cell>
          <table:table-cell office:value-type="string">
            <text:p>16</text:p>
          </table:table-cell>
          <table:table-cell office:value-type="string">
            <text:p>02</text:p>
          </table:table-cell>
          <table:table-cell table:number-columns-repeated="249"/>
        </table:table-row>
        <table:table-row table:style-name="ro4">
          <table:table-cell office:value-type="string">
            <text:p>CE2.1.4.02.01.001.1701</text:p>
          </table:table-cell>
          <table:table-cell office:value-type="string">
            <text:p>CE2.1.4.02.01.001 - Contributi obbligatori per il personale</text:p>
          </table:table-cell>
          <table:table-cell office:value-type="string">
            <text:p>2.1.4.02.01.001</text:p>
          </table:table-cell>
          <table:table-cell table:style-name="ce2" office:value-type="float" office:value="8393">
            <text:p>8.393,00</text:p>
          </table:table-cell>
          <table:table-cell table:style-name="ce2" office:value-type="float" office:value="0">
            <text:p>0,00</text:p>
          </table:table-cell>
          <table:table-cell office:value-type="string">
            <text:p>17</text:p>
          </table:table-cell>
          <table:table-cell office:value-type="string">
            <text:p>01</text:p>
          </table:table-cell>
          <table:table-cell table:number-columns-repeated="249"/>
        </table:table-row>
        <table:table-row table:style-name="ro4">
          <table:table-cell office:value-type="string">
            <text:p>CE2.1.4.99.02.001.0103</text:p>
          </table:table-cell>
          <table:table-cell office:value-type="string">
            <text:p>CE2.1.4.99.02.001 - Buoni pasto</text:p>
          </table:table-cell>
          <table:table-cell office:value-type="string">
            <text:p>2.1.4.99.02.001</text:p>
          </table:table-cell>
          <table:table-cell table:style-name="ce2" office:value-type="float" office:value="69849.3">
            <text:p>69.849,30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number-columns-repeated="249"/>
        </table:table-row>
        <table:table-row table:style-name="ro4">
          <table:table-cell office:value-type="string">
            <text:p>CE2.1.4.99.99.001.0102</text:p>
          </table:table-cell>
          <table:table-cell office:value-type="string">
            <text:p>CE2.1.4.99.99.001 - Altri costi del personale n.a.c.</text:p>
          </table:table-cell>
          <table:table-cell office:value-type="string">
            <text:p>2.1.4.99.99.001</text:p>
          </table:table-cell>
          <table:table-cell table:style-name="ce2" office:value-type="float" office:value="50613.74">
            <text:p>50.613,74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number-columns-repeated="249"/>
        </table:table-row>
        <table:table-row table:style-name="ro4">
          <table:table-cell office:value-type="string">
            <text:p>CE2.1.4.99.99.001.0103</text:p>
          </table:table-cell>
          <table:table-cell office:value-type="string">
            <text:p>CE2.1.4.99.99.001 - Altri costi del personale n.a.c.</text:p>
          </table:table-cell>
          <table:table-cell office:value-type="string">
            <text:p>2.1.4.99.99.001</text:p>
          </table:table-cell>
          <table:table-cell table:style-name="ce2" office:value-type="float" office:value="2255.49">
            <text:p>2.255,49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number-columns-repeated="249"/>
        </table:table-row>
        <table:table-row table:style-name="ro4">
          <table:table-cell office:value-type="string">
            <text:p>CE2.1.4.99.99.001.0502</text:p>
          </table:table-cell>
          <table:table-cell office:value-type="string">
            <text:p>CE2.1.4.99.99.001 - Altri costi del personale n.a.c.</text:p>
          </table:table-cell>
          <table:table-cell office:value-type="string">
            <text:p>2.1.4.99.99.001</text:p>
          </table:table-cell>
          <table:table-cell table:style-name="ce2" office:value-type="float" office:value="47160.14">
            <text:p>47.160,14</text:p>
          </table:table-cell>
          <table:table-cell table:style-name="ce2" office:value-type="float" office:value="0">
            <text:p>0,00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table:number-columns-repeated="249"/>
        </table:table-row>
        <table:table-row table:style-name="ro4">
          <table:table-cell office:value-type="string">
            <text:p>CE2.1.4.99.99.001.1207</text:p>
          </table:table-cell>
          <table:table-cell office:value-type="string">
            <text:p>CE2.1.4.99.99.001 - Altri costi del personale n.a.c.</text:p>
          </table:table-cell>
          <table:table-cell office:value-type="string">
            <text:p>2.1.4.99.99.001</text:p>
          </table:table-cell>
          <table:table-cell table:style-name="ce2" office:value-type="float" office:value="14073.45">
            <text:p>14.073,45</text:p>
          </table:table-cell>
          <table:table-cell table:style-name="ce2" office:value-type="float" office:value="0">
            <text:p>0,00</text:p>
          </table:table-cell>
          <table:table-cell office:value-type="string">
            <text:p>12</text:p>
          </table:table-cell>
          <table:table-cell office:value-type="string">
            <text:p>07</text:p>
          </table:table-cell>
          <table:table-cell table:number-columns-repeated="249"/>
        </table:table-row>
        <table:table-row table:style-name="ro4">
          <table:table-cell office:value-type="string">
            <text:p>CE2.1.9.01.01.001.0101</text:p>
          </table:table-cell>
          <table:table-cell office:value-type="string">
            <text:p>CE2.1.9.01.01.001 - Imposta regionale sulle attività produttive (IRAP)</text:p>
          </table:table-cell>
          <table:table-cell office:value-type="string">
            <text:p>2.1.9.01.01.001</text:p>
          </table:table-cell>
          <table:table-cell table:style-name="ce2" office:value-type="float" office:value="9778.9">
            <text:p>9.778,90</text:p>
          </table:table-cell>
          <table:table-cell table:style-name="ce2" office:value-type="float" office:value="0">
            <text:p>0,00</text:p>
          </table:table-cell>
          <table:table-cell table:number-columns-repeated="2" office:value-type="string">
            <text:p>01</text:p>
          </table:table-cell>
          <table:table-cell table:number-columns-repeated="249"/>
        </table:table-row>
        <table:table-row table:style-name="ro4">
          <table:table-cell office:value-type="string">
            <text:p>CE2.1.9.01.01.001.0102</text:p>
          </table:table-cell>
          <table:table-cell office:value-type="string">
            <text:p>CE2.1.9.01.01.001 - Imposta regionale sulle attività produttive (IRAP)</text:p>
          </table:table-cell>
          <table:table-cell office:value-type="string">
            <text:p>2.1.9.01.01.001</text:p>
          </table:table-cell>
          <table:table-cell table:style-name="ce2" office:value-type="float" office:value="70483.48">
            <text:p>70.483,48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number-columns-repeated="249"/>
        </table:table-row>
        <table:table-row table:style-name="ro4">
          <table:table-cell office:value-type="string">
            <text:p>CE2.1.9.01.01.001.0103</text:p>
          </table:table-cell>
          <table:table-cell office:value-type="string">
            <text:p>CE2.1.9.01.01.001 - Imposta regionale sulle attività produttive (IRAP)</text:p>
          </table:table-cell>
          <table:table-cell office:value-type="string">
            <text:p>2.1.9.01.01.001</text:p>
          </table:table-cell>
          <table:table-cell table:style-name="ce2" office:value-type="float" office:value="32692.1">
            <text:p>32.692,10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number-columns-repeated="249"/>
        </table:table-row>
        <table:table-row table:style-name="ro4">
          <table:table-cell office:value-type="string">
            <text:p>CE2.1.9.01.01.001.0104</text:p>
          </table:table-cell>
          <table:table-cell office:value-type="string">
            <text:p>CE2.1.9.01.01.001 - Imposta regionale sulle attività produttive (IRAP)</text:p>
          </table:table-cell>
          <table:table-cell office:value-type="string">
            <text:p>2.1.9.01.01.001</text:p>
          </table:table-cell>
          <table:table-cell table:style-name="ce2" office:value-type="float" office:value="4818.03">
            <text:p>4.818,03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4</text:p>
          </table:table-cell>
          <table:table-cell table:number-columns-repeated="249"/>
        </table:table-row>
        <table:table-row table:style-name="ro4">
          <table:table-cell office:value-type="string">
            <text:p>CE2.1.9.01.01.001.0105</text:p>
          </table:table-cell>
          <table:table-cell office:value-type="string">
            <text:p>CE2.1.9.01.01.001 - Imposta regionale sulle attività produttive (IRAP)</text:p>
          </table:table-cell>
          <table:table-cell office:value-type="string">
            <text:p>2.1.9.01.01.001</text:p>
          </table:table-cell>
          <table:table-cell table:style-name="ce2" office:value-type="float" office:value="3274.3">
            <text:p>3.274,30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2.1.9.01.01.001.0106</text:p>
          </table:table-cell>
          <table:table-cell office:value-type="string">
            <text:p>CE2.1.9.01.01.001 - Imposta regionale sulle attività produttive (IRAP)</text:p>
          </table:table-cell>
          <table:table-cell office:value-type="string">
            <text:p>2.1.9.01.01.001</text:p>
          </table:table-cell>
          <table:table-cell table:style-name="ce2" office:value-type="float" office:value="12021.61">
            <text:p>12.021,61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6</text:p>
          </table:table-cell>
          <table:table-cell table:number-columns-repeated="249"/>
        </table:table-row>
        <table:table-row table:style-name="ro4">
          <table:table-cell office:value-type="string">
            <text:p>CE2.1.9.01.01.001.0108</text:p>
          </table:table-cell>
          <table:table-cell office:value-type="string">
            <text:p>CE2.1.9.01.01.001 - Imposta regionale sulle attività produttive (IRAP)</text:p>
          </table:table-cell>
          <table:table-cell office:value-type="string">
            <text:p>2.1.9.01.01.001</text:p>
          </table:table-cell>
          <table:table-cell table:style-name="ce2" office:value-type="float" office:value="25307.09">
            <text:p>25.307,09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table:number-columns-repeated="249"/>
        </table:table-row>
        <table:table-row table:style-name="ro4">
          <table:table-cell office:value-type="string">
            <text:p>CE2.1.9.01.01.001.0111</text:p>
          </table:table-cell>
          <table:table-cell office:value-type="string">
            <text:p>CE2.1.9.01.01.001 - Imposta regionale sulle attività produttive (IRAP)</text:p>
          </table:table-cell>
          <table:table-cell office:value-type="string">
            <text:p>2.1.9.01.01.001</text:p>
          </table:table-cell>
          <table:table-cell table:style-name="ce2" office:value-type="float" office:value="43363.55">
            <text:p>43.363,55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number-columns-repeated="249"/>
        </table:table-row>
        <table:table-row table:style-name="ro4">
          <table:table-cell office:value-type="string">
            <text:p>CE2.1.9.01.01.001.0405</text:p>
          </table:table-cell>
          <table:table-cell office:value-type="string">
            <text:p>CE2.1.9.01.01.001 - Imposta regionale sulle attività produttive (IRAP)</text:p>
          </table:table-cell>
          <table:table-cell office:value-type="string">
            <text:p>2.1.9.01.01.001</text:p>
          </table:table-cell>
          <table:table-cell table:style-name="ce2" office:value-type="float" office:value="16294">
            <text:p>16.294,00</text:p>
          </table:table-cell>
          <table:table-cell table:style-name="ce2" office:value-type="float" office:value="0">
            <text:p>0,00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2.1.9.01.01.001.0502</text:p>
          </table:table-cell>
          <table:table-cell office:value-type="string">
            <text:p>CE2.1.9.01.01.001 - Imposta regionale sulle attività produttive (IRAP)</text:p>
          </table:table-cell>
          <table:table-cell office:value-type="string">
            <text:p>2.1.9.01.01.001</text:p>
          </table:table-cell>
          <table:table-cell table:style-name="ce2" office:value-type="float" office:value="4008.67">
            <text:p>4.008,67</text:p>
          </table:table-cell>
          <table:table-cell table:style-name="ce2" office:value-type="float" office:value="0">
            <text:p>0,00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table:number-columns-repeated="249"/>
        </table:table-row>
        <table:table-row table:style-name="ro4">
          <table:table-cell office:value-type="string">
            <text:p>CE2.1.9.01.01.001.0701</text:p>
          </table:table-cell>
          <table:table-cell office:value-type="string">
            <text:p>CE2.1.9.01.01.001 - Imposta regionale sulle attività produttive (IRAP)</text:p>
          </table:table-cell>
          <table:table-cell office:value-type="string">
            <text:p>2.1.9.01.01.001</text:p>
          </table:table-cell>
          <table:table-cell table:style-name="ce2" office:value-type="float" office:value="13943.46">
            <text:p>13.943,46</text:p>
          </table:table-cell>
          <table:table-cell table:style-name="ce2" office:value-type="float" office:value="0">
            <text:p>0,00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table:number-columns-repeated="249"/>
        </table:table-row>
        <table:table-row table:style-name="ro4">
          <table:table-cell office:value-type="string">
            <text:p>CE2.1.9.01.01.001.0801</text:p>
          </table:table-cell>
          <table:table-cell office:value-type="string">
            <text:p>CE2.1.9.01.01.001 - Imposta regionale sulle attività produttive (IRAP)</text:p>
          </table:table-cell>
          <table:table-cell office:value-type="string">
            <text:p>2.1.9.01.01.001</text:p>
          </table:table-cell>
          <table:table-cell table:style-name="ce2" office:value-type="float" office:value="12266.03">
            <text:p>12.266,03</text:p>
          </table:table-cell>
          <table:table-cell table:style-name="ce2" office:value-type="float" office:value="0">
            <text:p>0,00</text:p>
          </table:table-cell>
          <table:table-cell office:value-type="string">
            <text:p>08</text:p>
          </table:table-cell>
          <table:table-cell office:value-type="string">
            <text:p>01</text:p>
          </table:table-cell>
          <table:table-cell table:number-columns-repeated="249"/>
        </table:table-row>
        <table:table-row table:style-name="ro4">
          <table:table-cell office:value-type="string">
            <text:p>CE2.1.9.01.01.001.0901</text:p>
          </table:table-cell>
          <table:table-cell office:value-type="string">
            <text:p>CE2.1.9.01.01.001 - Imposta regionale sulle attività produttive (IRAP)</text:p>
          </table:table-cell>
          <table:table-cell office:value-type="string">
            <text:p>2.1.9.01.01.001</text:p>
          </table:table-cell>
          <table:table-cell table:style-name="ce2" office:value-type="float" office:value="6417.74">
            <text:p>6.417,74</text:p>
          </table:table-cell>
          <table:table-cell table:style-name="ce2" office:value-type="float" office:value="0">
            <text:p>0,00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table:number-columns-repeated="249"/>
        </table:table-row>
        <table:table-row table:style-name="ro4">
          <table:table-cell office:value-type="string">
            <text:p>CE2.1.9.01.01.001.0902</text:p>
          </table:table-cell>
          <table:table-cell office:value-type="string">
            <text:p>CE2.1.9.01.01.001 - Imposta regionale sulle attività produttive (IRAP)</text:p>
          </table:table-cell>
          <table:table-cell office:value-type="string">
            <text:p>2.1.9.01.01.001</text:p>
          </table:table-cell>
          <table:table-cell table:style-name="ce2" office:value-type="float" office:value="12793.77">
            <text:p>12.793,77</text:p>
          </table:table-cell>
          <table:table-cell table:style-name="ce2" office:value-type="float" office:value="0">
            <text:p>0,00</text:p>
          </table:table-cell>
          <table:table-cell office:value-type="string">
            <text:p>09</text:p>
          </table:table-cell>
          <table:table-cell office:value-type="string">
            <text:p>02</text:p>
          </table:table-cell>
          <table:table-cell table:number-columns-repeated="249"/>
        </table:table-row>
        <table:table-row table:style-name="ro4">
          <table:table-cell office:value-type="string">
            <text:p>CE2.1.9.01.01.001.0903</text:p>
          </table:table-cell>
          <table:table-cell office:value-type="string">
            <text:p>CE2.1.9.01.01.001 - Imposta regionale sulle attività produttive (IRAP)</text:p>
          </table:table-cell>
          <table:table-cell office:value-type="string">
            <text:p>2.1.9.01.01.001</text:p>
          </table:table-cell>
          <table:table-cell table:style-name="ce2" office:value-type="float" office:value="30651.12">
            <text:p>30.651,12</text:p>
          </table:table-cell>
          <table:table-cell table:style-name="ce2" office:value-type="float" office:value="0">
            <text:p>0,00</text:p>
          </table:table-cell>
          <table:table-cell office:value-type="string">
            <text:p>09</text:p>
          </table:table-cell>
          <table:table-cell office:value-type="string">
            <text:p>03</text:p>
          </table:table-cell>
          <table:table-cell table:number-columns-repeated="249"/>
        </table:table-row>
        <table:table-row table:style-name="ro4">
          <table:table-cell office:value-type="string">
            <text:p>CE2.1.9.01.01.001.0904</text:p>
          </table:table-cell>
          <table:table-cell office:value-type="string">
            <text:p>CE2.1.9.01.01.001 - Imposta regionale sulle attività produttive (IRAP)</text:p>
          </table:table-cell>
          <table:table-cell office:value-type="string">
            <text:p>2.1.9.01.01.001</text:p>
          </table:table-cell>
          <table:table-cell table:style-name="ce2" office:value-type="float" office:value="21050.63">
            <text:p>21.050,63</text:p>
          </table:table-cell>
          <table:table-cell table:style-name="ce2" office:value-type="float" office:value="0">
            <text:p>0,00</text:p>
          </table:table-cell>
          <table:table-cell office:value-type="string">
            <text:p>09</text:p>
          </table:table-cell>
          <table:table-cell office:value-type="string">
            <text:p>04</text:p>
          </table:table-cell>
          <table:table-cell table:number-columns-repeated="249"/>
        </table:table-row>
        <table:table-row table:style-name="ro4">
          <table:table-cell office:value-type="string">
            <text:p>CE2.1.9.01.01.001.0905</text:p>
          </table:table-cell>
          <table:table-cell office:value-type="string">
            <text:p>CE2.1.9.01.01.001 - Imposta regionale sulle attività produttive (IRAP)</text:p>
          </table:table-cell>
          <table:table-cell office:value-type="string">
            <text:p>2.1.9.01.01.001</text:p>
          </table:table-cell>
          <table:table-cell table:style-name="ce2" office:value-type="float" office:value="6838.04">
            <text:p>6.838,04</text:p>
          </table:table-cell>
          <table:table-cell table:style-name="ce2" office:value-type="float" office:value="0">
            <text:p>0,00</text:p>
          </table:table-cell>
          <table:table-cell office:value-type="string">
            <text:p>09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2.1.9.01.01.001.1003</text:p>
          </table:table-cell>
          <table:table-cell office:value-type="string">
            <text:p>CE2.1.9.01.01.001 - Imposta regionale sulle attività produttive (IRAP)</text:p>
          </table:table-cell>
          <table:table-cell office:value-type="string">
            <text:p>2.1.9.01.01.001</text:p>
          </table:table-cell>
          <table:table-cell table:style-name="ce2" office:value-type="float" office:value="9774.43">
            <text:p>9.774,43</text:p>
          </table:table-cell>
          <table:table-cell table:style-name="ce2" office:value-type="float" office:value="0">
            <text:p>0,00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table:number-columns-repeated="249"/>
        </table:table-row>
        <table:table-row table:style-name="ro4">
          <table:table-cell office:value-type="string">
            <text:p>CE2.1.9.01.01.001.1005</text:p>
          </table:table-cell>
          <table:table-cell office:value-type="string">
            <text:p>CE2.1.9.01.01.001 - Imposta regionale sulle attività produttive (IRAP)</text:p>
          </table:table-cell>
          <table:table-cell office:value-type="string">
            <text:p>2.1.9.01.01.001</text:p>
          </table:table-cell>
          <table:table-cell table:style-name="ce2" office:value-type="float" office:value="111059.47">
            <text:p>111.059,47</text:p>
          </table:table-cell>
          <table:table-cell table:style-name="ce2" office:value-type="float" office:value="0">
            <text:p>0,00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2.1.9.01.01.001.1101</text:p>
          </table:table-cell>
          <table:table-cell office:value-type="string">
            <text:p>CE2.1.9.01.01.001 - Imposta regionale sulle attività produttive (IRAP)</text:p>
          </table:table-cell>
          <table:table-cell office:value-type="string">
            <text:p>2.1.9.01.01.001</text:p>
          </table:table-cell>
          <table:table-cell table:style-name="ce2" office:value-type="float" office:value="5582.13">
            <text:p>5.582,13</text:p>
          </table:table-cell>
          <table:table-cell table:style-name="ce2" office:value-type="float" office:value="0">
            <text:p>0,00</text:p>
          </table:table-cell>
          <table:table-cell office:value-type="string">
            <text:p>11</text:p>
          </table:table-cell>
          <table:table-cell office:value-type="string">
            <text:p>01</text:p>
          </table:table-cell>
          <table:table-cell table:number-columns-repeated="249"/>
        </table:table-row>
        <table:table-row table:style-name="ro4">
          <table:table-cell office:value-type="string">
            <text:p>CE2.1.9.01.01.001.1207</text:p>
          </table:table-cell>
          <table:table-cell office:value-type="string">
            <text:p>CE2.1.9.01.01.001 - Imposta regionale sulle attività produttive (IRAP)</text:p>
          </table:table-cell>
          <table:table-cell office:value-type="string">
            <text:p>2.1.9.01.01.001</text:p>
          </table:table-cell>
          <table:table-cell table:style-name="ce2" office:value-type="float" office:value="6455.27">
            <text:p>6.455,27</text:p>
          </table:table-cell>
          <table:table-cell table:style-name="ce2" office:value-type="float" office:value="0">
            <text:p>0,00</text:p>
          </table:table-cell>
          <table:table-cell office:value-type="string">
            <text:p>12</text:p>
          </table:table-cell>
          <table:table-cell office:value-type="string">
            <text:p>07</text:p>
          </table:table-cell>
          <table:table-cell table:number-columns-repeated="249"/>
        </table:table-row>
        <table:table-row table:style-name="ro4">
          <table:table-cell office:value-type="string">
            <text:p>CE2.1.9.01.01.001.1501</text:p>
          </table:table-cell>
          <table:table-cell office:value-type="string">
            <text:p>CE2.1.9.01.01.001 - Imposta regionale sulle attività produttive (IRAP)</text:p>
          </table:table-cell>
          <table:table-cell office:value-type="string">
            <text:p>2.1.9.01.01.001</text:p>
          </table:table-cell>
          <table:table-cell table:style-name="ce2" office:value-type="float" office:value="52082.79">
            <text:p>52.082,79</text:p>
          </table:table-cell>
          <table:table-cell table:style-name="ce2" office:value-type="float" office:value="0">
            <text:p>0,00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table:number-columns-repeated="249"/>
        </table:table-row>
        <table:table-row table:style-name="ro4">
          <table:table-cell office:value-type="string">
            <text:p>CE2.1.9.01.01.001.1502</text:p>
          </table:table-cell>
          <table:table-cell office:value-type="string">
            <text:p>CE2.1.9.01.01.001 - Imposta regionale sulle attività produttive (IRAP)</text:p>
          </table:table-cell>
          <table:table-cell office:value-type="string">
            <text:p>2.1.9.01.01.001</text:p>
          </table:table-cell>
          <table:table-cell table:style-name="ce2" office:value-type="float" office:value="5170.55">
            <text:p>5.170,55</text:p>
          </table:table-cell>
          <table:table-cell table:style-name="ce2" office:value-type="float" office:value="0">
            <text:p>0,00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table:number-columns-repeated="249"/>
        </table:table-row>
        <table:table-row table:style-name="ro4">
          <table:table-cell office:value-type="string">
            <text:p>CE2.1.9.01.01.001.1602</text:p>
          </table:table-cell>
          <table:table-cell office:value-type="string">
            <text:p>CE2.1.9.01.01.001 - Imposta regionale sulle attività produttive (IRAP)</text:p>
          </table:table-cell>
          <table:table-cell office:value-type="string">
            <text:p>2.1.9.01.01.001</text:p>
          </table:table-cell>
          <table:table-cell table:style-name="ce2" office:value-type="float" office:value="18192.76">
            <text:p>18.192,76</text:p>
          </table:table-cell>
          <table:table-cell table:style-name="ce2" office:value-type="float" office:value="0">
            <text:p>0,00</text:p>
          </table:table-cell>
          <table:table-cell office:value-type="string">
            <text:p>16</text:p>
          </table:table-cell>
          <table:table-cell office:value-type="string">
            <text:p>02</text:p>
          </table:table-cell>
          <table:table-cell table:number-columns-repeated="249"/>
        </table:table-row>
        <table:table-row table:style-name="ro4">
          <table:table-cell office:value-type="string">
            <text:p>CE2.1.9.01.01.001.1701</text:p>
          </table:table-cell>
          <table:table-cell office:value-type="string">
            <text:p>CE2.1.9.01.01.001 - Imposta regionale sulle attività produttive (IRAP)</text:p>
          </table:table-cell>
          <table:table-cell office:value-type="string">
            <text:p>2.1.9.01.01.001</text:p>
          </table:table-cell>
          <table:table-cell table:style-name="ce2" office:value-type="float" office:value="2415">
            <text:p>2.415,00</text:p>
          </table:table-cell>
          <table:table-cell table:style-name="ce2" office:value-type="float" office:value="0">
            <text:p>0,00</text:p>
          </table:table-cell>
          <table:table-cell office:value-type="string">
            <text:p>17</text:p>
          </table:table-cell>
          <table:table-cell office:value-type="string">
            <text:p>01</text:p>
          </table:table-cell>
          <table:table-cell table:number-columns-repeated="249"/>
        </table:table-row>
        <table:table-row table:style-name="ro4">
          <table:table-cell office:value-type="string">
            <text:p>CE2.1.9.01.01.006.0105</text:p>
          </table:table-cell>
          <table:table-cell office:value-type="string">
            <text:p>CE2.1.9.01.01.006 - Tassa e/o tariffa smaltimento rifiuti solidi urbani</text:p>
          </table:table-cell>
          <table:table-cell office:value-type="string">
            <text:p>2.1.9.01.01.006</text:p>
          </table:table-cell>
          <table:table-cell table:style-name="ce2" office:value-type="float" office:value="18000">
            <text:p>18.000,00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2.1.9.01.01.009.0104</text:p>
          </table:table-cell>
          <table:table-cell office:value-type="string">
            <text:p>CE2.1.9.01.01.009 - Tassa di circolazione dei veicoli a motore (tassa automobilistica)</text:p>
          </table:table-cell>
          <table:table-cell office:value-type="string">
            <text:p>2.1.9.01.01.009</text:p>
          </table:table-cell>
          <table:table-cell table:style-name="ce2" office:value-type="float" office:value="8292.19">
            <text:p>8.292,19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4</text:p>
          </table:table-cell>
          <table:table-cell table:number-columns-repeated="249"/>
        </table:table-row>
        <table:table-row table:style-name="ro4">
          <table:table-cell office:value-type="string">
            <text:p>CE2.1.9.01.01.012.0105</text:p>
          </table:table-cell>
          <table:table-cell office:value-type="string">
            <text:p>CE2.1.9.01.01.012 - Imposta Municipale Propria</text:p>
          </table:table-cell>
          <table:table-cell office:value-type="string">
            <text:p>2.1.9.01.01.012</text:p>
          </table:table-cell>
          <table:table-cell table:style-name="ce2" office:value-type="float" office:value="47820">
            <text:p>47.820,00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2.1.9.01.01.999.0104</text:p>
          </table:table-cell>
          <table:table-cell office:value-type="string">
            <text:p>CE2.1.9.01.01.999 - Imposte, tasse e proventi assimilati a carico dell'ente n.a.c.</text:p>
          </table:table-cell>
          <table:table-cell office:value-type="string">
            <text:p>2.1.9.01.01.999</text:p>
          </table:table-cell>
          <table:table-cell table:style-name="ce2" office:value-type="float" office:value="106.14">
            <text:p>106,14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4</text:p>
          </table:table-cell>
          <table:table-cell table:number-columns-repeated="249"/>
        </table:table-row>
        <table:table-row table:style-name="ro4">
          <table:table-cell office:value-type="string">
            <text:p>CE2.1.9.01.01.999.0105</text:p>
          </table:table-cell>
          <table:table-cell office:value-type="string">
            <text:p>CE2.1.9.01.01.999 - Imposte, tasse e proventi assimilati a carico dell'ente n.a.c.</text:p>
          </table:table-cell>
          <table:table-cell office:value-type="string">
            <text:p>2.1.9.01.01.999</text:p>
          </table:table-cell>
          <table:table-cell table:style-name="ce2" office:value-type="float" office:value="69544.51">
            <text:p>69.544,51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2.1.9.01.01.999.0111</text:p>
          </table:table-cell>
          <table:table-cell office:value-type="string">
            <text:p>CE2.1.9.01.01.999 - Imposte, tasse e proventi assimilati a carico dell'ente n.a.c.</text:p>
          </table:table-cell>
          <table:table-cell office:value-type="string">
            <text:p>2.1.9.01.01.999</text:p>
          </table:table-cell>
          <table:table-cell table:style-name="ce2" office:value-type="float" office:value="562.5">
            <text:p>562,50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number-columns-repeated="249"/>
        </table:table-row>
        <table:table-row table:style-name="ro4">
          <table:table-cell office:value-type="string">
            <text:p>CE2.1.9.01.01.999.1005</text:p>
          </table:table-cell>
          <table:table-cell office:value-type="string">
            <text:p>CE2.1.9.01.01.999 - Imposte, tasse e proventi assimilati a carico dell'ente n.a.c.</text:p>
          </table:table-cell>
          <table:table-cell office:value-type="string">
            <text:p>2.1.9.01.01.999</text:p>
          </table:table-cell>
          <table:table-cell table:style-name="ce2" office:value-type="float" office:value="39472.87">
            <text:p>39.472,87</text:p>
          </table:table-cell>
          <table:table-cell table:style-name="ce2" office:value-type="float" office:value="0">
            <text:p>0,00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2.1.9.03.01.001.0103</text:p>
          </table:table-cell>
          <table:table-cell office:value-type="string">
            <text:p>CE2.1.9.03.01.001 - Premi di assicurazione su beni mobili</text:p>
          </table:table-cell>
          <table:table-cell office:value-type="string">
            <text:p>2.1.9.03.01.001</text:p>
          </table:table-cell>
          <table:table-cell table:style-name="ce2" office:value-type="float" office:value="10154.94">
            <text:p>10.154,94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number-columns-repeated="249"/>
        </table:table-row>
        <table:table-row table:style-name="ro4">
          <table:table-cell office:value-type="string">
            <text:p>CE2.1.9.03.01.002.0103</text:p>
          </table:table-cell>
          <table:table-cell office:value-type="string">
            <text:p>CE2.1.9.03.01.002 - Premi di assicurazione su beni immobili</text:p>
          </table:table-cell>
          <table:table-cell office:value-type="string">
            <text:p>2.1.9.03.01.002</text:p>
          </table:table-cell>
          <table:table-cell table:style-name="ce2" office:value-type="float" office:value="36454.98">
            <text:p>36.454,98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number-columns-repeated="249"/>
        </table:table-row>
        <table:table-row table:style-name="ro4">
          <table:table-cell office:value-type="string">
            <text:p>CE2.1.9.03.01.003.0103</text:p>
          </table:table-cell>
          <table:table-cell office:value-type="string">
            <text:p>CE2.1.9.03.01.003 - Premi di assicurazione per responsabilità civile verso terzi</text:p>
          </table:table-cell>
          <table:table-cell office:value-type="string">
            <text:p>2.1.9.03.01.003</text:p>
          </table:table-cell>
          <table:table-cell table:style-name="ce2" office:value-type="float" office:value="233779.27">
            <text:p>233.779,27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number-columns-repeated="249"/>
        </table:table-row>
        <table:table-row table:style-name="ro4">
          <table:table-cell office:value-type="string">
            <text:p>CE2.1.9.03.01.004.0103</text:p>
          </table:table-cell>
          <table:table-cell office:value-type="string">
            <text:p>CE2.1.9.03.01.004 - Altri premi di assicurazione contro i danni</text:p>
          </table:table-cell>
          <table:table-cell office:value-type="string">
            <text:p>2.1.9.03.01.004</text:p>
          </table:table-cell>
          <table:table-cell table:style-name="ce2" office:value-type="float" office:value="125979.99">
            <text:p>125.979,99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number-columns-repeated="249"/>
        </table:table-row>
        <table:table-row table:style-name="ro4">
          <table:table-cell office:value-type="string">
            <text:p>CE2.1.9.99.03.001.0903</text:p>
          </table:table-cell>
          <table:table-cell office:value-type="string">
            <text:p>CE2.1.9.99.03.001 - Oneri da contenzioso</text:p>
          </table:table-cell>
          <table:table-cell office:value-type="string">
            <text:p>2.1.9.99.03.001</text:p>
          </table:table-cell>
          <table:table-cell table:style-name="ce2" office:value-type="float" office:value="1248">
            <text:p>1.248,00</text:p>
          </table:table-cell>
          <table:table-cell table:style-name="ce2" office:value-type="float" office:value="0">
            <text:p>0,00</text:p>
          </table:table-cell>
          <table:table-cell office:value-type="string">
            <text:p>09</text:p>
          </table:table-cell>
          <table:table-cell office:value-type="string">
            <text:p>03</text:p>
          </table:table-cell>
          <table:table-cell table:number-columns-repeated="249"/>
        </table:table-row>
        <table:table-row table:style-name="ro4">
          <table:table-cell office:value-type="string">
            <text:p>CE2.1.9.99.08.002.0103</text:p>
          </table:table-cell>
          <table:table-cell office:value-type="string">
            <text:p>CE2.1.9.99.08.002 - Costi per rimborsi di parte corrente ad Amministrazioni Locali di somme non dovute o incassate in eccesso</text:p>
          </table:table-cell>
          <table:table-cell office:value-type="string">
            <text:p>2.1.9.99.08.002</text:p>
          </table:table-cell>
          <table:table-cell table:style-name="ce2" office:value-type="float" office:value="7000">
            <text:p>7.000,00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number-columns-repeated="249"/>
        </table:table-row>
        <table:table-row table:style-name="ro4">
          <table:table-cell office:value-type="string">
            <text:p>CE2.1.9.99.08.005.0103</text:p>
          </table:table-cell>
          <table:table-cell office:value-type="string">
            <text:p>CE2.1.9.99.08.005 - Costi per rimborsi di parte corrente a Imprese di somme non dovute o incassate in eccesso</text:p>
          </table:table-cell>
          <table:table-cell office:value-type="string">
            <text:p>2.1.9.99.08.005</text:p>
          </table:table-cell>
          <table:table-cell table:style-name="ce2" office:value-type="float" office:value="4653.52">
            <text:p>4.653,52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number-columns-repeated="249"/>
        </table:table-row>
        <table:table-row table:style-name="ro4">
          <table:table-cell office:value-type="string">
            <text:p>CE2.1.9.99.99.001.0102</text:p>
          </table:table-cell>
          <table:table-cell office:value-type="string">
            <text:p>CE2.1.9.99.99.001 - Altri costi della gestione</text:p>
          </table:table-cell>
          <table:table-cell office:value-type="string">
            <text:p>2.1.9.99.99.001</text:p>
          </table:table-cell>
          <table:table-cell table:style-name="ce2" office:value-type="float" office:value="19150.59">
            <text:p>19.150,59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number-columns-repeated="249"/>
        </table:table-row>
        <table:table-row table:style-name="ro4">
          <table:table-cell office:value-type="string">
            <text:p>CE2.1.9.99.99.001.0103</text:p>
          </table:table-cell>
          <table:table-cell office:value-type="string">
            <text:p>CE2.1.9.99.99.001 - Altri costi della gestione</text:p>
          </table:table-cell>
          <table:table-cell office:value-type="string">
            <text:p>2.1.9.99.99.001</text:p>
          </table:table-cell>
          <table:table-cell table:style-name="ce2" office:value-type="float" office:value="13908536.84">
            <text:p>13.908.536,84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number-columns-repeated="249"/>
        </table:table-row>
        <table:table-row table:style-name="ro4">
          <table:table-cell office:value-type="string">
            <text:p>CE2.2.1.01.01.001.0111</text:p>
          </table:table-cell>
          <table:table-cell office:value-type="string">
            <text:p>CE2.2.1.01.01.001 - Ammortamento Mezzi di trasporto stradali</text:p>
          </table:table-cell>
          <table:table-cell office:value-type="string">
            <text:p>2.2.1.01.01.001</text:p>
          </table:table-cell>
          <table:table-cell table:style-name="ce2" office:value-type="float" office:value="41360.81">
            <text:p>41.360,81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number-columns-repeated="249"/>
        </table:table-row>
        <table:table-row table:style-name="ro4">
          <table:table-cell office:value-type="string">
            <text:p>CE2.2.1.03.01.001.0111</text:p>
          </table:table-cell>
          <table:table-cell office:value-type="string">
            <text:p>CE2.2.1.03.01.001 - Ammortamento Mobili e arredi per ufficio</text:p>
          </table:table-cell>
          <table:table-cell office:value-type="string">
            <text:p>2.2.1.03.01.001</text:p>
          </table:table-cell>
          <table:table-cell table:style-name="ce2" office:value-type="float" office:value="5649.72">
            <text:p>5.649,72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number-columns-repeated="249"/>
        </table:table-row>
        <table:table-row table:style-name="ro4">
          <table:table-cell office:value-type="string">
            <text:p>CE2.2.1.05.99.999.0111</text:p>
          </table:table-cell>
          <table:table-cell office:value-type="string">
            <text:p>CE2.2.1.05.99.999 - Ammortamento di attrezzature n.a.c.</text:p>
          </table:table-cell>
          <table:table-cell office:value-type="string">
            <text:p>2.2.1.05.99.999</text:p>
          </table:table-cell>
          <table:table-cell table:style-name="ce2" office:value-type="float" office:value="5352.07">
            <text:p>5.352,07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number-columns-repeated="249"/>
        </table:table-row>
        <table:table-row table:style-name="ro4">
          <table:table-cell office:value-type="string">
            <text:p>CE2.2.1.06.01.001.0111</text:p>
          </table:table-cell>
          <table:table-cell office:value-type="string">
            <text:p>CE2.2.1.06.01.001 - Ammortamento Macchine per ufficio</text:p>
          </table:table-cell>
          <table:table-cell office:value-type="string">
            <text:p>2.2.1.06.01.001</text:p>
          </table:table-cell>
          <table:table-cell table:style-name="ce2" office:value-type="float" office:value="9378.13">
            <text:p>9.378,13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number-columns-repeated="249"/>
        </table:table-row>
        <table:table-row table:style-name="ro4">
          <table:table-cell office:value-type="string">
            <text:p>CE2.2.1.07.02.001.0111</text:p>
          </table:table-cell>
          <table:table-cell office:value-type="string">
            <text:p>CE2.2.1.07.02.001 - Ammortamento postazioni di lavoro</text:p>
          </table:table-cell>
          <table:table-cell office:value-type="string">
            <text:p>2.2.1.07.02.001</text:p>
          </table:table-cell>
          <table:table-cell table:style-name="ce2" office:value-type="float" office:value="64747.3">
            <text:p>64.747,30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number-columns-repeated="249"/>
        </table:table-row>
        <table:table-row table:style-name="ro4">
          <table:table-cell office:value-type="string">
            <text:p>CE2.2.1.07.99.999.0111</text:p>
          </table:table-cell>
          <table:table-cell office:value-type="string">
            <text:p>CE2.2.1.07.99.999 - Ammortamento di hardware n.a.c.</text:p>
          </table:table-cell>
          <table:table-cell office:value-type="string">
            <text:p>2.2.1.07.99.999</text:p>
          </table:table-cell>
          <table:table-cell table:style-name="ce2" office:value-type="float" office:value="15323.03">
            <text:p>15.323,03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number-columns-repeated="249"/>
        </table:table-row>
        <table:table-row table:style-name="ro4">
          <table:table-cell office:value-type="string">
            <text:p>CE2.2.1.08.01.001.0901</text:p>
          </table:table-cell>
          <table:table-cell office:value-type="string">
            <text:p>CE2.2.1.08.01.001 - Ammortamento Armi leggere ad uso civile e per ordine pubblico e sicurezza</text:p>
          </table:table-cell>
          <table:table-cell office:value-type="string">
            <text:p>2.2.1.08.01.001</text:p>
          </table:table-cell>
          <table:table-cell table:style-name="ce2" office:value-type="float" office:value="857.77">
            <text:p>857,77</text:p>
          </table:table-cell>
          <table:table-cell table:style-name="ce2" office:value-type="float" office:value="0">
            <text:p>0,00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table:number-columns-repeated="249"/>
        </table:table-row>
        <table:table-row table:style-name="ro4">
          <table:table-cell office:value-type="string">
            <text:p>CE2.2.1.08.99.999.0901</text:p>
          </table:table-cell>
          <table:table-cell office:value-type="string">
            <text:p>CE2.2.1.08.99.999 - Ammortamento di altre armi diverse</text:p>
          </table:table-cell>
          <table:table-cell office:value-type="string">
            <text:p>2.2.1.08.99.999</text:p>
          </table:table-cell>
          <table:table-cell table:style-name="ce2" office:value-type="float" office:value="2008.39">
            <text:p>2.008,39</text:p>
          </table:table-cell>
          <table:table-cell table:style-name="ce2" office:value-type="float" office:value="0">
            <text:p>0,00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table:number-columns-repeated="249"/>
        </table:table-row>
        <table:table-row table:style-name="ro4">
          <table:table-cell office:value-type="string">
            <text:p>CE2.2.1.09.03.001.0402</text:p>
          </table:table-cell>
          <table:table-cell office:value-type="string">
            <text:p>CE2.2.1.09.03.001 - Ammortamento Fabbricati ad uso scolastico</text:p>
          </table:table-cell>
          <table:table-cell office:value-type="string">
            <text:p>2.2.1.09.03.001</text:p>
          </table:table-cell>
          <table:table-cell table:style-name="ce2" office:value-type="float" office:value="1039781.91">
            <text:p>1.039.781,91</text:p>
          </table:table-cell>
          <table:table-cell table:style-name="ce2" office:value-type="float" office:value="0">
            <text:p>0,00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table:number-columns-repeated="249"/>
        </table:table-row>
        <table:table-row table:style-name="ro4">
          <table:table-cell office:value-type="string">
            <text:p>CE2.2.1.09.12.001.1005</text:p>
          </table:table-cell>
          <table:table-cell office:value-type="string">
            <text:p>CE2.2.1.09.12.001 - Ammortamento Infrastrutture stradali</text:p>
          </table:table-cell>
          <table:table-cell office:value-type="string">
            <text:p>2.2.1.09.12.001</text:p>
          </table:table-cell>
          <table:table-cell table:style-name="ce2" office:value-type="float" office:value="5812684.28">
            <text:p>5.812.684,28</text:p>
          </table:table-cell>
          <table:table-cell table:style-name="ce2" office:value-type="float" office:value="0">
            <text:p>0,00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2.2.1.09.18.001.0111</text:p>
          </table:table-cell>
          <table:table-cell office:value-type="string">
            <text:p>CE2.2.1.09.18.001 - Ammortamento Musei, teatri e biblioteche</text:p>
          </table:table-cell>
          <table:table-cell office:value-type="string">
            <text:p>2.2.1.09.18.001</text:p>
          </table:table-cell>
          <table:table-cell table:style-name="ce2" office:value-type="float" office:value="373.19">
            <text:p>373,19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number-columns-repeated="249"/>
        </table:table-row>
        <table:table-row table:style-name="ro4">
          <table:table-cell office:value-type="string">
            <text:p>CE2.2.1.09.19.001.0111</text:p>
          </table:table-cell>
          <table:table-cell office:value-type="string">
            <text:p>CE2.2.1.09.19.001 - Ammortamento fabbricati ad uso strumentale</text:p>
          </table:table-cell>
          <table:table-cell office:value-type="string">
            <text:p>2.2.1.09.19.001</text:p>
          </table:table-cell>
          <table:table-cell table:style-name="ce2" office:value-type="float" office:value="653651.44">
            <text:p>653.651,44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number-columns-repeated="249"/>
        </table:table-row>
        <table:table-row table:style-name="ro4">
          <table:table-cell office:value-type="string">
            <text:p>CE2.2.1.09.99.001.0111</text:p>
          </table:table-cell>
          <table:table-cell office:value-type="string">
            <text:p>CE2.2.1.09.99.001 - Ammortamento di altri beni immobili diversi</text:p>
          </table:table-cell>
          <table:table-cell office:value-type="string">
            <text:p>2.2.1.09.99.001</text:p>
          </table:table-cell>
          <table:table-cell table:style-name="ce2" office:value-type="float" office:value="10317.58">
            <text:p>10.317,58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number-columns-repeated="249"/>
        </table:table-row>
        <table:table-row table:style-name="ro4">
          <table:table-cell office:value-type="string">
            <text:p>CE2.2.2.04.01.001.0111</text:p>
          </table:table-cell>
          <table:table-cell office:value-type="string">
            <text:p>CE2.2.2.04.01.001 - Ammortamento Opere dell'ingegno e Diritti d'autore</text:p>
          </table:table-cell>
          <table:table-cell office:value-type="string">
            <text:p>2.2.2.04.01.001</text:p>
          </table:table-cell>
          <table:table-cell table:style-name="ce2" office:value-type="float" office:value="11627.33">
            <text:p>11.627,33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number-columns-repeated="249"/>
        </table:table-row>
        <table:table-row table:style-name="ro4">
          <table:table-cell office:value-type="string">
            <text:p>CE2.2.2.99.99.999.0111</text:p>
          </table:table-cell>
          <table:table-cell office:value-type="string">
            <text:p>CE2.2.2.99.99.999 - Ammortamento di altri beni immateriali diversi</text:p>
          </table:table-cell>
          <table:table-cell office:value-type="string">
            <text:p>2.2.2.99.99.999</text:p>
          </table:table-cell>
          <table:table-cell table:style-name="ce2" office:value-type="float" office:value="726823.34">
            <text:p>726.823,34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number-columns-repeated="249"/>
        </table:table-row>
        <table:table-row table:style-name="ro4">
          <table:table-cell office:value-type="string">
            <text:p>CE2.3.1.01.01.001.0102</text:p>
          </table:table-cell>
          <table:table-cell office:value-type="string">
            <text:p>CE2.3.1.01.01.001 - Trasferimenti correnti a Ministeri</text:p>
          </table:table-cell>
          <table:table-cell office:value-type="string">
            <text:p>2.3.1.01.01.001</text:p>
          </table:table-cell>
          <table:table-cell table:style-name="ce2" office:value-type="float" office:value="675.8">
            <text:p>675,80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number-columns-repeated="249"/>
        </table:table-row>
        <table:table-row table:style-name="ro4">
          <table:table-cell office:value-type="string">
            <text:p>CE2.3.1.01.01.002.0405</text:p>
          </table:table-cell>
          <table:table-cell office:value-type="string">
            <text:p>CE2.3.1.01.01.002 - Trasferimenti correnti a Ministero dell'Istruzione - Istituzioni scolastiche</text:p>
          </table:table-cell>
          <table:table-cell office:value-type="string">
            <text:p>2.3.1.01.01.002</text:p>
          </table:table-cell>
          <table:table-cell table:style-name="ce2" office:value-type="float" office:value="130000">
            <text:p>130.000,00</text:p>
          </table:table-cell>
          <table:table-cell table:style-name="ce2" office:value-type="float" office:value="0">
            <text:p>0,00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2.3.1.01.01.999.0102</text:p>
          </table:table-cell>
          <table:table-cell office:value-type="string">
            <text:p>CE2.3.1.01.01.999 - Trasferimenti correnti a altre Amministrazioni Centrali n.a.c.</text:p>
          </table:table-cell>
          <table:table-cell office:value-type="string">
            <text:p>2.3.1.01.01.999</text:p>
          </table:table-cell>
          <table:table-cell table:style-name="ce2" office:value-type="float" office:value="21505.05">
            <text:p>21.505,05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number-columns-repeated="249"/>
        </table:table-row>
        <table:table-row table:style-name="ro4">
          <table:table-cell office:value-type="string">
            <text:p>CE2.3.1.01.02.001.1003</text:p>
          </table:table-cell>
          <table:table-cell office:value-type="string">
            <text:p>CE2.3.1.01.02.001 - Trasferimenti correnti a Regioni e province autonome</text:p>
          </table:table-cell>
          <table:table-cell office:value-type="string">
            <text:p>2.3.1.01.02.001</text:p>
          </table:table-cell>
          <table:table-cell table:style-name="ce2" office:value-type="float" office:value="45761.44">
            <text:p>45.761,44</text:p>
          </table:table-cell>
          <table:table-cell table:style-name="ce2" office:value-type="float" office:value="0">
            <text:p>0,00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table:number-columns-repeated="249"/>
        </table:table-row>
        <table:table-row table:style-name="ro4">
          <table:table-cell office:value-type="string">
            <text:p>CE2.3.1.01.02.002.1503</text:p>
          </table:table-cell>
          <table:table-cell office:value-type="string">
            <text:p>CE2.3.1.01.02.002 - Trasferimenti correnti a Province</text:p>
          </table:table-cell>
          <table:table-cell office:value-type="string">
            <text:p>2.3.1.01.02.002</text:p>
          </table:table-cell>
          <table:table-cell table:style-name="ce2" office:value-type="float" office:value="85350.3">
            <text:p>85.350,30</text:p>
          </table:table-cell>
          <table:table-cell table:style-name="ce2" office:value-type="float" office:value="0">
            <text:p>0,00</text:p>
          </table:table-cell>
          <table:table-cell office:value-type="string">
            <text:p>15</text:p>
          </table:table-cell>
          <table:table-cell office:value-type="string">
            <text:p>03</text:p>
          </table:table-cell>
          <table:table-cell table:number-columns-repeated="249"/>
        </table:table-row>
        <table:table-row table:style-name="ro4">
          <table:table-cell office:value-type="string">
            <text:p>CE2.3.1.01.02.003.0405</text:p>
          </table:table-cell>
          <table:table-cell office:value-type="string">
            <text:p>CE2.3.1.01.02.003 - Trasferimenti correnti a Comuni</text:p>
          </table:table-cell>
          <table:table-cell office:value-type="string">
            <text:p>2.3.1.01.02.003</text:p>
          </table:table-cell>
          <table:table-cell table:style-name="ce2" office:value-type="float" office:value="49273.66">
            <text:p>49.273,66</text:p>
          </table:table-cell>
          <table:table-cell table:style-name="ce2" office:value-type="float" office:value="0">
            <text:p>0,00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2.3.1.01.02.003.0502</text:p>
          </table:table-cell>
          <table:table-cell office:value-type="string">
            <text:p>CE2.3.1.01.02.003 - Trasferimenti correnti a Comuni</text:p>
          </table:table-cell>
          <table:table-cell office:value-type="string">
            <text:p>2.3.1.01.02.003</text:p>
          </table:table-cell>
          <table:table-cell table:style-name="ce2" office:value-type="float" office:value="18000">
            <text:p>18.000,00</text:p>
          </table:table-cell>
          <table:table-cell table:style-name="ce2" office:value-type="float" office:value="0">
            <text:p>0,00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table:number-columns-repeated="249"/>
        </table:table-row>
        <table:table-row table:style-name="ro4">
          <table:table-cell office:value-type="string">
            <text:p>CE2.3.1.01.02.003.0901</text:p>
          </table:table-cell>
          <table:table-cell office:value-type="string">
            <text:p>CE2.3.1.01.02.003 - Trasferimenti correnti a Comuni</text:p>
          </table:table-cell>
          <table:table-cell office:value-type="string">
            <text:p>2.3.1.01.02.003</text:p>
          </table:table-cell>
          <table:table-cell table:style-name="ce2" office:value-type="float" office:value="10000">
            <text:p>10.000,00</text:p>
          </table:table-cell>
          <table:table-cell table:style-name="ce2" office:value-type="float" office:value="0">
            <text:p>0,00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table:number-columns-repeated="249"/>
        </table:table-row>
        <table:table-row table:style-name="ro4">
          <table:table-cell office:value-type="string">
            <text:p>CE2.3.1.01.02.003.1005</text:p>
          </table:table-cell>
          <table:table-cell office:value-type="string">
            <text:p>CE2.3.1.01.02.003 - Trasferimenti correnti a Comuni</text:p>
          </table:table-cell>
          <table:table-cell office:value-type="string">
            <text:p>2.3.1.01.02.003</text:p>
          </table:table-cell>
          <table:table-cell table:style-name="ce2" office:value-type="float" office:value="37588.09">
            <text:p>37.588,09</text:p>
          </table:table-cell>
          <table:table-cell table:style-name="ce2" office:value-type="float" office:value="0">
            <text:p>0,00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2.3.1.01.02.003.1101</text:p>
          </table:table-cell>
          <table:table-cell office:value-type="string">
            <text:p>CE2.3.1.01.02.003 - Trasferimenti correnti a Comuni</text:p>
          </table:table-cell>
          <table:table-cell office:value-type="string">
            <text:p>2.3.1.01.02.003</text:p>
          </table:table-cell>
          <table:table-cell table:style-name="ce2" office:value-type="float" office:value="11493">
            <text:p>11.493,00</text:p>
          </table:table-cell>
          <table:table-cell table:style-name="ce2" office:value-type="float" office:value="0">
            <text:p>0,00</text:p>
          </table:table-cell>
          <table:table-cell office:value-type="string">
            <text:p>11</text:p>
          </table:table-cell>
          <table:table-cell office:value-type="string">
            <text:p>01</text:p>
          </table:table-cell>
          <table:table-cell table:number-columns-repeated="249"/>
        </table:table-row>
        <table:table-row table:style-name="ro4">
          <table:table-cell office:value-type="string">
            <text:p>CE2.3.1.01.02.003.1501</text:p>
          </table:table-cell>
          <table:table-cell office:value-type="string">
            <text:p>CE2.3.1.01.02.003 - Trasferimenti correnti a Comuni</text:p>
          </table:table-cell>
          <table:table-cell office:value-type="string">
            <text:p>2.3.1.01.02.003</text:p>
          </table:table-cell>
          <table:table-cell table:style-name="ce2" office:value-type="float" office:value="32140.92">
            <text:p>32.140,92</text:p>
          </table:table-cell>
          <table:table-cell table:style-name="ce2" office:value-type="float" office:value="0">
            <text:p>0,00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table:number-columns-repeated="249"/>
        </table:table-row>
        <table:table-row table:style-name="ro4">
          <table:table-cell office:value-type="string">
            <text:p>CE2.3.1.01.02.003.1602</text:p>
          </table:table-cell>
          <table:table-cell office:value-type="string">
            <text:p>CE2.3.1.01.02.003 - Trasferimenti correnti a Comuni</text:p>
          </table:table-cell>
          <table:table-cell office:value-type="string">
            <text:p>2.3.1.01.02.003</text:p>
          </table:table-cell>
          <table:table-cell table:style-name="ce2" office:value-type="float" office:value="50000">
            <text:p>50.000,00</text:p>
          </table:table-cell>
          <table:table-cell table:style-name="ce2" office:value-type="float" office:value="0">
            <text:p>0,00</text:p>
          </table:table-cell>
          <table:table-cell office:value-type="string">
            <text:p>16</text:p>
          </table:table-cell>
          <table:table-cell office:value-type="string">
            <text:p>02</text:p>
          </table:table-cell>
          <table:table-cell table:number-columns-repeated="249"/>
        </table:table-row>
        <table:table-row table:style-name="ro4">
          <table:table-cell office:value-type="string">
            <text:p>CE2.3.1.01.02.004.0405</text:p>
          </table:table-cell>
          <table:table-cell office:value-type="string">
            <text:p>CE2.3.1.01.02.004 - Trasferimenti correnti a Città metropolitane e Roma capitale</text:p>
          </table:table-cell>
          <table:table-cell office:value-type="string">
            <text:p>2.3.1.01.02.004</text:p>
          </table:table-cell>
          <table:table-cell table:style-name="ce2" office:value-type="float" office:value="11166.48">
            <text:p>11.166,48</text:p>
          </table:table-cell>
          <table:table-cell table:style-name="ce2" office:value-type="float" office:value="0">
            <text:p>0,00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2.3.1.01.02.008.0405</text:p>
          </table:table-cell>
          <table:table-cell office:value-type="string">
            <text:p>CE2.3.1.01.02.008 - Trasferimenti correnti a Università</text:p>
          </table:table-cell>
          <table:table-cell office:value-type="string">
            <text:p>2.3.1.01.02.008</text:p>
          </table:table-cell>
          <table:table-cell table:style-name="ce2" office:value-type="float" office:value="50000">
            <text:p>50.000,00</text:p>
          </table:table-cell>
          <table:table-cell table:style-name="ce2" office:value-type="float" office:value="0">
            <text:p>0,00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2.3.1.01.02.009.0905</text:p>
          </table:table-cell>
          <table:table-cell office:value-type="string">
            <text:p>CE2.3.1.01.02.009 - Trasferimenti correnti a Parchi nazionali e consorzi ed enti autonomi gestori di parchi e aree naturali protette</text:p>
          </table:table-cell>
          <table:table-cell office:value-type="string">
            <text:p>2.3.1.01.02.009</text:p>
          </table:table-cell>
          <table:table-cell table:style-name="ce2" office:value-type="float" office:value="80969">
            <text:p>80.969,00</text:p>
          </table:table-cell>
          <table:table-cell table:style-name="ce2" office:value-type="float" office:value="0">
            <text:p>0,00</text:p>
          </table:table-cell>
          <table:table-cell office:value-type="string">
            <text:p>09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2.3.1.01.02.999.0102</text:p>
          </table:table-cell>
          <table:table-cell office:value-type="string">
            <text:p>CE2.3.1.01.02.999 - Trasferimenti correnti a altre Amministrazioni Locali n.a.c.</text:p>
          </table:table-cell>
          <table:table-cell office:value-type="string">
            <text:p>2.3.1.01.02.999</text:p>
          </table:table-cell>
          <table:table-cell table:style-name="ce2" office:value-type="float" office:value="18554.31">
            <text:p>18.554,31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number-columns-repeated="249"/>
        </table:table-row>
        <table:table-row table:style-name="ro4">
          <table:table-cell office:value-type="string">
            <text:p>CE2.3.1.01.02.999.0601</text:p>
          </table:table-cell>
          <table:table-cell office:value-type="string">
            <text:p>CE2.3.1.01.02.999 - Trasferimenti correnti a altre Amministrazioni Locali n.a.c.</text:p>
          </table:table-cell>
          <table:table-cell office:value-type="string">
            <text:p>2.3.1.01.02.999</text:p>
          </table:table-cell>
          <table:table-cell table:style-name="ce2" office:value-type="float" office:value="1000">
            <text:p>1.000,00</text:p>
          </table:table-cell>
          <table:table-cell table:style-name="ce2" office:value-type="float" office:value="0">
            <text:p>0,00</text:p>
          </table:table-cell>
          <table:table-cell office:value-type="string">
            <text:p>06</text:p>
          </table:table-cell>
          <table:table-cell office:value-type="string">
            <text:p>01</text:p>
          </table:table-cell>
          <table:table-cell table:number-columns-repeated="249"/>
        </table:table-row>
        <table:table-row table:style-name="ro4">
          <table:table-cell office:value-type="string">
            <text:p>CE2.3.1.01.02.999.0701</text:p>
          </table:table-cell>
          <table:table-cell office:value-type="string">
            <text:p>CE2.3.1.01.02.999 - Trasferimenti correnti a altre Amministrazioni Locali n.a.c.</text:p>
          </table:table-cell>
          <table:table-cell office:value-type="string">
            <text:p>2.3.1.01.02.999</text:p>
          </table:table-cell>
          <table:table-cell table:style-name="ce2" office:value-type="float" office:value="16000">
            <text:p>16.000,00</text:p>
          </table:table-cell>
          <table:table-cell table:style-name="ce2" office:value-type="float" office:value="0">
            <text:p>0,00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table:number-columns-repeated="249"/>
        </table:table-row>
        <table:table-row table:style-name="ro4">
          <table:table-cell office:value-type="string">
            <text:p>CE2.3.1.01.02.999.1003</text:p>
          </table:table-cell>
          <table:table-cell office:value-type="string">
            <text:p>CE2.3.1.01.02.999 - Trasferimenti correnti a altre Amministrazioni Locali n.a.c.</text:p>
          </table:table-cell>
          <table:table-cell office:value-type="string">
            <text:p>2.3.1.01.02.999</text:p>
          </table:table-cell>
          <table:table-cell table:style-name="ce2" office:value-type="float" office:value="38.35">
            <text:p>38,35</text:p>
          </table:table-cell>
          <table:table-cell table:style-name="ce2" office:value-type="float" office:value="0">
            <text:p>0,00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table:number-columns-repeated="249"/>
        </table:table-row>
        <table:table-row table:style-name="ro4">
          <table:table-cell office:value-type="string">
            <text:p>CE2.3.1.01.02.999.1207</text:p>
          </table:table-cell>
          <table:table-cell office:value-type="string">
            <text:p>CE2.3.1.01.02.999 - Trasferimenti correnti a altre Amministrazioni Locali n.a.c.</text:p>
          </table:table-cell>
          <table:table-cell office:value-type="string">
            <text:p>2.3.1.01.02.999</text:p>
          </table:table-cell>
          <table:table-cell table:style-name="ce2" office:value-type="float" office:value="2684">
            <text:p>2.684,00</text:p>
          </table:table-cell>
          <table:table-cell table:style-name="ce2" office:value-type="float" office:value="0">
            <text:p>0,00</text:p>
          </table:table-cell>
          <table:table-cell office:value-type="string">
            <text:p>12</text:p>
          </table:table-cell>
          <table:table-cell office:value-type="string">
            <text:p>07</text:p>
          </table:table-cell>
          <table:table-cell table:number-columns-repeated="249"/>
        </table:table-row>
        <table:table-row table:style-name="ro4">
          <table:table-cell office:value-type="string">
            <text:p>CE2.3.1.01.02.999.1501</text:p>
          </table:table-cell>
          <table:table-cell office:value-type="string">
            <text:p>CE2.3.1.01.02.999 - Trasferimenti correnti a altre Amministrazioni Locali n.a.c.</text:p>
          </table:table-cell>
          <table:table-cell office:value-type="string">
            <text:p>2.3.1.01.02.999</text:p>
          </table:table-cell>
          <table:table-cell table:style-name="ce2" office:value-type="float" office:value="788055.55">
            <text:p>788.055,55</text:p>
          </table:table-cell>
          <table:table-cell table:style-name="ce2" office:value-type="float" office:value="0">
            <text:p>0,00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table:number-columns-repeated="249"/>
        </table:table-row>
        <table:table-row table:style-name="ro4">
          <table:table-cell office:value-type="string">
            <text:p>CE2.3.1.01.02.999.1503</text:p>
          </table:table-cell>
          <table:table-cell office:value-type="string">
            <text:p>CE2.3.1.01.02.999 - Trasferimenti correnti a altre Amministrazioni Locali n.a.c.</text:p>
          </table:table-cell>
          <table:table-cell office:value-type="string">
            <text:p>2.3.1.01.02.999</text:p>
          </table:table-cell>
          <table:table-cell table:style-name="ce2" office:value-type="float" office:value="322971.56">
            <text:p>322.971,56</text:p>
          </table:table-cell>
          <table:table-cell table:style-name="ce2" office:value-type="float" office:value="0">
            <text:p>0,00</text:p>
          </table:table-cell>
          <table:table-cell office:value-type="string">
            <text:p>15</text:p>
          </table:table-cell>
          <table:table-cell office:value-type="string">
            <text:p>03</text:p>
          </table:table-cell>
          <table:table-cell table:number-columns-repeated="249"/>
        </table:table-row>
        <table:table-row table:style-name="ro4">
          <table:table-cell office:value-type="string">
            <text:p>CE2.3.1.02.01.007.0102</text:p>
          </table:table-cell>
          <table:table-cell office:value-type="string">
            <text:p>CE2.3.1.02.01.007 - Oneri per il personale in quiescenza</text:p>
          </table:table-cell>
          <table:table-cell office:value-type="string">
            <text:p>2.3.1.02.01.007</text:p>
          </table:table-cell>
          <table:table-cell table:style-name="ce2" office:value-type="float" office:value="4117.72">
            <text:p>4.117,72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number-columns-repeated="249"/>
        </table:table-row>
        <table:table-row table:style-name="ro4">
          <table:table-cell office:value-type="string">
            <text:p>CE2.3.1.02.02.999.1204</text:p>
          </table:table-cell>
          <table:table-cell office:value-type="string">
            <text:p>CE2.3.1.02.02.999 - Altri assegni e sussidi assistenziali</text:p>
          </table:table-cell>
          <table:table-cell office:value-type="string">
            <text:p>2.3.1.02.02.999</text:p>
          </table:table-cell>
          <table:table-cell table:style-name="ce2" office:value-type="float" office:value="154867.94">
            <text:p>154.867,94</text:p>
          </table:table-cell>
          <table:table-cell table:style-name="ce2" office:value-type="float" office:value="0">
            <text:p>0,00</text:p>
          </table:table-cell>
          <table:table-cell office:value-type="string">
            <text:p>12</text:p>
          </table:table-cell>
          <table:table-cell office:value-type="string">
            <text:p>04</text:p>
          </table:table-cell>
          <table:table-cell table:number-columns-repeated="249"/>
        </table:table-row>
        <table:table-row table:style-name="ro4">
          <table:table-cell office:value-type="string">
            <text:p>CE2.3.1.03.01.001.1601</text:p>
          </table:table-cell>
          <table:table-cell office:value-type="string">
            <text:p>CE2.3.1.03.01.001 - Trasferimenti correnti a imprese controllate</text:p>
          </table:table-cell>
          <table:table-cell office:value-type="string">
            <text:p>2.3.1.03.01.001</text:p>
          </table:table-cell>
          <table:table-cell table:style-name="ce2" office:value-type="float" office:value="2764.64">
            <text:p>2.764,64</text:p>
          </table:table-cell>
          <table:table-cell table:style-name="ce2" office:value-type="float" office:value="0">
            <text:p>0,00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table:number-columns-repeated="249"/>
        </table:table-row>
        <table:table-row table:style-name="ro4">
          <table:table-cell office:value-type="string">
            <text:p>CE2.3.1.03.99.001.0901</text:p>
          </table:table-cell>
          <table:table-cell office:value-type="string">
            <text:p>CE2.3.1.03.99.001 - Trasferimenti correnti a altre Imprese</text:p>
          </table:table-cell>
          <table:table-cell office:value-type="string">
            <text:p>2.3.1.03.99.001</text:p>
          </table:table-cell>
          <table:table-cell table:style-name="ce2" office:value-type="float" office:value="30000">
            <text:p>30.000,00</text:p>
          </table:table-cell>
          <table:table-cell table:style-name="ce2" office:value-type="float" office:value="0">
            <text:p>0,00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table:number-columns-repeated="249"/>
        </table:table-row>
        <table:table-row table:style-name="ro4">
          <table:table-cell office:value-type="string">
            <text:p>CE2.3.1.03.99.001.1003</text:p>
          </table:table-cell>
          <table:table-cell office:value-type="string">
            <text:p>CE2.3.1.03.99.001 - Trasferimenti correnti a altre Imprese</text:p>
          </table:table-cell>
          <table:table-cell office:value-type="string">
            <text:p>2.3.1.03.99.001</text:p>
          </table:table-cell>
          <table:table-cell table:style-name="ce2" office:value-type="float" office:value="4947.65">
            <text:p>4.947,65</text:p>
          </table:table-cell>
          <table:table-cell table:style-name="ce2" office:value-type="float" office:value="0">
            <text:p>0,00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table:number-columns-repeated="249"/>
        </table:table-row>
        <table:table-row table:style-name="ro4">
          <table:table-cell office:value-type="string">
            <text:p>CE2.3.1.04.01.001.0404</text:p>
          </table:table-cell>
          <table:table-cell office:value-type="string">
            <text:p>CE2.3.1.04.01.001 - Trasferimenti correnti a Istituzioni Sociali Private</text:p>
          </table:table-cell>
          <table:table-cell office:value-type="string">
            <text:p>2.3.1.04.01.001</text:p>
          </table:table-cell>
          <table:table-cell table:style-name="ce2" office:value-type="float" office:value="7000">
            <text:p>7.000,00</text:p>
          </table:table-cell>
          <table:table-cell table:style-name="ce2" office:value-type="float" office:value="0">
            <text:p>0,00</text:p>
          </table:table-cell>
          <table:table-cell table:number-columns-repeated="2" office:value-type="string">
            <text:p>04</text:p>
          </table:table-cell>
          <table:table-cell table:number-columns-repeated="249"/>
        </table:table-row>
        <table:table-row table:style-name="ro4">
          <table:table-cell office:value-type="string">
            <text:p>CE2.3.1.04.01.001.0502</text:p>
          </table:table-cell>
          <table:table-cell office:value-type="string">
            <text:p>CE2.3.1.04.01.001 - Trasferimenti correnti a Istituzioni Sociali Private</text:p>
          </table:table-cell>
          <table:table-cell office:value-type="string">
            <text:p>2.3.1.04.01.001</text:p>
          </table:table-cell>
          <table:table-cell table:style-name="ce2" office:value-type="float" office:value="54000">
            <text:p>54.000,00</text:p>
          </table:table-cell>
          <table:table-cell table:style-name="ce2" office:value-type="float" office:value="0">
            <text:p>0,00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table:number-columns-repeated="249"/>
        </table:table-row>
        <table:table-row table:style-name="ro4">
          <table:table-cell office:value-type="string">
            <text:p>CE2.3.1.04.01.001.1101</text:p>
          </table:table-cell>
          <table:table-cell office:value-type="string">
            <text:p>CE2.3.1.04.01.001 - Trasferimenti correnti a Istituzioni Sociali Private</text:p>
          </table:table-cell>
          <table:table-cell office:value-type="string">
            <text:p>2.3.1.04.01.001</text:p>
          </table:table-cell>
          <table:table-cell table:style-name="ce2" office:value-type="float" office:value="47947.78">
            <text:p>47.947,78</text:p>
          </table:table-cell>
          <table:table-cell table:style-name="ce2" office:value-type="float" office:value="0">
            <text:p>0,00</text:p>
          </table:table-cell>
          <table:table-cell office:value-type="string">
            <text:p>11</text:p>
          </table:table-cell>
          <table:table-cell office:value-type="string">
            <text:p>01</text:p>
          </table:table-cell>
          <table:table-cell table:number-columns-repeated="249"/>
        </table:table-row>
        <table:table-row table:style-name="ro4">
          <table:table-cell office:value-type="string">
            <text:p>CE2.3.2.01.01.002.0405</text:p>
          </table:table-cell>
          <table:table-cell office:value-type="string">
            <text:p>CE2.3.2.01.01.002 - Contributi agli investimenti a Ministero dell'Istruzione - Istituzioni scolastiche</text:p>
          </table:table-cell>
          <table:table-cell office:value-type="string">
            <text:p>2.3.2.01.01.002</text:p>
          </table:table-cell>
          <table:table-cell table:style-name="ce2" office:value-type="float" office:value="356500">
            <text:p>356.500,00</text:p>
          </table:table-cell>
          <table:table-cell table:style-name="ce2" office:value-type="float" office:value="0">
            <text:p>0,00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2.4.1.01.01.001.0111</text:p>
          </table:table-cell>
          <table:table-cell office:value-type="string">
            <text:p>CE2.4.1.01.01.001 - Accantonamento a fondo svalutazione crediti di natura tributaria</text:p>
          </table:table-cell>
          <table:table-cell office:value-type="string">
            <text:p>2.4.1.01.01.001</text:p>
          </table:table-cell>
          <table:table-cell table:style-name="ce2" office:value-type="float" office:value="453745.77">
            <text:p>453.745,77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number-columns-repeated="249"/>
        </table:table-row>
        <table:table-row table:style-name="ro4">
          <table:table-cell office:value-type="string">
            <text:p>CE2.4.1.03.01.001.0111</text:p>
          </table:table-cell>
          <table:table-cell office:value-type="string">
            <text:p>CE2.4.1.03.01.001 - Accantonamento a fondo svalutazione crediti per crediti verso clienti ed utenti</text:p>
          </table:table-cell>
          <table:table-cell office:value-type="string">
            <text:p>2.4.1.03.01.001</text:p>
          </table:table-cell>
          <table:table-cell table:style-name="ce2" office:value-type="float" office:value="120986.4">
            <text:p>120.986,40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number-columns-repeated="249"/>
        </table:table-row>
        <table:table-row table:style-name="ro4">
          <table:table-cell office:value-type="string">
            <text:p>CE2.4.2.01.01.002.0111</text:p>
          </table:table-cell>
          <table:table-cell office:value-type="string">
            <text:p>CE2.4.2.01.01.002 - Accantonamenti al fondo perdite società partecipate</text:p>
          </table:table-cell>
          <table:table-cell office:value-type="string">
            <text:p>2.4.2.01.01.002</text:p>
          </table:table-cell>
          <table:table-cell table:style-name="ce2" office:value-type="float" office:value="9835.86">
            <text:p>9.835,86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number-columns-repeated="249"/>
        </table:table-row>
        <table:table-row table:style-name="ro4">
          <table:table-cell office:value-type="string">
            <text:p>CE2.4.2.01.01.999.0111</text:p>
          </table:table-cell>
          <table:table-cell office:value-type="string">
            <text:p>CE2.4.2.01.01.999 - Accantonamenti per altri rischi</text:p>
          </table:table-cell>
          <table:table-cell office:value-type="string">
            <text:p>2.4.2.01.01.999</text:p>
          </table:table-cell>
          <table:table-cell table:style-name="ce2" office:value-type="float" office:value="1987038.87">
            <text:p>1.987.038,87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number-columns-repeated="249"/>
        </table:table-row>
        <table:table-row table:style-name="ro4">
          <table:table-cell office:value-type="string">
            <text:p>CE2.4.3.01.01.001.0111</text:p>
          </table:table-cell>
          <table:table-cell office:value-type="string">
            <text:p>CE2.4.3.01.01.001 - Accantonamenti per rinnovi contrattuali</text:p>
          </table:table-cell>
          <table:table-cell office:value-type="string">
            <text:p>2.4.3.01.01.001</text:p>
          </table:table-cell>
          <table:table-cell table:style-name="ce2" office:value-type="float" office:value="409825.78">
            <text:p>409.825,78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number-columns-repeated="249"/>
        </table:table-row>
        <table:table-row table:style-name="ro4">
          <table:table-cell office:value-type="string">
            <text:p>CE2.4.3.99.99.001.0111</text:p>
          </table:table-cell>
          <table:table-cell office:value-type="string">
            <text:p>CE2.4.3.99.99.001 - Atri accantonamenti n.a.c.</text:p>
          </table:table-cell>
          <table:table-cell office:value-type="string">
            <text:p>2.4.3.99.99.001</text:p>
          </table:table-cell>
          <table:table-cell table:style-name="ce2" office:value-type="float" office:value="4034.56">
            <text:p>4.034,56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number-columns-repeated="249"/>
        </table:table-row>
        <table:table-row table:style-name="ro4">
          <table:table-cell office:value-type="string">
            <text:p>CE2.5.1.01.01.001.0103</text:p>
          </table:table-cell>
          <table:table-cell office:value-type="string">
            <text:p>CE2.5.1.01.01.001 - Variazioni nelle rimanenze di materie prime e/o beni di consumo</text:p>
          </table:table-cell>
          <table:table-cell office:value-type="string">
            <text:p>2.5.1.01.01.001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6432.42">
            <text:p>16.432,42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number-columns-repeated="249"/>
        </table:table-row>
        <table:table-row table:style-name="ro4">
          <table:table-cell office:value-type="string">
            <text:p>CE2.5.1.01.01.001.1005</text:p>
          </table:table-cell>
          <table:table-cell office:value-type="string">
            <text:p>CE2.5.1.01.01.001 - Variazioni nelle rimanenze di materie prime e/o beni di consumo</text:p>
          </table:table-cell>
          <table:table-cell office:value-type="string">
            <text:p>2.5.1.01.01.001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49750">
            <text:p>49.750,00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3.1.1.01.03.001.1005</text:p>
          </table:table-cell>
          <table:table-cell office:value-type="string">
            <text:p>CE3.1.1.01.03.001 - Interessi passivi su titoli obbligazionari a medio-lungo termine a tasso fisso - valuta domestica</text:p>
          </table:table-cell>
          <table:table-cell office:value-type="string">
            <text:p>3.1.1.01.03.001</text:p>
          </table:table-cell>
          <table:table-cell table:style-name="ce2" office:value-type="float" office:value="4697.02">
            <text:p>4.697,02</text:p>
          </table:table-cell>
          <table:table-cell table:style-name="ce2" office:value-type="float" office:value="0">
            <text:p>0,00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3.1.1.01.03.002.0105</text:p>
          </table:table-cell>
          <table:table-cell office:value-type="string">
            <text:p>CE3.1.1.01.03.002 - Interessi passivi su titoli obbligazionari a medio-lungo termine a tasso variabile - valuta domestica</text:p>
          </table:table-cell>
          <table:table-cell office:value-type="string">
            <text:p>3.1.1.01.03.002</text:p>
          </table:table-cell>
          <table:table-cell table:style-name="ce2" office:value-type="float" office:value="2157.63">
            <text:p>2.157,63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3.1.1.01.03.002.0405</text:p>
          </table:table-cell>
          <table:table-cell office:value-type="string">
            <text:p>CE3.1.1.01.03.002 - Interessi passivi su titoli obbligazionari a medio-lungo termine a tasso variabile - valuta domestica</text:p>
          </table:table-cell>
          <table:table-cell office:value-type="string">
            <text:p>3.1.1.01.03.002</text:p>
          </table:table-cell>
          <table:table-cell table:style-name="ce2" office:value-type="float" office:value="19703.37">
            <text:p>19.703,37</text:p>
          </table:table-cell>
          <table:table-cell table:style-name="ce2" office:value-type="float" office:value="0">
            <text:p>0,00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3.1.1.01.03.002.1002</text:p>
          </table:table-cell>
          <table:table-cell office:value-type="string">
            <text:p>CE3.1.1.01.03.002 - Interessi passivi su titoli obbligazionari a medio-lungo termine a tasso variabile - valuta domestica</text:p>
          </table:table-cell>
          <table:table-cell office:value-type="string">
            <text:p>3.1.1.01.03.002</text:p>
          </table:table-cell>
          <table:table-cell table:style-name="ce2" office:value-type="float" office:value="16.32">
            <text:p>16,32</text:p>
          </table:table-cell>
          <table:table-cell table:style-name="ce2" office:value-type="float" office:value="0">
            <text:p>0,00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table:number-columns-repeated="249"/>
        </table:table-row>
        <table:table-row table:style-name="ro4">
          <table:table-cell office:value-type="string">
            <text:p>CE3.1.1.01.03.002.1005</text:p>
          </table:table-cell>
          <table:table-cell office:value-type="string">
            <text:p>CE3.1.1.01.03.002 - Interessi passivi su titoli obbligazionari a medio-lungo termine a tasso variabile - valuta domestica</text:p>
          </table:table-cell>
          <table:table-cell office:value-type="string">
            <text:p>3.1.1.01.03.002</text:p>
          </table:table-cell>
          <table:table-cell table:style-name="ce2" office:value-type="float" office:value="69996.12">
            <text:p>69.996,12</text:p>
          </table:table-cell>
          <table:table-cell table:style-name="ce2" office:value-type="float" office:value="0">
            <text:p>0,00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3.1.1.03.02.003.0105</text:p>
          </table:table-cell>
          <table:table-cell office:value-type="string">
            <text:p>CE3.1.1.03.02.003 - Interessi passivi a Cassa Depositi e Prestiti SPA su mutui e altri finanziamenti a medio lungo termine</text:p>
          </table:table-cell>
          <table:table-cell office:value-type="string">
            <text:p>3.1.1.03.02.003</text:p>
          </table:table-cell>
          <table:table-cell table:style-name="ce2" office:value-type="float" office:value="18790.72">
            <text:p>18.790,72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3.1.1.03.02.003.0405</text:p>
          </table:table-cell>
          <table:table-cell office:value-type="string">
            <text:p>CE3.1.1.03.02.003 - Interessi passivi a Cassa Depositi e Prestiti SPA su mutui e altri finanziamenti a medio lungo termine</text:p>
          </table:table-cell>
          <table:table-cell office:value-type="string">
            <text:p>3.1.1.03.02.003</text:p>
          </table:table-cell>
          <table:table-cell table:style-name="ce2" office:value-type="float" office:value="26914.62">
            <text:p>26.914,62</text:p>
          </table:table-cell>
          <table:table-cell table:style-name="ce2" office:value-type="float" office:value="0">
            <text:p>0,00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3.1.1.03.02.003.1002</text:p>
          </table:table-cell>
          <table:table-cell office:value-type="string">
            <text:p>CE3.1.1.03.02.003 - Interessi passivi a Cassa Depositi e Prestiti SPA su mutui e altri finanziamenti a medio lungo termine</text:p>
          </table:table-cell>
          <table:table-cell office:value-type="string">
            <text:p>3.1.1.03.02.003</text:p>
          </table:table-cell>
          <table:table-cell table:style-name="ce2" office:value-type="float" office:value="1179.14">
            <text:p>1.179,14</text:p>
          </table:table-cell>
          <table:table-cell table:style-name="ce2" office:value-type="float" office:value="0">
            <text:p>0,00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table:number-columns-repeated="249"/>
        </table:table-row>
        <table:table-row table:style-name="ro4">
          <table:table-cell office:value-type="string">
            <text:p>CE3.1.1.03.02.003.1005</text:p>
          </table:table-cell>
          <table:table-cell office:value-type="string">
            <text:p>CE3.1.1.03.02.003 - Interessi passivi a Cassa Depositi e Prestiti SPA su mutui e altri finanziamenti a medio lungo termine</text:p>
          </table:table-cell>
          <table:table-cell office:value-type="string">
            <text:p>3.1.1.03.02.003</text:p>
          </table:table-cell>
          <table:table-cell table:style-name="ce2" office:value-type="float" office:value="210145.45">
            <text:p>210.145,45</text:p>
          </table:table-cell>
          <table:table-cell table:style-name="ce2" office:value-type="float" office:value="0">
            <text:p>0,00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3.1.1.03.02.004.0105</text:p>
          </table:table-cell>
          <table:table-cell office:value-type="string">
            <text:p>CE3.1.1.03.02.004 - Interessi passivi a Cassa Depositi e Prestiti - Gestione Tesoro su mutui e altri finanziamenti a medio lungo termine</text:p>
          </table:table-cell>
          <table:table-cell office:value-type="string">
            <text:p>3.1.1.03.02.004</text:p>
          </table:table-cell>
          <table:table-cell table:style-name="ce2" office:value-type="float" office:value="57852.27">
            <text:p>57.852,27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3.1.1.03.02.004.0405</text:p>
          </table:table-cell>
          <table:table-cell office:value-type="string">
            <text:p>CE3.1.1.03.02.004 - Interessi passivi a Cassa Depositi e Prestiti - Gestione Tesoro su mutui e altri finanziamenti a medio lungo termine</text:p>
          </table:table-cell>
          <table:table-cell office:value-type="string">
            <text:p>3.1.1.03.02.004</text:p>
          </table:table-cell>
          <table:table-cell table:style-name="ce2" office:value-type="float" office:value="41201.47">
            <text:p>41.201,47</text:p>
          </table:table-cell>
          <table:table-cell table:style-name="ce2" office:value-type="float" office:value="0">
            <text:p>0,00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3.1.1.03.02.004.1005</text:p>
          </table:table-cell>
          <table:table-cell office:value-type="string">
            <text:p>CE3.1.1.03.02.004 - Interessi passivi a Cassa Depositi e Prestiti - Gestione Tesoro su mutui e altri finanziamenti a medio lungo termine</text:p>
          </table:table-cell>
          <table:table-cell office:value-type="string">
            <text:p>3.1.1.03.02.004</text:p>
          </table:table-cell>
          <table:table-cell table:style-name="ce2" office:value-type="float" office:value="255014.83">
            <text:p>255.014,83</text:p>
          </table:table-cell>
          <table:table-cell table:style-name="ce2" office:value-type="float" office:value="0">
            <text:p>0,00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number-columns-repeated="249"/>
        </table:table-row>
        <table:table-row table:style-name="ro4">
          <table:table-cell office:value-type="string">
            <text:p>CE3.2.3.03.03.001</text:p>
          </table:table-cell>
          <table:table-cell office:value-type="string">
            <text:p>CE3.2.3.03.03.001 - Proventi derivanti dalla distribuzione di dividendi da altre imprese non incluse in amministrazioni pubbliche</text:p>
          </table:table-cell>
          <table:table-cell office:value-type="string">
            <text:p>3.2.3.03.03.001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138155">
            <text:p>1.138.155,00</text:p>
          </table:table-cell>
          <table:table-cell table:number-columns-repeated="251"/>
        </table:table-row>
        <table:table-row table:style-name="ro4">
          <table:table-cell office:value-type="string">
            <text:p>CE5.1.1.03.02.001.0104</text:p>
          </table:table-cell>
          <table:table-cell office:value-type="string">
            <text:p>CE5.1.1.03.02.001 - Rimborsi di imposte e tasse correnti</text:p>
          </table:table-cell>
          <table:table-cell office:value-type="string">
            <text:p>5.1.1.03.02.001</text:p>
          </table:table-cell>
          <table:table-cell table:style-name="ce2" office:value-type="float" office:value="14000">
            <text:p>14.000,00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04</text:p>
          </table:table-cell>
          <table:table-cell table:number-columns-repeated="249"/>
        </table:table-row>
        <table:table-row table:style-name="ro4">
          <table:table-cell office:value-type="string">
            <text:p>CE5.1.1.99.99.999.0111</text:p>
          </table:table-cell>
          <table:table-cell office:value-type="string">
            <text:p>CE5.1.1.99.99.999 - Altre sopravvenienze passive</text:p>
          </table:table-cell>
          <table:table-cell office:value-type="string">
            <text:p>5.1.1.99.99.999</text:p>
          </table:table-cell>
          <table:table-cell table:style-name="ce2" office:value-type="float" office:value="93469.04">
            <text:p>93.469,04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number-columns-repeated="249"/>
        </table:table-row>
        <table:table-row table:style-name="ro4">
          <table:table-cell office:value-type="string">
            <text:p>CE5.1.2.01.01.001.0111</text:p>
          </table:table-cell>
          <table:table-cell office:value-type="string">
            <text:p>CE5.1.2.01.01.001 - Insussistenze dell'attivo</text:p>
          </table:table-cell>
          <table:table-cell office:value-type="string">
            <text:p>5.1.2.01.01.001</text:p>
          </table:table-cell>
          <table:table-cell table:style-name="ce2" office:value-type="float" office:value="371862.02">
            <text:p>371.862,02</text:p>
          </table:table-cell>
          <table:table-cell table:style-name="ce2" office:value-type="float" office:value="0">
            <text:p>0,00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number-columns-repeated="249"/>
        </table:table-row>
        <table:table-row table:style-name="ro4">
          <table:table-cell office:value-type="string">
            <text:p>CE5.2.1.10.02.001</text:p>
          </table:table-cell>
          <table:table-cell office:value-type="string">
            <text:p>CE5.2.1.10.02.001 - Altri trasferimenti in conto capitale da Regioni e province autonome</text:p>
          </table:table-cell>
          <table:table-cell office:value-type="string">
            <text:p>5.2.1.10.02.001</text:p>
          </table:table-cell>
          <table:table-cell table:number-columns-repeated="2" table:style-name="ce2" office:value-type="float" office:value="415091.68">
            <text:p>415.091,68</text:p>
          </table:table-cell>
          <table:table-cell table:number-columns-repeated="251"/>
        </table:table-row>
        <table:table-row table:style-name="ro4">
          <table:table-cell office:value-type="string">
            <text:p>CE5.2.2.01.01.001</text:p>
          </table:table-cell>
          <table:table-cell office:value-type="string">
            <text:p>CE5.2.2.01.01.001 - Insussistenze del passivo</text:p>
          </table:table-cell>
          <table:table-cell office:value-type="string">
            <text:p>5.2.2.01.01.001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912284.81">
            <text:p>912.284,81</text:p>
          </table:table-cell>
          <table:table-cell table:number-columns-repeated="251"/>
        </table:table-row>
        <table:table-row table:style-name="ro4">
          <table:table-cell office:value-type="string">
            <text:p>CE5.2.3.99.99.001</text:p>
          </table:table-cell>
          <table:table-cell office:value-type="string">
            <text:p>CE5.2.3.99.99.001 - Altre sopravvenienze attive</text:p>
          </table:table-cell>
          <table:table-cell office:value-type="string">
            <text:p>5.2.3.99.99.001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759868.03">
            <text:p>759.868,03</text:p>
          </table:table-cell>
          <table:table-cell table:number-columns-repeated="251"/>
        </table:table-row>
        <table:table-row table:style-name="ro4">
          <table:table-cell office:value-type="string">
            <text:p>CE5.2.4.01.01.001</text:p>
          </table:table-cell>
          <table:table-cell office:value-type="string">
            <text:p>CE5.2.4.01.01.001 - Plusvalenze da alienazione di Mezzi di trasporto stradali</text:p>
          </table:table-cell>
          <table:table-cell office:value-type="string">
            <text:p>5.2.4.01.01.001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5800">
            <text:p>5.800,00</text:p>
          </table:table-cell>
          <table:table-cell table:number-columns-repeated="251"/>
        </table:table-row>
        <table:table-row table:style-name="ro4">
          <table:table-cell office:value-type="string">
            <text:p>CE5.2.9.99.99.999</text:p>
          </table:table-cell>
          <table:table-cell office:value-type="string">
            <text:p>CE5.2.9.99.99.999 - Altri proventi straordinari n.a.c.</text:p>
          </table:table-cell>
          <table:table-cell office:value-type="string">
            <text:p>5.2.9.99.99.999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2078370">
            <text:p>2.078.370,00</text:p>
          </table:table-cell>
          <table:table-cell table:number-columns-repeated="251"/>
        </table:table-row>
        <table:table-row table:style-name="ro4" table:number-rows-repeated="104826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06_DCASP" table:style-name="ta6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30" table:default-cell-style-name="Default"/>
        <table:table-column table:style-name="co3" table:number-columns-repeated="224" table:default-cell-style-name="Default"/>
        <table:table-row table:style-name="ro4">
          <table:table-cell table:style-name="ce1" office:value-type="string">
            <text:p>RIGA</text:p>
          </table:table-cell>
          <table:table-cell table:style-name="ce1" office:value-type="string">
            <text:p>VOCE/TIPOLOGIA</text:p>
          </table:table-cell>
          <table:table-cell table:style-name="ce1" office:value-type="string">
            <text:p>CONTO</text:p>
          </table:table-cell>
          <table:table-cell table:style-name="ce1" office:value-type="string">
            <text:p>IMPORTO DARE</text:p>
          </table:table-cell>
          <table:table-cell table:style-name="ce1" office:value-type="string">
            <text:p>IMPORTO AVERE</text:p>
          </table:table-cell>
          <table:table-cell table:style-name="ce1" table:number-columns-repeated="27"/>
          <table:table-cell table:number-columns-repeated="224"/>
        </table:table-row>
        <table:table-row table:style-name="ro4">
          <table:table-cell office:value-type="string">
            <text:p>SP1.2.1.03.03.01.001</text:p>
          </table:table-cell>
          <table:table-cell office:value-type="string">
            <text:p>SP1.2.1.03.03.01.001 - Opere dell'ingegno e Diritti d'autore</text:p>
          </table:table-cell>
          <table:table-cell office:value-type="string">
            <text:p>1.2.1.03.03.01.001</text:p>
          </table:table-cell>
          <table:table-cell table:style-name="ce2" office:value-type="float" office:value="54212.56">
            <text:p>54.212,56</text:p>
          </table:table-cell>
          <table:table-cell table:style-name="ce2" office:value-type="float" office:value="0">
            <text:p>0,00</text:p>
          </table:table-cell>
          <table:table-cell table:number-columns-repeated="251"/>
        </table:table-row>
        <table:table-row table:style-name="ro4">
          <table:table-cell office:value-type="string">
            <text:p>SP1.2.1.03.07.01.001</text:p>
          </table:table-cell>
          <table:table-cell office:value-type="string">
            <text:p>SP1.2.1.03.07.01.001 - Acquisto software</text:p>
          </table:table-cell>
          <table:table-cell office:value-type="string">
            <text:p>1.2.1.03.07.01.001</text:p>
          </table:table-cell>
          <table:table-cell table:style-name="ce2" office:value-type="float" office:value="500">
            <text:p>500,00</text:p>
          </table:table-cell>
          <table:table-cell table:style-name="ce2" office:value-type="float" office:value="0">
            <text:p>0,00</text:p>
          </table:table-cell>
          <table:table-cell table:number-columns-repeated="251"/>
        </table:table-row>
        <table:table-row table:style-name="ro4">
          <table:table-cell office:value-type="string">
            <text:p>SP1.2.1.07.01.01.999</text:p>
          </table:table-cell>
          <table:table-cell office:value-type="string">
            <text:p>SP1.2.1.07.01.01.999 - Manutenzione straordinaria su altri beni di terzi</text:p>
          </table:table-cell>
          <table:table-cell office:value-type="string">
            <text:p>1.2.1.07.01.01.999</text:p>
          </table:table-cell>
          <table:table-cell table:style-name="ce2" office:value-type="float" office:value="133914.82">
            <text:p>133.914,82</text:p>
          </table:table-cell>
          <table:table-cell table:style-name="ce2" office:value-type="float" office:value="0">
            <text:p>0,00</text:p>
          </table:table-cell>
          <table:table-cell table:number-columns-repeated="251"/>
        </table:table-row>
        <table:table-row table:style-name="ro4">
          <table:table-cell office:value-type="string">
            <text:p>SP1.2.1.99.01.01.001</text:p>
          </table:table-cell>
          <table:table-cell office:value-type="string">
            <text:p>SP1.2.1.99.01.01.001 - Altre immobilizzazioni immateriali n.a.c.</text:p>
          </table:table-cell>
          <table:table-cell office:value-type="string">
            <text:p>1.2.1.99.01.01.001</text:p>
          </table:table-cell>
          <table:table-cell table:style-name="ce2" office:value-type="float" office:value="24915055.13">
            <text:p>24.915.055,13</text:p>
          </table:table-cell>
          <table:table-cell table:style-name="ce2" office:value-type="float" office:value="0">
            <text:p>0,00</text:p>
          </table:table-cell>
          <table:table-cell table:number-columns-repeated="251"/>
        </table:table-row>
        <table:table-row table:style-name="ro4">
          <table:table-cell office:value-type="string">
            <text:p>SP1.2.2.01.01.01.001</text:p>
          </table:table-cell>
          <table:table-cell office:value-type="string">
            <text:p>SP1.2.2.01.01.01.001 - Infrastrutture demaniali</text:p>
          </table:table-cell>
          <table:table-cell office:value-type="string">
            <text:p>1.2.2.01.01.01.001</text:p>
          </table:table-cell>
          <table:table-cell table:style-name="ce2" office:value-type="float" office:value="217022474.95">
            <text:p>217.022.474,95</text:p>
          </table:table-cell>
          <table:table-cell table:style-name="ce2" office:value-type="float" office:value="2866085.18">
            <text:p>2.866.085,18</text:p>
          </table:table-cell>
          <table:table-cell table:number-columns-repeated="251"/>
        </table:table-row>
        <table:table-row table:style-name="ro4">
          <table:table-cell office:value-type="string">
            <text:p>SP1.2.2.01.02.01.001</text:p>
          </table:table-cell>
          <table:table-cell office:value-type="string">
            <text:p>SP1.2.2.01.02.01.001 - Altri beni immobili demaniali</text:p>
          </table:table-cell>
          <table:table-cell office:value-type="string">
            <text:p>1.2.2.01.02.01.001</text:p>
          </table:table-cell>
          <table:table-cell table:style-name="ce2" office:value-type="float" office:value="39708556.79">
            <text:p>39.708.556,79</text:p>
          </table:table-cell>
          <table:table-cell table:style-name="ce2" office:value-type="float" office:value="0">
            <text:p>0,00</text:p>
          </table:table-cell>
          <table:table-cell table:number-columns-repeated="251"/>
        </table:table-row>
        <table:table-row table:style-name="ro4">
          <table:table-cell office:value-type="string">
            <text:p>SP1.2.2.02.01.01.001</text:p>
          </table:table-cell>
          <table:table-cell office:value-type="string">
            <text:p>SP1.2.2.02.01.01.001 - Mezzi di trasporto stradali</text:p>
          </table:table-cell>
          <table:table-cell office:value-type="string">
            <text:p>1.2.2.02.01.01.001</text:p>
          </table:table-cell>
          <table:table-cell table:style-name="ce2" office:value-type="float" office:value="1220745.41">
            <text:p>1.220.745,41</text:p>
          </table:table-cell>
          <table:table-cell table:style-name="ce2" office:value-type="float" office:value="111506.86">
            <text:p>111.506,86</text:p>
          </table:table-cell>
          <table:table-cell table:number-columns-repeated="251"/>
        </table:table-row>
        <table:table-row table:style-name="ro4">
          <table:table-cell office:value-type="string">
            <text:p>SP1.2.2.02.01.03.001</text:p>
          </table:table-cell>
          <table:table-cell office:value-type="string">
            <text:p>SP1.2.2.02.01.03.001 - Mezzi di trasporto per vie d'acqua</text:p>
          </table:table-cell>
          <table:table-cell office:value-type="string">
            <text:p>1.2.2.02.01.03.001</text:p>
          </table:table-cell>
          <table:table-cell table:style-name="ce2" office:value-type="float" office:value="341928.69">
            <text:p>341.928,69</text:p>
          </table:table-cell>
          <table:table-cell table:style-name="ce2" office:value-type="float" office:value="0">
            <text:p>0,00</text:p>
          </table:table-cell>
          <table:table-cell table:number-columns-repeated="251"/>
        </table:table-row>
        <table:table-row table:style-name="ro4">
          <table:table-cell office:value-type="string">
            <text:p>SP1.2.2.02.03.01.001</text:p>
          </table:table-cell>
          <table:table-cell office:value-type="string">
            <text:p>SP1.2.2.02.03.01.001 - Mobili e arredi per ufficio</text:p>
          </table:table-cell>
          <table:table-cell office:value-type="string">
            <text:p>1.2.2.02.03.01.001</text:p>
          </table:table-cell>
          <table:table-cell table:style-name="ce2" office:value-type="float" office:value="963917.1">
            <text:p>963.917,10</text:p>
          </table:table-cell>
          <table:table-cell table:style-name="ce2" office:value-type="float" office:value="284.4">
            <text:p>284,40</text:p>
          </table:table-cell>
          <table:table-cell table:number-columns-repeated="251"/>
        </table:table-row>
        <table:table-row table:style-name="ro4">
          <table:table-cell office:value-type="string">
            <text:p>SP1.2.2.02.03.99.001</text:p>
          </table:table-cell>
          <table:table-cell office:value-type="string">
            <text:p>SP1.2.2.02.03.99.001 - Mobili e arredi n.a.c.</text:p>
          </table:table-cell>
          <table:table-cell office:value-type="string">
            <text:p>1.2.2.02.03.99.001</text:p>
          </table:table-cell>
          <table:table-cell table:style-name="ce2" office:value-type="float" office:value="87.75">
            <text:p>87,75</text:p>
          </table:table-cell>
          <table:table-cell table:style-name="ce2" office:value-type="float" office:value="0">
            <text:p>0,00</text:p>
          </table:table-cell>
          <table:table-cell table:number-columns-repeated="251"/>
        </table:table-row>
        <table:table-row table:style-name="ro4">
          <table:table-cell office:value-type="string">
            <text:p>SP1.2.2.02.05.99.999</text:p>
          </table:table-cell>
          <table:table-cell office:value-type="string">
            <text:p>SP1.2.2.02.05.99.999 - Attrezzature n.a.c.</text:p>
          </table:table-cell>
          <table:table-cell office:value-type="string">
            <text:p>1.2.2.02.05.99.999</text:p>
          </table:table-cell>
          <table:table-cell table:style-name="ce2" office:value-type="float" office:value="1031466.41">
            <text:p>1.031.466,41</text:p>
          </table:table-cell>
          <table:table-cell table:style-name="ce2" office:value-type="float" office:value="0">
            <text:p>0,00</text:p>
          </table:table-cell>
          <table:table-cell table:number-columns-repeated="251"/>
        </table:table-row>
        <table:table-row table:style-name="ro4">
          <table:table-cell office:value-type="string">
            <text:p>SP1.2.2.02.06.01.001</text:p>
          </table:table-cell>
          <table:table-cell office:value-type="string">
            <text:p>SP1.2.2.02.06.01.001 - Macchine per ufficio</text:p>
          </table:table-cell>
          <table:table-cell office:value-type="string">
            <text:p>1.2.2.02.06.01.001</text:p>
          </table:table-cell>
          <table:table-cell table:style-name="ce2" office:value-type="float" office:value="245898.74">
            <text:p>245.898,74</text:p>
          </table:table-cell>
          <table:table-cell table:style-name="ce2" office:value-type="float" office:value="0">
            <text:p>0,00</text:p>
          </table:table-cell>
          <table:table-cell table:number-columns-repeated="251"/>
        </table:table-row>
        <table:table-row table:style-name="ro4">
          <table:table-cell office:value-type="string">
            <text:p>SP1.2.2.02.07.01.001</text:p>
          </table:table-cell>
          <table:table-cell office:value-type="string">
            <text:p>SP1.2.2.02.07.01.001 - Server</text:p>
          </table:table-cell>
          <table:table-cell office:value-type="string">
            <text:p>1.2.2.02.07.01.001</text:p>
          </table:table-cell>
          <table:table-cell table:style-name="ce2" office:value-type="float" office:value="38817.96">
            <text:p>38.817,96</text:p>
          </table:table-cell>
          <table:table-cell table:style-name="ce2" office:value-type="float" office:value="0">
            <text:p>0,00</text:p>
          </table:table-cell>
          <table:table-cell table:number-columns-repeated="251"/>
        </table:table-row>
        <table:table-row table:style-name="ro4">
          <table:table-cell office:value-type="string">
            <text:p>SP1.2.2.02.07.02.001</text:p>
          </table:table-cell>
          <table:table-cell office:value-type="string">
            <text:p>SP1.2.2.02.07.02.001 - Postazioni di lavoro</text:p>
          </table:table-cell>
          <table:table-cell office:value-type="string">
            <text:p>1.2.2.02.07.02.001</text:p>
          </table:table-cell>
          <table:table-cell table:style-name="ce2" office:value-type="float" office:value="1018535.05">
            <text:p>1.018.535,05</text:p>
          </table:table-cell>
          <table:table-cell table:style-name="ce2" office:value-type="float" office:value="13378.48">
            <text:p>13.378,48</text:p>
          </table:table-cell>
          <table:table-cell table:number-columns-repeated="251"/>
        </table:table-row>
        <table:table-row table:style-name="ro4">
          <table:table-cell office:value-type="string">
            <text:p>SP1.2.2.02.07.99.999</text:p>
          </table:table-cell>
          <table:table-cell office:value-type="string">
            <text:p>SP1.2.2.02.07.99.999 - Hardware n.a.c.</text:p>
          </table:table-cell>
          <table:table-cell office:value-type="string">
            <text:p>1.2.2.02.07.99.999</text:p>
          </table:table-cell>
          <table:table-cell table:style-name="ce2" office:value-type="float" office:value="539951.6">
            <text:p>539.951,60</text:p>
          </table:table-cell>
          <table:table-cell table:style-name="ce2" office:value-type="float" office:value="2605.2">
            <text:p>2.605,20</text:p>
          </table:table-cell>
          <table:table-cell table:number-columns-repeated="251"/>
        </table:table-row>
        <table:table-row table:style-name="ro4">
          <table:table-cell office:value-type="string">
            <text:p>SP1.2.2.02.08.01.001</text:p>
          </table:table-cell>
          <table:table-cell office:value-type="string">
            <text:p>SP1.2.2.02.08.01.001 - Armi leggere ad uso civile e per ordine pubblico e sicurezza</text:p>
          </table:table-cell>
          <table:table-cell office:value-type="string">
            <text:p>1.2.2.02.08.01.001</text:p>
          </table:table-cell>
          <table:table-cell table:style-name="ce2" office:value-type="float" office:value="35483.58">
            <text:p>35.483,58</text:p>
          </table:table-cell>
          <table:table-cell table:style-name="ce2" office:value-type="float" office:value="0">
            <text:p>0,00</text:p>
          </table:table-cell>
          <table:table-cell table:number-columns-repeated="251"/>
        </table:table-row>
        <table:table-row table:style-name="ro4">
          <table:table-cell office:value-type="string">
            <text:p>SP1.2.2.02.08.99.999</text:p>
          </table:table-cell>
          <table:table-cell office:value-type="string">
            <text:p>SP1.2.2.02.08.99.999 - Armi n.a.c.</text:p>
          </table:table-cell>
          <table:table-cell office:value-type="string">
            <text:p>1.2.2.02.08.99.999</text:p>
          </table:table-cell>
          <table:table-cell table:style-name="ce2" office:value-type="float" office:value="40157.34">
            <text:p>40.157,34</text:p>
          </table:table-cell>
          <table:table-cell table:style-name="ce2" office:value-type="float" office:value="0">
            <text:p>0,00</text:p>
          </table:table-cell>
          <table:table-cell table:number-columns-repeated="251"/>
        </table:table-row>
        <table:table-row table:style-name="ro4">
          <table:table-cell office:value-type="string">
            <text:p>SP1.2.2.02.09.03.001</text:p>
          </table:table-cell>
          <table:table-cell office:value-type="string">
            <text:p>SP1.2.2.02.09.03.001 - Fabbricati ad uso scolastico</text:p>
          </table:table-cell>
          <table:table-cell office:value-type="string">
            <text:p>1.2.2.02.09.03.001</text:p>
          </table:table-cell>
          <table:table-cell table:style-name="ce2" office:value-type="float" office:value="44155143.08">
            <text:p>44.155.143,08</text:p>
          </table:table-cell>
          <table:table-cell table:style-name="ce2" office:value-type="float" office:value="0">
            <text:p>0,00</text:p>
          </table:table-cell>
          <table:table-cell table:number-columns-repeated="251"/>
        </table:table-row>
        <table:table-row table:style-name="ro4">
          <table:table-cell office:value-type="string">
            <text:p>SP1.2.2.02.09.19.001</text:p>
          </table:table-cell>
          <table:table-cell office:value-type="string">
            <text:p>SP1.2.2.02.09.19.001 - Fabbricati ad uso strumentale</text:p>
          </table:table-cell>
          <table:table-cell office:value-type="string">
            <text:p>1.2.2.02.09.19.001</text:p>
          </table:table-cell>
          <table:table-cell table:style-name="ce2" office:value-type="float" office:value="12736800.26">
            <text:p>12.736.800,26</text:p>
          </table:table-cell>
          <table:table-cell table:style-name="ce2" office:value-type="float" office:value="0">
            <text:p>0,00</text:p>
          </table:table-cell>
          <table:table-cell table:number-columns-repeated="251"/>
        </table:table-row>
        <table:table-row table:style-name="ro4">
          <table:table-cell office:value-type="string">
            <text:p>SP1.2.2.02.09.99.999</text:p>
          </table:table-cell>
          <table:table-cell office:value-type="string">
            <text:p>SP1.2.2.02.09.99.999 - Beni immobili n.a.c.</text:p>
          </table:table-cell>
          <table:table-cell office:value-type="string">
            <text:p>1.2.2.02.09.99.999</text:p>
          </table:table-cell>
          <table:table-cell table:style-name="ce2" office:value-type="float" office:value="634287.91">
            <text:p>634.287,91</text:p>
          </table:table-cell>
          <table:table-cell table:style-name="ce2" office:value-type="float" office:value="0">
            <text:p>0,00</text:p>
          </table:table-cell>
          <table:table-cell table:number-columns-repeated="251"/>
        </table:table-row>
        <table:table-row table:style-name="ro4">
          <table:table-cell office:value-type="string">
            <text:p>SP1.2.2.02.11.01.001</text:p>
          </table:table-cell>
          <table:table-cell office:value-type="string">
            <text:p>SP1.2.2.02.11.01.001 - Oggetti di valore</text:p>
          </table:table-cell>
          <table:table-cell office:value-type="string">
            <text:p>1.2.2.02.11.01.001</text:p>
          </table:table-cell>
          <table:table-cell table:style-name="ce2" office:value-type="float" office:value="255718.44">
            <text:p>255.718,44</text:p>
          </table:table-cell>
          <table:table-cell table:style-name="ce2" office:value-type="float" office:value="0">
            <text:p>0,00</text:p>
          </table:table-cell>
          <table:table-cell table:number-columns-repeated="251"/>
        </table:table-row>
        <table:table-row table:style-name="ro4">
          <table:table-cell office:value-type="string">
            <text:p>SP1.2.2.02.12.99.999</text:p>
          </table:table-cell>
          <table:table-cell office:value-type="string">
            <text:p>SP1.2.2.02.12.99.999 - Altri beni materiali diversi</text:p>
          </table:table-cell>
          <table:table-cell office:value-type="string">
            <text:p>1.2.2.02.12.99.999</text:p>
          </table:table-cell>
          <table:table-cell table:style-name="ce2" office:value-type="float" office:value="31755.71">
            <text:p>31.755,71</text:p>
          </table:table-cell>
          <table:table-cell table:style-name="ce2" office:value-type="float" office:value="0">
            <text:p>0,00</text:p>
          </table:table-cell>
          <table:table-cell table:number-columns-repeated="251"/>
        </table:table-row>
        <table:table-row table:style-name="ro4">
          <table:table-cell office:value-type="string">
            <text:p>SP1.2.2.02.13.99.999</text:p>
          </table:table-cell>
          <table:table-cell office:value-type="string">
            <text:p>SP1.2.2.02.13.99.999 - Altri terreni n.a.c.</text:p>
          </table:table-cell>
          <table:table-cell office:value-type="string">
            <text:p>1.2.2.02.13.99.999</text:p>
          </table:table-cell>
          <table:table-cell table:style-name="ce2" office:value-type="float" office:value="322717">
            <text:p>322.717,00</text:p>
          </table:table-cell>
          <table:table-cell table:style-name="ce2" office:value-type="float" office:value="16020">
            <text:p>16.020,00</text:p>
          </table:table-cell>
          <table:table-cell table:number-columns-repeated="251"/>
        </table:table-row>
        <table:table-row table:style-name="ro4">
          <table:table-cell office:value-type="string">
            <text:p>SP1.2.2.04.01.01.001</text:p>
          </table:table-cell>
          <table:table-cell office:value-type="string">
            <text:p>SP1.2.2.04.01.01.001 - Acconti per realizzazione di immobilizzazioni materiali</text:p>
          </table:table-cell>
          <table:table-cell office:value-type="string">
            <text:p>1.2.2.04.01.01.001</text:p>
          </table:table-cell>
          <table:table-cell table:style-name="ce2" office:value-type="float" office:value="76118158.31">
            <text:p>76.118.158,31</text:p>
          </table:table-cell>
          <table:table-cell table:style-name="ce2" office:value-type="float" office:value="0">
            <text:p>0,00</text:p>
          </table:table-cell>
          <table:table-cell table:number-columns-repeated="251"/>
        </table:table-row>
        <table:table-row table:style-name="ro4">
          <table:table-cell office:value-type="string">
            <text:p>SP1.2.2.04.02.01.001</text:p>
          </table:table-cell>
          <table:table-cell office:value-type="string">
            <text:p>SP1.2.2.04.02.01.001 - Immobilizzazioni materiali in costruzione</text:p>
          </table:table-cell>
          <table:table-cell office:value-type="string">
            <text:p>1.2.2.04.02.01.001</text:p>
          </table:table-cell>
          <table:table-cell table:style-name="ce2" office:value-type="float" office:value="76379708.4">
            <text:p>76.379.708,40</text:p>
          </table:table-cell>
          <table:table-cell table:style-name="ce2" office:value-type="float" office:value="15066815.37">
            <text:p>15.066.815,37</text:p>
          </table:table-cell>
          <table:table-cell table:number-columns-repeated="251"/>
        </table:table-row>
        <table:table-row table:style-name="ro4">
          <table:table-cell office:value-type="string">
            <text:p>SP1.2.3.01.04.01.001</text:p>
          </table:table-cell>
          <table:table-cell office:value-type="string">
            <text:p>SP1.2.3.01.04.01.001 - Partecipazioni in imprese controllate incluse nelle Amministrazioni locali</text:p>
          </table:table-cell>
          <table:table-cell office:value-type="string">
            <text:p>1.2.3.01.04.01.001</text:p>
          </table:table-cell>
          <table:table-cell table:style-name="ce2" office:value-type="float" office:value="1874469">
            <text:p>1.874.469,00</text:p>
          </table:table-cell>
          <table:table-cell table:style-name="ce2" office:value-type="float" office:value="0">
            <text:p>0,00</text:p>
          </table:table-cell>
          <table:table-cell table:number-columns-repeated="251"/>
        </table:table-row>
        <table:table-row table:style-name="ro4">
          <table:table-cell office:value-type="string">
            <text:p>SP1.2.3.01.05.01.001</text:p>
          </table:table-cell>
          <table:table-cell office:value-type="string">
            <text:p>SP1.2.3.01.05.01.001 - Partecipazioni in imprese partecipate incluse nelle Amministrazioni locali</text:p>
          </table:table-cell>
          <table:table-cell office:value-type="string">
            <text:p>1.2.3.01.05.01.001</text:p>
          </table:table-cell>
          <table:table-cell table:style-name="ce2" office:value-type="float" office:value="3622727.79">
            <text:p>3.622.727,79</text:p>
          </table:table-cell>
          <table:table-cell table:style-name="ce2" office:value-type="float" office:value="0">
            <text:p>0,00</text:p>
          </table:table-cell>
          <table:table-cell table:number-columns-repeated="251"/>
        </table:table-row>
        <table:table-row table:style-name="ro4">
          <table:table-cell office:value-type="string">
            <text:p>SP1.2.3.01.06.01.001</text:p>
          </table:table-cell>
          <table:table-cell office:value-type="string">
            <text:p>SP1.2.3.01.06.01.001 - Partecipazioni in altre imprese incluse nelle Amministrazioni locali</text:p>
          </table:table-cell>
          <table:table-cell office:value-type="string">
            <text:p>1.2.3.01.06.01.001</text:p>
          </table:table-cell>
          <table:table-cell table:style-name="ce2" office:value-type="float" office:value="1840739.16">
            <text:p>1.840.739,16</text:p>
          </table:table-cell>
          <table:table-cell table:style-name="ce2" office:value-type="float" office:value="2292.53">
            <text:p>2.292,53</text:p>
          </table:table-cell>
          <table:table-cell table:number-columns-repeated="251"/>
        </table:table-row>
        <table:table-row table:style-name="ro4">
          <table:table-cell office:value-type="string">
            <text:p>SP1.2.3.02.04.99.002</text:p>
          </table:table-cell>
          <table:table-cell office:value-type="string">
            <text:p>SP1.2.3.02.04.99.002 - Crediti dovuti all'Incremento di altre attività finanziarie verso altre Imprese</text:p>
          </table:table-cell>
          <table:table-cell office:value-type="string">
            <text:p>1.2.3.02.04.99.002</text:p>
          </table:table-cell>
          <table:table-cell table:style-name="ce2" office:value-type="float" office:value="517663.57">
            <text:p>517.663,57</text:p>
          </table:table-cell>
          <table:table-cell table:style-name="ce2" office:value-type="float" office:value="0">
            <text:p>0,00</text:p>
          </table:table-cell>
          <table:table-cell table:number-columns-repeated="251"/>
        </table:table-row>
        <table:table-row table:style-name="ro4">
          <table:table-cell office:value-type="string">
            <text:p>SP1.3.1.04.01.01.001</text:p>
          </table:table-cell>
          <table:table-cell office:value-type="string">
            <text:p>SP1.3.1.04.01.01.001 - Rimanenze di prodotti finiti</text:p>
          </table:table-cell>
          <table:table-cell office:value-type="string">
            <text:p>1.3.1.04.01.01.001</text:p>
          </table:table-cell>
          <table:table-cell table:style-name="ce2" office:value-type="float" office:value="266353.07">
            <text:p>266.353,07</text:p>
          </table:table-cell>
          <table:table-cell table:style-name="ce2" office:value-type="float" office:value="0">
            <text:p>0,00</text:p>
          </table:table-cell>
          <table:table-cell table:number-columns-repeated="251"/>
        </table:table-row>
        <table:table-row table:style-name="ro4">
          <table:table-cell office:value-type="string">
            <text:p>SP1.3.2.01.01.01.039</text:p>
          </table:table-cell>
          <table:table-cell office:value-type="string">
            <text:p>SP1.3.2.01.01.01.039 - Crediti da riscossione Imposta sulle assicurazioni RC auto</text:p>
          </table:table-cell>
          <table:table-cell office:value-type="string">
            <text:p>1.3.2.01.01.01.039</text:p>
          </table:table-cell>
          <table:table-cell table:style-name="ce2" office:value-type="float" office:value="14891637.81">
            <text:p>14.891.637,81</text:p>
          </table:table-cell>
          <table:table-cell table:style-name="ce2" office:value-type="float" office:value="13591045.4">
            <text:p>13.591.045,40</text:p>
          </table:table-cell>
          <table:table-cell table:number-columns-repeated="251"/>
        </table:table-row>
        <table:table-row table:style-name="ro4">
          <table:table-cell office:value-type="string">
            <text:p>SP1.3.2.01.01.01.040</text:p>
          </table:table-cell>
          <table:table-cell office:value-type="string">
            <text:p>SP1.3.2.01.01.01.040 - Crediti da riscossione Imposta di iscrizione al pubblico registro automobilistico (PRA)</text:p>
          </table:table-cell>
          <table:table-cell office:value-type="string">
            <text:p>1.3.2.01.01.01.040</text:p>
          </table:table-cell>
          <table:table-cell table:style-name="ce2" office:value-type="float" office:value="18686781.03">
            <text:p>18.686.781,03</text:p>
          </table:table-cell>
          <table:table-cell table:style-name="ce2" office:value-type="float" office:value="17051438.8">
            <text:p>17.051.438,80</text:p>
          </table:table-cell>
          <table:table-cell table:number-columns-repeated="251"/>
        </table:table-row>
        <table:table-row table:style-name="ro4">
          <table:table-cell office:value-type="string">
            <text:p>SP1.3.2.01.01.01.060</text:p>
          </table:table-cell>
          <table:table-cell office:value-type="string">
            <text:p>SP1.3.2.01.01.01.060 - Crediti da riscossione Tributo per l'esercizio delle funzioni di tutela, protezione e igiene dell'ambiente</text:p>
          </table:table-cell>
          <table:table-cell office:value-type="string">
            <text:p>1.3.2.01.01.01.060</text:p>
          </table:table-cell>
          <table:table-cell table:style-name="ce2" office:value-type="float" office:value="2247055.13">
            <text:p>2.247.055,13</text:p>
          </table:table-cell>
          <table:table-cell table:style-name="ce2" office:value-type="float" office:value="2232404.51">
            <text:p>2.232.404,51</text:p>
          </table:table-cell>
          <table:table-cell table:number-columns-repeated="251"/>
        </table:table-row>
        <table:table-row table:style-name="ro4">
          <table:table-cell office:value-type="string">
            <text:p>SP1.3.2.01.01.05.001</text:p>
          </table:table-cell>
          <table:table-cell office:value-type="string">
            <text:p>SP1.3.2.01.01.05.001 - Crediti da riscossione di imposte di natura corrente per conto di terzi</text:p>
          </table:table-cell>
          <table:table-cell office:value-type="string">
            <text:p>1.3.2.01.01.05.001</text:p>
          </table:table-cell>
          <table:table-cell table:style-name="ce2" office:value-type="float" office:value="254298">
            <text:p>254.298,00</text:p>
          </table:table-cell>
          <table:table-cell table:style-name="ce2" office:value-type="float" office:value="229417">
            <text:p>229.417,00</text:p>
          </table:table-cell>
          <table:table-cell table:number-columns-repeated="251"/>
        </table:table-row>
        <table:table-row table:style-name="ro4">
          <table:table-cell office:value-type="string">
            <text:p>SP1.3.2.01.04.01.001</text:p>
          </table:table-cell>
          <table:table-cell office:value-type="string">
            <text:p>SP1.3.2.01.04.01.001 - Crediti da riscossione Fondi perequativi dallo Stato</text:p>
          </table:table-cell>
          <table:table-cell office:value-type="string">
            <text:p>1.3.2.01.04.01.001</text:p>
          </table:table-cell>
          <table:table-cell table:style-name="ce2" office:value-type="float" office:value="257967.94">
            <text:p>257.967,94</text:p>
          </table:table-cell>
          <table:table-cell table:style-name="ce2" office:value-type="float" office:value="236462.89">
            <text:p>236.462,89</text:p>
          </table:table-cell>
          <table:table-cell table:number-columns-repeated="251"/>
        </table:table-row>
        <table:table-row table:style-name="ro4">
          <table:table-cell office:value-type="string">
            <text:p>SP1.3.2.02.01.01.001</text:p>
          </table:table-cell>
          <table:table-cell office:value-type="string">
            <text:p>SP1.3.2.02.01.01.001 - Crediti da proventi dalla vendita di beni</text:p>
          </table:table-cell>
          <table:table-cell office:value-type="string">
            <text:p>1.3.2.02.01.01.001</text:p>
          </table:table-cell>
          <table:table-cell table:style-name="ce2" office:value-type="float" office:value="1001662.42">
            <text:p>1.001.662,42</text:p>
          </table:table-cell>
          <table:table-cell table:style-name="ce2" office:value-type="float" office:value="1279822.42">
            <text:p>1.279.822,42</text:p>
          </table:table-cell>
          <table:table-cell table:number-columns-repeated="251"/>
        </table:table-row>
        <table:table-row table:style-name="ro4">
          <table:table-cell office:value-type="string">
            <text:p>SP1.3.2.02.01.02.001</text:p>
          </table:table-cell>
          <table:table-cell office:value-type="string">
            <text:p>SP1.3.2.02.01.02.001 - Crediti derivanti dalla vendita di servizi</text:p>
          </table:table-cell>
          <table:table-cell office:value-type="string">
            <text:p>1.3.2.02.01.02.001</text:p>
          </table:table-cell>
          <table:table-cell table:style-name="ce2" office:value-type="float" office:value="1755440.99">
            <text:p>1.755.440,99</text:p>
          </table:table-cell>
          <table:table-cell table:style-name="ce2" office:value-type="float" office:value="1626033.75">
            <text:p>1.626.033,75</text:p>
          </table:table-cell>
          <table:table-cell table:number-columns-repeated="251"/>
        </table:table-row>
        <table:table-row table:style-name="ro4">
          <table:table-cell office:value-type="string">
            <text:p>SP1.3.2.02.02.01.001</text:p>
          </table:table-cell>
          <table:table-cell office:value-type="string">
            <text:p>SP1.3.2.02.02.01.001 - Crediti da fitti, noleggi e locazioni</text:p>
          </table:table-cell>
          <table:table-cell office:value-type="string">
            <text:p>1.3.2.02.02.01.001</text:p>
          </table:table-cell>
          <table:table-cell table:style-name="ce2" office:value-type="float" office:value="381597.91">
            <text:p>381.597,91</text:p>
          </table:table-cell>
          <table:table-cell table:style-name="ce2" office:value-type="float" office:value="310946.81">
            <text:p>310.946,81</text:p>
          </table:table-cell>
          <table:table-cell table:number-columns-repeated="251"/>
        </table:table-row>
        <table:table-row table:style-name="ro4">
          <table:table-cell office:value-type="string">
            <text:p>SP1.3.2.02.03.01.001</text:p>
          </table:table-cell>
          <table:table-cell office:value-type="string">
            <text:p>SP1.3.2.02.03.01.001 - Crediti da canoni, concessioni, diritti reali di godimento e servitù onerose</text:p>
          </table:table-cell>
          <table:table-cell office:value-type="string">
            <text:p>1.3.2.02.03.01.001</text:p>
          </table:table-cell>
          <table:table-cell table:style-name="ce2" office:value-type="float" office:value="1530483.03">
            <text:p>1.530.483,03</text:p>
          </table:table-cell>
          <table:table-cell table:style-name="ce2" office:value-type="float" office:value="918571.29">
            <text:p>918.571,29</text:p>
          </table:table-cell>
          <table:table-cell table:number-columns-repeated="251"/>
        </table:table-row>
        <table:table-row table:style-name="ro4">
          <table:table-cell office:value-type="string">
            <text:p>SP1.3.2.02.05.02.001</text:p>
          </table:table-cell>
          <table:table-cell office:value-type="string">
            <text:p>SP1.3.2.02.05.02.001 - Crediti verso famiglie derivanti dall'attività di controllo e repressione delle irregolarità e degli illeciti</text:p>
          </table:table-cell>
          <table:table-cell office:value-type="string">
            <text:p>1.3.2.02.05.02.001</text:p>
          </table:table-cell>
          <table:table-cell table:style-name="ce2" office:value-type="float" office:value="1077213.59">
            <text:p>1.077.213,59</text:p>
          </table:table-cell>
          <table:table-cell table:style-name="ce2" office:value-type="float" office:value="877213.59">
            <text:p>877.213,59</text:p>
          </table:table-cell>
          <table:table-cell table:number-columns-repeated="251"/>
        </table:table-row>
        <table:table-row table:style-name="ro4">
          <table:table-cell office:value-type="string">
            <text:p>SP1.3.2.02.05.03.001</text:p>
          </table:table-cell>
          <table:table-cell office:value-type="string">
            <text:p>SP1.3.2.02.05.03.001 - Crediti verso imprese derivanti dall'attività di controllo e repressione delle irregolarità e degli illeciti</text:p>
          </table:table-cell>
          <table:table-cell office:value-type="string">
            <text:p>1.3.2.02.05.03.001</text:p>
          </table:table-cell>
          <table:table-cell table:style-name="ce2" office:value-type="float" office:value="1224056.13">
            <text:p>1.224.056,13</text:p>
          </table:table-cell>
          <table:table-cell table:style-name="ce2" office:value-type="float" office:value="128108.64">
            <text:p>128.108,64</text:p>
          </table:table-cell>
          <table:table-cell table:number-columns-repeated="251"/>
        </table:table-row>
        <table:table-row table:style-name="ro4">
          <table:table-cell office:value-type="string">
            <text:p>SP1.3.2.02.06.08.999</text:p>
          </table:table-cell>
          <table:table-cell office:value-type="string">
            <text:p>SP1.3.2.02.06.08.999 - Crediti da Alienazione di altri beni immobili n.a.c.</text:p>
          </table:table-cell>
          <table:table-cell office:value-type="string">
            <text:p>1.3.2.02.06.08.999</text:p>
          </table:table-cell>
          <table:table-cell table:number-columns-repeated="2" table:style-name="ce2" office:value-type="float" office:value="15020">
            <text:p>15.020,00</text:p>
          </table:table-cell>
          <table:table-cell table:number-columns-repeated="251"/>
        </table:table-row>
        <table:table-row table:style-name="ro4">
          <table:table-cell office:value-type="string">
            <text:p>SP1.3.2.02.06.99.999</text:p>
          </table:table-cell>
          <table:table-cell office:value-type="string">
            <text:p>SP1.3.2.02.06.99.999 - Crediti da Alienazioni di beni materiali n.a.c.</text:p>
          </table:table-cell>
          <table:table-cell office:value-type="string">
            <text:p>1.3.2.02.06.99.999</text:p>
          </table:table-cell>
          <table:table-cell table:number-columns-repeated="2" table:style-name="ce2" office:value-type="float" office:value="5800">
            <text:p>5.800,00</text:p>
          </table:table-cell>
          <table:table-cell table:number-columns-repeated="251"/>
        </table:table-row>
        <table:table-row table:style-name="ro4">
          <table:table-cell office:value-type="string">
            <text:p>SP1.3.2.02.10.01.008</text:p>
          </table:table-cell>
          <table:table-cell office:value-type="string">
            <text:p>SP1.3.2.02.10.01.008 - Crediti da Alienazione di partecipazioni in altre imprese partecipate</text:p>
          </table:table-cell>
          <table:table-cell office:value-type="string">
            <text:p>1.3.2.02.10.01.008</text:p>
          </table:table-cell>
          <table:table-cell table:number-columns-repeated="2" table:style-name="ce2" office:value-type="float" office:value="2000">
            <text:p>2.000,00</text:p>
          </table:table-cell>
          <table:table-cell table:number-columns-repeated="251"/>
        </table:table-row>
        <table:table-row table:style-name="ro4">
          <table:table-cell office:value-type="string">
            <text:p>SP1.3.2.03.01.01.001</text:p>
          </table:table-cell>
          <table:table-cell office:value-type="string">
            <text:p>SP1.3.2.03.01.01.001 - Crediti per Trasferimenti correnti da Ministeri</text:p>
          </table:table-cell>
          <table:table-cell office:value-type="string">
            <text:p>1.3.2.03.01.01.001</text:p>
          </table:table-cell>
          <table:table-cell table:style-name="ce2" office:value-type="float" office:value="10638821.6">
            <text:p>10.638.821,60</text:p>
          </table:table-cell>
          <table:table-cell table:style-name="ce2" office:value-type="float" office:value="10502627.92">
            <text:p>10.502.627,92</text:p>
          </table:table-cell>
          <table:table-cell table:number-columns-repeated="251"/>
        </table:table-row>
        <table:table-row table:style-name="ro4">
          <table:table-cell office:value-type="string">
            <text:p>SP1.3.2.03.01.01.002</text:p>
          </table:table-cell>
          <table:table-cell office:value-type="string">
            <text:p>SP1.3.2.03.01.01.002 - Crediti per Trasferimenti correnti da Ministero dell'Istruzione - Istituzioni Scolastiche</text:p>
          </table:table-cell>
          <table:table-cell office:value-type="string">
            <text:p>1.3.2.03.01.01.002</text:p>
          </table:table-cell>
          <table:table-cell table:style-name="ce2" office:value-type="float" office:value="26045.68">
            <text:p>26.045,68</text:p>
          </table:table-cell>
          <table:table-cell table:style-name="ce2" office:value-type="float" office:value="0">
            <text:p>0,00</text:p>
          </table:table-cell>
          <table:table-cell table:number-columns-repeated="251"/>
        </table:table-row>
        <table:table-row table:style-name="ro4">
          <table:table-cell office:value-type="string">
            <text:p>SP1.3.2.03.01.02.001</text:p>
          </table:table-cell>
          <table:table-cell office:value-type="string">
            <text:p>SP1.3.2.03.01.02.001 - Crediti per Trasferimenti correnti da Regioni e province autonome</text:p>
          </table:table-cell>
          <table:table-cell office:value-type="string">
            <text:p>1.3.2.03.01.02.001</text:p>
          </table:table-cell>
          <table:table-cell table:style-name="ce2" office:value-type="float" office:value="7412878.86">
            <text:p>7.412.878,86</text:p>
          </table:table-cell>
          <table:table-cell table:style-name="ce2" office:value-type="float" office:value="6529565.54">
            <text:p>6.529.565,54</text:p>
          </table:table-cell>
          <table:table-cell table:number-columns-repeated="251"/>
        </table:table-row>
        <table:table-row table:style-name="ro4">
          <table:table-cell office:value-type="string">
            <text:p>SP1.3.2.03.01.02.003</text:p>
          </table:table-cell>
          <table:table-cell office:value-type="string">
            <text:p>SP1.3.2.03.01.02.003 - Crediti per Trasferimenti correnti da Comuni</text:p>
          </table:table-cell>
          <table:table-cell office:value-type="string">
            <text:p>1.3.2.03.01.02.003</text:p>
          </table:table-cell>
          <table:table-cell table:number-columns-repeated="2" table:style-name="ce2" office:value-type="float" office:value="52000">
            <text:p>52.000,00</text:p>
          </table:table-cell>
          <table:table-cell table:number-columns-repeated="251"/>
        </table:table-row>
        <table:table-row table:style-name="ro4">
          <table:table-cell office:value-type="string">
            <text:p>SP1.3.2.03.01.02.999</text:p>
          </table:table-cell>
          <table:table-cell office:value-type="string">
            <text:p>SP1.3.2.03.01.02.999 - Crediti per Trasferimenti correnti da altre Amministrazioni Locali n.a.c.</text:p>
          </table:table-cell>
          <table:table-cell office:value-type="string">
            <text:p>1.3.2.03.01.02.999</text:p>
          </table:table-cell>
          <table:table-cell table:style-name="ce2" office:value-type="float" office:value="44789.47">
            <text:p>44.789,47</text:p>
          </table:table-cell>
          <table:table-cell table:style-name="ce2" office:value-type="float" office:value="0">
            <text:p>0,00</text:p>
          </table:table-cell>
          <table:table-cell table:number-columns-repeated="251"/>
        </table:table-row>
        <table:table-row table:style-name="ro4">
          <table:table-cell office:value-type="string">
            <text:p>SP1.3.2.03.04.04.001</text:p>
          </table:table-cell>
          <table:table-cell office:value-type="string">
            <text:p>SP1.3.2.03.04.04.001 - Crediti per Trasferimenti correnti da Istituzioni Sociali Private</text:p>
          </table:table-cell>
          <table:table-cell office:value-type="string">
            <text:p>1.3.2.03.04.04.001</text:p>
          </table:table-cell>
          <table:table-cell table:style-name="ce2" office:value-type="float" office:value="464209.81">
            <text:p>464.209,81</text:p>
          </table:table-cell>
          <table:table-cell table:style-name="ce2" office:value-type="float" office:value="137048.37">
            <text:p>137.048,37</text:p>
          </table:table-cell>
          <table:table-cell table:number-columns-repeated="251"/>
        </table:table-row>
        <table:table-row table:style-name="ro4">
          <table:table-cell office:value-type="string">
            <text:p>SP1.3.2.03.04.05.001</text:p>
          </table:table-cell>
          <table:table-cell office:value-type="string">
            <text:p>SP1.3.2.03.04.05.001 - Crediti per Trasferimenti correnti dall'Unione Europea</text:p>
          </table:table-cell>
          <table:table-cell office:value-type="string">
            <text:p>1.3.2.03.04.05.001</text:p>
          </table:table-cell>
          <table:table-cell table:number-columns-repeated="2" table:style-name="ce2" office:value-type="float" office:value="116707.82">
            <text:p>116.707,82</text:p>
          </table:table-cell>
          <table:table-cell table:number-columns-repeated="251"/>
        </table:table-row>
        <table:table-row table:style-name="ro4">
          <table:table-cell office:value-type="string">
            <text:p>SP1.3.2.04.01.01.001</text:p>
          </table:table-cell>
          <table:table-cell office:value-type="string">
            <text:p>SP1.3.2.04.01.01.001 - Crediti da Contributi agli investimenti da Ministeri</text:p>
          </table:table-cell>
          <table:table-cell office:value-type="string">
            <text:p>1.3.2.04.01.01.001</text:p>
          </table:table-cell>
          <table:table-cell table:number-columns-repeated="2" table:style-name="ce2" office:value-type="float" office:value="1225306.76">
            <text:p>1.225.306,76</text:p>
          </table:table-cell>
          <table:table-cell table:number-columns-repeated="251"/>
        </table:table-row>
        <table:table-row table:style-name="ro4">
          <table:table-cell office:value-type="string">
            <text:p>SP1.3.2.04.01.01.002</text:p>
          </table:table-cell>
          <table:table-cell office:value-type="string">
            <text:p>SP1.3.2.04.01.01.002 - Crediti da Contributi agli investimenti da Ministero dell'Istruzione - Istituzioni Scolastiche</text:p>
          </table:table-cell>
          <table:table-cell office:value-type="string">
            <text:p>1.3.2.04.01.01.002</text:p>
          </table:table-cell>
          <table:table-cell table:style-name="ce2" office:value-type="float" office:value="2897947.85">
            <text:p>2.897.947,85</text:p>
          </table:table-cell>
          <table:table-cell table:style-name="ce2" office:value-type="float" office:value="454898.32">
            <text:p>454.898,32</text:p>
          </table:table-cell>
          <table:table-cell table:number-columns-repeated="251"/>
        </table:table-row>
        <table:table-row table:style-name="ro4">
          <table:table-cell office:value-type="string">
            <text:p>SP1.3.2.04.01.01.006</text:p>
          </table:table-cell>
          <table:table-cell office:value-type="string">
            <text:p>SP1.3.2.04.01.01.006 - Crediti da Contributi agli investimenti da enti di regolazione dell'attività economica</text:p>
          </table:table-cell>
          <table:table-cell office:value-type="string">
            <text:p>1.3.2.04.01.01.006</text:p>
          </table:table-cell>
          <table:table-cell table:number-columns-repeated="2" table:style-name="ce2" office:value-type="float" office:value="257232.31">
            <text:p>257.232,31</text:p>
          </table:table-cell>
          <table:table-cell table:number-columns-repeated="251"/>
        </table:table-row>
        <table:table-row table:style-name="ro4">
          <table:table-cell office:value-type="string">
            <text:p>SP1.3.2.04.01.01.010</text:p>
          </table:table-cell>
          <table:table-cell office:value-type="string">
            <text:p>SP1.3.2.04.01.01.010 - Crediti da Contributi agli investimenti da autorità amministrative indipendenti</text:p>
          </table:table-cell>
          <table:table-cell office:value-type="string">
            <text:p>1.3.2.04.01.01.010</text:p>
          </table:table-cell>
          <table:table-cell table:number-columns-repeated="2" table:style-name="ce2" office:value-type="float" office:value="329528.2">
            <text:p>329.528,20</text:p>
          </table:table-cell>
          <table:table-cell table:number-columns-repeated="251"/>
        </table:table-row>
        <table:table-row table:style-name="ro4">
          <table:table-cell office:value-type="string">
            <text:p>SP1.3.2.04.01.01.999</text:p>
          </table:table-cell>
          <table:table-cell office:value-type="string">
            <text:p>SP1.3.2.04.01.01.999 - Crediti da Contributi agli investimenti da altre Amministrazioni Centrali n.a.c.</text:p>
          </table:table-cell>
          <table:table-cell office:value-type="string">
            <text:p>1.3.2.04.01.01.999</text:p>
          </table:table-cell>
          <table:table-cell table:number-columns-repeated="2" table:style-name="ce2" office:value-type="float" office:value="2531759.12">
            <text:p>2.531.759,12</text:p>
          </table:table-cell>
          <table:table-cell table:number-columns-repeated="251"/>
        </table:table-row>
        <table:table-row table:style-name="ro4">
          <table:table-cell office:value-type="string">
            <text:p>SP1.3.2.04.01.02.001</text:p>
          </table:table-cell>
          <table:table-cell office:value-type="string">
            <text:p>SP1.3.2.04.01.02.001 - Crediti da Contributi agli investimenti da Regioni e province autonome</text:p>
          </table:table-cell>
          <table:table-cell office:value-type="string">
            <text:p>1.3.2.04.01.02.001</text:p>
          </table:table-cell>
          <table:table-cell table:style-name="ce2" office:value-type="float" office:value="18569574.57">
            <text:p>18.569.574,57</text:p>
          </table:table-cell>
          <table:table-cell table:style-name="ce2" office:value-type="float" office:value="6014940.99">
            <text:p>6.014.940,99</text:p>
          </table:table-cell>
          <table:table-cell table:number-columns-repeated="251"/>
        </table:table-row>
        <table:table-row table:style-name="ro4">
          <table:table-cell office:value-type="string">
            <text:p>SP1.3.2.04.01.02.003</text:p>
          </table:table-cell>
          <table:table-cell office:value-type="string">
            <text:p>SP1.3.2.04.01.02.003 - Crediti da Contributi agli investimenti da Comuni</text:p>
          </table:table-cell>
          <table:table-cell office:value-type="string">
            <text:p>1.3.2.04.01.02.003</text:p>
          </table:table-cell>
          <table:table-cell table:style-name="ce2" office:value-type="float" office:value="1302698.8">
            <text:p>1.302.698,80</text:p>
          </table:table-cell>
          <table:table-cell table:style-name="ce2" office:value-type="float" office:value="2000">
            <text:p>2.000,00</text:p>
          </table:table-cell>
          <table:table-cell table:number-columns-repeated="251"/>
        </table:table-row>
        <table:table-row table:style-name="ro4">
          <table:table-cell office:value-type="string">
            <text:p>SP1.3.2.04.01.04.001</text:p>
          </table:table-cell>
          <table:table-cell office:value-type="string">
            <text:p>SP1.3.2.04.01.04.001 - Crediti da Contributi agli investimenti interni da organismi interni e/o unità locali della amministrazione</text:p>
          </table:table-cell>
          <table:table-cell office:value-type="string">
            <text:p>1.3.2.04.01.04.001</text:p>
          </table:table-cell>
          <table:table-cell table:style-name="ce2" office:value-type="float" office:value="54858.62">
            <text:p>54.858,62</text:p>
          </table:table-cell>
          <table:table-cell table:style-name="ce2" office:value-type="float" office:value="46849.42">
            <text:p>46.849,42</text:p>
          </table:table-cell>
          <table:table-cell table:number-columns-repeated="251"/>
        </table:table-row>
        <table:table-row table:style-name="ro4">
          <table:table-cell office:value-type="string">
            <text:p>SP1.3.2.04.04.02.001</text:p>
          </table:table-cell>
          <table:table-cell office:value-type="string">
            <text:p>SP1.3.2.04.04.02.001 - Crediti da Contributi agli investimenti da altre Imprese</text:p>
          </table:table-cell>
          <table:table-cell office:value-type="string">
            <text:p>1.3.2.04.04.02.001</text:p>
          </table:table-cell>
          <table:table-cell table:style-name="ce2" office:value-type="float" office:value="4252292.48">
            <text:p>4.252.292,48</text:p>
          </table:table-cell>
          <table:table-cell table:style-name="ce2" office:value-type="float" office:value="0">
            <text:p>0,00</text:p>
          </table:table-cell>
          <table:table-cell table:number-columns-repeated="251"/>
        </table:table-row>
        <table:table-row table:style-name="ro4">
          <table:table-cell office:value-type="string">
            <text:p>SP1.3.2.05.13.02.001</text:p>
          </table:table-cell>
          <table:table-cell office:value-type="string">
            <text:p>SP1.3.2.05.13.02.001 - Crediti da Altri trasferimenti in conto capitale da Regioni e province autonome</text:p>
          </table:table-cell>
          <table:table-cell office:value-type="string">
            <text:p>1.3.2.05.13.02.001</text:p>
          </table:table-cell>
          <table:table-cell table:number-columns-repeated="2" table:style-name="ce2" office:value-type="float" office:value="415091.68">
            <text:p>415.091,68</text:p>
          </table:table-cell>
          <table:table-cell table:number-columns-repeated="251"/>
        </table:table-row>
        <table:table-row table:style-name="ro4">
          <table:table-cell office:value-type="string">
            <text:p>SP1.3.2.06.01.03.001</text:p>
          </table:table-cell>
          <table:table-cell office:value-type="string">
            <text:p>SP1.3.2.06.01.03.001 - Crediti da Trasferimenti da INPS per operazioni conto terzi</text:p>
          </table:table-cell>
          <table:table-cell office:value-type="string">
            <text:p>1.3.2.06.01.03.001</text:p>
          </table:table-cell>
          <table:table-cell table:number-columns-repeated="2" table:style-name="ce2" office:value-type="float" office:value="585.42">
            <text:p>585,42</text:p>
          </table:table-cell>
          <table:table-cell table:number-columns-repeated="251"/>
        </table:table-row>
        <table:table-row table:style-name="ro4">
          <table:table-cell office:value-type="string">
            <text:p>SP1.3.2.06.01.03.999</text:p>
          </table:table-cell>
          <table:table-cell office:value-type="string">
            <text:p>SP1.3.2.06.01.03.999 - Crediti da Trasferimenti da altri Enti di Previdenza n.a.c. per operazioni conto terzi</text:p>
          </table:table-cell>
          <table:table-cell office:value-type="string">
            <text:p>1.3.2.06.01.03.999</text:p>
          </table:table-cell>
          <table:table-cell table:number-columns-repeated="2" table:style-name="ce2" office:value-type="float" office:value="963.86">
            <text:p>963,86</text:p>
          </table:table-cell>
          <table:table-cell table:number-columns-repeated="251"/>
        </table:table-row>
        <table:table-row table:style-name="ro4">
          <table:table-cell office:value-type="string">
            <text:p>SP1.3.2.07.03.14.999</text:p>
          </table:table-cell>
          <table:table-cell office:value-type="string">
            <text:p>SP1.3.2.07.03.14.999 - Crediti per dividendi da altre imprese non incluse nella amministrazioni pubbliche</text:p>
          </table:table-cell>
          <table:table-cell office:value-type="string">
            <text:p>1.3.2.07.03.14.999</text:p>
          </table:table-cell>
          <table:table-cell table:number-columns-repeated="2" table:style-name="ce2" office:value-type="float" office:value="1138155">
            <text:p>1.138.155,00</text:p>
          </table:table-cell>
          <table:table-cell table:number-columns-repeated="251"/>
        </table:table-row>
        <table:table-row table:style-name="ro4">
          <table:table-cell office:value-type="string">
            <text:p>SP1.3.2.08.04.08.001</text:p>
          </table:table-cell>
          <table:table-cell office:value-type="string">
            <text:p>SP1.3.2.08.04.08.001 - Fondi incentivanti il personale (legge Merloni)</text:p>
          </table:table-cell>
          <table:table-cell office:value-type="string">
            <text:p>1.3.2.08.04.08.001</text:p>
          </table:table-cell>
          <table:table-cell table:style-name="ce2" office:value-type="float" office:value="181983.4">
            <text:p>181.983,40</text:p>
          </table:table-cell>
          <table:table-cell table:style-name="ce2" office:value-type="float" office:value="156299.33">
            <text:p>156.299,33</text:p>
          </table:table-cell>
          <table:table-cell table:number-columns-repeated="251"/>
        </table:table-row>
        <table:table-row table:style-name="ro4">
          <table:table-cell office:value-type="string">
            <text:p>SP1.3.2.08.04.09.999</text:p>
          </table:table-cell>
          <table:table-cell office:value-type="string">
            <text:p>SP1.3.2.08.04.09.999 - Crediti per Sponsorizzazioni da altre imprese</text:p>
          </table:table-cell>
          <table:table-cell office:value-type="string">
            <text:p>1.3.2.08.04.09.999</text:p>
          </table:table-cell>
          <table:table-cell table:style-name="ce2" office:value-type="float" office:value="142000">
            <text:p>142.000,00</text:p>
          </table:table-cell>
          <table:table-cell table:style-name="ce2" office:value-type="float" office:value="74320">
            <text:p>74.320,00</text:p>
          </table:table-cell>
          <table:table-cell table:number-columns-repeated="251"/>
        </table:table-row>
        <table:table-row table:style-name="ro4">
          <table:table-cell office:value-type="string">
            <text:p>SP1.3.2.08.04.99.001</text:p>
          </table:table-cell>
          <table:table-cell office:value-type="string">
            <text:p>SP1.3.2.08.04.99.001 - Crediti diversi</text:p>
          </table:table-cell>
          <table:table-cell office:value-type="string">
            <text:p>1.3.2.08.04.99.001</text:p>
          </table:table-cell>
          <table:table-cell table:style-name="ce2" office:value-type="float" office:value="11551319.97">
            <text:p>11.551.319,97</text:p>
          </table:table-cell>
          <table:table-cell table:style-name="ce2" office:value-type="float" office:value="10671414.56">
            <text:p>10.671.414,56</text:p>
          </table:table-cell>
          <table:table-cell table:number-columns-repeated="251"/>
        </table:table-row>
        <table:table-row table:style-name="ro4">
          <table:table-cell office:value-type="string">
            <text:p>SP1.3.2.09.01.01.001</text:p>
          </table:table-cell>
          <table:table-cell office:value-type="string">
            <text:p>SP1.3.2.09.01.01.001 - Fatture da emettere</text:p>
          </table:table-cell>
          <table:table-cell office:value-type="string">
            <text:p>1.3.2.09.01.01.001</text:p>
          </table:table-cell>
          <table:table-cell table:style-name="ce2" office:value-type="float" office:value="1023667.97">
            <text:p>1.023.667,97</text:p>
          </table:table-cell>
          <table:table-cell table:style-name="ce2" office:value-type="float" office:value="0">
            <text:p>0,00</text:p>
          </table:table-cell>
          <table:table-cell table:number-columns-repeated="251"/>
        </table:table-row>
        <table:table-row table:style-name="ro4">
          <table:table-cell office:value-type="string">
            <text:p>SP1.3.4.01.01.01.001</text:p>
          </table:table-cell>
          <table:table-cell office:value-type="string">
            <text:p>SP1.3.4.01.01.01.001 - Istituto tesoriere/cassiere</text:p>
          </table:table-cell>
          <table:table-cell office:value-type="string">
            <text:p>1.3.4.01.01.01.001</text:p>
          </table:table-cell>
          <table:table-cell table:style-name="ce2" office:value-type="float" office:value="121823708.23">
            <text:p>121.823.708,23</text:p>
          </table:table-cell>
          <table:table-cell table:style-name="ce2" office:value-type="float" office:value="70093539.11">
            <text:p>70.093.539,11</text:p>
          </table:table-cell>
          <table:table-cell table:number-columns-repeated="251"/>
        </table:table-row>
        <table:table-row table:style-name="ro4">
          <table:table-cell office:value-type="string">
            <text:p>SP1.4.1.01.01.01.001</text:p>
          </table:table-cell>
          <table:table-cell office:value-type="string">
            <text:p>SP1.4.1.01.01.01.001 - Ratei attivi</text:p>
          </table:table-cell>
          <table:table-cell office:value-type="string">
            <text:p>1.4.1.01.01.01.001</text:p>
          </table:table-cell>
          <table:table-cell table:style-name="ce2" office:value-type="float" office:value="8868.34">
            <text:p>8.868,34</text:p>
          </table:table-cell>
          <table:table-cell table:style-name="ce2" office:value-type="float" office:value="4434.17">
            <text:p>4.434,17</text:p>
          </table:table-cell>
          <table:table-cell table:number-columns-repeated="251"/>
        </table:table-row>
        <table:table-row table:style-name="ro4">
          <table:table-cell office:value-type="string">
            <text:p>SP1.4.2.01.01.01.001</text:p>
          </table:table-cell>
          <table:table-cell office:value-type="string">
            <text:p>SP1.4.2.01.01.01.001 - Risconti attivi</text:p>
          </table:table-cell>
          <table:table-cell office:value-type="string">
            <text:p>1.4.2.01.01.01.001</text:p>
          </table:table-cell>
          <table:table-cell table:style-name="ce2" office:value-type="float" office:value="441654.63">
            <text:p>441.654,63</text:p>
          </table:table-cell>
          <table:table-cell table:style-name="ce2" office:value-type="float" office:value="66005.63">
            <text:p>66.005,63</text:p>
          </table:table-cell>
          <table:table-cell table:number-columns-repeated="251"/>
        </table:table-row>
        <table:table-row table:style-name="ro4">
          <table:table-cell office:value-type="string">
            <text:p>SP2.1.1.02.01.01.001</text:p>
          </table:table-cell>
          <table:table-cell office:value-type="string">
            <text:p>SP2.1.1.02.01.01.001 - Fondo di dotazione</text:p>
          </table:table-cell>
          <table:table-cell office:value-type="string">
            <text:p>2.1.1.02.01.01.001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46566635.61">
            <text:p>46.566.635,61</text:p>
          </table:table-cell>
          <table:table-cell table:number-columns-repeated="251"/>
        </table:table-row>
        <table:table-row table:style-name="ro4">
          <table:table-cell office:value-type="string">
            <text:p>SP2.1.2.01.03.01.001</text:p>
          </table:table-cell>
          <table:table-cell office:value-type="string">
            <text:p>SP2.1.2.01.03.01.001 - Avanzi (disavanzo) portati a nuovo</text:p>
          </table:table-cell>
          <table:table-cell office:value-type="string">
            <text:p>2.1.2.01.03.01.001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5429767.65">
            <text:p>5.429.767,65</text:p>
          </table:table-cell>
          <table:table-cell table:number-columns-repeated="251"/>
        </table:table-row>
        <table:table-row table:style-name="ro4">
          <table:table-cell office:value-type="string">
            <text:p>SP2.1.2.04.02.01.001</text:p>
          </table:table-cell>
          <table:table-cell office:value-type="string">
            <text:p>SP2.1.2.04.02.01.001 - Riserve indisponibili per beni demaniali e patrimoniali indisponibili e per i beni culturali</text:p>
          </table:table-cell>
          <table:table-cell office:value-type="string">
            <text:p>2.1.2.04.02.01.001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26613087.92">
            <text:p>26.613.087,92</text:p>
          </table:table-cell>
          <table:table-cell table:number-columns-repeated="251"/>
        </table:table-row>
        <table:table-row table:style-name="ro4">
          <table:table-cell office:value-type="string">
            <text:p>SP2.1.2.04.99.99.999</text:p>
          </table:table-cell>
          <table:table-cell office:value-type="string">
            <text:p>SP2.1.2.04.99.99.999 - Altre riserve indisponibili</text:p>
          </table:table-cell>
          <table:table-cell office:value-type="string">
            <text:p>2.1.2.04.99.99.999</text:p>
          </table:table-cell>
          <table:table-cell table:style-name="ce2" office:value-type="float" office:value="292.53">
            <text:p>292,53</text:p>
          </table:table-cell>
          <table:table-cell table:style-name="ce2" office:value-type="float" office:value="3140051.86">
            <text:p>3.140.051,86</text:p>
          </table:table-cell>
          <table:table-cell table:number-columns-repeated="251"/>
        </table:table-row>
        <table:table-row table:style-name="ro4">
          <table:table-cell office:value-type="string">
            <text:p>SP2.1.4.01.01.01.001</text:p>
          </table:table-cell>
          <table:table-cell office:value-type="string">
            <text:p>SP2.1.4.01.01.01.001 - Risultato economico dell'esercizio</text:p>
          </table:table-cell>
          <table:table-cell office:value-type="string">
            <text:p>2.1.4.01.01.01.001</text:p>
          </table:table-cell>
          <table:table-cell table:number-columns-repeated="2" table:style-name="ce2" office:value-type="float" office:value="4190131.51">
            <text:p>4.190.131,51</text:p>
          </table:table-cell>
          <table:table-cell table:number-columns-repeated="251"/>
        </table:table-row>
        <table:table-row table:style-name="ro4">
          <table:table-cell office:value-type="string">
            <text:p>SP2.2.3.01.01.01.001</text:p>
          </table:table-cell>
          <table:table-cell office:value-type="string">
            <text:p>SP2.2.3.01.01.01.001 - Fondo ammortamento mezzi di trasporto stradale</text:p>
          </table:table-cell>
          <table:table-cell office:value-type="string">
            <text:p>2.2.3.01.01.01.001</text:p>
          </table:table-cell>
          <table:table-cell table:style-name="ce2" office:value-type="float" office:value="111506.86">
            <text:p>111.506,86</text:p>
          </table:table-cell>
          <table:table-cell table:style-name="ce2" office:value-type="float" office:value="1102903.01">
            <text:p>1.102.903,01</text:p>
          </table:table-cell>
          <table:table-cell table:number-columns-repeated="251"/>
        </table:table-row>
        <table:table-row table:style-name="ro4">
          <table:table-cell office:value-type="string">
            <text:p>SP2.2.3.01.01.01.003</text:p>
          </table:table-cell>
          <table:table-cell office:value-type="string">
            <text:p>SP2.2.3.01.01.01.003 - Fondo ammortamento mezzi di trasporto per vie d'acqua</text:p>
          </table:table-cell>
          <table:table-cell office:value-type="string">
            <text:p>2.2.3.01.01.01.003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341928.69">
            <text:p>341.928,69</text:p>
          </table:table-cell>
          <table:table-cell table:number-columns-repeated="251"/>
        </table:table-row>
        <table:table-row table:style-name="ro4">
          <table:table-cell office:value-type="string">
            <text:p>SP2.2.3.01.03.01.001</text:p>
          </table:table-cell>
          <table:table-cell office:value-type="string">
            <text:p>SP2.2.3.01.03.01.001 - Fondo ammortamento mobili e arredi per ufficio</text:p>
          </table:table-cell>
          <table:table-cell office:value-type="string">
            <text:p>2.2.3.01.03.01.001</text:p>
          </table:table-cell>
          <table:table-cell table:style-name="ce2" office:value-type="float" office:value="284.4">
            <text:p>284,40</text:p>
          </table:table-cell>
          <table:table-cell table:style-name="ce2" office:value-type="float" office:value="919498.04">
            <text:p>919.498,04</text:p>
          </table:table-cell>
          <table:table-cell table:number-columns-repeated="251"/>
        </table:table-row>
        <table:table-row table:style-name="ro4">
          <table:table-cell office:value-type="string">
            <text:p>SP2.2.3.01.05.01.999</text:p>
          </table:table-cell>
          <table:table-cell office:value-type="string">
            <text:p>SP2.2.3.01.05.01.999 - Fondo ammortamento attrezzature n.a.c.</text:p>
          </table:table-cell>
          <table:table-cell office:value-type="string">
            <text:p>2.2.3.01.05.01.999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944781.87">
            <text:p>944.781,87</text:p>
          </table:table-cell>
          <table:table-cell table:number-columns-repeated="251"/>
        </table:table-row>
        <table:table-row table:style-name="ro4">
          <table:table-cell office:value-type="string">
            <text:p>SP2.2.3.01.06.01.001</text:p>
          </table:table-cell>
          <table:table-cell office:value-type="string">
            <text:p>SP2.2.3.01.06.01.001 - Fondo ammortamento macchine per ufficio</text:p>
          </table:table-cell>
          <table:table-cell office:value-type="string">
            <text:p>2.2.3.01.06.01.001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219710.14">
            <text:p>219.710,14</text:p>
          </table:table-cell>
          <table:table-cell table:number-columns-repeated="251"/>
        </table:table-row>
        <table:table-row table:style-name="ro4">
          <table:table-cell office:value-type="string">
            <text:p>SP2.2.3.01.07.01.002</text:p>
          </table:table-cell>
          <table:table-cell office:value-type="string">
            <text:p>SP2.2.3.01.07.01.002 - Fondo ammortamento postazioni di lavoro</text:p>
          </table:table-cell>
          <table:table-cell office:value-type="string">
            <text:p>2.2.3.01.07.01.002</text:p>
          </table:table-cell>
          <table:table-cell table:style-name="ce2" office:value-type="float" office:value="13378.48">
            <text:p>13.378,48</text:p>
          </table:table-cell>
          <table:table-cell table:style-name="ce2" office:value-type="float" office:value="880845.03">
            <text:p>880.845,03</text:p>
          </table:table-cell>
          <table:table-cell table:number-columns-repeated="251"/>
        </table:table-row>
        <table:table-row table:style-name="ro4">
          <table:table-cell office:value-type="string">
            <text:p>SP2.2.3.01.07.01.999</text:p>
          </table:table-cell>
          <table:table-cell office:value-type="string">
            <text:p>SP2.2.3.01.07.01.999 - Fondo ammortamento hardware n.a.c.</text:p>
          </table:table-cell>
          <table:table-cell office:value-type="string">
            <text:p>2.2.3.01.07.01.999</text:p>
          </table:table-cell>
          <table:table-cell table:style-name="ce2" office:value-type="float" office:value="2605.2">
            <text:p>2.605,20</text:p>
          </table:table-cell>
          <table:table-cell table:style-name="ce2" office:value-type="float" office:value="505702.71">
            <text:p>505.702,71</text:p>
          </table:table-cell>
          <table:table-cell table:number-columns-repeated="251"/>
        </table:table-row>
        <table:table-row table:style-name="ro4">
          <table:table-cell office:value-type="string">
            <text:p>SP2.2.3.01.08.01.001</text:p>
          </table:table-cell>
          <table:table-cell office:value-type="string">
            <text:p>SP2.2.3.01.08.01.001 - Fondo ammortamento armi leggere ad uso civile e per ordine pubblico e sicurezza</text:p>
          </table:table-cell>
          <table:table-cell office:value-type="string">
            <text:p>2.2.3.01.08.01.001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9185.53">
            <text:p>19.185,53</text:p>
          </table:table-cell>
          <table:table-cell table:number-columns-repeated="251"/>
        </table:table-row>
        <table:table-row table:style-name="ro4">
          <table:table-cell office:value-type="string">
            <text:p>SP2.2.3.01.08.01.999</text:p>
          </table:table-cell>
          <table:table-cell office:value-type="string">
            <text:p>SP2.2.3.01.08.01.999 - Fondo ammortamento armi n.a.c.</text:p>
          </table:table-cell>
          <table:table-cell office:value-type="string">
            <text:p>2.2.3.01.08.01.999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1939.29">
            <text:p>11.939,29</text:p>
          </table:table-cell>
          <table:table-cell table:number-columns-repeated="251"/>
        </table:table-row>
        <table:table-row table:style-name="ro4">
          <table:table-cell office:value-type="string">
            <text:p>SP2.2.3.01.09.01.003</text:p>
          </table:table-cell>
          <table:table-cell office:value-type="string">
            <text:p>SP2.2.3.01.09.01.003 - Fondi ammortamento di Fabbricati ad uso scolastico</text:p>
          </table:table-cell>
          <table:table-cell office:value-type="string">
            <text:p>2.2.3.01.09.01.003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32298495.96">
            <text:p>32.298.495,96</text:p>
          </table:table-cell>
          <table:table-cell table:number-columns-repeated="251"/>
        </table:table-row>
        <table:table-row table:style-name="ro4">
          <table:table-cell office:value-type="string">
            <text:p>SP2.2.3.01.09.01.011</text:p>
          </table:table-cell>
          <table:table-cell office:value-type="string">
            <text:p>SP2.2.3.01.09.01.011 - Fondi ammortamento di Infrastrutture stradali</text:p>
          </table:table-cell>
          <table:table-cell office:value-type="string">
            <text:p>2.2.3.01.09.01.011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59870653.95">
            <text:p>59.870.653,95</text:p>
          </table:table-cell>
          <table:table-cell table:number-columns-repeated="251"/>
        </table:table-row>
        <table:table-row table:style-name="ro4">
          <table:table-cell office:value-type="string">
            <text:p>SP2.2.3.01.09.01.017</text:p>
          </table:table-cell>
          <table:table-cell office:value-type="string">
            <text:p>SP2.2.3.01.09.01.017 - Fondi ammortamento di Musei, teatri e biblioteche</text:p>
          </table:table-cell>
          <table:table-cell office:value-type="string">
            <text:p>2.2.3.01.09.01.017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3621.54">
            <text:p>13.621,54</text:p>
          </table:table-cell>
          <table:table-cell table:number-columns-repeated="251"/>
        </table:table-row>
        <table:table-row table:style-name="ro4">
          <table:table-cell office:value-type="string">
            <text:p>SP2.2.3.01.09.01.018</text:p>
          </table:table-cell>
          <table:table-cell office:value-type="string">
            <text:p>SP2.2.3.01.09.01.018 - Fondi ammortamento fabbricati ad uso strumentale</text:p>
          </table:table-cell>
          <table:table-cell office:value-type="string">
            <text:p>2.2.3.01.09.01.018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9155148.77">
            <text:p>9.155.148,77</text:p>
          </table:table-cell>
          <table:table-cell table:number-columns-repeated="251"/>
        </table:table-row>
        <table:table-row table:style-name="ro4">
          <table:table-cell office:value-type="string">
            <text:p>SP2.2.3.01.09.01.999</text:p>
          </table:table-cell>
          <table:table-cell office:value-type="string">
            <text:p>SP2.2.3.01.09.01.999 - Fondi ammortamento di Beni immobili n.a.c.</text:p>
          </table:table-cell>
          <table:table-cell office:value-type="string">
            <text:p>2.2.3.01.09.01.999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368398.65">
            <text:p>368.398,65</text:p>
          </table:table-cell>
          <table:table-cell table:number-columns-repeated="251"/>
        </table:table-row>
        <table:table-row table:style-name="ro4">
          <table:table-cell office:value-type="string">
            <text:p>SP2.2.3.02.02.01.001</text:p>
          </table:table-cell>
          <table:table-cell office:value-type="string">
            <text:p>SP2.2.3.02.02.01.001 - Fondo ammortamento software</text:p>
          </table:table-cell>
          <table:table-cell office:value-type="string">
            <text:p>2.2.3.02.02.01.001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200">
            <text:p>200,00</text:p>
          </table:table-cell>
          <table:table-cell table:number-columns-repeated="251"/>
        </table:table-row>
        <table:table-row table:style-name="ro4">
          <table:table-cell office:value-type="string">
            <text:p>SP2.2.3.02.04.01.001</text:p>
          </table:table-cell>
          <table:table-cell office:value-type="string">
            <text:p>SP2.2.3.02.04.01.001 - Fondo ammortamento opere dell'ingegno e diritti d'autore</text:p>
          </table:table-cell>
          <table:table-cell office:value-type="string">
            <text:p>2.2.3.02.04.01.001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24099.76">
            <text:p>24.099,76</text:p>
          </table:table-cell>
          <table:table-cell table:number-columns-repeated="251"/>
        </table:table-row>
        <table:table-row table:style-name="ro4">
          <table:table-cell office:value-type="string">
            <text:p>SP2.2.3.02.99.99.999</text:p>
          </table:table-cell>
          <table:table-cell office:value-type="string">
            <text:p>SP2.2.3.02.99.99.999 - Fondo ammortamento di altri beni immateriali diversi</text:p>
          </table:table-cell>
          <table:table-cell office:value-type="string">
            <text:p>2.2.3.02.99.99.999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4790939.28">
            <text:p>4.790.939,28</text:p>
          </table:table-cell>
          <table:table-cell table:number-columns-repeated="251"/>
        </table:table-row>
        <table:table-row table:style-name="ro4">
          <table:table-cell office:value-type="string">
            <text:p>SP2.2.4.01.01.01.001</text:p>
          </table:table-cell>
          <table:table-cell office:value-type="string">
            <text:p>SP2.2.4.01.01.01.001 - Fondo svalutazione crediti</text:p>
          </table:table-cell>
          <table:table-cell office:value-type="string">
            <text:p>2.2.4.01.01.01.001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3588030.9">
            <text:p>3.588.030,90</text:p>
          </table:table-cell>
          <table:table-cell table:number-columns-repeated="251"/>
        </table:table-row>
        <table:table-row table:style-name="ro4">
          <table:table-cell office:value-type="string">
            <text:p>SP2.2.9.01.01.01.001</text:p>
          </table:table-cell>
          <table:table-cell office:value-type="string">
            <text:p>SP2.2.9.01.01.01.001 - Fondo rinnovi contrattuali</text:p>
          </table:table-cell>
          <table:table-cell office:value-type="string">
            <text:p>2.2.9.01.01.01.001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633828.75">
            <text:p>633.828,75</text:p>
          </table:table-cell>
          <table:table-cell table:number-columns-repeated="251"/>
        </table:table-row>
        <table:table-row table:style-name="ro4">
          <table:table-cell office:value-type="string">
            <text:p>SP2.2.9.99.01.01.001</text:p>
          </table:table-cell>
          <table:table-cell office:value-type="string">
            <text:p>SP2.2.9.99.01.01.001 - Fondo perdite società partecipate</text:p>
          </table:table-cell>
          <table:table-cell office:value-type="string">
            <text:p>2.2.9.99.01.01.001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2558.15">
            <text:p>12.558,15</text:p>
          </table:table-cell>
          <table:table-cell table:number-columns-repeated="251"/>
        </table:table-row>
        <table:table-row table:style-name="ro4">
          <table:table-cell office:value-type="string">
            <text:p>SP2.2.9.99.99.99.999</text:p>
          </table:table-cell>
          <table:table-cell office:value-type="string">
            <text:p>SP2.2.9.99.99.99.999 - Altri fondi</text:p>
          </table:table-cell>
          <table:table-cell office:value-type="string">
            <text:p>2.2.9.99.99.99.999</text:p>
          </table:table-cell>
          <table:table-cell table:style-name="ce2" office:value-type="float" office:value="12000">
            <text:p>12.000,00</text:p>
          </table:table-cell>
          <table:table-cell table:style-name="ce2" office:value-type="float" office:value="116571.17">
            <text:p>116.571,17</text:p>
          </table:table-cell>
          <table:table-cell table:number-columns-repeated="251"/>
        </table:table-row>
        <table:table-row table:style-name="ro4">
          <table:table-cell office:value-type="string">
            <text:p>SP2.4.1.01.03.01.001</text:p>
          </table:table-cell>
          <table:table-cell office:value-type="string">
            <text:p>SP2.4.1.01.03.01.001 - Titoli a tasso fisso, M/L termine, valuta domestica</text:p>
          </table:table-cell>
          <table:table-cell office:value-type="string">
            <text:p>2.4.1.01.03.01.001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32875015.63">
            <text:p>32.875.015,63</text:p>
          </table:table-cell>
          <table:table-cell table:number-columns-repeated="251"/>
        </table:table-row>
        <table:table-row table:style-name="ro4">
          <table:table-cell office:value-type="string">
            <text:p>SP2.4.1.01.07.01.001</text:p>
          </table:table-cell>
          <table:table-cell office:value-type="string">
            <text:p>SP2.4.1.01.07.01.001 - Titoli a tasso variabile, M/L termine, valuta domestica</text:p>
          </table:table-cell>
          <table:table-cell office:value-type="string">
            <text:p>2.4.1.01.07.01.001</text:p>
          </table:table-cell>
          <table:table-cell table:style-name="ce2" office:value-type="float" office:value="7379258.28">
            <text:p>7.379.258,28</text:p>
          </table:table-cell>
          <table:table-cell table:style-name="ce2" office:value-type="float" office:value="0">
            <text:p>0,00</text:p>
          </table:table-cell>
          <table:table-cell table:number-columns-repeated="251"/>
        </table:table-row>
        <table:table-row table:style-name="ro4">
          <table:table-cell office:value-type="string">
            <text:p>SP2.4.1.01.09.03.001</text:p>
          </table:table-cell>
          <table:table-cell office:value-type="string">
            <text:p>SP2.4.1.01.09.03.001 - Interessi passivi su titoli obbligazionari a medio-lungo termine a tasso fisso - valuta domestica</text:p>
          </table:table-cell>
          <table:table-cell office:value-type="string">
            <text:p>2.4.1.01.09.03.001</text:p>
          </table:table-cell>
          <table:table-cell table:number-columns-repeated="2" table:style-name="ce2" office:value-type="float" office:value="4697.02">
            <text:p>4.697,02</text:p>
          </table:table-cell>
          <table:table-cell table:number-columns-repeated="251"/>
        </table:table-row>
        <table:table-row table:style-name="ro4">
          <table:table-cell office:value-type="string">
            <text:p>SP2.4.1.01.09.03.002</text:p>
          </table:table-cell>
          <table:table-cell office:value-type="string">
            <text:p>SP2.4.1.01.09.03.002 - Interessi passivi su titoli obbligazionari a medio-lungo termine a tasso variabile - valuta domestica</text:p>
          </table:table-cell>
          <table:table-cell office:value-type="string">
            <text:p>2.4.1.01.09.03.002</text:p>
          </table:table-cell>
          <table:table-cell table:number-columns-repeated="2" table:style-name="ce2" office:value-type="float" office:value="91873.44">
            <text:p>91.873,44</text:p>
          </table:table-cell>
          <table:table-cell table:number-columns-repeated="251"/>
        </table:table-row>
        <table:table-row table:style-name="ro4">
          <table:table-cell office:value-type="string">
            <text:p>SP2.4.1.03.04.02.001</text:p>
          </table:table-cell>
          <table:table-cell office:value-type="string">
            <text:p>SP2.4.1.03.04.02.001 - Mutui e altri finanziamenti a medio lungo termine da Regioni e province autonome</text:p>
          </table:table-cell>
          <table:table-cell office:value-type="string">
            <text:p>2.4.1.03.04.02.001</text:p>
          </table:table-cell>
          <table:table-cell table:style-name="ce2" office:value-type="float" office:value="410524.03">
            <text:p>410.524,03</text:p>
          </table:table-cell>
          <table:table-cell table:style-name="ce2" office:value-type="float" office:value="2926467.58">
            <text:p>2.926.467,58</text:p>
          </table:table-cell>
          <table:table-cell table:number-columns-repeated="251"/>
        </table:table-row>
        <table:table-row table:style-name="ro4">
          <table:table-cell office:value-type="string">
            <text:p>SP2.4.1.04.03.03.001</text:p>
          </table:table-cell>
          <table:table-cell office:value-type="string">
            <text:p>SP2.4.1.04.03.03.001 - Finanziamenti a medio / lungo termine da altre Imprese</text:p>
          </table:table-cell>
          <table:table-cell office:value-type="string">
            <text:p>2.4.1.04.03.03.001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352225.86">
            <text:p>1.352.225,86</text:p>
          </table:table-cell>
          <table:table-cell table:number-columns-repeated="251"/>
        </table:table-row>
        <table:table-row table:style-name="ro4">
          <table:table-cell office:value-type="string">
            <text:p>SP2.4.1.04.03.04.001</text:p>
          </table:table-cell>
          <table:table-cell office:value-type="string">
            <text:p>SP2.4.1.04.03.04.001 - Finanziamenti a medio / lungo termine da Cassa Depositi e Prestiti Gestione CDP SpA</text:p>
          </table:table-cell>
          <table:table-cell office:value-type="string">
            <text:p>2.4.1.04.03.04.001</text:p>
          </table:table-cell>
          <table:table-cell table:style-name="ce2" office:value-type="float" office:value="765207.38">
            <text:p>765.207,38</text:p>
          </table:table-cell>
          <table:table-cell table:style-name="ce2" office:value-type="float" office:value="4706567.24">
            <text:p>4.706.567,24</text:p>
          </table:table-cell>
          <table:table-cell table:number-columns-repeated="251"/>
        </table:table-row>
        <table:table-row table:style-name="ro4">
          <table:table-cell office:value-type="string">
            <text:p>SP2.4.1.04.03.05.001</text:p>
          </table:table-cell>
          <table:table-cell office:value-type="string">
            <text:p>SP2.4.1.04.03.05.001 - Finanziamenti a medio / lungo termine da Cassa Depositi e Prestiti - Gestione Tesoro</text:p>
          </table:table-cell>
          <table:table-cell office:value-type="string">
            <text:p>2.4.1.04.03.05.001</text:p>
          </table:table-cell>
          <table:table-cell table:style-name="ce2" office:value-type="float" office:value="1497281.67">
            <text:p>1.497.281,67</text:p>
          </table:table-cell>
          <table:table-cell table:style-name="ce2" office:value-type="float" office:value="3806995.25">
            <text:p>3.806.995,25</text:p>
          </table:table-cell>
          <table:table-cell table:number-columns-repeated="251"/>
        </table:table-row>
        <table:table-row table:style-name="ro4">
          <table:table-cell office:value-type="string">
            <text:p>SP2.4.1.04.07.03.001</text:p>
          </table:table-cell>
          <table:table-cell office:value-type="string">
            <text:p>SP2.4.1.04.07.03.001 - Debiti per interessi passivi su finanziamenti a medio lungo termine pagati a Cassa Depositi e Prestiti - SPA</text:p>
          </table:table-cell>
          <table:table-cell office:value-type="string">
            <text:p>2.4.1.04.07.03.001</text:p>
          </table:table-cell>
          <table:table-cell table:number-columns-repeated="2" table:style-name="ce2" office:value-type="float" office:value="257029.93">
            <text:p>257.029,93</text:p>
          </table:table-cell>
          <table:table-cell table:number-columns-repeated="251"/>
        </table:table-row>
        <table:table-row table:style-name="ro4">
          <table:table-cell office:value-type="string">
            <text:p>SP2.4.1.04.07.04.001</text:p>
          </table:table-cell>
          <table:table-cell office:value-type="string">
            <text:p>SP2.4.1.04.07.04.001 - Debiti per interessi passivi su finanziamenti a medio lungo termine pagati a Cassa Depositi e Prestiti - Gestione Tesoro</text:p>
          </table:table-cell>
          <table:table-cell office:value-type="string">
            <text:p>2.4.1.04.07.04.001</text:p>
          </table:table-cell>
          <table:table-cell table:number-columns-repeated="2" table:style-name="ce2" office:value-type="float" office:value="354068.57">
            <text:p>354.068,57</text:p>
          </table:table-cell>
          <table:table-cell table:number-columns-repeated="251"/>
        </table:table-row>
        <table:table-row table:style-name="ro4">
          <table:table-cell office:value-type="string">
            <text:p>SP2.4.1.04.11.01.001</text:p>
          </table:table-cell>
          <table:table-cell office:value-type="string">
            <text:p>SP2.4.1.04.11.01.001 - Leasing finanziario</text:p>
          </table:table-cell>
          <table:table-cell office:value-type="string">
            <text:p>2.4.1.04.11.01.001</text:p>
          </table:table-cell>
          <table:table-cell table:style-name="ce2" office:value-type="float" office:value="1352225.86">
            <text:p>1.352.225,86</text:p>
          </table:table-cell>
          <table:table-cell table:style-name="ce2" office:value-type="float" office:value="0">
            <text:p>0,00</text:p>
          </table:table-cell>
          <table:table-cell table:number-columns-repeated="251"/>
        </table:table-row>
        <table:table-row table:style-name="ro4">
          <table:table-cell office:value-type="string">
            <text:p>SP2.4.2.01.01.01.001</text:p>
          </table:table-cell>
          <table:table-cell office:value-type="string">
            <text:p>SP2.4.2.01.01.01.001 - Debiti verso fornitori</text:p>
          </table:table-cell>
          <table:table-cell office:value-type="string">
            <text:p>2.4.2.01.01.01.001</text:p>
          </table:table-cell>
          <table:table-cell table:style-name="ce2" office:value-type="float" office:value="29334247.4">
            <text:p>29.334.247,40</text:p>
          </table:table-cell>
          <table:table-cell table:style-name="ce2" office:value-type="float" office:value="30228283.55">
            <text:p>30.228.283,55</text:p>
          </table:table-cell>
          <table:table-cell table:number-columns-repeated="251"/>
        </table:table-row>
        <table:table-row table:style-name="ro4">
          <table:table-cell office:value-type="string">
            <text:p>SP2.4.3.02.01.01.001</text:p>
          </table:table-cell>
          <table:table-cell office:value-type="string">
            <text:p>SP2.4.3.02.01.01.001 - Debiti per Trasferimenti correnti a Ministeri</text:p>
          </table:table-cell>
          <table:table-cell office:value-type="string">
            <text:p>2.4.3.02.01.01.001</text:p>
          </table:table-cell>
          <table:table-cell table:number-columns-repeated="2" table:style-name="ce2" office:value-type="float" office:value="19548.5">
            <text:p>19.548,50</text:p>
          </table:table-cell>
          <table:table-cell table:number-columns-repeated="251"/>
        </table:table-row>
        <table:table-row table:style-name="ro4">
          <table:table-cell office:value-type="string">
            <text:p>SP2.4.3.02.01.01.002</text:p>
          </table:table-cell>
          <table:table-cell office:value-type="string">
            <text:p>SP2.4.3.02.01.01.002 - Debiti per Trasferimenti correnti a Ministero dell'Istruzione - Istituzioni scolastiche</text:p>
          </table:table-cell>
          <table:table-cell office:value-type="string">
            <text:p>2.4.3.02.01.01.002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30000">
            <text:p>130.000,00</text:p>
          </table:table-cell>
          <table:table-cell table:number-columns-repeated="251"/>
        </table:table-row>
        <table:table-row table:style-name="ro4">
          <table:table-cell office:value-type="string">
            <text:p>SP2.4.3.02.01.01.999</text:p>
          </table:table-cell>
          <table:table-cell office:value-type="string">
            <text:p>SP2.4.3.02.01.01.999 - Debiti per Trasferimenti correnti a altre Amministrazioni Centrali n.a.c.</text:p>
          </table:table-cell>
          <table:table-cell office:value-type="string">
            <text:p>2.4.3.02.01.01.999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21505.05">
            <text:p>21.505,05</text:p>
          </table:table-cell>
          <table:table-cell table:number-columns-repeated="251"/>
        </table:table-row>
        <table:table-row table:style-name="ro4">
          <table:table-cell office:value-type="string">
            <text:p>SP2.4.3.02.01.02.001</text:p>
          </table:table-cell>
          <table:table-cell office:value-type="string">
            <text:p>SP2.4.3.02.01.02.001 - Debiti per Trasferimenti correnti a Regioni e province autonome</text:p>
          </table:table-cell>
          <table:table-cell office:value-type="string">
            <text:p>2.4.3.02.01.02.001</text:p>
          </table:table-cell>
          <table:table-cell table:style-name="ce2" office:value-type="float" office:value="35682">
            <text:p>35.682,00</text:p>
          </table:table-cell>
          <table:table-cell table:style-name="ce2" office:value-type="float" office:value="81443.44">
            <text:p>81.443,44</text:p>
          </table:table-cell>
          <table:table-cell table:number-columns-repeated="251"/>
        </table:table-row>
        <table:table-row table:style-name="ro4">
          <table:table-cell office:value-type="string">
            <text:p>SP2.4.3.02.01.02.002</text:p>
          </table:table-cell>
          <table:table-cell office:value-type="string">
            <text:p>SP2.4.3.02.01.02.002 - Debiti per Trasferimenti correnti a Province</text:p>
          </table:table-cell>
          <table:table-cell office:value-type="string">
            <text:p>2.4.3.02.01.02.002</text:p>
          </table:table-cell>
          <table:table-cell table:number-columns-repeated="2" table:style-name="ce2" office:value-type="float" office:value="85350.3">
            <text:p>85.350,30</text:p>
          </table:table-cell>
          <table:table-cell table:number-columns-repeated="251"/>
        </table:table-row>
        <table:table-row table:style-name="ro4">
          <table:table-cell office:value-type="string">
            <text:p>SP2.4.3.02.01.02.003</text:p>
          </table:table-cell>
          <table:table-cell office:value-type="string">
            <text:p>SP2.4.3.02.01.02.003 - Debiti per Trasferimenti correnti a Comuni</text:p>
          </table:table-cell>
          <table:table-cell office:value-type="string">
            <text:p>2.4.3.02.01.02.003</text:p>
          </table:table-cell>
          <table:table-cell table:style-name="ce2" office:value-type="float" office:value="513359.46">
            <text:p>513.359,46</text:p>
          </table:table-cell>
          <table:table-cell table:style-name="ce2" office:value-type="float" office:value="574852.46">
            <text:p>574.852,46</text:p>
          </table:table-cell>
          <table:table-cell table:number-columns-repeated="251"/>
        </table:table-row>
        <table:table-row table:style-name="ro4">
          <table:table-cell office:value-type="string">
            <text:p>SP2.4.3.02.01.02.004</text:p>
          </table:table-cell>
          <table:table-cell office:value-type="string">
            <text:p>SP2.4.3.02.01.02.004 - Debiti per Trasferimenti correnti a Città metropolitane e Roma capitale</text:p>
          </table:table-cell>
          <table:table-cell office:value-type="string">
            <text:p>2.4.3.02.01.02.004</text:p>
          </table:table-cell>
          <table:table-cell table:number-columns-repeated="2" table:style-name="ce2" office:value-type="float" office:value="11166.48">
            <text:p>11.166,48</text:p>
          </table:table-cell>
          <table:table-cell table:number-columns-repeated="251"/>
        </table:table-row>
        <table:table-row table:style-name="ro4">
          <table:table-cell office:value-type="string">
            <text:p>SP2.4.3.02.01.02.008</text:p>
          </table:table-cell>
          <table:table-cell office:value-type="string">
            <text:p>SP2.4.3.02.01.02.008 - Debiti per Trasferimenti correnti a Università</text:p>
          </table:table-cell>
          <table:table-cell office:value-type="string">
            <text:p>2.4.3.02.01.02.008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50000">
            <text:p>50.000,00</text:p>
          </table:table-cell>
          <table:table-cell table:number-columns-repeated="251"/>
        </table:table-row>
        <table:table-row table:style-name="ro4">
          <table:table-cell office:value-type="string">
            <text:p>SP2.4.3.02.01.02.009</text:p>
          </table:table-cell>
          <table:table-cell office:value-type="string">
            <text:p>SP2.4.3.02.01.02.009 - Debiti per Trasferimenti correnti a Parchi nazionali e consorzi ed enti autonomi gestori di parchi e aree naturali protette</text:p>
          </table:table-cell>
          <table:table-cell office:value-type="string">
            <text:p>2.4.3.02.01.02.009</text:p>
          </table:table-cell>
          <table:table-cell table:number-columns-repeated="2" table:style-name="ce2" office:value-type="float" office:value="80969">
            <text:p>80.969,00</text:p>
          </table:table-cell>
          <table:table-cell table:number-columns-repeated="251"/>
        </table:table-row>
        <table:table-row table:style-name="ro4">
          <table:table-cell office:value-type="string">
            <text:p>SP2.4.3.02.01.02.999</text:p>
          </table:table-cell>
          <table:table-cell office:value-type="string">
            <text:p>SP2.4.3.02.01.02.999 - Debiti per Trasferimenti correnti a altre Amministrazioni Locali n.a.c.</text:p>
          </table:table-cell>
          <table:table-cell office:value-type="string">
            <text:p>2.4.3.02.01.02.999</text:p>
          </table:table-cell>
          <table:table-cell table:style-name="ce2" office:value-type="float" office:value="1485012.33">
            <text:p>1.485.012,33</text:p>
          </table:table-cell>
          <table:table-cell table:style-name="ce2" office:value-type="float" office:value="1551543.73">
            <text:p>1.551.543,73</text:p>
          </table:table-cell>
          <table:table-cell table:number-columns-repeated="251"/>
        </table:table-row>
        <table:table-row table:style-name="ro4">
          <table:table-cell office:value-type="string">
            <text:p>SP2.4.3.02.02.01.001</text:p>
          </table:table-cell>
          <table:table-cell office:value-type="string">
            <text:p>SP2.4.3.02.02.01.001 - Debiti per Trasferimenti correnti a imprese controllate</text:p>
          </table:table-cell>
          <table:table-cell office:value-type="string">
            <text:p>2.4.3.02.02.01.001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2764.64">
            <text:p>2.764,64</text:p>
          </table:table-cell>
          <table:table-cell table:number-columns-repeated="251"/>
        </table:table-row>
        <table:table-row table:style-name="ro4">
          <table:table-cell office:value-type="string">
            <text:p>SP2.4.3.02.99.02.999</text:p>
          </table:table-cell>
          <table:table-cell office:value-type="string">
            <text:p>SP2.4.3.02.99.02.999 - Debiti per erogazione di altri assegni e sussidi assistenziali</text:p>
          </table:table-cell>
          <table:table-cell office:value-type="string">
            <text:p>2.4.3.02.99.02.999</text:p>
          </table:table-cell>
          <table:table-cell table:style-name="ce2" office:value-type="float" office:value="78383.99">
            <text:p>78.383,99</text:p>
          </table:table-cell>
          <table:table-cell table:style-name="ce2" office:value-type="float" office:value="154867.94">
            <text:p>154.867,94</text:p>
          </table:table-cell>
          <table:table-cell table:number-columns-repeated="251"/>
        </table:table-row>
        <table:table-row table:style-name="ro4">
          <table:table-cell office:value-type="string">
            <text:p>SP2.4.3.02.99.06.001</text:p>
          </table:table-cell>
          <table:table-cell office:value-type="string">
            <text:p>SP2.4.3.02.99.06.001 - Debiti per Trasferimenti correnti a altre imprese</text:p>
          </table:table-cell>
          <table:table-cell office:value-type="string">
            <text:p>2.4.3.02.99.06.001</text:p>
          </table:table-cell>
          <table:table-cell table:number-columns-repeated="2" table:style-name="ce2" office:value-type="float" office:value="83924.33">
            <text:p>83.924,33</text:p>
          </table:table-cell>
          <table:table-cell table:number-columns-repeated="251"/>
        </table:table-row>
        <table:table-row table:style-name="ro4">
          <table:table-cell office:value-type="string">
            <text:p>SP2.4.3.02.99.07.001</text:p>
          </table:table-cell>
          <table:table-cell office:value-type="string">
            <text:p>SP2.4.3.02.99.07.001 - Debiti per Trasferimenti correnti a Istituzioni Sociali Private</text:p>
          </table:table-cell>
          <table:table-cell office:value-type="string">
            <text:p>2.4.3.02.99.07.001</text:p>
          </table:table-cell>
          <table:table-cell table:style-name="ce2" office:value-type="float" office:value="160189.1">
            <text:p>160.189,10</text:p>
          </table:table-cell>
          <table:table-cell table:style-name="ce2" office:value-type="float" office:value="205349.1">
            <text:p>205.349,10</text:p>
          </table:table-cell>
          <table:table-cell table:number-columns-repeated="251"/>
        </table:table-row>
        <table:table-row table:style-name="ro4">
          <table:table-cell office:value-type="string">
            <text:p>SP2.4.3.03.01.03.001</text:p>
          </table:table-cell>
          <table:table-cell office:value-type="string">
            <text:p>SP2.4.3.03.01.03.001 - Debiti per Trasferimenti per conto terzi a INPS</text:p>
          </table:table-cell>
          <table:table-cell office:value-type="string">
            <text:p>2.4.3.03.01.03.001</text:p>
          </table:table-cell>
          <table:table-cell table:style-name="ce2" office:value-type="float" office:value="2327.39">
            <text:p>2.327,39</text:p>
          </table:table-cell>
          <table:table-cell table:style-name="ce2" office:value-type="float" office:value="585.42">
            <text:p>585,42</text:p>
          </table:table-cell>
          <table:table-cell table:number-columns-repeated="251"/>
        </table:table-row>
        <table:table-row table:style-name="ro4">
          <table:table-cell office:value-type="string">
            <text:p>SP2.4.3.03.01.03.999</text:p>
          </table:table-cell>
          <table:table-cell office:value-type="string">
            <text:p>SP2.4.3.03.01.03.999 - Debiti per Trasferimenti per conto terzi a altri Enti di Previdenza n.a.c.</text:p>
          </table:table-cell>
          <table:table-cell office:value-type="string">
            <text:p>2.4.3.03.01.03.999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741.98">
            <text:p>1.741,98</text:p>
          </table:table-cell>
          <table:table-cell table:number-columns-repeated="251"/>
        </table:table-row>
        <table:table-row table:style-name="ro4">
          <table:table-cell office:value-type="string">
            <text:p>SP2.4.3.04.01.01.002</text:p>
          </table:table-cell>
          <table:table-cell office:value-type="string">
            <text:p>SP2.4.3.04.01.01.002 - Debiti per Contributi agli investimenti a Ministero dell'Istruzione - Istituzioni scolastiche</text:p>
          </table:table-cell>
          <table:table-cell office:value-type="string">
            <text:p>2.4.3.04.01.01.002</text:p>
          </table:table-cell>
          <table:table-cell table:number-columns-repeated="2" table:style-name="ce2" office:value-type="float" office:value="356500">
            <text:p>356.500,00</text:p>
          </table:table-cell>
          <table:table-cell table:number-columns-repeated="251"/>
        </table:table-row>
        <table:table-row table:style-name="ro4">
          <table:table-cell office:value-type="string">
            <text:p>SP2.4.3.04.01.02.999</text:p>
          </table:table-cell>
          <table:table-cell office:value-type="string">
            <text:p>SP2.4.3.04.01.02.999 - Debiti per Contributi agli investimenti a altre Amministrazioni Locali n.a.c.</text:p>
          </table:table-cell>
          <table:table-cell office:value-type="string">
            <text:p>2.4.3.04.01.02.999</text:p>
          </table:table-cell>
          <table:table-cell table:number-columns-repeated="2" table:style-name="ce2" office:value-type="float" office:value="165400">
            <text:p>165.400,00</text:p>
          </table:table-cell>
          <table:table-cell table:number-columns-repeated="251"/>
        </table:table-row>
        <table:table-row table:style-name="ro4">
          <table:table-cell office:value-type="string">
            <text:p>SP2.4.4.01.01.01.001</text:p>
          </table:table-cell>
          <table:table-cell office:value-type="string">
            <text:p>SP2.4.4.01.01.01.001 - Acconti ricevuti</text:p>
          </table:table-cell>
          <table:table-cell office:value-type="string">
            <text:p>2.4.4.01.01.01.001</text:p>
          </table:table-cell>
          <table:table-cell table:number-columns-repeated="2" table:style-name="ce2" office:value-type="float" office:value="92000">
            <text:p>92.000,00</text:p>
          </table:table-cell>
          <table:table-cell table:number-columns-repeated="251"/>
        </table:table-row>
        <table:table-row table:style-name="ro4">
          <table:table-cell office:value-type="string">
            <text:p>SP2.4.5.01.01.01.001</text:p>
          </table:table-cell>
          <table:table-cell office:value-type="string">
            <text:p>SP2.4.5.01.01.01.001 - Imposta regionale sulle attività produttive (IRAP)</text:p>
          </table:table-cell>
          <table:table-cell office:value-type="string">
            <text:p>2.4.5.01.01.01.001</text:p>
          </table:table-cell>
          <table:table-cell table:number-columns-repeated="2" table:style-name="ce2" office:value-type="float" office:value="533891.14">
            <text:p>533.891,14</text:p>
          </table:table-cell>
          <table:table-cell table:number-columns-repeated="251"/>
        </table:table-row>
        <table:table-row table:style-name="ro4">
          <table:table-cell office:value-type="string">
            <text:p>SP2.4.5.01.06.01.001</text:p>
          </table:table-cell>
          <table:table-cell office:value-type="string">
            <text:p>SP2.4.5.01.06.01.001 - Tassa e/o tariffa smaltimento rifiuti solidi urbani</text:p>
          </table:table-cell>
          <table:table-cell office:value-type="string">
            <text:p>2.4.5.01.06.01.001</text:p>
          </table:table-cell>
          <table:table-cell table:style-name="ce2" office:value-type="float" office:value="14496.79">
            <text:p>14.496,79</text:p>
          </table:table-cell>
          <table:table-cell table:style-name="ce2" office:value-type="float" office:value="14546.3">
            <text:p>14.546,30</text:p>
          </table:table-cell>
          <table:table-cell table:number-columns-repeated="251"/>
        </table:table-row>
        <table:table-row table:style-name="ro4">
          <table:table-cell office:value-type="string">
            <text:p>SP2.4.5.01.09.01.001</text:p>
          </table:table-cell>
          <table:table-cell office:value-type="string">
            <text:p>SP2.4.5.01.09.01.001 - Tassa di circolazione dei veicoli a motore (tassa automobilistica)</text:p>
          </table:table-cell>
          <table:table-cell office:value-type="string">
            <text:p>2.4.5.01.09.01.001</text:p>
          </table:table-cell>
          <table:table-cell table:number-columns-repeated="2" table:style-name="ce2" office:value-type="float" office:value="8300.99">
            <text:p>8.300,99</text:p>
          </table:table-cell>
          <table:table-cell table:number-columns-repeated="251"/>
        </table:table-row>
        <table:table-row table:style-name="ro4">
          <table:table-cell office:value-type="string">
            <text:p>SP2.4.5.01.12.01.001</text:p>
          </table:table-cell>
          <table:table-cell office:value-type="string">
            <text:p>SP2.4.5.01.12.01.001 - Imposta Municipale Propria</text:p>
          </table:table-cell>
          <table:table-cell office:value-type="string">
            <text:p>2.4.5.01.12.01.001</text:p>
          </table:table-cell>
          <table:table-cell table:number-columns-repeated="2" table:style-name="ce2" office:value-type="float" office:value="47820">
            <text:p>47.820,00</text:p>
          </table:table-cell>
          <table:table-cell table:number-columns-repeated="251"/>
        </table:table-row>
        <table:table-row table:style-name="ro4">
          <table:table-cell office:value-type="string">
            <text:p>SP2.4.5.01.99.01.001</text:p>
          </table:table-cell>
          <table:table-cell office:value-type="string">
            <text:p>SP2.4.5.01.99.01.001 - Imposte, tasse e proventi assimilati a carico dell'ente n.a.c.</text:p>
          </table:table-cell>
          <table:table-cell office:value-type="string">
            <text:p>2.4.5.01.99.01.001</text:p>
          </table:table-cell>
          <table:table-cell table:number-columns-repeated="2" table:style-name="ce2" office:value-type="float" office:value="104190.44">
            <text:p>104.190,44</text:p>
          </table:table-cell>
          <table:table-cell table:number-columns-repeated="251"/>
        </table:table-row>
        <table:table-row table:style-name="ro4">
          <table:table-cell office:value-type="string">
            <text:p>SP2.4.5.03.01.01.001</text:p>
          </table:table-cell>
          <table:table-cell office:value-type="string">
            <text:p>SP2.4.5.03.01.01.001 - Debiti per rimborsi di imposte e tasse di natura corrente</text:p>
          </table:table-cell>
          <table:table-cell office:value-type="string">
            <text:p>2.4.5.03.01.01.001</text:p>
          </table:table-cell>
          <table:table-cell table:number-columns-repeated="2" table:style-name="ce2" office:value-type="float" office:value="18632.83">
            <text:p>18.632,83</text:p>
          </table:table-cell>
          <table:table-cell table:number-columns-repeated="251"/>
        </table:table-row>
        <table:table-row table:style-name="ro4">
          <table:table-cell office:value-type="string">
            <text:p>SP2.4.5.04.01.01.001</text:p>
          </table:table-cell>
          <table:table-cell office:value-type="string">
            <text:p>SP2.4.5.04.01.01.001 - Debiti per Versamenti di imposte e tasse di natura corrente riscosse per conto di terzi</text:p>
          </table:table-cell>
          <table:table-cell office:value-type="string">
            <text:p>2.4.5.04.01.01.001</text:p>
          </table:table-cell>
          <table:table-cell table:style-name="ce2" office:value-type="float" office:value="354902.87">
            <text:p>354.902,87</text:p>
          </table:table-cell>
          <table:table-cell table:style-name="ce2" office:value-type="float" office:value="355127.87">
            <text:p>355.127,87</text:p>
          </table:table-cell>
          <table:table-cell table:number-columns-repeated="251"/>
        </table:table-row>
        <table:table-row table:style-name="ro4">
          <table:table-cell office:value-type="string">
            <text:p>SP2.4.5.05.01.01.001</text:p>
          </table:table-cell>
          <table:table-cell office:value-type="string">
            <text:p>SP2.4.5.05.01.01.001 - Debiti per ritenuta del 4% sui contributi pubblici</text:p>
          </table:table-cell>
          <table:table-cell office:value-type="string">
            <text:p>2.4.5.05.01.01.001</text:p>
          </table:table-cell>
          <table:table-cell table:number-columns-repeated="2" table:style-name="ce2" office:value-type="float" office:value="49215.71">
            <text:p>49.215,71</text:p>
          </table:table-cell>
          <table:table-cell table:number-columns-repeated="251"/>
        </table:table-row>
        <table:table-row table:style-name="ro4">
          <table:table-cell office:value-type="string">
            <text:p>SP2.4.5.05.02.01.001</text:p>
          </table:table-cell>
          <table:table-cell office:value-type="string">
            <text:p>SP2.4.5.05.02.01.001 - Ritenute erariali su redditi da lavoro dipendente per conto terzi</text:p>
          </table:table-cell>
          <table:table-cell office:value-type="string">
            <text:p>2.4.5.05.02.01.001</text:p>
          </table:table-cell>
          <table:table-cell table:style-name="ce2" office:value-type="float" office:value="1630051.41">
            <text:p>1.630.051,41</text:p>
          </table:table-cell>
          <table:table-cell table:style-name="ce2" office:value-type="float" office:value="1098227">
            <text:p>1.098.227,00</text:p>
          </table:table-cell>
          <table:table-cell table:number-columns-repeated="251"/>
        </table:table-row>
        <table:table-row table:style-name="ro4">
          <table:table-cell office:value-type="string">
            <text:p>SP2.4.5.05.03.01.001</text:p>
          </table:table-cell>
          <table:table-cell office:value-type="string">
            <text:p>SP2.4.5.05.03.01.001 - Ritenute erariali su redditi da lavoro autonomo per conto terzi</text:p>
          </table:table-cell>
          <table:table-cell office:value-type="string">
            <text:p>2.4.5.05.03.01.001</text:p>
          </table:table-cell>
          <table:table-cell table:number-columns-repeated="2" table:style-name="ce2" office:value-type="float" office:value="157888.1">
            <text:p>157.888,10</text:p>
          </table:table-cell>
          <table:table-cell table:number-columns-repeated="251"/>
        </table:table-row>
        <table:table-row table:style-name="ro4">
          <table:table-cell office:value-type="string">
            <text:p>SP2.4.5.05.04.01.002</text:p>
          </table:table-cell>
          <table:table-cell office:value-type="string">
            <text:p>SP2.4.5.05.04.01.002 - Debito per scissione IVA da pagare mensilmente</text:p>
          </table:table-cell>
          <table:table-cell office:value-type="string">
            <text:p>2.4.5.05.04.01.002</text:p>
          </table:table-cell>
          <table:table-cell table:style-name="ce2" office:value-type="float" office:value="5337523.6">
            <text:p>5.337.523,60</text:p>
          </table:table-cell>
          <table:table-cell table:style-name="ce2" office:value-type="float" office:value="5986885.76">
            <text:p>5.986.885,76</text:p>
          </table:table-cell>
          <table:table-cell table:number-columns-repeated="251"/>
        </table:table-row>
        <table:table-row table:style-name="ro4">
          <table:table-cell office:value-type="string">
            <text:p>SP2.4.5.06.01.01.001</text:p>
          </table:table-cell>
          <table:table-cell office:value-type="string">
            <text:p>SP2.4.5.06.01.01.001 - IVA a debito</text:p>
          </table:table-cell>
          <table:table-cell office:value-type="string">
            <text:p>2.4.5.06.01.01.001</text:p>
          </table:table-cell>
          <table:table-cell table:style-name="ce2" office:value-type="float" office:value="284088.9">
            <text:p>284.088,90</text:p>
          </table:table-cell>
          <table:table-cell table:style-name="ce2" office:value-type="float" office:value="285652.89">
            <text:p>285.652,89</text:p>
          </table:table-cell>
          <table:table-cell table:number-columns-repeated="251"/>
        </table:table-row>
        <table:table-row table:style-name="ro4">
          <table:table-cell office:value-type="string">
            <text:p>SP2.4.5.06.03.01.001</text:p>
          </table:table-cell>
          <table:table-cell office:value-type="string">
            <text:p>SP2.4.5.06.03.01.001 - Erario c/IVA</text:p>
          </table:table-cell>
          <table:table-cell office:value-type="string">
            <text:p>2.4.5.06.03.01.001</text:p>
          </table:table-cell>
          <table:table-cell table:number-columns-repeated="2" table:style-name="ce2" office:value-type="float" office:value="340357.98">
            <text:p>340.357,98</text:p>
          </table:table-cell>
          <table:table-cell table:number-columns-repeated="251"/>
        </table:table-row>
        <table:table-row table:style-name="ro4">
          <table:table-cell office:value-type="string">
            <text:p>SP2.4.6.01.01.01.001</text:p>
          </table:table-cell>
          <table:table-cell office:value-type="string">
            <text:p>SP2.4.6.01.01.01.001 - Debiti per contributi obbligatori per il personale</text:p>
          </table:table-cell>
          <table:table-cell office:value-type="string">
            <text:p>2.4.6.01.01.01.001</text:p>
          </table:table-cell>
          <table:table-cell table:number-columns-repeated="2" table:style-name="ce2" office:value-type="float" office:value="1837637.31">
            <text:p>1.837.637,31</text:p>
          </table:table-cell>
          <table:table-cell table:number-columns-repeated="251"/>
        </table:table-row>
        <table:table-row table:style-name="ro4">
          <table:table-cell office:value-type="string">
            <text:p>SP2.4.6.02.01.01.001</text:p>
          </table:table-cell>
          <table:table-cell office:value-type="string">
            <text:p>SP2.4.6.02.01.01.001 - Ritenute previdenziali e assistenziali su redditi da lavoro dipendente per conto terzi</text:p>
          </table:table-cell>
          <table:table-cell office:value-type="string">
            <text:p>2.4.6.02.01.01.001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743238.04">
            <text:p>743.238,04</text:p>
          </table:table-cell>
          <table:table-cell table:number-columns-repeated="251"/>
        </table:table-row>
        <table:table-row table:style-name="ro4">
          <table:table-cell office:value-type="string">
            <text:p>SP2.4.6.02.01.02.001</text:p>
          </table:table-cell>
          <table:table-cell office:value-type="string">
            <text:p>SP2.4.6.02.01.02.001 - Versamenti di ritenute previdenziali e assistenziali su Redditi da lavoro dipendente riscosse per conto terzi</text:p>
          </table:table-cell>
          <table:table-cell office:value-type="string">
            <text:p>2.4.6.02.01.02.001</text:p>
          </table:table-cell>
          <table:table-cell table:style-name="ce2" office:value-type="float" office:value="710114.96">
            <text:p>710.114,96</text:p>
          </table:table-cell>
          <table:table-cell table:style-name="ce2" office:value-type="float" office:value="749280.81">
            <text:p>749.280,81</text:p>
          </table:table-cell>
          <table:table-cell table:number-columns-repeated="251"/>
        </table:table-row>
        <table:table-row table:style-name="ro4">
          <table:table-cell office:value-type="string">
            <text:p>SP2.4.7.01.02.01.001</text:p>
          </table:table-cell>
          <table:table-cell office:value-type="string">
            <text:p>SP2.4.7.01.02.01.001 - Debiti per stipendi al personale a tempo indeterminato</text:p>
          </table:table-cell>
          <table:table-cell office:value-type="string">
            <text:p>2.4.7.01.02.01.001</text:p>
          </table:table-cell>
          <table:table-cell table:number-columns-repeated="2" table:style-name="ce2" office:value-type="float" office:value="5802927.98">
            <text:p>5.802.927,98</text:p>
          </table:table-cell>
          <table:table-cell table:number-columns-repeated="251"/>
        </table:table-row>
        <table:table-row table:style-name="ro4">
          <table:table-cell office:value-type="string">
            <text:p>SP2.4.7.01.03.01.001</text:p>
          </table:table-cell>
          <table:table-cell office:value-type="string">
            <text:p>SP2.4.7.01.03.01.001 - Debiti per straordinario da corrispondere al personale a tempo indeterminato</text:p>
          </table:table-cell>
          <table:table-cell office:value-type="string">
            <text:p>2.4.7.01.03.01.001</text:p>
          </table:table-cell>
          <table:table-cell table:number-columns-repeated="2" table:style-name="ce2" office:value-type="float" office:value="84364.09">
            <text:p>84.364,09</text:p>
          </table:table-cell>
          <table:table-cell table:number-columns-repeated="251"/>
        </table:table-row>
        <table:table-row table:style-name="ro4">
          <table:table-cell office:value-type="string">
            <text:p>SP2.4.7.01.04.01.001</text:p>
          </table:table-cell>
          <table:table-cell office:value-type="string">
            <text:p>SP2.4.7.01.04.01.001 - Debiti per compensi per la produttività e altre indennità per il personale non dirigente a tempo indeterminato</text:p>
          </table:table-cell>
          <table:table-cell office:value-type="string">
            <text:p>2.4.7.01.04.01.001</text:p>
          </table:table-cell>
          <table:table-cell table:number-columns-repeated="2" table:style-name="ce2" office:value-type="float" office:value="1027227.09">
            <text:p>1.027.227,09</text:p>
          </table:table-cell>
          <table:table-cell table:number-columns-repeated="251"/>
        </table:table-row>
        <table:table-row table:style-name="ro4">
          <table:table-cell office:value-type="string">
            <text:p>SP2.4.7.01.06.01.001</text:p>
          </table:table-cell>
          <table:table-cell office:value-type="string">
            <text:p>SP2.4.7.01.06.01.001 - Debiti per stipendi al personale a tempo determinato</text:p>
          </table:table-cell>
          <table:table-cell office:value-type="string">
            <text:p>2.4.7.01.06.01.001</text:p>
          </table:table-cell>
          <table:table-cell table:number-columns-repeated="2" table:style-name="ce2" office:value-type="float" office:value="25409.36">
            <text:p>25.409,36</text:p>
          </table:table-cell>
          <table:table-cell table:number-columns-repeated="251"/>
        </table:table-row>
        <table:table-row table:style-name="ro4">
          <table:table-cell office:value-type="string">
            <text:p>SP2.4.7.01.99.99.999</text:p>
          </table:table-cell>
          <table:table-cell office:value-type="string">
            <text:p>SP2.4.7.01.99.99.999 - Altri debiti verso il personale dipendente</text:p>
          </table:table-cell>
          <table:table-cell office:value-type="string">
            <text:p>2.4.7.01.99.99.999</text:p>
          </table:table-cell>
          <table:table-cell table:number-columns-repeated="2" table:style-name="ce2" office:value-type="float" office:value="114222.35">
            <text:p>114.222,35</text:p>
          </table:table-cell>
          <table:table-cell table:number-columns-repeated="251"/>
        </table:table-row>
        <table:table-row table:style-name="ro4">
          <table:table-cell office:value-type="string">
            <text:p>SP2.4.7.02.01.01.001</text:p>
          </table:table-cell>
          <table:table-cell office:value-type="string">
            <text:p>SP2.4.7.02.01.01.001 - Debiti per erogazione indennità agli organi istituzionali dell'amministrazione</text:p>
          </table:table-cell>
          <table:table-cell office:value-type="string">
            <text:p>2.4.7.02.01.01.001</text:p>
          </table:table-cell>
          <table:table-cell table:number-columns-repeated="2" table:style-name="ce2" office:value-type="float" office:value="38083.77">
            <text:p>38.083,77</text:p>
          </table:table-cell>
          <table:table-cell table:number-columns-repeated="251"/>
        </table:table-row>
        <table:table-row table:style-name="ro4">
          <table:table-cell office:value-type="string">
            <text:p>SP2.4.7.02.02.01.001</text:p>
          </table:table-cell>
          <table:table-cell office:value-type="string">
            <text:p>SP2.4.7.02.02.01.001 - Debiti per erogazione rimborsi agli organi istituzionali dell'amministrazione</text:p>
          </table:table-cell>
          <table:table-cell office:value-type="string">
            <text:p>2.4.7.02.02.01.001</text:p>
          </table:table-cell>
          <table:table-cell table:number-columns-repeated="2" table:style-name="ce2" office:value-type="float" office:value="2812.89">
            <text:p>2.812,89</text:p>
          </table:table-cell>
          <table:table-cell table:number-columns-repeated="251"/>
        </table:table-row>
        <table:table-row table:style-name="ro4">
          <table:table-cell office:value-type="string">
            <text:p>SP2.4.7.03.01.01.001</text:p>
          </table:table-cell>
          <table:table-cell office:value-type="string">
            <text:p>SP2.4.7.03.01.01.001 - Debiti verso organi e incarichi istituzionali dell'amministrazione</text:p>
          </table:table-cell>
          <table:table-cell office:value-type="string">
            <text:p>2.4.7.03.01.01.001</text:p>
          </table:table-cell>
          <table:table-cell table:style-name="ce2" office:value-type="float" office:value="37223.96">
            <text:p>37.223,96</text:p>
          </table:table-cell>
          <table:table-cell table:style-name="ce2" office:value-type="float" office:value="37492.36">
            <text:p>37.492,36</text:p>
          </table:table-cell>
          <table:table-cell table:number-columns-repeated="251"/>
        </table:table-row>
        <table:table-row table:style-name="ro4">
          <table:table-cell office:value-type="string">
            <text:p>SP2.4.7.03.02.01.001</text:p>
          </table:table-cell>
          <table:table-cell office:value-type="string">
            <text:p>SP2.4.7.03.02.01.001 - Debiti verso creditori diversi per servizi amministrativi</text:p>
          </table:table-cell>
          <table:table-cell office:value-type="string">
            <text:p>2.4.7.03.02.01.001</text:p>
          </table:table-cell>
          <table:table-cell table:style-name="ce2" office:value-type="float" office:value="235099.16">
            <text:p>235.099,16</text:p>
          </table:table-cell>
          <table:table-cell table:style-name="ce2" office:value-type="float" office:value="258419.93">
            <text:p>258.419,93</text:p>
          </table:table-cell>
          <table:table-cell table:number-columns-repeated="251"/>
        </table:table-row>
        <table:table-row table:style-name="ro4">
          <table:table-cell office:value-type="string">
            <text:p>SP2.4.7.03.04.01.001</text:p>
          </table:table-cell>
          <table:table-cell office:value-type="string">
            <text:p>SP2.4.7.03.04.01.001 - Debiti verso creditori diversi per altri servizi</text:p>
          </table:table-cell>
          <table:table-cell office:value-type="string">
            <text:p>2.4.7.03.04.01.001</text:p>
          </table:table-cell>
          <table:table-cell table:style-name="ce2" office:value-type="float" office:value="1203046.13">
            <text:p>1.203.046,13</text:p>
          </table:table-cell>
          <table:table-cell table:style-name="ce2" office:value-type="float" office:value="1221726.9">
            <text:p>1.221.726,90</text:p>
          </table:table-cell>
          <table:table-cell table:number-columns-repeated="251"/>
        </table:table-row>
        <table:table-row table:style-name="ro4">
          <table:table-cell office:value-type="string">
            <text:p>SP2.4.7.04.03.01.001</text:p>
          </table:table-cell>
          <table:table-cell office:value-type="string">
            <text:p>SP2.4.7.04.03.01.001 - Debiti verso collaboratori occasionali, continuativi ed altre forme di collaborazione</text:p>
          </table:table-cell>
          <table:table-cell office:value-type="string">
            <text:p>2.4.7.04.03.01.001</text:p>
          </table:table-cell>
          <table:table-cell table:style-name="ce2" office:value-type="float" office:value="229292.49">
            <text:p>229.292,49</text:p>
          </table:table-cell>
          <table:table-cell table:style-name="ce2" office:value-type="float" office:value="247439.21">
            <text:p>247.439,21</text:p>
          </table:table-cell>
          <table:table-cell table:number-columns-repeated="251"/>
        </table:table-row>
        <table:table-row table:style-name="ro4">
          <table:table-cell office:value-type="string">
            <text:p>SP2.4.7.04.07.01.002</text:p>
          </table:table-cell>
          <table:table-cell office:value-type="string">
            <text:p>SP2.4.7.04.07.01.002 - Rimborsi di parte corrente ad Amministrazioni Locali di somme non dovute o incassate in eccesso</text:p>
          </table:table-cell>
          <table:table-cell office:value-type="string">
            <text:p>2.4.7.04.07.01.002</text:p>
          </table:table-cell>
          <table:table-cell table:number-columns-repeated="2" table:style-name="ce2" office:value-type="float" office:value="7000">
            <text:p>7.000,00</text:p>
          </table:table-cell>
          <table:table-cell table:number-columns-repeated="251"/>
        </table:table-row>
        <table:table-row table:style-name="ro4">
          <table:table-cell office:value-type="string">
            <text:p>SP2.4.7.04.07.02.001</text:p>
          </table:table-cell>
          <table:table-cell office:value-type="string">
            <text:p>SP2.4.7.04.07.02.001 - Rimborsi di parte corrente a Imprese di somme non dovute o incassate in eccesso</text:p>
          </table:table-cell>
          <table:table-cell office:value-type="string">
            <text:p>2.4.7.04.07.02.001</text:p>
          </table:table-cell>
          <table:table-cell table:number-columns-repeated="2" table:style-name="ce2" office:value-type="float" office:value="2701.93">
            <text:p>2.701,93</text:p>
          </table:table-cell>
          <table:table-cell table:number-columns-repeated="251"/>
        </table:table-row>
        <table:table-row table:style-name="ro4">
          <table:table-cell office:value-type="string">
            <text:p>SP2.4.7.04.11.01.001</text:p>
          </table:table-cell>
          <table:table-cell office:value-type="string">
            <text:p>SP2.4.7.04.11.01.001 - Debiti da oneri per il personale in quiescenza</text:p>
          </table:table-cell>
          <table:table-cell office:value-type="string">
            <text:p>2.4.7.04.11.01.001</text:p>
          </table:table-cell>
          <table:table-cell table:number-columns-repeated="2" table:style-name="ce2" office:value-type="float" office:value="6553.82">
            <text:p>6.553,82</text:p>
          </table:table-cell>
          <table:table-cell table:number-columns-repeated="251"/>
        </table:table-row>
        <table:table-row table:style-name="ro4">
          <table:table-cell office:value-type="string">
            <text:p>SP2.4.7.04.13.01.001</text:p>
          </table:table-cell>
          <table:table-cell office:value-type="string">
            <text:p>SP2.4.7.04.13.01.001 - Altre ritenute diverse dalle ritenute erariali e previdenziali</text:p>
          </table:table-cell>
          <table:table-cell office:value-type="string">
            <text:p>2.4.7.04.13.01.001</text:p>
          </table:table-cell>
          <table:table-cell table:number-columns-repeated="2" table:style-name="ce2" office:value-type="float" office:value="70602.24">
            <text:p>70.602,24</text:p>
          </table:table-cell>
          <table:table-cell table:number-columns-repeated="251"/>
        </table:table-row>
        <table:table-row table:style-name="ro4">
          <table:table-cell office:value-type="string">
            <text:p>SP2.4.7.04.14.01.001</text:p>
          </table:table-cell>
          <table:table-cell office:value-type="string">
            <text:p>SP2.4.7.04.14.01.001 - Oneri da contenzioso</text:p>
          </table:table-cell>
          <table:table-cell office:value-type="string">
            <text:p>2.4.7.04.14.01.001</text:p>
          </table:table-cell>
          <table:table-cell table:number-columns-repeated="2" table:style-name="ce2" office:value-type="float" office:value="19474">
            <text:p>19.474,00</text:p>
          </table:table-cell>
          <table:table-cell table:number-columns-repeated="251"/>
        </table:table-row>
        <table:table-row table:style-name="ro4">
          <table:table-cell office:value-type="string">
            <text:p>SP2.4.7.04.99.99.999</text:p>
          </table:table-cell>
          <table:table-cell office:value-type="string">
            <text:p>SP2.4.7.04.99.99.999 - Altri debiti n.a.c.</text:p>
          </table:table-cell>
          <table:table-cell office:value-type="string">
            <text:p>2.4.7.04.99.99.999</text:p>
          </table:table-cell>
          <table:table-cell table:style-name="ce2" office:value-type="float" office:value="15444412.3">
            <text:p>15.444.412,30</text:p>
          </table:table-cell>
          <table:table-cell table:style-name="ce2" office:value-type="float" office:value="16688246.95">
            <text:p>16.688.246,95</text:p>
          </table:table-cell>
          <table:table-cell table:number-columns-repeated="251"/>
        </table:table-row>
        <table:table-row table:style-name="ro4">
          <table:table-cell office:value-type="string">
            <text:p>SP2.4.8.01.01.01.001</text:p>
          </table:table-cell>
          <table:table-cell office:value-type="string">
            <text:p>SP2.4.8.01.01.01.001 - Fatture da ricevere</text:p>
          </table:table-cell>
          <table:table-cell office:value-type="string">
            <text:p>2.4.8.01.01.01.001</text:p>
          </table:table-cell>
          <table:table-cell table:style-name="ce2" office:value-type="float" office:value="20732585.8">
            <text:p>20.732.585,80</text:p>
          </table:table-cell>
          <table:table-cell table:style-name="ce2" office:value-type="float" office:value="50169223.4">
            <text:p>50.169.223,40</text:p>
          </table:table-cell>
          <table:table-cell table:number-columns-repeated="251"/>
        </table:table-row>
        <table:table-row table:style-name="ro4">
          <table:table-cell office:value-type="string">
            <text:p>SP2.5.1.01.01.01.001</text:p>
          </table:table-cell>
          <table:table-cell office:value-type="string">
            <text:p>SP2.5.1.01.01.01.001 - Ratei di debito su costi del personale</text:p>
          </table:table-cell>
          <table:table-cell office:value-type="string">
            <text:p>2.5.1.01.01.01.001</text:p>
          </table:table-cell>
          <table:table-cell table:style-name="ce2" office:value-type="float" office:value="628357.52">
            <text:p>628.357,52</text:p>
          </table:table-cell>
          <table:table-cell table:style-name="ce2" office:value-type="float" office:value="0">
            <text:p>0,00</text:p>
          </table:table-cell>
          <table:table-cell table:number-columns-repeated="251"/>
        </table:table-row>
        <table:table-row table:style-name="ro4">
          <table:table-cell office:value-type="string">
            <text:p>SP2.5.1.02.01.01.001</text:p>
          </table:table-cell>
          <table:table-cell office:value-type="string">
            <text:p>SP2.5.1.02.01.01.001 - Ratei di debito su acquisti di servizi ed utilizzo di beni di terzi</text:p>
          </table:table-cell>
          <table:table-cell office:value-type="string">
            <text:p>2.5.1.02.01.01.001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628357.62">
            <text:p>628.357,62</text:p>
          </table:table-cell>
          <table:table-cell table:number-columns-repeated="251"/>
        </table:table-row>
        <table:table-row table:style-name="ro4">
          <table:table-cell office:value-type="string">
            <text:p>SP2.5.2.01.01.01.001</text:p>
          </table:table-cell>
          <table:table-cell office:value-type="string">
            <text:p>SP2.5.2.01.01.01.001 - Concessioni pluriennali</text:p>
          </table:table-cell>
          <table:table-cell office:value-type="string">
            <text:p>2.5.2.01.01.01.001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24531.7">
            <text:p>24.531,70</text:p>
          </table:table-cell>
          <table:table-cell table:number-columns-repeated="251"/>
        </table:table-row>
        <table:table-row table:style-name="ro4">
          <table:table-cell office:value-type="string">
            <text:p>SP2.5.2.09.01.01.001</text:p>
          </table:table-cell>
          <table:table-cell office:value-type="string">
            <text:p>SP2.5.2.09.01.01.001 - Altri risconti passivi</text:p>
          </table:table-cell>
          <table:table-cell office:value-type="string">
            <text:p>2.5.2.09.01.01.001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4535.51">
            <text:p>4.535,51</text:p>
          </table:table-cell>
          <table:table-cell table:number-columns-repeated="251"/>
        </table:table-row>
        <table:table-row table:style-name="ro4">
          <table:table-cell office:value-type="string">
            <text:p>SP2.5.3.01.01.02.001</text:p>
          </table:table-cell>
          <table:table-cell office:value-type="string">
            <text:p>SP2.5.3.01.01.02.001 - Contributi agli investimenti da Regioni e province autonome</text:p>
          </table:table-cell>
          <table:table-cell office:value-type="string">
            <text:p>2.5.3.01.01.02.001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41158476.72">
            <text:p>41.158.476,72</text:p>
          </table:table-cell>
          <table:table-cell table:number-columns-repeated="251"/>
        </table:table-row>
        <table:table-row table:style-name="ro4">
          <table:table-cell office:value-type="string">
            <text:p>SP2.5.3.01.01.02.999</text:p>
          </table:table-cell>
          <table:table-cell office:value-type="string">
            <text:p>SP2.5.3.01.01.02.999 - Contributi agli investimenti da altre Amministrazioni Locali n.a.c.</text:p>
          </table:table-cell>
          <table:table-cell office:value-type="string">
            <text:p>2.5.3.01.01.02.999</text:p>
          </table:table-cell>
          <table:table-cell table:style-name="ce2" office:value-type="float" office:value="1361748.67">
            <text:p>1.361.748,67</text:p>
          </table:table-cell>
          <table:table-cell table:style-name="ce2" office:value-type="float" office:value="255484920.43">
            <text:p>255.484.920,43</text:p>
          </table:table-cell>
          <table:table-cell table:number-columns-repeated="251"/>
        </table:table-row>
        <table:table-row table:style-name="ro4">
          <table:table-cell office:value-type="string">
            <text:p>SP2.5.3.01.03.99.999</text:p>
          </table:table-cell>
          <table:table-cell office:value-type="string">
            <text:p>SP2.5.3.01.03.99.999 - Contributi agli investimenti da altre Imprese</text:p>
          </table:table-cell>
          <table:table-cell office:value-type="string">
            <text:p>2.5.3.01.03.99.999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420000">
            <text:p>420.000,00</text:p>
          </table:table-cell>
          <table:table-cell table:number-columns-repeated="251"/>
        </table:table-row>
        <table:table-row table:style-name="ro4" table:number-rows-repeated="104840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3">13/05/2021</text:date>, <text:time>17.11.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01_5f_DCAFEPrev" style:display-name="PageStyle_01_DCAFEPr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_5f_DCAFEGest" style:display-name="PageStyle_02_DCAFEGe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_5f_DCAFUPrev" style:display-name="PageStyle_03_DCAFUPr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_5f_DCAFUGest" style:display-name="PageStyle_04_DCAFUGe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_5f_DCACE" style:display-name="PageStyle_05_DCA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_5f_DCASP" style:display-name="PageStyle_06_DCAS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a Ferrari</meta:initial-creator>
    <meta:creation-date>2021-05-13T15:19:42</meta:creation-date>
    <dc:creator>Alessandra Ferrari</dc:creator>
    <dc:date>2021-05-13T15:19:42</dc:date>
    <meta:generator>OpenOffice/4.1.7$Win32 OpenOffice.org_project/417m1$Build-9800</meta:generator>
    <meta:document-statistic meta:table-count="6" meta:cell-count="14916" meta:object-count="0"/>
  </office:meta>
</office:document-meta>
</file>