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11.46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01_5f_ENTRATA">
      <style:table-properties table:display="true" style:writing-mode="lr-tb"/>
    </style:style>
    <style:style style:name="ta2" style:family="table" style:master-page-name="PageStyle_5f_02_5f_SPESA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4"/>
  </office:automatic-styles>
  <office:body>
    <office:spreadsheet>
      <table:calculation-settings table:case-sensitive="false" table:automatic-find-labels="false" table:use-regular-expressions="false"/>
      <table:table table:name="01_ENTRAT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number-columns-repeated="7" table:default-cell-style-name="ce2"/>
        <table:table-column table:style-name="co1" table:number-columns-repeated="22" table:default-cell-style-name="Default"/>
        <table:table-column table:style-name="co3" table:number-columns-repeated="224" table:default-cell-style-name="Default"/>
        <table:table-row table:style-name="ro1">
          <table:table-cell table:style-name="ce1" office:value-type="string">
            <text:p>RIGA</text:p>
          </table:table-cell>
          <table:table-cell table:style-name="ce1" office:value-type="string">
            <text:p>VOCE/TIPOLOGIA</text:p>
          </table:table-cell>
          <table:table-cell table:style-name="ce1" office:value-type="string">
            <text:p>PIANO FINANZIARIO</text:p>
          </table:table-cell>
          <table:table-cell table:style-name="ce1" office:value-type="string">
            <text:p>RESIDUI PRESUNTI</text:p>
          </table:table-cell>
          <table:table-cell table:style-name="ce1" office:value-type="string">
            <text:p>DEFINITIVO PRECEDENTE</text:p>
          </table:table-cell>
          <table:table-cell table:style-name="ce1" office:value-type="string">
            <text:p>PREVISIONE N</text:p>
          </table:table-cell>
          <table:table-cell table:style-name="ce1" office:value-type="string">
            <text:p>PREVISIONE N+1</text:p>
          </table:table-cell>
          <table:table-cell table:style-name="ce1" office:value-type="string">
            <text:p>PREVISIONE N+2</text:p>
          </table:table-cell>
          <table:table-cell table:style-name="ce1" office:value-type="string">
            <text:p>CASSA ANNO PREC</text:p>
          </table:table-cell>
          <table:table-cell table:style-name="ce1" office:value-type="string">
            <text:p>CASSA</text:p>
          </table:table-cell>
          <table:table-cell table:style-name="ce1" table:number-columns-repeated="22"/>
          <table:table-cell table:number-columns-repeated="224"/>
        </table:table-row>
        <table:table-row table:style-name="ro2">
          <table:table-cell office:value-type="string">
            <text:p>E.1.01.01.39.000</text:p>
          </table:table-cell>
          <table:table-cell office:value-type="string">
            <text:p>E.1.01.01.39.000 - Imposta sulle assicurazioni RC auto</text:p>
          </table:table-cell>
          <table:table-cell office:value-type="string">
            <text:p>E.1.01.01.39.000</text:p>
          </table:table-cell>
          <table:table-cell office:value-type="float" office:value="7022137.83">
            <text:p>7.022.137,83</text:p>
          </table:table-cell>
          <table:table-cell table:number-columns-repeated="4" office:value-type="float" office:value="14200000">
            <text:p>14.200.000,00</text:p>
          </table:table-cell>
          <table:table-cell office:value-type="float" office:value="15050701.43">
            <text:p>15.050.701,43</text:p>
          </table:table-cell>
          <table:table-cell office:value-type="float" office:value="21222137.83">
            <text:p>21.222.137,83</text:p>
          </table:table-cell>
          <table:table-cell table:number-columns-repeated="246"/>
        </table:table-row>
        <table:table-row table:style-name="ro2">
          <table:table-cell office:value-type="string">
            <text:p>E.1.01.01.40.000</text:p>
          </table:table-cell>
          <table:table-cell office:value-type="string">
            <text:p>E.1.01.01.40.000 - Imposta di iscrizione al pubblico registro automobilistico (PRA)</text:p>
          </table:table-cell>
          <table:table-cell office:value-type="string">
            <text:p>E.1.01.01.40.000</text:p>
          </table:table-cell>
          <table:table-cell office:value-type="float" office:value="1826688.7">
            <text:p>1.826.688,70</text:p>
          </table:table-cell>
          <table:table-cell office:value-type="float" office:value="11963000">
            <text:p>11.963.000,00</text:p>
          </table:table-cell>
          <table:table-cell table:number-columns-repeated="3" office:value-type="float" office:value="13980000">
            <text:p>13.980.000,00</text:p>
          </table:table-cell>
          <table:table-cell office:value-type="float" office:value="17647337.1">
            <text:p>17.647.337,10</text:p>
          </table:table-cell>
          <table:table-cell office:value-type="float" office:value="15806688.7">
            <text:p>15.806.688,70</text:p>
          </table:table-cell>
          <table:table-cell table:number-columns-repeated="246"/>
        </table:table-row>
        <table:table-row table:style-name="ro2">
          <table:table-cell office:value-type="string">
            <text:p>E.1.01.01.52.000</text:p>
          </table:table-cell>
          <table:table-cell office:value-type="string">
            <text:p>E.1.01.01.52.000 - Tassa occupazione spazi e aree pubbliche</text:p>
          </table:table-cell>
          <table:table-cell office:value-type="string">
            <text:p>E.1.01.01.52.000</text:p>
          </table:table-cell>
          <table:table-cell table:number-columns-repeated="7" office:value-type="float" office:value="0">
            <text:p>0,00</text:p>
          </table:table-cell>
          <table:table-cell table:number-columns-repeated="246"/>
        </table:table-row>
        <table:table-row table:style-name="ro2">
          <table:table-cell office:value-type="string">
            <text:p>E.1.01.01.60.000</text:p>
          </table:table-cell>
          <table:table-cell office:value-type="string">
            <text:p>E.1.01.01.60.000 - Tributo per l'esercizio delle funzioni di tutela, protezione e igiene dell'ambiente</text:p>
          </table:table-cell>
          <table:table-cell office:value-type="string">
            <text:p>E.1.01.01.60.000</text:p>
          </table:table-cell>
          <table:table-cell office:value-type="float" office:value="862313.34">
            <text:p>862.313,34</text:p>
          </table:table-cell>
          <table:table-cell table:number-columns-repeated="4" office:value-type="float" office:value="2350000">
            <text:p>2.350.000,00</text:p>
          </table:table-cell>
          <table:table-cell office:value-type="float" office:value="2359395.04">
            <text:p>2.359.395,04</text:p>
          </table:table-cell>
          <table:table-cell office:value-type="float" office:value="3212313.34">
            <text:p>3.212.313,34</text:p>
          </table:table-cell>
          <table:table-cell table:number-columns-repeated="246"/>
        </table:table-row>
        <table:table-row table:style-name="ro2">
          <table:table-cell office:value-type="string">
            <text:p>E.1.01.01.97.000</text:p>
          </table:table-cell>
          <table:table-cell office:value-type="string">
            <text:p>E.1.01.01.97.000 - Altre accise n.a.c.</text:p>
          </table:table-cell>
          <table:table-cell office:value-type="string">
            <text:p>E.1.01.01.97.000</text:p>
          </table:table-cell>
          <table:table-cell table:number-columns-repeated="7" office:value-type="float" office:value="0">
            <text:p>0,00</text:p>
          </table:table-cell>
          <table:table-cell table:number-columns-repeated="246"/>
        </table:table-row>
        <table:table-row table:style-name="ro2">
          <table:table-cell office:value-type="string">
            <text:p>E.1.01.01.99.000</text:p>
          </table:table-cell>
          <table:table-cell office:value-type="string">
            <text:p>E.1.01.01.99.000 - Altre imposte, tasse e proventi assimilati n.a.c.</text:p>
          </table:table-cell>
          <table:table-cell office:value-type="string">
            <text:p>E.1.01.01.99.000</text:p>
          </table:table-cell>
          <table:table-cell table:number-columns-repeated="7" office:value-type="float" office:value="0">
            <text:p>0,00</text:p>
          </table:table-cell>
          <table:table-cell table:number-columns-repeated="246"/>
        </table:table-row>
        <table:table-row table:style-name="ro2">
          <table:table-cell office:value-type="string">
            <text:p>E.1.01.04.07.000</text:p>
          </table:table-cell>
          <table:table-cell office:value-type="string">
            <text:p>E.1.01.04.07.000 - Compartecipazione IRPEF alle Province</text:p>
          </table:table-cell>
          <table:table-cell office:value-type="string">
            <text:p>E.1.01.04.07.000</text:p>
          </table:table-cell>
          <table:table-cell table:number-columns-repeated="7" office:value-type="float" office:value="0">
            <text:p>0,00</text:p>
          </table:table-cell>
          <table:table-cell table:number-columns-repeated="246"/>
        </table:table-row>
        <table:table-row table:style-name="ro2">
          <table:table-cell office:value-type="string">
            <text:p>E.1.01.04.08.000</text:p>
          </table:table-cell>
          <table:table-cell office:value-type="string">
            <text:p>E.1.01.04.08.000 - Tributo provinciale deposito in discarica dei rifiuti solidi</text:p>
          </table:table-cell>
          <table:table-cell office:value-type="string">
            <text:p>E.1.01.04.08.000</text:p>
          </table:table-cell>
          <table:table-cell table:number-columns-repeated="7" office:value-type="float" office:value="0">
            <text:p>0,00</text:p>
          </table:table-cell>
          <table:table-cell table:number-columns-repeated="246"/>
        </table:table-row>
        <table:table-row table:style-name="ro2">
          <table:table-cell office:value-type="string">
            <text:p>E.1.01.04.98.000</text:p>
          </table:table-cell>
          <table:table-cell office:value-type="string">
            <text:p>E.1.01.04.98.000 - Altre compartecipazioni alle province n.a.c.</text:p>
          </table:table-cell>
          <table:table-cell office:value-type="string">
            <text:p>E.1.01.04.98.000</text:p>
          </table:table-cell>
          <table:table-cell table:number-columns-repeated="7" office:value-type="float" office:value="0">
            <text:p>0,00</text:p>
          </table:table-cell>
          <table:table-cell table:number-columns-repeated="246"/>
        </table:table-row>
        <table:table-row table:style-name="ro2">
          <table:table-cell office:value-type="string">
            <text:p>E.1.03.01.01.000</text:p>
          </table:table-cell>
          <table:table-cell office:value-type="string">
            <text:p>E.1.03.01.01.000 - Fondi perequativi dallo Stato</text:p>
          </table:table-cell>
          <table:table-cell office:value-type="string">
            <text:p>E.1.03.01.01.000</text:p>
          </table:table-cell>
          <table:table-cell office:value-type="float" office:value="24583.3">
            <text:p>24.583,30</text:p>
          </table:table-cell>
          <table:table-cell table:number-columns-repeated="4" office:value-type="float" office:value="185933.88">
            <text:p>185.933,88</text:p>
          </table:table-cell>
          <table:table-cell office:value-type="float" office:value="257967.94">
            <text:p>257.967,94</text:p>
          </table:table-cell>
          <table:table-cell office:value-type="float" office:value="210517.18">
            <text:p>210.517,18</text:p>
          </table:table-cell>
          <table:table-cell table:number-columns-repeated="246"/>
        </table:table-row>
        <table:table-row table:style-name="ro2">
          <table:table-cell office:value-type="string">
            <text:p>E.2.01.01.01.000</text:p>
          </table:table-cell>
          <table:table-cell office:value-type="string">
            <text:p>E.2.01.01.01.000 - Trasferimenti correnti da Amministrazioni Centrali</text:p>
          </table:table-cell>
          <table:table-cell office:value-type="string">
            <text:p>E.2.01.01.01.000</text:p>
          </table:table-cell>
          <table:table-cell office:value-type="float" office:value="3103236.34">
            <text:p>3.103.236,34</text:p>
          </table:table-cell>
          <table:table-cell office:value-type="float" office:value="6477752.05">
            <text:p>6.477.752,05</text:p>
          </table:table-cell>
          <table:table-cell office:value-type="float" office:value="4291484.87">
            <text:p>4.291.484,87</text:p>
          </table:table-cell>
          <table:table-cell table:number-columns-repeated="2" office:value-type="float" office:value="4086484.87">
            <text:p>4.086.484,87</text:p>
          </table:table-cell>
          <table:table-cell office:value-type="float" office:value="6477752.05">
            <text:p>6.477.752,05</text:p>
          </table:table-cell>
          <table:table-cell office:value-type="float" office:value="7394721.21">
            <text:p>7.394.721,21</text:p>
          </table:table-cell>
          <table:table-cell table:number-columns-repeated="246"/>
        </table:table-row>
        <table:table-row table:style-name="ro2">
          <table:table-cell office:value-type="string">
            <text:p>E.2.01.01.02.000</text:p>
          </table:table-cell>
          <table:table-cell office:value-type="string">
            <text:p>E.2.01.01.02.000 - Trasferimenti correnti da Amministrazioni Locali</text:p>
          </table:table-cell>
          <table:table-cell office:value-type="string">
            <text:p>E.2.01.01.02.000</text:p>
          </table:table-cell>
          <table:table-cell office:value-type="float" office:value="7408275.53">
            <text:p>7.408.275,53</text:p>
          </table:table-cell>
          <table:table-cell office:value-type="float" office:value="11135895.25">
            <text:p>11.135.895,25</text:p>
          </table:table-cell>
          <table:table-cell office:value-type="float" office:value="9003829.86">
            <text:p>9.003.829,86</text:p>
          </table:table-cell>
          <table:table-cell table:number-columns-repeated="2" office:value-type="float" office:value="8568606.75">
            <text:p>8.568.606,75</text:p>
          </table:table-cell>
          <table:table-cell office:value-type="float" office:value="13678635.66">
            <text:p>13.678.635,66</text:p>
          </table:table-cell>
          <table:table-cell office:value-type="float" office:value="16412105.39">
            <text:p>16.412.105,39</text:p>
          </table:table-cell>
          <table:table-cell table:number-columns-repeated="246"/>
        </table:table-row>
        <table:table-row table:style-name="ro2">
          <table:table-cell office:value-type="string">
            <text:p>E.2.01.03.01.000</text:p>
          </table:table-cell>
          <table:table-cell office:value-type="string">
            <text:p>E.2.01.03.01.000 - Sponsorizzazioni da imprese</text:p>
          </table:table-cell>
          <table:table-cell office:value-type="string">
            <text:p>E.2.01.03.01.000</text:p>
          </table:table-cell>
          <table:table-cell office:value-type="float" office:value="161160">
            <text:p>161.160,00</text:p>
          </table:table-cell>
          <table:table-cell table:number-columns-repeated="4" office:value-type="float" office:value="160000">
            <text:p>160.000,00</text:p>
          </table:table-cell>
          <table:table-cell office:value-type="float" office:value="206840">
            <text:p>206.840,00</text:p>
          </table:table-cell>
          <table:table-cell office:value-type="float" office:value="321160">
            <text:p>321.160,00</text:p>
          </table:table-cell>
          <table:table-cell table:number-columns-repeated="246"/>
        </table:table-row>
        <table:table-row table:style-name="ro2">
          <table:table-cell office:value-type="string">
            <text:p>E.2.01.03.02.000</text:p>
          </table:table-cell>
          <table:table-cell office:value-type="string">
            <text:p>E.2.01.03.02.000 - Altri trasferimenti correnti da imprese</text:p>
          </table:table-cell>
          <table:table-cell office:value-type="string">
            <text:p>E.2.01.03.02.000</text:p>
          </table:table-cell>
          <table:table-cell table:number-columns-repeated="7" office:value-type="float" office:value="0">
            <text:p>0,00</text:p>
          </table:table-cell>
          <table:table-cell table:number-columns-repeated="246"/>
        </table:table-row>
        <table:table-row table:style-name="ro2">
          <table:table-cell office:value-type="string">
            <text:p>E.2.01.04.01.000</text:p>
          </table:table-cell>
          <table:table-cell office:value-type="string">
            <text:p>E.2.01.04.01.000 - Trasferimenti correnti da Istituzioni Sociali Private</text:p>
          </table:table-cell>
          <table:table-cell office:value-type="string">
            <text:p>E.2.01.04.01.000</text:p>
          </table:table-cell>
          <table:table-cell office:value-type="float" office:value="679294.78">
            <text:p>679.294,78</text:p>
          </table:table-cell>
          <table:table-cell office:value-type="float" office:value="856613.33">
            <text:p>856.613,33</text:p>
          </table:table-cell>
          <table:table-cell office:value-type="float" office:value="322680">
            <text:p>322.68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1115743.15">
            <text:p>1.115.743,15</text:p>
          </table:table-cell>
          <table:table-cell office:value-type="float" office:value="1001974.78">
            <text:p>1.001.974,78</text:p>
          </table:table-cell>
          <table:table-cell table:number-columns-repeated="246"/>
        </table:table-row>
        <table:table-row table:style-name="ro2">
          <table:table-cell office:value-type="string">
            <text:p>E.2.01.05.01.000</text:p>
          </table:table-cell>
          <table:table-cell office:value-type="string">
            <text:p>E.2.01.05.01.000 - Trasferimenti correnti dall'Unione Europea</text:p>
          </table:table-cell>
          <table:table-cell office:value-type="string">
            <text:p>E.2.01.05.01.000</text:p>
          </table:table-cell>
          <table:table-cell office:value-type="float" office:value="104295.78">
            <text:p>104.295,78</text:p>
          </table:table-cell>
          <table:table-cell table:number-columns-repeated="4" office:value-type="float" office:value="0">
            <text:p>0,00</text:p>
          </table:table-cell>
          <table:table-cell table:number-columns-repeated="2" office:value-type="float" office:value="104295.78">
            <text:p>104.295,78</text:p>
          </table:table-cell>
          <table:table-cell table:number-columns-repeated="246"/>
        </table:table-row>
        <table:table-row table:style-name="ro2">
          <table:table-cell office:value-type="string">
            <text:p>E.3.01.01.01.000</text:p>
          </table:table-cell>
          <table:table-cell office:value-type="string">
            <text:p>E.3.01.01.01.000 - Vendita di beni</text:p>
          </table:table-cell>
          <table:table-cell office:value-type="string">
            <text:p>E.3.01.01.01.000</text:p>
          </table:table-cell>
          <table:table-cell office:value-type="float" office:value="2217248.72">
            <text:p>2.217.248,72</text:p>
          </table:table-cell>
          <table:table-cell office:value-type="float" office:value="2230079.44">
            <text:p>2.230.079,44</text:p>
          </table:table-cell>
          <table:table-cell office:value-type="float" office:value="25660.6">
            <text:p>25.660,60</text:p>
          </table:table-cell>
          <table:table-cell table:number-columns-repeated="2" office:value-type="float" office:value="12830.72">
            <text:p>12.830,72</text:p>
          </table:table-cell>
          <table:table-cell office:value-type="float" office:value="2230079.44">
            <text:p>2.230.079,44</text:p>
          </table:table-cell>
          <table:table-cell office:value-type="float" office:value="2242909.32">
            <text:p>2.242.909,32</text:p>
          </table:table-cell>
          <table:table-cell table:number-columns-repeated="246"/>
        </table:table-row>
        <table:table-row table:style-name="ro2">
          <table:table-cell office:value-type="string">
            <text:p>E.3.01.02.01.000</text:p>
          </table:table-cell>
          <table:table-cell office:value-type="string">
            <text:p>E.3.01.02.01.000 - Entrate dalla vendita di servizi</text:p>
          </table:table-cell>
          <table:table-cell office:value-type="string">
            <text:p>E.3.01.02.01.000</text:p>
          </table:table-cell>
          <table:table-cell office:value-type="float" office:value="497859.86">
            <text:p>497.859,86</text:p>
          </table:table-cell>
          <table:table-cell office:value-type="float" office:value="1272873.47">
            <text:p>1.272.873,47</text:p>
          </table:table-cell>
          <table:table-cell table:number-columns-repeated="3" office:value-type="float" office:value="1261000">
            <text:p>1.261.000,00</text:p>
          </table:table-cell>
          <table:table-cell office:value-type="float" office:value="1340879.26">
            <text:p>1.340.879,26</text:p>
          </table:table-cell>
          <table:table-cell office:value-type="float" office:value="1758859.86">
            <text:p>1.758.859,86</text:p>
          </table:table-cell>
          <table:table-cell table:number-columns-repeated="246"/>
        </table:table-row>
        <table:table-row table:style-name="ro2">
          <table:table-cell office:value-type="string">
            <text:p>E.3.01.03.01.000</text:p>
          </table:table-cell>
          <table:table-cell office:value-type="string">
            <text:p>E.3.01.03.01.000 - Canoni e concessioni e diritti reali di godimento</text:p>
          </table:table-cell>
          <table:table-cell office:value-type="string">
            <text:p>E.3.01.03.01.000</text:p>
          </table:table-cell>
          <table:table-cell office:value-type="float" office:value="954286.32">
            <text:p>954.286,32</text:p>
          </table:table-cell>
          <table:table-cell office:value-type="float" office:value="996807.74">
            <text:p>996.807,74</text:p>
          </table:table-cell>
          <table:table-cell office:value-type="float" office:value="875863.27">
            <text:p>875.863,27</text:p>
          </table:table-cell>
          <table:table-cell table:number-columns-repeated="2" office:value-type="float" office:value="859728.21">
            <text:p>859.728,21</text:p>
          </table:table-cell>
          <table:table-cell office:value-type="float" office:value="1539312.42">
            <text:p>1.539.312,42</text:p>
          </table:table-cell>
          <table:table-cell office:value-type="float" office:value="1830149.59">
            <text:p>1.830.149,59</text:p>
          </table:table-cell>
          <table:table-cell table:number-columns-repeated="246"/>
        </table:table-row>
        <table:table-row table:style-name="ro2">
          <table:table-cell office:value-type="string">
            <text:p>E.3.01.03.02.000</text:p>
          </table:table-cell>
          <table:table-cell office:value-type="string">
            <text:p>E.3.01.03.02.000 - Fitti, noleggi e locazioni</text:p>
          </table:table-cell>
          <table:table-cell office:value-type="string">
            <text:p>E.3.01.03.02.000</text:p>
          </table:table-cell>
          <table:table-cell office:value-type="float" office:value="203425.35">
            <text:p>203.425,35</text:p>
          </table:table-cell>
          <table:table-cell office:value-type="float" office:value="330000">
            <text:p>330.000,00</text:p>
          </table:table-cell>
          <table:table-cell table:number-columns-repeated="3" office:value-type="float" office:value="362000">
            <text:p>362.000,00</text:p>
          </table:table-cell>
          <table:table-cell office:value-type="float" office:value="343659.66">
            <text:p>343.659,66</text:p>
          </table:table-cell>
          <table:table-cell office:value-type="float" office:value="565425.35">
            <text:p>565.425,35</text:p>
          </table:table-cell>
          <table:table-cell table:number-columns-repeated="246"/>
        </table:table-row>
        <table:table-row table:style-name="ro2">
          <table:table-cell office:value-type="string">
            <text:p>E.3.02.02.01.000</text:p>
          </table:table-cell>
          <table:table-cell office:value-type="string">
            <text:p>E.3.02.02.01.000 - Proventi da multe, ammende, sanzioni e oblazioni a carico delle famiglie</text:p>
          </table:table-cell>
          <table:table-cell office:value-type="string">
            <text:p>E.3.02.02.01.000</text:p>
          </table:table-cell>
          <table:table-cell office:value-type="float" office:value="25635.41">
            <text:p>25.635,41</text:p>
          </table:table-cell>
          <table:table-cell office:value-type="float" office:value="700000">
            <text:p>700.000,00</text:p>
          </table:table-cell>
          <table:table-cell table:number-columns-repeated="3" office:value-type="float" office:value="500000">
            <text:p>500.000,00</text:p>
          </table:table-cell>
          <table:table-cell office:value-type="float" office:value="700000">
            <text:p>700.000,00</text:p>
          </table:table-cell>
          <table:table-cell office:value-type="float" office:value="525635.41">
            <text:p>525.635,41</text:p>
          </table:table-cell>
          <table:table-cell table:number-columns-repeated="246"/>
        </table:table-row>
        <table:table-row table:style-name="ro2">
          <table:table-cell office:value-type="string">
            <text:p>E.3.02.03.01.000</text:p>
          </table:table-cell>
          <table:table-cell office:value-type="string">
            <text:p>E.3.02.03.01.000 - Proventi da multe, ammende, sanzioni e oblazioni a carico delle imprese</text:p>
          </table:table-cell>
          <table:table-cell office:value-type="string">
            <text:p>E.3.02.03.01.000</text:p>
          </table:table-cell>
          <table:table-cell office:value-type="float" office:value="667935.64">
            <text:p>667.935,64</text:p>
          </table:table-cell>
          <table:table-cell office:value-type="float" office:value="188055.62">
            <text:p>188.055,62</text:p>
          </table:table-cell>
          <table:table-cell table:number-columns-repeated="3" office:value-type="float" office:value="136000">
            <text:p>136.000,00</text:p>
          </table:table-cell>
          <table:table-cell office:value-type="float" office:value="713755.46">
            <text:p>713.755,46</text:p>
          </table:table-cell>
          <table:table-cell office:value-type="float" office:value="803935.64">
            <text:p>803.935,64</text:p>
          </table:table-cell>
          <table:table-cell table:number-columns-repeated="246"/>
        </table:table-row>
        <table:table-row table:style-name="ro2">
          <table:table-cell office:value-type="string">
            <text:p>E.3.03.02.01.000</text:p>
          </table:table-cell>
          <table:table-cell office:value-type="string">
            <text:p>E.3.03.02.01.000 - Interessi attivi da titoli obbligazionari a medio - lungo termine</text:p>
          </table:table-cell>
          <table:table-cell office:value-type="string">
            <text:p>E.3.03.02.01.000</text:p>
          </table:table-cell>
          <table:table-cell table:number-columns-repeated="7" office:value-type="float" office:value="0">
            <text:p>0,00</text:p>
          </table:table-cell>
          <table:table-cell table:number-columns-repeated="246"/>
        </table:table-row>
        <table:table-row table:style-name="ro2">
          <table:table-cell office:value-type="string">
            <text:p>E.3.03.03.04.000</text:p>
          </table:table-cell>
          <table:table-cell office:value-type="string">
            <text:p>E.3.03.03.04.000 - Interessi attivi da depositi bancari o postali</text:p>
          </table:table-cell>
          <table:table-cell office:value-type="string">
            <text:p>E.3.03.03.04.000</text:p>
          </table:table-cell>
          <table:table-cell table:number-columns-repeated="6" office:value-type="float" office:value="100">
            <text:p>100,00</text:p>
          </table:table-cell>
          <table:table-cell office:value-type="float" office:value="200">
            <text:p>200,00</text:p>
          </table:table-cell>
          <table:table-cell table:number-columns-repeated="246"/>
        </table:table-row>
        <table:table-row table:style-name="ro2">
          <table:table-cell office:value-type="string">
            <text:p>E.3.03.03.99.000</text:p>
          </table:table-cell>
          <table:table-cell office:value-type="string">
            <text:p>E.3.03.03.99.000 - Altri interessi attivi diversi</text:p>
          </table:table-cell>
          <table:table-cell office:value-type="string">
            <text:p>E.3.03.03.99.000</text:p>
          </table:table-cell>
          <table:table-cell table:number-columns-repeated="6" office:value-type="float" office:value="100">
            <text:p>100,00</text:p>
          </table:table-cell>
          <table:table-cell office:value-type="float" office:value="200">
            <text:p>200,00</text:p>
          </table:table-cell>
          <table:table-cell table:number-columns-repeated="246"/>
        </table:table-row>
        <table:table-row table:style-name="ro2">
          <table:table-cell office:value-type="string">
            <text:p>E.3.04.02.03.000</text:p>
          </table:table-cell>
          <table:table-cell office:value-type="string">
            <text:p>E.3.04.02.03.000 - Entrate derivanti dalla distribuzione di dividendi da altre imprese</text:p>
          </table:table-cell>
          <table:table-cell office:value-type="string">
            <text:p>E.3.04.02.03.000</text:p>
          </table:table-cell>
          <table:table-cell office:value-type="float" office:value="0">
            <text:p>0,00</text:p>
          </table:table-cell>
          <table:table-cell office:value-type="float" office:value="3246525">
            <text:p>3.246.525,00</text:p>
          </table:table-cell>
          <table:table-cell table:number-columns-repeated="2" office:value-type="float" office:value="1138155">
            <text:p>1.138.155,00</text:p>
          </table:table-cell>
          <table:table-cell office:value-type="float" office:value="1168155">
            <text:p>1.168.155,00</text:p>
          </table:table-cell>
          <table:table-cell office:value-type="float" office:value="3246525">
            <text:p>3.246.525,00</text:p>
          </table:table-cell>
          <table:table-cell office:value-type="float" office:value="1138155">
            <text:p>1.138.155,00</text:p>
          </table:table-cell>
          <table:table-cell table:number-columns-repeated="246"/>
        </table:table-row>
        <table:table-row table:style-name="ro2">
          <table:table-cell office:value-type="string">
            <text:p>E.3.05.02.02.000</text:p>
          </table:table-cell>
          <table:table-cell office:value-type="string">
            <text:p>E.3.05.02.02.000 - Entrate per rimborsi di imposte</text:p>
          </table:table-cell>
          <table:table-cell office:value-type="string">
            <text:p>E.3.05.02.02.000</text:p>
          </table:table-cell>
          <table:table-cell office:value-type="float" office:value="0">
            <text:p>0,00</text:p>
          </table:table-cell>
          <table:table-cell table:number-columns-repeated="4" office:value-type="float" office:value="10000">
            <text:p>10.000,00</text:p>
          </table:table-cell>
          <table:table-cell office:value-type="float" office:value="15866.13">
            <text:p>15.866,13</text:p>
          </table:table-cell>
          <table:table-cell office:value-type="float" office:value="10000">
            <text:p>10.000,00</text:p>
          </table:table-cell>
          <table:table-cell table:number-columns-repeated="246"/>
        </table:table-row>
        <table:table-row table:style-name="ro2">
          <table:table-cell office:value-type="string">
            <text:p>E.3.05.99.02.000</text:p>
          </table:table-cell>
          <table:table-cell office:value-type="string">
            <text:p>E.3.05.99.02.000 - Fondi incentivanti il personale (art. 113 del d.lgs. 50/2016)</text:p>
          </table:table-cell>
          <table:table-cell office:value-type="string">
            <text:p>E.3.05.99.02.000</text:p>
          </table:table-cell>
          <table:table-cell office:value-type="float" office:value="226973.61">
            <text:p>226.973,61</text:p>
          </table:table-cell>
          <table:table-cell office:value-type="float" office:value="300000">
            <text:p>300.000,00</text:p>
          </table:table-cell>
          <table:table-cell table:number-columns-repeated="3" office:value-type="float" office:value="200000">
            <text:p>200.000,00</text:p>
          </table:table-cell>
          <table:table-cell office:value-type="float" office:value="300000">
            <text:p>300.000,00</text:p>
          </table:table-cell>
          <table:table-cell office:value-type="float" office:value="426973.61">
            <text:p>426.973,61</text:p>
          </table:table-cell>
          <table:table-cell table:number-columns-repeated="246"/>
        </table:table-row>
        <table:table-row table:style-name="ro2">
          <table:table-cell office:value-type="string">
            <text:p>E.3.05.99.99.000</text:p>
          </table:table-cell>
          <table:table-cell office:value-type="string">
            <text:p>E.3.05.99.99.000 - Altre entrate correnti n.a.c.</text:p>
          </table:table-cell>
          <table:table-cell office:value-type="string">
            <text:p>E.3.05.99.99.000</text:p>
          </table:table-cell>
          <table:table-cell office:value-type="float" office:value="1075234.13">
            <text:p>1.075.234,13</text:p>
          </table:table-cell>
          <table:table-cell office:value-type="float" office:value="1346059.12">
            <text:p>1.346.059,12</text:p>
          </table:table-cell>
          <table:table-cell office:value-type="float" office:value="948884.56">
            <text:p>948.884,56</text:p>
          </table:table-cell>
          <table:table-cell table:number-columns-repeated="2" office:value-type="float" office:value="913174.43">
            <text:p>913.174,43</text:p>
          </table:table-cell>
          <table:table-cell office:value-type="float" office:value="1580837.32">
            <text:p>1.580.837,32</text:p>
          </table:table-cell>
          <table:table-cell office:value-type="float" office:value="2024118.69">
            <text:p>2.024.118,69</text:p>
          </table:table-cell>
          <table:table-cell table:number-columns-repeated="246"/>
        </table:table-row>
        <table:table-row table:style-name="ro2">
          <table:table-cell office:value-type="string">
            <text:p>E.4.02.01.01.000</text:p>
          </table:table-cell>
          <table:table-cell office:value-type="string">
            <text:p>E.4.02.01.01.000 - Contributi agli investimenti da Amministrazioni Centrali</text:p>
          </table:table-cell>
          <table:table-cell office:value-type="string">
            <text:p>E.4.02.01.01.000</text:p>
          </table:table-cell>
          <table:table-cell office:value-type="float" office:value="5426637.84">
            <text:p>5.426.637,84</text:p>
          </table:table-cell>
          <table:table-cell office:value-type="float" office:value="6538659.39">
            <text:p>6.538.659,39</text:p>
          </table:table-cell>
          <table:table-cell office:value-type="float" office:value="7070846.12">
            <text:p>7.070.846,12</text:p>
          </table:table-cell>
          <table:table-cell office:value-type="float" office:value="5059923.61">
            <text:p>5.059.923,61</text:p>
          </table:table-cell>
          <table:table-cell office:value-type="float" office:value="5061032.72">
            <text:p>5.061.032,72</text:p>
          </table:table-cell>
          <table:table-cell office:value-type="float" office:value="8172098.41">
            <text:p>8.172.098,41</text:p>
          </table:table-cell>
          <table:table-cell office:value-type="float" office:value="12497483.96">
            <text:p>12.497.483,96</text:p>
          </table:table-cell>
          <table:table-cell table:number-columns-repeated="246"/>
        </table:table-row>
        <table:table-row table:style-name="ro2">
          <table:table-cell office:value-type="string">
            <text:p>E.4.02.01.02.000</text:p>
          </table:table-cell>
          <table:table-cell office:value-type="string">
            <text:p>E.4.02.01.02.000 - Contributi agli investimenti da Amministrazioni Locali</text:p>
          </table:table-cell>
          <table:table-cell office:value-type="string">
            <text:p>E.4.02.01.02.000</text:p>
          </table:table-cell>
          <table:table-cell office:value-type="float" office:value="56905485.61">
            <text:p>56.905.485,61</text:p>
          </table:table-cell>
          <table:table-cell office:value-type="float" office:value="51038929.7">
            <text:p>51.038.929,70</text:p>
          </table:table-cell>
          <table:table-cell office:value-type="float" office:value="8359378.94">
            <text:p>8.359.378,94</text:p>
          </table:table-cell>
          <table:table-cell office:value-type="float" office:value="3587960.57">
            <text:p>3.587.960,57</text:p>
          </table:table-cell>
          <table:table-cell office:value-type="float" office:value="40000">
            <text:p>40.000,00</text:p>
          </table:table-cell>
          <table:table-cell office:value-type="float" office:value="59714367.05">
            <text:p>59.714.367,05</text:p>
          </table:table-cell>
          <table:table-cell office:value-type="float" office:value="65264864.55">
            <text:p>65.264.864,55</text:p>
          </table:table-cell>
          <table:table-cell table:number-columns-repeated="246"/>
        </table:table-row>
        <table:table-row table:style-name="ro2">
          <table:table-cell office:value-type="string">
            <text:p>E.4.02.01.03.000</text:p>
          </table:table-cell>
          <table:table-cell office:value-type="string">
            <text:p>E.4.02.01.03.000 - Contributi agli investimenti da Enti di Previdenza</text:p>
          </table:table-cell>
          <table:table-cell office:value-type="string">
            <text:p>E.4.02.01.03.000</text:p>
          </table:table-cell>
          <table:table-cell table:number-columns-repeated="7" office:value-type="float" office:value="0">
            <text:p>0,00</text:p>
          </table:table-cell>
          <table:table-cell table:number-columns-repeated="246"/>
        </table:table-row>
        <table:table-row table:style-name="ro2">
          <table:table-cell office:value-type="string">
            <text:p>E.4.02.01.04.000</text:p>
          </table:table-cell>
          <table:table-cell office:value-type="string">
            <text:p>E.4.02.01.04.000 - Contributi agli investimenti interni da organismi interni e/o unitÃ  locali della amministrazione</text:p>
          </table:table-cell>
          <table:table-cell office:value-type="string">
            <text:p>E.4.02.01.04.000</text:p>
          </table:table-cell>
          <table:table-cell office:value-type="float" office:value="63470.29">
            <text:p>63.470,29</text:p>
          </table:table-cell>
          <table:table-cell table:number-columns-repeated="4" office:value-type="float" office:value="80000">
            <text:p>80.000,00</text:p>
          </table:table-cell>
          <table:table-cell office:value-type="float" office:value="98213.07">
            <text:p>98.213,07</text:p>
          </table:table-cell>
          <table:table-cell office:value-type="float" office:value="143470.29">
            <text:p>143.470,29</text:p>
          </table:table-cell>
          <table:table-cell table:number-columns-repeated="246"/>
        </table:table-row>
        <table:table-row table:style-name="ro2">
          <table:table-cell office:value-type="string">
            <text:p>E.4.02.03.03.000</text:p>
          </table:table-cell>
          <table:table-cell office:value-type="string">
            <text:p>E.4.02.03.03.000 - Contributi agli investimenti da altre Imprese</text:p>
          </table:table-cell>
          <table:table-cell office:value-type="string">
            <text:p>E.4.02.03.03.000</text:p>
          </table:table-cell>
          <table:table-cell office:value-type="float" office:value="4347292.48">
            <text:p>4.347.292,48</text:p>
          </table:table-cell>
          <table:table-cell office:value-type="float" office:value="95000">
            <text:p>95.000,00</text:p>
          </table:table-cell>
          <table:table-cell office:value-type="float" office:value="745000">
            <text:p>745.0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4347292.48">
            <text:p>4.347.292,48</text:p>
          </table:table-cell>
          <table:table-cell office:value-type="float" office:value="5092292.48">
            <text:p>5.092.292,48</text:p>
          </table:table-cell>
          <table:table-cell table:number-columns-repeated="246"/>
        </table:table-row>
        <table:table-row table:style-name="ro2">
          <table:table-cell office:value-type="string">
            <text:p>E.4.02.04.01.000</text:p>
          </table:table-cell>
          <table:table-cell office:value-type="string">
            <text:p>E.4.02.04.01.000 - Contributi agli investimenti da Istituzioni Sociali Private</text:p>
          </table:table-cell>
          <table:table-cell office:value-type="string">
            <text:p>E.4.02.04.01.000</text:p>
          </table:table-cell>
          <table:table-cell office:value-type="float" office:value="33000">
            <text:p>33.000,00</text:p>
          </table:table-cell>
          <table:table-cell office:value-type="float" office:value="60500">
            <text:p>60.500,00</text:p>
          </table:table-cell>
          <table:table-cell office:value-type="float" office:value="27500">
            <text:p>27.500,00</text:p>
          </table:table-cell>
          <table:table-cell table:number-columns-repeated="2" office:value-type="float" office:value="0">
            <text:p>0,00</text:p>
          </table:table-cell>
          <table:table-cell table:number-columns-repeated="2" office:value-type="float" office:value="60500">
            <text:p>60.500,00</text:p>
          </table:table-cell>
          <table:table-cell table:number-columns-repeated="246"/>
        </table:table-row>
        <table:table-row table:style-name="ro2">
          <table:table-cell office:value-type="string">
            <text:p>E.4.02.05.99.000</text:p>
          </table:table-cell>
          <table:table-cell office:value-type="string">
            <text:p>E.4.02.05.99.000 - Altri contributi agli investimenti dall'Unione Europea</text:p>
          </table:table-cell>
          <table:table-cell office:value-type="string">
            <text:p>E.4.02.05.99.000</text:p>
          </table:table-cell>
          <table:table-cell table:number-columns-repeated="7" office:value-type="float" office:value="0">
            <text:p>0,00</text:p>
          </table:table-cell>
          <table:table-cell table:number-columns-repeated="246"/>
        </table:table-row>
        <table:table-row table:style-name="ro2">
          <table:table-cell office:value-type="string">
            <text:p>E.4.03.10.02.000</text:p>
          </table:table-cell>
          <table:table-cell office:value-type="string">
            <text:p>E.4.03.10.02.000 - Altri trasferimenti in conto capitale da Amministrazioni Locali</text:p>
          </table:table-cell>
          <table:table-cell office:value-type="string">
            <text:p>E.4.03.10.02.000</text:p>
          </table:table-cell>
          <table:table-cell office:value-type="float" office:value="405000">
            <text:p>405.000,00</text:p>
          </table:table-cell>
          <table:table-cell office:value-type="float" office:value="0">
            <text:p>0,00</text:p>
          </table:table-cell>
          <table:table-cell table:number-columns-repeated="3" office:value-type="float" office:value="405000">
            <text:p>405.000,00</text:p>
          </table:table-cell>
          <table:table-cell office:value-type="float" office:value="0">
            <text:p>0,00</text:p>
          </table:table-cell>
          <table:table-cell office:value-type="float" office:value="810000">
            <text:p>810.000,00</text:p>
          </table:table-cell>
          <table:table-cell table:number-columns-repeated="246"/>
        </table:table-row>
        <table:table-row table:style-name="ro2">
          <table:table-cell office:value-type="string">
            <text:p>E.4.04.01.01.000</text:p>
          </table:table-cell>
          <table:table-cell office:value-type="string">
            <text:p>E.4.04.01.01.000 - Alienazione di Mezzi di trasporto ad uso civile, di sicurezza e ordine pubblico</text:p>
          </table:table-cell>
          <table:table-cell office:value-type="string">
            <text:p>E.4.04.01.01.000</text:p>
          </table:table-cell>
          <table:table-cell table:number-columns-repeated="7" office:value-type="float" office:value="0">
            <text:p>0,00</text:p>
          </table:table-cell>
          <table:table-cell table:number-columns-repeated="246"/>
        </table:table-row>
        <table:table-row table:style-name="ro2">
          <table:table-cell office:value-type="string">
            <text:p>E.4.04.01.08.000</text:p>
          </table:table-cell>
          <table:table-cell office:value-type="string">
            <text:p>E.4.04.01.08.000 - Alienazione di Beni immobili</text:p>
          </table:table-cell>
          <table:table-cell office:value-type="string">
            <text:p>E.4.04.01.08.000</text:p>
          </table:table-cell>
          <table:table-cell office:value-type="float" office:value="4062160">
            <text:p>4.062.160,00</text:p>
          </table:table-cell>
          <table:table-cell office:value-type="float" office:value="4077180">
            <text:p>4.077.180,00</text:p>
          </table:table-cell>
          <table:table-cell table:number-columns-repeated="3" office:value-type="float" office:value="0">
            <text:p>0,00</text:p>
          </table:table-cell>
          <table:table-cell office:value-type="float" office:value="4077180">
            <text:p>4.077.180,00</text:p>
          </table:table-cell>
          <table:table-cell office:value-type="float" office:value="4062160">
            <text:p>4.062.160,00</text:p>
          </table:table-cell>
          <table:table-cell table:number-columns-repeated="246"/>
        </table:table-row>
        <table:table-row table:style-name="ro2">
          <table:table-cell office:value-type="string">
            <text:p>E.4.04.01.99.000</text:p>
          </table:table-cell>
          <table:table-cell office:value-type="string">
            <text:p>E.4.04.01.99.000 - Alienazione di altri beni materiali</text:p>
          </table:table-cell>
          <table:table-cell office:value-type="string">
            <text:p>E.4.04.01.99.000</text:p>
          </table:table-cell>
          <table:table-cell office:value-type="float" office:value="1000">
            <text:p>1.000,00</text:p>
          </table:table-cell>
          <table:table-cell office:value-type="float" office:value="2500">
            <text:p>2.500,00</text:p>
          </table:table-cell>
          <table:table-cell table:number-columns-repeated="3" office:value-type="float" office:value="0">
            <text:p>0,00</text:p>
          </table:table-cell>
          <table:table-cell office:value-type="float" office:value="2500">
            <text:p>2.500,00</text:p>
          </table:table-cell>
          <table:table-cell office:value-type="float" office:value="1000">
            <text:p>1.000,00</text:p>
          </table:table-cell>
          <table:table-cell table:number-columns-repeated="246"/>
        </table:table-row>
        <table:table-row table:style-name="ro2">
          <table:table-cell office:value-type="string">
            <text:p>E.4.04.02.01.000</text:p>
          </table:table-cell>
          <table:table-cell office:value-type="string">
            <text:p>E.4.04.02.01.000 - Cessione di Terreni</text:p>
          </table:table-cell>
          <table:table-cell office:value-type="string">
            <text:p>E.4.04.02.01.000</text:p>
          </table:table-cell>
          <table:table-cell table:number-columns-repeated="7" office:value-type="float" office:value="0">
            <text:p>0,00</text:p>
          </table:table-cell>
          <table:table-cell table:number-columns-repeated="246"/>
        </table:table-row>
        <table:table-row table:style-name="ro2">
          <table:table-cell office:value-type="string">
            <text:p>E.4.05.04.99.000</text:p>
          </table:table-cell>
          <table:table-cell office:value-type="string">
            <text:p>E.4.05.04.99.000 - Altre entrate in conto capitale n.a.c.</text:p>
          </table:table-cell>
          <table:table-cell office:value-type="string">
            <text:p>E.4.05.04.99.000</text:p>
          </table:table-cell>
          <table:table-cell table:number-columns-repeated="5" office:value-type="float" office:value="20000">
            <text:p>20.000,00</text:p>
          </table:table-cell>
          <table:table-cell office:value-type="float" office:value="23870">
            <text:p>23.870,00</text:p>
          </table:table-cell>
          <table:table-cell office:value-type="float" office:value="40000">
            <text:p>40.000,00</text:p>
          </table:table-cell>
          <table:table-cell table:number-columns-repeated="246"/>
        </table:table-row>
        <table:table-row table:style-name="ro2">
          <table:table-cell office:value-type="string">
            <text:p>E.5.01.01.03.000</text:p>
          </table:table-cell>
          <table:table-cell office:value-type="string">
            <text:p>E.5.01.01.03.000 - Alienazione di partecipazioni in altre imprese</text:p>
          </table:table-cell>
          <table:table-cell office:value-type="string">
            <text:p>E.5.01.01.03.000</text:p>
          </table:table-cell>
          <table:table-cell office:value-type="float" office:value="0">
            <text:p>0,00</text:p>
          </table:table-cell>
          <table:table-cell office:value-type="float" office:value="2000">
            <text:p>2.000,00</text:p>
          </table:table-cell>
          <table:table-cell table:number-columns-repeated="3" office:value-type="float" office:value="0">
            <text:p>0,00</text:p>
          </table:table-cell>
          <table:table-cell office:value-type="float" office:value="2000">
            <text:p>2.000,00</text:p>
          </table:table-cell>
          <table:table-cell office:value-type="float" office:value="0">
            <text:p>0,00</text:p>
          </table:table-cell>
          <table:table-cell table:number-columns-repeated="246"/>
        </table:table-row>
        <table:table-row table:style-name="ro2">
          <table:table-cell office:value-type="string">
            <text:p>E.5.04.07.01.000</text:p>
          </table:table-cell>
          <table:table-cell office:value-type="string">
            <text:p>E.5.04.07.01.000 - Prelievi da depositi bancari</text:p>
          </table:table-cell>
          <table:table-cell office:value-type="string">
            <text:p>E.5.04.07.01.0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7500000">
            <text:p>7.500.000,00</text:p>
          </table:table-cell>
          <table:table-cell table:number-columns-repeated="3" office:value-type="float" office:value="0">
            <text:p>0,00</text:p>
          </table:table-cell>
          <table:table-cell office:value-type="float" office:value="7500000">
            <text:p>7.500.000,00</text:p>
          </table:table-cell>
          <table:table-cell table:number-columns-repeated="246"/>
        </table:table-row>
        <table:table-row table:style-name="ro2">
          <table:table-cell office:value-type="string">
            <text:p>E.6.01.02.01.000</text:p>
          </table:table-cell>
          <table:table-cell office:value-type="string">
            <text:p>E.6.01.02.01.000 - Emissione di titoli obbligazionari a medio-lungo termine in valuta domestica</text:p>
          </table:table-cell>
          <table:table-cell office:value-type="string">
            <text:p>E.6.01.02.01.000</text:p>
          </table:table-cell>
          <table:table-cell table:number-columns-repeated="7" office:value-type="float" office:value="0">
            <text:p>0,00</text:p>
          </table:table-cell>
          <table:table-cell table:number-columns-repeated="246"/>
        </table:table-row>
        <table:table-row table:style-name="ro2">
          <table:table-cell office:value-type="string">
            <text:p>E.6.03.01.02.000</text:p>
          </table:table-cell>
          <table:table-cell office:value-type="string">
            <text:p>E.6.03.01.02.000 - Accensione mutui e altri finanziamenti a medio lungo termine da Amministrazioni Locali</text:p>
          </table:table-cell>
          <table:table-cell office:value-type="string">
            <text:p>E.6.03.01.02.000</text:p>
          </table:table-cell>
          <table:table-cell table:number-columns-repeated="7" office:value-type="float" office:value="0">
            <text:p>0,00</text:p>
          </table:table-cell>
          <table:table-cell table:number-columns-repeated="246"/>
        </table:table-row>
        <table:table-row table:style-name="ro2">
          <table:table-cell office:value-type="string">
            <text:p>E.6.03.01.04.000</text:p>
          </table:table-cell>
          <table:table-cell office:value-type="string">
            <text:p>E.6.03.01.04.000 - Accensione mutui e altri finanziamenti a medio lungo termine da Imprese</text:p>
          </table:table-cell>
          <table:table-cell office:value-type="string">
            <text:p>E.6.03.01.04.000</text:p>
          </table:table-cell>
          <table:table-cell office:value-type="float" office:value="506144.31">
            <text:p>506.144,31</text:p>
          </table:table-cell>
          <table:table-cell office:value-type="float" office:value="0">
            <text:p>0,00</text:p>
          </table:table-cell>
          <table:table-cell office:value-type="float" office:value="7500000">
            <text:p>7.500.0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506144.31">
            <text:p>506.144,31</text:p>
          </table:table-cell>
          <table:table-cell office:value-type="float" office:value="8006144.31">
            <text:p>8.006.144,31</text:p>
          </table:table-cell>
          <table:table-cell table:number-columns-repeated="246"/>
        </table:table-row>
        <table:table-row table:style-name="ro2">
          <table:table-cell office:value-type="string">
            <text:p>E.7.01.01.01.000</text:p>
          </table:table-cell>
          <table:table-cell office:value-type="string">
            <text:p>E.7.01.01.01.000 - Anticipazioni da istituto tesoriere/cassiere</text:p>
          </table:table-cell>
          <table:table-cell office:value-type="string">
            <text:p>E.7.01.01.01.000</text:p>
          </table:table-cell>
          <table:table-cell office:value-type="float" office:value="0">
            <text:p>0,00</text:p>
          </table:table-cell>
          <table:table-cell table:number-columns-repeated="6" office:value-type="float" office:value="10000000">
            <text:p>10.000.000,00</text:p>
          </table:table-cell>
          <table:table-cell table:number-columns-repeated="246"/>
        </table:table-row>
        <table:table-row table:style-name="ro2">
          <table:table-cell office:value-type="string">
            <text:p>E.9.01.01.01.000</text:p>
          </table:table-cell>
          <table:table-cell office:value-type="string">
            <text:p>E.9.01.01.01.000 - Ritenuta del 4% sui contributi pubblici</text:p>
          </table:table-cell>
          <table:table-cell office:value-type="string">
            <text:p>E.9.01.01.01.000</text:p>
          </table:table-cell>
          <table:table-cell table:number-columns-repeated="6" office:value-type="float" office:value="500000">
            <text:p>500.000,00</text:p>
          </table:table-cell>
          <table:table-cell office:value-type="float" office:value="1000000">
            <text:p>1.000.000,00</text:p>
          </table:table-cell>
          <table:table-cell table:number-columns-repeated="246"/>
        </table:table-row>
        <table:table-row table:style-name="ro2">
          <table:table-cell office:value-type="string">
            <text:p>E.9.01.01.02.000</text:p>
          </table:table-cell>
          <table:table-cell office:value-type="string">
            <text:p>E.9.01.01.02.000 - Ritenuta per scissione contabile IVA (Split Payment)</text:p>
          </table:table-cell>
          <table:table-cell office:value-type="string">
            <text:p>E.9.01.01.02.000</text:p>
          </table:table-cell>
          <table:table-cell office:value-type="float" office:value="4511592.11">
            <text:p>4.511.592,11</text:p>
          </table:table-cell>
          <table:table-cell table:number-columns-repeated="5" office:value-type="float" office:value="8000000">
            <text:p>8.000.000,00</text:p>
          </table:table-cell>
          <table:table-cell office:value-type="float" office:value="12511592.11">
            <text:p>12.511.592,11</text:p>
          </table:table-cell>
          <table:table-cell table:number-columns-repeated="246"/>
        </table:table-row>
        <table:table-row table:style-name="ro2">
          <table:table-cell office:value-type="string">
            <text:p>E.9.01.01.99.000</text:p>
          </table:table-cell>
          <table:table-cell office:value-type="string">
            <text:p>E.9.01.01.99.000 - Altre ritenute n.a.c.</text:p>
          </table:table-cell>
          <table:table-cell office:value-type="string">
            <text:p>E.9.01.01.99.000</text:p>
          </table:table-cell>
          <table:table-cell table:number-columns-repeated="7" office:value-type="float" office:value="0">
            <text:p>0,00</text:p>
          </table:table-cell>
          <table:table-cell table:number-columns-repeated="246"/>
        </table:table-row>
        <table:table-row table:style-name="ro2">
          <table:table-cell office:value-type="string">
            <text:p>E.9.01.02.01.000</text:p>
          </table:table-cell>
          <table:table-cell office:value-type="string">
            <text:p>E.9.01.02.01.000 - Ritenute erariali su redditi da lavoro dipendente per conto terzi</text:p>
          </table:table-cell>
          <table:table-cell office:value-type="string">
            <text:p>E.9.01.02.01.000</text:p>
          </table:table-cell>
          <table:table-cell table:number-columns-repeated="6" office:value-type="float" office:value="1725000">
            <text:p>1.725.000,00</text:p>
          </table:table-cell>
          <table:table-cell office:value-type="float" office:value="3450000">
            <text:p>3.450.000,00</text:p>
          </table:table-cell>
          <table:table-cell table:number-columns-repeated="246"/>
        </table:table-row>
        <table:table-row table:style-name="ro2">
          <table:table-cell office:value-type="string">
            <text:p>E.9.01.02.02.000</text:p>
          </table:table-cell>
          <table:table-cell office:value-type="string">
            <text:p>E.9.01.02.02.000 - Ritenute previdenziali e assistenziali su redditi da lavoro dipendente per conto terzi</text:p>
          </table:table-cell>
          <table:table-cell office:value-type="string">
            <text:p>E.9.01.02.02.000</text:p>
          </table:table-cell>
          <table:table-cell office:value-type="float" office:value="952002.8">
            <text:p>952.002,80</text:p>
          </table:table-cell>
          <table:table-cell table:number-columns-repeated="4" office:value-type="float" office:value="952000">
            <text:p>952.000,00</text:p>
          </table:table-cell>
          <table:table-cell office:value-type="float" office:value="952002.8">
            <text:p>952.002,80</text:p>
          </table:table-cell>
          <table:table-cell office:value-type="float" office:value="1904002.8">
            <text:p>1.904.002,80</text:p>
          </table:table-cell>
          <table:table-cell table:number-columns-repeated="246"/>
        </table:table-row>
        <table:table-row table:style-name="ro2">
          <table:table-cell office:value-type="string">
            <text:p>E.9.01.02.99.000</text:p>
          </table:table-cell>
          <table:table-cell office:value-type="string">
            <text:p>E.9.01.02.99.000 - Altre ritenute al personale dipendente per conto di terzi</text:p>
          </table:table-cell>
          <table:table-cell office:value-type="string">
            <text:p>E.9.01.02.99.000</text:p>
          </table:table-cell>
          <table:table-cell office:value-type="float" office:value="140488.79">
            <text:p>140.488,79</text:p>
          </table:table-cell>
          <table:table-cell table:number-columns-repeated="4" office:value-type="float" office:value="140000">
            <text:p>140.000,00</text:p>
          </table:table-cell>
          <table:table-cell office:value-type="float" office:value="140488.79">
            <text:p>140.488,79</text:p>
          </table:table-cell>
          <table:table-cell office:value-type="float" office:value="280488.79">
            <text:p>280.488,79</text:p>
          </table:table-cell>
          <table:table-cell table:number-columns-repeated="246"/>
        </table:table-row>
        <table:table-row table:style-name="ro2">
          <table:table-cell office:value-type="string">
            <text:p>E.9.01.03.01.000</text:p>
          </table:table-cell>
          <table:table-cell office:value-type="string">
            <text:p>E.9.01.03.01.000 - Ritenute erariali su redditi da lavoro autonomo per conto terzi</text:p>
          </table:table-cell>
          <table:table-cell office:value-type="string">
            <text:p>E.9.01.03.01.000</text:p>
          </table:table-cell>
          <table:table-cell office:value-type="float" office:value="252803.1">
            <text:p>252.803,10</text:p>
          </table:table-cell>
          <table:table-cell table:number-columns-repeated="5" office:value-type="float" office:value="300000">
            <text:p>300.000,00</text:p>
          </table:table-cell>
          <table:table-cell office:value-type="float" office:value="552803.1">
            <text:p>552.803,10</text:p>
          </table:table-cell>
          <table:table-cell table:number-columns-repeated="246"/>
        </table:table-row>
        <table:table-row table:style-name="ro2">
          <table:table-cell office:value-type="string">
            <text:p>E.9.01.99.01.000</text:p>
          </table:table-cell>
          <table:table-cell office:value-type="string">
            <text:p>E.9.01.99.01.000 - Entrate a seguito di spese non andate a buon fine</text:p>
          </table:table-cell>
          <table:table-cell office:value-type="string">
            <text:p>E.9.01.99.01.000</text:p>
          </table:table-cell>
          <table:table-cell table:number-columns-repeated="6" office:value-type="float" office:value="100000">
            <text:p>100.000,00</text:p>
          </table:table-cell>
          <table:table-cell office:value-type="float" office:value="200000">
            <text:p>200.000,00</text:p>
          </table:table-cell>
          <table:table-cell table:number-columns-repeated="246"/>
        </table:table-row>
        <table:table-row table:style-name="ro2">
          <table:table-cell office:value-type="string">
            <text:p>E.9.01.99.03.000</text:p>
          </table:table-cell>
          <table:table-cell office:value-type="string">
            <text:p>E.9.01.99.03.000 - Rimborso di fondi economali e carte aziendali</text:p>
          </table:table-cell>
          <table:table-cell office:value-type="string">
            <text:p>E.9.01.99.03.000</text:p>
          </table:table-cell>
          <table:table-cell office:value-type="float" office:value="11394.58">
            <text:p>11.394,58</text:p>
          </table:table-cell>
          <table:table-cell table:number-columns-repeated="4" office:value-type="float" office:value="10000">
            <text:p>10.000,00</text:p>
          </table:table-cell>
          <table:table-cell office:value-type="float" office:value="11394.58">
            <text:p>11.394,58</text:p>
          </table:table-cell>
          <table:table-cell office:value-type="float" office:value="21394.58">
            <text:p>21.394,58</text:p>
          </table:table-cell>
          <table:table-cell table:number-columns-repeated="246"/>
        </table:table-row>
        <table:table-row table:style-name="ro2">
          <table:table-cell office:value-type="string">
            <text:p>E.9.01.99.99.000</text:p>
          </table:table-cell>
          <table:table-cell office:value-type="string">
            <text:p>E.9.01.99.99.000 - Altre entrate per partite di giro diverse</text:p>
          </table:table-cell>
          <table:table-cell office:value-type="string">
            <text:p>E.9.01.99.99.000</text:p>
          </table:table-cell>
          <table:table-cell table:number-columns-repeated="7" office:value-type="float" office:value="0">
            <text:p>0,00</text:p>
          </table:table-cell>
          <table:table-cell table:number-columns-repeated="246"/>
        </table:table-row>
        <table:table-row table:style-name="ro2">
          <table:table-cell office:value-type="string">
            <text:p>E.9.02.02.02.000</text:p>
          </table:table-cell>
          <table:table-cell office:value-type="string">
            <text:p>E.9.02.02.02.000 - Trasferimenti da Amministrazioni Locali per operazioni conto terzi</text:p>
          </table:table-cell>
          <table:table-cell office:value-type="string">
            <text:p>E.9.02.02.02.000</text:p>
          </table:table-cell>
          <table:table-cell office:value-type="float" office:value="5035585.42">
            <text:p>5.035.585,42</text:p>
          </table:table-cell>
          <table:table-cell table:number-columns-repeated="5" office:value-type="float" office:value="5035000">
            <text:p>5.035.000,00</text:p>
          </table:table-cell>
          <table:table-cell office:value-type="float" office:value="10070585.42">
            <text:p>10.070.585,42</text:p>
          </table:table-cell>
          <table:table-cell table:number-columns-repeated="246"/>
        </table:table-row>
        <table:table-row table:style-name="ro2">
          <table:table-cell office:value-type="string">
            <text:p>E.9.02.02.03.000</text:p>
          </table:table-cell>
          <table:table-cell office:value-type="string">
            <text:p>E.9.02.02.03.000 - Trasferimenti da Enti di Previdenza per operazioni conto terzi</text:p>
          </table:table-cell>
          <table:table-cell office:value-type="string">
            <text:p>E.9.02.02.03.000</text:p>
          </table:table-cell>
          <table:table-cell office:value-type="float" office:value="148450.72">
            <text:p>148.450,72</text:p>
          </table:table-cell>
          <table:table-cell table:number-columns-repeated="5" office:value-type="float" office:value="150000">
            <text:p>150.000,00</text:p>
          </table:table-cell>
          <table:table-cell office:value-type="float" office:value="298450.72">
            <text:p>298.450,72</text:p>
          </table:table-cell>
          <table:table-cell table:number-columns-repeated="246"/>
        </table:table-row>
        <table:table-row table:style-name="ro2">
          <table:table-cell office:value-type="string">
            <text:p>E.9.02.04.01.000</text:p>
          </table:table-cell>
          <table:table-cell office:value-type="string">
            <text:p>E.9.02.04.01.000 - Costituzione di depositi cauzionali o contrattuali di terzi</text:p>
          </table:table-cell>
          <table:table-cell office:value-type="string">
            <text:p>E.9.02.04.01.000</text:p>
          </table:table-cell>
          <table:table-cell office:value-type="float" office:value="53820.06">
            <text:p>53.820,06</text:p>
          </table:table-cell>
          <table:table-cell table:number-columns-repeated="4" office:value-type="float" office:value="150000">
            <text:p>150.000,00</text:p>
          </table:table-cell>
          <table:table-cell office:value-type="float" office:value="150250">
            <text:p>150.250,00</text:p>
          </table:table-cell>
          <table:table-cell office:value-type="float" office:value="203820.06">
            <text:p>203.820,06</text:p>
          </table:table-cell>
          <table:table-cell table:number-columns-repeated="246"/>
        </table:table-row>
        <table:table-row table:style-name="ro2">
          <table:table-cell office:value-type="string">
            <text:p>E.9.02.04.02.000</text:p>
          </table:table-cell>
          <table:table-cell office:value-type="string">
            <text:p>E.9.02.04.02.000 - Restituzione di depositi cauzionali o contrattuali presso terzi</text:p>
          </table:table-cell>
          <table:table-cell office:value-type="string">
            <text:p>E.9.02.04.02.000</text:p>
          </table:table-cell>
          <table:table-cell table:number-columns-repeated="6" office:value-type="float" office:value="70000">
            <text:p>70.000,00</text:p>
          </table:table-cell>
          <table:table-cell office:value-type="float" office:value="140000">
            <text:p>140.000,00</text:p>
          </table:table-cell>
          <table:table-cell table:number-columns-repeated="246"/>
        </table:table-row>
        <table:table-row table:style-name="ro2">
          <table:table-cell office:value-type="string">
            <text:p>E.9.02.05.01.000</text:p>
          </table:table-cell>
          <table:table-cell office:value-type="string">
            <text:p>E.9.02.05.01.000 - Riscossione di imposte di natura corrente per conto di terzi</text:p>
          </table:table-cell>
          <table:table-cell office:value-type="string">
            <text:p>E.9.02.05.01.000</text:p>
          </table:table-cell>
          <table:table-cell office:value-type="float" office:value="1850429">
            <text:p>1.850.429,00</text:p>
          </table:table-cell>
          <table:table-cell table:number-columns-repeated="4" office:value-type="float" office:value="2000000">
            <text:p>2.000.000,00</text:p>
          </table:table-cell>
          <table:table-cell office:value-type="float" office:value="2008940">
            <text:p>2.008.940,00</text:p>
          </table:table-cell>
          <table:table-cell office:value-type="float" office:value="3850429">
            <text:p>3.850.429,00</text:p>
          </table:table-cell>
          <table:table-cell table:number-columns-repeated="246"/>
        </table:table-row>
        <table:table-row table:style-name="ro2">
          <table:table-cell office:value-type="string">
            <text:p>E.9.02.99.99.000</text:p>
          </table:table-cell>
          <table:table-cell office:value-type="string">
            <text:p>E.9.02.99.99.000 - Altre entrate per conto terzi</text:p>
          </table:table-cell>
          <table:table-cell office:value-type="string">
            <text:p>E.9.02.99.99.000</text:p>
          </table:table-cell>
          <table:table-cell office:value-type="float" office:value="1497466.67">
            <text:p>1.497.466,67</text:p>
          </table:table-cell>
          <table:table-cell table:number-columns-repeated="4" office:value-type="float" office:value="1560000">
            <text:p>1.560.000,00</text:p>
          </table:table-cell>
          <table:table-cell office:value-type="float" office:value="1561372.08">
            <text:p>1.561.372,08</text:p>
          </table:table-cell>
          <table:table-cell office:value-type="float" office:value="3057466.67">
            <text:p>3.057.466,67</text:p>
          </table:table-cell>
          <table:table-cell table:number-columns-repeated="246"/>
        </table:table-row>
      </table:table>
      <table:table table:name="02_SPESA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30" table:default-cell-style-name="Default"/>
        <table:table-column table:style-name="co3" table:number-columns-repeated="224" table:default-cell-style-name="Default"/>
        <table:table-row table:style-name="ro3">
          <table:table-cell table:style-name="ce1" office:value-type="string">
            <text:p>RIGA</text:p>
          </table:table-cell>
          <table:table-cell table:style-name="ce1" office:value-type="string">
            <text:p>VOCE/TIPOLOGIA</text:p>
          </table:table-cell>
          <table:table-cell table:style-name="ce1" office:value-type="string">
            <text:p>PIANO FINANZIARIO</text:p>
          </table:table-cell>
          <table:table-cell table:style-name="ce1" office:value-type="string">
            <text:p>MISSIONE</text:p>
          </table:table-cell>
          <table:table-cell table:style-name="ce1" office:value-type="string">
            <text:p>PROGRAMMA</text:p>
          </table:table-cell>
          <table:table-cell table:style-name="ce1" office:value-type="string">
            <text:p>RESIDUI PRESUNTI</text:p>
          </table:table-cell>
          <table:table-cell table:style-name="ce1" office:value-type="string">
            <text:p>DEFINITIVO PRECEDENTE</text:p>
          </table:table-cell>
          <table:table-cell table:style-name="ce1" office:value-type="string">
            <text:p>PREVISIONE N</text:p>
          </table:table-cell>
          <table:table-cell table:style-name="ce1" office:value-type="string">
            <text:p>PREVISIONE N + 1</text:p>
          </table:table-cell>
          <table:table-cell table:style-name="ce1" office:value-type="string">
            <text:p>PREVISIONE N + 2</text:p>
          </table:table-cell>
          <table:table-cell table:style-name="ce1" office:value-type="string">
            <text:p>IMPEGNATO N</text:p>
          </table:table-cell>
          <table:table-cell table:style-name="ce1" office:value-type="string">
            <text:p>IMPEGNATO N + 1</text:p>
          </table:table-cell>
          <table:table-cell table:style-name="ce1" office:value-type="string">
            <text:p>IMPEGNATO N + 2</text:p>
          </table:table-cell>
          <table:table-cell table:style-name="ce1" office:value-type="string">
            <text:p>DI CUI FPV DEF_PREC</text:p>
          </table:table-cell>
          <table:table-cell table:style-name="ce1" office:value-type="string">
            <text:p>DI CUI FPV N</text:p>
          </table:table-cell>
          <table:table-cell table:style-name="ce1" office:value-type="string">
            <text:p>DI CUI FPV N + 1</text:p>
          </table:table-cell>
          <table:table-cell table:style-name="ce1" office:value-type="string">
            <text:p>DI CUI FPV N + 2</text:p>
          </table:table-cell>
          <table:table-cell table:style-name="ce1" office:value-type="string">
            <text:p>CASSA PREC</text:p>
          </table:table-cell>
          <table:table-cell table:style-name="ce1" office:value-type="string">
            <text:p>CASSA</text:p>
          </table:table-cell>
          <table:table-cell table:style-name="ce1" table:number-columns-repeated="13"/>
          <table:table-cell table:number-columns-repeated="224"/>
        </table:table-row>
        <table:table-row table:style-name="ro4">
          <table:table-cell office:value-type="string">
            <text:p>U.01.01.U.1.01.01.01.000</text:p>
          </table:table-cell>
          <table:table-cell office:value-type="string">
            <text:p>U.01.01.U.1.01.01.01.000 - Retribuzioni in denaro</text:p>
          </table:table-cell>
          <table:table-cell office:value-type="string">
            <text:p>U.1.01.01.01</text:p>
          </table:table-cell>
          <table:table-cell table:number-columns-repeated="2" office:value-type="string">
            <text:p>01</text:p>
          </table:table-cell>
          <table:table-cell table:style-name="ce2" office:value-type="float" office:value="35309.08">
            <text:p>35.309,08</text:p>
          </table:table-cell>
          <table:table-cell table:style-name="ce2" office:value-type="float" office:value="143514.99">
            <text:p>143.514,99</text:p>
          </table:table-cell>
          <table:table-cell table:number-columns-repeated="3" table:style-name="ce2" office:value-type="float" office:value="144330.1">
            <text:p>144.330,1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143514.99">
            <text:p>143.514,99</text:p>
          </table:table-cell>
          <table:table-cell table:style-name="ce2" office:value-type="float" office:value="179639.18">
            <text:p>179.639,18</text:p>
          </table:table-cell>
          <table:table-cell table:number-columns-repeated="237"/>
        </table:table-row>
        <table:table-row table:style-name="ro4">
          <table:table-cell office:value-type="string">
            <text:p>U.01.01.U.1.01.01.02.000</text:p>
          </table:table-cell>
          <table:table-cell office:value-type="string">
            <text:p>U.01.01.U.1.01.01.02.000 - Altre spese per il personale</text:p>
          </table:table-cell>
          <table:table-cell office:value-type="string">
            <text:p>U.1.01.01.02</text:p>
          </table:table-cell>
          <table:table-cell table:number-columns-repeated="2"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1.01.U.1.01.02.01.000</text:p>
          </table:table-cell>
          <table:table-cell office:value-type="string">
            <text:p>U.01.01.U.1.01.02.01.000 - Contributi sociali effettivi a carico dell'ente</text:p>
          </table:table-cell>
          <table:table-cell office:value-type="string">
            <text:p>U.1.01.02.01</text:p>
          </table:table-cell>
          <table:table-cell table:number-columns-repeated="2" office:value-type="string">
            <text:p>01</text:p>
          </table:table-cell>
          <table:table-cell table:style-name="ce2" office:value-type="float" office:value="16178.44">
            <text:p>16.178,44</text:p>
          </table:table-cell>
          <table:table-cell table:style-name="ce2" office:value-type="float" office:value="39052.51">
            <text:p>39.052,51</text:p>
          </table:table-cell>
          <table:table-cell table:number-columns-repeated="2" table:style-name="ce2" office:value-type="float" office:value="40288.95">
            <text:p>40.288,95</text:p>
          </table:table-cell>
          <table:table-cell table:style-name="ce2" office:value-type="float" office:value="40052.28">
            <text:p>40.052,28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39052.51">
            <text:p>39.052,51</text:p>
          </table:table-cell>
          <table:table-cell table:style-name="ce2" office:value-type="float" office:value="56467.39">
            <text:p>56.467,39</text:p>
          </table:table-cell>
          <table:table-cell table:number-columns-repeated="237"/>
        </table:table-row>
        <table:table-row table:style-name="ro4">
          <table:table-cell office:value-type="string">
            <text:p>U.01.01.U.1.02.01.01.000</text:p>
          </table:table-cell>
          <table:table-cell office:value-type="string">
            <text:p>U.01.01.U.1.02.01.01.000 - Imposta regionale sulle attivitÃ  produttive (IRAP)</text:p>
          </table:table-cell>
          <table:table-cell office:value-type="string">
            <text:p>U.1.02.01.01</text:p>
          </table:table-cell>
          <table:table-cell table:number-columns-repeated="2" office:value-type="string">
            <text:p>01</text:p>
          </table:table-cell>
          <table:table-cell table:style-name="ce2" office:value-type="float" office:value="5556.03">
            <text:p>5.556,03</text:p>
          </table:table-cell>
          <table:table-cell table:style-name="ce2" office:value-type="float" office:value="8924.37">
            <text:p>8.924,37</text:p>
          </table:table-cell>
          <table:table-cell table:style-name="ce2" office:value-type="float" office:value="12449.67">
            <text:p>12.449,67</text:p>
          </table:table-cell>
          <table:table-cell table:number-columns-repeated="2" table:style-name="ce2" office:value-type="float" office:value="11377.84">
            <text:p>11.377,84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8924.37">
            <text:p>8.924,37</text:p>
          </table:table-cell>
          <table:table-cell table:style-name="ce2" office:value-type="float" office:value="18005.7">
            <text:p>18.005,70</text:p>
          </table:table-cell>
          <table:table-cell table:number-columns-repeated="237"/>
        </table:table-row>
        <table:table-row table:style-name="ro4">
          <table:table-cell office:value-type="string">
            <text:p>U.01.01.U.1.03.01.01.000</text:p>
          </table:table-cell>
          <table:table-cell office:value-type="string">
            <text:p>U.01.01.U.1.03.01.01.000 - Giornali, riviste e pubblicazioni</text:p>
          </table:table-cell>
          <table:table-cell office:value-type="string">
            <text:p>U.1.03.01.01</text:p>
          </table:table-cell>
          <table:table-cell table:number-columns-repeated="2" office:value-type="string">
            <text:p>01</text:p>
          </table:table-cell>
          <table:table-cell table:style-name="ce2" office:value-type="float" office:value="972">
            <text:p>972,00</text:p>
          </table:table-cell>
          <table:table-cell table:number-columns-repeated="4" table:style-name="ce2" office:value-type="float" office:value="2000">
            <text:p>2.000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2000">
            <text:p>2.000,00</text:p>
          </table:table-cell>
          <table:table-cell table:style-name="ce2" office:value-type="float" office:value="2972">
            <text:p>2.972,00</text:p>
          </table:table-cell>
          <table:table-cell table:number-columns-repeated="237"/>
        </table:table-row>
        <table:table-row table:style-name="ro4">
          <table:table-cell office:value-type="string">
            <text:p>U.01.01.U.1.03.01.02.000</text:p>
          </table:table-cell>
          <table:table-cell office:value-type="string">
            <text:p>U.01.01.U.1.03.01.02.000 - Altri beni di consumo</text:p>
          </table:table-cell>
          <table:table-cell office:value-type="string">
            <text:p>U.1.03.01.02</text:p>
          </table:table-cell>
          <table:table-cell table:number-columns-repeated="2"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1.01.U.1.03.02.01.000</text:p>
          </table:table-cell>
          <table:table-cell office:value-type="string">
            <text:p>U.01.01.U.1.03.02.01.000 - Organi e incarichi istituzionali dell'amministrazione</text:p>
          </table:table-cell>
          <table:table-cell office:value-type="string">
            <text:p>U.1.03.02.01</text:p>
          </table:table-cell>
          <table:table-cell table:number-columns-repeated="2" office:value-type="string">
            <text:p>01</text:p>
          </table:table-cell>
          <table:table-cell table:style-name="ce2" office:value-type="float" office:value="113699.71">
            <text:p>113.699,71</text:p>
          </table:table-cell>
          <table:table-cell table:style-name="ce2" office:value-type="float" office:value="149909.86">
            <text:p>149.909,86</text:p>
          </table:table-cell>
          <table:table-cell table:number-columns-repeated="3" table:style-name="ce2" office:value-type="float" office:value="132856.37">
            <text:p>132.856,37</text:p>
          </table:table-cell>
          <table:table-cell table:style-name="ce2" office:value-type="float" office:value="67805.6">
            <text:p>67.805,60</text:p>
          </table:table-cell>
          <table:table-cell table:style-name="ce2" office:value-type="float" office:value="42985.78">
            <text:p>42.985,78</text:p>
          </table:table-cell>
          <table:table-cell table:style-name="ce2" office:value-type="float" office:value="1586">
            <text:p>1.586,00</text:p>
          </table:table-cell>
          <table:table-cell table:number-columns-repeated="4" table:style-name="ce2" office:value-type="float" office:value="0">
            <text:p>0,00</text:p>
          </table:table-cell>
          <table:table-cell table:style-name="ce2" office:value-type="float" office:value="185099.33">
            <text:p>185.099,33</text:p>
          </table:table-cell>
          <table:table-cell table:style-name="ce2" office:value-type="float" office:value="246556.08">
            <text:p>246.556,08</text:p>
          </table:table-cell>
          <table:table-cell table:number-columns-repeated="237"/>
        </table:table-row>
        <table:table-row table:style-name="ro4">
          <table:table-cell office:value-type="string">
            <text:p>U.01.01.U.1.03.02.02.000</text:p>
          </table:table-cell>
          <table:table-cell office:value-type="string">
            <text:p>U.01.01.U.1.03.02.02.000 - Organizzazione eventi, pubblicità e servizi per trasferta</text:p>
          </table:table-cell>
          <table:table-cell office:value-type="string">
            <text:p>U.1.03.02.02</text:p>
          </table:table-cell>
          <table:table-cell table:number-columns-repeated="2"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1.01.U.1.03.02.05.000</text:p>
          </table:table-cell>
          <table:table-cell office:value-type="string">
            <text:p>U.01.01.U.1.03.02.05.000 - Utenze e canoni</text:p>
          </table:table-cell>
          <table:table-cell office:value-type="string">
            <text:p>U.1.03.02.05</text:p>
          </table:table-cell>
          <table:table-cell table:number-columns-repeated="2" office:value-type="string">
            <text:p>01</text:p>
          </table:table-cell>
          <table:table-cell table:style-name="ce2" office:value-type="float" office:value="2801.67">
            <text:p>2.801,67</text:p>
          </table:table-cell>
          <table:table-cell table:number-columns-repeated="4" table:style-name="ce2" office:value-type="float" office:value="2000">
            <text:p>2.000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2815.32">
            <text:p>2.815,32</text:p>
          </table:table-cell>
          <table:table-cell table:style-name="ce2" office:value-type="float" office:value="4801.67">
            <text:p>4.801,67</text:p>
          </table:table-cell>
          <table:table-cell table:number-columns-repeated="237"/>
        </table:table-row>
        <table:table-row table:style-name="ro4">
          <table:table-cell office:value-type="string">
            <text:p>U.01.01.U.1.03.02.17.000</text:p>
          </table:table-cell>
          <table:table-cell office:value-type="string">
            <text:p>U.01.01.U.1.03.02.17.000 - Servizi finanziari</text:p>
          </table:table-cell>
          <table:table-cell office:value-type="string">
            <text:p>U.1.03.02.17</text:p>
          </table:table-cell>
          <table:table-cell table:number-columns-repeated="2" office:value-type="string">
            <text:p>01</text:p>
          </table:table-cell>
          <table:table-cell table:number-columns-repeated="5" table:style-name="ce2" office:value-type="float" office:value="500">
            <text:p>500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500">
            <text:p>500,00</text:p>
          </table:table-cell>
          <table:table-cell table:style-name="ce2" office:value-type="float" office:value="1000">
            <text:p>1.000,00</text:p>
          </table:table-cell>
          <table:table-cell table:number-columns-repeated="237"/>
        </table:table-row>
        <table:table-row table:style-name="ro4">
          <table:table-cell office:value-type="string">
            <text:p>U.01.01.U.1.10.04.01.000</text:p>
          </table:table-cell>
          <table:table-cell office:value-type="string">
            <text:p>U.01.01.U.1.10.04.01.000 - Premi di assicurazione contro i danni</text:p>
          </table:table-cell>
          <table:table-cell office:value-type="string">
            <text:p>U.1.10.04.01</text:p>
          </table:table-cell>
          <table:table-cell table:number-columns-repeated="2"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1.01.U.1.10.99.99.000</text:p>
          </table:table-cell>
          <table:table-cell office:value-type="string">
            <text:p>U.01.01.U.1.10.99.99.000 - Altre spese correnti n.a.c.</text:p>
          </table:table-cell>
          <table:table-cell office:value-type="string">
            <text:p>U.1.10.99.99</text:p>
          </table:table-cell>
          <table:table-cell table:number-columns-repeated="2" office:value-type="string">
            <text:p>01</text:p>
          </table:table-cell>
          <table:table-cell table:number-columns-repeated="2" table:style-name="ce2" office:value-type="float" office:value="1200">
            <text:p>1.200,00</text:p>
          </table:table-cell>
          <table:table-cell table:style-name="ce2" office:value-type="float" office:value="1000">
            <text:p>1.000,00</text:p>
          </table:table-cell>
          <table:table-cell table:style-name="ce2" office:value-type="float" office:value="800">
            <text:p>800,00</text:p>
          </table:table-cell>
          <table:table-cell table:style-name="ce2" office:value-type="float" office:value="1000">
            <text:p>1.000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1200">
            <text:p>1.200,00</text:p>
          </table:table-cell>
          <table:table-cell table:style-name="ce2" office:value-type="float" office:value="2200">
            <text:p>2.200,00</text:p>
          </table:table-cell>
          <table:table-cell table:number-columns-repeated="237"/>
        </table:table-row>
        <table:table-row table:style-name="ro4">
          <table:table-cell office:value-type="string">
            <text:p>U.01.01.U.2.02.01.03.000</text:p>
          </table:table-cell>
          <table:table-cell office:value-type="string">
            <text:p>U.01.01.U.2.02.01.03.000 - Mobili e arredi</text:p>
          </table:table-cell>
          <table:table-cell office:value-type="string">
            <text:p>U.2.02.01.03</text:p>
          </table:table-cell>
          <table:table-cell table:number-columns-repeated="2"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1.02.U.1.01.01.01.000</text:p>
          </table:table-cell>
          <table:table-cell office:value-type="string">
            <text:p>U.01.02.U.1.01.01.01.000 - Retribuzioni in denaro</text:p>
          </table:table-cell>
          <table:table-cell office:value-type="string">
            <text:p>U.1.01.01.01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2" office:value-type="float" office:value="892799.42">
            <text:p>892.799,42</text:p>
          </table:table-cell>
          <table:table-cell table:style-name="ce2" office:value-type="float" office:value="2262284.89">
            <text:p>2.262.284,89</text:p>
          </table:table-cell>
          <table:table-cell table:number-columns-repeated="3" table:style-name="ce2" office:value-type="float" office:value="1978211.29">
            <text:p>1.978.211,29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2278945.73">
            <text:p>2.278.945,73</text:p>
          </table:table-cell>
          <table:table-cell table:style-name="ce2" office:value-type="float" office:value="2871010.71">
            <text:p>2.871.010,71</text:p>
          </table:table-cell>
          <table:table-cell table:number-columns-repeated="237"/>
        </table:table-row>
        <table:table-row table:style-name="ro4">
          <table:table-cell office:value-type="string">
            <text:p>U.01.02.U.1.01.01.02.000</text:p>
          </table:table-cell>
          <table:table-cell office:value-type="string">
            <text:p>U.01.02.U.1.01.01.02.000 - Altre spese per il personale</text:p>
          </table:table-cell>
          <table:table-cell office:value-type="string">
            <text:p>U.1.01.01.02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2" office:value-type="float" office:value="12272.79">
            <text:p>12.272,79</text:p>
          </table:table-cell>
          <table:table-cell table:style-name="ce2" office:value-type="float" office:value="237000">
            <text:p>237.000,00</text:p>
          </table:table-cell>
          <table:table-cell table:number-columns-repeated="3" table:style-name="ce2" office:value-type="float" office:value="54000">
            <text:p>54.000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237000">
            <text:p>237.000,00</text:p>
          </table:table-cell>
          <table:table-cell table:style-name="ce2" office:value-type="float" office:value="66272.79">
            <text:p>66.272,79</text:p>
          </table:table-cell>
          <table:table-cell table:number-columns-repeated="237"/>
        </table:table-row>
        <table:table-row table:style-name="ro4">
          <table:table-cell office:value-type="string">
            <text:p>U.01.02.U.1.01.02.01.000</text:p>
          </table:table-cell>
          <table:table-cell office:value-type="string">
            <text:p>U.01.02.U.1.01.02.01.000 - Contributi sociali effettivi a carico dell'ente</text:p>
          </table:table-cell>
          <table:table-cell office:value-type="string">
            <text:p>U.1.01.02.01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2" office:value-type="float" office:value="231604.73">
            <text:p>231.604,73</text:p>
          </table:table-cell>
          <table:table-cell table:style-name="ce2" office:value-type="float" office:value="468996.28">
            <text:p>468.996,28</text:p>
          </table:table-cell>
          <table:table-cell table:number-columns-repeated="3" table:style-name="ce2" office:value-type="float" office:value="312359.25">
            <text:p>312.359,25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468996.28">
            <text:p>468.996,28</text:p>
          </table:table-cell>
          <table:table-cell table:style-name="ce2" office:value-type="float" office:value="543963.98">
            <text:p>543.963,98</text:p>
          </table:table-cell>
          <table:table-cell table:number-columns-repeated="237"/>
        </table:table-row>
        <table:table-row table:style-name="ro4">
          <table:table-cell office:value-type="string">
            <text:p>U.01.02.U.1.01.02.02.000</text:p>
          </table:table-cell>
          <table:table-cell office:value-type="string">
            <text:p>U.01.02.U.1.01.02.02.000 - Altri contributi sociali</text:p>
          </table:table-cell>
          <table:table-cell office:value-type="string">
            <text:p>U.1.01.02.02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2" office:value-type="float" office:value="23267.65">
            <text:p>23.267,65</text:p>
          </table:table-cell>
          <table:table-cell table:number-columns-repeated="11" table:style-name="ce2" office:value-type="float" office:value="0">
            <text:p>0,00</text:p>
          </table:table-cell>
          <table:table-cell table:style-name="ce2" office:value-type="float" office:value="5703.75">
            <text:p>5.703,75</text:p>
          </table:table-cell>
          <table:table-cell table:style-name="ce2" office:value-type="float" office:value="23267.65">
            <text:p>23.267,65</text:p>
          </table:table-cell>
          <table:table-cell table:number-columns-repeated="237"/>
        </table:table-row>
        <table:table-row table:style-name="ro4">
          <table:table-cell office:value-type="string">
            <text:p>U.01.02.U.1.02.01.01.000</text:p>
          </table:table-cell>
          <table:table-cell office:value-type="string">
            <text:p>U.01.02.U.1.02.01.01.000 - Imposta regionale sulle attivitÃ  produttive (IRAP)</text:p>
          </table:table-cell>
          <table:table-cell office:value-type="string">
            <text:p>U.1.02.01.01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2" office:value-type="float" office:value="72178.71">
            <text:p>72.178,71</text:p>
          </table:table-cell>
          <table:table-cell table:style-name="ce2" office:value-type="float" office:value="162997.44">
            <text:p>162.997,44</text:p>
          </table:table-cell>
          <table:table-cell table:number-columns-repeated="2" table:style-name="ce2" office:value-type="float" office:value="123467.42">
            <text:p>123.467,42</text:p>
          </table:table-cell>
          <table:table-cell table:style-name="ce2" office:value-type="float" office:value="123398.05">
            <text:p>123.398,05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164419.2">
            <text:p>164.419,20</text:p>
          </table:table-cell>
          <table:table-cell table:style-name="ce2" office:value-type="float" office:value="195646.13">
            <text:p>195.646,13</text:p>
          </table:table-cell>
          <table:table-cell table:number-columns-repeated="237"/>
        </table:table-row>
        <table:table-row table:style-name="ro4">
          <table:table-cell office:value-type="string">
            <text:p>U.01.02.U.1.03.01.02.000</text:p>
          </table:table-cell>
          <table:table-cell office:value-type="string">
            <text:p>U.01.02.U.1.03.01.02.000 - Altri beni di consumo</text:p>
          </table:table-cell>
          <table:table-cell office:value-type="string">
            <text:p>U.1.03.01.02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number-columns-repeated="5" table:style-name="ce2" office:value-type="float" office:value="1000">
            <text:p>1.000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1000">
            <text:p>1.000,00</text:p>
          </table:table-cell>
          <table:table-cell table:style-name="ce2" office:value-type="float" office:value="2000">
            <text:p>2.000,00</text:p>
          </table:table-cell>
          <table:table-cell table:number-columns-repeated="237"/>
        </table:table-row>
        <table:table-row table:style-name="ro4">
          <table:table-cell office:value-type="string">
            <text:p>U.01.02.U.1.03.02.01.000</text:p>
          </table:table-cell>
          <table:table-cell office:value-type="string">
            <text:p>U.01.02.U.1.03.02.01.000 - Organi e incarichi istituzionali dell'amministrazione</text:p>
          </table:table-cell>
          <table:table-cell office:value-type="string">
            <text:p>U.1.03.02.01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1.02.U.1.03.02.02.000</text:p>
          </table:table-cell>
          <table:table-cell office:value-type="string">
            <text:p>U.01.02.U.1.03.02.02.000 - Organizzazione eventi, pubblicità e servizi per trasferta</text:p>
          </table:table-cell>
          <table:table-cell office:value-type="string">
            <text:p>U.1.03.02.02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1.02.U.1.03.02.04.000</text:p>
          </table:table-cell>
          <table:table-cell office:value-type="string">
            <text:p>U.01.02.U.1.03.02.04.000 - Acquisto di servizi per formazione e addestramento del personale dell'ente</text:p>
          </table:table-cell>
          <table:table-cell office:value-type="string">
            <text:p>U.1.03.02.04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2" office:value-type="float" office:value="77752.34">
            <text:p>77.752,34</text:p>
          </table:table-cell>
          <table:table-cell table:style-name="ce2" office:value-type="float" office:value="61500">
            <text:p>61.500,00</text:p>
          </table:table-cell>
          <table:table-cell table:number-columns-repeated="3" table:style-name="ce2" office:value-type="float" office:value="65000">
            <text:p>65.000,00</text:p>
          </table:table-cell>
          <table:table-cell table:number-columns-repeated="2" table:style-name="ce2" office:value-type="float" office:value="11700">
            <text:p>11.700,00</text:p>
          </table:table-cell>
          <table:table-cell table:style-name="ce2" office:value-type="float" office:value="7800">
            <text:p>7.800,00</text:p>
          </table:table-cell>
          <table:table-cell table:number-columns-repeated="4" table:style-name="ce2" office:value-type="float" office:value="0">
            <text:p>0,00</text:p>
          </table:table-cell>
          <table:table-cell table:style-name="ce2" office:value-type="float" office:value="87578.1">
            <text:p>87.578,10</text:p>
          </table:table-cell>
          <table:table-cell table:style-name="ce2" office:value-type="float" office:value="142752.34">
            <text:p>142.752,34</text:p>
          </table:table-cell>
          <table:table-cell table:number-columns-repeated="237"/>
        </table:table-row>
        <table:table-row table:style-name="ro4">
          <table:table-cell office:value-type="string">
            <text:p>U.01.02.U.1.03.02.05.000</text:p>
          </table:table-cell>
          <table:table-cell office:value-type="string">
            <text:p>U.01.02.U.1.03.02.05.000 - Utenze e canoni</text:p>
          </table:table-cell>
          <table:table-cell office:value-type="string">
            <text:p>U.1.03.02.05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1.02.U.1.03.02.07.000</text:p>
          </table:table-cell>
          <table:table-cell office:value-type="string">
            <text:p>U.01.02.U.1.03.02.07.000 - Utilizzo di beni di terzi</text:p>
          </table:table-cell>
          <table:table-cell office:value-type="string">
            <text:p>U.1.03.02.07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number-columns-repeated="5" table:style-name="ce2" office:value-type="float" office:value="2500">
            <text:p>2.500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2774.5">
            <text:p>2.774,50</text:p>
          </table:table-cell>
          <table:table-cell table:style-name="ce2" office:value-type="float" office:value="5000">
            <text:p>5.000,00</text:p>
          </table:table-cell>
          <table:table-cell table:number-columns-repeated="237"/>
        </table:table-row>
        <table:table-row table:style-name="ro4">
          <table:table-cell office:value-type="string">
            <text:p>U.01.02.U.1.03.02.09.000</text:p>
          </table:table-cell>
          <table:table-cell office:value-type="string">
            <text:p>U.01.02.U.1.03.02.09.000 - Manutenzione ordinaria e riparazioni</text:p>
          </table:table-cell>
          <table:table-cell office:value-type="string">
            <text:p>U.1.03.02.09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1.02.U.1.03.02.11.000</text:p>
          </table:table-cell>
          <table:table-cell office:value-type="string">
            <text:p>U.01.02.U.1.03.02.11.000 - Prestazioni professionali e specialistiche</text:p>
          </table:table-cell>
          <table:table-cell office:value-type="string">
            <text:p>U.1.03.02.11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2" office:value-type="float" office:value="5992.41">
            <text:p>5.992,41</text:p>
          </table:table-cell>
          <table:table-cell table:number-columns-repeated="4" table:style-name="ce2" office:value-type="float" office:value="18200">
            <text:p>18.200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22282.16">
            <text:p>22.282,16</text:p>
          </table:table-cell>
          <table:table-cell table:style-name="ce2" office:value-type="float" office:value="24192.41">
            <text:p>24.192,41</text:p>
          </table:table-cell>
          <table:table-cell table:number-columns-repeated="237"/>
        </table:table-row>
        <table:table-row table:style-name="ro4">
          <table:table-cell office:value-type="string">
            <text:p>U.01.02.U.1.03.02.13.000</text:p>
          </table:table-cell>
          <table:table-cell office:value-type="string">
            <text:p>U.01.02.U.1.03.02.13.000 - Servizi ausiliari per il funzionamento dell'ente</text:p>
          </table:table-cell>
          <table:table-cell office:value-type="string">
            <text:p>U.1.03.02.1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1.02.U.1.03.02.16.000</text:p>
          </table:table-cell>
          <table:table-cell office:value-type="string">
            <text:p>U.01.02.U.1.03.02.16.000 - Servizi amministrativi</text:p>
          </table:table-cell>
          <table:table-cell office:value-type="string">
            <text:p>U.1.03.02.16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2" office:value-type="float" office:value="61619.8">
            <text:p>61.619,80</text:p>
          </table:table-cell>
          <table:table-cell table:style-name="ce2" office:value-type="float" office:value="60500">
            <text:p>60.500,00</text:p>
          </table:table-cell>
          <table:table-cell table:number-columns-repeated="3" table:style-name="ce2" office:value-type="float" office:value="61500">
            <text:p>61.500,00</text:p>
          </table:table-cell>
          <table:table-cell table:style-name="ce2" office:value-type="float" office:value="14051.5">
            <text:p>14.051,50</text:p>
          </table:table-cell>
          <table:table-cell table:style-name="ce2" office:value-type="float" office:value="6793.88">
            <text:p>6.793,88</text:p>
          </table:table-cell>
          <table:table-cell table:number-columns-repeated="5" table:style-name="ce2" office:value-type="float" office:value="0">
            <text:p>0,00</text:p>
          </table:table-cell>
          <table:table-cell table:style-name="ce2" office:value-type="float" office:value="77602.12">
            <text:p>77.602,12</text:p>
          </table:table-cell>
          <table:table-cell table:style-name="ce2" office:value-type="float" office:value="123119.8">
            <text:p>123.119,80</text:p>
          </table:table-cell>
          <table:table-cell table:number-columns-repeated="237"/>
        </table:table-row>
        <table:table-row table:style-name="ro4">
          <table:table-cell office:value-type="string">
            <text:p>U.01.02.U.1.03.02.18.000</text:p>
          </table:table-cell>
          <table:table-cell office:value-type="string">
            <text:p>U.01.02.U.1.03.02.18.000 - Servizi sanitari</text:p>
          </table:table-cell>
          <table:table-cell office:value-type="string">
            <text:p>U.1.03.02.18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1.02.U.1.03.02.19.000</text:p>
          </table:table-cell>
          <table:table-cell office:value-type="string">
            <text:p>U.01.02.U.1.03.02.19.000 - Servizi informatici e di telecomunicazioni</text:p>
          </table:table-cell>
          <table:table-cell office:value-type="string">
            <text:p>U.1.03.02.19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2" office:value-type="float" office:value="3545">
            <text:p>3.545,00</text:p>
          </table:table-cell>
          <table:table-cell table:number-columns-repeated="4" table:style-name="ce2" office:value-type="float" office:value="13000">
            <text:p>13.000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16111">
            <text:p>16.111,00</text:p>
          </table:table-cell>
          <table:table-cell table:style-name="ce2" office:value-type="float" office:value="16545">
            <text:p>16.545,00</text:p>
          </table:table-cell>
          <table:table-cell table:number-columns-repeated="237"/>
        </table:table-row>
        <table:table-row table:style-name="ro4">
          <table:table-cell office:value-type="string">
            <text:p>U.01.02.U.1.03.02.99.000</text:p>
          </table:table-cell>
          <table:table-cell office:value-type="string">
            <text:p>U.01.02.U.1.03.02.99.000 - Altri servizi</text:p>
          </table:table-cell>
          <table:table-cell office:value-type="string">
            <text:p>U.1.03.02.99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2" office:value-type="float" office:value="4500">
            <text:p>4.500,00</text:p>
          </table:table-cell>
          <table:table-cell table:style-name="ce2" office:value-type="float" office:value="2000">
            <text:p>2.000,00</text:p>
          </table:table-cell>
          <table:table-cell table:number-columns-repeated="3" table:style-name="ce2" office:value-type="float" office:value="4500">
            <text:p>4.500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2000">
            <text:p>2.000,00</text:p>
          </table:table-cell>
          <table:table-cell table:style-name="ce2" office:value-type="float" office:value="9000">
            <text:p>9.000,00</text:p>
          </table:table-cell>
          <table:table-cell table:number-columns-repeated="237"/>
        </table:table-row>
        <table:table-row table:style-name="ro4">
          <table:table-cell office:value-type="string">
            <text:p>U.01.02.U.1.04.01.01.000</text:p>
          </table:table-cell>
          <table:table-cell office:value-type="string">
            <text:p>U.01.02.U.1.04.01.01.000 - Trasferimenti correnti a Amministrazioni Centrali</text:p>
          </table:table-cell>
          <table:table-cell office:value-type="string">
            <text:p>U.1.04.01.01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2" office:value-type="float" office:value="25580.5">
            <text:p>25.580,50</text:p>
          </table:table-cell>
          <table:table-cell table:style-name="ce2" office:value-type="float" office:value="19872.7">
            <text:p>19.872,70</text:p>
          </table:table-cell>
          <table:table-cell table:number-columns-repeated="3" table:style-name="ce2" office:value-type="float" office:value="26259.1">
            <text:p>26.259,1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38745.4">
            <text:p>38.745,40</text:p>
          </table:table-cell>
          <table:table-cell table:style-name="ce2" office:value-type="float" office:value="51839.6">
            <text:p>51.839,60</text:p>
          </table:table-cell>
          <table:table-cell table:number-columns-repeated="237"/>
        </table:table-row>
        <table:table-row table:style-name="ro4">
          <table:table-cell office:value-type="string">
            <text:p>U.01.02.U.1.04.01.02.000</text:p>
          </table:table-cell>
          <table:table-cell office:value-type="string">
            <text:p>U.01.02.U.1.04.01.02.000 - Trasferimenti correnti a Amministrazioni Locali</text:p>
          </table:table-cell>
          <table:table-cell office:value-type="string">
            <text:p>U.1.04.01.02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2" office:value-type="float" office:value="7945.69">
            <text:p>7.945,69</text:p>
          </table:table-cell>
          <table:table-cell table:number-columns-repeated="4" table:style-name="ce2" office:value-type="float" office:value="24000">
            <text:p>24.000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24000">
            <text:p>24.000,00</text:p>
          </table:table-cell>
          <table:table-cell table:style-name="ce2" office:value-type="float" office:value="31945.69">
            <text:p>31.945,69</text:p>
          </table:table-cell>
          <table:table-cell table:number-columns-repeated="237"/>
        </table:table-row>
        <table:table-row table:style-name="ro4">
          <table:table-cell office:value-type="string">
            <text:p>U.01.02.U.1.04.04.01.000</text:p>
          </table:table-cell>
          <table:table-cell office:value-type="string">
            <text:p>U.01.02.U.1.04.04.01.000 - Trasferimenti correnti a Istituzioni Sociali Private</text:p>
          </table:table-cell>
          <table:table-cell office:value-type="string">
            <text:p>U.1.04.04.01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1.02.U.1.10.05.04.000</text:p>
          </table:table-cell>
          <table:table-cell office:value-type="string">
            <text:p>U.01.02.U.1.10.05.04.000 - Oneri da contenzioso</text:p>
          </table:table-cell>
          <table:table-cell office:value-type="string">
            <text:p>U.1.10.05.04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1.02.U.1.10.99.99.000</text:p>
          </table:table-cell>
          <table:table-cell office:value-type="string">
            <text:p>U.01.02.U.1.10.99.99.000 - Altre spese correnti n.a.c.</text:p>
          </table:table-cell>
          <table:table-cell office:value-type="string">
            <text:p>U.1.10.99.99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style-name="ce2" office:value-type="float" office:value="46257.72">
            <text:p>46.257,72</text:p>
          </table:table-cell>
          <table:table-cell table:style-name="ce2" office:value-type="float" office:value="50000">
            <text:p>50.000,00</text:p>
          </table:table-cell>
          <table:table-cell table:number-columns-repeated="10" table:style-name="ce2" office:value-type="float" office:value="0">
            <text:p>0,00</text:p>
          </table:table-cell>
          <table:table-cell table:style-name="ce2" office:value-type="float" office:value="50000">
            <text:p>50.000,00</text:p>
          </table:table-cell>
          <table:table-cell table:style-name="ce2" office:value-type="float" office:value="46257.72">
            <text:p>46.257,72</text:p>
          </table:table-cell>
          <table:table-cell table:number-columns-repeated="237"/>
        </table:table-row>
        <table:table-row table:style-name="ro4">
          <table:table-cell office:value-type="string">
            <text:p>U.01.02.U.2.02.01.01.000</text:p>
          </table:table-cell>
          <table:table-cell office:value-type="string">
            <text:p>U.01.02.U.2.02.01.01.000 - Mezzi di trasporto ad uso civile, di sicurezza e ordine pubblico</text:p>
          </table:table-cell>
          <table:table-cell office:value-type="string">
            <text:p>U.2.02.01.01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1.02.U.2.02.01.03.000</text:p>
          </table:table-cell>
          <table:table-cell office:value-type="string">
            <text:p>U.01.02.U.2.02.01.03.000 - Mobili e arredi</text:p>
          </table:table-cell>
          <table:table-cell office:value-type="string">
            <text:p>U.2.02.01.03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1.02.U.2.02.01.05.000</text:p>
          </table:table-cell>
          <table:table-cell office:value-type="string">
            <text:p>U.01.02.U.2.02.01.05.000 - Attrezzature</text:p>
          </table:table-cell>
          <table:table-cell office:value-type="string">
            <text:p>U.2.02.01.05</text:p>
          </table:table-cell>
          <table:table-cell office:value-type="string">
            <text:p>01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1.03.U.1.01.01.01.000</text:p>
          </table:table-cell>
          <table:table-cell office:value-type="string">
            <text:p>U.01.03.U.1.01.01.01.000 - Retribuzioni in denaro</text:p>
          </table:table-cell>
          <table:table-cell office:value-type="string">
            <text:p>U.1.01.01.01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style-name="ce2" office:value-type="float" office:value="141167.78">
            <text:p>141.167,78</text:p>
          </table:table-cell>
          <table:table-cell table:style-name="ce2" office:value-type="float" office:value="520010.75">
            <text:p>520.010,75</text:p>
          </table:table-cell>
          <table:table-cell table:number-columns-repeated="3" table:style-name="ce2" office:value-type="float" office:value="475320.71">
            <text:p>475.320,71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520229.17">
            <text:p>520.229,17</text:p>
          </table:table-cell>
          <table:table-cell table:style-name="ce2" office:value-type="float" office:value="616488.49">
            <text:p>616.488,49</text:p>
          </table:table-cell>
          <table:table-cell table:number-columns-repeated="237"/>
        </table:table-row>
        <table:table-row table:style-name="ro4">
          <table:table-cell office:value-type="string">
            <text:p>U.01.03.U.1.01.01.02.000</text:p>
          </table:table-cell>
          <table:table-cell office:value-type="string">
            <text:p>U.01.03.U.1.01.01.02.000 - Altre spese per il personale</text:p>
          </table:table-cell>
          <table:table-cell office:value-type="string">
            <text:p>U.1.01.01.02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style-name="ce2" office:value-type="float" office:value="76106.23">
            <text:p>76.106,23</text:p>
          </table:table-cell>
          <table:table-cell table:number-columns-repeated="4" table:style-name="ce2" office:value-type="float" office:value="135524.04">
            <text:p>135.524,04</text:p>
          </table:table-cell>
          <table:table-cell table:style-name="ce2" office:value-type="float" office:value="49452.74">
            <text:p>49.452,74</text:p>
          </table:table-cell>
          <table:table-cell table:number-columns-repeated="6" table:style-name="ce2" office:value-type="float" office:value="0">
            <text:p>0,00</text:p>
          </table:table-cell>
          <table:table-cell table:style-name="ce2" office:value-type="float" office:value="161949.96">
            <text:p>161.949,96</text:p>
          </table:table-cell>
          <table:table-cell table:style-name="ce2" office:value-type="float" office:value="211630.27">
            <text:p>211.630,27</text:p>
          </table:table-cell>
          <table:table-cell table:number-columns-repeated="237"/>
        </table:table-row>
        <table:table-row table:style-name="ro4">
          <table:table-cell office:value-type="string">
            <text:p>U.01.03.U.1.01.02.01.000</text:p>
          </table:table-cell>
          <table:table-cell office:value-type="string">
            <text:p>U.01.03.U.1.01.02.01.000 - Contributi sociali effettivi a carico dell'ente</text:p>
          </table:table-cell>
          <table:table-cell office:value-type="string">
            <text:p>U.1.01.02.01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style-name="ce2" office:value-type="float" office:value="40491.6">
            <text:p>40.491,60</text:p>
          </table:table-cell>
          <table:table-cell table:style-name="ce2" office:value-type="float" office:value="143871.5">
            <text:p>143.871,50</text:p>
          </table:table-cell>
          <table:table-cell table:number-columns-repeated="3" table:style-name="ce2" office:value-type="float" office:value="138743.45">
            <text:p>138.743,45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148848.37">
            <text:p>148.848,37</text:p>
          </table:table-cell>
          <table:table-cell table:style-name="ce2" office:value-type="float" office:value="179235.05">
            <text:p>179.235,05</text:p>
          </table:table-cell>
          <table:table-cell table:number-columns-repeated="237"/>
        </table:table-row>
        <table:table-row table:style-name="ro4">
          <table:table-cell office:value-type="string">
            <text:p>U.01.03.U.1.02.01.01.000</text:p>
          </table:table-cell>
          <table:table-cell office:value-type="string">
            <text:p>U.01.03.U.1.02.01.01.000 - Imposta regionale sulle attivitÃ  produttive (IRAP)</text:p>
          </table:table-cell>
          <table:table-cell office:value-type="string">
            <text:p>U.1.02.01.01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style-name="ce2" office:value-type="float" office:value="10878.4">
            <text:p>10.878,40</text:p>
          </table:table-cell>
          <table:table-cell table:style-name="ce2" office:value-type="float" office:value="37377.03">
            <text:p>37.377,03</text:p>
          </table:table-cell>
          <table:table-cell table:number-columns-repeated="3" table:style-name="ce2" office:value-type="float" office:value="34310.37">
            <text:p>34.310,37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37494.04">
            <text:p>37.494,04</text:p>
          </table:table-cell>
          <table:table-cell table:style-name="ce2" office:value-type="float" office:value="45188.77">
            <text:p>45.188,77</text:p>
          </table:table-cell>
          <table:table-cell table:number-columns-repeated="237"/>
        </table:table-row>
        <table:table-row table:style-name="ro4">
          <table:table-cell office:value-type="string">
            <text:p>U.01.03.U.1.03.01.01.000</text:p>
          </table:table-cell>
          <table:table-cell office:value-type="string">
            <text:p>U.01.03.U.1.03.01.01.000 - Giornali, riviste e pubblicazioni</text:p>
          </table:table-cell>
          <table:table-cell office:value-type="string">
            <text:p>U.1.03.01.01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1.03.U.1.03.01.02.000</text:p>
          </table:table-cell>
          <table:table-cell office:value-type="string">
            <text:p>U.01.03.U.1.03.01.02.000 - Altri beni di consumo</text:p>
          </table:table-cell>
          <table:table-cell office:value-type="string">
            <text:p>U.1.03.01.02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style-name="ce2" office:value-type="float" office:value="50209.14">
            <text:p>50.209,14</text:p>
          </table:table-cell>
          <table:table-cell table:style-name="ce2" office:value-type="float" office:value="83961.99">
            <text:p>83.961,99</text:p>
          </table:table-cell>
          <table:table-cell table:number-columns-repeated="3" table:style-name="ce2" office:value-type="float" office:value="50000">
            <text:p>50.000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92660.29">
            <text:p>92.660,29</text:p>
          </table:table-cell>
          <table:table-cell table:style-name="ce2" office:value-type="float" office:value="100209.14">
            <text:p>100.209,14</text:p>
          </table:table-cell>
          <table:table-cell table:number-columns-repeated="237"/>
        </table:table-row>
        <table:table-row table:style-name="ro4">
          <table:table-cell office:value-type="string">
            <text:p>U.01.03.U.1.03.02.02.000</text:p>
          </table:table-cell>
          <table:table-cell office:value-type="string">
            <text:p>U.01.03.U.1.03.02.02.000 - Organizzazione eventi, pubblicità e servizi per trasferta</text:p>
          </table:table-cell>
          <table:table-cell office:value-type="string">
            <text:p>U.1.03.02.02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1.03.U.1.03.02.05.000</text:p>
          </table:table-cell>
          <table:table-cell office:value-type="string">
            <text:p>U.01.03.U.1.03.02.05.000 - Utenze e canoni</text:p>
          </table:table-cell>
          <table:table-cell office:value-type="string">
            <text:p>U.1.03.02.05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style-name="ce2" office:value-type="float" office:value="397671.67">
            <text:p>397.671,67</text:p>
          </table:table-cell>
          <table:table-cell table:number-columns-repeated="4" table:style-name="ce2" office:value-type="float" office:value="626000">
            <text:p>626.000,00</text:p>
          </table:table-cell>
          <table:table-cell table:style-name="ce2" office:value-type="float" office:value="330000">
            <text:p>330.000,00</text:p>
          </table:table-cell>
          <table:table-cell table:style-name="ce2" office:value-type="float" office:value="181965">
            <text:p>181.965,00</text:p>
          </table:table-cell>
          <table:table-cell table:number-columns-repeated="5" table:style-name="ce2" office:value-type="float" office:value="0">
            <text:p>0,00</text:p>
          </table:table-cell>
          <table:table-cell table:style-name="ce2" office:value-type="float" office:value="768503.85">
            <text:p>768.503,85</text:p>
          </table:table-cell>
          <table:table-cell table:style-name="ce2" office:value-type="float" office:value="1023671.67">
            <text:p>1.023.671,67</text:p>
          </table:table-cell>
          <table:table-cell table:number-columns-repeated="237"/>
        </table:table-row>
        <table:table-row table:style-name="ro4">
          <table:table-cell office:value-type="string">
            <text:p>U.01.03.U.1.03.02.07.000</text:p>
          </table:table-cell>
          <table:table-cell office:value-type="string">
            <text:p>U.01.03.U.1.03.02.07.000 - Utilizzo di beni di terzi</text:p>
          </table:table-cell>
          <table:table-cell office:value-type="string">
            <text:p>U.1.03.02.07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style-name="ce2" office:value-type="float" office:value="20332.77">
            <text:p>20.332,77</text:p>
          </table:table-cell>
          <table:table-cell table:number-columns-repeated="4" table:style-name="ce2" office:value-type="float" office:value="52000">
            <text:p>52.000,00</text:p>
          </table:table-cell>
          <table:table-cell table:style-name="ce2" office:value-type="float" office:value="27779.94">
            <text:p>27.779,94</text:p>
          </table:table-cell>
          <table:table-cell table:style-name="ce2" office:value-type="float" office:value="12218.39">
            <text:p>12.218,39</text:p>
          </table:table-cell>
          <table:table-cell table:style-name="ce2" office:value-type="float" office:value="893.04">
            <text:p>893,04</text:p>
          </table:table-cell>
          <table:table-cell table:number-columns-repeated="4" table:style-name="ce2" office:value-type="float" office:value="0">
            <text:p>0,00</text:p>
          </table:table-cell>
          <table:table-cell table:style-name="ce2" office:value-type="float" office:value="60673.61">
            <text:p>60.673,61</text:p>
          </table:table-cell>
          <table:table-cell table:style-name="ce2" office:value-type="float" office:value="72332.77">
            <text:p>72.332,77</text:p>
          </table:table-cell>
          <table:table-cell table:number-columns-repeated="237"/>
        </table:table-row>
        <table:table-row table:style-name="ro4">
          <table:table-cell office:value-type="string">
            <text:p>U.01.03.U.1.03.02.09.000</text:p>
          </table:table-cell>
          <table:table-cell office:value-type="string">
            <text:p>U.01.03.U.1.03.02.09.000 - Manutenzione ordinaria e riparazioni</text:p>
          </table:table-cell>
          <table:table-cell office:value-type="string">
            <text:p>U.1.03.02.09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1.03.U.1.03.02.11.000</text:p>
          </table:table-cell>
          <table:table-cell office:value-type="string">
            <text:p>U.01.03.U.1.03.02.11.000 - Prestazioni professionali e specialistiche</text:p>
          </table:table-cell>
          <table:table-cell office:value-type="string">
            <text:p>U.1.03.02.11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1.03.U.1.03.02.13.000</text:p>
          </table:table-cell>
          <table:table-cell office:value-type="string">
            <text:p>U.01.03.U.1.03.02.13.000 - Servizi ausiliari per il funzionamento dell'ente</text:p>
          </table:table-cell>
          <table:table-cell office:value-type="string">
            <text:p>U.1.03.02.13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style-name="ce2" office:value-type="float" office:value="162053.47">
            <text:p>162.053,47</text:p>
          </table:table-cell>
          <table:table-cell table:style-name="ce2" office:value-type="float" office:value="299163.3">
            <text:p>299.163,30</text:p>
          </table:table-cell>
          <table:table-cell table:style-name="ce2" office:value-type="float" office:value="398800.04">
            <text:p>398.800,04</text:p>
          </table:table-cell>
          <table:table-cell table:number-columns-repeated="2" table:style-name="ce2" office:value-type="float" office:value="358800.04">
            <text:p>358.800,04</text:p>
          </table:table-cell>
          <table:table-cell table:style-name="ce2" office:value-type="float" office:value="88033.25">
            <text:p>88.033,25</text:p>
          </table:table-cell>
          <table:table-cell table:number-columns-repeated="6" table:style-name="ce2" office:value-type="float" office:value="0">
            <text:p>0,00</text:p>
          </table:table-cell>
          <table:table-cell table:style-name="ce2" office:value-type="float" office:value="342991.42">
            <text:p>342.991,42</text:p>
          </table:table-cell>
          <table:table-cell table:style-name="ce2" office:value-type="float" office:value="560853.51">
            <text:p>560.853,51</text:p>
          </table:table-cell>
          <table:table-cell table:number-columns-repeated="237"/>
        </table:table-row>
        <table:table-row table:style-name="ro4">
          <table:table-cell office:value-type="string">
            <text:p>U.01.03.U.1.03.02.16.000</text:p>
          </table:table-cell>
          <table:table-cell office:value-type="string">
            <text:p>U.01.03.U.1.03.02.16.000 - Servizi amministrativi</text:p>
          </table:table-cell>
          <table:table-cell office:value-type="string">
            <text:p>U.1.03.02.16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style-name="ce2" office:value-type="float" office:value="46539.09">
            <text:p>46.539,09</text:p>
          </table:table-cell>
          <table:table-cell table:style-name="ce2" office:value-type="float" office:value="56572.51">
            <text:p>56.572,51</text:p>
          </table:table-cell>
          <table:table-cell table:style-name="ce2" office:value-type="float" office:value="48500">
            <text:p>48.500,00</text:p>
          </table:table-cell>
          <table:table-cell table:number-columns-repeated="2" table:style-name="ce2" office:value-type="float" office:value="38500">
            <text:p>38.500,00</text:p>
          </table:table-cell>
          <table:table-cell table:style-name="ce2" office:value-type="float" office:value="29477.68">
            <text:p>29.477,68</text:p>
          </table:table-cell>
          <table:table-cell table:style-name="ce2" office:value-type="float" office:value="9760">
            <text:p>9.760,00</text:p>
          </table:table-cell>
          <table:table-cell table:number-columns-repeated="5" table:style-name="ce2" office:value-type="float" office:value="0">
            <text:p>0,00</text:p>
          </table:table-cell>
          <table:table-cell table:style-name="ce2" office:value-type="float" office:value="80309.79">
            <text:p>80.309,79</text:p>
          </table:table-cell>
          <table:table-cell table:style-name="ce2" office:value-type="float" office:value="95039.09">
            <text:p>95.039,09</text:p>
          </table:table-cell>
          <table:table-cell table:number-columns-repeated="237"/>
        </table:table-row>
        <table:table-row table:style-name="ro4">
          <table:table-cell office:value-type="string">
            <text:p>U.01.03.U.1.03.02.99.000</text:p>
          </table:table-cell>
          <table:table-cell office:value-type="string">
            <text:p>U.01.03.U.1.03.02.99.000 - Altri servizi</text:p>
          </table:table-cell>
          <table:table-cell office:value-type="string">
            <text:p>U.1.03.02.99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1.03.U.1.04.01.01.000</text:p>
          </table:table-cell>
          <table:table-cell office:value-type="string">
            <text:p>U.01.03.U.1.04.01.01.000 - Trasferimenti correnti a Amministrazioni Centrali</text:p>
          </table:table-cell>
          <table:table-cell office:value-type="string">
            <text:p>U.1.04.01.01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1.03.U.1.09.99.02.000</text:p>
          </table:table-cell>
          <table:table-cell office:value-type="string">
            <text:p>U.01.03.U.1.09.99.02.000 - Rimborsi di parte corrente ad Amministrazioni Locali di somme non dovute o incassate in eccesso</text:p>
          </table:table-cell>
          <table:table-cell office:value-type="string">
            <text:p>U.1.09.99.02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7000">
            <text:p>7.000,00</text:p>
          </table:table-cell>
          <table:table-cell table:number-columns-repeated="10" table:style-name="ce2" office:value-type="float" office:value="0">
            <text:p>0,00</text:p>
          </table:table-cell>
          <table:table-cell table:style-name="ce2" office:value-type="float" office:value="7000">
            <text:p>7.000,00</text:p>
          </table:table-cell>
          <table:table-cell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1.03.U.1.09.99.05.000</text:p>
          </table:table-cell>
          <table:table-cell office:value-type="string">
            <text:p>U.01.03.U.1.09.99.05.000 - Rimborsi di parte corrente a Imprese di somme non dovute o incassate in eccesso</text:p>
          </table:table-cell>
          <table:table-cell office:value-type="string">
            <text:p>U.1.09.99.05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style-name="ce2" office:value-type="float" office:value="16590.07">
            <text:p>16.590,07</text:p>
          </table:table-cell>
          <table:table-cell table:number-columns-repeated="4" table:style-name="ce2" office:value-type="float" office:value="18000">
            <text:p>18.000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18000">
            <text:p>18.000,00</text:p>
          </table:table-cell>
          <table:table-cell table:style-name="ce2" office:value-type="float" office:value="34590.07">
            <text:p>34.590,07</text:p>
          </table:table-cell>
          <table:table-cell table:number-columns-repeated="237"/>
        </table:table-row>
        <table:table-row table:style-name="ro4">
          <table:table-cell office:value-type="string">
            <text:p>U.01.03.U.1.10.04.01.000</text:p>
          </table:table-cell>
          <table:table-cell office:value-type="string">
            <text:p>U.01.03.U.1.10.04.01.000 - Premi di assicurazione contro i danni</text:p>
          </table:table-cell>
          <table:table-cell office:value-type="string">
            <text:p>U.1.10.04.01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style-name="ce2" office:value-type="float" office:value="229152.08">
            <text:p>229.152,08</text:p>
          </table:table-cell>
          <table:table-cell table:style-name="ce2" office:value-type="float" office:value="608500">
            <text:p>608.500,00</text:p>
          </table:table-cell>
          <table:table-cell table:style-name="ce2" office:value-type="float" office:value="600000">
            <text:p>600.000,00</text:p>
          </table:table-cell>
          <table:table-cell table:number-columns-repeated="2" table:style-name="ce2" office:value-type="float" office:value="578500">
            <text:p>578.500,00</text:p>
          </table:table-cell>
          <table:table-cell table:style-name="ce2" office:value-type="float" office:value="70000">
            <text:p>70.000,00</text:p>
          </table:table-cell>
          <table:table-cell table:number-columns-repeated="6" table:style-name="ce2" office:value-type="float" office:value="0">
            <text:p>0,00</text:p>
          </table:table-cell>
          <table:table-cell table:style-name="ce2" office:value-type="float" office:value="744156.66">
            <text:p>744.156,66</text:p>
          </table:table-cell>
          <table:table-cell table:style-name="ce2" office:value-type="float" office:value="829152.08">
            <text:p>829.152,08</text:p>
          </table:table-cell>
          <table:table-cell table:number-columns-repeated="237"/>
        </table:table-row>
        <table:table-row table:style-name="ro4">
          <table:table-cell office:value-type="string">
            <text:p>U.01.03.U.1.10.05.04.000</text:p>
          </table:table-cell>
          <table:table-cell office:value-type="string">
            <text:p>U.01.03.U.1.10.05.04.000 - Oneri da contenzioso</text:p>
          </table:table-cell>
          <table:table-cell office:value-type="string">
            <text:p>U.1.10.05.04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1.03.U.1.10.99.99.000</text:p>
          </table:table-cell>
          <table:table-cell office:value-type="string">
            <text:p>U.01.03.U.1.10.99.99.000 - Altre spese correnti n.a.c.</text:p>
          </table:table-cell>
          <table:table-cell office:value-type="string">
            <text:p>U.1.10.99.99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style-name="ce2" office:value-type="float" office:value="28006114.55">
            <text:p>28.006.114,55</text:p>
          </table:table-cell>
          <table:table-cell table:style-name="ce2" office:value-type="float" office:value="13930578.35">
            <text:p>13.930.578,35</text:p>
          </table:table-cell>
          <table:table-cell table:number-columns-repeated="3" table:style-name="ce2" office:value-type="float" office:value="13426012.81">
            <text:p>13.426.012,81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34361050.53">
            <text:p>34.361.050,53</text:p>
          </table:table-cell>
          <table:table-cell table:style-name="ce2" office:value-type="float" office:value="41432127.36">
            <text:p>41.432.127,36</text:p>
          </table:table-cell>
          <table:table-cell table:number-columns-repeated="237"/>
        </table:table-row>
        <table:table-row table:style-name="ro4">
          <table:table-cell office:value-type="string">
            <text:p>U.01.03.U.2.02.01.05.000</text:p>
          </table:table-cell>
          <table:table-cell office:value-type="string">
            <text:p>U.01.03.U.2.02.01.05.000 - Attrezzature</text:p>
          </table:table-cell>
          <table:table-cell office:value-type="string">
            <text:p>U.2.02.01.05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1.03.U.2.02.01.09.000</text:p>
          </table:table-cell>
          <table:table-cell office:value-type="string">
            <text:p>U.01.03.U.2.02.01.09.000 - Beni immobili</text:p>
          </table:table-cell>
          <table:table-cell office:value-type="string">
            <text:p>U.2.02.01.09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1.03.U.2.02.03.99.000</text:p>
          </table:table-cell>
          <table:table-cell office:value-type="string">
            <text:p>U.01.03.U.2.02.03.99.000 - Spese di investimento per beni immateriali n.a.c.</text:p>
          </table:table-cell>
          <table:table-cell office:value-type="string">
            <text:p>U.2.02.03.99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1.03.U.2.03.01.02.000</text:p>
          </table:table-cell>
          <table:table-cell office:value-type="string">
            <text:p>U.01.03.U.2.03.01.02.000 - Contributi agli investimenti a Amministrazioni Locali</text:p>
          </table:table-cell>
          <table:table-cell office:value-type="string">
            <text:p>U.2.03.01.02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1.03.U.3.04.07.01.000</text:p>
          </table:table-cell>
          <table:table-cell office:value-type="string">
            <text:p>U.01.03.U.3.04.07.01.000 - Versamenti a depositi bancari</text:p>
          </table:table-cell>
          <table:table-cell office:value-type="string">
            <text:p>U.3.04.07.01</text:p>
          </table:table-cell>
          <table:table-cell office:value-type="string">
            <text:p>01</text:p>
          </table:table-cell>
          <table:table-cell office:value-type="string">
            <text:p>03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7500000">
            <text:p>7.500.000,00</text:p>
          </table:table-cell>
          <table:table-cell table:number-columns-repeated="10" table:style-name="ce2" office:value-type="float" office:value="0">
            <text:p>0,00</text:p>
          </table:table-cell>
          <table:table-cell table:style-name="ce2" office:value-type="float" office:value="7500000">
            <text:p>7.500.000,00</text:p>
          </table:table-cell>
          <table:table-cell table:number-columns-repeated="237"/>
        </table:table-row>
        <table:table-row table:style-name="ro4">
          <table:table-cell office:value-type="string">
            <text:p>U.01.04.U.1.01.01.01.000</text:p>
          </table:table-cell>
          <table:table-cell office:value-type="string">
            <text:p>U.01.04.U.1.01.01.01.000 - Retribuzioni in denaro</text:p>
          </table:table-cell>
          <table:table-cell office:value-type="string">
            <text:p>U.1.01.01.01</text:p>
          </table:table-cell>
          <table:table-cell office:value-type="string">
            <text:p>01</text:p>
          </table:table-cell>
          <table:table-cell office:value-type="string">
            <text:p>04</text:p>
          </table:table-cell>
          <table:table-cell table:style-name="ce2" office:value-type="float" office:value="29977.57">
            <text:p>29.977,57</text:p>
          </table:table-cell>
          <table:table-cell table:style-name="ce2" office:value-type="float" office:value="82620">
            <text:p>82.620,00</text:p>
          </table:table-cell>
          <table:table-cell table:number-columns-repeated="3" table:style-name="ce2" office:value-type="float" office:value="42638.87">
            <text:p>42.638,87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82620">
            <text:p>82.620,00</text:p>
          </table:table-cell>
          <table:table-cell table:style-name="ce2" office:value-type="float" office:value="72616.44">
            <text:p>72.616,44</text:p>
          </table:table-cell>
          <table:table-cell table:number-columns-repeated="237"/>
        </table:table-row>
        <table:table-row table:style-name="ro4">
          <table:table-cell office:value-type="string">
            <text:p>U.01.04.U.1.01.01.02.000</text:p>
          </table:table-cell>
          <table:table-cell office:value-type="string">
            <text:p>U.01.04.U.1.01.01.02.000 - Altre spese per il personale</text:p>
          </table:table-cell>
          <table:table-cell office:value-type="string">
            <text:p>U.1.01.01.02</text:p>
          </table:table-cell>
          <table:table-cell office:value-type="string">
            <text:p>01</text:p>
          </table:table-cell>
          <table:table-cell office:value-type="string">
            <text:p>04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1.04.U.1.01.02.01.000</text:p>
          </table:table-cell>
          <table:table-cell office:value-type="string">
            <text:p>U.01.04.U.1.01.02.01.000 - Contributi sociali effettivi a carico dell'ente</text:p>
          </table:table-cell>
          <table:table-cell office:value-type="string">
            <text:p>U.1.01.02.01</text:p>
          </table:table-cell>
          <table:table-cell office:value-type="string">
            <text:p>01</text:p>
          </table:table-cell>
          <table:table-cell office:value-type="string">
            <text:p>04</text:p>
          </table:table-cell>
          <table:table-cell table:style-name="ce2" office:value-type="float" office:value="10247.1">
            <text:p>10.247,10</text:p>
          </table:table-cell>
          <table:table-cell table:style-name="ce2" office:value-type="float" office:value="22959">
            <text:p>22.959,00</text:p>
          </table:table-cell>
          <table:table-cell table:number-columns-repeated="3" table:style-name="ce2" office:value-type="float" office:value="11583.58">
            <text:p>11.583,58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22959">
            <text:p>22.959,00</text:p>
          </table:table-cell>
          <table:table-cell table:style-name="ce2" office:value-type="float" office:value="21830.68">
            <text:p>21.830,68</text:p>
          </table:table-cell>
          <table:table-cell table:number-columns-repeated="237"/>
        </table:table-row>
        <table:table-row table:style-name="ro4">
          <table:table-cell office:value-type="string">
            <text:p>U.01.04.U.1.02.01.01.000</text:p>
          </table:table-cell>
          <table:table-cell office:value-type="string">
            <text:p>U.01.04.U.1.02.01.01.000 - Imposta regionale sulle attivitÃ  produttive (IRAP)</text:p>
          </table:table-cell>
          <table:table-cell office:value-type="string">
            <text:p>U.1.02.01.01</text:p>
          </table:table-cell>
          <table:table-cell office:value-type="string">
            <text:p>01</text:p>
          </table:table-cell>
          <table:table-cell office:value-type="string">
            <text:p>04</text:p>
          </table:table-cell>
          <table:table-cell table:style-name="ce2" office:value-type="float" office:value="5645.5">
            <text:p>5.645,50</text:p>
          </table:table-cell>
          <table:table-cell table:style-name="ce2" office:value-type="float" office:value="9597.21">
            <text:p>9.597,21</text:p>
          </table:table-cell>
          <table:table-cell table:number-columns-repeated="3" table:style-name="ce2" office:value-type="float" office:value="3618.19">
            <text:p>3.618,19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9597.21">
            <text:p>9.597,21</text:p>
          </table:table-cell>
          <table:table-cell table:style-name="ce2" office:value-type="float" office:value="9263.69">
            <text:p>9.263,69</text:p>
          </table:table-cell>
          <table:table-cell table:number-columns-repeated="237"/>
        </table:table-row>
        <table:table-row table:style-name="ro4">
          <table:table-cell office:value-type="string">
            <text:p>U.01.04.U.1.02.01.09.000</text:p>
          </table:table-cell>
          <table:table-cell office:value-type="string">
            <text:p>U.01.04.U.1.02.01.09.000 - Tassa di circolazione dei veicoli a motore (tassa automobilistica)</text:p>
          </table:table-cell>
          <table:table-cell office:value-type="string">
            <text:p>U.1.02.01.09</text:p>
          </table:table-cell>
          <table:table-cell office:value-type="string">
            <text:p>01</text:p>
          </table:table-cell>
          <table:table-cell office:value-type="string">
            <text:p>04</text:p>
          </table:table-cell>
          <table:table-cell table:style-name="ce2" office:value-type="float" office:value="9363.18">
            <text:p>9.363,18</text:p>
          </table:table-cell>
          <table:table-cell table:style-name="ce2" office:value-type="float" office:value="12000">
            <text:p>12.000,00</text:p>
          </table:table-cell>
          <table:table-cell table:style-name="ce2" office:value-type="float" office:value="13000">
            <text:p>13.000,00</text:p>
          </table:table-cell>
          <table:table-cell table:number-columns-repeated="2" table:style-name="ce2" office:value-type="float" office:value="15000">
            <text:p>15.000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13166.25">
            <text:p>13.166,25</text:p>
          </table:table-cell>
          <table:table-cell table:style-name="ce2" office:value-type="float" office:value="22363.18">
            <text:p>22.363,18</text:p>
          </table:table-cell>
          <table:table-cell table:number-columns-repeated="237"/>
        </table:table-row>
        <table:table-row table:style-name="ro4">
          <table:table-cell office:value-type="string">
            <text:p>U.01.04.U.1.02.01.99.000</text:p>
          </table:table-cell>
          <table:table-cell office:value-type="string">
            <text:p>U.01.04.U.1.02.01.99.000 - Imposte, tasse e proventi assimilati a carico dell'ente n.a.c.</text:p>
          </table:table-cell>
          <table:table-cell office:value-type="string">
            <text:p>U.1.02.01.99</text:p>
          </table:table-cell>
          <table:table-cell office:value-type="string">
            <text:p>01</text:p>
          </table:table-cell>
          <table:table-cell office:value-type="string">
            <text:p>04</text:p>
          </table:table-cell>
          <table:table-cell table:style-name="ce2" office:value-type="float" office:value="9908.28">
            <text:p>9.908,28</text:p>
          </table:table-cell>
          <table:table-cell table:style-name="ce2" office:value-type="float" office:value="20000">
            <text:p>20.000,00</text:p>
          </table:table-cell>
          <table:table-cell table:number-columns-repeated="3" table:style-name="ce2" office:value-type="float" office:value="10000">
            <text:p>10.000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20040.56">
            <text:p>20.040,56</text:p>
          </table:table-cell>
          <table:table-cell table:style-name="ce2" office:value-type="float" office:value="19908.28">
            <text:p>19.908,28</text:p>
          </table:table-cell>
          <table:table-cell table:number-columns-repeated="237"/>
        </table:table-row>
        <table:table-row table:style-name="ro4">
          <table:table-cell office:value-type="string">
            <text:p>U.01.04.U.1.03.01.02.000</text:p>
          </table:table-cell>
          <table:table-cell office:value-type="string">
            <text:p>U.01.04.U.1.03.01.02.000 - Altri beni di consumo</text:p>
          </table:table-cell>
          <table:table-cell office:value-type="string">
            <text:p>U.1.03.01.02</text:p>
          </table:table-cell>
          <table:table-cell office:value-type="string">
            <text:p>01</text:p>
          </table:table-cell>
          <table:table-cell office:value-type="string">
            <text:p>04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1.04.U.1.03.02.02.000</text:p>
          </table:table-cell>
          <table:table-cell office:value-type="string">
            <text:p>U.01.04.U.1.03.02.02.000 - Organizzazione eventi, pubblicità e servizi per trasferta</text:p>
          </table:table-cell>
          <table:table-cell office:value-type="string">
            <text:p>U.1.03.02.02</text:p>
          </table:table-cell>
          <table:table-cell office:value-type="string">
            <text:p>01</text:p>
          </table:table-cell>
          <table:table-cell office:value-type="string">
            <text:p>04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1.04.U.1.03.02.03.000</text:p>
          </table:table-cell>
          <table:table-cell office:value-type="string">
            <text:p>U.01.04.U.1.03.02.03.000 - Aggi di riscossione</text:p>
          </table:table-cell>
          <table:table-cell office:value-type="string">
            <text:p>U.1.03.02.03</text:p>
          </table:table-cell>
          <table:table-cell office:value-type="string">
            <text:p>01</text:p>
          </table:table-cell>
          <table:table-cell office:value-type="string">
            <text:p>04</text:p>
          </table:table-cell>
          <table:table-cell table:style-name="ce2" office:value-type="float" office:value="19515.72">
            <text:p>19.515,72</text:p>
          </table:table-cell>
          <table:table-cell table:number-columns-repeated="4" table:style-name="ce2" office:value-type="float" office:value="14000">
            <text:p>14.000,00</text:p>
          </table:table-cell>
          <table:table-cell table:style-name="ce2" office:value-type="float" office:value="12000">
            <text:p>12.000,00</text:p>
          </table:table-cell>
          <table:table-cell table:number-columns-repeated="6" table:style-name="ce2" office:value-type="float" office:value="0">
            <text:p>0,00</text:p>
          </table:table-cell>
          <table:table-cell table:style-name="ce2" office:value-type="float" office:value="23708.74">
            <text:p>23.708,74</text:p>
          </table:table-cell>
          <table:table-cell table:style-name="ce2" office:value-type="float" office:value="33515.72">
            <text:p>33.515,72</text:p>
          </table:table-cell>
          <table:table-cell table:number-columns-repeated="237"/>
        </table:table-row>
        <table:table-row table:style-name="ro4">
          <table:table-cell office:value-type="string">
            <text:p>U.01.04.U.1.04.01.01.000</text:p>
          </table:table-cell>
          <table:table-cell office:value-type="string">
            <text:p>U.01.04.U.1.04.01.01.000 - Trasferimenti correnti a Amministrazioni Centrali</text:p>
          </table:table-cell>
          <table:table-cell office:value-type="string">
            <text:p>U.1.04.01.01</text:p>
          </table:table-cell>
          <table:table-cell office:value-type="string">
            <text:p>01</text:p>
          </table:table-cell>
          <table:table-cell office:value-type="string">
            <text:p>04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1.04.U.1.04.01.02.000</text:p>
          </table:table-cell>
          <table:table-cell office:value-type="string">
            <text:p>U.01.04.U.1.04.01.02.000 - Trasferimenti correnti a Amministrazioni Locali</text:p>
          </table:table-cell>
          <table:table-cell office:value-type="string">
            <text:p>U.1.04.01.02</text:p>
          </table:table-cell>
          <table:table-cell office:value-type="string">
            <text:p>01</text:p>
          </table:table-cell>
          <table:table-cell office:value-type="string">
            <text:p>04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1.04.U.1.09.02.01.000</text:p>
          </table:table-cell>
          <table:table-cell office:value-type="string">
            <text:p>U.01.04.U.1.09.02.01.000 - Rimborsi di imposte e tasse di natura corrente</text:p>
          </table:table-cell>
          <table:table-cell office:value-type="string">
            <text:p>U.1.09.02.01</text:p>
          </table:table-cell>
          <table:table-cell office:value-type="string">
            <text:p>01</text:p>
          </table:table-cell>
          <table:table-cell office:value-type="string">
            <text:p>04</text:p>
          </table:table-cell>
          <table:table-cell table:number-columns-repeated="2" table:style-name="ce2" office:value-type="float" office:value="14000">
            <text:p>14.000,00</text:p>
          </table:table-cell>
          <table:table-cell table:number-columns-repeated="4" table:style-name="ce2" office:value-type="float" office:value="28000">
            <text:p>28.000,00</text:p>
          </table:table-cell>
          <table:table-cell table:number-columns-repeated="6" table:style-name="ce2" office:value-type="float" office:value="0">
            <text:p>0,00</text:p>
          </table:table-cell>
          <table:table-cell table:style-name="ce2" office:value-type="float" office:value="19402.42">
            <text:p>19.402,42</text:p>
          </table:table-cell>
          <table:table-cell table:style-name="ce2" office:value-type="float" office:value="42000">
            <text:p>42.000,00</text:p>
          </table:table-cell>
          <table:table-cell table:number-columns-repeated="237"/>
        </table:table-row>
        <table:table-row table:style-name="ro4">
          <table:table-cell office:value-type="string">
            <text:p>U.01.04.U.1.10.03.01.000</text:p>
          </table:table-cell>
          <table:table-cell office:value-type="string">
            <text:p>U.01.04.U.1.10.03.01.000 - Versamenti IVA a debito per le gestioni commerciali</text:p>
          </table:table-cell>
          <table:table-cell office:value-type="string">
            <text:p>U.1.10.03.01</text:p>
          </table:table-cell>
          <table:table-cell office:value-type="string">
            <text:p>01</text:p>
          </table:table-cell>
          <table:table-cell office:value-type="string">
            <text:p>04</text:p>
          </table:table-cell>
          <table:table-cell table:style-name="ce2" office:value-type="float" office:value="224936.82">
            <text:p>224.936,82</text:p>
          </table:table-cell>
          <table:table-cell table:style-name="ce2" office:value-type="float" office:value="417657">
            <text:p>417.657,00</text:p>
          </table:table-cell>
          <table:table-cell table:number-columns-repeated="3" table:style-name="ce2" office:value-type="float" office:value="20000">
            <text:p>20.000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417657">
            <text:p>417.657,00</text:p>
          </table:table-cell>
          <table:table-cell table:style-name="ce2" office:value-type="float" office:value="244936.82">
            <text:p>244.936,82</text:p>
          </table:table-cell>
          <table:table-cell table:number-columns-repeated="237"/>
        </table:table-row>
        <table:table-row table:style-name="ro4">
          <table:table-cell office:value-type="string">
            <text:p>U.01.05.U.1.01.01.01.000</text:p>
          </table:table-cell>
          <table:table-cell office:value-type="string">
            <text:p>U.01.05.U.1.01.01.01.000 - Retribuzioni in denaro</text:p>
          </table:table-cell>
          <table:table-cell office:value-type="string">
            <text:p>U.1.01.01.01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table:style-name="ce2" office:value-type="float" office:value="19098.32">
            <text:p>19.098,32</text:p>
          </table:table-cell>
          <table:table-cell table:style-name="ce2" office:value-type="float" office:value="49512">
            <text:p>49.512,00</text:p>
          </table:table-cell>
          <table:table-cell table:number-columns-repeated="3" table:style-name="ce2" office:value-type="float" office:value="40681">
            <text:p>40.681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49512">
            <text:p>49.512,00</text:p>
          </table:table-cell>
          <table:table-cell table:style-name="ce2" office:value-type="float" office:value="59779.32">
            <text:p>59.779,32</text:p>
          </table:table-cell>
          <table:table-cell table:number-columns-repeated="237"/>
        </table:table-row>
        <table:table-row table:style-name="ro4">
          <table:table-cell office:value-type="string">
            <text:p>U.01.05.U.1.01.01.02.000</text:p>
          </table:table-cell>
          <table:table-cell office:value-type="string">
            <text:p>U.01.05.U.1.01.01.02.000 - Altre spese per il personale</text:p>
          </table:table-cell>
          <table:table-cell office:value-type="string">
            <text:p>U.1.01.01.02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1.05.U.1.01.02.01.000</text:p>
          </table:table-cell>
          <table:table-cell office:value-type="string">
            <text:p>U.01.05.U.1.01.02.01.000 - Contributi sociali effettivi a carico dell'ente</text:p>
          </table:table-cell>
          <table:table-cell office:value-type="string">
            <text:p>U.1.01.02.01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table:style-name="ce2" office:value-type="float" office:value="2665.26">
            <text:p>2.665,26</text:p>
          </table:table-cell>
          <table:table-cell table:style-name="ce2" office:value-type="float" office:value="10752">
            <text:p>10.752,00</text:p>
          </table:table-cell>
          <table:table-cell table:number-columns-repeated="3" table:style-name="ce2" office:value-type="float" office:value="8860">
            <text:p>8.860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10752">
            <text:p>10.752,00</text:p>
          </table:table-cell>
          <table:table-cell table:style-name="ce2" office:value-type="float" office:value="11525.26">
            <text:p>11.525,26</text:p>
          </table:table-cell>
          <table:table-cell table:number-columns-repeated="237"/>
        </table:table-row>
        <table:table-row table:style-name="ro4">
          <table:table-cell office:value-type="string">
            <text:p>U.01.05.U.1.02.01.01.000</text:p>
          </table:table-cell>
          <table:table-cell office:value-type="string">
            <text:p>U.01.05.U.1.02.01.01.000 - Imposta regionale sulle attivitÃ  produttive (IRAP)</text:p>
          </table:table-cell>
          <table:table-cell office:value-type="string">
            <text:p>U.1.02.01.01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table:style-name="ce2" office:value-type="float" office:value="765.66">
            <text:p>765,66</text:p>
          </table:table-cell>
          <table:table-cell table:style-name="ce2" office:value-type="float" office:value="3398.37">
            <text:p>3.398,37</text:p>
          </table:table-cell>
          <table:table-cell table:number-columns-repeated="3" table:style-name="ce2" office:value-type="float" office:value="2606">
            <text:p>2.606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3398.37">
            <text:p>3.398,37</text:p>
          </table:table-cell>
          <table:table-cell table:style-name="ce2" office:value-type="float" office:value="3371.66">
            <text:p>3.371,66</text:p>
          </table:table-cell>
          <table:table-cell table:number-columns-repeated="237"/>
        </table:table-row>
        <table:table-row table:style-name="ro4">
          <table:table-cell office:value-type="string">
            <text:p>U.01.05.U.1.02.01.06.000</text:p>
          </table:table-cell>
          <table:table-cell office:value-type="string">
            <text:p>U.01.05.U.1.02.01.06.000 - Tassa e/o tariffa smaltimento rifiuti solidi urbani</text:p>
          </table:table-cell>
          <table:table-cell office:value-type="string">
            <text:p>U.1.02.01.06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table:style-name="ce2" office:value-type="float" office:value="5871.42">
            <text:p>5.871,42</text:p>
          </table:table-cell>
          <table:table-cell table:number-columns-repeated="4" table:style-name="ce2" office:value-type="float" office:value="18000">
            <text:p>18.000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19000">
            <text:p>19.000,00</text:p>
          </table:table-cell>
          <table:table-cell table:style-name="ce2" office:value-type="float" office:value="23871.42">
            <text:p>23.871,42</text:p>
          </table:table-cell>
          <table:table-cell table:number-columns-repeated="237"/>
        </table:table-row>
        <table:table-row table:style-name="ro4">
          <table:table-cell office:value-type="string">
            <text:p>U.01.05.U.1.02.01.12.000</text:p>
          </table:table-cell>
          <table:table-cell office:value-type="string">
            <text:p>U.01.05.U.1.02.01.12.000 - Imposta Municipale Propria</text:p>
          </table:table-cell>
          <table:table-cell office:value-type="string">
            <text:p>U.1.02.01.12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table:style-name="ce2" office:value-type="float" office:value="24858">
            <text:p>24.858,00</text:p>
          </table:table-cell>
          <table:table-cell table:number-columns-repeated="4" table:style-name="ce2" office:value-type="float" office:value="50000">
            <text:p>50.000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50000">
            <text:p>50.000,00</text:p>
          </table:table-cell>
          <table:table-cell table:style-name="ce2" office:value-type="float" office:value="74858">
            <text:p>74.858,00</text:p>
          </table:table-cell>
          <table:table-cell table:number-columns-repeated="237"/>
        </table:table-row>
        <table:table-row table:style-name="ro4">
          <table:table-cell office:value-type="string">
            <text:p>U.01.05.U.1.02.01.99.000</text:p>
          </table:table-cell>
          <table:table-cell office:value-type="string">
            <text:p>U.01.05.U.1.02.01.99.000 - Imposte, tasse e proventi assimilati a carico dell'ente n.a.c.</text:p>
          </table:table-cell>
          <table:table-cell office:value-type="string">
            <text:p>U.1.02.01.99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table:style-name="ce2" office:value-type="float" office:value="65570.41">
            <text:p>65.570,41</text:p>
          </table:table-cell>
          <table:table-cell table:number-columns-repeated="4" table:style-name="ce2" office:value-type="float" office:value="113000">
            <text:p>113.000,00</text:p>
          </table:table-cell>
          <table:table-cell table:style-name="ce2" office:value-type="float" office:value="2130">
            <text:p>2.130,00</text:p>
          </table:table-cell>
          <table:table-cell table:number-columns-repeated="6" table:style-name="ce2" office:value-type="float" office:value="0">
            <text:p>0,00</text:p>
          </table:table-cell>
          <table:table-cell table:style-name="ce2" office:value-type="float" office:value="118010.86">
            <text:p>118.010,86</text:p>
          </table:table-cell>
          <table:table-cell table:style-name="ce2" office:value-type="float" office:value="178570.41">
            <text:p>178.570,41</text:p>
          </table:table-cell>
          <table:table-cell table:number-columns-repeated="237"/>
        </table:table-row>
        <table:table-row table:style-name="ro4">
          <table:table-cell office:value-type="string">
            <text:p>U.01.05.U.1.03.01.02.000</text:p>
          </table:table-cell>
          <table:table-cell office:value-type="string">
            <text:p>U.01.05.U.1.03.01.02.000 - Altri beni di consumo</text:p>
          </table:table-cell>
          <table:table-cell office:value-type="string">
            <text:p>U.1.03.01.02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1.05.U.1.03.02.02.000</text:p>
          </table:table-cell>
          <table:table-cell office:value-type="string">
            <text:p>U.01.05.U.1.03.02.02.000 - Organizzazione eventi, pubblicità e servizi per trasferta</text:p>
          </table:table-cell>
          <table:table-cell office:value-type="string">
            <text:p>U.1.03.02.02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1.05.U.1.03.02.05.000</text:p>
          </table:table-cell>
          <table:table-cell office:value-type="string">
            <text:p>U.01.05.U.1.03.02.05.000 - Utenze e canoni</text:p>
          </table:table-cell>
          <table:table-cell office:value-type="string">
            <text:p>U.1.03.02.05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table:style-name="ce2" office:value-type="float" office:value="341324.42">
            <text:p>341.324,42</text:p>
          </table:table-cell>
          <table:table-cell table:number-columns-repeated="4" table:style-name="ce2" office:value-type="float" office:value="250000">
            <text:p>250.000,00</text:p>
          </table:table-cell>
          <table:table-cell table:style-name="ce2" office:value-type="float" office:value="180010.53">
            <text:p>180.010,53</text:p>
          </table:table-cell>
          <table:table-cell table:number-columns-repeated="6" table:style-name="ce2" office:value-type="float" office:value="0">
            <text:p>0,00</text:p>
          </table:table-cell>
          <table:table-cell table:style-name="ce2" office:value-type="float" office:value="476318.76">
            <text:p>476.318,76</text:p>
          </table:table-cell>
          <table:table-cell table:style-name="ce2" office:value-type="float" office:value="591324.42">
            <text:p>591.324,42</text:p>
          </table:table-cell>
          <table:table-cell table:number-columns-repeated="237"/>
        </table:table-row>
        <table:table-row table:style-name="ro4">
          <table:table-cell office:value-type="string">
            <text:p>U.01.05.U.1.03.02.09.000</text:p>
          </table:table-cell>
          <table:table-cell office:value-type="string">
            <text:p>U.01.05.U.1.03.02.09.000 - Manutenzione ordinaria e riparazioni</text:p>
          </table:table-cell>
          <table:table-cell office:value-type="string">
            <text:p>U.1.03.02.09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table:style-name="ce2" office:value-type="float" office:value="166091.87">
            <text:p>166.091,87</text:p>
          </table:table-cell>
          <table:table-cell table:number-columns-repeated="4" table:style-name="ce2" office:value-type="float" office:value="190000">
            <text:p>190.000,00</text:p>
          </table:table-cell>
          <table:table-cell table:style-name="ce2" office:value-type="float" office:value="11142.98">
            <text:p>11.142,98</text:p>
          </table:table-cell>
          <table:table-cell table:number-columns-repeated="6" table:style-name="ce2" office:value-type="float" office:value="0">
            <text:p>0,00</text:p>
          </table:table-cell>
          <table:table-cell table:style-name="ce2" office:value-type="float" office:value="248574.88">
            <text:p>248.574,88</text:p>
          </table:table-cell>
          <table:table-cell table:style-name="ce2" office:value-type="float" office:value="356091.87">
            <text:p>356.091,87</text:p>
          </table:table-cell>
          <table:table-cell table:number-columns-repeated="237"/>
        </table:table-row>
        <table:table-row table:style-name="ro4">
          <table:table-cell office:value-type="string">
            <text:p>U.01.05.U.1.03.02.11.000</text:p>
          </table:table-cell>
          <table:table-cell office:value-type="string">
            <text:p>U.01.05.U.1.03.02.11.000 - Prestazioni professionali e specialistiche</text:p>
          </table:table-cell>
          <table:table-cell office:value-type="string">
            <text:p>U.1.03.02.11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table:style-name="ce2" office:value-type="float" office:value="61612.8">
            <text:p>61.612,80</text:p>
          </table:table-cell>
          <table:table-cell table:style-name="ce2" office:value-type="float" office:value="14000">
            <text:p>14.000,00</text:p>
          </table:table-cell>
          <table:table-cell table:number-columns-repeated="3" table:style-name="ce2" office:value-type="float" office:value="24000">
            <text:p>24.000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21612.8">
            <text:p>21.612,80</text:p>
          </table:table-cell>
          <table:table-cell table:style-name="ce2" office:value-type="float" office:value="85612.8">
            <text:p>85.612,80</text:p>
          </table:table-cell>
          <table:table-cell table:number-columns-repeated="237"/>
        </table:table-row>
        <table:table-row table:style-name="ro4">
          <table:table-cell office:value-type="string">
            <text:p>U.01.05.U.1.03.02.99.000</text:p>
          </table:table-cell>
          <table:table-cell office:value-type="string">
            <text:p>U.01.05.U.1.03.02.99.000 - Altri servizi</text:p>
          </table:table-cell>
          <table:table-cell office:value-type="string">
            <text:p>U.1.03.02.99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table:style-name="ce2" office:value-type="float" office:value="23259.3">
            <text:p>23.259,30</text:p>
          </table:table-cell>
          <table:table-cell table:number-columns-repeated="4" table:style-name="ce2" office:value-type="float" office:value="12000">
            <text:p>12.000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33090.57">
            <text:p>33.090,57</text:p>
          </table:table-cell>
          <table:table-cell table:style-name="ce2" office:value-type="float" office:value="35259.3">
            <text:p>35.259,30</text:p>
          </table:table-cell>
          <table:table-cell table:number-columns-repeated="237"/>
        </table:table-row>
        <table:table-row table:style-name="ro4">
          <table:table-cell office:value-type="string">
            <text:p>U.01.05.U.1.04.01.02.000</text:p>
          </table:table-cell>
          <table:table-cell office:value-type="string">
            <text:p>U.01.05.U.1.04.01.02.000 - Trasferimenti correnti a Amministrazioni Locali</text:p>
          </table:table-cell>
          <table:table-cell office:value-type="string">
            <text:p>U.1.04.01.02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1.05.U.1.07.02.01.000</text:p>
          </table:table-cell>
          <table:table-cell office:value-type="string">
            <text:p>U.01.05.U.1.07.02.01.000 - Interessi passivi su titoli obbligazionari a medio-lungo termine in valuta domestica</text:p>
          </table:table-cell>
          <table:table-cell office:value-type="string">
            <text:p>U.1.07.02.01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table:style-name="ce2" office:value-type="float" office:value="1987.5">
            <text:p>1.987,50</text:p>
          </table:table-cell>
          <table:table-cell table:style-name="ce2" office:value-type="float" office:value="2196.5">
            <text:p>2.196,50</text:p>
          </table:table-cell>
          <table:table-cell table:style-name="ce2" office:value-type="float" office:value="2657">
            <text:p>2.657,00</text:p>
          </table:table-cell>
          <table:table-cell table:number-columns-repeated="2" table:style-name="ce2" office:value-type="float" office:value="3867">
            <text:p>3.867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2196.5">
            <text:p>2.196,50</text:p>
          </table:table-cell>
          <table:table-cell table:style-name="ce2" office:value-type="float" office:value="4644.5">
            <text:p>4.644,50</text:p>
          </table:table-cell>
          <table:table-cell table:number-columns-repeated="237"/>
        </table:table-row>
        <table:table-row table:style-name="ro4">
          <table:table-cell office:value-type="string">
            <text:p>U.01.05.U.1.07.05.04.000</text:p>
          </table:table-cell>
          <table:table-cell office:value-type="string">
            <text:p>U.01.05.U.1.07.05.04.000 - Interessi passivi su finanziamenti a medio lungo termine a Imprese</text:p>
          </table:table-cell>
          <table:table-cell office:value-type="string">
            <text:p>U.1.07.05.04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table:style-name="ce2" office:value-type="float" office:value="36637.44">
            <text:p>36.637,44</text:p>
          </table:table-cell>
          <table:table-cell table:style-name="ce2" office:value-type="float" office:value="76645">
            <text:p>76.645,00</text:p>
          </table:table-cell>
          <table:table-cell table:style-name="ce2" office:value-type="float" office:value="26970">
            <text:p>26.970,00</text:p>
          </table:table-cell>
          <table:table-cell table:number-columns-repeated="2" table:style-name="ce2" office:value-type="float" office:value="5440.52">
            <text:p>5.440,52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76645">
            <text:p>76.645,00</text:p>
          </table:table-cell>
          <table:table-cell table:style-name="ce2" office:value-type="float" office:value="63607.44">
            <text:p>63.607,44</text:p>
          </table:table-cell>
          <table:table-cell table:number-columns-repeated="237"/>
        </table:table-row>
        <table:table-row table:style-name="ro4">
          <table:table-cell office:value-type="string">
            <text:p>U.01.05.U.1.10.04.01.000</text:p>
          </table:table-cell>
          <table:table-cell office:value-type="string">
            <text:p>U.01.05.U.1.10.04.01.000 - Premi di assicurazione contro i danni</text:p>
          </table:table-cell>
          <table:table-cell office:value-type="string">
            <text:p>U.1.10.04.01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1.05.U.1.10.99.99.000</text:p>
          </table:table-cell>
          <table:table-cell office:value-type="string">
            <text:p>U.01.05.U.1.10.99.99.000 - Altre spese correnti n.a.c.</text:p>
          </table:table-cell>
          <table:table-cell office:value-type="string">
            <text:p>U.1.10.99.99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1.05.U.2.02.01.03.000</text:p>
          </table:table-cell>
          <table:table-cell office:value-type="string">
            <text:p>U.01.05.U.2.02.01.03.000 - Mobili e arredi</text:p>
          </table:table-cell>
          <table:table-cell office:value-type="string">
            <text:p>U.2.02.01.03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1.05.U.2.02.01.09.000</text:p>
          </table:table-cell>
          <table:table-cell office:value-type="string">
            <text:p>U.01.05.U.2.02.01.09.000 - Beni immobili</text:p>
          </table:table-cell>
          <table:table-cell office:value-type="string">
            <text:p>U.2.02.01.09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table:style-name="ce2" office:value-type="float" office:value="2893998">
            <text:p>2.893.998,00</text:p>
          </table:table-cell>
          <table:table-cell table:style-name="ce2" office:value-type="float" office:value="2064798.56">
            <text:p>2.064.798,56</text:p>
          </table:table-cell>
          <table:table-cell table:style-name="ce2" office:value-type="float" office:value="2693998">
            <text:p>2.693.998,00</text:p>
          </table:table-cell>
          <table:table-cell table:style-name="ce2" office:value-type="float" office:value="2220960.57">
            <text:p>2.220.960,57</text:p>
          </table:table-cell>
          <table:table-cell table:number-columns-repeated="8" table:style-name="ce2" office:value-type="float" office:value="0">
            <text:p>0,00</text:p>
          </table:table-cell>
          <table:table-cell table:style-name="ce2" office:value-type="float" office:value="2064798.56">
            <text:p>2.064.798,56</text:p>
          </table:table-cell>
          <table:table-cell table:style-name="ce2" office:value-type="float" office:value="5587996">
            <text:p>5.587.996,00</text:p>
          </table:table-cell>
          <table:table-cell table:number-columns-repeated="237"/>
        </table:table-row>
        <table:table-row table:style-name="ro4">
          <table:table-cell office:value-type="string">
            <text:p>U.01.05.U.2.02.03.05.000</text:p>
          </table:table-cell>
          <table:table-cell office:value-type="string">
            <text:p>U.01.05.U.2.02.03.05.000 - Incarichi professionali per la realizzazione di investimenti</text:p>
          </table:table-cell>
          <table:table-cell office:value-type="string">
            <text:p>U.2.02.03.05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table:number-columns-repeated="2" table:style-name="ce2" office:value-type="float" office:value="460000">
            <text:p>460.000,00</text:p>
          </table:table-cell>
          <table:table-cell table:number-columns-repeated="10" table:style-name="ce2" office:value-type="float" office:value="0">
            <text:p>0,00</text:p>
          </table:table-cell>
          <table:table-cell table:number-columns-repeated="2" table:style-name="ce2" office:value-type="float" office:value="460000">
            <text:p>460.000,00</text:p>
          </table:table-cell>
          <table:table-cell table:number-columns-repeated="237"/>
        </table:table-row>
        <table:table-row table:style-name="ro4">
          <table:table-cell office:value-type="string">
            <text:p>U.01.05.U.2.04.21.01.000</text:p>
          </table:table-cell>
          <table:table-cell office:value-type="string">
            <text:p>U.01.05.U.2.04.21.01.000 - Altri trasferimenti in conto capitale n.a.c. a Amministrazioni Centrali</text:p>
          </table:table-cell>
          <table:table-cell office:value-type="string">
            <text:p>U.2.04.21.01</text:p>
          </table:table-cell>
          <table:table-cell office:value-type="string">
            <text:p>01</text:p>
          </table:table-cell>
          <table:table-cell office:value-type="string">
            <text:p>05</text:p>
          </table:table-cell>
          <table:table-cell table:number-columns-repeated="2" table:style-name="ce2" office:value-type="float" office:value="9555">
            <text:p>9.555,00</text:p>
          </table:table-cell>
          <table:table-cell table:number-columns-repeated="10" table:style-name="ce2" office:value-type="float" office:value="0">
            <text:p>0,00</text:p>
          </table:table-cell>
          <table:table-cell table:number-columns-repeated="2" table:style-name="ce2" office:value-type="float" office:value="9555">
            <text:p>9.555,00</text:p>
          </table:table-cell>
          <table:table-cell table:number-columns-repeated="237"/>
        </table:table-row>
        <table:table-row table:style-name="ro4">
          <table:table-cell office:value-type="string">
            <text:p>U.01.06.U.1.01.01.01.000</text:p>
          </table:table-cell>
          <table:table-cell office:value-type="string">
            <text:p>U.01.06.U.1.01.01.01.000 - Retribuzioni in denaro</text:p>
          </table:table-cell>
          <table:table-cell office:value-type="string">
            <text:p>U.1.01.01.01</text:p>
          </table:table-cell>
          <table:table-cell office:value-type="string">
            <text:p>01</text:p>
          </table:table-cell>
          <table:table-cell office:value-type="string">
            <text:p>06</text:p>
          </table:table-cell>
          <table:table-cell table:style-name="ce2" office:value-type="float" office:value="144729.87">
            <text:p>144.729,87</text:p>
          </table:table-cell>
          <table:table-cell table:style-name="ce2" office:value-type="float" office:value="213687.42">
            <text:p>213.687,42</text:p>
          </table:table-cell>
          <table:table-cell table:style-name="ce2" office:value-type="float" office:value="177426.1">
            <text:p>177.426,10</text:p>
          </table:table-cell>
          <table:table-cell table:number-columns-repeated="2" table:style-name="ce2" office:value-type="float" office:value="178473.1">
            <text:p>178.473,1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300288.61">
            <text:p>300.288,61</text:p>
          </table:table-cell>
          <table:table-cell table:style-name="ce2" office:value-type="float" office:value="322155.97">
            <text:p>322.155,97</text:p>
          </table:table-cell>
          <table:table-cell table:number-columns-repeated="237"/>
        </table:table-row>
        <table:table-row table:style-name="ro4">
          <table:table-cell office:value-type="string">
            <text:p>U.01.06.U.1.01.01.02.000</text:p>
          </table:table-cell>
          <table:table-cell office:value-type="string">
            <text:p>U.01.06.U.1.01.01.02.000 - Altre spese per il personale</text:p>
          </table:table-cell>
          <table:table-cell office:value-type="string">
            <text:p>U.1.01.01.02</text:p>
          </table:table-cell>
          <table:table-cell office:value-type="string">
            <text:p>01</text:p>
          </table:table-cell>
          <table:table-cell office:value-type="string">
            <text:p>06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1.06.U.1.01.02.01.000</text:p>
          </table:table-cell>
          <table:table-cell office:value-type="string">
            <text:p>U.01.06.U.1.01.02.01.000 - Contributi sociali effettivi a carico dell'ente</text:p>
          </table:table-cell>
          <table:table-cell office:value-type="string">
            <text:p>U.1.01.02.01</text:p>
          </table:table-cell>
          <table:table-cell office:value-type="string">
            <text:p>01</text:p>
          </table:table-cell>
          <table:table-cell office:value-type="string">
            <text:p>06</text:p>
          </table:table-cell>
          <table:table-cell table:style-name="ce2" office:value-type="float" office:value="24682.27">
            <text:p>24.682,27</text:p>
          </table:table-cell>
          <table:table-cell table:style-name="ce2" office:value-type="float" office:value="43042.73">
            <text:p>43.042,73</text:p>
          </table:table-cell>
          <table:table-cell table:style-name="ce2" office:value-type="float" office:value="35551.56">
            <text:p>35.551,56</text:p>
          </table:table-cell>
          <table:table-cell table:number-columns-repeated="2" table:style-name="ce2" office:value-type="float" office:value="35947.56">
            <text:p>35.947,56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50537">
            <text:p>50.537,00</text:p>
          </table:table-cell>
          <table:table-cell table:style-name="ce2" office:value-type="float" office:value="60233.83">
            <text:p>60.233,83</text:p>
          </table:table-cell>
          <table:table-cell table:number-columns-repeated="237"/>
        </table:table-row>
        <table:table-row table:style-name="ro4">
          <table:table-cell office:value-type="string">
            <text:p>U.01.06.U.1.02.01.01.000</text:p>
          </table:table-cell>
          <table:table-cell office:value-type="string">
            <text:p>U.01.06.U.1.02.01.01.000 - Imposta regionale sulle attivitÃ  produttive (IRAP)</text:p>
          </table:table-cell>
          <table:table-cell office:value-type="string">
            <text:p>U.1.02.01.01</text:p>
          </table:table-cell>
          <table:table-cell office:value-type="string">
            <text:p>01</text:p>
          </table:table-cell>
          <table:table-cell office:value-type="string">
            <text:p>06</text:p>
          </table:table-cell>
          <table:table-cell table:style-name="ce2" office:value-type="float" office:value="6157.14">
            <text:p>6.157,14</text:p>
          </table:table-cell>
          <table:table-cell table:style-name="ce2" office:value-type="float" office:value="11564.47">
            <text:p>11.564,47</text:p>
          </table:table-cell>
          <table:table-cell table:style-name="ce2" office:value-type="float" office:value="13656.02">
            <text:p>13.656,02</text:p>
          </table:table-cell>
          <table:table-cell table:number-columns-repeated="2" table:style-name="ce2" office:value-type="float" office:value="13740.02">
            <text:p>13.740,02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11564.47">
            <text:p>11.564,47</text:p>
          </table:table-cell>
          <table:table-cell table:style-name="ce2" office:value-type="float" office:value="19813.16">
            <text:p>19.813,16</text:p>
          </table:table-cell>
          <table:table-cell table:number-columns-repeated="237"/>
        </table:table-row>
        <table:table-row table:style-name="ro4">
          <table:table-cell office:value-type="string">
            <text:p>U.01.06.U.1.03.01.02.000</text:p>
          </table:table-cell>
          <table:table-cell office:value-type="string">
            <text:p>U.01.06.U.1.03.01.02.000 - Altri beni di consumo</text:p>
          </table:table-cell>
          <table:table-cell office:value-type="string">
            <text:p>U.1.03.01.02</text:p>
          </table:table-cell>
          <table:table-cell office:value-type="string">
            <text:p>01</text:p>
          </table:table-cell>
          <table:table-cell office:value-type="string">
            <text:p>06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1.06.U.1.03.02.02.000</text:p>
          </table:table-cell>
          <table:table-cell office:value-type="string">
            <text:p>U.01.06.U.1.03.02.02.000 - Organizzazione eventi, pubblicità e servizi per trasferta</text:p>
          </table:table-cell>
          <table:table-cell office:value-type="string">
            <text:p>U.1.03.02.02</text:p>
          </table:table-cell>
          <table:table-cell office:value-type="string">
            <text:p>01</text:p>
          </table:table-cell>
          <table:table-cell office:value-type="string">
            <text:p>06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1.06.U.1.03.02.09.000</text:p>
          </table:table-cell>
          <table:table-cell office:value-type="string">
            <text:p>U.01.06.U.1.03.02.09.000 - Manutenzione ordinaria e riparazioni</text:p>
          </table:table-cell>
          <table:table-cell office:value-type="string">
            <text:p>U.1.03.02.09</text:p>
          </table:table-cell>
          <table:table-cell office:value-type="string">
            <text:p>01</text:p>
          </table:table-cell>
          <table:table-cell office:value-type="string">
            <text:p>06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1.06.U.1.03.02.11.000</text:p>
          </table:table-cell>
          <table:table-cell office:value-type="string">
            <text:p>U.01.06.U.1.03.02.11.000 - Prestazioni professionali e specialistiche</text:p>
          </table:table-cell>
          <table:table-cell office:value-type="string">
            <text:p>U.1.03.02.11</text:p>
          </table:table-cell>
          <table:table-cell office:value-type="string">
            <text:p>01</text:p>
          </table:table-cell>
          <table:table-cell office:value-type="string">
            <text:p>06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1.06.U.1.03.02.16.000</text:p>
          </table:table-cell>
          <table:table-cell office:value-type="string">
            <text:p>U.01.06.U.1.03.02.16.000 - Servizi amministrativi</text:p>
          </table:table-cell>
          <table:table-cell office:value-type="string">
            <text:p>U.1.03.02.16</text:p>
          </table:table-cell>
          <table:table-cell office:value-type="string">
            <text:p>01</text:p>
          </table:table-cell>
          <table:table-cell office:value-type="string">
            <text:p>06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1.08.U.1.01.01.01.000</text:p>
          </table:table-cell>
          <table:table-cell office:value-type="string">
            <text:p>U.01.08.U.1.01.01.01.000 - Retribuzioni in denaro</text:p>
          </table:table-cell>
          <table:table-cell office:value-type="string">
            <text:p>U.1.01.01.01</text:p>
          </table:table-cell>
          <table:table-cell office:value-type="string">
            <text:p>01</text:p>
          </table:table-cell>
          <table:table-cell office:value-type="string">
            <text:p>08</text:p>
          </table:table-cell>
          <table:table-cell table:style-name="ce2" office:value-type="float" office:value="63430.89">
            <text:p>63.430,89</text:p>
          </table:table-cell>
          <table:table-cell table:style-name="ce2" office:value-type="float" office:value="288067">
            <text:p>288.067,00</text:p>
          </table:table-cell>
          <table:table-cell table:number-columns-repeated="3" table:style-name="ce2" office:value-type="float" office:value="266197.31">
            <text:p>266.197,31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288067">
            <text:p>288.067,00</text:p>
          </table:table-cell>
          <table:table-cell table:style-name="ce2" office:value-type="float" office:value="329628.2">
            <text:p>329.628,20</text:p>
          </table:table-cell>
          <table:table-cell table:number-columns-repeated="237"/>
        </table:table-row>
        <table:table-row table:style-name="ro4">
          <table:table-cell office:value-type="string">
            <text:p>U.01.08.U.1.01.01.02.000</text:p>
          </table:table-cell>
          <table:table-cell office:value-type="string">
            <text:p>U.01.08.U.1.01.01.02.000 - Altre spese per il personale</text:p>
          </table:table-cell>
          <table:table-cell office:value-type="string">
            <text:p>U.1.01.01.02</text:p>
          </table:table-cell>
          <table:table-cell office:value-type="string">
            <text:p>01</text:p>
          </table:table-cell>
          <table:table-cell office:value-type="string">
            <text:p>08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1.08.U.1.01.02.01.000</text:p>
          </table:table-cell>
          <table:table-cell office:value-type="string">
            <text:p>U.01.08.U.1.01.02.01.000 - Contributi sociali effettivi a carico dell'ente</text:p>
          </table:table-cell>
          <table:table-cell office:value-type="string">
            <text:p>U.1.01.02.01</text:p>
          </table:table-cell>
          <table:table-cell office:value-type="string">
            <text:p>01</text:p>
          </table:table-cell>
          <table:table-cell office:value-type="string">
            <text:p>08</text:p>
          </table:table-cell>
          <table:table-cell table:style-name="ce2" office:value-type="float" office:value="23897">
            <text:p>23.897,00</text:p>
          </table:table-cell>
          <table:table-cell table:style-name="ce2" office:value-type="float" office:value="79081.75">
            <text:p>79.081,75</text:p>
          </table:table-cell>
          <table:table-cell table:number-columns-repeated="3" table:style-name="ce2" office:value-type="float" office:value="75564.61">
            <text:p>75.564,61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79081.75">
            <text:p>79.081,75</text:p>
          </table:table-cell>
          <table:table-cell table:style-name="ce2" office:value-type="float" office:value="99461.61">
            <text:p>99.461,61</text:p>
          </table:table-cell>
          <table:table-cell table:number-columns-repeated="237"/>
        </table:table-row>
        <table:table-row table:style-name="ro4">
          <table:table-cell office:value-type="string">
            <text:p>U.01.08.U.1.02.01.01.000</text:p>
          </table:table-cell>
          <table:table-cell office:value-type="string">
            <text:p>U.01.08.U.1.02.01.01.000 - Imposta regionale sulle attivitÃ  produttive (IRAP)</text:p>
          </table:table-cell>
          <table:table-cell office:value-type="string">
            <text:p>U.1.02.01.01</text:p>
          </table:table-cell>
          <table:table-cell office:value-type="string">
            <text:p>01</text:p>
          </table:table-cell>
          <table:table-cell office:value-type="string">
            <text:p>08</text:p>
          </table:table-cell>
          <table:table-cell table:style-name="ce2" office:value-type="float" office:value="8033.09">
            <text:p>8.033,09</text:p>
          </table:table-cell>
          <table:table-cell table:style-name="ce2" office:value-type="float" office:value="24155.77">
            <text:p>24.155,77</text:p>
          </table:table-cell>
          <table:table-cell table:number-columns-repeated="3" table:style-name="ce2" office:value-type="float" office:value="25043.83">
            <text:p>25.043,83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24155.77">
            <text:p>24.155,77</text:p>
          </table:table-cell>
          <table:table-cell table:style-name="ce2" office:value-type="float" office:value="33076.92">
            <text:p>33.076,92</text:p>
          </table:table-cell>
          <table:table-cell table:number-columns-repeated="237"/>
        </table:table-row>
        <table:table-row table:style-name="ro4">
          <table:table-cell office:value-type="string">
            <text:p>U.01.08.U.1.03.01.01.000</text:p>
          </table:table-cell>
          <table:table-cell office:value-type="string">
            <text:p>U.01.08.U.1.03.01.01.000 - Giornali, riviste e pubblicazioni</text:p>
          </table:table-cell>
          <table:table-cell office:value-type="string">
            <text:p>U.1.03.01.01</text:p>
          </table:table-cell>
          <table:table-cell office:value-type="string">
            <text:p>01</text:p>
          </table:table-cell>
          <table:table-cell office:value-type="string">
            <text:p>08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1.08.U.1.03.01.02.000</text:p>
          </table:table-cell>
          <table:table-cell office:value-type="string">
            <text:p>U.01.08.U.1.03.01.02.000 - Altri beni di consumo</text:p>
          </table:table-cell>
          <table:table-cell office:value-type="string">
            <text:p>U.1.03.01.02</text:p>
          </table:table-cell>
          <table:table-cell office:value-type="string">
            <text:p>01</text:p>
          </table:table-cell>
          <table:table-cell office:value-type="string">
            <text:p>08</text:p>
          </table:table-cell>
          <table:table-cell table:style-name="ce2" office:value-type="float" office:value="1622.62">
            <text:p>1.622,62</text:p>
          </table:table-cell>
          <table:table-cell table:style-name="ce2" office:value-type="float" office:value="2000">
            <text:p>2.000,00</text:p>
          </table:table-cell>
          <table:table-cell table:number-columns-repeated="3" table:style-name="ce2" office:value-type="float" office:value="3000">
            <text:p>3.000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2058.58">
            <text:p>2.058,58</text:p>
          </table:table-cell>
          <table:table-cell table:style-name="ce2" office:value-type="float" office:value="4622.62">
            <text:p>4.622,62</text:p>
          </table:table-cell>
          <table:table-cell table:number-columns-repeated="237"/>
        </table:table-row>
        <table:table-row table:style-name="ro4">
          <table:table-cell office:value-type="string">
            <text:p>U.01.08.U.1.03.02.02.000</text:p>
          </table:table-cell>
          <table:table-cell office:value-type="string">
            <text:p>U.01.08.U.1.03.02.02.000 - Organizzazione eventi, pubblicità e servizi per trasferta</text:p>
          </table:table-cell>
          <table:table-cell office:value-type="string">
            <text:p>U.1.03.02.02</text:p>
          </table:table-cell>
          <table:table-cell office:value-type="string">
            <text:p>01</text:p>
          </table:table-cell>
          <table:table-cell office:value-type="string">
            <text:p>08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1.08.U.1.03.02.07.000</text:p>
          </table:table-cell>
          <table:table-cell office:value-type="string">
            <text:p>U.01.08.U.1.03.02.07.000 - Utilizzo di beni di terzi</text:p>
          </table:table-cell>
          <table:table-cell office:value-type="string">
            <text:p>U.1.03.02.07</text:p>
          </table:table-cell>
          <table:table-cell office:value-type="string">
            <text:p>01</text:p>
          </table:table-cell>
          <table:table-cell office:value-type="string">
            <text:p>08</text:p>
          </table:table-cell>
          <table:table-cell table:style-name="ce2" office:value-type="float" office:value="29158.2">
            <text:p>29.158,20</text:p>
          </table:table-cell>
          <table:table-cell table:style-name="ce2" office:value-type="float" office:value="20000">
            <text:p>20.000,00</text:p>
          </table:table-cell>
          <table:table-cell table:number-columns-repeated="3" table:style-name="ce2" office:value-type="float" office:value="30000">
            <text:p>30.000,00</text:p>
          </table:table-cell>
          <table:table-cell table:style-name="ce2" office:value-type="float" office:value="841.8">
            <text:p>841,80</text:p>
          </table:table-cell>
          <table:table-cell table:number-columns-repeated="6" table:style-name="ce2" office:value-type="float" office:value="0">
            <text:p>0,00</text:p>
          </table:table-cell>
          <table:table-cell table:style-name="ce2" office:value-type="float" office:value="20000">
            <text:p>20.000,00</text:p>
          </table:table-cell>
          <table:table-cell table:style-name="ce2" office:value-type="float" office:value="59158.2">
            <text:p>59.158,20</text:p>
          </table:table-cell>
          <table:table-cell table:number-columns-repeated="237"/>
        </table:table-row>
        <table:table-row table:style-name="ro4">
          <table:table-cell office:value-type="string">
            <text:p>U.01.08.U.1.03.02.11.000</text:p>
          </table:table-cell>
          <table:table-cell office:value-type="string">
            <text:p>U.01.08.U.1.03.02.11.000 - Prestazioni professionali e specialistiche</text:p>
          </table:table-cell>
          <table:table-cell office:value-type="string">
            <text:p>U.1.03.02.11</text:p>
          </table:table-cell>
          <table:table-cell office:value-type="string">
            <text:p>01</text:p>
          </table:table-cell>
          <table:table-cell office:value-type="string">
            <text:p>08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1.08.U.1.03.02.16.000</text:p>
          </table:table-cell>
          <table:table-cell office:value-type="string">
            <text:p>U.01.08.U.1.03.02.16.000 - Servizi amministrativi</text:p>
          </table:table-cell>
          <table:table-cell office:value-type="string">
            <text:p>U.1.03.02.16</text:p>
          </table:table-cell>
          <table:table-cell office:value-type="string">
            <text:p>01</text:p>
          </table:table-cell>
          <table:table-cell office:value-type="string">
            <text:p>08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1.08.U.1.03.02.19.000</text:p>
          </table:table-cell>
          <table:table-cell office:value-type="string">
            <text:p>U.01.08.U.1.03.02.19.000 - Servizi informatici e di telecomunicazioni</text:p>
          </table:table-cell>
          <table:table-cell office:value-type="string">
            <text:p>U.1.03.02.19</text:p>
          </table:table-cell>
          <table:table-cell office:value-type="string">
            <text:p>01</text:p>
          </table:table-cell>
          <table:table-cell office:value-type="string">
            <text:p>08</text:p>
          </table:table-cell>
          <table:table-cell table:style-name="ce2" office:value-type="float" office:value="163359.9">
            <text:p>163.359,90</text:p>
          </table:table-cell>
          <table:table-cell table:style-name="ce2" office:value-type="float" office:value="270000">
            <text:p>270.000,00</text:p>
          </table:table-cell>
          <table:table-cell table:number-columns-repeated="3" table:style-name="ce2" office:value-type="float" office:value="320000">
            <text:p>320.000,00</text:p>
          </table:table-cell>
          <table:table-cell table:style-name="ce2" office:value-type="float" office:value="88089.61">
            <text:p>88.089,61</text:p>
          </table:table-cell>
          <table:table-cell table:style-name="ce2" office:value-type="float" office:value="46811.4">
            <text:p>46.811,40</text:p>
          </table:table-cell>
          <table:table-cell table:style-name="ce2" office:value-type="float" office:value="39857.4">
            <text:p>39.857,40</text:p>
          </table:table-cell>
          <table:table-cell table:number-columns-repeated="4" table:style-name="ce2" office:value-type="float" office:value="0">
            <text:p>0,00</text:p>
          </table:table-cell>
          <table:table-cell table:style-name="ce2" office:value-type="float" office:value="341936.14">
            <text:p>341.936,14</text:p>
          </table:table-cell>
          <table:table-cell table:style-name="ce2" office:value-type="float" office:value="483359.9">
            <text:p>483.359,90</text:p>
          </table:table-cell>
          <table:table-cell table:number-columns-repeated="237"/>
        </table:table-row>
        <table:table-row table:style-name="ro4">
          <table:table-cell office:value-type="string">
            <text:p>U.01.08.U.1.04.01.02.000</text:p>
          </table:table-cell>
          <table:table-cell office:value-type="string">
            <text:p>U.01.08.U.1.04.01.02.000 - Trasferimenti correnti a Amministrazioni Locali</text:p>
          </table:table-cell>
          <table:table-cell office:value-type="string">
            <text:p>U.1.04.01.02</text:p>
          </table:table-cell>
          <table:table-cell office:value-type="string">
            <text:p>01</text:p>
          </table:table-cell>
          <table:table-cell office:value-type="string">
            <text:p>08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1.08.U.2.02.01.07.000</text:p>
          </table:table-cell>
          <table:table-cell office:value-type="string">
            <text:p>U.01.08.U.2.02.01.07.000 - Hardware</text:p>
          </table:table-cell>
          <table:table-cell office:value-type="string">
            <text:p>U.2.02.01.07</text:p>
          </table:table-cell>
          <table:table-cell office:value-type="string">
            <text:p>01</text:p>
          </table:table-cell>
          <table:table-cell office:value-type="string">
            <text:p>08</text:p>
          </table:table-cell>
          <table:table-cell table:style-name="ce2" office:value-type="float" office:value="55703.3">
            <text:p>55.703,30</text:p>
          </table:table-cell>
          <table:table-cell table:style-name="ce2" office:value-type="float" office:value="95487.74">
            <text:p>95.487,74</text:p>
          </table:table-cell>
          <table:table-cell table:number-columns-repeated="3" table:style-name="ce2" office:value-type="float" office:value="40000">
            <text:p>40.000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96524.74">
            <text:p>96.524,74</text:p>
          </table:table-cell>
          <table:table-cell table:style-name="ce2" office:value-type="float" office:value="95703.3">
            <text:p>95.703,30</text:p>
          </table:table-cell>
          <table:table-cell table:number-columns-repeated="237"/>
        </table:table-row>
        <table:table-row table:style-name="ro4">
          <table:table-cell office:value-type="string">
            <text:p>U.01.08.U.2.02.03.02.000</text:p>
          </table:table-cell>
          <table:table-cell office:value-type="string">
            <text:p>U.01.08.U.2.02.03.02.000 - Software</text:p>
          </table:table-cell>
          <table:table-cell office:value-type="string">
            <text:p>U.2.02.03.02</text:p>
          </table:table-cell>
          <table:table-cell office:value-type="string">
            <text:p>01</text:p>
          </table:table-cell>
          <table:table-cell office:value-type="string">
            <text:p>08</text:p>
          </table:table-cell>
          <table:table-cell table:number-columns-repeated="12" table:style-name="ce2" office:value-type="float" office:value="0">
            <text:p>0,00</text:p>
          </table:table-cell>
          <table:table-cell table:style-name="ce2" office:value-type="float" office:value="12600">
            <text:p>12.600,00</text:p>
          </table:table-cell>
          <table:table-cell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1.08.U.2.02.03.99.000</text:p>
          </table:table-cell>
          <table:table-cell office:value-type="string">
            <text:p>U.01.08.U.2.02.03.99.000 - Spese di investimento per beni immateriali n.a.c.</text:p>
          </table:table-cell>
          <table:table-cell office:value-type="string">
            <text:p>U.2.02.03.99</text:p>
          </table:table-cell>
          <table:table-cell office:value-type="string">
            <text:p>01</text:p>
          </table:table-cell>
          <table:table-cell office:value-type="string">
            <text:p>08</text:p>
          </table:table-cell>
          <table:table-cell table:style-name="ce2" office:value-type="float" office:value="41951">
            <text:p>41.951,00</text:p>
          </table:table-cell>
          <table:table-cell table:style-name="ce2" office:value-type="float" office:value="44697.61">
            <text:p>44.697,61</text:p>
          </table:table-cell>
          <table:table-cell table:number-columns-repeated="3" table:style-name="ce2" office:value-type="float" office:value="40000">
            <text:p>40.000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66450.86">
            <text:p>66.450,86</text:p>
          </table:table-cell>
          <table:table-cell table:style-name="ce2" office:value-type="float" office:value="81951">
            <text:p>81.951,00</text:p>
          </table:table-cell>
          <table:table-cell table:number-columns-repeated="237"/>
        </table:table-row>
        <table:table-row table:style-name="ro4">
          <table:table-cell office:value-type="string">
            <text:p>U.01.08.U.2.03.01.02.000</text:p>
          </table:table-cell>
          <table:table-cell office:value-type="string">
            <text:p>U.01.08.U.2.03.01.02.000 - Contributi agli investimenti a Amministrazioni Locali</text:p>
          </table:table-cell>
          <table:table-cell office:value-type="string">
            <text:p>U.2.03.01.02</text:p>
          </table:table-cell>
          <table:table-cell office:value-type="string">
            <text:p>01</text:p>
          </table:table-cell>
          <table:table-cell office:value-type="string">
            <text:p>08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1.09.U.1.03.02.11.000</text:p>
          </table:table-cell>
          <table:table-cell office:value-type="string">
            <text:p>U.01.09.U.1.03.02.11.000 - Prestazioni professionali e specialistiche</text:p>
          </table:table-cell>
          <table:table-cell office:value-type="string">
            <text:p>U.1.03.02.11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1.09.U.1.04.01.02.000</text:p>
          </table:table-cell>
          <table:table-cell office:value-type="string">
            <text:p>U.01.09.U.1.04.01.02.000 - Trasferimenti correnti a Amministrazioni Locali</text:p>
          </table:table-cell>
          <table:table-cell office:value-type="string">
            <text:p>U.1.04.01.02</text:p>
          </table:table-cell>
          <table:table-cell office:value-type="string">
            <text:p>01</text:p>
          </table:table-cell>
          <table:table-cell office:value-type="string">
            <text:p>09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1.10.U.1.03.02.04.000</text:p>
          </table:table-cell>
          <table:table-cell office:value-type="string">
            <text:p>U.01.10.U.1.03.02.04.000 - Acquisto di servizi per formazione e addestramento del personale dell'ente</text:p>
          </table:table-cell>
          <table:table-cell office:value-type="string">
            <text:p>U.1.03.02.04</text:p>
          </table:table-cell>
          <table:table-cell office:value-type="string">
            <text:p>01</text:p>
          </table:table-cell>
          <table:table-cell office:value-type="string">
            <text:p>10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1.11.U.1.01.01.01.000</text:p>
          </table:table-cell>
          <table:table-cell office:value-type="string">
            <text:p>U.01.11.U.1.01.01.01.000 - Retribuzioni in denaro</text:p>
          </table:table-cell>
          <table:table-cell office:value-type="string">
            <text:p>U.1.01.01.01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table:style-name="ce2" office:value-type="float" office:value="236587.04">
            <text:p>236.587,04</text:p>
          </table:table-cell>
          <table:table-cell table:style-name="ce2" office:value-type="float" office:value="521904.48">
            <text:p>521.904,48</text:p>
          </table:table-cell>
          <table:table-cell table:number-columns-repeated="3" table:style-name="ce2" office:value-type="float" office:value="462308.1">
            <text:p>462.308,1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537454.64">
            <text:p>537.454,64</text:p>
          </table:table-cell>
          <table:table-cell table:style-name="ce2" office:value-type="float" office:value="698895.14">
            <text:p>698.895,14</text:p>
          </table:table-cell>
          <table:table-cell table:number-columns-repeated="237"/>
        </table:table-row>
        <table:table-row table:style-name="ro4">
          <table:table-cell office:value-type="string">
            <text:p>U.01.11.U.1.01.01.02.000</text:p>
          </table:table-cell>
          <table:table-cell office:value-type="string">
            <text:p>U.01.11.U.1.01.01.02.000 - Altre spese per il personale</text:p>
          </table:table-cell>
          <table:table-cell office:value-type="string">
            <text:p>U.1.01.01.02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1.11.U.1.01.02.01.000</text:p>
          </table:table-cell>
          <table:table-cell office:value-type="string">
            <text:p>U.01.11.U.1.01.02.01.000 - Contributi sociali effettivi a carico dell'ente</text:p>
          </table:table-cell>
          <table:table-cell office:value-type="string">
            <text:p>U.1.01.02.01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table:style-name="ce2" office:value-type="float" office:value="21787.39">
            <text:p>21.787,39</text:p>
          </table:table-cell>
          <table:table-cell table:style-name="ce2" office:value-type="float" office:value="79903.15">
            <text:p>79.903,15</text:p>
          </table:table-cell>
          <table:table-cell table:number-columns-repeated="3" table:style-name="ce2" office:value-type="float" office:value="87513.62">
            <text:p>87.513,62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79903.15">
            <text:p>79.903,15</text:p>
          </table:table-cell>
          <table:table-cell table:style-name="ce2" office:value-type="float" office:value="109301.01">
            <text:p>109.301,01</text:p>
          </table:table-cell>
          <table:table-cell table:number-columns-repeated="237"/>
        </table:table-row>
        <table:table-row table:style-name="ro4">
          <table:table-cell office:value-type="string">
            <text:p>U.01.11.U.1.02.01.01.000</text:p>
          </table:table-cell>
          <table:table-cell office:value-type="string">
            <text:p>U.01.11.U.1.02.01.01.000 - Imposta regionale sulle attivitÃ  produttive (IRAP)</text:p>
          </table:table-cell>
          <table:table-cell office:value-type="string">
            <text:p>U.1.02.01.01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table:style-name="ce2" office:value-type="float" office:value="36007.71">
            <text:p>36.007,71</text:p>
          </table:table-cell>
          <table:table-cell table:style-name="ce2" office:value-type="float" office:value="64157.34">
            <text:p>64.157,34</text:p>
          </table:table-cell>
          <table:table-cell table:number-columns-repeated="3" table:style-name="ce2" office:value-type="float" office:value="55380.72">
            <text:p>55.380,72</text:p>
          </table:table-cell>
          <table:table-cell table:style-name="ce2" office:value-type="float" office:value="198.06">
            <text:p>198,06</text:p>
          </table:table-cell>
          <table:table-cell table:number-columns-repeated="6" table:style-name="ce2" office:value-type="float" office:value="0">
            <text:p>0,00</text:p>
          </table:table-cell>
          <table:table-cell table:style-name="ce2" office:value-type="float" office:value="64415.92">
            <text:p>64.415,92</text:p>
          </table:table-cell>
          <table:table-cell table:style-name="ce2" office:value-type="float" office:value="91388.43">
            <text:p>91.388,43</text:p>
          </table:table-cell>
          <table:table-cell table:number-columns-repeated="237"/>
        </table:table-row>
        <table:table-row table:style-name="ro4">
          <table:table-cell office:value-type="string">
            <text:p>U.01.11.U.1.02.01.99.000</text:p>
          </table:table-cell>
          <table:table-cell office:value-type="string">
            <text:p>U.01.11.U.1.02.01.99.000 - Imposte, tasse e proventi assimilati a carico dell'ente n.a.c.</text:p>
          </table:table-cell>
          <table:table-cell office:value-type="string">
            <text:p>U.1.02.01.99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table:style-name="ce2" office:value-type="float" office:value="4437.5">
            <text:p>4.437,50</text:p>
          </table:table-cell>
          <table:table-cell table:number-columns-repeated="4" table:style-name="ce2" office:value-type="float" office:value="5000">
            <text:p>5.000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9060.5">
            <text:p>9.060,50</text:p>
          </table:table-cell>
          <table:table-cell table:style-name="ce2" office:value-type="float" office:value="9437.5">
            <text:p>9.437,50</text:p>
          </table:table-cell>
          <table:table-cell table:number-columns-repeated="237"/>
        </table:table-row>
        <table:table-row table:style-name="ro4">
          <table:table-cell office:value-type="string">
            <text:p>U.01.11.U.1.03.01.02.000</text:p>
          </table:table-cell>
          <table:table-cell office:value-type="string">
            <text:p>U.01.11.U.1.03.01.02.000 - Altri beni di consumo</text:p>
          </table:table-cell>
          <table:table-cell office:value-type="string">
            <text:p>U.1.03.01.02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1.11.U.1.03.02.02.000</text:p>
          </table:table-cell>
          <table:table-cell office:value-type="string">
            <text:p>U.01.11.U.1.03.02.02.000 - Organizzazione eventi, pubblicità e servizi per trasferta</text:p>
          </table:table-cell>
          <table:table-cell office:value-type="string">
            <text:p>U.1.03.02.02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1.11.U.1.03.02.09.000</text:p>
          </table:table-cell>
          <table:table-cell office:value-type="string">
            <text:p>U.01.11.U.1.03.02.09.000 - Manutenzione ordinaria e riparazioni</text:p>
          </table:table-cell>
          <table:table-cell office:value-type="string">
            <text:p>U.1.03.02.09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1.11.U.1.03.02.11.000</text:p>
          </table:table-cell>
          <table:table-cell office:value-type="string">
            <text:p>U.01.11.U.1.03.02.11.000 - Prestazioni professionali e specialistiche</text:p>
          </table:table-cell>
          <table:table-cell office:value-type="string">
            <text:p>U.1.03.02.11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table:style-name="ce2" office:value-type="float" office:value="215943.69">
            <text:p>215.943,69</text:p>
          </table:table-cell>
          <table:table-cell table:style-name="ce2" office:value-type="float" office:value="201973.46">
            <text:p>201.973,46</text:p>
          </table:table-cell>
          <table:table-cell table:number-columns-repeated="3" table:style-name="ce2" office:value-type="float" office:value="80000">
            <text:p>80.000,00</text:p>
          </table:table-cell>
          <table:table-cell table:style-name="ce2" office:value-type="float" office:value="2679.68">
            <text:p>2.679,68</text:p>
          </table:table-cell>
          <table:table-cell table:number-columns-repeated="6" table:style-name="ce2" office:value-type="float" office:value="0">
            <text:p>0,00</text:p>
          </table:table-cell>
          <table:table-cell table:style-name="ce2" office:value-type="float" office:value="241398.65">
            <text:p>241.398,65</text:p>
          </table:table-cell>
          <table:table-cell table:style-name="ce2" office:value-type="float" office:value="295943.69">
            <text:p>295.943,69</text:p>
          </table:table-cell>
          <table:table-cell table:number-columns-repeated="237"/>
        </table:table-row>
        <table:table-row table:style-name="ro4">
          <table:table-cell office:value-type="string">
            <text:p>U.01.11.U.1.03.02.15.000</text:p>
          </table:table-cell>
          <table:table-cell office:value-type="string">
            <text:p>U.01.11.U.1.03.02.15.000 - Contratti di servizio pubblico</text:p>
          </table:table-cell>
          <table:table-cell office:value-type="string">
            <text:p>U.1.03.02.15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1.11.U.1.03.02.16.000</text:p>
          </table:table-cell>
          <table:table-cell office:value-type="string">
            <text:p>U.01.11.U.1.03.02.16.000 - Servizi amministrativi</text:p>
          </table:table-cell>
          <table:table-cell office:value-type="string">
            <text:p>U.1.03.02.16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1.11.U.1.03.02.19.000</text:p>
          </table:table-cell>
          <table:table-cell office:value-type="string">
            <text:p>U.01.11.U.1.03.02.19.000 - Servizi informatici e di telecomunicazioni</text:p>
          </table:table-cell>
          <table:table-cell office:value-type="string">
            <text:p>U.1.03.02.19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1.11.U.1.03.02.99.000</text:p>
          </table:table-cell>
          <table:table-cell office:value-type="string">
            <text:p>U.01.11.U.1.03.02.99.000 - Altri servizi</text:p>
          </table:table-cell>
          <table:table-cell office:value-type="string">
            <text:p>U.1.03.02.99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1.11.U.1.04.01.02.000</text:p>
          </table:table-cell>
          <table:table-cell office:value-type="string">
            <text:p>U.01.11.U.1.04.01.02.000 - Trasferimenti correnti a Amministrazioni Locali</text:p>
          </table:table-cell>
          <table:table-cell office:value-type="string">
            <text:p>U.1.04.01.02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1.11.U.1.04.03.02.000</text:p>
          </table:table-cell>
          <table:table-cell office:value-type="string">
            <text:p>U.01.11.U.1.04.03.02.000 - Trasferimenti correnti a altre imprese partecipate</text:p>
          </table:table-cell>
          <table:table-cell office:value-type="string">
            <text:p>U.1.04.03.02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1.11.U.1.10.04.01.000</text:p>
          </table:table-cell>
          <table:table-cell office:value-type="string">
            <text:p>U.01.11.U.1.10.04.01.000 - Premi di assicurazione contro i danni</text:p>
          </table:table-cell>
          <table:table-cell office:value-type="string">
            <text:p>U.1.10.04.01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1.11.U.1.10.05.04.000</text:p>
          </table:table-cell>
          <table:table-cell office:value-type="string">
            <text:p>U.01.11.U.1.10.05.04.000 - Oneri da contenzioso</text:p>
          </table:table-cell>
          <table:table-cell office:value-type="string">
            <text:p>U.1.10.05.04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table:style-name="ce2" office:value-type="float" office:value="300">
            <text:p>300,00</text:p>
          </table:table-cell>
          <table:table-cell table:number-columns-repeated="11" table:style-name="ce2" office:value-type="float" office:value="0">
            <text:p>0,00</text:p>
          </table:table-cell>
          <table:table-cell table:number-columns-repeated="2" table:style-name="ce2" office:value-type="float" office:value="300">
            <text:p>300,00</text:p>
          </table:table-cell>
          <table:table-cell table:number-columns-repeated="237"/>
        </table:table-row>
        <table:table-row table:style-name="ro4">
          <table:table-cell office:value-type="string">
            <text:p>U.01.11.U.1.10.99.99.000</text:p>
          </table:table-cell>
          <table:table-cell office:value-type="string">
            <text:p>U.01.11.U.1.10.99.99.000 - Altre spese correnti n.a.c.</text:p>
          </table:table-cell>
          <table:table-cell office:value-type="string">
            <text:p>U.1.10.99.99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1.11.U.2.02.01.01.000</text:p>
          </table:table-cell>
          <table:table-cell office:value-type="string">
            <text:p>U.01.11.U.2.02.01.01.000 - Mezzi di trasporto ad uso civile, di sicurezza e ordine pubblico</text:p>
          </table:table-cell>
          <table:table-cell office:value-type="string">
            <text:p>U.2.02.01.01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table:number-columns-repeated="2" table:style-name="ce2" office:value-type="float" office:value="118339">
            <text:p>118.339,00</text:p>
          </table:table-cell>
          <table:table-cell table:number-columns-repeated="10" table:style-name="ce2" office:value-type="float" office:value="0">
            <text:p>0,00</text:p>
          </table:table-cell>
          <table:table-cell table:style-name="ce2" office:value-type="float" office:value="136315.85">
            <text:p>136.315,85</text:p>
          </table:table-cell>
          <table:table-cell table:style-name="ce2" office:value-type="float" office:value="118339">
            <text:p>118.339,00</text:p>
          </table:table-cell>
          <table:table-cell table:number-columns-repeated="237"/>
        </table:table-row>
        <table:table-row table:style-name="ro4">
          <table:table-cell office:value-type="string">
            <text:p>U.01.11.U.2.02.01.05.000</text:p>
          </table:table-cell>
          <table:table-cell office:value-type="string">
            <text:p>U.01.11.U.2.02.01.05.000 - Attrezzature</text:p>
          </table:table-cell>
          <table:table-cell office:value-type="string">
            <text:p>U.2.02.01.05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1.11.U.2.03.01.02.000</text:p>
          </table:table-cell>
          <table:table-cell office:value-type="string">
            <text:p>U.01.11.U.2.03.01.02.000 - Contributi agli investimenti a Amministrazioni Locali</text:p>
          </table:table-cell>
          <table:table-cell office:value-type="string">
            <text:p>U.2.03.01.02</text:p>
          </table:table-cell>
          <table:table-cell office:value-type="string">
            <text:p>01</text:p>
          </table:table-cell>
          <table:table-cell office:value-type="string">
            <text:p>1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2.02.U.2.02.01.09.000</text:p>
          </table:table-cell>
          <table:table-cell office:value-type="string">
            <text:p>U.02.02.U.2.02.01.09.000 - Beni immobili</text:p>
          </table:table-cell>
          <table:table-cell office:value-type="string">
            <text:p>U.2.02.01.09</text:p>
          </table:table-cell>
          <table:table-cell table:number-columns-repeated="2"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2.02.U.3.01.01.02.000</text:p>
          </table:table-cell>
          <table:table-cell office:value-type="string">
            <text:p>U.02.02.U.3.01.01.02.000 - Acquisizioni di partecipazioni e conferimenti di capitale in imprese incluse nelle Amministrazioni Locali</text:p>
          </table:table-cell>
          <table:table-cell office:value-type="string">
            <text:p>U.3.01.01.02</text:p>
          </table:table-cell>
          <table:table-cell table:number-columns-repeated="2"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4.02.U.1.03.02.07.000</text:p>
          </table:table-cell>
          <table:table-cell office:value-type="string">
            <text:p>U.04.02.U.1.03.02.07.000 - Utilizzo di beni di terzi</text:p>
          </table:table-cell>
          <table:table-cell office:value-type="string">
            <text:p>U.1.03.02.07</text:p>
          </table:table-cell>
          <table:table-cell office:value-type="string">
            <text:p>04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4.02.U.1.03.02.11.000</text:p>
          </table:table-cell>
          <table:table-cell office:value-type="string">
            <text:p>U.04.02.U.1.03.02.11.000 - Prestazioni professionali e specialistiche</text:p>
          </table:table-cell>
          <table:table-cell office:value-type="string">
            <text:p>U.1.03.02.11</text:p>
          </table:table-cell>
          <table:table-cell office:value-type="string">
            <text:p>04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4.02.U.1.03.02.13.000</text:p>
          </table:table-cell>
          <table:table-cell office:value-type="string">
            <text:p>U.04.02.U.1.03.02.13.000 - Servizi ausiliari per il funzionamento dell'ente</text:p>
          </table:table-cell>
          <table:table-cell office:value-type="string">
            <text:p>U.1.03.02.13</text:p>
          </table:table-cell>
          <table:table-cell office:value-type="string">
            <text:p>04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4.02.U.1.03.02.16.000</text:p>
          </table:table-cell>
          <table:table-cell office:value-type="string">
            <text:p>U.04.02.U.1.03.02.16.000 - Servizi amministrativi</text:p>
          </table:table-cell>
          <table:table-cell office:value-type="string">
            <text:p>U.1.03.02.16</text:p>
          </table:table-cell>
          <table:table-cell office:value-type="string">
            <text:p>04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4.02.U.1.03.02.99.000</text:p>
          </table:table-cell>
          <table:table-cell office:value-type="string">
            <text:p>U.04.02.U.1.03.02.99.000 - Altri servizi</text:p>
          </table:table-cell>
          <table:table-cell office:value-type="string">
            <text:p>U.1.03.02.99</text:p>
          </table:table-cell>
          <table:table-cell office:value-type="string">
            <text:p>04</text:p>
          </table:table-cell>
          <table:table-cell office:value-type="string">
            <text:p>02</text:p>
          </table:table-cell>
          <table:table-cell table:number-columns-repeated="6" table:style-name="ce2" office:value-type="float" office:value="30000">
            <text:p>30.000,00</text:p>
          </table:table-cell>
          <table:table-cell table:number-columns-repeated="6" table:style-name="ce2" office:value-type="float" office:value="0">
            <text:p>0,00</text:p>
          </table:table-cell>
          <table:table-cell table:number-columns-repeated="2" table:style-name="ce2" office:value-type="float" office:value="60000">
            <text:p>60.000,00</text:p>
          </table:table-cell>
          <table:table-cell table:number-columns-repeated="237"/>
        </table:table-row>
        <table:table-row table:style-name="ro4">
          <table:table-cell office:value-type="string">
            <text:p>U.04.02.U.1.04.01.01.000</text:p>
          </table:table-cell>
          <table:table-cell office:value-type="string">
            <text:p>U.04.02.U.1.04.01.01.000 - Trasferimenti correnti a Amministrazioni Centrali</text:p>
          </table:table-cell>
          <table:table-cell office:value-type="string">
            <text:p>U.1.04.01.01</text:p>
          </table:table-cell>
          <table:table-cell office:value-type="string">
            <text:p>04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4.02.U.1.04.01.02.000</text:p>
          </table:table-cell>
          <table:table-cell office:value-type="string">
            <text:p>U.04.02.U.1.04.01.02.000 - Trasferimenti correnti a Amministrazioni Locali</text:p>
          </table:table-cell>
          <table:table-cell office:value-type="string">
            <text:p>U.1.04.01.02</text:p>
          </table:table-cell>
          <table:table-cell office:value-type="string">
            <text:p>04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4.02.U.2.02.01.03.000</text:p>
          </table:table-cell>
          <table:table-cell office:value-type="string">
            <text:p>U.04.02.U.2.02.01.03.000 - Mobili e arredi</text:p>
          </table:table-cell>
          <table:table-cell office:value-type="string">
            <text:p>U.2.02.01.03</text:p>
          </table:table-cell>
          <table:table-cell office:value-type="string">
            <text:p>04</text:p>
          </table:table-cell>
          <table:table-cell office:value-type="string">
            <text:p>02</text:p>
          </table:table-cell>
          <table:table-cell table:number-columns-repeated="2" table:style-name="ce2" office:value-type="float" office:value="21593.9">
            <text:p>21.593,90</text:p>
          </table:table-cell>
          <table:table-cell table:number-columns-repeated="10" table:style-name="ce2" office:value-type="float" office:value="0">
            <text:p>0,00</text:p>
          </table:table-cell>
          <table:table-cell table:number-columns-repeated="2" table:style-name="ce2" office:value-type="float" office:value="21593.9">
            <text:p>21.593,90</text:p>
          </table:table-cell>
          <table:table-cell table:number-columns-repeated="237"/>
        </table:table-row>
        <table:table-row table:style-name="ro4">
          <table:table-cell office:value-type="string">
            <text:p>U.04.02.U.2.02.01.05.000</text:p>
          </table:table-cell>
          <table:table-cell office:value-type="string">
            <text:p>U.04.02.U.2.02.01.05.000 - Attrezzature</text:p>
          </table:table-cell>
          <table:table-cell office:value-type="string">
            <text:p>U.2.02.01.05</text:p>
          </table:table-cell>
          <table:table-cell office:value-type="string">
            <text:p>04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4.02.U.2.02.01.09.000</text:p>
          </table:table-cell>
          <table:table-cell office:value-type="string">
            <text:p>U.04.02.U.2.02.01.09.000 - Beni immobili</text:p>
          </table:table-cell>
          <table:table-cell office:value-type="string">
            <text:p>U.2.02.01.09</text:p>
          </table:table-cell>
          <table:table-cell office:value-type="string">
            <text:p>04</text:p>
          </table:table-cell>
          <table:table-cell office:value-type="string">
            <text:p>02</text:p>
          </table:table-cell>
          <table:table-cell table:style-name="ce2" office:value-type="float" office:value="16287795.61">
            <text:p>16.287.795,61</text:p>
          </table:table-cell>
          <table:table-cell table:style-name="ce2" office:value-type="float" office:value="14479229.75">
            <text:p>14.479.229,75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1350000">
            <text:p>1.350.000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18245227.21">
            <text:p>18.245.227,21</text:p>
          </table:table-cell>
          <table:table-cell table:style-name="ce2" office:value-type="float" office:value="16287795.61">
            <text:p>16.287.795,61</text:p>
          </table:table-cell>
          <table:table-cell table:number-columns-repeated="237"/>
        </table:table-row>
        <table:table-row table:style-name="ro4">
          <table:table-cell office:value-type="string">
            <text:p>U.04.02.U.2.02.02.01.000</text:p>
          </table:table-cell>
          <table:table-cell office:value-type="string">
            <text:p>U.04.02.U.2.02.02.01.000 - Terreni</text:p>
          </table:table-cell>
          <table:table-cell office:value-type="string">
            <text:p>U.2.02.02.01</text:p>
          </table:table-cell>
          <table:table-cell office:value-type="string">
            <text:p>04</text:p>
          </table:table-cell>
          <table:table-cell office:value-type="string">
            <text:p>02</text:p>
          </table:table-cell>
          <table:table-cell table:number-columns-repeated="2" table:style-name="ce2" office:value-type="float" office:value="1100000">
            <text:p>1.100.000,00</text:p>
          </table:table-cell>
          <table:table-cell table:number-columns-repeated="10" table:style-name="ce2" office:value-type="float" office:value="0">
            <text:p>0,00</text:p>
          </table:table-cell>
          <table:table-cell table:number-columns-repeated="2" table:style-name="ce2" office:value-type="float" office:value="1100000">
            <text:p>1.100.000,00</text:p>
          </table:table-cell>
          <table:table-cell table:number-columns-repeated="237"/>
        </table:table-row>
        <table:table-row table:style-name="ro4">
          <table:table-cell office:value-type="string">
            <text:p>U.04.02.U.2.02.03.05.000</text:p>
          </table:table-cell>
          <table:table-cell office:value-type="string">
            <text:p>U.04.02.U.2.02.03.05.000 - Incarichi professionali per la realizzazione di investimenti</text:p>
          </table:table-cell>
          <table:table-cell office:value-type="string">
            <text:p>U.2.02.03.05</text:p>
          </table:table-cell>
          <table:table-cell office:value-type="string">
            <text:p>04</text:p>
          </table:table-cell>
          <table:table-cell office:value-type="string">
            <text:p>02</text:p>
          </table:table-cell>
          <table:table-cell table:number-columns-repeated="2" table:style-name="ce2" office:value-type="float" office:value="542304.1">
            <text:p>542.304,10</text:p>
          </table:table-cell>
          <table:table-cell table:number-columns-repeated="10" table:style-name="ce2" office:value-type="float" office:value="0">
            <text:p>0,00</text:p>
          </table:table-cell>
          <table:table-cell table:number-columns-repeated="2" table:style-name="ce2" office:value-type="float" office:value="542304.1">
            <text:p>542.304,10</text:p>
          </table:table-cell>
          <table:table-cell table:number-columns-repeated="237"/>
        </table:table-row>
        <table:table-row table:style-name="ro4">
          <table:table-cell office:value-type="string">
            <text:p>U.04.02.U.2.02.03.99.000</text:p>
          </table:table-cell>
          <table:table-cell office:value-type="string">
            <text:p>U.04.02.U.2.02.03.99.000 - Spese di investimento per beni immateriali n.a.c.</text:p>
          </table:table-cell>
          <table:table-cell office:value-type="string">
            <text:p>U.2.02.03.99</text:p>
          </table:table-cell>
          <table:table-cell office:value-type="string">
            <text:p>04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4.02.U.2.03.01.02.000</text:p>
          </table:table-cell>
          <table:table-cell office:value-type="string">
            <text:p>U.04.02.U.2.03.01.02.000 - Contributi agli investimenti a Amministrazioni Locali</text:p>
          </table:table-cell>
          <table:table-cell office:value-type="string">
            <text:p>U.2.03.01.02</text:p>
          </table:table-cell>
          <table:table-cell office:value-type="string">
            <text:p>04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4.02.U.3.01.01.02.000</text:p>
          </table:table-cell>
          <table:table-cell office:value-type="string">
            <text:p>U.04.02.U.3.01.01.02.000 - Acquisizioni di partecipazioni e conferimenti di capitale in imprese incluse nelle Amministrazioni Locali</text:p>
          </table:table-cell>
          <table:table-cell office:value-type="string">
            <text:p>U.3.01.01.02</text:p>
          </table:table-cell>
          <table:table-cell office:value-type="string">
            <text:p>04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4.04.U.1.04.04.01.000</text:p>
          </table:table-cell>
          <table:table-cell office:value-type="string">
            <text:p>U.04.04.U.1.04.04.01.000 - Trasferimenti correnti a Istituzioni Sociali Private</text:p>
          </table:table-cell>
          <table:table-cell office:value-type="string">
            <text:p>U.1.04.04.01</text:p>
          </table:table-cell>
          <table:table-cell table:number-columns-repeated="2" office:value-type="string">
            <text:p>04</text:p>
          </table:table-cell>
          <table:table-cell table:number-columns-repeated="5" table:style-name="ce2" office:value-type="float" office:value="7000">
            <text:p>7.000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7000">
            <text:p>7.000,00</text:p>
          </table:table-cell>
          <table:table-cell table:style-name="ce2" office:value-type="float" office:value="14000">
            <text:p>14.000,00</text:p>
          </table:table-cell>
          <table:table-cell table:number-columns-repeated="237"/>
        </table:table-row>
        <table:table-row table:style-name="ro4">
          <table:table-cell office:value-type="string">
            <text:p>U.04.05.U.1.01.01.01.000</text:p>
          </table:table-cell>
          <table:table-cell office:value-type="string">
            <text:p>U.04.05.U.1.01.01.01.000 - Retribuzioni in denaro</text:p>
          </table:table-cell>
          <table:table-cell office:value-type="string">
            <text:p>U.1.01.01.01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226121">
            <text:p>226.121,00</text:p>
          </table:table-cell>
          <table:table-cell table:style-name="ce2" office:value-type="float" office:value="232968.91">
            <text:p>232.968,91</text:p>
          </table:table-cell>
          <table:table-cell table:number-columns-repeated="2" table:style-name="ce2" office:value-type="float" office:value="235061.91">
            <text:p>235.061,91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226121">
            <text:p>226.121,00</text:p>
          </table:table-cell>
          <table:table-cell table:style-name="ce2" office:value-type="float" office:value="232968.91">
            <text:p>232.968,91</text:p>
          </table:table-cell>
          <table:table-cell table:number-columns-repeated="237"/>
        </table:table-row>
        <table:table-row table:style-name="ro4">
          <table:table-cell office:value-type="string">
            <text:p>U.04.05.U.1.01.01.02.000</text:p>
          </table:table-cell>
          <table:table-cell office:value-type="string">
            <text:p>U.04.05.U.1.01.01.02.000 - Altre spese per il personale</text:p>
          </table:table-cell>
          <table:table-cell office:value-type="string">
            <text:p>U.1.01.01.02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4.05.U.1.01.02.01.000</text:p>
          </table:table-cell>
          <table:table-cell office:value-type="string">
            <text:p>U.04.05.U.1.01.02.01.000 - Contributi sociali effettivi a carico dell'ente</text:p>
          </table:table-cell>
          <table:table-cell office:value-type="string">
            <text:p>U.1.01.02.01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table:style-name="ce2" office:value-type="float" office:value="9000">
            <text:p>9.000,00</text:p>
          </table:table-cell>
          <table:table-cell table:style-name="ce2" office:value-type="float" office:value="62677">
            <text:p>62.677,00</text:p>
          </table:table-cell>
          <table:table-cell table:style-name="ce2" office:value-type="float" office:value="70456.95">
            <text:p>70.456,95</text:p>
          </table:table-cell>
          <table:table-cell table:number-columns-repeated="2" table:style-name="ce2" office:value-type="float" office:value="71248.95">
            <text:p>71.248,95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62677">
            <text:p>62.677,00</text:p>
          </table:table-cell>
          <table:table-cell table:style-name="ce2" office:value-type="float" office:value="79456.95">
            <text:p>79.456,95</text:p>
          </table:table-cell>
          <table:table-cell table:number-columns-repeated="237"/>
        </table:table-row>
        <table:table-row table:style-name="ro4">
          <table:table-cell office:value-type="string">
            <text:p>U.04.05.U.1.02.01.01.000</text:p>
          </table:table-cell>
          <table:table-cell office:value-type="string">
            <text:p>U.04.05.U.1.02.01.01.000 - Imposta regionale sulle attivitÃ  produttive (IRAP)</text:p>
          </table:table-cell>
          <table:table-cell office:value-type="string">
            <text:p>U.1.02.01.01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16294">
            <text:p>16.294,00</text:p>
          </table:table-cell>
          <table:table-cell table:style-name="ce2" office:value-type="float" office:value="17265.19">
            <text:p>17.265,19</text:p>
          </table:table-cell>
          <table:table-cell table:number-columns-repeated="2" table:style-name="ce2" office:value-type="float" office:value="17432.19">
            <text:p>17.432,19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16294">
            <text:p>16.294,00</text:p>
          </table:table-cell>
          <table:table-cell table:style-name="ce2" office:value-type="float" office:value="17265.19">
            <text:p>17.265,19</text:p>
          </table:table-cell>
          <table:table-cell table:number-columns-repeated="237"/>
        </table:table-row>
        <table:table-row table:style-name="ro4">
          <table:table-cell office:value-type="string">
            <text:p>U.04.05.U.1.02.01.06.000</text:p>
          </table:table-cell>
          <table:table-cell office:value-type="string">
            <text:p>U.04.05.U.1.02.01.06.000 - Tassa e/o tariffa smaltimento rifiuti solidi urbani</text:p>
          </table:table-cell>
          <table:table-cell office:value-type="string">
            <text:p>U.1.02.01.06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4.05.U.1.03.01.02.000</text:p>
          </table:table-cell>
          <table:table-cell office:value-type="string">
            <text:p>U.04.05.U.1.03.01.02.000 - Altri beni di consumo</text:p>
          </table:table-cell>
          <table:table-cell office:value-type="string">
            <text:p>U.1.03.01.02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table:number-columns-repeated="5" table:style-name="ce2" office:value-type="float" office:value="2000">
            <text:p>2.000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2000">
            <text:p>2.000,00</text:p>
          </table:table-cell>
          <table:table-cell table:style-name="ce2" office:value-type="float" office:value="4000">
            <text:p>4.000,00</text:p>
          </table:table-cell>
          <table:table-cell table:number-columns-repeated="237"/>
        </table:table-row>
        <table:table-row table:style-name="ro4">
          <table:table-cell office:value-type="string">
            <text:p>U.04.05.U.1.03.02.05.000</text:p>
          </table:table-cell>
          <table:table-cell office:value-type="string">
            <text:p>U.04.05.U.1.03.02.05.000 - Utenze e canoni</text:p>
          </table:table-cell>
          <table:table-cell office:value-type="string">
            <text:p>U.1.03.02.05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table:style-name="ce2" office:value-type="float" office:value="2432056.91">
            <text:p>2.432.056,91</text:p>
          </table:table-cell>
          <table:table-cell table:style-name="ce2" office:value-type="float" office:value="2412000">
            <text:p>2.412.000,00</text:p>
          </table:table-cell>
          <table:table-cell table:number-columns-repeated="3" table:style-name="ce2" office:value-type="float" office:value="2460000">
            <text:p>2.460.000,00</text:p>
          </table:table-cell>
          <table:table-cell table:style-name="ce2" office:value-type="float" office:value="2085888.91">
            <text:p>2.085.888,91</text:p>
          </table:table-cell>
          <table:table-cell table:style-name="ce2" office:value-type="float" office:value="317255.16">
            <text:p>317.255,16</text:p>
          </table:table-cell>
          <table:table-cell table:number-columns-repeated="5" table:style-name="ce2" office:value-type="float" office:value="0">
            <text:p>0,00</text:p>
          </table:table-cell>
          <table:table-cell table:style-name="ce2" office:value-type="float" office:value="4083203.16">
            <text:p>4.083.203,16</text:p>
          </table:table-cell>
          <table:table-cell table:style-name="ce2" office:value-type="float" office:value="4892056.91">
            <text:p>4.892.056,91</text:p>
          </table:table-cell>
          <table:table-cell table:number-columns-repeated="237"/>
        </table:table-row>
        <table:table-row table:style-name="ro4">
          <table:table-cell office:value-type="string">
            <text:p>U.04.05.U.1.03.02.07.000</text:p>
          </table:table-cell>
          <table:table-cell office:value-type="string">
            <text:p>U.04.05.U.1.03.02.07.000 - Utilizzo di beni di terzi</text:p>
          </table:table-cell>
          <table:table-cell office:value-type="string">
            <text:p>U.1.03.02.07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table:style-name="ce2" office:value-type="float" office:value="231969.36">
            <text:p>231.969,36</text:p>
          </table:table-cell>
          <table:table-cell table:style-name="ce2" office:value-type="float" office:value="177000">
            <text:p>177.000,00</text:p>
          </table:table-cell>
          <table:table-cell table:style-name="ce2" office:value-type="float" office:value="499100">
            <text:p>499.100,00</text:p>
          </table:table-cell>
          <table:table-cell table:number-columns-repeated="2" table:style-name="ce2" office:value-type="float" office:value="294100">
            <text:p>294.100,00</text:p>
          </table:table-cell>
          <table:table-cell table:style-name="ce2" office:value-type="float" office:value="149680.03">
            <text:p>149.680,03</text:p>
          </table:table-cell>
          <table:table-cell table:number-columns-repeated="2" table:style-name="ce2" office:value-type="float" office:value="67100">
            <text:p>67.100,00</text:p>
          </table:table-cell>
          <table:table-cell table:number-columns-repeated="4" table:style-name="ce2" office:value-type="float" office:value="0">
            <text:p>0,00</text:p>
          </table:table-cell>
          <table:table-cell table:style-name="ce2" office:value-type="float" office:value="189277">
            <text:p>189.277,00</text:p>
          </table:table-cell>
          <table:table-cell table:style-name="ce2" office:value-type="float" office:value="731069.36">
            <text:p>731.069,36</text:p>
          </table:table-cell>
          <table:table-cell table:number-columns-repeated="237"/>
        </table:table-row>
        <table:table-row table:style-name="ro4">
          <table:table-cell office:value-type="string">
            <text:p>U.04.05.U.1.03.02.09.000</text:p>
          </table:table-cell>
          <table:table-cell office:value-type="string">
            <text:p>U.04.05.U.1.03.02.09.000 - Manutenzione ordinaria e riparazioni</text:p>
          </table:table-cell>
          <table:table-cell office:value-type="string">
            <text:p>U.1.03.02.09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table:style-name="ce2" office:value-type="float" office:value="786065.89">
            <text:p>786.065,89</text:p>
          </table:table-cell>
          <table:table-cell table:number-columns-repeated="4" table:style-name="ce2" office:value-type="float" office:value="1006000">
            <text:p>1.006.000,00</text:p>
          </table:table-cell>
          <table:table-cell table:style-name="ce2" office:value-type="float" office:value="49007.36">
            <text:p>49.007,36</text:p>
          </table:table-cell>
          <table:table-cell table:number-columns-repeated="6" table:style-name="ce2" office:value-type="float" office:value="0">
            <text:p>0,00</text:p>
          </table:table-cell>
          <table:table-cell table:style-name="ce2" office:value-type="float" office:value="1482155.74">
            <text:p>1.482.155,74</text:p>
          </table:table-cell>
          <table:table-cell table:style-name="ce2" office:value-type="float" office:value="1792065.89">
            <text:p>1.792.065,89</text:p>
          </table:table-cell>
          <table:table-cell table:number-columns-repeated="237"/>
        </table:table-row>
        <table:table-row table:style-name="ro4">
          <table:table-cell office:value-type="string">
            <text:p>U.04.05.U.1.03.02.10.000</text:p>
          </table:table-cell>
          <table:table-cell office:value-type="string">
            <text:p>U.04.05.U.1.03.02.10.000 - Consulenze</text:p>
          </table:table-cell>
          <table:table-cell office:value-type="string">
            <text:p>U.1.03.02.10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4.05.U.1.03.02.11.000</text:p>
          </table:table-cell>
          <table:table-cell office:value-type="string">
            <text:p>U.04.05.U.1.03.02.11.000 - Prestazioni professionali e specialistiche</text:p>
          </table:table-cell>
          <table:table-cell office:value-type="string">
            <text:p>U.1.03.02.11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table:style-name="ce2" office:value-type="float" office:value="651241.58">
            <text:p>651.241,58</text:p>
          </table:table-cell>
          <table:table-cell table:style-name="ce2" office:value-type="float" office:value="649380">
            <text:p>649.380,00</text:p>
          </table:table-cell>
          <table:table-cell table:style-name="ce2" office:value-type="float" office:value="23280">
            <text:p>23.280,00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23280">
            <text:p>23.280,00</text:p>
          </table:table-cell>
          <table:table-cell table:number-columns-repeated="6" table:style-name="ce2" office:value-type="float" office:value="0">
            <text:p>0,00</text:p>
          </table:table-cell>
          <table:table-cell table:style-name="ce2" office:value-type="float" office:value="685162.32">
            <text:p>685.162,32</text:p>
          </table:table-cell>
          <table:table-cell table:style-name="ce2" office:value-type="float" office:value="674521.58">
            <text:p>674.521,58</text:p>
          </table:table-cell>
          <table:table-cell table:number-columns-repeated="237"/>
        </table:table-row>
        <table:table-row table:style-name="ro4">
          <table:table-cell office:value-type="string">
            <text:p>U.04.05.U.1.03.02.13.000</text:p>
          </table:table-cell>
          <table:table-cell office:value-type="string">
            <text:p>U.04.05.U.1.03.02.13.000 - Servizi ausiliari per il funzionamento dell'ente</text:p>
          </table:table-cell>
          <table:table-cell office:value-type="string">
            <text:p>U.1.03.02.13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table:number-columns-repeated="5" table:style-name="ce2" office:value-type="float" office:value="5000">
            <text:p>5.000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5405.24">
            <text:p>5.405,24</text:p>
          </table:table-cell>
          <table:table-cell table:style-name="ce2" office:value-type="float" office:value="10000">
            <text:p>10.000,00</text:p>
          </table:table-cell>
          <table:table-cell table:number-columns-repeated="237"/>
        </table:table-row>
        <table:table-row table:style-name="ro4">
          <table:table-cell office:value-type="string">
            <text:p>U.04.05.U.1.03.02.19.000</text:p>
          </table:table-cell>
          <table:table-cell office:value-type="string">
            <text:p>U.04.05.U.1.03.02.19.000 - Servizi informatici e di telecomunicazioni</text:p>
          </table:table-cell>
          <table:table-cell office:value-type="string">
            <text:p>U.1.03.02.19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table:style-name="ce2" office:value-type="float" office:value="3500">
            <text:p>3.500,00</text:p>
          </table:table-cell>
          <table:table-cell table:style-name="ce2" office:value-type="float" office:value="8000">
            <text:p>8.000,00</text:p>
          </table:table-cell>
          <table:table-cell table:number-columns-repeated="3" table:style-name="ce2" office:value-type="float" office:value="23000">
            <text:p>23.000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8000">
            <text:p>8.000,00</text:p>
          </table:table-cell>
          <table:table-cell table:style-name="ce2" office:value-type="float" office:value="26500">
            <text:p>26.500,00</text:p>
          </table:table-cell>
          <table:table-cell table:number-columns-repeated="237"/>
        </table:table-row>
        <table:table-row table:style-name="ro4">
          <table:table-cell office:value-type="string">
            <text:p>U.04.05.U.1.03.02.99.000</text:p>
          </table:table-cell>
          <table:table-cell office:value-type="string">
            <text:p>U.04.05.U.1.03.02.99.000 - Altri servizi</text:p>
          </table:table-cell>
          <table:table-cell office:value-type="string">
            <text:p>U.1.03.02.99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table:style-name="ce2" office:value-type="float" office:value="77690.11">
            <text:p>77.690,11</text:p>
          </table:table-cell>
          <table:table-cell table:style-name="ce2" office:value-type="float" office:value="105033.33">
            <text:p>105.033,33</text:p>
          </table:table-cell>
          <table:table-cell table:number-columns-repeated="3" table:style-name="ce2" office:value-type="float" office:value="80000">
            <text:p>80.000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136967.09">
            <text:p>136.967,09</text:p>
          </table:table-cell>
          <table:table-cell table:style-name="ce2" office:value-type="float" office:value="157690.11">
            <text:p>157.690,11</text:p>
          </table:table-cell>
          <table:table-cell table:number-columns-repeated="237"/>
        </table:table-row>
        <table:table-row table:style-name="ro4">
          <table:table-cell office:value-type="string">
            <text:p>U.04.05.U.1.04.01.01.000</text:p>
          </table:table-cell>
          <table:table-cell office:value-type="string">
            <text:p>U.04.05.U.1.04.01.01.000 - Trasferimenti correnti a Amministrazioni Centrali</text:p>
          </table:table-cell>
          <table:table-cell office:value-type="string">
            <text:p>U.1.04.01.01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table:number-columns-repeated="5" table:style-name="ce2" office:value-type="float" office:value="130000">
            <text:p>130.000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130000">
            <text:p>130.000,00</text:p>
          </table:table-cell>
          <table:table-cell table:style-name="ce2" office:value-type="float" office:value="260000">
            <text:p>260.000,00</text:p>
          </table:table-cell>
          <table:table-cell table:number-columns-repeated="237"/>
        </table:table-row>
        <table:table-row table:style-name="ro4">
          <table:table-cell office:value-type="string">
            <text:p>U.04.05.U.1.04.01.02.000</text:p>
          </table:table-cell>
          <table:table-cell office:value-type="string">
            <text:p>U.04.05.U.1.04.01.02.000 - Trasferimenti correnti a Amministrazioni Locali</text:p>
          </table:table-cell>
          <table:table-cell office:value-type="string">
            <text:p>U.1.04.01.02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table:style-name="ce2" office:value-type="float" office:value="70000">
            <text:p>70.000,00</text:p>
          </table:table-cell>
          <table:table-cell table:style-name="ce2" office:value-type="float" office:value="418673.66">
            <text:p>418.673,66</text:p>
          </table:table-cell>
          <table:table-cell table:style-name="ce2" office:value-type="float" office:value="389947.02">
            <text:p>389.947,02</text:p>
          </table:table-cell>
          <table:table-cell table:style-name="ce2" office:value-type="float" office:value="90547.02">
            <text:p>90.547,02</text:p>
          </table:table-cell>
          <table:table-cell table:style-name="ce2" office:value-type="float" office:value="48000">
            <text:p>48.000,00</text:p>
          </table:table-cell>
          <table:table-cell table:number-columns-repeated="2" table:style-name="ce2" office:value-type="float" office:value="28000">
            <text:p>28.000,00</text:p>
          </table:table-cell>
          <table:table-cell table:number-columns-repeated="5" table:style-name="ce2" office:value-type="float" office:value="0">
            <text:p>0,00</text:p>
          </table:table-cell>
          <table:table-cell table:style-name="ce2" office:value-type="float" office:value="429310.36">
            <text:p>429.310,36</text:p>
          </table:table-cell>
          <table:table-cell table:style-name="ce2" office:value-type="float" office:value="459947.02">
            <text:p>459.947,02</text:p>
          </table:table-cell>
          <table:table-cell table:number-columns-repeated="237"/>
        </table:table-row>
        <table:table-row table:style-name="ro4">
          <table:table-cell office:value-type="string">
            <text:p>U.04.05.U.1.04.02.03.000</text:p>
          </table:table-cell>
          <table:table-cell office:value-type="string">
            <text:p>U.04.05.U.1.04.02.03.000 - Borse di studio, dottorati di ricerca e contratti di formazione specialistica area medica</text:p>
          </table:table-cell>
          <table:table-cell office:value-type="string">
            <text:p>U.1.04.02.03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4.05.U.1.07.02.01.000</text:p>
          </table:table-cell>
          <table:table-cell office:value-type="string">
            <text:p>U.04.05.U.1.07.02.01.000 - Interessi passivi su titoli obbligazionari a medio-lungo termine in valuta domestica</text:p>
          </table:table-cell>
          <table:table-cell office:value-type="string">
            <text:p>U.1.07.02.01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table:style-name="ce2" office:value-type="float" office:value="15965.48">
            <text:p>15.965,48</text:p>
          </table:table-cell>
          <table:table-cell table:style-name="ce2" office:value-type="float" office:value="19754.48">
            <text:p>19.754,48</text:p>
          </table:table-cell>
          <table:table-cell table:style-name="ce2" office:value-type="float" office:value="21951">
            <text:p>21.951,00</text:p>
          </table:table-cell>
          <table:table-cell table:style-name="ce2" office:value-type="float" office:value="29810">
            <text:p>29.810,00</text:p>
          </table:table-cell>
          <table:table-cell table:style-name="ce2" office:value-type="float" office:value="32810">
            <text:p>32.810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19754.48">
            <text:p>19.754,48</text:p>
          </table:table-cell>
          <table:table-cell table:style-name="ce2" office:value-type="float" office:value="37916.48">
            <text:p>37.916,48</text:p>
          </table:table-cell>
          <table:table-cell table:number-columns-repeated="237"/>
        </table:table-row>
        <table:table-row table:style-name="ro4">
          <table:table-cell office:value-type="string">
            <text:p>U.04.05.U.1.07.05.04.000</text:p>
          </table:table-cell>
          <table:table-cell office:value-type="string">
            <text:p>U.04.05.U.1.07.05.04.000 - Interessi passivi su finanziamenti a medio lungo termine a Imprese</text:p>
          </table:table-cell>
          <table:table-cell office:value-type="string">
            <text:p>U.1.07.05.04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table:style-name="ce2" office:value-type="float" office:value="32749.3">
            <text:p>32.749,30</text:p>
          </table:table-cell>
          <table:table-cell table:style-name="ce2" office:value-type="float" office:value="68120">
            <text:p>68.120,00</text:p>
          </table:table-cell>
          <table:table-cell table:style-name="ce2" office:value-type="float" office:value="41980">
            <text:p>41.980,00</text:p>
          </table:table-cell>
          <table:table-cell table:style-name="ce2" office:value-type="float" office:value="11267.75">
            <text:p>11.267,75</text:p>
          </table:table-cell>
          <table:table-cell table:style-name="ce2" office:value-type="float" office:value="19367.75">
            <text:p>19.367,75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68120">
            <text:p>68.120,00</text:p>
          </table:table-cell>
          <table:table-cell table:style-name="ce2" office:value-type="float" office:value="74729.3">
            <text:p>74.729,30</text:p>
          </table:table-cell>
          <table:table-cell table:number-columns-repeated="237"/>
        </table:table-row>
        <table:table-row table:style-name="ro4">
          <table:table-cell office:value-type="string">
            <text:p>U.04.05.U.1.10.04.01.000</text:p>
          </table:table-cell>
          <table:table-cell office:value-type="string">
            <text:p>U.04.05.U.1.10.04.01.000 - Premi di assicurazione contro i danni</text:p>
          </table:table-cell>
          <table:table-cell office:value-type="string">
            <text:p>U.1.10.04.01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4.05.U.2.02.01.05.000</text:p>
          </table:table-cell>
          <table:table-cell office:value-type="string">
            <text:p>U.04.05.U.2.02.01.05.000 - Attrezzature</text:p>
          </table:table-cell>
          <table:table-cell office:value-type="string">
            <text:p>U.2.02.01.05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4.05.U.2.02.01.09.000</text:p>
          </table:table-cell>
          <table:table-cell office:value-type="string">
            <text:p>U.04.05.U.2.02.01.09.000 - Beni immobili</text:p>
          </table:table-cell>
          <table:table-cell office:value-type="string">
            <text:p>U.2.02.01.09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table:style-name="ce2" office:value-type="float" office:value="5242649.31">
            <text:p>5.242.649,31</text:p>
          </table:table-cell>
          <table:table-cell table:style-name="ce2" office:value-type="float" office:value="4735211.81">
            <text:p>4.735.211,81</text:p>
          </table:table-cell>
          <table:table-cell table:number-columns-repeated="10" table:style-name="ce2" office:value-type="float" office:value="0">
            <text:p>0,00</text:p>
          </table:table-cell>
          <table:table-cell table:style-name="ce2" office:value-type="float" office:value="4739230.84">
            <text:p>4.739.230,84</text:p>
          </table:table-cell>
          <table:table-cell table:style-name="ce2" office:value-type="float" office:value="5242649.31">
            <text:p>5.242.649,31</text:p>
          </table:table-cell>
          <table:table-cell table:number-columns-repeated="237"/>
        </table:table-row>
        <table:table-row table:style-name="ro4">
          <table:table-cell office:value-type="string">
            <text:p>U.04.05.U.2.03.01.01.000</text:p>
          </table:table-cell>
          <table:table-cell office:value-type="string">
            <text:p>U.04.05.U.2.03.01.01.000 - Contributi agli investimenti a Amministrazioni Centrali</text:p>
          </table:table-cell>
          <table:table-cell office:value-type="string">
            <text:p>U.2.03.01.01</text:p>
          </table:table-cell>
          <table:table-cell office:value-type="string">
            <text:p>04</text:p>
          </table:table-cell>
          <table:table-cell office:value-type="string">
            <text:p>05</text:p>
          </table:table-cell>
          <table:table-cell table:style-name="ce2" office:value-type="float" office:value="91000">
            <text:p>91.000,00</text:p>
          </table:table-cell>
          <table:table-cell table:style-name="ce2" office:value-type="float" office:value="460500">
            <text:p>460.500,00</text:p>
          </table:table-cell>
          <table:table-cell table:style-name="ce2" office:value-type="float" office:value="27500">
            <text:p>27.500,00</text:p>
          </table:table-cell>
          <table:table-cell table:number-columns-repeated="9" table:style-name="ce2" office:value-type="float" office:value="0">
            <text:p>0,00</text:p>
          </table:table-cell>
          <table:table-cell table:style-name="ce2" office:value-type="float" office:value="460500">
            <text:p>460.500,00</text:p>
          </table:table-cell>
          <table:table-cell table:style-name="ce2" office:value-type="float" office:value="118500">
            <text:p>118.500,00</text:p>
          </table:table-cell>
          <table:table-cell table:number-columns-repeated="237"/>
        </table:table-row>
        <table:table-row table:style-name="ro4">
          <table:table-cell office:value-type="string">
            <text:p>U.05.01.U.1.03.01.02.000</text:p>
          </table:table-cell>
          <table:table-cell office:value-type="string">
            <text:p>U.05.01.U.1.03.01.02.000 - Altri beni di consumo</text:p>
          </table:table-cell>
          <table:table-cell office:value-type="string">
            <text:p>U.1.03.01.02</text:p>
          </table:table-cell>
          <table:table-cell office:value-type="string">
            <text:p>05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5.01.U.1.03.02.11.000</text:p>
          </table:table-cell>
          <table:table-cell office:value-type="string">
            <text:p>U.05.01.U.1.03.02.11.000 - Prestazioni professionali e specialistiche</text:p>
          </table:table-cell>
          <table:table-cell office:value-type="string">
            <text:p>U.1.03.02.11</text:p>
          </table:table-cell>
          <table:table-cell office:value-type="string">
            <text:p>05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5.01.U.1.03.02.16.000</text:p>
          </table:table-cell>
          <table:table-cell office:value-type="string">
            <text:p>U.05.01.U.1.03.02.16.000 - Servizi amministrativi</text:p>
          </table:table-cell>
          <table:table-cell office:value-type="string">
            <text:p>U.1.03.02.16</text:p>
          </table:table-cell>
          <table:table-cell office:value-type="string">
            <text:p>05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5.01.U.1.03.02.19.000</text:p>
          </table:table-cell>
          <table:table-cell office:value-type="string">
            <text:p>U.05.01.U.1.03.02.19.000 - Servizi informatici e di telecomunicazioni</text:p>
          </table:table-cell>
          <table:table-cell office:value-type="string">
            <text:p>U.1.03.02.19</text:p>
          </table:table-cell>
          <table:table-cell office:value-type="string">
            <text:p>05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5.01.U.1.03.02.99.000</text:p>
          </table:table-cell>
          <table:table-cell office:value-type="string">
            <text:p>U.05.01.U.1.03.02.99.000 - Altri servizi</text:p>
          </table:table-cell>
          <table:table-cell office:value-type="string">
            <text:p>U.1.03.02.99</text:p>
          </table:table-cell>
          <table:table-cell office:value-type="string">
            <text:p>05</text:p>
          </table:table-cell>
          <table:table-cell office:value-type="string">
            <text:p>01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3000">
            <text:p>3.000,00</text:p>
          </table:table-cell>
          <table:table-cell table:number-columns-repeated="9" table:style-name="ce2" office:value-type="float" office:value="0">
            <text:p>0,00</text:p>
          </table:table-cell>
          <table:table-cell table:style-name="ce2" office:value-type="float" office:value="11392.75">
            <text:p>11.392,75</text:p>
          </table:table-cell>
          <table:table-cell table:style-name="ce2" office:value-type="float" office:value="3000">
            <text:p>3.000,00</text:p>
          </table:table-cell>
          <table:table-cell table:number-columns-repeated="237"/>
        </table:table-row>
        <table:table-row table:style-name="ro4">
          <table:table-cell office:value-type="string">
            <text:p>U.05.01.U.1.04.01.02.000</text:p>
          </table:table-cell>
          <table:table-cell office:value-type="string">
            <text:p>U.05.01.U.1.04.01.02.000 - Trasferimenti correnti a Amministrazioni Locali</text:p>
          </table:table-cell>
          <table:table-cell office:value-type="string">
            <text:p>U.1.04.01.02</text:p>
          </table:table-cell>
          <table:table-cell office:value-type="string">
            <text:p>05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5.01.U.2.02.01.09.000</text:p>
          </table:table-cell>
          <table:table-cell office:value-type="string">
            <text:p>U.05.01.U.2.02.01.09.000 - Beni immobili</text:p>
          </table:table-cell>
          <table:table-cell office:value-type="string">
            <text:p>U.2.02.01.09</text:p>
          </table:table-cell>
          <table:table-cell office:value-type="string">
            <text:p>05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5.01.U.2.02.01.11.000</text:p>
          </table:table-cell>
          <table:table-cell office:value-type="string">
            <text:p>U.05.01.U.2.02.01.11.000 - Oggetti di valore</text:p>
          </table:table-cell>
          <table:table-cell office:value-type="string">
            <text:p>U.2.02.01.11</text:p>
          </table:table-cell>
          <table:table-cell office:value-type="string">
            <text:p>05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5.01.U.2.03.01.02.000</text:p>
          </table:table-cell>
          <table:table-cell office:value-type="string">
            <text:p>U.05.01.U.2.03.01.02.000 - Contributi agli investimenti a Amministrazioni Locali</text:p>
          </table:table-cell>
          <table:table-cell office:value-type="string">
            <text:p>U.2.03.01.02</text:p>
          </table:table-cell>
          <table:table-cell office:value-type="string">
            <text:p>05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5.02.U.1.01.01.01.000</text:p>
          </table:table-cell>
          <table:table-cell office:value-type="string">
            <text:p>U.05.02.U.1.01.01.01.000 - Retribuzioni in denaro</text:p>
          </table:table-cell>
          <table:table-cell office:value-type="string">
            <text:p>U.1.01.01.01</text:p>
          </table:table-cell>
          <table:table-cell office:value-type="string">
            <text:p>05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5.02.U.1.01.01.02.000</text:p>
          </table:table-cell>
          <table:table-cell office:value-type="string">
            <text:p>U.05.02.U.1.01.01.02.000 - Altre spese per il personale</text:p>
          </table:table-cell>
          <table:table-cell office:value-type="string">
            <text:p>U.1.01.01.02</text:p>
          </table:table-cell>
          <table:table-cell office:value-type="string">
            <text:p>05</text:p>
          </table:table-cell>
          <table:table-cell office:value-type="string">
            <text:p>02</text:p>
          </table:table-cell>
          <table:table-cell table:style-name="ce2" office:value-type="float" office:value="16042.35">
            <text:p>16.042,35</text:p>
          </table:table-cell>
          <table:table-cell table:style-name="ce2" office:value-type="float" office:value="72411.17">
            <text:p>72.411,17</text:p>
          </table:table-cell>
          <table:table-cell table:number-columns-repeated="3" table:style-name="ce2" office:value-type="float" office:value="71526">
            <text:p>71.526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72411.17">
            <text:p>72.411,17</text:p>
          </table:table-cell>
          <table:table-cell table:style-name="ce2" office:value-type="float" office:value="87568.35">
            <text:p>87.568,35</text:p>
          </table:table-cell>
          <table:table-cell table:number-columns-repeated="237"/>
        </table:table-row>
        <table:table-row table:style-name="ro4">
          <table:table-cell office:value-type="string">
            <text:p>U.05.02.U.1.01.02.01.000</text:p>
          </table:table-cell>
          <table:table-cell office:value-type="string">
            <text:p>U.05.02.U.1.01.02.01.000 - Contributi sociali effettivi a carico dell'ente</text:p>
          </table:table-cell>
          <table:table-cell office:value-type="string">
            <text:p>U.1.01.02.01</text:p>
          </table:table-cell>
          <table:table-cell office:value-type="string">
            <text:p>05</text:p>
          </table:table-cell>
          <table:table-cell office:value-type="string">
            <text:p>02</text:p>
          </table:table-cell>
          <table:table-cell table:style-name="ce2" office:value-type="float" office:value="9401.5">
            <text:p>9.401,50</text:p>
          </table:table-cell>
          <table:table-cell table:style-name="ce2" office:value-type="float" office:value="19592">
            <text:p>19.592,00</text:p>
          </table:table-cell>
          <table:table-cell table:number-columns-repeated="3" table:style-name="ce2" office:value-type="float" office:value="19353">
            <text:p>19.353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19592">
            <text:p>19.592,00</text:p>
          </table:table-cell>
          <table:table-cell table:style-name="ce2" office:value-type="float" office:value="28754.5">
            <text:p>28.754,50</text:p>
          </table:table-cell>
          <table:table-cell table:number-columns-repeated="237"/>
        </table:table-row>
        <table:table-row table:style-name="ro4">
          <table:table-cell office:value-type="string">
            <text:p>U.05.02.U.1.02.01.01.000</text:p>
          </table:table-cell>
          <table:table-cell office:value-type="string">
            <text:p>U.05.02.U.1.02.01.01.000 - Imposta regionale sulle attivitÃ  produttive (IRAP)</text:p>
          </table:table-cell>
          <table:table-cell office:value-type="string">
            <text:p>U.1.02.01.01</text:p>
          </table:table-cell>
          <table:table-cell office:value-type="string">
            <text:p>05</text:p>
          </table:table-cell>
          <table:table-cell office:value-type="string">
            <text:p>02</text:p>
          </table:table-cell>
          <table:table-cell table:style-name="ce2" office:value-type="float" office:value="3024.9">
            <text:p>3.024,90</text:p>
          </table:table-cell>
          <table:table-cell table:style-name="ce2" office:value-type="float" office:value="6116.24">
            <text:p>6.116,24</text:p>
          </table:table-cell>
          <table:table-cell table:number-columns-repeated="3" table:style-name="ce2" office:value-type="float" office:value="6041">
            <text:p>6.041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6116.24">
            <text:p>6.116,24</text:p>
          </table:table-cell>
          <table:table-cell table:style-name="ce2" office:value-type="float" office:value="9065.9">
            <text:p>9.065,90</text:p>
          </table:table-cell>
          <table:table-cell table:number-columns-repeated="237"/>
        </table:table-row>
        <table:table-row table:style-name="ro4">
          <table:table-cell office:value-type="string">
            <text:p>U.05.02.U.1.02.01.99.000</text:p>
          </table:table-cell>
          <table:table-cell office:value-type="string">
            <text:p>U.05.02.U.1.02.01.99.000 - Imposte, tasse e proventi assimilati a carico dell'ente n.a.c.</text:p>
          </table:table-cell>
          <table:table-cell office:value-type="string">
            <text:p>U.1.02.01.99</text:p>
          </table:table-cell>
          <table:table-cell office:value-type="string">
            <text:p>05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5.02.U.1.03.01.01.000</text:p>
          </table:table-cell>
          <table:table-cell office:value-type="string">
            <text:p>U.05.02.U.1.03.01.01.000 - Giornali, riviste e pubblicazioni</text:p>
          </table:table-cell>
          <table:table-cell office:value-type="string">
            <text:p>U.1.03.01.01</text:p>
          </table:table-cell>
          <table:table-cell office:value-type="string">
            <text:p>05</text:p>
          </table:table-cell>
          <table:table-cell office:value-type="string">
            <text:p>02</text:p>
          </table:table-cell>
          <table:table-cell table:number-columns-repeated="12" table:style-name="ce2" office:value-type="float" office:value="0">
            <text:p>0,00</text:p>
          </table:table-cell>
          <table:table-cell table:style-name="ce2" office:value-type="float" office:value="2600">
            <text:p>2.600,00</text:p>
          </table:table-cell>
          <table:table-cell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5.02.U.1.03.01.02.000</text:p>
          </table:table-cell>
          <table:table-cell office:value-type="string">
            <text:p>U.05.02.U.1.03.01.02.000 - Altri beni di consumo</text:p>
          </table:table-cell>
          <table:table-cell office:value-type="string">
            <text:p>U.1.03.01.02</text:p>
          </table:table-cell>
          <table:table-cell office:value-type="string">
            <text:p>05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5.02.U.1.03.02.02.000</text:p>
          </table:table-cell>
          <table:table-cell office:value-type="string">
            <text:p>U.05.02.U.1.03.02.02.000 - Organizzazione eventi, pubblicità e servizi per trasferta</text:p>
          </table:table-cell>
          <table:table-cell office:value-type="string">
            <text:p>U.1.03.02.02</text:p>
          </table:table-cell>
          <table:table-cell office:value-type="string">
            <text:p>05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5.02.U.1.03.02.05.000</text:p>
          </table:table-cell>
          <table:table-cell office:value-type="string">
            <text:p>U.05.02.U.1.03.02.05.000 - Utenze e canoni</text:p>
          </table:table-cell>
          <table:table-cell office:value-type="string">
            <text:p>U.1.03.02.05</text:p>
          </table:table-cell>
          <table:table-cell office:value-type="string">
            <text:p>05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5.02.U.1.03.02.07.000</text:p>
          </table:table-cell>
          <table:table-cell office:value-type="string">
            <text:p>U.05.02.U.1.03.02.07.000 - Utilizzo di beni di terzi</text:p>
          </table:table-cell>
          <table:table-cell office:value-type="string">
            <text:p>U.1.03.02.07</text:p>
          </table:table-cell>
          <table:table-cell office:value-type="string">
            <text:p>05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5.02.U.1.03.02.11.000</text:p>
          </table:table-cell>
          <table:table-cell office:value-type="string">
            <text:p>U.05.02.U.1.03.02.11.000 - Prestazioni professionali e specialistiche</text:p>
          </table:table-cell>
          <table:table-cell office:value-type="string">
            <text:p>U.1.03.02.11</text:p>
          </table:table-cell>
          <table:table-cell office:value-type="string">
            <text:p>05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5.02.U.1.03.02.13.000</text:p>
          </table:table-cell>
          <table:table-cell office:value-type="string">
            <text:p>U.05.02.U.1.03.02.13.000 - Servizi ausiliari per il funzionamento dell'ente</text:p>
          </table:table-cell>
          <table:table-cell office:value-type="string">
            <text:p>U.1.03.02.13</text:p>
          </table:table-cell>
          <table:table-cell office:value-type="string">
            <text:p>05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5.02.U.1.03.02.16.000</text:p>
          </table:table-cell>
          <table:table-cell office:value-type="string">
            <text:p>U.05.02.U.1.03.02.16.000 - Servizi amministrativi</text:p>
          </table:table-cell>
          <table:table-cell office:value-type="string">
            <text:p>U.1.03.02.16</text:p>
          </table:table-cell>
          <table:table-cell office:value-type="string">
            <text:p>05</text:p>
          </table:table-cell>
          <table:table-cell office:value-type="string">
            <text:p>02</text:p>
          </table:table-cell>
          <table:table-cell table:style-name="ce2" office:value-type="float" office:value="9">
            <text:p>9,00</text:p>
          </table:table-cell>
          <table:table-cell table:style-name="ce2" office:value-type="float" office:value="4000">
            <text:p>4.000,00</text:p>
          </table:table-cell>
          <table:table-cell table:style-name="ce2" office:value-type="float" office:value="6000">
            <text:p>6.000,00</text:p>
          </table:table-cell>
          <table:table-cell table:number-columns-repeated="2" table:style-name="ce2" office:value-type="float" office:value="4000">
            <text:p>4.000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8000">
            <text:p>8.000,00</text:p>
          </table:table-cell>
          <table:table-cell table:style-name="ce2" office:value-type="float" office:value="6009">
            <text:p>6.009,00</text:p>
          </table:table-cell>
          <table:table-cell table:number-columns-repeated="237"/>
        </table:table-row>
        <table:table-row table:style-name="ro4">
          <table:table-cell office:value-type="string">
            <text:p>U.05.02.U.1.03.02.99.000</text:p>
          </table:table-cell>
          <table:table-cell office:value-type="string">
            <text:p>U.05.02.U.1.03.02.99.000 - Altri servizi</text:p>
          </table:table-cell>
          <table:table-cell office:value-type="string">
            <text:p>U.1.03.02.99</text:p>
          </table:table-cell>
          <table:table-cell office:value-type="string">
            <text:p>05</text:p>
          </table:table-cell>
          <table:table-cell office:value-type="string">
            <text:p>02</text:p>
          </table:table-cell>
          <table:table-cell table:number-columns-repeated="2" table:style-name="ce2" office:value-type="float" office:value="2000">
            <text:p>2.000,00</text:p>
          </table:table-cell>
          <table:table-cell table:number-columns-repeated="2" table:style-name="ce2" office:value-type="float" office:value="3464">
            <text:p>3.464,00</text:p>
          </table:table-cell>
          <table:table-cell table:style-name="ce2" office:value-type="float" office:value="2000">
            <text:p>2.000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2000">
            <text:p>2.000,00</text:p>
          </table:table-cell>
          <table:table-cell table:style-name="ce2" office:value-type="float" office:value="5464">
            <text:p>5.464,00</text:p>
          </table:table-cell>
          <table:table-cell table:number-columns-repeated="237"/>
        </table:table-row>
        <table:table-row table:style-name="ro4">
          <table:table-cell office:value-type="string">
            <text:p>U.05.02.U.1.04.01.02.000</text:p>
          </table:table-cell>
          <table:table-cell office:value-type="string">
            <text:p>U.05.02.U.1.04.01.02.000 - Trasferimenti correnti a Amministrazioni Locali</text:p>
          </table:table-cell>
          <table:table-cell office:value-type="string">
            <text:p>U.1.04.01.02</text:p>
          </table:table-cell>
          <table:table-cell office:value-type="string">
            <text:p>05</text:p>
          </table:table-cell>
          <table:table-cell office:value-type="string">
            <text:p>02</text:p>
          </table:table-cell>
          <table:table-cell table:style-name="ce2" office:value-type="float" office:value="4807">
            <text:p>4.807,00</text:p>
          </table:table-cell>
          <table:table-cell table:number-columns-repeated="4" table:style-name="ce2" office:value-type="float" office:value="18000">
            <text:p>18.000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48807">
            <text:p>48.807,00</text:p>
          </table:table-cell>
          <table:table-cell table:style-name="ce2" office:value-type="float" office:value="22807">
            <text:p>22.807,00</text:p>
          </table:table-cell>
          <table:table-cell table:number-columns-repeated="237"/>
        </table:table-row>
        <table:table-row table:style-name="ro4">
          <table:table-cell office:value-type="string">
            <text:p>U.05.02.U.1.04.04.01.000</text:p>
          </table:table-cell>
          <table:table-cell office:value-type="string">
            <text:p>U.05.02.U.1.04.04.01.000 - Trasferimenti correnti a Istituzioni Sociali Private</text:p>
          </table:table-cell>
          <table:table-cell office:value-type="string">
            <text:p>U.1.04.04.01</text:p>
          </table:table-cell>
          <table:table-cell office:value-type="string">
            <text:p>05</text:p>
          </table:table-cell>
          <table:table-cell office:value-type="string">
            <text:p>02</text:p>
          </table:table-cell>
          <table:table-cell table:style-name="ce2" office:value-type="float" office:value="103254.61">
            <text:p>103.254,61</text:p>
          </table:table-cell>
          <table:table-cell table:style-name="ce2" office:value-type="float" office:value="86000">
            <text:p>86.000,00</text:p>
          </table:table-cell>
          <table:table-cell table:number-columns-repeated="3" table:style-name="ce2" office:value-type="float" office:value="54000">
            <text:p>54.000,00</text:p>
          </table:table-cell>
          <table:table-cell table:number-columns-repeated="2" table:style-name="ce2" office:value-type="float" office:value="20000">
            <text:p>20.000,00</text:p>
          </table:table-cell>
          <table:table-cell table:number-columns-repeated="5" table:style-name="ce2" office:value-type="float" office:value="0">
            <text:p>0,00</text:p>
          </table:table-cell>
          <table:table-cell table:style-name="ce2" office:value-type="float" office:value="135254.6">
            <text:p>135.254,60</text:p>
          </table:table-cell>
          <table:table-cell table:style-name="ce2" office:value-type="float" office:value="157254.61">
            <text:p>157.254,61</text:p>
          </table:table-cell>
          <table:table-cell table:number-columns-repeated="237"/>
        </table:table-row>
        <table:table-row table:style-name="ro4">
          <table:table-cell office:value-type="string">
            <text:p>U.05.02.U.1.10.99.99.000</text:p>
          </table:table-cell>
          <table:table-cell office:value-type="string">
            <text:p>U.05.02.U.1.10.99.99.000 - Altre spese correnti n.a.c.</text:p>
          </table:table-cell>
          <table:table-cell office:value-type="string">
            <text:p>U.1.10.99.99</text:p>
          </table:table-cell>
          <table:table-cell office:value-type="string">
            <text:p>05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5.02.U.2.02.01.03.000</text:p>
          </table:table-cell>
          <table:table-cell office:value-type="string">
            <text:p>U.05.02.U.2.02.01.03.000 - Mobili e arredi</text:p>
          </table:table-cell>
          <table:table-cell office:value-type="string">
            <text:p>U.2.02.01.03</text:p>
          </table:table-cell>
          <table:table-cell office:value-type="string">
            <text:p>05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5.02.U.2.02.01.05.000</text:p>
          </table:table-cell>
          <table:table-cell office:value-type="string">
            <text:p>U.05.02.U.2.02.01.05.000 - Attrezzature</text:p>
          </table:table-cell>
          <table:table-cell office:value-type="string">
            <text:p>U.2.02.01.05</text:p>
          </table:table-cell>
          <table:table-cell office:value-type="string">
            <text:p>05</text:p>
          </table:table-cell>
          <table:table-cell office:value-type="string">
            <text:p>02</text:p>
          </table:table-cell>
          <table:table-cell table:number-columns-repeated="12" table:style-name="ce2" office:value-type="float" office:value="0">
            <text:p>0,00</text:p>
          </table:table-cell>
          <table:table-cell table:style-name="ce2" office:value-type="float" office:value="1968.4">
            <text:p>1.968,40</text:p>
          </table:table-cell>
          <table:table-cell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5.02.U.2.02.01.07.000</text:p>
          </table:table-cell>
          <table:table-cell office:value-type="string">
            <text:p>U.05.02.U.2.02.01.07.000 - Hardware</text:p>
          </table:table-cell>
          <table:table-cell office:value-type="string">
            <text:p>U.2.02.01.07</text:p>
          </table:table-cell>
          <table:table-cell office:value-type="string">
            <text:p>05</text:p>
          </table:table-cell>
          <table:table-cell office:value-type="string">
            <text:p>02</text:p>
          </table:table-cell>
          <table:table-cell table:number-columns-repeated="5" table:style-name="ce2" office:value-type="float" office:value="40000">
            <text:p>40.000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40000">
            <text:p>40.000,00</text:p>
          </table:table-cell>
          <table:table-cell table:style-name="ce2" office:value-type="float" office:value="80000">
            <text:p>80.000,00</text:p>
          </table:table-cell>
          <table:table-cell table:number-columns-repeated="237"/>
        </table:table-row>
        <table:table-row table:style-name="ro4">
          <table:table-cell office:value-type="string">
            <text:p>U.05.02.U.2.02.01.09.000</text:p>
          </table:table-cell>
          <table:table-cell office:value-type="string">
            <text:p>U.05.02.U.2.02.01.09.000 - Beni immobili</text:p>
          </table:table-cell>
          <table:table-cell office:value-type="string">
            <text:p>U.2.02.01.09</text:p>
          </table:table-cell>
          <table:table-cell office:value-type="string">
            <text:p>05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5.02.U.2.03.01.02.000</text:p>
          </table:table-cell>
          <table:table-cell office:value-type="string">
            <text:p>U.05.02.U.2.03.01.02.000 - Contributi agli investimenti a Amministrazioni Locali</text:p>
          </table:table-cell>
          <table:table-cell office:value-type="string">
            <text:p>U.2.03.01.02</text:p>
          </table:table-cell>
          <table:table-cell office:value-type="string">
            <text:p>05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6.01.U.1.01.01.01.000</text:p>
          </table:table-cell>
          <table:table-cell office:value-type="string">
            <text:p>U.06.01.U.1.01.01.01.000 - Retribuzioni in denaro</text:p>
          </table:table-cell>
          <table:table-cell office:value-type="string">
            <text:p>U.1.01.01.01</text:p>
          </table:table-cell>
          <table:table-cell office:value-type="string">
            <text:p>06</text:p>
          </table:table-cell>
          <table:table-cell office:value-type="string">
            <text:p>01</text:p>
          </table:table-cell>
          <table:table-cell table:number-columns-repeated="5" table:style-name="ce2" office:value-type="float" office:value="26345">
            <text:p>26.345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26345">
            <text:p>26.345,00</text:p>
          </table:table-cell>
          <table:table-cell table:style-name="ce2" office:value-type="float" office:value="52690">
            <text:p>52.690,00</text:p>
          </table:table-cell>
          <table:table-cell table:number-columns-repeated="237"/>
        </table:table-row>
        <table:table-row table:style-name="ro4">
          <table:table-cell office:value-type="string">
            <text:p>U.06.01.U.1.01.01.02.000</text:p>
          </table:table-cell>
          <table:table-cell office:value-type="string">
            <text:p>U.06.01.U.1.01.01.02.000 - Altre spese per il personale</text:p>
          </table:table-cell>
          <table:table-cell office:value-type="string">
            <text:p>U.1.01.01.02</text:p>
          </table:table-cell>
          <table:table-cell office:value-type="string">
            <text:p>06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6.01.U.1.01.02.01.000</text:p>
          </table:table-cell>
          <table:table-cell office:value-type="string">
            <text:p>U.06.01.U.1.01.02.01.000 - Contributi sociali effettivi a carico dell'ente</text:p>
          </table:table-cell>
          <table:table-cell office:value-type="string">
            <text:p>U.1.01.02.01</text:p>
          </table:table-cell>
          <table:table-cell office:value-type="string">
            <text:p>06</text:p>
          </table:table-cell>
          <table:table-cell office:value-type="string">
            <text:p>01</text:p>
          </table:table-cell>
          <table:table-cell table:number-columns-repeated="5" table:style-name="ce2" office:value-type="float" office:value="7297">
            <text:p>7.297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7297">
            <text:p>7.297,00</text:p>
          </table:table-cell>
          <table:table-cell table:style-name="ce2" office:value-type="float" office:value="14594">
            <text:p>14.594,00</text:p>
          </table:table-cell>
          <table:table-cell table:number-columns-repeated="237"/>
        </table:table-row>
        <table:table-row table:style-name="ro4">
          <table:table-cell office:value-type="string">
            <text:p>U.06.01.U.1.02.01.01.000</text:p>
          </table:table-cell>
          <table:table-cell office:value-type="string">
            <text:p>U.06.01.U.1.02.01.01.000 - Imposta regionale sulle attivitÃ  produttive (IRAP)</text:p>
          </table:table-cell>
          <table:table-cell office:value-type="string">
            <text:p>U.1.02.01.01</text:p>
          </table:table-cell>
          <table:table-cell office:value-type="string">
            <text:p>06</text:p>
          </table:table-cell>
          <table:table-cell office:value-type="string">
            <text:p>01</text:p>
          </table:table-cell>
          <table:table-cell table:number-columns-repeated="2" table:style-name="ce2" office:value-type="float" office:value="2289">
            <text:p>2.289,00</text:p>
          </table:table-cell>
          <table:table-cell table:style-name="ce2" office:value-type="float" office:value="0">
            <text:p>0,00</text:p>
          </table:table-cell>
          <table:table-cell table:number-columns-repeated="2" table:style-name="ce2" office:value-type="float" office:value="2289">
            <text:p>2.289,00</text:p>
          </table:table-cell>
          <table:table-cell table:number-columns-repeated="7" table:style-name="ce2" office:value-type="float" office:value="0">
            <text:p>0,00</text:p>
          </table:table-cell>
          <table:table-cell table:number-columns-repeated="2" table:style-name="ce2" office:value-type="float" office:value="2289">
            <text:p>2.289,00</text:p>
          </table:table-cell>
          <table:table-cell table:number-columns-repeated="237"/>
        </table:table-row>
        <table:table-row table:style-name="ro4">
          <table:table-cell office:value-type="string">
            <text:p>U.06.01.U.1.03.01.02.000</text:p>
          </table:table-cell>
          <table:table-cell office:value-type="string">
            <text:p>U.06.01.U.1.03.01.02.000 - Altri beni di consumo</text:p>
          </table:table-cell>
          <table:table-cell office:value-type="string">
            <text:p>U.1.03.01.02</text:p>
          </table:table-cell>
          <table:table-cell office:value-type="string">
            <text:p>06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6.01.U.1.03.02.02.000</text:p>
          </table:table-cell>
          <table:table-cell office:value-type="string">
            <text:p>U.06.01.U.1.03.02.02.000 - Organizzazione eventi, pubblicità e servizi per trasferta</text:p>
          </table:table-cell>
          <table:table-cell office:value-type="string">
            <text:p>U.1.03.02.02</text:p>
          </table:table-cell>
          <table:table-cell office:value-type="string">
            <text:p>06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6.01.U.1.03.02.05.000</text:p>
          </table:table-cell>
          <table:table-cell office:value-type="string">
            <text:p>U.06.01.U.1.03.02.05.000 - Utenze e canoni</text:p>
          </table:table-cell>
          <table:table-cell office:value-type="string">
            <text:p>U.1.03.02.05</text:p>
          </table:table-cell>
          <table:table-cell office:value-type="string">
            <text:p>06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6.01.U.1.03.02.07.000</text:p>
          </table:table-cell>
          <table:table-cell office:value-type="string">
            <text:p>U.06.01.U.1.03.02.07.000 - Utilizzo di beni di terzi</text:p>
          </table:table-cell>
          <table:table-cell office:value-type="string">
            <text:p>U.1.03.02.07</text:p>
          </table:table-cell>
          <table:table-cell office:value-type="string">
            <text:p>06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6.01.U.1.03.02.99.000</text:p>
          </table:table-cell>
          <table:table-cell office:value-type="string">
            <text:p>U.06.01.U.1.03.02.99.000 - Altri servizi</text:p>
          </table:table-cell>
          <table:table-cell office:value-type="string">
            <text:p>U.1.03.02.99</text:p>
          </table:table-cell>
          <table:table-cell office:value-type="string">
            <text:p>06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6.01.U.1.04.01.02.000</text:p>
          </table:table-cell>
          <table:table-cell office:value-type="string">
            <text:p>U.06.01.U.1.04.01.02.000 - Trasferimenti correnti a Amministrazioni Locali</text:p>
          </table:table-cell>
          <table:table-cell office:value-type="string">
            <text:p>U.1.04.01.02</text:p>
          </table:table-cell>
          <table:table-cell office:value-type="string">
            <text:p>06</text:p>
          </table:table-cell>
          <table:table-cell office:value-type="string">
            <text:p>01</text:p>
          </table:table-cell>
          <table:table-cell table:style-name="ce2" office:value-type="float" office:value="18000">
            <text:p>18.000,00</text:p>
          </table:table-cell>
          <table:table-cell table:number-columns-repeated="4" table:style-name="ce2" office:value-type="float" office:value="10000">
            <text:p>10.000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20000">
            <text:p>20.000,00</text:p>
          </table:table-cell>
          <table:table-cell table:style-name="ce2" office:value-type="float" office:value="28000">
            <text:p>28.000,00</text:p>
          </table:table-cell>
          <table:table-cell table:number-columns-repeated="237"/>
        </table:table-row>
        <table:table-row table:style-name="ro4">
          <table:table-cell office:value-type="string">
            <text:p>U.06.01.U.1.07.05.04.000</text:p>
          </table:table-cell>
          <table:table-cell office:value-type="string">
            <text:p>U.06.01.U.1.07.05.04.000 - Interessi passivi su finanziamenti a medio lungo termine a Imprese</text:p>
          </table:table-cell>
          <table:table-cell office:value-type="string">
            <text:p>U.1.07.05.04</text:p>
          </table:table-cell>
          <table:table-cell office:value-type="string">
            <text:p>06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6.01.U.2.02.01.05.000</text:p>
          </table:table-cell>
          <table:table-cell office:value-type="string">
            <text:p>U.06.01.U.2.02.01.05.000 - Attrezzature</text:p>
          </table:table-cell>
          <table:table-cell office:value-type="string">
            <text:p>U.2.02.01.05</text:p>
          </table:table-cell>
          <table:table-cell office:value-type="string">
            <text:p>06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6.01.U.2.02.01.09.000</text:p>
          </table:table-cell>
          <table:table-cell office:value-type="string">
            <text:p>U.06.01.U.2.02.01.09.000 - Beni immobili</text:p>
          </table:table-cell>
          <table:table-cell office:value-type="string">
            <text:p>U.2.02.01.09</text:p>
          </table:table-cell>
          <table:table-cell office:value-type="string">
            <text:p>06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6.01.U.2.03.01.02.000</text:p>
          </table:table-cell>
          <table:table-cell office:value-type="string">
            <text:p>U.06.01.U.2.03.01.02.000 - Contributi agli investimenti a Amministrazioni Locali</text:p>
          </table:table-cell>
          <table:table-cell office:value-type="string">
            <text:p>U.2.03.01.02</text:p>
          </table:table-cell>
          <table:table-cell office:value-type="string">
            <text:p>06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6.01.U.3.01.01.02.000</text:p>
          </table:table-cell>
          <table:table-cell office:value-type="string">
            <text:p>U.06.01.U.3.01.01.02.000 - Acquisizioni di partecipazioni e conferimenti di capitale in imprese incluse nelle Amministrazioni Locali</text:p>
          </table:table-cell>
          <table:table-cell office:value-type="string">
            <text:p>U.3.01.01.02</text:p>
          </table:table-cell>
          <table:table-cell office:value-type="string">
            <text:p>06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7.01.U.1.01.01.01.000</text:p>
          </table:table-cell>
          <table:table-cell office:value-type="string">
            <text:p>U.07.01.U.1.01.01.01.000 - Retribuzioni in denaro</text:p>
          </table:table-cell>
          <table:table-cell office:value-type="string">
            <text:p>U.1.01.01.01</text:p>
          </table:table-cell>
          <table:table-cell office:value-type="string">
            <text:p>07</text:p>
          </table:table-cell>
          <table:table-cell office:value-type="string">
            <text:p>01</text:p>
          </table:table-cell>
          <table:table-cell table:style-name="ce2" office:value-type="float" office:value="49370.54">
            <text:p>49.370,54</text:p>
          </table:table-cell>
          <table:table-cell table:style-name="ce2" office:value-type="float" office:value="185116.17">
            <text:p>185.116,17</text:p>
          </table:table-cell>
          <table:table-cell table:number-columns-repeated="3" table:style-name="ce2" office:value-type="float" office:value="184733.21">
            <text:p>184.733,21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185116.17">
            <text:p>185.116,17</text:p>
          </table:table-cell>
          <table:table-cell table:style-name="ce2" office:value-type="float" office:value="234103.75">
            <text:p>234.103,75</text:p>
          </table:table-cell>
          <table:table-cell table:number-columns-repeated="237"/>
        </table:table-row>
        <table:table-row table:style-name="ro4">
          <table:table-cell office:value-type="string">
            <text:p>U.07.01.U.1.01.01.02.000</text:p>
          </table:table-cell>
          <table:table-cell office:value-type="string">
            <text:p>U.07.01.U.1.01.01.02.000 - Altre spese per il personale</text:p>
          </table:table-cell>
          <table:table-cell office:value-type="string">
            <text:p>U.1.01.01.02</text:p>
          </table:table-cell>
          <table:table-cell office:value-type="string">
            <text:p>07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7.01.U.1.01.02.01.000</text:p>
          </table:table-cell>
          <table:table-cell office:value-type="string">
            <text:p>U.07.01.U.1.01.02.01.000 - Contributi sociali effettivi a carico dell'ente</text:p>
          </table:table-cell>
          <table:table-cell office:value-type="string">
            <text:p>U.1.01.02.01</text:p>
          </table:table-cell>
          <table:table-cell office:value-type="string">
            <text:p>07</text:p>
          </table:table-cell>
          <table:table-cell office:value-type="string">
            <text:p>01</text:p>
          </table:table-cell>
          <table:table-cell table:style-name="ce2" office:value-type="float" office:value="15751.65">
            <text:p>15.751,65</text:p>
          </table:table-cell>
          <table:table-cell table:style-name="ce2" office:value-type="float" office:value="48957">
            <text:p>48.957,00</text:p>
          </table:table-cell>
          <table:table-cell table:number-columns-repeated="3" table:style-name="ce2" office:value-type="float" office:value="48863.64">
            <text:p>48.863,64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48957">
            <text:p>48.957,00</text:p>
          </table:table-cell>
          <table:table-cell table:style-name="ce2" office:value-type="float" office:value="64615.29">
            <text:p>64.615,29</text:p>
          </table:table-cell>
          <table:table-cell table:number-columns-repeated="237"/>
        </table:table-row>
        <table:table-row table:style-name="ro4">
          <table:table-cell office:value-type="string">
            <text:p>U.07.01.U.1.02.01.01.000</text:p>
          </table:table-cell>
          <table:table-cell office:value-type="string">
            <text:p>U.07.01.U.1.02.01.01.000 - Imposta regionale sulle attivitÃ  produttive (IRAP)</text:p>
          </table:table-cell>
          <table:table-cell office:value-type="string">
            <text:p>U.1.02.01.01</text:p>
          </table:table-cell>
          <table:table-cell office:value-type="string">
            <text:p>07</text:p>
          </table:table-cell>
          <table:table-cell office:value-type="string">
            <text:p>01</text:p>
          </table:table-cell>
          <table:table-cell table:style-name="ce2" office:value-type="float" office:value="4775.26">
            <text:p>4.775,26</text:p>
          </table:table-cell>
          <table:table-cell table:style-name="ce2" office:value-type="float" office:value="15626.24">
            <text:p>15.626,24</text:p>
          </table:table-cell>
          <table:table-cell table:number-columns-repeated="3" table:style-name="ce2" office:value-type="float" office:value="15593.69">
            <text:p>15.593,69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15626.24">
            <text:p>15.626,24</text:p>
          </table:table-cell>
          <table:table-cell table:style-name="ce2" office:value-type="float" office:value="20368.95">
            <text:p>20.368,95</text:p>
          </table:table-cell>
          <table:table-cell table:number-columns-repeated="237"/>
        </table:table-row>
        <table:table-row table:style-name="ro4">
          <table:table-cell office:value-type="string">
            <text:p>U.07.01.U.1.02.01.99.000</text:p>
          </table:table-cell>
          <table:table-cell office:value-type="string">
            <text:p>U.07.01.U.1.02.01.99.000 - Imposte, tasse e proventi assimilati a carico dell'ente n.a.c.</text:p>
          </table:table-cell>
          <table:table-cell office:value-type="string">
            <text:p>U.1.02.01.99</text:p>
          </table:table-cell>
          <table:table-cell office:value-type="string">
            <text:p>07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7.01.U.1.03.01.01.000</text:p>
          </table:table-cell>
          <table:table-cell office:value-type="string">
            <text:p>U.07.01.U.1.03.01.01.000 - Giornali, riviste e pubblicazioni</text:p>
          </table:table-cell>
          <table:table-cell office:value-type="string">
            <text:p>U.1.03.01.01</text:p>
          </table:table-cell>
          <table:table-cell office:value-type="string">
            <text:p>07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7.01.U.1.03.01.02.000</text:p>
          </table:table-cell>
          <table:table-cell office:value-type="string">
            <text:p>U.07.01.U.1.03.01.02.000 - Altri beni di consumo</text:p>
          </table:table-cell>
          <table:table-cell office:value-type="string">
            <text:p>U.1.03.01.02</text:p>
          </table:table-cell>
          <table:table-cell office:value-type="string">
            <text:p>07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7.01.U.1.03.02.02.000</text:p>
          </table:table-cell>
          <table:table-cell office:value-type="string">
            <text:p>U.07.01.U.1.03.02.02.000 - Organizzazione eventi, pubblicità e servizi per trasferta</text:p>
          </table:table-cell>
          <table:table-cell office:value-type="string">
            <text:p>U.1.03.02.02</text:p>
          </table:table-cell>
          <table:table-cell office:value-type="string">
            <text:p>07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7.01.U.1.03.02.05.000</text:p>
          </table:table-cell>
          <table:table-cell office:value-type="string">
            <text:p>U.07.01.U.1.03.02.05.000 - Utenze e canoni</text:p>
          </table:table-cell>
          <table:table-cell office:value-type="string">
            <text:p>U.1.03.02.05</text:p>
          </table:table-cell>
          <table:table-cell office:value-type="string">
            <text:p>07</text:p>
          </table:table-cell>
          <table:table-cell office:value-type="string">
            <text:p>01</text:p>
          </table:table-cell>
          <table:table-cell table:style-name="ce2" office:value-type="float" office:value="98.61">
            <text:p>98,61</text:p>
          </table:table-cell>
          <table:table-cell table:number-columns-repeated="4" table:style-name="ce2" office:value-type="float" office:value="4200">
            <text:p>4.200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5665.74">
            <text:p>5.665,74</text:p>
          </table:table-cell>
          <table:table-cell table:style-name="ce2" office:value-type="float" office:value="4298.61">
            <text:p>4.298,61</text:p>
          </table:table-cell>
          <table:table-cell table:number-columns-repeated="237"/>
        </table:table-row>
        <table:table-row table:style-name="ro4">
          <table:table-cell office:value-type="string">
            <text:p>U.07.01.U.1.03.02.07.000</text:p>
          </table:table-cell>
          <table:table-cell office:value-type="string">
            <text:p>U.07.01.U.1.03.02.07.000 - Utilizzo di beni di terzi</text:p>
          </table:table-cell>
          <table:table-cell office:value-type="string">
            <text:p>U.1.03.02.07</text:p>
          </table:table-cell>
          <table:table-cell office:value-type="string">
            <text:p>07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7.01.U.1.03.02.11.000</text:p>
          </table:table-cell>
          <table:table-cell office:value-type="string">
            <text:p>U.07.01.U.1.03.02.11.000 - Prestazioni professionali e specialistiche</text:p>
          </table:table-cell>
          <table:table-cell office:value-type="string">
            <text:p>U.1.03.02.11</text:p>
          </table:table-cell>
          <table:table-cell office:value-type="string">
            <text:p>07</text:p>
          </table:table-cell>
          <table:table-cell office:value-type="string">
            <text:p>01</text:p>
          </table:table-cell>
          <table:table-cell table:number-columns-repeated="2" table:style-name="ce2" office:value-type="float" office:value="60000">
            <text:p>60.000,00</text:p>
          </table:table-cell>
          <table:table-cell table:number-columns-repeated="10" table:style-name="ce2" office:value-type="float" office:value="0">
            <text:p>0,00</text:p>
          </table:table-cell>
          <table:table-cell table:number-columns-repeated="2" table:style-name="ce2" office:value-type="float" office:value="60000">
            <text:p>60.000,00</text:p>
          </table:table-cell>
          <table:table-cell table:number-columns-repeated="237"/>
        </table:table-row>
        <table:table-row table:style-name="ro4">
          <table:table-cell office:value-type="string">
            <text:p>U.07.01.U.1.03.02.13.000</text:p>
          </table:table-cell>
          <table:table-cell office:value-type="string">
            <text:p>U.07.01.U.1.03.02.13.000 - Servizi ausiliari per il funzionamento dell'ente</text:p>
          </table:table-cell>
          <table:table-cell office:value-type="string">
            <text:p>U.1.03.02.13</text:p>
          </table:table-cell>
          <table:table-cell office:value-type="string">
            <text:p>07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7.01.U.1.03.02.15.000</text:p>
          </table:table-cell>
          <table:table-cell office:value-type="string">
            <text:p>U.07.01.U.1.03.02.15.000 - Contratti di servizio pubblico</text:p>
          </table:table-cell>
          <table:table-cell office:value-type="string">
            <text:p>U.1.03.02.15</text:p>
          </table:table-cell>
          <table:table-cell office:value-type="string">
            <text:p>07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7.01.U.1.03.02.19.000</text:p>
          </table:table-cell>
          <table:table-cell office:value-type="string">
            <text:p>U.07.01.U.1.03.02.19.000 - Servizi informatici e di telecomunicazioni</text:p>
          </table:table-cell>
          <table:table-cell office:value-type="string">
            <text:p>U.1.03.02.19</text:p>
          </table:table-cell>
          <table:table-cell office:value-type="string">
            <text:p>07</text:p>
          </table:table-cell>
          <table:table-cell office:value-type="string">
            <text:p>01</text:p>
          </table:table-cell>
          <table:table-cell table:style-name="ce2" office:value-type="float" office:value="15621.1">
            <text:p>15.621,10</text:p>
          </table:table-cell>
          <table:table-cell table:number-columns-repeated="4" table:style-name="ce2" office:value-type="float" office:value="49200">
            <text:p>49.200,00</text:p>
          </table:table-cell>
          <table:table-cell table:style-name="ce2" office:value-type="float" office:value="1586">
            <text:p>1.586,00</text:p>
          </table:table-cell>
          <table:table-cell table:number-columns-repeated="6" table:style-name="ce2" office:value-type="float" office:value="0">
            <text:p>0,00</text:p>
          </table:table-cell>
          <table:table-cell table:style-name="ce2" office:value-type="float" office:value="49200">
            <text:p>49.200,00</text:p>
          </table:table-cell>
          <table:table-cell table:style-name="ce2" office:value-type="float" office:value="64821.1">
            <text:p>64.821,10</text:p>
          </table:table-cell>
          <table:table-cell table:number-columns-repeated="237"/>
        </table:table-row>
        <table:table-row table:style-name="ro4">
          <table:table-cell office:value-type="string">
            <text:p>U.07.01.U.1.03.02.99.000</text:p>
          </table:table-cell>
          <table:table-cell office:value-type="string">
            <text:p>U.07.01.U.1.03.02.99.000 - Altri servizi</text:p>
          </table:table-cell>
          <table:table-cell office:value-type="string">
            <text:p>U.1.03.02.99</text:p>
          </table:table-cell>
          <table:table-cell office:value-type="string">
            <text:p>07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7.01.U.1.04.01.02.000</text:p>
          </table:table-cell>
          <table:table-cell office:value-type="string">
            <text:p>U.07.01.U.1.04.01.02.000 - Trasferimenti correnti a Amministrazioni Locali</text:p>
          </table:table-cell>
          <table:table-cell office:value-type="string">
            <text:p>U.1.04.01.02</text:p>
          </table:table-cell>
          <table:table-cell office:value-type="string">
            <text:p>07</text:p>
          </table:table-cell>
          <table:table-cell office:value-type="string">
            <text:p>01</text:p>
          </table:table-cell>
          <table:table-cell table:number-columns-repeated="5" table:style-name="ce2" office:value-type="float" office:value="16000">
            <text:p>16.000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16000">
            <text:p>16.000,00</text:p>
          </table:table-cell>
          <table:table-cell table:style-name="ce2" office:value-type="float" office:value="32000">
            <text:p>32.000,00</text:p>
          </table:table-cell>
          <table:table-cell table:number-columns-repeated="237"/>
        </table:table-row>
        <table:table-row table:style-name="ro4">
          <table:table-cell office:value-type="string">
            <text:p>U.07.01.U.1.04.04.01.000</text:p>
          </table:table-cell>
          <table:table-cell office:value-type="string">
            <text:p>U.07.01.U.1.04.04.01.000 - Trasferimenti correnti a Istituzioni Sociali Private</text:p>
          </table:table-cell>
          <table:table-cell office:value-type="string">
            <text:p>U.1.04.04.01</text:p>
          </table:table-cell>
          <table:table-cell office:value-type="string">
            <text:p>07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7.01.U.2.02.01.03.000</text:p>
          </table:table-cell>
          <table:table-cell office:value-type="string">
            <text:p>U.07.01.U.2.02.01.03.000 - Mobili e arredi</text:p>
          </table:table-cell>
          <table:table-cell office:value-type="string">
            <text:p>U.2.02.01.03</text:p>
          </table:table-cell>
          <table:table-cell office:value-type="string">
            <text:p>07</text:p>
          </table:table-cell>
          <table:table-cell office:value-type="string">
            <text:p>01</text:p>
          </table:table-cell>
          <table:table-cell table:style-name="ce2" office:value-type="float" office:value="5566.16">
            <text:p>5.566,16</text:p>
          </table:table-cell>
          <table:table-cell table:style-name="ce2" office:value-type="float" office:value="36981">
            <text:p>36.981,00</text:p>
          </table:table-cell>
          <table:table-cell table:number-columns-repeated="10" table:style-name="ce2" office:value-type="float" office:value="0">
            <text:p>0,00</text:p>
          </table:table-cell>
          <table:table-cell table:style-name="ce2" office:value-type="float" office:value="36981">
            <text:p>36.981,00</text:p>
          </table:table-cell>
          <table:table-cell table:style-name="ce2" office:value-type="float" office:value="5566.16">
            <text:p>5.566,16</text:p>
          </table:table-cell>
          <table:table-cell table:number-columns-repeated="237"/>
        </table:table-row>
        <table:table-row table:style-name="ro4">
          <table:table-cell office:value-type="string">
            <text:p>U.07.01.U.2.02.01.05.000</text:p>
          </table:table-cell>
          <table:table-cell office:value-type="string">
            <text:p>U.07.01.U.2.02.01.05.000 - Attrezzature</text:p>
          </table:table-cell>
          <table:table-cell office:value-type="string">
            <text:p>U.2.02.01.05</text:p>
          </table:table-cell>
          <table:table-cell office:value-type="string">
            <text:p>07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7.01.U.2.02.01.07.000</text:p>
          </table:table-cell>
          <table:table-cell office:value-type="string">
            <text:p>U.07.01.U.2.02.01.07.000 - Hardware</text:p>
          </table:table-cell>
          <table:table-cell office:value-type="string">
            <text:p>U.2.02.01.07</text:p>
          </table:table-cell>
          <table:table-cell office:value-type="string">
            <text:p>07</text:p>
          </table:table-cell>
          <table:table-cell office:value-type="string">
            <text:p>01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4000">
            <text:p>4.000,00</text:p>
          </table:table-cell>
          <table:table-cell table:number-columns-repeated="10" table:style-name="ce2" office:value-type="float" office:value="0">
            <text:p>0,00</text:p>
          </table:table-cell>
          <table:table-cell table:style-name="ce2" office:value-type="float" office:value="4000">
            <text:p>4.000,00</text:p>
          </table:table-cell>
          <table:table-cell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7.01.U.2.02.01.09.000</text:p>
          </table:table-cell>
          <table:table-cell office:value-type="string">
            <text:p>U.07.01.U.2.02.01.09.000 - Beni immobili</text:p>
          </table:table-cell>
          <table:table-cell office:value-type="string">
            <text:p>U.2.02.01.09</text:p>
          </table:table-cell>
          <table:table-cell office:value-type="string">
            <text:p>07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7.01.U.2.03.01.02.000</text:p>
          </table:table-cell>
          <table:table-cell office:value-type="string">
            <text:p>U.07.01.U.2.03.01.02.000 - Contributi agli investimenti a Amministrazioni Locali</text:p>
          </table:table-cell>
          <table:table-cell office:value-type="string">
            <text:p>U.2.03.01.02</text:p>
          </table:table-cell>
          <table:table-cell office:value-type="string">
            <text:p>07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8.01.U.1.01.01.01.000</text:p>
          </table:table-cell>
          <table:table-cell office:value-type="string">
            <text:p>U.08.01.U.1.01.01.01.000 - Retribuzioni in denaro</text:p>
          </table:table-cell>
          <table:table-cell office:value-type="string">
            <text:p>U.1.01.01.01</text:p>
          </table:table-cell>
          <table:table-cell office:value-type="string">
            <text:p>08</text:p>
          </table:table-cell>
          <table:table-cell office:value-type="string">
            <text:p>01</text:p>
          </table:table-cell>
          <table:table-cell table:style-name="ce2" office:value-type="float" office:value="35137.56">
            <text:p>35.137,56</text:p>
          </table:table-cell>
          <table:table-cell table:style-name="ce2" office:value-type="float" office:value="145047">
            <text:p>145.047,00</text:p>
          </table:table-cell>
          <table:table-cell table:number-columns-repeated="3" table:style-name="ce2" office:value-type="float" office:value="145800.32">
            <text:p>145.800,32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145047">
            <text:p>145.047,00</text:p>
          </table:table-cell>
          <table:table-cell table:style-name="ce2" office:value-type="float" office:value="180937.88">
            <text:p>180.937,88</text:p>
          </table:table-cell>
          <table:table-cell table:number-columns-repeated="237"/>
        </table:table-row>
        <table:table-row table:style-name="ro4">
          <table:table-cell office:value-type="string">
            <text:p>U.08.01.U.1.01.01.02.000</text:p>
          </table:table-cell>
          <table:table-cell office:value-type="string">
            <text:p>U.08.01.U.1.01.01.02.000 - Altre spese per il personale</text:p>
          </table:table-cell>
          <table:table-cell office:value-type="string">
            <text:p>U.1.01.01.02</text:p>
          </table:table-cell>
          <table:table-cell office:value-type="string">
            <text:p>08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8.01.U.1.01.02.01.000</text:p>
          </table:table-cell>
          <table:table-cell office:value-type="string">
            <text:p>U.08.01.U.1.01.02.01.000 - Contributi sociali effettivi a carico dell'ente</text:p>
          </table:table-cell>
          <table:table-cell office:value-type="string">
            <text:p>U.1.01.02.01</text:p>
          </table:table-cell>
          <table:table-cell office:value-type="string">
            <text:p>08</text:p>
          </table:table-cell>
          <table:table-cell office:value-type="string">
            <text:p>01</text:p>
          </table:table-cell>
          <table:table-cell table:style-name="ce2" office:value-type="float" office:value="9925.2">
            <text:p>9.925,20</text:p>
          </table:table-cell>
          <table:table-cell table:style-name="ce2" office:value-type="float" office:value="41551">
            <text:p>41.551,00</text:p>
          </table:table-cell>
          <table:table-cell table:number-columns-repeated="3" table:style-name="ce2" office:value-type="float" office:value="43922.82">
            <text:p>43.922,82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41551">
            <text:p>41.551,00</text:p>
          </table:table-cell>
          <table:table-cell table:style-name="ce2" office:value-type="float" office:value="53848.02">
            <text:p>53.848,02</text:p>
          </table:table-cell>
          <table:table-cell table:number-columns-repeated="237"/>
        </table:table-row>
        <table:table-row table:style-name="ro4">
          <table:table-cell office:value-type="string">
            <text:p>U.08.01.U.1.02.01.01.000</text:p>
          </table:table-cell>
          <table:table-cell office:value-type="string">
            <text:p>U.08.01.U.1.02.01.01.000 - Imposta regionale sulle attivitÃ  produttive (IRAP)</text:p>
          </table:table-cell>
          <table:table-cell office:value-type="string">
            <text:p>U.1.02.01.01</text:p>
          </table:table-cell>
          <table:table-cell office:value-type="string">
            <text:p>08</text:p>
          </table:table-cell>
          <table:table-cell office:value-type="string">
            <text:p>01</text:p>
          </table:table-cell>
          <table:table-cell table:style-name="ce2" office:value-type="float" office:value="2657.68">
            <text:p>2.657,68</text:p>
          </table:table-cell>
          <table:table-cell table:style-name="ce2" office:value-type="float" office:value="12202">
            <text:p>12.202,00</text:p>
          </table:table-cell>
          <table:table-cell table:number-columns-repeated="3" table:style-name="ce2" office:value-type="float" office:value="12266.03">
            <text:p>12.266,03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12202">
            <text:p>12.202,00</text:p>
          </table:table-cell>
          <table:table-cell table:style-name="ce2" office:value-type="float" office:value="14923.71">
            <text:p>14.923,71</text:p>
          </table:table-cell>
          <table:table-cell table:number-columns-repeated="237"/>
        </table:table-row>
        <table:table-row table:style-name="ro4">
          <table:table-cell office:value-type="string">
            <text:p>U.08.01.U.1.03.02.02.000</text:p>
          </table:table-cell>
          <table:table-cell office:value-type="string">
            <text:p>U.08.01.U.1.03.02.02.000 - Organizzazione eventi, pubblicità e servizi per trasferta</text:p>
          </table:table-cell>
          <table:table-cell office:value-type="string">
            <text:p>U.1.03.02.02</text:p>
          </table:table-cell>
          <table:table-cell office:value-type="string">
            <text:p>08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8.01.U.1.03.02.11.000</text:p>
          </table:table-cell>
          <table:table-cell office:value-type="string">
            <text:p>U.08.01.U.1.03.02.11.000 - Prestazioni professionali e specialistiche</text:p>
          </table:table-cell>
          <table:table-cell office:value-type="string">
            <text:p>U.1.03.02.11</text:p>
          </table:table-cell>
          <table:table-cell office:value-type="string">
            <text:p>08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8.01.U.1.03.02.99.000</text:p>
          </table:table-cell>
          <table:table-cell office:value-type="string">
            <text:p>U.08.01.U.1.03.02.99.000 - Altri servizi</text:p>
          </table:table-cell>
          <table:table-cell office:value-type="string">
            <text:p>U.1.03.02.99</text:p>
          </table:table-cell>
          <table:table-cell office:value-type="string">
            <text:p>08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8.01.U.1.04.01.01.000</text:p>
          </table:table-cell>
          <table:table-cell office:value-type="string">
            <text:p>U.08.01.U.1.04.01.01.000 - Trasferimenti correnti a Amministrazioni Centrali</text:p>
          </table:table-cell>
          <table:table-cell office:value-type="string">
            <text:p>U.1.04.01.01</text:p>
          </table:table-cell>
          <table:table-cell office:value-type="string">
            <text:p>08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8.01.U.1.04.01.02.000</text:p>
          </table:table-cell>
          <table:table-cell office:value-type="string">
            <text:p>U.08.01.U.1.04.01.02.000 - Trasferimenti correnti a Amministrazioni Locali</text:p>
          </table:table-cell>
          <table:table-cell office:value-type="string">
            <text:p>U.1.04.01.02</text:p>
          </table:table-cell>
          <table:table-cell office:value-type="string">
            <text:p>08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8.01.U.1.10.99.99.000</text:p>
          </table:table-cell>
          <table:table-cell office:value-type="string">
            <text:p>U.08.01.U.1.10.99.99.000 - Altre spese correnti n.a.c.</text:p>
          </table:table-cell>
          <table:table-cell office:value-type="string">
            <text:p>U.1.10.99.99</text:p>
          </table:table-cell>
          <table:table-cell office:value-type="string">
            <text:p>08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8.01.U.2.02.01.05.000</text:p>
          </table:table-cell>
          <table:table-cell office:value-type="string">
            <text:p>U.08.01.U.2.02.01.05.000 - Attrezzature</text:p>
          </table:table-cell>
          <table:table-cell office:value-type="string">
            <text:p>U.2.02.01.05</text:p>
          </table:table-cell>
          <table:table-cell office:value-type="string">
            <text:p>08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8.01.U.2.02.03.05.000</text:p>
          </table:table-cell>
          <table:table-cell office:value-type="string">
            <text:p>U.08.01.U.2.02.03.05.000 - Incarichi professionali per la realizzazione di investimenti</text:p>
          </table:table-cell>
          <table:table-cell office:value-type="string">
            <text:p>U.2.02.03.05</text:p>
          </table:table-cell>
          <table:table-cell office:value-type="string">
            <text:p>08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8.01.U.2.03.01.02.000</text:p>
          </table:table-cell>
          <table:table-cell office:value-type="string">
            <text:p>U.08.01.U.2.03.01.02.000 - Contributi agli investimenti a Amministrazioni Locali</text:p>
          </table:table-cell>
          <table:table-cell office:value-type="string">
            <text:p>U.2.03.01.02</text:p>
          </table:table-cell>
          <table:table-cell office:value-type="string">
            <text:p>08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9.01.U.1.01.01.01.000</text:p>
          </table:table-cell>
          <table:table-cell office:value-type="string">
            <text:p>U.09.01.U.1.01.01.01.000 - Retribuzioni in denaro</text:p>
          </table:table-cell>
          <table:table-cell office:value-type="string">
            <text:p>U.1.01.01.01</text:p>
          </table:table-cell>
          <table:table-cell office:value-type="string">
            <text:p>09</text:p>
          </table:table-cell>
          <table:table-cell office:value-type="string">
            <text:p>01</text:p>
          </table:table-cell>
          <table:table-cell table:style-name="ce2" office:value-type="float" office:value="18106.52">
            <text:p>18.106,52</text:p>
          </table:table-cell>
          <table:table-cell table:style-name="ce2" office:value-type="float" office:value="75838.5">
            <text:p>75.838,50</text:p>
          </table:table-cell>
          <table:table-cell table:number-columns-repeated="3" table:style-name="ce2" office:value-type="float" office:value="86109.69">
            <text:p>86.109,69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75838.5">
            <text:p>75.838,50</text:p>
          </table:table-cell>
          <table:table-cell table:style-name="ce2" office:value-type="float" office:value="104216.21">
            <text:p>104.216,21</text:p>
          </table:table-cell>
          <table:table-cell table:number-columns-repeated="237"/>
        </table:table-row>
        <table:table-row table:style-name="ro4">
          <table:table-cell office:value-type="string">
            <text:p>U.09.01.U.1.01.01.02.000</text:p>
          </table:table-cell>
          <table:table-cell office:value-type="string">
            <text:p>U.09.01.U.1.01.01.02.000 - Altre spese per il personale</text:p>
          </table:table-cell>
          <table:table-cell office:value-type="string">
            <text:p>U.1.01.01.02</text:p>
          </table:table-cell>
          <table:table-cell office:value-type="string">
            <text:p>09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9.01.U.1.01.02.01.000</text:p>
          </table:table-cell>
          <table:table-cell office:value-type="string">
            <text:p>U.09.01.U.1.01.02.01.000 - Contributi sociali effettivi a carico dell'ente</text:p>
          </table:table-cell>
          <table:table-cell office:value-type="string">
            <text:p>U.1.01.02.01</text:p>
          </table:table-cell>
          <table:table-cell office:value-type="string">
            <text:p>09</text:p>
          </table:table-cell>
          <table:table-cell office:value-type="string">
            <text:p>01</text:p>
          </table:table-cell>
          <table:table-cell table:style-name="ce2" office:value-type="float" office:value="4139.75">
            <text:p>4.139,75</text:p>
          </table:table-cell>
          <table:table-cell table:style-name="ce2" office:value-type="float" office:value="20387.27">
            <text:p>20.387,27</text:p>
          </table:table-cell>
          <table:table-cell table:number-columns-repeated="3" table:style-name="ce2" office:value-type="float" office:value="23693.7">
            <text:p>23.693,7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20387.27">
            <text:p>20.387,27</text:p>
          </table:table-cell>
          <table:table-cell table:style-name="ce2" office:value-type="float" office:value="27833.45">
            <text:p>27.833,45</text:p>
          </table:table-cell>
          <table:table-cell table:number-columns-repeated="237"/>
        </table:table-row>
        <table:table-row table:style-name="ro4">
          <table:table-cell office:value-type="string">
            <text:p>U.09.01.U.1.02.01.01.000</text:p>
          </table:table-cell>
          <table:table-cell office:value-type="string">
            <text:p>U.09.01.U.1.02.01.01.000 - Imposta regionale sulle attivitÃ  produttive (IRAP)</text:p>
          </table:table-cell>
          <table:table-cell office:value-type="string">
            <text:p>U.1.02.01.01</text:p>
          </table:table-cell>
          <table:table-cell office:value-type="string">
            <text:p>09</text:p>
          </table:table-cell>
          <table:table-cell office:value-type="string">
            <text:p>01</text:p>
          </table:table-cell>
          <table:table-cell table:style-name="ce2" office:value-type="float" office:value="1420.67">
            <text:p>1.420,67</text:p>
          </table:table-cell>
          <table:table-cell table:style-name="ce2" office:value-type="float" office:value="6387.01">
            <text:p>6.387,01</text:p>
          </table:table-cell>
          <table:table-cell table:number-columns-repeated="3" table:style-name="ce2" office:value-type="float" office:value="7146.4">
            <text:p>7.146,4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6387.01">
            <text:p>6.387,01</text:p>
          </table:table-cell>
          <table:table-cell table:style-name="ce2" office:value-type="float" office:value="8567.07">
            <text:p>8.567,07</text:p>
          </table:table-cell>
          <table:table-cell table:number-columns-repeated="237"/>
        </table:table-row>
        <table:table-row table:style-name="ro4">
          <table:table-cell office:value-type="string">
            <text:p>U.09.01.U.1.03.01.02.000</text:p>
          </table:table-cell>
          <table:table-cell office:value-type="string">
            <text:p>U.09.01.U.1.03.01.02.000 - Altri beni di consumo</text:p>
          </table:table-cell>
          <table:table-cell office:value-type="string">
            <text:p>U.1.03.01.02</text:p>
          </table:table-cell>
          <table:table-cell office:value-type="string">
            <text:p>09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9.01.U.1.03.02.01.000</text:p>
          </table:table-cell>
          <table:table-cell office:value-type="string">
            <text:p>U.09.01.U.1.03.02.01.000 - Organi e incarichi istituzionali dell'amministrazione</text:p>
          </table:table-cell>
          <table:table-cell office:value-type="string">
            <text:p>U.1.03.02.01</text:p>
          </table:table-cell>
          <table:table-cell office:value-type="string">
            <text:p>09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9.01.U.1.03.02.02.000</text:p>
          </table:table-cell>
          <table:table-cell office:value-type="string">
            <text:p>U.09.01.U.1.03.02.02.000 - Organizzazione eventi, pubblicità e servizi per trasferta</text:p>
          </table:table-cell>
          <table:table-cell office:value-type="string">
            <text:p>U.1.03.02.02</text:p>
          </table:table-cell>
          <table:table-cell office:value-type="string">
            <text:p>09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9.01.U.1.03.02.09.000</text:p>
          </table:table-cell>
          <table:table-cell office:value-type="string">
            <text:p>U.09.01.U.1.03.02.09.000 - Manutenzione ordinaria e riparazioni</text:p>
          </table:table-cell>
          <table:table-cell office:value-type="string">
            <text:p>U.1.03.02.09</text:p>
          </table:table-cell>
          <table:table-cell office:value-type="string">
            <text:p>09</text:p>
          </table:table-cell>
          <table:table-cell office:value-type="string">
            <text:p>01</text:p>
          </table:table-cell>
          <table:table-cell table:number-columns-repeated="2" table:style-name="ce2" office:value-type="float" office:value="6554.91">
            <text:p>6.554,91</text:p>
          </table:table-cell>
          <table:table-cell table:number-columns-repeated="10" table:style-name="ce2" office:value-type="float" office:value="0">
            <text:p>0,00</text:p>
          </table:table-cell>
          <table:table-cell table:number-columns-repeated="2" table:style-name="ce2" office:value-type="float" office:value="6554.91">
            <text:p>6.554,91</text:p>
          </table:table-cell>
          <table:table-cell table:number-columns-repeated="237"/>
        </table:table-row>
        <table:table-row table:style-name="ro4">
          <table:table-cell office:value-type="string">
            <text:p>U.09.01.U.1.03.02.11.000</text:p>
          </table:table-cell>
          <table:table-cell office:value-type="string">
            <text:p>U.09.01.U.1.03.02.11.000 - Prestazioni professionali e specialistiche</text:p>
          </table:table-cell>
          <table:table-cell office:value-type="string">
            <text:p>U.1.03.02.11</text:p>
          </table:table-cell>
          <table:table-cell office:value-type="string">
            <text:p>09</text:p>
          </table:table-cell>
          <table:table-cell office:value-type="string">
            <text:p>01</text:p>
          </table:table-cell>
          <table:table-cell table:number-columns-repeated="2" table:style-name="ce2" office:value-type="float" office:value="6851.52">
            <text:p>6.851,52</text:p>
          </table:table-cell>
          <table:table-cell table:number-columns-repeated="10" table:style-name="ce2" office:value-type="float" office:value="0">
            <text:p>0,00</text:p>
          </table:table-cell>
          <table:table-cell table:number-columns-repeated="2" table:style-name="ce2" office:value-type="float" office:value="6851.52">
            <text:p>6.851,52</text:p>
          </table:table-cell>
          <table:table-cell table:number-columns-repeated="237"/>
        </table:table-row>
        <table:table-row table:style-name="ro4">
          <table:table-cell office:value-type="string">
            <text:p>U.09.01.U.1.03.02.99.000</text:p>
          </table:table-cell>
          <table:table-cell office:value-type="string">
            <text:p>U.09.01.U.1.03.02.99.000 - Altri servizi</text:p>
          </table:table-cell>
          <table:table-cell office:value-type="string">
            <text:p>U.1.03.02.99</text:p>
          </table:table-cell>
          <table:table-cell office:value-type="string">
            <text:p>09</text:p>
          </table:table-cell>
          <table:table-cell office:value-type="string">
            <text:p>01</text:p>
          </table:table-cell>
          <table:table-cell table:number-columns-repeated="2" table:style-name="ce2" office:value-type="float" office:value="145999.09">
            <text:p>145.999,09</text:p>
          </table:table-cell>
          <table:table-cell table:number-columns-repeated="3" table:style-name="ce2" office:value-type="float" office:value="85000">
            <text:p>85.000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167005.13">
            <text:p>167.005,13</text:p>
          </table:table-cell>
          <table:table-cell table:style-name="ce2" office:value-type="float" office:value="230999.09">
            <text:p>230.999,09</text:p>
          </table:table-cell>
          <table:table-cell table:number-columns-repeated="237"/>
        </table:table-row>
        <table:table-row table:style-name="ro4">
          <table:table-cell office:value-type="string">
            <text:p>U.09.01.U.1.04.01.02.000</text:p>
          </table:table-cell>
          <table:table-cell office:value-type="string">
            <text:p>U.09.01.U.1.04.01.02.000 - Trasferimenti correnti a Amministrazioni Locali</text:p>
          </table:table-cell>
          <table:table-cell office:value-type="string">
            <text:p>U.1.04.01.02</text:p>
          </table:table-cell>
          <table:table-cell office:value-type="string">
            <text:p>09</text:p>
          </table:table-cell>
          <table:table-cell office:value-type="string">
            <text:p>01</text:p>
          </table:table-cell>
          <table:table-cell table:style-name="ce2" office:value-type="float" office:value="25000">
            <text:p>25.000,00</text:p>
          </table:table-cell>
          <table:table-cell table:number-columns-repeated="4" table:style-name="ce2" office:value-type="float" office:value="35000">
            <text:p>35.000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35000">
            <text:p>35.000,00</text:p>
          </table:table-cell>
          <table:table-cell table:style-name="ce2" office:value-type="float" office:value="60000">
            <text:p>60.000,00</text:p>
          </table:table-cell>
          <table:table-cell table:number-columns-repeated="237"/>
        </table:table-row>
        <table:table-row table:style-name="ro4">
          <table:table-cell office:value-type="string">
            <text:p>U.09.01.U.1.04.03.99.000</text:p>
          </table:table-cell>
          <table:table-cell office:value-type="string">
            <text:p>U.09.01.U.1.04.03.99.000 - Trasferimenti correnti a altre imprese</text:p>
          </table:table-cell>
          <table:table-cell office:value-type="string">
            <text:p>U.1.04.03.99</text:p>
          </table:table-cell>
          <table:table-cell office:value-type="string">
            <text:p>09</text:p>
          </table:table-cell>
          <table:table-cell office:value-type="string">
            <text:p>01</text:p>
          </table:table-cell>
          <table:table-cell table:style-name="ce2" office:value-type="float" office:value="0">
            <text:p>0,00</text:p>
          </table:table-cell>
          <table:table-cell table:number-columns-repeated="4" table:style-name="ce2" office:value-type="float" office:value="30000">
            <text:p>30.000,00</text:p>
          </table:table-cell>
          <table:table-cell table:number-columns-repeated="7" table:style-name="ce2" office:value-type="float" office:value="0">
            <text:p>0,00</text:p>
          </table:table-cell>
          <table:table-cell table:number-columns-repeated="2" table:style-name="ce2" office:value-type="float" office:value="30000">
            <text:p>30.000,00</text:p>
          </table:table-cell>
          <table:table-cell table:number-columns-repeated="237"/>
        </table:table-row>
        <table:table-row table:style-name="ro4">
          <table:table-cell office:value-type="string">
            <text:p>U.09.01.U.1.04.04.01.000</text:p>
          </table:table-cell>
          <table:table-cell office:value-type="string">
            <text:p>U.09.01.U.1.04.04.01.000 - Trasferimenti correnti a Istituzioni Sociali Private</text:p>
          </table:table-cell>
          <table:table-cell office:value-type="string">
            <text:p>U.1.04.04.01</text:p>
          </table:table-cell>
          <table:table-cell office:value-type="string">
            <text:p>09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9.01.U.1.07.02.01.000</text:p>
          </table:table-cell>
          <table:table-cell office:value-type="string">
            <text:p>U.09.01.U.1.07.02.01.000 - Interessi passivi su titoli obbligazionari a medio-lungo termine in valuta domestica</text:p>
          </table:table-cell>
          <table:table-cell office:value-type="string">
            <text:p>U.1.07.02.01</text:p>
          </table:table-cell>
          <table:table-cell office:value-type="string">
            <text:p>09</text:p>
          </table:table-cell>
          <table:table-cell office:value-type="string">
            <text:p>01</text:p>
          </table:table-cell>
          <table:table-cell table:number-columns-repeated="2" table:style-name="ce2" office:value-type="float" office:value="1562">
            <text:p>1.562,00</text:p>
          </table:table-cell>
          <table:table-cell table:style-name="ce2" office:value-type="float" office:value="4593">
            <text:p>4.593,00</text:p>
          </table:table-cell>
          <table:table-cell table:style-name="ce2" office:value-type="float" office:value="7355">
            <text:p>7.355,00</text:p>
          </table:table-cell>
          <table:table-cell table:style-name="ce2" office:value-type="float" office:value="11555">
            <text:p>11.555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1562">
            <text:p>1.562,00</text:p>
          </table:table-cell>
          <table:table-cell table:style-name="ce2" office:value-type="float" office:value="6155">
            <text:p>6.155,00</text:p>
          </table:table-cell>
          <table:table-cell table:number-columns-repeated="237"/>
        </table:table-row>
        <table:table-row table:style-name="ro4">
          <table:table-cell office:value-type="string">
            <text:p>U.09.01.U.1.10.05.04.000</text:p>
          </table:table-cell>
          <table:table-cell office:value-type="string">
            <text:p>U.09.01.U.1.10.05.04.000 - Oneri da contenzioso</text:p>
          </table:table-cell>
          <table:table-cell office:value-type="string">
            <text:p>U.1.10.05.04</text:p>
          </table:table-cell>
          <table:table-cell office:value-type="string">
            <text:p>09</text:p>
          </table:table-cell>
          <table:table-cell office:value-type="string">
            <text:p>01</text:p>
          </table:table-cell>
          <table:table-cell table:number-columns-repeated="12" table:style-name="ce2" office:value-type="float" office:value="0">
            <text:p>0,00</text:p>
          </table:table-cell>
          <table:table-cell table:style-name="ce2" office:value-type="float" office:value="18876">
            <text:p>18.876,00</text:p>
          </table:table-cell>
          <table:table-cell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9.01.U.1.10.99.99.000</text:p>
          </table:table-cell>
          <table:table-cell office:value-type="string">
            <text:p>U.09.01.U.1.10.99.99.000 - Altre spese correnti n.a.c.</text:p>
          </table:table-cell>
          <table:table-cell office:value-type="string">
            <text:p>U.1.10.99.99</text:p>
          </table:table-cell>
          <table:table-cell office:value-type="string">
            <text:p>09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9.01.U.2.02.01.05.000</text:p>
          </table:table-cell>
          <table:table-cell office:value-type="string">
            <text:p>U.09.01.U.2.02.01.05.000 - Attrezzature</text:p>
          </table:table-cell>
          <table:table-cell office:value-type="string">
            <text:p>U.2.02.01.05</text:p>
          </table:table-cell>
          <table:table-cell office:value-type="string">
            <text:p>09</text:p>
          </table:table-cell>
          <table:table-cell office:value-type="string">
            <text:p>01</text:p>
          </table:table-cell>
          <table:table-cell table:style-name="ce2" office:value-type="float" office:value="655.24">
            <text:p>655,24</text:p>
          </table:table-cell>
          <table:table-cell table:style-name="ce2" office:value-type="float" office:value="15000">
            <text:p>15.000,00</text:p>
          </table:table-cell>
          <table:table-cell table:number-columns-repeated="10" table:style-name="ce2" office:value-type="float" office:value="0">
            <text:p>0,00</text:p>
          </table:table-cell>
          <table:table-cell table:style-name="ce2" office:value-type="float" office:value="15000">
            <text:p>15.000,00</text:p>
          </table:table-cell>
          <table:table-cell table:style-name="ce2" office:value-type="float" office:value="655.24">
            <text:p>655,24</text:p>
          </table:table-cell>
          <table:table-cell table:number-columns-repeated="237"/>
        </table:table-row>
        <table:table-row table:style-name="ro4">
          <table:table-cell office:value-type="string">
            <text:p>U.09.01.U.2.02.01.07.000</text:p>
          </table:table-cell>
          <table:table-cell office:value-type="string">
            <text:p>U.09.01.U.2.02.01.07.000 - Hardware</text:p>
          </table:table-cell>
          <table:table-cell office:value-type="string">
            <text:p>U.2.02.01.07</text:p>
          </table:table-cell>
          <table:table-cell office:value-type="string">
            <text:p>09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9.01.U.2.02.01.09.000</text:p>
          </table:table-cell>
          <table:table-cell office:value-type="string">
            <text:p>U.09.01.U.2.02.01.09.000 - Beni immobili</text:p>
          </table:table-cell>
          <table:table-cell office:value-type="string">
            <text:p>U.2.02.01.09</text:p>
          </table:table-cell>
          <table:table-cell office:value-type="string">
            <text:p>09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9.01.U.2.02.01.99.000</text:p>
          </table:table-cell>
          <table:table-cell office:value-type="string">
            <text:p>U.09.01.U.2.02.01.99.000 - Altri beni materiali</text:p>
          </table:table-cell>
          <table:table-cell office:value-type="string">
            <text:p>U.2.02.01.99</text:p>
          </table:table-cell>
          <table:table-cell office:value-type="string">
            <text:p>09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9.01.U.2.02.03.05.000</text:p>
          </table:table-cell>
          <table:table-cell office:value-type="string">
            <text:p>U.09.01.U.2.02.03.05.000 - Incarichi professionali per la realizzazione di investimenti</text:p>
          </table:table-cell>
          <table:table-cell office:value-type="string">
            <text:p>U.2.02.03.05</text:p>
          </table:table-cell>
          <table:table-cell office:value-type="string">
            <text:p>09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9.01.U.2.02.03.99.000</text:p>
          </table:table-cell>
          <table:table-cell office:value-type="string">
            <text:p>U.09.01.U.2.02.03.99.000 - Spese di investimento per beni immateriali n.a.c.</text:p>
          </table:table-cell>
          <table:table-cell office:value-type="string">
            <text:p>U.2.02.03.99</text:p>
          </table:table-cell>
          <table:table-cell office:value-type="string">
            <text:p>09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9.01.U.2.03.01.02.000</text:p>
          </table:table-cell>
          <table:table-cell office:value-type="string">
            <text:p>U.09.01.U.2.03.01.02.000 - Contributi agli investimenti a Amministrazioni Locali</text:p>
          </table:table-cell>
          <table:table-cell office:value-type="string">
            <text:p>U.2.03.01.02</text:p>
          </table:table-cell>
          <table:table-cell office:value-type="string">
            <text:p>09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9.01.U.3.01.01.02.000</text:p>
          </table:table-cell>
          <table:table-cell office:value-type="string">
            <text:p>U.09.01.U.3.01.01.02.000 - Acquisizioni di partecipazioni e conferimenti di capitale in imprese incluse nelle Amministrazioni Locali</text:p>
          </table:table-cell>
          <table:table-cell office:value-type="string">
            <text:p>U.3.01.01.02</text:p>
          </table:table-cell>
          <table:table-cell office:value-type="string">
            <text:p>09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9.02.U.1.01.01.01.000</text:p>
          </table:table-cell>
          <table:table-cell office:value-type="string">
            <text:p>U.09.02.U.1.01.01.01.000 - Retribuzioni in denaro</text:p>
          </table:table-cell>
          <table:table-cell office:value-type="string">
            <text:p>U.1.01.01.01</text:p>
          </table:table-cell>
          <table:table-cell office:value-type="string">
            <text:p>09</text:p>
          </table:table-cell>
          <table:table-cell office:value-type="string">
            <text:p>02</text:p>
          </table:table-cell>
          <table:table-cell table:style-name="ce2" office:value-type="float" office:value="41164.76">
            <text:p>41.164,76</text:p>
          </table:table-cell>
          <table:table-cell table:style-name="ce2" office:value-type="float" office:value="177916.69">
            <text:p>177.916,69</text:p>
          </table:table-cell>
          <table:table-cell table:number-columns-repeated="3" table:style-name="ce2" office:value-type="float" office:value="177628.76">
            <text:p>177.628,76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177916.69">
            <text:p>177.916,69</text:p>
          </table:table-cell>
          <table:table-cell table:style-name="ce2" office:value-type="float" office:value="218793.52">
            <text:p>218.793,52</text:p>
          </table:table-cell>
          <table:table-cell table:number-columns-repeated="237"/>
        </table:table-row>
        <table:table-row table:style-name="ro4">
          <table:table-cell office:value-type="string">
            <text:p>U.09.02.U.1.01.01.02.000</text:p>
          </table:table-cell>
          <table:table-cell office:value-type="string">
            <text:p>U.09.02.U.1.01.01.02.000 - Altre spese per il personale</text:p>
          </table:table-cell>
          <table:table-cell office:value-type="string">
            <text:p>U.1.01.01.02</text:p>
          </table:table-cell>
          <table:table-cell office:value-type="string">
            <text:p>09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9.02.U.1.01.02.01.000</text:p>
          </table:table-cell>
          <table:table-cell office:value-type="string">
            <text:p>U.09.02.U.1.01.02.01.000 - Contributi sociali effettivi a carico dell'ente</text:p>
          </table:table-cell>
          <table:table-cell office:value-type="string">
            <text:p>U.1.01.02.01</text:p>
          </table:table-cell>
          <table:table-cell office:value-type="string">
            <text:p>09</text:p>
          </table:table-cell>
          <table:table-cell office:value-type="string">
            <text:p>02</text:p>
          </table:table-cell>
          <table:table-cell table:style-name="ce2" office:value-type="float" office:value="11558.51">
            <text:p>11.558,51</text:p>
          </table:table-cell>
          <table:table-cell table:style-name="ce2" office:value-type="float" office:value="49949.31">
            <text:p>49.949,31</text:p>
          </table:table-cell>
          <table:table-cell table:number-columns-repeated="3" table:style-name="ce2" office:value-type="float" office:value="51437.63">
            <text:p>51.437,63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49949.31">
            <text:p>49.949,31</text:p>
          </table:table-cell>
          <table:table-cell table:style-name="ce2" office:value-type="float" office:value="62996.14">
            <text:p>62.996,14</text:p>
          </table:table-cell>
          <table:table-cell table:number-columns-repeated="237"/>
        </table:table-row>
        <table:table-row table:style-name="ro4">
          <table:table-cell office:value-type="string">
            <text:p>U.09.02.U.1.02.01.01.000</text:p>
          </table:table-cell>
          <table:table-cell office:value-type="string">
            <text:p>U.09.02.U.1.02.01.01.000 - Imposta regionale sulle attivitÃ  produttive (IRAP)</text:p>
          </table:table-cell>
          <table:table-cell office:value-type="string">
            <text:p>U.1.02.01.01</text:p>
          </table:table-cell>
          <table:table-cell office:value-type="string">
            <text:p>09</text:p>
          </table:table-cell>
          <table:table-cell office:value-type="string">
            <text:p>02</text:p>
          </table:table-cell>
          <table:table-cell table:style-name="ce2" office:value-type="float" office:value="2623.7">
            <text:p>2.623,70</text:p>
          </table:table-cell>
          <table:table-cell table:style-name="ce2" office:value-type="float" office:value="12777.32">
            <text:p>12.777,32</text:p>
          </table:table-cell>
          <table:table-cell table:number-columns-repeated="3" table:style-name="ce2" office:value-type="float" office:value="12628">
            <text:p>12.628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12777.32">
            <text:p>12.777,32</text:p>
          </table:table-cell>
          <table:table-cell table:style-name="ce2" office:value-type="float" office:value="15251.7">
            <text:p>15.251,70</text:p>
          </table:table-cell>
          <table:table-cell table:number-columns-repeated="237"/>
        </table:table-row>
        <table:table-row table:style-name="ro4">
          <table:table-cell office:value-type="string">
            <text:p>U.09.02.U.1.02.01.99.000</text:p>
          </table:table-cell>
          <table:table-cell office:value-type="string">
            <text:p>U.09.02.U.1.02.01.99.000 - Imposte, tasse e proventi assimilati a carico dell'ente n.a.c.</text:p>
          </table:table-cell>
          <table:table-cell office:value-type="string">
            <text:p>U.1.02.01.99</text:p>
          </table:table-cell>
          <table:table-cell office:value-type="string">
            <text:p>09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9.02.U.1.03.01.02.000</text:p>
          </table:table-cell>
          <table:table-cell office:value-type="string">
            <text:p>U.09.02.U.1.03.01.02.000 - Altri beni di consumo</text:p>
          </table:table-cell>
          <table:table-cell office:value-type="string">
            <text:p>U.1.03.01.02</text:p>
          </table:table-cell>
          <table:table-cell office:value-type="string">
            <text:p>09</text:p>
          </table:table-cell>
          <table:table-cell office:value-type="string">
            <text:p>02</text:p>
          </table:table-cell>
          <table:table-cell table:style-name="ce2" office:value-type="float" office:value="34317.84">
            <text:p>34.317,84</text:p>
          </table:table-cell>
          <table:table-cell table:number-columns-repeated="4" table:style-name="ce2" office:value-type="float" office:value="67000">
            <text:p>67.000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67142.99">
            <text:p>67.142,99</text:p>
          </table:table-cell>
          <table:table-cell table:style-name="ce2" office:value-type="float" office:value="101317.84">
            <text:p>101.317,84</text:p>
          </table:table-cell>
          <table:table-cell table:number-columns-repeated="237"/>
        </table:table-row>
        <table:table-row table:style-name="ro4">
          <table:table-cell office:value-type="string">
            <text:p>U.09.02.U.1.03.02.01.000</text:p>
          </table:table-cell>
          <table:table-cell office:value-type="string">
            <text:p>U.09.02.U.1.03.02.01.000 - Organi e incarichi istituzionali dell'amministrazione</text:p>
          </table:table-cell>
          <table:table-cell office:value-type="string">
            <text:p>U.1.03.02.01</text:p>
          </table:table-cell>
          <table:table-cell office:value-type="string">
            <text:p>09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9.02.U.1.03.02.02.000</text:p>
          </table:table-cell>
          <table:table-cell office:value-type="string">
            <text:p>U.09.02.U.1.03.02.02.000 - Organizzazione eventi, pubblicità e servizi per trasferta</text:p>
          </table:table-cell>
          <table:table-cell office:value-type="string">
            <text:p>U.1.03.02.02</text:p>
          </table:table-cell>
          <table:table-cell office:value-type="string">
            <text:p>09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9.02.U.1.03.02.05.000</text:p>
          </table:table-cell>
          <table:table-cell office:value-type="string">
            <text:p>U.09.02.U.1.03.02.05.000 - Utenze e canoni</text:p>
          </table:table-cell>
          <table:table-cell office:value-type="string">
            <text:p>U.1.03.02.05</text:p>
          </table:table-cell>
          <table:table-cell office:value-type="string">
            <text:p>09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9.02.U.1.03.02.07.000</text:p>
          </table:table-cell>
          <table:table-cell office:value-type="string">
            <text:p>U.09.02.U.1.03.02.07.000 - Utilizzo di beni di terzi</text:p>
          </table:table-cell>
          <table:table-cell office:value-type="string">
            <text:p>U.1.03.02.07</text:p>
          </table:table-cell>
          <table:table-cell office:value-type="string">
            <text:p>09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9.02.U.1.03.02.09.000</text:p>
          </table:table-cell>
          <table:table-cell office:value-type="string">
            <text:p>U.09.02.U.1.03.02.09.000 - Manutenzione ordinaria e riparazioni</text:p>
          </table:table-cell>
          <table:table-cell office:value-type="string">
            <text:p>U.1.03.02.09</text:p>
          </table:table-cell>
          <table:table-cell office:value-type="string">
            <text:p>09</text:p>
          </table:table-cell>
          <table:table-cell office:value-type="string">
            <text:p>02</text:p>
          </table:table-cell>
          <table:table-cell table:style-name="ce2" office:value-type="float" office:value="8872.57">
            <text:p>8.872,57</text:p>
          </table:table-cell>
          <table:table-cell table:number-columns-repeated="4" table:style-name="ce2" office:value-type="float" office:value="50270">
            <text:p>50.270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59981.5">
            <text:p>59.981,50</text:p>
          </table:table-cell>
          <table:table-cell table:style-name="ce2" office:value-type="float" office:value="59142.57">
            <text:p>59.142,57</text:p>
          </table:table-cell>
          <table:table-cell table:number-columns-repeated="237"/>
        </table:table-row>
        <table:table-row table:style-name="ro4">
          <table:table-cell office:value-type="string">
            <text:p>U.09.02.U.1.03.02.11.000</text:p>
          </table:table-cell>
          <table:table-cell office:value-type="string">
            <text:p>U.09.02.U.1.03.02.11.000 - Prestazioni professionali e specialistiche</text:p>
          </table:table-cell>
          <table:table-cell office:value-type="string">
            <text:p>U.1.03.02.11</text:p>
          </table:table-cell>
          <table:table-cell office:value-type="string">
            <text:p>09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9.02.U.1.03.02.13.000</text:p>
          </table:table-cell>
          <table:table-cell office:value-type="string">
            <text:p>U.09.02.U.1.03.02.13.000 - Servizi ausiliari per il funzionamento dell'ente</text:p>
          </table:table-cell>
          <table:table-cell office:value-type="string">
            <text:p>U.1.03.02.13</text:p>
          </table:table-cell>
          <table:table-cell office:value-type="string">
            <text:p>09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9.02.U.1.03.02.99.000</text:p>
          </table:table-cell>
          <table:table-cell office:value-type="string">
            <text:p>U.09.02.U.1.03.02.99.000 - Altri servizi</text:p>
          </table:table-cell>
          <table:table-cell office:value-type="string">
            <text:p>U.1.03.02.99</text:p>
          </table:table-cell>
          <table:table-cell office:value-type="string">
            <text:p>09</text:p>
          </table:table-cell>
          <table:table-cell office:value-type="string">
            <text:p>02</text:p>
          </table:table-cell>
          <table:table-cell table:number-columns-repeated="2" table:style-name="ce2" office:value-type="float" office:value="50000">
            <text:p>50.000,00</text:p>
          </table:table-cell>
          <table:table-cell table:number-columns-repeated="3" table:style-name="ce2" office:value-type="float" office:value="1000">
            <text:p>1.000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50000">
            <text:p>50.000,00</text:p>
          </table:table-cell>
          <table:table-cell table:style-name="ce2" office:value-type="float" office:value="51000">
            <text:p>51.000,00</text:p>
          </table:table-cell>
          <table:table-cell table:number-columns-repeated="237"/>
        </table:table-row>
        <table:table-row table:style-name="ro4">
          <table:table-cell office:value-type="string">
            <text:p>U.09.02.U.1.04.01.02.000</text:p>
          </table:table-cell>
          <table:table-cell office:value-type="string">
            <text:p>U.09.02.U.1.04.01.02.000 - Trasferimenti correnti a Amministrazioni Locali</text:p>
          </table:table-cell>
          <table:table-cell office:value-type="string">
            <text:p>U.1.04.01.02</text:p>
          </table:table-cell>
          <table:table-cell office:value-type="string">
            <text:p>09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9.02.U.1.04.04.01.000</text:p>
          </table:table-cell>
          <table:table-cell office:value-type="string">
            <text:p>U.09.02.U.1.04.04.01.000 - Trasferimenti correnti a Istituzioni Sociali Private</text:p>
          </table:table-cell>
          <table:table-cell office:value-type="string">
            <text:p>U.1.04.04.01</text:p>
          </table:table-cell>
          <table:table-cell office:value-type="string">
            <text:p>09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9.02.U.1.09.99.01.000</text:p>
          </table:table-cell>
          <table:table-cell office:value-type="string">
            <text:p>U.09.02.U.1.09.99.01.000 - Rimborsi di parte corrente ad Amministrazioni Centrali di somme non dovute o incassate in eccesso</text:p>
          </table:table-cell>
          <table:table-cell office:value-type="string">
            <text:p>U.1.09.99.01</text:p>
          </table:table-cell>
          <table:table-cell office:value-type="string">
            <text:p>09</text:p>
          </table:table-cell>
          <table:table-cell office:value-type="string">
            <text:p>02</text:p>
          </table:table-cell>
          <table:table-cell table:number-columns-repeated="5" table:style-name="ce2" office:value-type="float" office:value="1000">
            <text:p>1.000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1000">
            <text:p>1.000,00</text:p>
          </table:table-cell>
          <table:table-cell table:style-name="ce2" office:value-type="float" office:value="2000">
            <text:p>2.000,00</text:p>
          </table:table-cell>
          <table:table-cell table:number-columns-repeated="237"/>
        </table:table-row>
        <table:table-row table:style-name="ro4">
          <table:table-cell office:value-type="string">
            <text:p>U.09.02.U.1.10.04.01.000</text:p>
          </table:table-cell>
          <table:table-cell office:value-type="string">
            <text:p>U.09.02.U.1.10.04.01.000 - Premi di assicurazione contro i danni</text:p>
          </table:table-cell>
          <table:table-cell office:value-type="string">
            <text:p>U.1.10.04.01</text:p>
          </table:table-cell>
          <table:table-cell office:value-type="string">
            <text:p>09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9.02.U.2.02.01.05.000</text:p>
          </table:table-cell>
          <table:table-cell office:value-type="string">
            <text:p>U.09.02.U.2.02.01.05.000 - Attrezzature</text:p>
          </table:table-cell>
          <table:table-cell office:value-type="string">
            <text:p>U.2.02.01.05</text:p>
          </table:table-cell>
          <table:table-cell office:value-type="string">
            <text:p>09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9.02.U.2.02.01.09.000</text:p>
          </table:table-cell>
          <table:table-cell office:value-type="string">
            <text:p>U.09.02.U.2.02.01.09.000 - Beni immobili</text:p>
          </table:table-cell>
          <table:table-cell office:value-type="string">
            <text:p>U.2.02.01.09</text:p>
          </table:table-cell>
          <table:table-cell office:value-type="string">
            <text:p>09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9.02.U.2.02.03.99.000</text:p>
          </table:table-cell>
          <table:table-cell office:value-type="string">
            <text:p>U.09.02.U.2.02.03.99.000 - Spese di investimento per beni immateriali n.a.c.</text:p>
          </table:table-cell>
          <table:table-cell office:value-type="string">
            <text:p>U.2.02.03.99</text:p>
          </table:table-cell>
          <table:table-cell office:value-type="string">
            <text:p>09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9.02.U.2.03.01.02.000</text:p>
          </table:table-cell>
          <table:table-cell office:value-type="string">
            <text:p>U.09.02.U.2.03.01.02.000 - Contributi agli investimenti a Amministrazioni Locali</text:p>
          </table:table-cell>
          <table:table-cell office:value-type="string">
            <text:p>U.2.03.01.02</text:p>
          </table:table-cell>
          <table:table-cell office:value-type="string">
            <text:p>09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9.02.U.2.03.03.03.000</text:p>
          </table:table-cell>
          <table:table-cell office:value-type="string">
            <text:p>U.09.02.U.2.03.03.03.000 - Contributi agli investimenti a altre Imprese</text:p>
          </table:table-cell>
          <table:table-cell office:value-type="string">
            <text:p>U.2.03.03.03</text:p>
          </table:table-cell>
          <table:table-cell office:value-type="string">
            <text:p>09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9.03.U.1.01.01.01.000</text:p>
          </table:table-cell>
          <table:table-cell office:value-type="string">
            <text:p>U.09.03.U.1.01.01.01.000 - Retribuzioni in denaro</text:p>
          </table:table-cell>
          <table:table-cell office:value-type="string">
            <text:p>U.1.01.01.01</text:p>
          </table:table-cell>
          <table:table-cell office:value-type="string">
            <text:p>09</text:p>
          </table:table-cell>
          <table:table-cell office:value-type="string">
            <text:p>03</text:p>
          </table:table-cell>
          <table:table-cell table:style-name="ce2" office:value-type="float" office:value="111371.35">
            <text:p>111.371,35</text:p>
          </table:table-cell>
          <table:table-cell table:style-name="ce2" office:value-type="float" office:value="466144.02">
            <text:p>466.144,02</text:p>
          </table:table-cell>
          <table:table-cell table:number-columns-repeated="3" table:style-name="ce2" office:value-type="float" office:value="403140.31">
            <text:p>403.140,31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466144.02">
            <text:p>466.144,02</text:p>
          </table:table-cell>
          <table:table-cell table:style-name="ce2" office:value-type="float" office:value="514511.66">
            <text:p>514.511,66</text:p>
          </table:table-cell>
          <table:table-cell table:number-columns-repeated="237"/>
        </table:table-row>
        <table:table-row table:style-name="ro4">
          <table:table-cell office:value-type="string">
            <text:p>U.09.03.U.1.01.01.02.000</text:p>
          </table:table-cell>
          <table:table-cell office:value-type="string">
            <text:p>U.09.03.U.1.01.01.02.000 - Altre spese per il personale</text:p>
          </table:table-cell>
          <table:table-cell office:value-type="string">
            <text:p>U.1.01.01.02</text:p>
          </table:table-cell>
          <table:table-cell office:value-type="string">
            <text:p>09</text:p>
          </table:table-cell>
          <table:table-cell office:value-type="string">
            <text:p>03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9.03.U.1.01.02.01.000</text:p>
          </table:table-cell>
          <table:table-cell office:value-type="string">
            <text:p>U.09.03.U.1.01.02.01.000 - Contributi sociali effettivi a carico dell'ente</text:p>
          </table:table-cell>
          <table:table-cell office:value-type="string">
            <text:p>U.1.01.02.01</text:p>
          </table:table-cell>
          <table:table-cell office:value-type="string">
            <text:p>09</text:p>
          </table:table-cell>
          <table:table-cell office:value-type="string">
            <text:p>03</text:p>
          </table:table-cell>
          <table:table-cell table:style-name="ce2" office:value-type="float" office:value="46593.9">
            <text:p>46.593,90</text:p>
          </table:table-cell>
          <table:table-cell table:style-name="ce2" office:value-type="float" office:value="127303.1">
            <text:p>127.303,10</text:p>
          </table:table-cell>
          <table:table-cell table:number-columns-repeated="3" table:style-name="ce2" office:value-type="float" office:value="112840.63">
            <text:p>112.840,63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127303.1">
            <text:p>127.303,10</text:p>
          </table:table-cell>
          <table:table-cell table:style-name="ce2" office:value-type="float" office:value="159434.53">
            <text:p>159.434,53</text:p>
          </table:table-cell>
          <table:table-cell table:number-columns-repeated="237"/>
        </table:table-row>
        <table:table-row table:style-name="ro4">
          <table:table-cell office:value-type="string">
            <text:p>U.09.03.U.1.02.01.01.000</text:p>
          </table:table-cell>
          <table:table-cell office:value-type="string">
            <text:p>U.09.03.U.1.02.01.01.000 - Imposta regionale sulle attivitÃ  produttive (IRAP)</text:p>
          </table:table-cell>
          <table:table-cell office:value-type="string">
            <text:p>U.1.02.01.01</text:p>
          </table:table-cell>
          <table:table-cell office:value-type="string">
            <text:p>09</text:p>
          </table:table-cell>
          <table:table-cell office:value-type="string">
            <text:p>03</text:p>
          </table:table-cell>
          <table:table-cell table:style-name="ce2" office:value-type="float" office:value="8482.44">
            <text:p>8.482,44</text:p>
          </table:table-cell>
          <table:table-cell table:style-name="ce2" office:value-type="float" office:value="36997.98">
            <text:p>36.997,98</text:p>
          </table:table-cell>
          <table:table-cell table:number-columns-repeated="3" table:style-name="ce2" office:value-type="float" office:value="35944.18">
            <text:p>35.944,18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36997.98">
            <text:p>36.997,98</text:p>
          </table:table-cell>
          <table:table-cell table:style-name="ce2" office:value-type="float" office:value="44426.62">
            <text:p>44.426,62</text:p>
          </table:table-cell>
          <table:table-cell table:number-columns-repeated="237"/>
        </table:table-row>
        <table:table-row table:style-name="ro4">
          <table:table-cell office:value-type="string">
            <text:p>U.09.03.U.1.02.01.99.000</text:p>
          </table:table-cell>
          <table:table-cell office:value-type="string">
            <text:p>U.09.03.U.1.02.01.99.000 - Imposte, tasse e proventi assimilati a carico dell'ente n.a.c.</text:p>
          </table:table-cell>
          <table:table-cell office:value-type="string">
            <text:p>U.1.02.01.99</text:p>
          </table:table-cell>
          <table:table-cell office:value-type="string">
            <text:p>09</text:p>
          </table:table-cell>
          <table:table-cell office:value-type="string">
            <text:p>03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9.03.U.1.03.01.02.000</text:p>
          </table:table-cell>
          <table:table-cell office:value-type="string">
            <text:p>U.09.03.U.1.03.01.02.000 - Altri beni di consumo</text:p>
          </table:table-cell>
          <table:table-cell office:value-type="string">
            <text:p>U.1.03.01.02</text:p>
          </table:table-cell>
          <table:table-cell office:value-type="string">
            <text:p>09</text:p>
          </table:table-cell>
          <table:table-cell office:value-type="string">
            <text:p>03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9.03.U.1.03.02.02.000</text:p>
          </table:table-cell>
          <table:table-cell office:value-type="string">
            <text:p>U.09.03.U.1.03.02.02.000 - Organizzazione eventi, pubblicità e servizi per trasferta</text:p>
          </table:table-cell>
          <table:table-cell office:value-type="string">
            <text:p>U.1.03.02.02</text:p>
          </table:table-cell>
          <table:table-cell office:value-type="string">
            <text:p>09</text:p>
          </table:table-cell>
          <table:table-cell office:value-type="string">
            <text:p>03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9.03.U.1.03.02.10.000</text:p>
          </table:table-cell>
          <table:table-cell office:value-type="string">
            <text:p>U.09.03.U.1.03.02.10.000 - Consulenze</text:p>
          </table:table-cell>
          <table:table-cell office:value-type="string">
            <text:p>U.1.03.02.10</text:p>
          </table:table-cell>
          <table:table-cell office:value-type="string">
            <text:p>09</text:p>
          </table:table-cell>
          <table:table-cell office:value-type="string">
            <text:p>03</text:p>
          </table:table-cell>
          <table:table-cell table:number-columns-repeated="12" table:style-name="ce2" office:value-type="float" office:value="0">
            <text:p>0,00</text:p>
          </table:table-cell>
          <table:table-cell table:style-name="ce2" office:value-type="float" office:value="12688">
            <text:p>12.688,00</text:p>
          </table:table-cell>
          <table:table-cell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9.03.U.1.03.02.11.000</text:p>
          </table:table-cell>
          <table:table-cell office:value-type="string">
            <text:p>U.09.03.U.1.03.02.11.000 - Prestazioni professionali e specialistiche</text:p>
          </table:table-cell>
          <table:table-cell office:value-type="string">
            <text:p>U.1.03.02.11</text:p>
          </table:table-cell>
          <table:table-cell office:value-type="string">
            <text:p>09</text:p>
          </table:table-cell>
          <table:table-cell office:value-type="string">
            <text:p>03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9.03.U.1.03.02.99.000</text:p>
          </table:table-cell>
          <table:table-cell office:value-type="string">
            <text:p>U.09.03.U.1.03.02.99.000 - Altri servizi</text:p>
          </table:table-cell>
          <table:table-cell office:value-type="string">
            <text:p>U.1.03.02.99</text:p>
          </table:table-cell>
          <table:table-cell office:value-type="string">
            <text:p>09</text:p>
          </table:table-cell>
          <table:table-cell office:value-type="string">
            <text:p>03</text:p>
          </table:table-cell>
          <table:table-cell table:style-name="ce2" office:value-type="float" office:value="314962.91">
            <text:p>314.962,91</text:p>
          </table:table-cell>
          <table:table-cell table:style-name="ce2" office:value-type="float" office:value="293855">
            <text:p>293.855,00</text:p>
          </table:table-cell>
          <table:table-cell table:number-columns-repeated="3" table:style-name="ce2" office:value-type="float" office:value="50000">
            <text:p>50.000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318855">
            <text:p>318.855,00</text:p>
          </table:table-cell>
          <table:table-cell table:style-name="ce2" office:value-type="float" office:value="364962.91">
            <text:p>364.962,91</text:p>
          </table:table-cell>
          <table:table-cell table:number-columns-repeated="237"/>
        </table:table-row>
        <table:table-row table:style-name="ro4">
          <table:table-cell office:value-type="string">
            <text:p>U.09.03.U.1.04.01.02.000</text:p>
          </table:table-cell>
          <table:table-cell office:value-type="string">
            <text:p>U.09.03.U.1.04.01.02.000 - Trasferimenti correnti a Amministrazioni Locali</text:p>
          </table:table-cell>
          <table:table-cell office:value-type="string">
            <text:p>U.1.04.01.02</text:p>
          </table:table-cell>
          <table:table-cell office:value-type="string">
            <text:p>09</text:p>
          </table:table-cell>
          <table:table-cell office:value-type="string">
            <text:p>03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9.03.U.1.04.03.99.000</text:p>
          </table:table-cell>
          <table:table-cell office:value-type="string">
            <text:p>U.09.03.U.1.04.03.99.000 - Trasferimenti correnti a altre imprese</text:p>
          </table:table-cell>
          <table:table-cell office:value-type="string">
            <text:p>U.1.04.03.99</text:p>
          </table:table-cell>
          <table:table-cell office:value-type="string">
            <text:p>09</text:p>
          </table:table-cell>
          <table:table-cell office:value-type="string">
            <text:p>03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9.03.U.1.10.05.04.000</text:p>
          </table:table-cell>
          <table:table-cell office:value-type="string">
            <text:p>U.09.03.U.1.10.05.04.000 - Oneri da contenzioso</text:p>
          </table:table-cell>
          <table:table-cell office:value-type="string">
            <text:p>U.1.10.05.04</text:p>
          </table:table-cell>
          <table:table-cell office:value-type="string">
            <text:p>09</text:p>
          </table:table-cell>
          <table:table-cell office:value-type="string">
            <text:p>03</text:p>
          </table:table-cell>
          <table:table-cell table:style-name="ce2" office:value-type="float" office:value="2030">
            <text:p>2.030,00</text:p>
          </table:table-cell>
          <table:table-cell table:style-name="ce2" office:value-type="float" office:value="730">
            <text:p>730,00</text:p>
          </table:table-cell>
          <table:table-cell table:number-columns-repeated="10" table:style-name="ce2" office:value-type="float" office:value="0">
            <text:p>0,00</text:p>
          </table:table-cell>
          <table:table-cell table:style-name="ce2" office:value-type="float" office:value="1380">
            <text:p>1.380,00</text:p>
          </table:table-cell>
          <table:table-cell table:style-name="ce2" office:value-type="float" office:value="2030">
            <text:p>2.030,00</text:p>
          </table:table-cell>
          <table:table-cell table:number-columns-repeated="237"/>
        </table:table-row>
        <table:table-row table:style-name="ro4">
          <table:table-cell office:value-type="string">
            <text:p>U.09.03.U.2.02.01.05.000</text:p>
          </table:table-cell>
          <table:table-cell office:value-type="string">
            <text:p>U.09.03.U.2.02.01.05.000 - Attrezzature</text:p>
          </table:table-cell>
          <table:table-cell office:value-type="string">
            <text:p>U.2.02.01.05</text:p>
          </table:table-cell>
          <table:table-cell office:value-type="string">
            <text:p>09</text:p>
          </table:table-cell>
          <table:table-cell office:value-type="string">
            <text:p>03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9.03.U.2.03.01.02.000</text:p>
          </table:table-cell>
          <table:table-cell office:value-type="string">
            <text:p>U.09.03.U.2.03.01.02.000 - Contributi agli investimenti a Amministrazioni Locali</text:p>
          </table:table-cell>
          <table:table-cell office:value-type="string">
            <text:p>U.2.03.01.02</text:p>
          </table:table-cell>
          <table:table-cell office:value-type="string">
            <text:p>09</text:p>
          </table:table-cell>
          <table:table-cell office:value-type="string">
            <text:p>03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9.03.U.3.01.01.02.000</text:p>
          </table:table-cell>
          <table:table-cell office:value-type="string">
            <text:p>U.09.03.U.3.01.01.02.000 - Acquisizioni di partecipazioni e conferimenti di capitale in imprese incluse nelle Amministrazioni Locali</text:p>
          </table:table-cell>
          <table:table-cell office:value-type="string">
            <text:p>U.3.01.01.02</text:p>
          </table:table-cell>
          <table:table-cell office:value-type="string">
            <text:p>09</text:p>
          </table:table-cell>
          <table:table-cell office:value-type="string">
            <text:p>03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9.04.U.1.01.01.01.000</text:p>
          </table:table-cell>
          <table:table-cell office:value-type="string">
            <text:p>U.09.04.U.1.01.01.01.000 - Retribuzioni in denaro</text:p>
          </table:table-cell>
          <table:table-cell office:value-type="string">
            <text:p>U.1.01.01.01</text:p>
          </table:table-cell>
          <table:table-cell office:value-type="string">
            <text:p>09</text:p>
          </table:table-cell>
          <table:table-cell office:value-type="string">
            <text:p>04</text:p>
          </table:table-cell>
          <table:table-cell table:style-name="ce2" office:value-type="float" office:value="70000.05">
            <text:p>70.000,05</text:p>
          </table:table-cell>
          <table:table-cell table:style-name="ce2" office:value-type="float" office:value="262075.8">
            <text:p>262.075,80</text:p>
          </table:table-cell>
          <table:table-cell table:number-columns-repeated="3" table:style-name="ce2" office:value-type="float" office:value="298546.56">
            <text:p>298.546,56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262075.8">
            <text:p>262.075,80</text:p>
          </table:table-cell>
          <table:table-cell table:style-name="ce2" office:value-type="float" office:value="368546.61">
            <text:p>368.546,61</text:p>
          </table:table-cell>
          <table:table-cell table:number-columns-repeated="237"/>
        </table:table-row>
        <table:table-row table:style-name="ro4">
          <table:table-cell office:value-type="string">
            <text:p>U.09.04.U.1.01.01.02.000</text:p>
          </table:table-cell>
          <table:table-cell office:value-type="string">
            <text:p>U.09.04.U.1.01.01.02.000 - Altre spese per il personale</text:p>
          </table:table-cell>
          <table:table-cell office:value-type="string">
            <text:p>U.1.01.01.02</text:p>
          </table:table-cell>
          <table:table-cell office:value-type="string">
            <text:p>09</text:p>
          </table:table-cell>
          <table:table-cell office:value-type="string">
            <text:p>04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9.04.U.1.01.02.01.000</text:p>
          </table:table-cell>
          <table:table-cell office:value-type="string">
            <text:p>U.09.04.U.1.01.02.01.000 - Contributi sociali effettivi a carico dell'ente</text:p>
          </table:table-cell>
          <table:table-cell office:value-type="string">
            <text:p>U.1.01.02.01</text:p>
          </table:table-cell>
          <table:table-cell office:value-type="string">
            <text:p>09</text:p>
          </table:table-cell>
          <table:table-cell office:value-type="string">
            <text:p>04</text:p>
          </table:table-cell>
          <table:table-cell table:style-name="ce2" office:value-type="float" office:value="12064.37">
            <text:p>12.064,37</text:p>
          </table:table-cell>
          <table:table-cell table:style-name="ce2" office:value-type="float" office:value="72274.28">
            <text:p>72.274,28</text:p>
          </table:table-cell>
          <table:table-cell table:number-columns-repeated="3" table:style-name="ce2" office:value-type="float" office:value="84994.56">
            <text:p>84.994,56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72274.28">
            <text:p>72.274,28</text:p>
          </table:table-cell>
          <table:table-cell table:style-name="ce2" office:value-type="float" office:value="97058.93">
            <text:p>97.058,93</text:p>
          </table:table-cell>
          <table:table-cell table:number-columns-repeated="237"/>
        </table:table-row>
        <table:table-row table:style-name="ro4">
          <table:table-cell office:value-type="string">
            <text:p>U.09.04.U.1.02.01.01.000</text:p>
          </table:table-cell>
          <table:table-cell office:value-type="string">
            <text:p>U.09.04.U.1.02.01.01.000 - Imposta regionale sulle attivitÃ  produttive (IRAP)</text:p>
          </table:table-cell>
          <table:table-cell office:value-type="string">
            <text:p>U.1.02.01.01</text:p>
          </table:table-cell>
          <table:table-cell office:value-type="string">
            <text:p>09</text:p>
          </table:table-cell>
          <table:table-cell office:value-type="string">
            <text:p>04</text:p>
          </table:table-cell>
          <table:table-cell table:style-name="ce2" office:value-type="float" office:value="2309.93">
            <text:p>2.309,93</text:p>
          </table:table-cell>
          <table:table-cell table:style-name="ce2" office:value-type="float" office:value="20907.82">
            <text:p>20.907,82</text:p>
          </table:table-cell>
          <table:table-cell table:number-columns-repeated="3" table:style-name="ce2" office:value-type="float" office:value="24360.4">
            <text:p>24.360,4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20907.82">
            <text:p>20.907,82</text:p>
          </table:table-cell>
          <table:table-cell table:style-name="ce2" office:value-type="float" office:value="26670.33">
            <text:p>26.670,33</text:p>
          </table:table-cell>
          <table:table-cell table:number-columns-repeated="237"/>
        </table:table-row>
        <table:table-row table:style-name="ro4">
          <table:table-cell office:value-type="string">
            <text:p>U.09.04.U.1.02.01.99.000</text:p>
          </table:table-cell>
          <table:table-cell office:value-type="string">
            <text:p>U.09.04.U.1.02.01.99.000 - Imposte, tasse e proventi assimilati a carico dell'ente n.a.c.</text:p>
          </table:table-cell>
          <table:table-cell office:value-type="string">
            <text:p>U.1.02.01.99</text:p>
          </table:table-cell>
          <table:table-cell office:value-type="string">
            <text:p>09</text:p>
          </table:table-cell>
          <table:table-cell office:value-type="string">
            <text:p>04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9.04.U.1.03.01.02.000</text:p>
          </table:table-cell>
          <table:table-cell office:value-type="string">
            <text:p>U.09.04.U.1.03.01.02.000 - Altri beni di consumo</text:p>
          </table:table-cell>
          <table:table-cell office:value-type="string">
            <text:p>U.1.03.01.02</text:p>
          </table:table-cell>
          <table:table-cell office:value-type="string">
            <text:p>09</text:p>
          </table:table-cell>
          <table:table-cell office:value-type="string">
            <text:p>04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9.04.U.1.03.02.02.000</text:p>
          </table:table-cell>
          <table:table-cell office:value-type="string">
            <text:p>U.09.04.U.1.03.02.02.000 - Organizzazione eventi, pubblicità e servizi per trasferta</text:p>
          </table:table-cell>
          <table:table-cell office:value-type="string">
            <text:p>U.1.03.02.02</text:p>
          </table:table-cell>
          <table:table-cell office:value-type="string">
            <text:p>09</text:p>
          </table:table-cell>
          <table:table-cell office:value-type="string">
            <text:p>04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9.04.U.1.03.02.07.000</text:p>
          </table:table-cell>
          <table:table-cell office:value-type="string">
            <text:p>U.09.04.U.1.03.02.07.000 - Utilizzo di beni di terzi</text:p>
          </table:table-cell>
          <table:table-cell office:value-type="string">
            <text:p>U.1.03.02.07</text:p>
          </table:table-cell>
          <table:table-cell office:value-type="string">
            <text:p>09</text:p>
          </table:table-cell>
          <table:table-cell office:value-type="string">
            <text:p>04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9.04.U.1.03.02.11.000</text:p>
          </table:table-cell>
          <table:table-cell office:value-type="string">
            <text:p>U.09.04.U.1.03.02.11.000 - Prestazioni professionali e specialistiche</text:p>
          </table:table-cell>
          <table:table-cell office:value-type="string">
            <text:p>U.1.03.02.11</text:p>
          </table:table-cell>
          <table:table-cell office:value-type="string">
            <text:p>09</text:p>
          </table:table-cell>
          <table:table-cell office:value-type="string">
            <text:p>04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9.04.U.1.03.02.13.000</text:p>
          </table:table-cell>
          <table:table-cell office:value-type="string">
            <text:p>U.09.04.U.1.03.02.13.000 - Servizi ausiliari per il funzionamento dell'ente</text:p>
          </table:table-cell>
          <table:table-cell office:value-type="string">
            <text:p>U.1.03.02.13</text:p>
          </table:table-cell>
          <table:table-cell office:value-type="string">
            <text:p>09</text:p>
          </table:table-cell>
          <table:table-cell office:value-type="string">
            <text:p>04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9.04.U.1.03.02.15.000</text:p>
          </table:table-cell>
          <table:table-cell office:value-type="string">
            <text:p>U.09.04.U.1.03.02.15.000 - Contratti di servizio pubblico</text:p>
          </table:table-cell>
          <table:table-cell office:value-type="string">
            <text:p>U.1.03.02.15</text:p>
          </table:table-cell>
          <table:table-cell office:value-type="string">
            <text:p>09</text:p>
          </table:table-cell>
          <table:table-cell office:value-type="string">
            <text:p>04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9.04.U.1.03.02.99.000</text:p>
          </table:table-cell>
          <table:table-cell office:value-type="string">
            <text:p>U.09.04.U.1.03.02.99.000 - Altri servizi</text:p>
          </table:table-cell>
          <table:table-cell office:value-type="string">
            <text:p>U.1.03.02.99</text:p>
          </table:table-cell>
          <table:table-cell office:value-type="string">
            <text:p>09</text:p>
          </table:table-cell>
          <table:table-cell office:value-type="string">
            <text:p>04</text:p>
          </table:table-cell>
          <table:table-cell table:style-name="ce2" office:value-type="float" office:value="244949">
            <text:p>244.949,00</text:p>
          </table:table-cell>
          <table:table-cell table:style-name="ce2" office:value-type="float" office:value="436878.2">
            <text:p>436.878,20</text:p>
          </table:table-cell>
          <table:table-cell table:style-name="ce2" office:value-type="float" office:value="45000">
            <text:p>45.000,00</text:p>
          </table:table-cell>
          <table:table-cell table:number-columns-repeated="2" table:style-name="ce2" office:value-type="float" office:value="2000">
            <text:p>2.000,00</text:p>
          </table:table-cell>
          <table:table-cell table:style-name="ce2" office:value-type="float" office:value="42657.3">
            <text:p>42.657,30</text:p>
          </table:table-cell>
          <table:table-cell table:number-columns-repeated="6" table:style-name="ce2" office:value-type="float" office:value="0">
            <text:p>0,00</text:p>
          </table:table-cell>
          <table:table-cell table:style-name="ce2" office:value-type="float" office:value="479536.7">
            <text:p>479.536,70</text:p>
          </table:table-cell>
          <table:table-cell table:style-name="ce2" office:value-type="float" office:value="289949">
            <text:p>289.949,00</text:p>
          </table:table-cell>
          <table:table-cell table:number-columns-repeated="237"/>
        </table:table-row>
        <table:table-row table:style-name="ro4">
          <table:table-cell office:value-type="string">
            <text:p>U.09.04.U.1.04.01.02.000</text:p>
          </table:table-cell>
          <table:table-cell office:value-type="string">
            <text:p>U.09.04.U.1.04.01.02.000 - Trasferimenti correnti a Amministrazioni Locali</text:p>
          </table:table-cell>
          <table:table-cell office:value-type="string">
            <text:p>U.1.04.01.02</text:p>
          </table:table-cell>
          <table:table-cell office:value-type="string">
            <text:p>09</text:p>
          </table:table-cell>
          <table:table-cell office:value-type="string">
            <text:p>04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9.04.U.1.09.99.05.000</text:p>
          </table:table-cell>
          <table:table-cell office:value-type="string">
            <text:p>U.09.04.U.1.09.99.05.000 - Rimborsi di parte corrente a Imprese di somme non dovute o incassate in eccesso</text:p>
          </table:table-cell>
          <table:table-cell office:value-type="string">
            <text:p>U.1.09.99.05</text:p>
          </table:table-cell>
          <table:table-cell office:value-type="string">
            <text:p>09</text:p>
          </table:table-cell>
          <table:table-cell office:value-type="string">
            <text:p>04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9.04.U.2.02.01.05.000</text:p>
          </table:table-cell>
          <table:table-cell office:value-type="string">
            <text:p>U.09.04.U.2.02.01.05.000 - Attrezzature</text:p>
          </table:table-cell>
          <table:table-cell office:value-type="string">
            <text:p>U.2.02.01.05</text:p>
          </table:table-cell>
          <table:table-cell office:value-type="string">
            <text:p>09</text:p>
          </table:table-cell>
          <table:table-cell office:value-type="string">
            <text:p>04</text:p>
          </table:table-cell>
          <table:table-cell table:number-columns-repeated="5" table:style-name="ce2" office:value-type="float" office:value="405000">
            <text:p>405.000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405000">
            <text:p>405.000,00</text:p>
          </table:table-cell>
          <table:table-cell table:style-name="ce2" office:value-type="float" office:value="810000">
            <text:p>810.000,00</text:p>
          </table:table-cell>
          <table:table-cell table:number-columns-repeated="237"/>
        </table:table-row>
        <table:table-row table:style-name="ro4">
          <table:table-cell office:value-type="string">
            <text:p>U.09.04.U.2.03.01.01.000</text:p>
          </table:table-cell>
          <table:table-cell office:value-type="string">
            <text:p>U.09.04.U.2.03.01.01.000 - Contributi agli investimenti a Amministrazioni Centrali</text:p>
          </table:table-cell>
          <table:table-cell office:value-type="string">
            <text:p>U.2.03.01.01</text:p>
          </table:table-cell>
          <table:table-cell office:value-type="string">
            <text:p>09</text:p>
          </table:table-cell>
          <table:table-cell office:value-type="string">
            <text:p>04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9.04.U.2.03.01.02.000</text:p>
          </table:table-cell>
          <table:table-cell office:value-type="string">
            <text:p>U.09.04.U.2.03.01.02.000 - Contributi agli investimenti a Amministrazioni Locali</text:p>
          </table:table-cell>
          <table:table-cell office:value-type="string">
            <text:p>U.2.03.01.02</text:p>
          </table:table-cell>
          <table:table-cell office:value-type="string">
            <text:p>09</text:p>
          </table:table-cell>
          <table:table-cell office:value-type="string">
            <text:p>04</text:p>
          </table:table-cell>
          <table:table-cell table:number-columns-repeated="2" table:style-name="ce2" office:value-type="float" office:value="802842.57">
            <text:p>802.842,57</text:p>
          </table:table-cell>
          <table:table-cell table:number-columns-repeated="10" table:style-name="ce2" office:value-type="float" office:value="0">
            <text:p>0,00</text:p>
          </table:table-cell>
          <table:table-cell table:number-columns-repeated="2" table:style-name="ce2" office:value-type="float" office:value="802842.57">
            <text:p>802.842,57</text:p>
          </table:table-cell>
          <table:table-cell table:number-columns-repeated="237"/>
        </table:table-row>
        <table:table-row table:style-name="ro4">
          <table:table-cell office:value-type="string">
            <text:p>U.09.05.U.1.01.01.01.000</text:p>
          </table:table-cell>
          <table:table-cell office:value-type="string">
            <text:p>U.09.05.U.1.01.01.01.000 - Retribuzioni in denaro</text:p>
          </table:table-cell>
          <table:table-cell office:value-type="string">
            <text:p>U.1.01.01.01</text:p>
          </table:table-cell>
          <table:table-cell office:value-type="string">
            <text:p>09</text:p>
          </table:table-cell>
          <table:table-cell office:value-type="string">
            <text:p>05</text:p>
          </table:table-cell>
          <table:table-cell table:style-name="ce2" office:value-type="float" office:value="19778.63">
            <text:p>19.778,63</text:p>
          </table:table-cell>
          <table:table-cell table:style-name="ce2" office:value-type="float" office:value="86191">
            <text:p>86.191,00</text:p>
          </table:table-cell>
          <table:table-cell table:number-columns-repeated="3" table:style-name="ce2" office:value-type="float" office:value="86944.32">
            <text:p>86.944,32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86191">
            <text:p>86.191,00</text:p>
          </table:table-cell>
          <table:table-cell table:style-name="ce2" office:value-type="float" office:value="106722.95">
            <text:p>106.722,95</text:p>
          </table:table-cell>
          <table:table-cell table:number-columns-repeated="237"/>
        </table:table-row>
        <table:table-row table:style-name="ro4">
          <table:table-cell office:value-type="string">
            <text:p>U.09.05.U.1.01.01.02.000</text:p>
          </table:table-cell>
          <table:table-cell office:value-type="string">
            <text:p>U.09.05.U.1.01.01.02.000 - Altre spese per il personale</text:p>
          </table:table-cell>
          <table:table-cell office:value-type="string">
            <text:p>U.1.01.01.02</text:p>
          </table:table-cell>
          <table:table-cell office:value-type="string">
            <text:p>09</text:p>
          </table:table-cell>
          <table:table-cell office:value-type="string">
            <text:p>05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9.05.U.1.01.02.01.000</text:p>
          </table:table-cell>
          <table:table-cell office:value-type="string">
            <text:p>U.09.05.U.1.01.02.01.000 - Contributi sociali effettivi a carico dell'ente</text:p>
          </table:table-cell>
          <table:table-cell office:value-type="string">
            <text:p>U.1.01.02.01</text:p>
          </table:table-cell>
          <table:table-cell office:value-type="string">
            <text:p>09</text:p>
          </table:table-cell>
          <table:table-cell office:value-type="string">
            <text:p>05</text:p>
          </table:table-cell>
          <table:table-cell table:style-name="ce2" office:value-type="float" office:value="10263.23">
            <text:p>10.263,23</text:p>
          </table:table-cell>
          <table:table-cell table:style-name="ce2" office:value-type="float" office:value="23869">
            <text:p>23.869,00</text:p>
          </table:table-cell>
          <table:table-cell table:number-columns-repeated="3" table:style-name="ce2" office:value-type="float" office:value="24087.46">
            <text:p>24.087,46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23869">
            <text:p>23.869,00</text:p>
          </table:table-cell>
          <table:table-cell table:style-name="ce2" office:value-type="float" office:value="34350.69">
            <text:p>34.350,69</text:p>
          </table:table-cell>
          <table:table-cell table:number-columns-repeated="237"/>
        </table:table-row>
        <table:table-row table:style-name="ro4">
          <table:table-cell office:value-type="string">
            <text:p>U.09.05.U.1.02.01.01.000</text:p>
          </table:table-cell>
          <table:table-cell office:value-type="string">
            <text:p>U.09.05.U.1.02.01.01.000 - Imposta regionale sulle attivitÃ  produttive (IRAP)</text:p>
          </table:table-cell>
          <table:table-cell office:value-type="string">
            <text:p>U.1.02.01.01</text:p>
          </table:table-cell>
          <table:table-cell office:value-type="string">
            <text:p>09</text:p>
          </table:table-cell>
          <table:table-cell office:value-type="string">
            <text:p>05</text:p>
          </table:table-cell>
          <table:table-cell table:style-name="ce2" office:value-type="float" office:value="3301.65">
            <text:p>3.301,65</text:p>
          </table:table-cell>
          <table:table-cell table:style-name="ce2" office:value-type="float" office:value="7282">
            <text:p>7.282,00</text:p>
          </table:table-cell>
          <table:table-cell table:number-columns-repeated="3" table:style-name="ce2" office:value-type="float" office:value="7346.03">
            <text:p>7.346,03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7282">
            <text:p>7.282,00</text:p>
          </table:table-cell>
          <table:table-cell table:style-name="ce2" office:value-type="float" office:value="10647.68">
            <text:p>10.647,68</text:p>
          </table:table-cell>
          <table:table-cell table:number-columns-repeated="237"/>
        </table:table-row>
        <table:table-row table:style-name="ro4">
          <table:table-cell office:value-type="string">
            <text:p>U.09.05.U.1.03.01.02.000</text:p>
          </table:table-cell>
          <table:table-cell office:value-type="string">
            <text:p>U.09.05.U.1.03.01.02.000 - Altri beni di consumo</text:p>
          </table:table-cell>
          <table:table-cell office:value-type="string">
            <text:p>U.1.03.01.02</text:p>
          </table:table-cell>
          <table:table-cell office:value-type="string">
            <text:p>09</text:p>
          </table:table-cell>
          <table:table-cell office:value-type="string">
            <text:p>05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9.05.U.1.03.02.02.000</text:p>
          </table:table-cell>
          <table:table-cell office:value-type="string">
            <text:p>U.09.05.U.1.03.02.02.000 - Organizzazione eventi, pubblicità e servizi per trasferta</text:p>
          </table:table-cell>
          <table:table-cell office:value-type="string">
            <text:p>U.1.03.02.02</text:p>
          </table:table-cell>
          <table:table-cell office:value-type="string">
            <text:p>09</text:p>
          </table:table-cell>
          <table:table-cell office:value-type="string">
            <text:p>05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9.05.U.1.03.02.09.000</text:p>
          </table:table-cell>
          <table:table-cell office:value-type="string">
            <text:p>U.09.05.U.1.03.02.09.000 - Manutenzione ordinaria e riparazioni</text:p>
          </table:table-cell>
          <table:table-cell office:value-type="string">
            <text:p>U.1.03.02.09</text:p>
          </table:table-cell>
          <table:table-cell office:value-type="string">
            <text:p>09</text:p>
          </table:table-cell>
          <table:table-cell office:value-type="string">
            <text:p>05</text:p>
          </table:table-cell>
          <table:table-cell table:number-columns-repeated="5" table:style-name="ce2" office:value-type="float" office:value="3500">
            <text:p>3.500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3500">
            <text:p>3.500,00</text:p>
          </table:table-cell>
          <table:table-cell table:style-name="ce2" office:value-type="float" office:value="7000">
            <text:p>7.000,00</text:p>
          </table:table-cell>
          <table:table-cell table:number-columns-repeated="237"/>
        </table:table-row>
        <table:table-row table:style-name="ro4">
          <table:table-cell office:value-type="string">
            <text:p>U.09.05.U.1.03.02.11.000</text:p>
          </table:table-cell>
          <table:table-cell office:value-type="string">
            <text:p>U.09.05.U.1.03.02.11.000 - Prestazioni professionali e specialistiche</text:p>
          </table:table-cell>
          <table:table-cell office:value-type="string">
            <text:p>U.1.03.02.11</text:p>
          </table:table-cell>
          <table:table-cell office:value-type="string">
            <text:p>09</text:p>
          </table:table-cell>
          <table:table-cell office:value-type="string">
            <text:p>05</text:p>
          </table:table-cell>
          <table:table-cell table:number-columns-repeated="12" table:style-name="ce2" office:value-type="float" office:value="0">
            <text:p>0,00</text:p>
          </table:table-cell>
          <table:table-cell table:style-name="ce2" office:value-type="float" office:value="9696">
            <text:p>9.696,00</text:p>
          </table:table-cell>
          <table:table-cell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9.05.U.1.03.02.99.000</text:p>
          </table:table-cell>
          <table:table-cell office:value-type="string">
            <text:p>U.09.05.U.1.03.02.99.000 - Altri servizi</text:p>
          </table:table-cell>
          <table:table-cell office:value-type="string">
            <text:p>U.1.03.02.99</text:p>
          </table:table-cell>
          <table:table-cell office:value-type="string">
            <text:p>09</text:p>
          </table:table-cell>
          <table:table-cell office:value-type="string">
            <text:p>05</text:p>
          </table:table-cell>
          <table:table-cell table:style-name="ce2" office:value-type="float" office:value="49577.86">
            <text:p>49.577,86</text:p>
          </table:table-cell>
          <table:table-cell table:number-columns-repeated="2" table:style-name="ce2" office:value-type="float" office:value="30000">
            <text:p>30.000,00</text:p>
          </table:table-cell>
          <table:table-cell table:number-columns-repeated="9" table:style-name="ce2" office:value-type="float" office:value="0">
            <text:p>0,00</text:p>
          </table:table-cell>
          <table:table-cell table:style-name="ce2" office:value-type="float" office:value="49641.86">
            <text:p>49.641,86</text:p>
          </table:table-cell>
          <table:table-cell table:style-name="ce2" office:value-type="float" office:value="79577.86">
            <text:p>79.577,86</text:p>
          </table:table-cell>
          <table:table-cell table:number-columns-repeated="237"/>
        </table:table-row>
        <table:table-row table:style-name="ro4">
          <table:table-cell office:value-type="string">
            <text:p>U.09.05.U.1.04.01.02.000</text:p>
          </table:table-cell>
          <table:table-cell office:value-type="string">
            <text:p>U.09.05.U.1.04.01.02.000 - Trasferimenti correnti a Amministrazioni Locali</text:p>
          </table:table-cell>
          <table:table-cell office:value-type="string">
            <text:p>U.1.04.01.02</text:p>
          </table:table-cell>
          <table:table-cell office:value-type="string">
            <text:p>09</text:p>
          </table:table-cell>
          <table:table-cell office:value-type="string">
            <text:p>05</text:p>
          </table:table-cell>
          <table:table-cell table:style-name="ce2" office:value-type="float" office:value="31">
            <text:p>31,00</text:p>
          </table:table-cell>
          <table:table-cell table:number-columns-repeated="4" table:style-name="ce2" office:value-type="float" office:value="81000">
            <text:p>81.000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81000">
            <text:p>81.000,00</text:p>
          </table:table-cell>
          <table:table-cell table:style-name="ce2" office:value-type="float" office:value="81031">
            <text:p>81.031,00</text:p>
          </table:table-cell>
          <table:table-cell table:number-columns-repeated="237"/>
        </table:table-row>
        <table:table-row table:style-name="ro4">
          <table:table-cell office:value-type="string">
            <text:p>U.09.05.U.1.04.04.01.000</text:p>
          </table:table-cell>
          <table:table-cell office:value-type="string">
            <text:p>U.09.05.U.1.04.04.01.000 - Trasferimenti correnti a Istituzioni Sociali Private</text:p>
          </table:table-cell>
          <table:table-cell office:value-type="string">
            <text:p>U.1.04.04.01</text:p>
          </table:table-cell>
          <table:table-cell office:value-type="string">
            <text:p>09</text:p>
          </table:table-cell>
          <table:table-cell office:value-type="string">
            <text:p>05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9.05.U.2.02.01.05.000</text:p>
          </table:table-cell>
          <table:table-cell office:value-type="string">
            <text:p>U.09.05.U.2.02.01.05.000 - Attrezzature</text:p>
          </table:table-cell>
          <table:table-cell office:value-type="string">
            <text:p>U.2.02.01.05</text:p>
          </table:table-cell>
          <table:table-cell office:value-type="string">
            <text:p>09</text:p>
          </table:table-cell>
          <table:table-cell office:value-type="string">
            <text:p>05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9.05.U.2.02.03.99.000</text:p>
          </table:table-cell>
          <table:table-cell office:value-type="string">
            <text:p>U.09.05.U.2.02.03.99.000 - Spese di investimento per beni immateriali n.a.c.</text:p>
          </table:table-cell>
          <table:table-cell office:value-type="string">
            <text:p>U.2.02.03.99</text:p>
          </table:table-cell>
          <table:table-cell office:value-type="string">
            <text:p>09</text:p>
          </table:table-cell>
          <table:table-cell office:value-type="string">
            <text:p>05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09.08.U.1.03.02.11.000</text:p>
          </table:table-cell>
          <table:table-cell office:value-type="string">
            <text:p>U.09.08.U.1.03.02.11.000 - Prestazioni professionali e specialistiche</text:p>
          </table:table-cell>
          <table:table-cell office:value-type="string">
            <text:p>U.1.03.02.11</text:p>
          </table:table-cell>
          <table:table-cell office:value-type="string">
            <text:p>09</text:p>
          </table:table-cell>
          <table:table-cell office:value-type="string">
            <text:p>08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0.01.U.2.02.01.09.000</text:p>
          </table:table-cell>
          <table:table-cell office:value-type="string">
            <text:p>U.10.01.U.2.02.01.09.000 - Beni immobili</text:p>
          </table:table-cell>
          <table:table-cell office:value-type="string">
            <text:p>U.2.02.01.09</text:p>
          </table:table-cell>
          <table:table-cell office:value-type="string">
            <text:p>10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0.01.U.3.01.01.02.000</text:p>
          </table:table-cell>
          <table:table-cell office:value-type="string">
            <text:p>U.10.01.U.3.01.01.02.000 - Acquisizioni di partecipazioni e conferimenti di capitale in imprese incluse nelle Amministrazioni Locali</text:p>
          </table:table-cell>
          <table:table-cell office:value-type="string">
            <text:p>U.3.01.01.02</text:p>
          </table:table-cell>
          <table:table-cell office:value-type="string">
            <text:p>10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0.02.U.1.01.01.01.000</text:p>
          </table:table-cell>
          <table:table-cell office:value-type="string">
            <text:p>U.10.02.U.1.01.01.01.000 - Retribuzioni in denaro</text:p>
          </table:table-cell>
          <table:table-cell office:value-type="string">
            <text:p>U.1.01.01.01</text:p>
          </table:table-cell>
          <table:table-cell office:value-type="string">
            <text:p>10</text:p>
          </table:table-cell>
          <table:table-cell office:value-type="string">
            <text:p>02</text:p>
          </table:table-cell>
          <table:table-cell table:style-name="ce2" office:value-type="float" office:value="1625">
            <text:p>1.625,00</text:p>
          </table:table-cell>
          <table:table-cell table:style-name="ce2" office:value-type="float" office:value="19335.27">
            <text:p>19.335,27</text:p>
          </table:table-cell>
          <table:table-cell table:number-columns-repeated="10" table:style-name="ce2" office:value-type="float" office:value="0">
            <text:p>0,00</text:p>
          </table:table-cell>
          <table:table-cell table:style-name="ce2" office:value-type="float" office:value="19335.27">
            <text:p>19.335,27</text:p>
          </table:table-cell>
          <table:table-cell table:style-name="ce2" office:value-type="float" office:value="1625">
            <text:p>1.625,00</text:p>
          </table:table-cell>
          <table:table-cell table:number-columns-repeated="237"/>
        </table:table-row>
        <table:table-row table:style-name="ro4">
          <table:table-cell office:value-type="string">
            <text:p>U.10.02.U.1.01.01.02.000</text:p>
          </table:table-cell>
          <table:table-cell office:value-type="string">
            <text:p>U.10.02.U.1.01.01.02.000 - Altre spese per il personale</text:p>
          </table:table-cell>
          <table:table-cell office:value-type="string">
            <text:p>U.1.01.01.02</text:p>
          </table:table-cell>
          <table:table-cell office:value-type="string">
            <text:p>10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0.02.U.1.01.02.01.000</text:p>
          </table:table-cell>
          <table:table-cell office:value-type="string">
            <text:p>U.10.02.U.1.01.02.01.000 - Contributi sociali effettivi a carico dell'ente</text:p>
          </table:table-cell>
          <table:table-cell office:value-type="string">
            <text:p>U.1.01.02.01</text:p>
          </table:table-cell>
          <table:table-cell office:value-type="string">
            <text:p>10</text:p>
          </table:table-cell>
          <table:table-cell office:value-type="string">
            <text:p>02</text:p>
          </table:table-cell>
          <table:table-cell table:style-name="ce2" office:value-type="float" office:value="438.75">
            <text:p>438,75</text:p>
          </table:table-cell>
          <table:table-cell table:style-name="ce2" office:value-type="float" office:value="5037.78">
            <text:p>5.037,78</text:p>
          </table:table-cell>
          <table:table-cell table:number-columns-repeated="10" table:style-name="ce2" office:value-type="float" office:value="0">
            <text:p>0,00</text:p>
          </table:table-cell>
          <table:table-cell table:style-name="ce2" office:value-type="float" office:value="5037.78">
            <text:p>5.037,78</text:p>
          </table:table-cell>
          <table:table-cell table:style-name="ce2" office:value-type="float" office:value="438.75">
            <text:p>438,75</text:p>
          </table:table-cell>
          <table:table-cell table:number-columns-repeated="237"/>
        </table:table-row>
        <table:table-row table:style-name="ro4">
          <table:table-cell office:value-type="string">
            <text:p>U.10.02.U.1.02.01.01.000</text:p>
          </table:table-cell>
          <table:table-cell office:value-type="string">
            <text:p>U.10.02.U.1.02.01.01.000 - Imposta regionale sulle attivitÃ  produttive (IRAP)</text:p>
          </table:table-cell>
          <table:table-cell office:value-type="string">
            <text:p>U.1.02.01.01</text:p>
          </table:table-cell>
          <table:table-cell office:value-type="string">
            <text:p>10</text:p>
          </table:table-cell>
          <table:table-cell office:value-type="string">
            <text:p>02</text:p>
          </table:table-cell>
          <table:table-cell table:number-columns-repeated="2" table:style-name="ce2" office:value-type="float" office:value="138.13">
            <text:p>138,13</text:p>
          </table:table-cell>
          <table:table-cell table:number-columns-repeated="10" table:style-name="ce2" office:value-type="float" office:value="0">
            <text:p>0,00</text:p>
          </table:table-cell>
          <table:table-cell table:number-columns-repeated="2" table:style-name="ce2" office:value-type="float" office:value="138.13">
            <text:p>138,13</text:p>
          </table:table-cell>
          <table:table-cell table:number-columns-repeated="237"/>
        </table:table-row>
        <table:table-row table:style-name="ro4">
          <table:table-cell office:value-type="string">
            <text:p>U.10.02.U.1.03.01.02.000</text:p>
          </table:table-cell>
          <table:table-cell office:value-type="string">
            <text:p>U.10.02.U.1.03.01.02.000 - Altri beni di consumo</text:p>
          </table:table-cell>
          <table:table-cell office:value-type="string">
            <text:p>U.1.03.01.02</text:p>
          </table:table-cell>
          <table:table-cell office:value-type="string">
            <text:p>10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0.02.U.1.03.02.02.000</text:p>
          </table:table-cell>
          <table:table-cell office:value-type="string">
            <text:p>U.10.02.U.1.03.02.02.000 - Organizzazione eventi, pubblicità e servizi per trasferta</text:p>
          </table:table-cell>
          <table:table-cell office:value-type="string">
            <text:p>U.1.03.02.02</text:p>
          </table:table-cell>
          <table:table-cell office:value-type="string">
            <text:p>10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0.02.U.1.03.02.05.000</text:p>
          </table:table-cell>
          <table:table-cell office:value-type="string">
            <text:p>U.10.02.U.1.03.02.05.000 - Utenze e canoni</text:p>
          </table:table-cell>
          <table:table-cell office:value-type="string">
            <text:p>U.1.03.02.05</text:p>
          </table:table-cell>
          <table:table-cell office:value-type="string">
            <text:p>10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0.02.U.1.03.02.07.000</text:p>
          </table:table-cell>
          <table:table-cell office:value-type="string">
            <text:p>U.10.02.U.1.03.02.07.000 - Utilizzo di beni di terzi</text:p>
          </table:table-cell>
          <table:table-cell office:value-type="string">
            <text:p>U.1.03.02.07</text:p>
          </table:table-cell>
          <table:table-cell office:value-type="string">
            <text:p>10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0.02.U.1.03.02.11.000</text:p>
          </table:table-cell>
          <table:table-cell office:value-type="string">
            <text:p>U.10.02.U.1.03.02.11.000 - Prestazioni professionali e specialistiche</text:p>
          </table:table-cell>
          <table:table-cell office:value-type="string">
            <text:p>U.1.03.02.11</text:p>
          </table:table-cell>
          <table:table-cell office:value-type="string">
            <text:p>10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0.02.U.1.03.02.13.000</text:p>
          </table:table-cell>
          <table:table-cell office:value-type="string">
            <text:p>U.10.02.U.1.03.02.13.000 - Servizi ausiliari per il funzionamento dell'ente</text:p>
          </table:table-cell>
          <table:table-cell office:value-type="string">
            <text:p>U.1.03.02.13</text:p>
          </table:table-cell>
          <table:table-cell office:value-type="string">
            <text:p>10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0.02.U.1.03.02.15.000</text:p>
          </table:table-cell>
          <table:table-cell office:value-type="string">
            <text:p>U.10.02.U.1.03.02.15.000 - Contratti di servizio pubblico</text:p>
          </table:table-cell>
          <table:table-cell office:value-type="string">
            <text:p>U.1.03.02.15</text:p>
          </table:table-cell>
          <table:table-cell office:value-type="string">
            <text:p>10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0.02.U.1.03.02.19.000</text:p>
          </table:table-cell>
          <table:table-cell office:value-type="string">
            <text:p>U.10.02.U.1.03.02.19.000 - Servizi informatici e di telecomunicazioni</text:p>
          </table:table-cell>
          <table:table-cell office:value-type="string">
            <text:p>U.1.03.02.19</text:p>
          </table:table-cell>
          <table:table-cell office:value-type="string">
            <text:p>10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0.02.U.1.03.02.99.000</text:p>
          </table:table-cell>
          <table:table-cell office:value-type="string">
            <text:p>U.10.02.U.1.03.02.99.000 - Altri servizi</text:p>
          </table:table-cell>
          <table:table-cell office:value-type="string">
            <text:p>U.1.03.02.99</text:p>
          </table:table-cell>
          <table:table-cell office:value-type="string">
            <text:p>10</text:p>
          </table:table-cell>
          <table:table-cell office:value-type="string">
            <text:p>02</text:p>
          </table:table-cell>
          <table:table-cell table:style-name="ce2" office:value-type="float" office:value="690.2">
            <text:p>690,20</text:p>
          </table:table-cell>
          <table:table-cell table:number-columns-repeated="4" table:style-name="ce2" office:value-type="float" office:value="500">
            <text:p>500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690.2">
            <text:p>690,20</text:p>
          </table:table-cell>
          <table:table-cell table:style-name="ce2" office:value-type="float" office:value="1190.2">
            <text:p>1.190,20</text:p>
          </table:table-cell>
          <table:table-cell table:number-columns-repeated="237"/>
        </table:table-row>
        <table:table-row table:style-name="ro4">
          <table:table-cell office:value-type="string">
            <text:p>U.10.02.U.1.04.01.02.000</text:p>
          </table:table-cell>
          <table:table-cell office:value-type="string">
            <text:p>U.10.02.U.1.04.01.02.000 - Trasferimenti correnti a Amministrazioni Locali</text:p>
          </table:table-cell>
          <table:table-cell office:value-type="string">
            <text:p>U.1.04.01.02</text:p>
          </table:table-cell>
          <table:table-cell office:value-type="string">
            <text:p>10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0.02.U.1.04.04.01.000</text:p>
          </table:table-cell>
          <table:table-cell office:value-type="string">
            <text:p>U.10.02.U.1.04.04.01.000 - Trasferimenti correnti a Istituzioni Sociali Private</text:p>
          </table:table-cell>
          <table:table-cell office:value-type="string">
            <text:p>U.1.04.04.01</text:p>
          </table:table-cell>
          <table:table-cell office:value-type="string">
            <text:p>10</text:p>
          </table:table-cell>
          <table:table-cell office:value-type="string">
            <text:p>02</text:p>
          </table:table-cell>
          <table:table-cell table:number-columns-repeated="5" table:style-name="ce2" office:value-type="float" office:value="1200">
            <text:p>1.200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1200">
            <text:p>1.200,00</text:p>
          </table:table-cell>
          <table:table-cell table:style-name="ce2" office:value-type="float" office:value="2400">
            <text:p>2.400,00</text:p>
          </table:table-cell>
          <table:table-cell table:number-columns-repeated="237"/>
        </table:table-row>
        <table:table-row table:style-name="ro4">
          <table:table-cell office:value-type="string">
            <text:p>U.10.02.U.1.07.02.01.000</text:p>
          </table:table-cell>
          <table:table-cell office:value-type="string">
            <text:p>U.10.02.U.1.07.02.01.000 - Interessi passivi su titoli obbligazionari a medio-lungo termine in valuta domestica</text:p>
          </table:table-cell>
          <table:table-cell office:value-type="string">
            <text:p>U.1.07.02.01</text:p>
          </table:table-cell>
          <table:table-cell office:value-type="string">
            <text:p>10</text:p>
          </table:table-cell>
          <table:table-cell office:value-type="string">
            <text:p>02</text:p>
          </table:table-cell>
          <table:table-cell table:style-name="ce2" office:value-type="float" office:value="701.57">
            <text:p>701,57</text:p>
          </table:table-cell>
          <table:table-cell table:style-name="ce2" office:value-type="float" office:value="710">
            <text:p>710,00</text:p>
          </table:table-cell>
          <table:table-cell table:style-name="ce2" office:value-type="float" office:value="1180">
            <text:p>1.180,00</text:p>
          </table:table-cell>
          <table:table-cell table:number-columns-repeated="2" table:style-name="ce2" office:value-type="float" office:value="922.37">
            <text:p>922,37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710">
            <text:p>710,00</text:p>
          </table:table-cell>
          <table:table-cell table:style-name="ce2" office:value-type="float" office:value="1881.57">
            <text:p>1.881,57</text:p>
          </table:table-cell>
          <table:table-cell table:number-columns-repeated="237"/>
        </table:table-row>
        <table:table-row table:style-name="ro4">
          <table:table-cell office:value-type="string">
            <text:p>U.10.02.U.1.07.05.04.000</text:p>
          </table:table-cell>
          <table:table-cell office:value-type="string">
            <text:p>U.10.02.U.1.07.05.04.000 - Interessi passivi su finanziamenti a medio lungo termine a Imprese</text:p>
          </table:table-cell>
          <table:table-cell office:value-type="string">
            <text:p>U.1.07.05.04</text:p>
          </table:table-cell>
          <table:table-cell office:value-type="string">
            <text:p>10</text:p>
          </table:table-cell>
          <table:table-cell office:value-type="string">
            <text:p>02</text:p>
          </table:table-cell>
          <table:table-cell table:style-name="ce2" office:value-type="float" office:value="566.42">
            <text:p>566,42</text:p>
          </table:table-cell>
          <table:table-cell table:style-name="ce2" office:value-type="float" office:value="1185">
            <text:p>1.185,00</text:p>
          </table:table-cell>
          <table:table-cell table:style-name="ce2" office:value-type="float" office:value="75">
            <text:p>75,00</text:p>
          </table:table-cell>
          <table:table-cell table:number-columns-repeated="2" table:style-name="ce2" office:value-type="float" office:value="72.38">
            <text:p>72,38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1185">
            <text:p>1.185,00</text:p>
          </table:table-cell>
          <table:table-cell table:style-name="ce2" office:value-type="float" office:value="641.42">
            <text:p>641,42</text:p>
          </table:table-cell>
          <table:table-cell table:number-columns-repeated="237"/>
        </table:table-row>
        <table:table-row table:style-name="ro4">
          <table:table-cell office:value-type="string">
            <text:p>U.10.02.U.1.10.04.01.000</text:p>
          </table:table-cell>
          <table:table-cell office:value-type="string">
            <text:p>U.10.02.U.1.10.04.01.000 - Premi di assicurazione contro i danni</text:p>
          </table:table-cell>
          <table:table-cell office:value-type="string">
            <text:p>U.1.10.04.01</text:p>
          </table:table-cell>
          <table:table-cell office:value-type="string">
            <text:p>10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0.02.U.1.10.99.99.000</text:p>
          </table:table-cell>
          <table:table-cell office:value-type="string">
            <text:p>U.10.02.U.1.10.99.99.000 - Altre spese correnti n.a.c.</text:p>
          </table:table-cell>
          <table:table-cell office:value-type="string">
            <text:p>U.1.10.99.99</text:p>
          </table:table-cell>
          <table:table-cell office:value-type="string">
            <text:p>10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0.02.U.2.02.01.05.000</text:p>
          </table:table-cell>
          <table:table-cell office:value-type="string">
            <text:p>U.10.02.U.2.02.01.05.000 - Attrezzature</text:p>
          </table:table-cell>
          <table:table-cell office:value-type="string">
            <text:p>U.2.02.01.05</text:p>
          </table:table-cell>
          <table:table-cell office:value-type="string">
            <text:p>10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0.02.U.2.02.01.09.000</text:p>
          </table:table-cell>
          <table:table-cell office:value-type="string">
            <text:p>U.10.02.U.2.02.01.09.000 - Beni immobili</text:p>
          </table:table-cell>
          <table:table-cell office:value-type="string">
            <text:p>U.2.02.01.09</text:p>
          </table:table-cell>
          <table:table-cell office:value-type="string">
            <text:p>10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0.02.U.2.02.03.05.000</text:p>
          </table:table-cell>
          <table:table-cell office:value-type="string">
            <text:p>U.10.02.U.2.02.03.05.000 - Incarichi professionali per la realizzazione di investimenti</text:p>
          </table:table-cell>
          <table:table-cell office:value-type="string">
            <text:p>U.2.02.03.05</text:p>
          </table:table-cell>
          <table:table-cell office:value-type="string">
            <text:p>10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0.02.U.2.03.01.02.000</text:p>
          </table:table-cell>
          <table:table-cell office:value-type="string">
            <text:p>U.10.02.U.2.03.01.02.000 - Contributi agli investimenti a Amministrazioni Locali</text:p>
          </table:table-cell>
          <table:table-cell office:value-type="string">
            <text:p>U.2.03.01.02</text:p>
          </table:table-cell>
          <table:table-cell office:value-type="string">
            <text:p>10</text:p>
          </table:table-cell>
          <table:table-cell office:value-type="string">
            <text:p>02</text:p>
          </table:table-cell>
          <table:table-cell table:number-columns-repeated="2" table:style-name="ce2" office:value-type="float" office:value="745886.9">
            <text:p>745.886,90</text:p>
          </table:table-cell>
          <table:table-cell table:number-columns-repeated="10" table:style-name="ce2" office:value-type="float" office:value="0">
            <text:p>0,00</text:p>
          </table:table-cell>
          <table:table-cell table:style-name="ce2" office:value-type="float" office:value="911286.9">
            <text:p>911.286,90</text:p>
          </table:table-cell>
          <table:table-cell table:style-name="ce2" office:value-type="float" office:value="745886.9">
            <text:p>745.886,90</text:p>
          </table:table-cell>
          <table:table-cell table:number-columns-repeated="237"/>
        </table:table-row>
        <table:table-row table:style-name="ro4">
          <table:table-cell office:value-type="string">
            <text:p>U.10.02.U.2.03.03.02.000</text:p>
          </table:table-cell>
          <table:table-cell office:value-type="string">
            <text:p>U.10.02.U.2.03.03.02.000 - Contributi agli investimenti a altre imprese partecipate</text:p>
          </table:table-cell>
          <table:table-cell office:value-type="string">
            <text:p>U.2.03.03.02</text:p>
          </table:table-cell>
          <table:table-cell office:value-type="string">
            <text:p>10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0.02.U.2.03.03.03.000</text:p>
          </table:table-cell>
          <table:table-cell office:value-type="string">
            <text:p>U.10.02.U.2.03.03.03.000 - Contributi agli investimenti a altre Imprese</text:p>
          </table:table-cell>
          <table:table-cell office:value-type="string">
            <text:p>U.2.03.03.03</text:p>
          </table:table-cell>
          <table:table-cell office:value-type="string">
            <text:p>10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0.02.U.3.01.01.02.000</text:p>
          </table:table-cell>
          <table:table-cell office:value-type="string">
            <text:p>U.10.02.U.3.01.01.02.000 - Acquisizioni di partecipazioni e conferimenti di capitale in imprese incluse nelle Amministrazioni Locali</text:p>
          </table:table-cell>
          <table:table-cell office:value-type="string">
            <text:p>U.3.01.01.02</text:p>
          </table:table-cell>
          <table:table-cell office:value-type="string">
            <text:p>10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0.03.U.1.01.01.01.000</text:p>
          </table:table-cell>
          <table:table-cell office:value-type="string">
            <text:p>U.10.03.U.1.01.01.01.000 - Retribuzioni in denaro</text:p>
          </table:table-cell>
          <table:table-cell office:value-type="string">
            <text:p>U.1.01.01.01</text:p>
          </table:table-cell>
          <table:table-cell office:value-type="string">
            <text:p>10</text:p>
          </table:table-cell>
          <table:table-cell office:value-type="string">
            <text:p>03</text:p>
          </table:table-cell>
          <table:table-cell table:style-name="ce2" office:value-type="float" office:value="31479.2">
            <text:p>31.479,20</text:p>
          </table:table-cell>
          <table:table-cell table:style-name="ce2" office:value-type="float" office:value="138914">
            <text:p>138.914,00</text:p>
          </table:table-cell>
          <table:table-cell table:number-columns-repeated="3" table:style-name="ce2" office:value-type="float" office:value="114392.34">
            <text:p>114.392,34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138914">
            <text:p>138.914,00</text:p>
          </table:table-cell>
          <table:table-cell table:style-name="ce2" office:value-type="float" office:value="145871.54">
            <text:p>145.871,54</text:p>
          </table:table-cell>
          <table:table-cell table:number-columns-repeated="237"/>
        </table:table-row>
        <table:table-row table:style-name="ro4">
          <table:table-cell office:value-type="string">
            <text:p>U.10.03.U.1.01.02.01.000</text:p>
          </table:table-cell>
          <table:table-cell office:value-type="string">
            <text:p>U.10.03.U.1.01.02.01.000 - Contributi sociali effettivi a carico dell'ente</text:p>
          </table:table-cell>
          <table:table-cell office:value-type="string">
            <text:p>U.1.01.02.01</text:p>
          </table:table-cell>
          <table:table-cell office:value-type="string">
            <text:p>10</text:p>
          </table:table-cell>
          <table:table-cell office:value-type="string">
            <text:p>03</text:p>
          </table:table-cell>
          <table:table-cell table:style-name="ce2" office:value-type="float" office:value="9514.43">
            <text:p>9.514,43</text:p>
          </table:table-cell>
          <table:table-cell table:style-name="ce2" office:value-type="float" office:value="38126">
            <text:p>38.126,00</text:p>
          </table:table-cell>
          <table:table-cell table:number-columns-repeated="3" table:style-name="ce2" office:value-type="float" office:value="32888.57">
            <text:p>32.888,57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38126">
            <text:p>38.126,00</text:p>
          </table:table-cell>
          <table:table-cell table:style-name="ce2" office:value-type="float" office:value="42403">
            <text:p>42.403,00</text:p>
          </table:table-cell>
          <table:table-cell table:number-columns-repeated="237"/>
        </table:table-row>
        <table:table-row table:style-name="ro4">
          <table:table-cell office:value-type="string">
            <text:p>U.10.03.U.1.02.01.01.000</text:p>
          </table:table-cell>
          <table:table-cell office:value-type="string">
            <text:p>U.10.03.U.1.02.01.01.000 - Imposta regionale sulle attivitÃ  produttive (IRAP)</text:p>
          </table:table-cell>
          <table:table-cell office:value-type="string">
            <text:p>U.1.02.01.01</text:p>
          </table:table-cell>
          <table:table-cell office:value-type="string">
            <text:p>10</text:p>
          </table:table-cell>
          <table:table-cell office:value-type="string">
            <text:p>03</text:p>
          </table:table-cell>
          <table:table-cell table:style-name="ce2" office:value-type="float" office:value="2103.02">
            <text:p>2.103,02</text:p>
          </table:table-cell>
          <table:table-cell table:style-name="ce2" office:value-type="float" office:value="9471">
            <text:p>9.471,00</text:p>
          </table:table-cell>
          <table:table-cell table:number-columns-repeated="3" table:style-name="ce2" office:value-type="float" office:value="9529.7">
            <text:p>9.529,7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9471">
            <text:p>9.471,00</text:p>
          </table:table-cell>
          <table:table-cell table:style-name="ce2" office:value-type="float" office:value="11632.72">
            <text:p>11.632,72</text:p>
          </table:table-cell>
          <table:table-cell table:number-columns-repeated="237"/>
        </table:table-row>
        <table:table-row table:style-name="ro4">
          <table:table-cell office:value-type="string">
            <text:p>U.10.03.U.1.03.02.05.000</text:p>
          </table:table-cell>
          <table:table-cell office:value-type="string">
            <text:p>U.10.03.U.1.03.02.05.000 - Utenze e canoni</text:p>
          </table:table-cell>
          <table:table-cell office:value-type="string">
            <text:p>U.1.03.02.05</text:p>
          </table:table-cell>
          <table:table-cell office:value-type="string">
            <text:p>10</text:p>
          </table:table-cell>
          <table:table-cell office:value-type="string">
            <text:p>03</text:p>
          </table:table-cell>
          <table:table-cell table:style-name="ce2" office:value-type="float" office:value="35104.2">
            <text:p>35.104,20</text:p>
          </table:table-cell>
          <table:table-cell table:number-columns-repeated="4" table:style-name="ce2" office:value-type="float" office:value="60000">
            <text:p>60.000,00</text:p>
          </table:table-cell>
          <table:table-cell table:style-name="ce2" office:value-type="float" office:value="40000">
            <text:p>40.000,00</text:p>
          </table:table-cell>
          <table:table-cell table:style-name="ce2" office:value-type="float" office:value="20000">
            <text:p>20.000,00</text:p>
          </table:table-cell>
          <table:table-cell table:number-columns-repeated="5" table:style-name="ce2" office:value-type="float" office:value="0">
            <text:p>0,00</text:p>
          </table:table-cell>
          <table:table-cell table:style-name="ce2" office:value-type="float" office:value="73645.78">
            <text:p>73.645,78</text:p>
          </table:table-cell>
          <table:table-cell table:style-name="ce2" office:value-type="float" office:value="95104.2">
            <text:p>95.104,20</text:p>
          </table:table-cell>
          <table:table-cell table:number-columns-repeated="237"/>
        </table:table-row>
        <table:table-row table:style-name="ro4">
          <table:table-cell office:value-type="string">
            <text:p>U.10.03.U.1.03.02.07.000</text:p>
          </table:table-cell>
          <table:table-cell office:value-type="string">
            <text:p>U.10.03.U.1.03.02.07.000 - Utilizzo di beni di terzi</text:p>
          </table:table-cell>
          <table:table-cell office:value-type="string">
            <text:p>U.1.03.02.07</text:p>
          </table:table-cell>
          <table:table-cell office:value-type="string">
            <text:p>10</text:p>
          </table:table-cell>
          <table:table-cell office:value-type="string">
            <text:p>03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0.03.U.1.03.02.09.000</text:p>
          </table:table-cell>
          <table:table-cell office:value-type="string">
            <text:p>U.10.03.U.1.03.02.09.000 - Manutenzione ordinaria e riparazioni</text:p>
          </table:table-cell>
          <table:table-cell office:value-type="string">
            <text:p>U.1.03.02.09</text:p>
          </table:table-cell>
          <table:table-cell office:value-type="string">
            <text:p>10</text:p>
          </table:table-cell>
          <table:table-cell office:value-type="string">
            <text:p>03</text:p>
          </table:table-cell>
          <table:table-cell table:style-name="ce2" office:value-type="float" office:value="96019.39">
            <text:p>96.019,39</text:p>
          </table:table-cell>
          <table:table-cell table:style-name="ce2" office:value-type="float" office:value="252878.23">
            <text:p>252.878,23</text:p>
          </table:table-cell>
          <table:table-cell table:number-columns-repeated="3" table:style-name="ce2" office:value-type="float" office:value="101000">
            <text:p>101.000,00</text:p>
          </table:table-cell>
          <table:table-cell table:style-name="ce2" office:value-type="float" office:value="36837.85">
            <text:p>36.837,85</text:p>
          </table:table-cell>
          <table:table-cell table:number-columns-repeated="2" table:style-name="ce2" office:value-type="float" office:value="6100">
            <text:p>6.100,00</text:p>
          </table:table-cell>
          <table:table-cell table:number-columns-repeated="4" table:style-name="ce2" office:value-type="float" office:value="0">
            <text:p>0,00</text:p>
          </table:table-cell>
          <table:table-cell table:style-name="ce2" office:value-type="float" office:value="358350.06">
            <text:p>358.350,06</text:p>
          </table:table-cell>
          <table:table-cell table:style-name="ce2" office:value-type="float" office:value="197019.39">
            <text:p>197.019,39</text:p>
          </table:table-cell>
          <table:table-cell table:number-columns-repeated="237"/>
        </table:table-row>
        <table:table-row table:style-name="ro4">
          <table:table-cell office:value-type="string">
            <text:p>U.10.03.U.1.03.02.11.000</text:p>
          </table:table-cell>
          <table:table-cell office:value-type="string">
            <text:p>U.10.03.U.1.03.02.11.000 - Prestazioni professionali e specialistiche</text:p>
          </table:table-cell>
          <table:table-cell office:value-type="string">
            <text:p>U.1.03.02.11</text:p>
          </table:table-cell>
          <table:table-cell office:value-type="string">
            <text:p>10</text:p>
          </table:table-cell>
          <table:table-cell office:value-type="string">
            <text:p>03</text:p>
          </table:table-cell>
          <table:table-cell table:number-columns-repeated="2" table:style-name="ce2" office:value-type="float" office:value="0">
            <text:p>0,00</text:p>
          </table:table-cell>
          <table:table-cell table:number-columns-repeated="3" table:style-name="ce2" office:value-type="float" office:value="12400">
            <text:p>12.400,00</text:p>
          </table:table-cell>
          <table:table-cell table:number-columns-repeated="8" table:style-name="ce2" office:value-type="float" office:value="0">
            <text:p>0,00</text:p>
          </table:table-cell>
          <table:table-cell table:style-name="ce2" office:value-type="float" office:value="12400">
            <text:p>12.400,00</text:p>
          </table:table-cell>
          <table:table-cell table:number-columns-repeated="237"/>
        </table:table-row>
        <table:table-row table:style-name="ro4">
          <table:table-cell office:value-type="string">
            <text:p>U.10.03.U.1.03.02.13.000</text:p>
          </table:table-cell>
          <table:table-cell office:value-type="string">
            <text:p>U.10.03.U.1.03.02.13.000 - Servizi ausiliari per il funzionamento dell'ente</text:p>
          </table:table-cell>
          <table:table-cell office:value-type="string">
            <text:p>U.1.03.02.13</text:p>
          </table:table-cell>
          <table:table-cell office:value-type="string">
            <text:p>10</text:p>
          </table:table-cell>
          <table:table-cell office:value-type="string">
            <text:p>03</text:p>
          </table:table-cell>
          <table:table-cell table:number-columns-repeated="5" table:style-name="ce2" office:value-type="float" office:value="2000">
            <text:p>2.000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2000">
            <text:p>2.000,00</text:p>
          </table:table-cell>
          <table:table-cell table:style-name="ce2" office:value-type="float" office:value="4000">
            <text:p>4.000,00</text:p>
          </table:table-cell>
          <table:table-cell table:number-columns-repeated="237"/>
        </table:table-row>
        <table:table-row table:style-name="ro4">
          <table:table-cell office:value-type="string">
            <text:p>U.10.03.U.1.03.02.99.000</text:p>
          </table:table-cell>
          <table:table-cell office:value-type="string">
            <text:p>U.10.03.U.1.03.02.99.000 - Altri servizi</text:p>
          </table:table-cell>
          <table:table-cell office:value-type="string">
            <text:p>U.1.03.02.99</text:p>
          </table:table-cell>
          <table:table-cell office:value-type="string">
            <text:p>10</text:p>
          </table:table-cell>
          <table:table-cell office:value-type="string">
            <text:p>03</text:p>
          </table:table-cell>
          <table:table-cell table:style-name="ce2" office:value-type="float" office:value="0.05">
            <text:p>0,05</text:p>
          </table:table-cell>
          <table:table-cell table:style-name="ce2" office:value-type="float" office:value="35411">
            <text:p>35.411,00</text:p>
          </table:table-cell>
          <table:table-cell table:number-columns-repeated="3" table:style-name="ce2" office:value-type="float" office:value="40600">
            <text:p>40.600,00</text:p>
          </table:table-cell>
          <table:table-cell table:number-columns-repeated="3" table:style-name="ce2" office:value-type="float" office:value="4392">
            <text:p>4.392,00</text:p>
          </table:table-cell>
          <table:table-cell table:number-columns-repeated="4" table:style-name="ce2" office:value-type="float" office:value="0">
            <text:p>0,00</text:p>
          </table:table-cell>
          <table:table-cell table:style-name="ce2" office:value-type="float" office:value="35411.05">
            <text:p>35.411,05</text:p>
          </table:table-cell>
          <table:table-cell table:style-name="ce2" office:value-type="float" office:value="40600.05">
            <text:p>40.600,05</text:p>
          </table:table-cell>
          <table:table-cell table:number-columns-repeated="237"/>
        </table:table-row>
        <table:table-row table:style-name="ro4">
          <table:table-cell office:value-type="string">
            <text:p>U.10.03.U.1.04.01.02.000</text:p>
          </table:table-cell>
          <table:table-cell office:value-type="string">
            <text:p>U.10.03.U.1.04.01.02.000 - Trasferimenti correnti a Amministrazioni Locali</text:p>
          </table:table-cell>
          <table:table-cell office:value-type="string">
            <text:p>U.1.04.01.02</text:p>
          </table:table-cell>
          <table:table-cell office:value-type="string">
            <text:p>10</text:p>
          </table:table-cell>
          <table:table-cell office:value-type="string">
            <text:p>03</text:p>
          </table:table-cell>
          <table:table-cell table:style-name="ce2" office:value-type="float" office:value="125904.83">
            <text:p>125.904,83</text:p>
          </table:table-cell>
          <table:table-cell table:number-columns-repeated="4" table:style-name="ce2" office:value-type="float" office:value="90203.02">
            <text:p>90.203,02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125943.18">
            <text:p>125.943,18</text:p>
          </table:table-cell>
          <table:table-cell table:style-name="ce2" office:value-type="float" office:value="216107.85">
            <text:p>216.107,85</text:p>
          </table:table-cell>
          <table:table-cell table:number-columns-repeated="237"/>
        </table:table-row>
        <table:table-row table:style-name="ro4">
          <table:table-cell office:value-type="string">
            <text:p>U.10.03.U.1.04.03.99.000</text:p>
          </table:table-cell>
          <table:table-cell office:value-type="string">
            <text:p>U.10.03.U.1.04.03.99.000 - Trasferimenti correnti a altre imprese</text:p>
          </table:table-cell>
          <table:table-cell office:value-type="string">
            <text:p>U.1.04.03.99</text:p>
          </table:table-cell>
          <table:table-cell office:value-type="string">
            <text:p>10</text:p>
          </table:table-cell>
          <table:table-cell office:value-type="string">
            <text:p>03</text:p>
          </table:table-cell>
          <table:table-cell table:style-name="ce2" office:value-type="float" office:value="0">
            <text:p>0,00</text:p>
          </table:table-cell>
          <table:table-cell table:number-columns-repeated="4" table:style-name="ce2" office:value-type="float" office:value="4947.65">
            <text:p>4.947,65</text:p>
          </table:table-cell>
          <table:table-cell table:style-name="ce2" office:value-type="float" office:value="1700">
            <text:p>1.700,00</text:p>
          </table:table-cell>
          <table:table-cell table:number-columns-repeated="6" table:style-name="ce2" office:value-type="float" office:value="0">
            <text:p>0,00</text:p>
          </table:table-cell>
          <table:table-cell table:number-columns-repeated="2" table:style-name="ce2" office:value-type="float" office:value="4947.65">
            <text:p>4.947,65</text:p>
          </table:table-cell>
          <table:table-cell table:number-columns-repeated="237"/>
        </table:table-row>
        <table:table-row table:style-name="ro4">
          <table:table-cell office:value-type="string">
            <text:p>U.10.03.U.1.07.05.04.000</text:p>
          </table:table-cell>
          <table:table-cell office:value-type="string">
            <text:p>U.10.03.U.1.07.05.04.000 - Interessi passivi su finanziamenti a medio lungo termine a Imprese</text:p>
          </table:table-cell>
          <table:table-cell office:value-type="string">
            <text:p>U.1.07.05.04</text:p>
          </table:table-cell>
          <table:table-cell office:value-type="string">
            <text:p>10</text:p>
          </table:table-cell>
          <table:table-cell office:value-type="string">
            <text:p>03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0.03.U.2.02.01.05.000</text:p>
          </table:table-cell>
          <table:table-cell office:value-type="string">
            <text:p>U.10.03.U.2.02.01.05.000 - Attrezzature</text:p>
          </table:table-cell>
          <table:table-cell office:value-type="string">
            <text:p>U.2.02.01.05</text:p>
          </table:table-cell>
          <table:table-cell office:value-type="string">
            <text:p>10</text:p>
          </table:table-cell>
          <table:table-cell office:value-type="string">
            <text:p>03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0.03.U.2.02.01.09.000</text:p>
          </table:table-cell>
          <table:table-cell office:value-type="string">
            <text:p>U.10.03.U.2.02.01.09.000 - Beni immobili</text:p>
          </table:table-cell>
          <table:table-cell office:value-type="string">
            <text:p>U.2.02.01.09</text:p>
          </table:table-cell>
          <table:table-cell office:value-type="string">
            <text:p>10</text:p>
          </table:table-cell>
          <table:table-cell office:value-type="string">
            <text:p>03</text:p>
          </table:table-cell>
          <table:table-cell table:style-name="ce2" office:value-type="float" office:value="2700255.78">
            <text:p>2.700.255,78</text:p>
          </table:table-cell>
          <table:table-cell table:style-name="ce2" office:value-type="float" office:value="2707833.95">
            <text:p>2.707.833,95</text:p>
          </table:table-cell>
          <table:table-cell table:style-name="ce2" office:value-type="float" office:value="1396866.67">
            <text:p>1.396.866,67</text:p>
          </table:table-cell>
          <table:table-cell table:style-name="ce2" office:value-type="float" office:value="823400">
            <text:p>823.400,00</text:p>
          </table:table-cell>
          <table:table-cell table:number-columns-repeated="8" table:style-name="ce2" office:value-type="float" office:value="0">
            <text:p>0,00</text:p>
          </table:table-cell>
          <table:table-cell table:style-name="ce2" office:value-type="float" office:value="2740330.16">
            <text:p>2.740.330,16</text:p>
          </table:table-cell>
          <table:table-cell table:style-name="ce2" office:value-type="float" office:value="4097122.45">
            <text:p>4.097.122,45</text:p>
          </table:table-cell>
          <table:table-cell table:number-columns-repeated="237"/>
        </table:table-row>
        <table:table-row table:style-name="ro4">
          <table:table-cell office:value-type="string">
            <text:p>U.10.03.U.2.02.04.09.000</text:p>
          </table:table-cell>
          <table:table-cell office:value-type="string">
            <text:p>U.10.03.U.2.02.04.09.000 - Beni immobili acquisiti mediante operazioni di leasing finanziario</text:p>
          </table:table-cell>
          <table:table-cell office:value-type="string">
            <text:p>U.2.02.04.09</text:p>
          </table:table-cell>
          <table:table-cell office:value-type="string">
            <text:p>10</text:p>
          </table:table-cell>
          <table:table-cell office:value-type="string">
            <text:p>03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0.04.U.1.04.01.02.000</text:p>
          </table:table-cell>
          <table:table-cell office:value-type="string">
            <text:p>U.10.04.U.1.04.01.02.000 - Trasferimenti correnti a Amministrazioni Locali</text:p>
          </table:table-cell>
          <table:table-cell office:value-type="string">
            <text:p>U.1.04.01.02</text:p>
          </table:table-cell>
          <table:table-cell office:value-type="string">
            <text:p>10</text:p>
          </table:table-cell>
          <table:table-cell office:value-type="string">
            <text:p>04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0.05.U.1.01.01.01.000</text:p>
          </table:table-cell>
          <table:table-cell office:value-type="string">
            <text:p>U.10.05.U.1.01.01.01.000 - Retribuzioni in denaro</text:p>
          </table:table-cell>
          <table:table-cell office:value-type="string">
            <text:p>U.1.01.01.01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table:style-name="ce2" office:value-type="float" office:value="470418.81">
            <text:p>470.418,81</text:p>
          </table:table-cell>
          <table:table-cell table:style-name="ce2" office:value-type="float" office:value="1479923.31">
            <text:p>1.479.923,31</text:p>
          </table:table-cell>
          <table:table-cell table:number-columns-repeated="3" table:style-name="ce2" office:value-type="float" office:value="1442104.39">
            <text:p>1.442.104,39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1486032.82">
            <text:p>1.486.032,82</text:p>
          </table:table-cell>
          <table:table-cell table:style-name="ce2" office:value-type="float" office:value="1912523.2">
            <text:p>1.912.523,20</text:p>
          </table:table-cell>
          <table:table-cell table:number-columns-repeated="237"/>
        </table:table-row>
        <table:table-row table:style-name="ro4">
          <table:table-cell office:value-type="string">
            <text:p>U.10.05.U.1.01.01.02.000</text:p>
          </table:table-cell>
          <table:table-cell office:value-type="string">
            <text:p>U.10.05.U.1.01.01.02.000 - Altre spese per il personale</text:p>
          </table:table-cell>
          <table:table-cell office:value-type="string">
            <text:p>U.1.01.01.02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0.05.U.1.01.02.01.000</text:p>
          </table:table-cell>
          <table:table-cell office:value-type="string">
            <text:p>U.10.05.U.1.01.02.01.000 - Contributi sociali effettivi a carico dell'ente</text:p>
          </table:table-cell>
          <table:table-cell office:value-type="string">
            <text:p>U.1.01.02.01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table:style-name="ce2" office:value-type="float" office:value="111857.76">
            <text:p>111.857,76</text:p>
          </table:table-cell>
          <table:table-cell table:style-name="ce2" office:value-type="float" office:value="336702.62">
            <text:p>336.702,62</text:p>
          </table:table-cell>
          <table:table-cell table:number-columns-repeated="3" table:style-name="ce2" office:value-type="float" office:value="380692.79">
            <text:p>380.692,79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358537.6">
            <text:p>358.537,60</text:p>
          </table:table-cell>
          <table:table-cell table:style-name="ce2" office:value-type="float" office:value="492550.55">
            <text:p>492.550,55</text:p>
          </table:table-cell>
          <table:table-cell table:number-columns-repeated="237"/>
        </table:table-row>
        <table:table-row table:style-name="ro4">
          <table:table-cell office:value-type="string">
            <text:p>U.10.05.U.1.02.01.01.000</text:p>
          </table:table-cell>
          <table:table-cell office:value-type="string">
            <text:p>U.10.05.U.1.02.01.01.000 - Imposta regionale sulle attivitÃ  produttive (IRAP)</text:p>
          </table:table-cell>
          <table:table-cell office:value-type="string">
            <text:p>U.1.02.01.01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table:style-name="ce2" office:value-type="float" office:value="34691.16">
            <text:p>34.691,16</text:p>
          </table:table-cell>
          <table:table-cell table:style-name="ce2" office:value-type="float" office:value="106223.38">
            <text:p>106.223,38</text:p>
          </table:table-cell>
          <table:table-cell table:number-columns-repeated="3" table:style-name="ce2" office:value-type="float" office:value="111923.76">
            <text:p>111.923,76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106223.38">
            <text:p>106.223,38</text:p>
          </table:table-cell>
          <table:table-cell table:style-name="ce2" office:value-type="float" office:value="146614.92">
            <text:p>146.614,92</text:p>
          </table:table-cell>
          <table:table-cell table:number-columns-repeated="237"/>
        </table:table-row>
        <table:table-row table:style-name="ro4">
          <table:table-cell office:value-type="string">
            <text:p>U.10.05.U.1.02.01.02.000</text:p>
          </table:table-cell>
          <table:table-cell office:value-type="string">
            <text:p>U.10.05.U.1.02.01.02.000 - Imposta di registro e di bollo</text:p>
          </table:table-cell>
          <table:table-cell office:value-type="string">
            <text:p>U.1.02.01.02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0.05.U.1.02.01.99.000</text:p>
          </table:table-cell>
          <table:table-cell office:value-type="string">
            <text:p>U.10.05.U.1.02.01.99.000 - Imposte, tasse e proventi assimilati a carico dell'ente n.a.c.</text:p>
          </table:table-cell>
          <table:table-cell office:value-type="string">
            <text:p>U.1.02.01.99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table:style-name="ce2" office:value-type="float" office:value="8805.21">
            <text:p>8.805,21</text:p>
          </table:table-cell>
          <table:table-cell table:number-columns-repeated="4" table:style-name="ce2" office:value-type="float" office:value="40000">
            <text:p>40.000,00</text:p>
          </table:table-cell>
          <table:table-cell table:style-name="ce2" office:value-type="float" office:value="605.66">
            <text:p>605,66</text:p>
          </table:table-cell>
          <table:table-cell table:style-name="ce2" office:value-type="float" office:value="157">
            <text:p>157,00</text:p>
          </table:table-cell>
          <table:table-cell table:number-columns-repeated="5" table:style-name="ce2" office:value-type="float" office:value="0">
            <text:p>0,00</text:p>
          </table:table-cell>
          <table:table-cell table:style-name="ce2" office:value-type="float" office:value="41948.66">
            <text:p>41.948,66</text:p>
          </table:table-cell>
          <table:table-cell table:style-name="ce2" office:value-type="float" office:value="48805.21">
            <text:p>48.805,21</text:p>
          </table:table-cell>
          <table:table-cell table:number-columns-repeated="237"/>
        </table:table-row>
        <table:table-row table:style-name="ro4">
          <table:table-cell office:value-type="string">
            <text:p>U.10.05.U.1.03.01.02.000</text:p>
          </table:table-cell>
          <table:table-cell office:value-type="string">
            <text:p>U.10.05.U.1.03.01.02.000 - Altri beni di consumo</text:p>
          </table:table-cell>
          <table:table-cell office:value-type="string">
            <text:p>U.1.03.01.02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table:style-name="ce2" office:value-type="float" office:value="569011.01">
            <text:p>569.011,01</text:p>
          </table:table-cell>
          <table:table-cell table:style-name="ce2" office:value-type="float" office:value="576000">
            <text:p>576.000,00</text:p>
          </table:table-cell>
          <table:table-cell table:style-name="ce2" office:value-type="float" office:value="426000">
            <text:p>426.000,00</text:p>
          </table:table-cell>
          <table:table-cell table:number-columns-repeated="2" table:style-name="ce2" office:value-type="float" office:value="726000">
            <text:p>726.000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857914.2">
            <text:p>857.914,20</text:p>
          </table:table-cell>
          <table:table-cell table:style-name="ce2" office:value-type="float" office:value="995011.01">
            <text:p>995.011,01</text:p>
          </table:table-cell>
          <table:table-cell table:number-columns-repeated="237"/>
        </table:table-row>
        <table:table-row table:style-name="ro4">
          <table:table-cell office:value-type="string">
            <text:p>U.10.05.U.1.03.02.02.000</text:p>
          </table:table-cell>
          <table:table-cell office:value-type="string">
            <text:p>U.10.05.U.1.03.02.02.000 - Organizzazione eventi, pubblicità e servizi per trasferta</text:p>
          </table:table-cell>
          <table:table-cell office:value-type="string">
            <text:p>U.1.03.02.02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0.05.U.1.03.02.05.000</text:p>
          </table:table-cell>
          <table:table-cell office:value-type="string">
            <text:p>U.10.05.U.1.03.02.05.000 - Utenze e canoni</text:p>
          </table:table-cell>
          <table:table-cell office:value-type="string">
            <text:p>U.1.03.02.05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0.05.U.1.03.02.07.000</text:p>
          </table:table-cell>
          <table:table-cell office:value-type="string">
            <text:p>U.10.05.U.1.03.02.07.000 - Utilizzo di beni di terzi</text:p>
          </table:table-cell>
          <table:table-cell office:value-type="string">
            <text:p>U.1.03.02.07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table:style-name="ce2" office:value-type="float" office:value="11828">
            <text:p>11.828,00</text:p>
          </table:table-cell>
          <table:table-cell table:number-columns-repeated="4" table:style-name="ce2" office:value-type="float" office:value="37000">
            <text:p>37.000,00</text:p>
          </table:table-cell>
          <table:table-cell table:number-columns-repeated="2" table:style-name="ce2" office:value-type="float" office:value="8980">
            <text:p>8.980,00</text:p>
          </table:table-cell>
          <table:table-cell table:number-columns-repeated="5" table:style-name="ce2" office:value-type="float" office:value="0">
            <text:p>0,00</text:p>
          </table:table-cell>
          <table:table-cell table:style-name="ce2" office:value-type="float" office:value="50542">
            <text:p>50.542,00</text:p>
          </table:table-cell>
          <table:table-cell table:style-name="ce2" office:value-type="float" office:value="48828">
            <text:p>48.828,00</text:p>
          </table:table-cell>
          <table:table-cell table:number-columns-repeated="237"/>
        </table:table-row>
        <table:table-row table:style-name="ro4">
          <table:table-cell office:value-type="string">
            <text:p>U.10.05.U.1.03.02.09.000</text:p>
          </table:table-cell>
          <table:table-cell office:value-type="string">
            <text:p>U.10.05.U.1.03.02.09.000 - Manutenzione ordinaria e riparazioni</text:p>
          </table:table-cell>
          <table:table-cell office:value-type="string">
            <text:p>U.1.03.02.09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table:style-name="ce2" office:value-type="float" office:value="2743954.41">
            <text:p>2.743.954,41</text:p>
          </table:table-cell>
          <table:table-cell table:style-name="ce2" office:value-type="float" office:value="3765579.56">
            <text:p>3.765.579,56</text:p>
          </table:table-cell>
          <table:table-cell table:style-name="ce2" office:value-type="float" office:value="3835381.77">
            <text:p>3.835.381,77</text:p>
          </table:table-cell>
          <table:table-cell table:style-name="ce2" office:value-type="float" office:value="3573541">
            <text:p>3.573.541,00</text:p>
          </table:table-cell>
          <table:table-cell table:style-name="ce2" office:value-type="float" office:value="3644112.06">
            <text:p>3.644.112,06</text:p>
          </table:table-cell>
          <table:table-cell table:style-name="ce2" office:value-type="float" office:value="1392988.83">
            <text:p>1.392.988,83</text:p>
          </table:table-cell>
          <table:table-cell table:style-name="ce2" office:value-type="float" office:value="1048205.55">
            <text:p>1.048.205,55</text:p>
          </table:table-cell>
          <table:table-cell table:style-name="ce2" office:value-type="float" office:value="39040">
            <text:p>39.040,00</text:p>
          </table:table-cell>
          <table:table-cell table:number-columns-repeated="4" table:style-name="ce2" office:value-type="float" office:value="0">
            <text:p>0,00</text:p>
          </table:table-cell>
          <table:table-cell table:style-name="ce2" office:value-type="float" office:value="5335761.72">
            <text:p>5.335.761,72</text:p>
          </table:table-cell>
          <table:table-cell table:style-name="ce2" office:value-type="float" office:value="6579336.18">
            <text:p>6.579.336,18</text:p>
          </table:table-cell>
          <table:table-cell table:number-columns-repeated="237"/>
        </table:table-row>
        <table:table-row table:style-name="ro4">
          <table:table-cell office:value-type="string">
            <text:p>U.10.05.U.1.03.02.11.000</text:p>
          </table:table-cell>
          <table:table-cell office:value-type="string">
            <text:p>U.10.05.U.1.03.02.11.000 - Prestazioni professionali e specialistiche</text:p>
          </table:table-cell>
          <table:table-cell office:value-type="string">
            <text:p>U.1.03.02.11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table:style-name="ce2" office:value-type="float" office:value="38551.53">
            <text:p>38.551,53</text:p>
          </table:table-cell>
          <table:table-cell table:style-name="ce2" office:value-type="float" office:value="5000">
            <text:p>5.000,00</text:p>
          </table:table-cell>
          <table:table-cell table:number-columns-repeated="10" table:style-name="ce2" office:value-type="float" office:value="0">
            <text:p>0,00</text:p>
          </table:table-cell>
          <table:table-cell table:style-name="ce2" office:value-type="float" office:value="37551.53">
            <text:p>37.551,53</text:p>
          </table:table-cell>
          <table:table-cell table:style-name="ce2" office:value-type="float" office:value="38551.53">
            <text:p>38.551,53</text:p>
          </table:table-cell>
          <table:table-cell table:number-columns-repeated="237"/>
        </table:table-row>
        <table:table-row table:style-name="ro4">
          <table:table-cell office:value-type="string">
            <text:p>U.10.05.U.1.03.02.13.000</text:p>
          </table:table-cell>
          <table:table-cell office:value-type="string">
            <text:p>U.10.05.U.1.03.02.13.000 - Servizi ausiliari per il funzionamento dell'ente</text:p>
          </table:table-cell>
          <table:table-cell office:value-type="string">
            <text:p>U.1.03.02.13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table:style-name="ce2" office:value-type="float" office:value="42383.4">
            <text:p>42.383,40</text:p>
          </table:table-cell>
          <table:table-cell table:style-name="ce2" office:value-type="float" office:value="90000">
            <text:p>90.000,00</text:p>
          </table:table-cell>
          <table:table-cell table:number-columns-repeated="3" table:style-name="ce2" office:value-type="float" office:value="100000">
            <text:p>100.000,00</text:p>
          </table:table-cell>
          <table:table-cell table:style-name="ce2" office:value-type="float" office:value="21697.38">
            <text:p>21.697,38</text:p>
          </table:table-cell>
          <table:table-cell table:number-columns-repeated="6" table:style-name="ce2" office:value-type="float" office:value="0">
            <text:p>0,00</text:p>
          </table:table-cell>
          <table:table-cell table:style-name="ce2" office:value-type="float" office:value="110093.4">
            <text:p>110.093,40</text:p>
          </table:table-cell>
          <table:table-cell table:style-name="ce2" office:value-type="float" office:value="142383.4">
            <text:p>142.383,40</text:p>
          </table:table-cell>
          <table:table-cell table:number-columns-repeated="237"/>
        </table:table-row>
        <table:table-row table:style-name="ro4">
          <table:table-cell office:value-type="string">
            <text:p>U.10.05.U.1.03.02.19.000</text:p>
          </table:table-cell>
          <table:table-cell office:value-type="string">
            <text:p>U.10.05.U.1.03.02.19.000 - Servizi informatici e di telecomunicazioni</text:p>
          </table:table-cell>
          <table:table-cell office:value-type="string">
            <text:p>U.1.03.02.19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0.05.U.1.03.02.99.000</text:p>
          </table:table-cell>
          <table:table-cell office:value-type="string">
            <text:p>U.10.05.U.1.03.02.99.000 - Altri servizi</text:p>
          </table:table-cell>
          <table:table-cell office:value-type="string">
            <text:p>U.1.03.02.99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table:style-name="ce2" office:value-type="float" office:value="871538.18">
            <text:p>871.538,18</text:p>
          </table:table-cell>
          <table:table-cell table:style-name="ce2" office:value-type="float" office:value="1115990.31">
            <text:p>1.115.990,31</text:p>
          </table:table-cell>
          <table:table-cell table:style-name="ce2" office:value-type="float" office:value="687400">
            <text:p>687.400,00</text:p>
          </table:table-cell>
          <table:table-cell table:number-columns-repeated="2" table:style-name="ce2" office:value-type="float" office:value="646100">
            <text:p>646.100,00</text:p>
          </table:table-cell>
          <table:table-cell table:style-name="ce2" office:value-type="float" office:value="500">
            <text:p>500,00</text:p>
          </table:table-cell>
          <table:table-cell table:number-columns-repeated="6" table:style-name="ce2" office:value-type="float" office:value="0">
            <text:p>0,00</text:p>
          </table:table-cell>
          <table:table-cell table:style-name="ce2" office:value-type="float" office:value="1320807.02">
            <text:p>1.320.807,02</text:p>
          </table:table-cell>
          <table:table-cell table:style-name="ce2" office:value-type="float" office:value="1558938.18">
            <text:p>1.558.938,18</text:p>
          </table:table-cell>
          <table:table-cell table:number-columns-repeated="237"/>
        </table:table-row>
        <table:table-row table:style-name="ro4">
          <table:table-cell office:value-type="string">
            <text:p>U.10.05.U.1.04.01.02.000</text:p>
          </table:table-cell>
          <table:table-cell office:value-type="string">
            <text:p>U.10.05.U.1.04.01.02.000 - Trasferimenti correnti a Amministrazioni Locali</text:p>
          </table:table-cell>
          <table:table-cell office:value-type="string">
            <text:p>U.1.04.01.02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table:style-name="ce2" office:value-type="float" office:value="12588.09">
            <text:p>12.588,09</text:p>
          </table:table-cell>
          <table:table-cell table:style-name="ce2" office:value-type="float" office:value="37588.09">
            <text:p>37.588,09</text:p>
          </table:table-cell>
          <table:table-cell table:number-columns-repeated="3" table:style-name="ce2" office:value-type="float" office:value="25000">
            <text:p>25.000,00</text:p>
          </table:table-cell>
          <table:table-cell table:number-columns-repeated="7" table:style-name="ce2" office:value-type="float" office:value="0">
            <text:p>0,00</text:p>
          </table:table-cell>
          <table:table-cell table:number-columns-repeated="2" table:style-name="ce2" office:value-type="float" office:value="37588.09">
            <text:p>37.588,09</text:p>
          </table:table-cell>
          <table:table-cell table:number-columns-repeated="237"/>
        </table:table-row>
        <table:table-row table:style-name="ro4">
          <table:table-cell office:value-type="string">
            <text:p>U.10.05.U.1.04.04.01.000</text:p>
          </table:table-cell>
          <table:table-cell office:value-type="string">
            <text:p>U.10.05.U.1.04.04.01.000 - Trasferimenti correnti a Istituzioni Sociali Private</text:p>
          </table:table-cell>
          <table:table-cell office:value-type="string">
            <text:p>U.1.04.04.01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0.05.U.1.07.02.01.000</text:p>
          </table:table-cell>
          <table:table-cell office:value-type="string">
            <text:p>U.10.05.U.1.07.02.01.000 - Interessi passivi su titoli obbligazionari a medio-lungo termine in valuta domestica</text:p>
          </table:table-cell>
          <table:table-cell office:value-type="string">
            <text:p>U.1.07.02.01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table:style-name="ce2" office:value-type="float" office:value="38199.37">
            <text:p>38.199,37</text:p>
          </table:table-cell>
          <table:table-cell table:style-name="ce2" office:value-type="float" office:value="90088.43">
            <text:p>90.088,43</text:p>
          </table:table-cell>
          <table:table-cell table:style-name="ce2" office:value-type="float" office:value="78153">
            <text:p>78.153,00</text:p>
          </table:table-cell>
          <table:table-cell table:style-name="ce2" office:value-type="float" office:value="93744.6">
            <text:p>93.744,60</text:p>
          </table:table-cell>
          <table:table-cell table:style-name="ce2" office:value-type="float" office:value="110840.6">
            <text:p>110.840,6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90088.43">
            <text:p>90.088,43</text:p>
          </table:table-cell>
          <table:table-cell table:style-name="ce2" office:value-type="float" office:value="116352.37">
            <text:p>116.352,37</text:p>
          </table:table-cell>
          <table:table-cell table:number-columns-repeated="237"/>
        </table:table-row>
        <table:table-row table:style-name="ro4">
          <table:table-cell office:value-type="string">
            <text:p>U.10.05.U.1.07.05.02.000</text:p>
          </table:table-cell>
          <table:table-cell office:value-type="string">
            <text:p>U.10.05.U.1.07.05.02.000 - Interessi passivi a Amministrazioni Locali su mutui e altri finanziamenti a medio lungo termine</text:p>
          </table:table-cell>
          <table:table-cell office:value-type="string">
            <text:p>U.1.07.05.02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0.05.U.1.07.05.04.000</text:p>
          </table:table-cell>
          <table:table-cell office:value-type="string">
            <text:p>U.10.05.U.1.07.05.04.000 - Interessi passivi su finanziamenti a medio lungo termine a Imprese</text:p>
          </table:table-cell>
          <table:table-cell office:value-type="string">
            <text:p>U.1.07.05.04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table:style-name="ce2" office:value-type="float" office:value="224556.84">
            <text:p>224.556,84</text:p>
          </table:table-cell>
          <table:table-cell table:style-name="ce2" office:value-type="float" office:value="465165">
            <text:p>465.165,00</text:p>
          </table:table-cell>
          <table:table-cell table:style-name="ce2" office:value-type="float" office:value="245600">
            <text:p>245.600,00</text:p>
          </table:table-cell>
          <table:table-cell table:style-name="ce2" office:value-type="float" office:value="249685.38">
            <text:p>249.685,38</text:p>
          </table:table-cell>
          <table:table-cell table:style-name="ce2" office:value-type="float" office:value="242685.38">
            <text:p>242.685,38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465165">
            <text:p>465.165,00</text:p>
          </table:table-cell>
          <table:table-cell table:style-name="ce2" office:value-type="float" office:value="470156.84">
            <text:p>470.156,84</text:p>
          </table:table-cell>
          <table:table-cell table:number-columns-repeated="237"/>
        </table:table-row>
        <table:table-row table:style-name="ro4">
          <table:table-cell office:value-type="string">
            <text:p>U.10.05.U.1.09.99.05.000</text:p>
          </table:table-cell>
          <table:table-cell office:value-type="string">
            <text:p>U.10.05.U.1.09.99.05.000 - Rimborsi di parte corrente a Imprese di somme non dovute o incassate in eccesso</text:p>
          </table:table-cell>
          <table:table-cell office:value-type="string">
            <text:p>U.1.09.99.05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0.05.U.1.10.04.01.000</text:p>
          </table:table-cell>
          <table:table-cell office:value-type="string">
            <text:p>U.10.05.U.1.10.04.01.000 - Premi di assicurazione contro i danni</text:p>
          </table:table-cell>
          <table:table-cell office:value-type="string">
            <text:p>U.1.10.04.01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0.05.U.1.10.05.04.000</text:p>
          </table:table-cell>
          <table:table-cell office:value-type="string">
            <text:p>U.10.05.U.1.10.05.04.000 - Oneri da contenzioso</text:p>
          </table:table-cell>
          <table:table-cell office:value-type="string">
            <text:p>U.1.10.05.04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0.05.U.2.02.01.05.000</text:p>
          </table:table-cell>
          <table:table-cell office:value-type="string">
            <text:p>U.10.05.U.2.02.01.05.000 - Attrezzature</text:p>
          </table:table-cell>
          <table:table-cell office:value-type="string">
            <text:p>U.2.02.01.05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0.05.U.2.02.01.09.000</text:p>
          </table:table-cell>
          <table:table-cell office:value-type="string">
            <text:p>U.10.05.U.2.02.01.09.000 - Beni immobili</text:p>
          </table:table-cell>
          <table:table-cell office:value-type="string">
            <text:p>U.2.02.01.09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table:style-name="ce2" office:value-type="float" office:value="43869349.47">
            <text:p>43.869.349,47</text:p>
          </table:table-cell>
          <table:table-cell table:style-name="ce2" office:value-type="float" office:value="55762888.18">
            <text:p>55.762.888,18</text:p>
          </table:table-cell>
          <table:table-cell table:style-name="ce2" office:value-type="float" office:value="19884490.06">
            <text:p>19.884.490,06</text:p>
          </table:table-cell>
          <table:table-cell table:style-name="ce2" office:value-type="float" office:value="6004923.61">
            <text:p>6.004.923,61</text:p>
          </table:table-cell>
          <table:table-cell table:style-name="ce2" office:value-type="float" office:value="5631032.72">
            <text:p>5.631.032,72</text:p>
          </table:table-cell>
          <table:table-cell table:style-name="ce2" office:value-type="float" office:value="2924590.97">
            <text:p>2.924.590,97</text:p>
          </table:table-cell>
          <table:table-cell table:number-columns-repeated="6" table:style-name="ce2" office:value-type="float" office:value="0">
            <text:p>0,00</text:p>
          </table:table-cell>
          <table:table-cell table:style-name="ce2" office:value-type="float" office:value="56199297.36">
            <text:p>56.199.297,36</text:p>
          </table:table-cell>
          <table:table-cell table:style-name="ce2" office:value-type="float" office:value="63753839.53">
            <text:p>63.753.839,53</text:p>
          </table:table-cell>
          <table:table-cell table:number-columns-repeated="237"/>
        </table:table-row>
        <table:table-row table:style-name="ro4">
          <table:table-cell office:value-type="string">
            <text:p>U.10.05.U.2.02.03.05.000</text:p>
          </table:table-cell>
          <table:table-cell office:value-type="string">
            <text:p>U.10.05.U.2.02.03.05.000 - Incarichi professionali per la realizzazione di investimenti</text:p>
          </table:table-cell>
          <table:table-cell office:value-type="string">
            <text:p>U.2.02.03.05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0.05.U.2.02.03.99.000</text:p>
          </table:table-cell>
          <table:table-cell office:value-type="string">
            <text:p>U.10.05.U.2.02.03.99.000 - Spese di investimento per beni immateriali n.a.c.</text:p>
          </table:table-cell>
          <table:table-cell office:value-type="string">
            <text:p>U.2.02.03.99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0.05.U.2.03.01.02.000</text:p>
          </table:table-cell>
          <table:table-cell office:value-type="string">
            <text:p>U.10.05.U.2.03.01.02.000 - Contributi agli investimenti a Amministrazioni Locali</text:p>
          </table:table-cell>
          <table:table-cell office:value-type="string">
            <text:p>U.2.03.01.02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table:number-columns-repeated="2" table:style-name="ce2" office:value-type="float" office:value="300000">
            <text:p>300.000,00</text:p>
          </table:table-cell>
          <table:table-cell table:number-columns-repeated="10" table:style-name="ce2" office:value-type="float" office:value="0">
            <text:p>0,00</text:p>
          </table:table-cell>
          <table:table-cell table:number-columns-repeated="2" table:style-name="ce2" office:value-type="float" office:value="300000">
            <text:p>300.000,00</text:p>
          </table:table-cell>
          <table:table-cell table:number-columns-repeated="237"/>
        </table:table-row>
        <table:table-row table:style-name="ro4">
          <table:table-cell office:value-type="string">
            <text:p>U.10.05.U.2.04.21.02.000</text:p>
          </table:table-cell>
          <table:table-cell office:value-type="string">
            <text:p>U.10.05.U.2.04.21.02.000 - Altri trasferimenti in conto capitale n.a.c. a Amministrazioni Locali</text:p>
          </table:table-cell>
          <table:table-cell office:value-type="string">
            <text:p>U.2.04.21.02</text:p>
          </table:table-cell>
          <table:table-cell office:value-type="string">
            <text:p>10</text:p>
          </table:table-cell>
          <table:table-cell office:value-type="string">
            <text:p>05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1.01.U.1.01.01.01.000</text:p>
          </table:table-cell>
          <table:table-cell office:value-type="string">
            <text:p>U.11.01.U.1.01.01.01.000 - Retribuzioni in denaro</text:p>
          </table:table-cell>
          <table:table-cell office:value-type="string">
            <text:p>U.1.01.01.01</text:p>
          </table:table-cell>
          <table:table-cell office:value-type="string">
            <text:p>11</text:p>
          </table:table-cell>
          <table:table-cell office:value-type="string">
            <text:p>01</text:p>
          </table:table-cell>
          <table:table-cell table:style-name="ce2" office:value-type="float" office:value="83011.15">
            <text:p>83.011,15</text:p>
          </table:table-cell>
          <table:table-cell table:number-columns-repeated="4" table:style-name="ce2" office:value-type="float" office:value="114394">
            <text:p>114.394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114394">
            <text:p>114.394,00</text:p>
          </table:table-cell>
          <table:table-cell table:style-name="ce2" office:value-type="float" office:value="197405.15">
            <text:p>197.405,15</text:p>
          </table:table-cell>
          <table:table-cell table:number-columns-repeated="237"/>
        </table:table-row>
        <table:table-row table:style-name="ro4">
          <table:table-cell office:value-type="string">
            <text:p>U.11.01.U.1.01.01.02.000</text:p>
          </table:table-cell>
          <table:table-cell office:value-type="string">
            <text:p>U.11.01.U.1.01.01.02.000 - Altre spese per il personale</text:p>
          </table:table-cell>
          <table:table-cell office:value-type="string">
            <text:p>U.1.01.01.02</text:p>
          </table:table-cell>
          <table:table-cell office:value-type="string">
            <text:p>11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1.01.U.1.01.02.01.000</text:p>
          </table:table-cell>
          <table:table-cell office:value-type="string">
            <text:p>U.11.01.U.1.01.02.01.000 - Contributi sociali effettivi a carico dell'ente</text:p>
          </table:table-cell>
          <table:table-cell office:value-type="string">
            <text:p>U.1.01.02.01</text:p>
          </table:table-cell>
          <table:table-cell office:value-type="string">
            <text:p>11</text:p>
          </table:table-cell>
          <table:table-cell office:value-type="string">
            <text:p>01</text:p>
          </table:table-cell>
          <table:table-cell table:style-name="ce2" office:value-type="float" office:value="20685.13">
            <text:p>20.685,13</text:p>
          </table:table-cell>
          <table:table-cell table:number-columns-repeated="4" table:style-name="ce2" office:value-type="float" office:value="29456">
            <text:p>29.456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29456">
            <text:p>29.456,00</text:p>
          </table:table-cell>
          <table:table-cell table:style-name="ce2" office:value-type="float" office:value="50141.13">
            <text:p>50.141,13</text:p>
          </table:table-cell>
          <table:table-cell table:number-columns-repeated="237"/>
        </table:table-row>
        <table:table-row table:style-name="ro4">
          <table:table-cell office:value-type="string">
            <text:p>U.11.01.U.1.02.01.01.000</text:p>
          </table:table-cell>
          <table:table-cell office:value-type="string">
            <text:p>U.11.01.U.1.02.01.01.000 - Imposta regionale sulle attivitÃ  produttive (IRAP)</text:p>
          </table:table-cell>
          <table:table-cell office:value-type="string">
            <text:p>U.1.02.01.01</text:p>
          </table:table-cell>
          <table:table-cell office:value-type="string">
            <text:p>11</text:p>
          </table:table-cell>
          <table:table-cell office:value-type="string">
            <text:p>01</text:p>
          </table:table-cell>
          <table:table-cell table:style-name="ce2" office:value-type="float" office:value="6957.47">
            <text:p>6.957,47</text:p>
          </table:table-cell>
          <table:table-cell table:number-columns-repeated="4" table:style-name="ce2" office:value-type="float" office:value="9536">
            <text:p>9.536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9536">
            <text:p>9.536,00</text:p>
          </table:table-cell>
          <table:table-cell table:style-name="ce2" office:value-type="float" office:value="16493.47">
            <text:p>16.493,47</text:p>
          </table:table-cell>
          <table:table-cell table:number-columns-repeated="237"/>
        </table:table-row>
        <table:table-row table:style-name="ro4">
          <table:table-cell office:value-type="string">
            <text:p>U.11.01.U.1.03.02.05.000</text:p>
          </table:table-cell>
          <table:table-cell office:value-type="string">
            <text:p>U.11.01.U.1.03.02.05.000 - Utenze e canoni</text:p>
          </table:table-cell>
          <table:table-cell office:value-type="string">
            <text:p>U.1.03.02.05</text:p>
          </table:table-cell>
          <table:table-cell office:value-type="string">
            <text:p>11</text:p>
          </table:table-cell>
          <table:table-cell office:value-type="string">
            <text:p>01</text:p>
          </table:table-cell>
          <table:table-cell table:style-name="ce2" office:value-type="float" office:value="0">
            <text:p>0,00</text:p>
          </table:table-cell>
          <table:table-cell table:number-columns-repeated="4" table:style-name="ce2" office:value-type="float" office:value="4500">
            <text:p>4.500,00</text:p>
          </table:table-cell>
          <table:table-cell table:number-columns-repeated="7" table:style-name="ce2" office:value-type="float" office:value="0">
            <text:p>0,00</text:p>
          </table:table-cell>
          <table:table-cell table:number-columns-repeated="2" table:style-name="ce2" office:value-type="float" office:value="4500">
            <text:p>4.500,00</text:p>
          </table:table-cell>
          <table:table-cell table:number-columns-repeated="237"/>
        </table:table-row>
        <table:table-row table:style-name="ro4">
          <table:table-cell office:value-type="string">
            <text:p>U.11.01.U.1.03.02.11.000</text:p>
          </table:table-cell>
          <table:table-cell office:value-type="string">
            <text:p>U.11.01.U.1.03.02.11.000 - Prestazioni professionali e specialistiche</text:p>
          </table:table-cell>
          <table:table-cell office:value-type="string">
            <text:p>U.1.03.02.11</text:p>
          </table:table-cell>
          <table:table-cell office:value-type="string">
            <text:p>11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1.01.U.1.03.02.13.000</text:p>
          </table:table-cell>
          <table:table-cell office:value-type="string">
            <text:p>U.11.01.U.1.03.02.13.000 - Servizi ausiliari per il funzionamento dell'ente</text:p>
          </table:table-cell>
          <table:table-cell office:value-type="string">
            <text:p>U.1.03.02.13</text:p>
          </table:table-cell>
          <table:table-cell office:value-type="string">
            <text:p>11</text:p>
          </table:table-cell>
          <table:table-cell office:value-type="string">
            <text:p>01</text:p>
          </table:table-cell>
          <table:table-cell table:style-name="ce2" office:value-type="float" office:value="1000">
            <text:p>1.000,00</text:p>
          </table:table-cell>
          <table:table-cell table:style-name="ce2" office:value-type="float" office:value="9500">
            <text:p>9.500,00</text:p>
          </table:table-cell>
          <table:table-cell table:number-columns-repeated="3" table:style-name="ce2" office:value-type="float" office:value="1000">
            <text:p>1.000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9500">
            <text:p>9.500,00</text:p>
          </table:table-cell>
          <table:table-cell table:style-name="ce2" office:value-type="float" office:value="2000">
            <text:p>2.000,00</text:p>
          </table:table-cell>
          <table:table-cell table:number-columns-repeated="237"/>
        </table:table-row>
        <table:table-row table:style-name="ro4">
          <table:table-cell office:value-type="string">
            <text:p>U.11.01.U.1.03.02.19.000</text:p>
          </table:table-cell>
          <table:table-cell office:value-type="string">
            <text:p>U.11.01.U.1.03.02.19.000 - Servizi informatici e di telecomunicazioni</text:p>
          </table:table-cell>
          <table:table-cell office:value-type="string">
            <text:p>U.1.03.02.19</text:p>
          </table:table-cell>
          <table:table-cell office:value-type="string">
            <text:p>11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1.01.U.1.04.01.02.000</text:p>
          </table:table-cell>
          <table:table-cell office:value-type="string">
            <text:p>U.11.01.U.1.04.01.02.000 - Trasferimenti correnti a Amministrazioni Locali</text:p>
          </table:table-cell>
          <table:table-cell office:value-type="string">
            <text:p>U.1.04.01.02</text:p>
          </table:table-cell>
          <table:table-cell office:value-type="string">
            <text:p>11</text:p>
          </table:table-cell>
          <table:table-cell office:value-type="string">
            <text:p>01</text:p>
          </table:table-cell>
          <table:table-cell table:style-name="ce2" office:value-type="float" office:value="14118.07">
            <text:p>14.118,07</text:p>
          </table:table-cell>
          <table:table-cell table:style-name="ce2" office:value-type="float" office:value="11493">
            <text:p>11.493,00</text:p>
          </table:table-cell>
          <table:table-cell table:number-columns-repeated="3" table:style-name="ce2" office:value-type="float" office:value="11146">
            <text:p>11.146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20558.5">
            <text:p>20.558,50</text:p>
          </table:table-cell>
          <table:table-cell table:style-name="ce2" office:value-type="float" office:value="25264.07">
            <text:p>25.264,07</text:p>
          </table:table-cell>
          <table:table-cell table:number-columns-repeated="237"/>
        </table:table-row>
        <table:table-row table:style-name="ro4">
          <table:table-cell office:value-type="string">
            <text:p>U.11.01.U.1.04.04.01.000</text:p>
          </table:table-cell>
          <table:table-cell office:value-type="string">
            <text:p>U.11.01.U.1.04.04.01.000 - Trasferimenti correnti a Istituzioni Sociali Private</text:p>
          </table:table-cell>
          <table:table-cell office:value-type="string">
            <text:p>U.1.04.04.01</text:p>
          </table:table-cell>
          <table:table-cell office:value-type="string">
            <text:p>11</text:p>
          </table:table-cell>
          <table:table-cell office:value-type="string">
            <text:p>01</text:p>
          </table:table-cell>
          <table:table-cell table:style-name="ce2" office:value-type="float" office:value="59081.22">
            <text:p>59.081,22</text:p>
          </table:table-cell>
          <table:table-cell table:style-name="ce2" office:value-type="float" office:value="48294.78">
            <text:p>48.294,78</text:p>
          </table:table-cell>
          <table:table-cell table:number-columns-repeated="3" table:style-name="ce2" office:value-type="float" office:value="43507">
            <text:p>43.507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95441.5">
            <text:p>95.441,50</text:p>
          </table:table-cell>
          <table:table-cell table:style-name="ce2" office:value-type="float" office:value="102588.22">
            <text:p>102.588,22</text:p>
          </table:table-cell>
          <table:table-cell table:number-columns-repeated="237"/>
        </table:table-row>
        <table:table-row table:style-name="ro4">
          <table:table-cell office:value-type="string">
            <text:p>U.11.01.U.2.02.01.05.000</text:p>
          </table:table-cell>
          <table:table-cell office:value-type="string">
            <text:p>U.11.01.U.2.02.01.05.000 - Attrezzature</text:p>
          </table:table-cell>
          <table:table-cell office:value-type="string">
            <text:p>U.2.02.01.05</text:p>
          </table:table-cell>
          <table:table-cell office:value-type="string">
            <text:p>11</text:p>
          </table:table-cell>
          <table:table-cell office:value-type="string">
            <text:p>01</text:p>
          </table:table-cell>
          <table:table-cell table:number-columns-repeated="2" table:style-name="ce2" office:value-type="float" office:value="35503">
            <text:p>35.503,00</text:p>
          </table:table-cell>
          <table:table-cell table:style-name="ce2" office:value-type="float" office:value="27600">
            <text:p>27.600,00</text:p>
          </table:table-cell>
          <table:table-cell table:number-columns-repeated="9" table:style-name="ce2" office:value-type="float" office:value="0">
            <text:p>0,00</text:p>
          </table:table-cell>
          <table:table-cell table:style-name="ce2" office:value-type="float" office:value="52785.11">
            <text:p>52.785,11</text:p>
          </table:table-cell>
          <table:table-cell table:style-name="ce2" office:value-type="float" office:value="63103">
            <text:p>63.103,00</text:p>
          </table:table-cell>
          <table:table-cell table:number-columns-repeated="237"/>
        </table:table-row>
        <table:table-row table:style-name="ro4">
          <table:table-cell office:value-type="string">
            <text:p>U.11.01.U.2.03.01.02.000</text:p>
          </table:table-cell>
          <table:table-cell office:value-type="string">
            <text:p>U.11.01.U.2.03.01.02.000 - Contributi agli investimenti a Amministrazioni Locali</text:p>
          </table:table-cell>
          <table:table-cell office:value-type="string">
            <text:p>U.2.03.01.02</text:p>
          </table:table-cell>
          <table:table-cell office:value-type="string">
            <text:p>11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2.04.U.1.03.01.02.000</text:p>
          </table:table-cell>
          <table:table-cell office:value-type="string">
            <text:p>U.12.04.U.1.03.01.02.000 - Altri beni di consumo</text:p>
          </table:table-cell>
          <table:table-cell office:value-type="string">
            <text:p>U.1.03.01.02</text:p>
          </table:table-cell>
          <table:table-cell office:value-type="string">
            <text:p>12</text:p>
          </table:table-cell>
          <table:table-cell office:value-type="string">
            <text:p>04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2.04.U.1.03.02.07.000</text:p>
          </table:table-cell>
          <table:table-cell office:value-type="string">
            <text:p>U.12.04.U.1.03.02.07.000 - Utilizzo di beni di terzi</text:p>
          </table:table-cell>
          <table:table-cell office:value-type="string">
            <text:p>U.1.03.02.07</text:p>
          </table:table-cell>
          <table:table-cell office:value-type="string">
            <text:p>12</text:p>
          </table:table-cell>
          <table:table-cell office:value-type="string">
            <text:p>04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2.04.U.1.03.02.11.000</text:p>
          </table:table-cell>
          <table:table-cell office:value-type="string">
            <text:p>U.12.04.U.1.03.02.11.000 - Prestazioni professionali e specialistiche</text:p>
          </table:table-cell>
          <table:table-cell office:value-type="string">
            <text:p>U.1.03.02.11</text:p>
          </table:table-cell>
          <table:table-cell office:value-type="string">
            <text:p>12</text:p>
          </table:table-cell>
          <table:table-cell office:value-type="string">
            <text:p>04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2.04.U.1.04.01.02.000</text:p>
          </table:table-cell>
          <table:table-cell office:value-type="string">
            <text:p>U.12.04.U.1.04.01.02.000 - Trasferimenti correnti a Amministrazioni Locali</text:p>
          </table:table-cell>
          <table:table-cell office:value-type="string">
            <text:p>U.1.04.01.02</text:p>
          </table:table-cell>
          <table:table-cell office:value-type="string">
            <text:p>12</text:p>
          </table:table-cell>
          <table:table-cell office:value-type="string">
            <text:p>04</text:p>
          </table:table-cell>
          <table:table-cell table:style-name="ce2" office:value-type="float" office:value="139608.95">
            <text:p>139.608,95</text:p>
          </table:table-cell>
          <table:table-cell table:number-columns-repeated="11" table:style-name="ce2" office:value-type="float" office:value="0">
            <text:p>0,00</text:p>
          </table:table-cell>
          <table:table-cell table:number-columns-repeated="2" table:style-name="ce2" office:value-type="float" office:value="139608.95">
            <text:p>139.608,95</text:p>
          </table:table-cell>
          <table:table-cell table:number-columns-repeated="237"/>
        </table:table-row>
        <table:table-row table:style-name="ro4">
          <table:table-cell office:value-type="string">
            <text:p>U.12.04.U.1.04.02.02.000</text:p>
          </table:table-cell>
          <table:table-cell office:value-type="string">
            <text:p>U.12.04.U.1.04.02.02.000 - Interventi assistenziali</text:p>
          </table:table-cell>
          <table:table-cell office:value-type="string">
            <text:p>U.1.04.02.02</text:p>
          </table:table-cell>
          <table:table-cell office:value-type="string">
            <text:p>12</text:p>
          </table:table-cell>
          <table:table-cell office:value-type="string">
            <text:p>04</text:p>
          </table:table-cell>
          <table:table-cell table:style-name="ce2" office:value-type="float" office:value="132405.48">
            <text:p>132.405,48</text:p>
          </table:table-cell>
          <table:table-cell table:style-name="ce2" office:value-type="float" office:value="210789.47">
            <text:p>210.789,47</text:p>
          </table:table-cell>
          <table:table-cell table:number-columns-repeated="3" table:style-name="ce2" office:value-type="float" office:value="120000">
            <text:p>120.000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210789.47">
            <text:p>210.789,47</text:p>
          </table:table-cell>
          <table:table-cell table:style-name="ce2" office:value-type="float" office:value="252405.48">
            <text:p>252.405,48</text:p>
          </table:table-cell>
          <table:table-cell table:number-columns-repeated="237"/>
        </table:table-row>
        <table:table-row table:style-name="ro4">
          <table:table-cell office:value-type="string">
            <text:p>U.12.04.U.1.04.04.01.000</text:p>
          </table:table-cell>
          <table:table-cell office:value-type="string">
            <text:p>U.12.04.U.1.04.04.01.000 - Trasferimenti correnti a Istituzioni Sociali Private</text:p>
          </table:table-cell>
          <table:table-cell office:value-type="string">
            <text:p>U.1.04.04.01</text:p>
          </table:table-cell>
          <table:table-cell office:value-type="string">
            <text:p>12</text:p>
          </table:table-cell>
          <table:table-cell office:value-type="string">
            <text:p>04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2.04.U.2.02.01.05.000</text:p>
          </table:table-cell>
          <table:table-cell office:value-type="string">
            <text:p>U.12.04.U.2.02.01.05.000 - Attrezzature</text:p>
          </table:table-cell>
          <table:table-cell office:value-type="string">
            <text:p>U.2.02.01.05</text:p>
          </table:table-cell>
          <table:table-cell office:value-type="string">
            <text:p>12</text:p>
          </table:table-cell>
          <table:table-cell office:value-type="string">
            <text:p>04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2.04.U.2.03.01.02.000</text:p>
          </table:table-cell>
          <table:table-cell office:value-type="string">
            <text:p>U.12.04.U.2.03.01.02.000 - Contributi agli investimenti a Amministrazioni Locali</text:p>
          </table:table-cell>
          <table:table-cell office:value-type="string">
            <text:p>U.2.03.01.02</text:p>
          </table:table-cell>
          <table:table-cell office:value-type="string">
            <text:p>12</text:p>
          </table:table-cell>
          <table:table-cell office:value-type="string">
            <text:p>04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2.07.U.1.01.01.01.000</text:p>
          </table:table-cell>
          <table:table-cell office:value-type="string">
            <text:p>U.12.07.U.1.01.01.01.000 - Retribuzioni in denaro</text:p>
          </table:table-cell>
          <table:table-cell office:value-type="string">
            <text:p>U.1.01.01.01</text:p>
          </table:table-cell>
          <table:table-cell office:value-type="string">
            <text:p>12</text:p>
          </table:table-cell>
          <table:table-cell office:value-type="string">
            <text:p>07</text:p>
          </table:table-cell>
          <table:table-cell table:style-name="ce2" office:value-type="float" office:value="29745.48">
            <text:p>29.745,48</text:p>
          </table:table-cell>
          <table:table-cell table:number-columns-repeated="4" table:style-name="ce2" office:value-type="float" office:value="89119">
            <text:p>89.119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89119">
            <text:p>89.119,00</text:p>
          </table:table-cell>
          <table:table-cell table:style-name="ce2" office:value-type="float" office:value="118864.48">
            <text:p>118.864,48</text:p>
          </table:table-cell>
          <table:table-cell table:number-columns-repeated="237"/>
        </table:table-row>
        <table:table-row table:style-name="ro4">
          <table:table-cell office:value-type="string">
            <text:p>U.12.07.U.1.01.01.02.000</text:p>
          </table:table-cell>
          <table:table-cell office:value-type="string">
            <text:p>U.12.07.U.1.01.01.02.000 - Altre spese per il personale</text:p>
          </table:table-cell>
          <table:table-cell office:value-type="string">
            <text:p>U.1.01.01.02</text:p>
          </table:table-cell>
          <table:table-cell office:value-type="string">
            <text:p>12</text:p>
          </table:table-cell>
          <table:table-cell office:value-type="string">
            <text:p>07</text:p>
          </table:table-cell>
          <table:table-cell table:style-name="ce2" office:value-type="float" office:value="14897.07">
            <text:p>14.897,07</text:p>
          </table:table-cell>
          <table:table-cell table:number-columns-repeated="4" table:style-name="ce2" office:value-type="float" office:value="25334">
            <text:p>25.334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25334">
            <text:p>25.334,00</text:p>
          </table:table-cell>
          <table:table-cell table:style-name="ce2" office:value-type="float" office:value="40231.07">
            <text:p>40.231,07</text:p>
          </table:table-cell>
          <table:table-cell table:number-columns-repeated="237"/>
        </table:table-row>
        <table:table-row table:style-name="ro4">
          <table:table-cell office:value-type="string">
            <text:p>U.12.07.U.1.01.02.01.000</text:p>
          </table:table-cell>
          <table:table-cell office:value-type="string">
            <text:p>U.12.07.U.1.01.02.01.000 - Contributi sociali effettivi a carico dell'ente</text:p>
          </table:table-cell>
          <table:table-cell office:value-type="string">
            <text:p>U.1.01.02.01</text:p>
          </table:table-cell>
          <table:table-cell office:value-type="string">
            <text:p>12</text:p>
          </table:table-cell>
          <table:table-cell office:value-type="string">
            <text:p>07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2.07.U.1.02.01.01.000</text:p>
          </table:table-cell>
          <table:table-cell office:value-type="string">
            <text:p>U.12.07.U.1.02.01.01.000 - Imposta regionale sulle attivitÃ  produttive (IRAP)</text:p>
          </table:table-cell>
          <table:table-cell office:value-type="string">
            <text:p>U.1.02.01.01</text:p>
          </table:table-cell>
          <table:table-cell office:value-type="string">
            <text:p>12</text:p>
          </table:table-cell>
          <table:table-cell office:value-type="string">
            <text:p>07</text:p>
          </table:table-cell>
          <table:table-cell table:style-name="ce2" office:value-type="float" office:value="2406.72">
            <text:p>2.406,72</text:p>
          </table:table-cell>
          <table:table-cell table:number-columns-repeated="4" table:style-name="ce2" office:value-type="float" office:value="7386">
            <text:p>7.386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7386">
            <text:p>7.386,00</text:p>
          </table:table-cell>
          <table:table-cell table:style-name="ce2" office:value-type="float" office:value="9792.72">
            <text:p>9.792,72</text:p>
          </table:table-cell>
          <table:table-cell table:number-columns-repeated="237"/>
        </table:table-row>
        <table:table-row table:style-name="ro4">
          <table:table-cell office:value-type="string">
            <text:p>U.12.07.U.1.03.01.02.000</text:p>
          </table:table-cell>
          <table:table-cell office:value-type="string">
            <text:p>U.12.07.U.1.03.01.02.000 - Altri beni di consumo</text:p>
          </table:table-cell>
          <table:table-cell office:value-type="string">
            <text:p>U.1.03.01.02</text:p>
          </table:table-cell>
          <table:table-cell office:value-type="string">
            <text:p>12</text:p>
          </table:table-cell>
          <table:table-cell office:value-type="string">
            <text:p>07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2.07.U.1.03.02.02.000</text:p>
          </table:table-cell>
          <table:table-cell office:value-type="string">
            <text:p>U.12.07.U.1.03.02.02.000 - Organizzazione eventi, pubblicità e servizi per trasferta</text:p>
          </table:table-cell>
          <table:table-cell office:value-type="string">
            <text:p>U.1.03.02.02</text:p>
          </table:table-cell>
          <table:table-cell office:value-type="string">
            <text:p>12</text:p>
          </table:table-cell>
          <table:table-cell office:value-type="string">
            <text:p>07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2.07.U.1.03.02.07.000</text:p>
          </table:table-cell>
          <table:table-cell office:value-type="string">
            <text:p>U.12.07.U.1.03.02.07.000 - Utilizzo di beni di terzi</text:p>
          </table:table-cell>
          <table:table-cell office:value-type="string">
            <text:p>U.1.03.02.07</text:p>
          </table:table-cell>
          <table:table-cell office:value-type="string">
            <text:p>12</text:p>
          </table:table-cell>
          <table:table-cell office:value-type="string">
            <text:p>07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2.07.U.1.03.02.11.000</text:p>
          </table:table-cell>
          <table:table-cell office:value-type="string">
            <text:p>U.12.07.U.1.03.02.11.000 - Prestazioni professionali e specialistiche</text:p>
          </table:table-cell>
          <table:table-cell office:value-type="string">
            <text:p>U.1.03.02.11</text:p>
          </table:table-cell>
          <table:table-cell office:value-type="string">
            <text:p>12</text:p>
          </table:table-cell>
          <table:table-cell office:value-type="string">
            <text:p>07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2.07.U.1.03.02.13.000</text:p>
          </table:table-cell>
          <table:table-cell office:value-type="string">
            <text:p>U.12.07.U.1.03.02.13.000 - Servizi ausiliari per il funzionamento dell'ente</text:p>
          </table:table-cell>
          <table:table-cell office:value-type="string">
            <text:p>U.1.03.02.13</text:p>
          </table:table-cell>
          <table:table-cell office:value-type="string">
            <text:p>12</text:p>
          </table:table-cell>
          <table:table-cell office:value-type="string">
            <text:p>07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2.07.U.1.03.02.15.000</text:p>
          </table:table-cell>
          <table:table-cell office:value-type="string">
            <text:p>U.12.07.U.1.03.02.15.000 - Contratti di servizio pubblico</text:p>
          </table:table-cell>
          <table:table-cell office:value-type="string">
            <text:p>U.1.03.02.15</text:p>
          </table:table-cell>
          <table:table-cell office:value-type="string">
            <text:p>12</text:p>
          </table:table-cell>
          <table:table-cell office:value-type="string">
            <text:p>07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2.07.U.1.03.02.99.000</text:p>
          </table:table-cell>
          <table:table-cell office:value-type="string">
            <text:p>U.12.07.U.1.03.02.99.000 - Altri servizi</text:p>
          </table:table-cell>
          <table:table-cell office:value-type="string">
            <text:p>U.1.03.02.99</text:p>
          </table:table-cell>
          <table:table-cell office:value-type="string">
            <text:p>12</text:p>
          </table:table-cell>
          <table:table-cell office:value-type="string">
            <text:p>07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2.07.U.1.04.01.02.000</text:p>
          </table:table-cell>
          <table:table-cell office:value-type="string">
            <text:p>U.12.07.U.1.04.01.02.000 - Trasferimenti correnti a Amministrazioni Locali</text:p>
          </table:table-cell>
          <table:table-cell office:value-type="string">
            <text:p>U.1.04.01.02</text:p>
          </table:table-cell>
          <table:table-cell office:value-type="string">
            <text:p>12</text:p>
          </table:table-cell>
          <table:table-cell office:value-type="string">
            <text:p>07</text:p>
          </table:table-cell>
          <table:table-cell table:style-name="ce2" office:value-type="float" office:value="19066.4">
            <text:p>19.066,40</text:p>
          </table:table-cell>
          <table:table-cell table:style-name="ce2" office:value-type="float" office:value="3000">
            <text:p>3.000,00</text:p>
          </table:table-cell>
          <table:table-cell table:number-columns-repeated="5" table:style-name="ce2" office:value-type="float" office:value="2400">
            <text:p>2.400,00</text:p>
          </table:table-cell>
          <table:table-cell table:style-name="ce2" office:value-type="float" office:value="1200">
            <text:p>1.200,00</text:p>
          </table:table-cell>
          <table:table-cell table:number-columns-repeated="4" table:style-name="ce2" office:value-type="float" office:value="0">
            <text:p>0,00</text:p>
          </table:table-cell>
          <table:table-cell table:style-name="ce2" office:value-type="float" office:value="19372.4">
            <text:p>19.372,40</text:p>
          </table:table-cell>
          <table:table-cell table:style-name="ce2" office:value-type="float" office:value="21466.4">
            <text:p>21.466,40</text:p>
          </table:table-cell>
          <table:table-cell table:number-columns-repeated="237"/>
        </table:table-row>
        <table:table-row table:style-name="ro4">
          <table:table-cell office:value-type="string">
            <text:p>U.12.07.U.1.04.04.01.000</text:p>
          </table:table-cell>
          <table:table-cell office:value-type="string">
            <text:p>U.12.07.U.1.04.04.01.000 - Trasferimenti correnti a Istituzioni Sociali Private</text:p>
          </table:table-cell>
          <table:table-cell office:value-type="string">
            <text:p>U.1.04.04.01</text:p>
          </table:table-cell>
          <table:table-cell office:value-type="string">
            <text:p>12</text:p>
          </table:table-cell>
          <table:table-cell office:value-type="string">
            <text:p>07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2.07.U.2.02.01.05.000</text:p>
          </table:table-cell>
          <table:table-cell office:value-type="string">
            <text:p>U.12.07.U.2.02.01.05.000 - Attrezzature</text:p>
          </table:table-cell>
          <table:table-cell office:value-type="string">
            <text:p>U.2.02.01.05</text:p>
          </table:table-cell>
          <table:table-cell office:value-type="string">
            <text:p>12</text:p>
          </table:table-cell>
          <table:table-cell office:value-type="string">
            <text:p>07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2.07.U.2.02.01.07.000</text:p>
          </table:table-cell>
          <table:table-cell office:value-type="string">
            <text:p>U.12.07.U.2.02.01.07.000 - Hardware</text:p>
          </table:table-cell>
          <table:table-cell office:value-type="string">
            <text:p>U.2.02.01.07</text:p>
          </table:table-cell>
          <table:table-cell office:value-type="string">
            <text:p>12</text:p>
          </table:table-cell>
          <table:table-cell office:value-type="string">
            <text:p>07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2.07.U.2.03.01.02.000</text:p>
          </table:table-cell>
          <table:table-cell office:value-type="string">
            <text:p>U.12.07.U.2.03.01.02.000 - Contributi agli investimenti a Amministrazioni Locali</text:p>
          </table:table-cell>
          <table:table-cell office:value-type="string">
            <text:p>U.2.03.01.02</text:p>
          </table:table-cell>
          <table:table-cell office:value-type="string">
            <text:p>12</text:p>
          </table:table-cell>
          <table:table-cell office:value-type="string">
            <text:p>07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2.07.U.3.01.01.02.000</text:p>
          </table:table-cell>
          <table:table-cell office:value-type="string">
            <text:p>U.12.07.U.3.01.01.02.000 - Acquisizioni di partecipazioni e conferimenti di capitale in imprese incluse nelle Amministrazioni Locali</text:p>
          </table:table-cell>
          <table:table-cell office:value-type="string">
            <text:p>U.3.01.01.02</text:p>
          </table:table-cell>
          <table:table-cell office:value-type="string">
            <text:p>12</text:p>
          </table:table-cell>
          <table:table-cell office:value-type="string">
            <text:p>07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4.01.U.2.02.01.05.000</text:p>
          </table:table-cell>
          <table:table-cell office:value-type="string">
            <text:p>U.14.01.U.2.02.01.05.000 - Attrezzature</text:p>
          </table:table-cell>
          <table:table-cell office:value-type="string">
            <text:p>U.2.02.01.05</text:p>
          </table:table-cell>
          <table:table-cell office:value-type="string">
            <text:p>14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4.01.U.3.01.01.02.000</text:p>
          </table:table-cell>
          <table:table-cell office:value-type="string">
            <text:p>U.14.01.U.3.01.01.02.000 - Acquisizioni di partecipazioni e conferimenti di capitale in imprese incluse nelle Amministrazioni Locali</text:p>
          </table:table-cell>
          <table:table-cell office:value-type="string">
            <text:p>U.3.01.01.02</text:p>
          </table:table-cell>
          <table:table-cell office:value-type="string">
            <text:p>14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4.02.U.2.02.01.05.000</text:p>
          </table:table-cell>
          <table:table-cell office:value-type="string">
            <text:p>U.14.02.U.2.02.01.05.000 - Attrezzature</text:p>
          </table:table-cell>
          <table:table-cell office:value-type="string">
            <text:p>U.2.02.01.05</text:p>
          </table:table-cell>
          <table:table-cell office:value-type="string">
            <text:p>14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5.01.U.1.01.01.01.000</text:p>
          </table:table-cell>
          <table:table-cell office:value-type="string">
            <text:p>U.15.01.U.1.01.01.01.000 - Retribuzioni in denaro</text:p>
          </table:table-cell>
          <table:table-cell office:value-type="string">
            <text:p>U.1.01.01.01</text:p>
          </table:table-cell>
          <table:table-cell office:value-type="string">
            <text:p>15</text:p>
          </table:table-cell>
          <table:table-cell office:value-type="string">
            <text:p>01</text:p>
          </table:table-cell>
          <table:table-cell table:style-name="ce2" office:value-type="float" office:value="373370.98">
            <text:p>373.370,98</text:p>
          </table:table-cell>
          <table:table-cell table:style-name="ce2" office:value-type="float" office:value="1814300.9">
            <text:p>1.814.300,90</text:p>
          </table:table-cell>
          <table:table-cell table:style-name="ce2" office:value-type="float" office:value="2393421.88">
            <text:p>2.393.421,88</text:p>
          </table:table-cell>
          <table:table-cell table:number-columns-repeated="2" table:style-name="ce2" office:value-type="float" office:value="2341421.88">
            <text:p>2.341.421,88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1818463.43">
            <text:p>1.818.463,43</text:p>
          </table:table-cell>
          <table:table-cell table:style-name="ce2" office:value-type="float" office:value="2766792.86">
            <text:p>2.766.792,86</text:p>
          </table:table-cell>
          <table:table-cell table:number-columns-repeated="237"/>
        </table:table-row>
        <table:table-row table:style-name="ro4">
          <table:table-cell office:value-type="string">
            <text:p>U.15.01.U.1.01.01.02.000</text:p>
          </table:table-cell>
          <table:table-cell office:value-type="string">
            <text:p>U.15.01.U.1.01.01.02.000 - Altre spese per il personale</text:p>
          </table:table-cell>
          <table:table-cell office:value-type="string">
            <text:p>U.1.01.01.02</text:p>
          </table:table-cell>
          <table:table-cell office:value-type="string">
            <text:p>15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5.01.U.1.01.02.01.000</text:p>
          </table:table-cell>
          <table:table-cell office:value-type="string">
            <text:p>U.15.01.U.1.01.02.01.000 - Contributi sociali effettivi a carico dell'ente</text:p>
          </table:table-cell>
          <table:table-cell office:value-type="string">
            <text:p>U.1.01.02.01</text:p>
          </table:table-cell>
          <table:table-cell office:value-type="string">
            <text:p>15</text:p>
          </table:table-cell>
          <table:table-cell office:value-type="string">
            <text:p>01</text:p>
          </table:table-cell>
          <table:table-cell table:style-name="ce2" office:value-type="float" office:value="106837.04">
            <text:p>106.837,04</text:p>
          </table:table-cell>
          <table:table-cell table:style-name="ce2" office:value-type="float" office:value="492382.59">
            <text:p>492.382,59</text:p>
          </table:table-cell>
          <table:table-cell table:style-name="ce2" office:value-type="float" office:value="651469.88">
            <text:p>651.469,88</text:p>
          </table:table-cell>
          <table:table-cell table:number-columns-repeated="2" table:style-name="ce2" office:value-type="float" office:value="637869.88">
            <text:p>637.869,88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493097.63">
            <text:p>493.097,63</text:p>
          </table:table-cell>
          <table:table-cell table:style-name="ce2" office:value-type="float" office:value="758306.92">
            <text:p>758.306,92</text:p>
          </table:table-cell>
          <table:table-cell table:number-columns-repeated="237"/>
        </table:table-row>
        <table:table-row table:style-name="ro4">
          <table:table-cell office:value-type="string">
            <text:p>U.15.01.U.1.02.01.01.000</text:p>
          </table:table-cell>
          <table:table-cell office:value-type="string">
            <text:p>U.15.01.U.1.02.01.01.000 - Imposta regionale sulle attivitÃ  produttive (IRAP)</text:p>
          </table:table-cell>
          <table:table-cell office:value-type="string">
            <text:p>U.1.02.01.01</text:p>
          </table:table-cell>
          <table:table-cell office:value-type="string">
            <text:p>15</text:p>
          </table:table-cell>
          <table:table-cell office:value-type="string">
            <text:p>01</text:p>
          </table:table-cell>
          <table:table-cell table:style-name="ce2" office:value-type="float" office:value="33766.19">
            <text:p>33.766,19</text:p>
          </table:table-cell>
          <table:table-cell table:style-name="ce2" office:value-type="float" office:value="151430.14">
            <text:p>151.430,14</text:p>
          </table:table-cell>
          <table:table-cell table:style-name="ce2" office:value-type="float" office:value="200317.12">
            <text:p>200.317,12</text:p>
          </table:table-cell>
          <table:table-cell table:number-columns-repeated="2" table:style-name="ce2" office:value-type="float" office:value="195917.12">
            <text:p>195.917,12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151685.51">
            <text:p>151.685,51</text:p>
          </table:table-cell>
          <table:table-cell table:style-name="ce2" office:value-type="float" office:value="234083.31">
            <text:p>234.083,31</text:p>
          </table:table-cell>
          <table:table-cell table:number-columns-repeated="237"/>
        </table:table-row>
        <table:table-row table:style-name="ro4">
          <table:table-cell office:value-type="string">
            <text:p>U.15.01.U.1.02.01.06.000</text:p>
          </table:table-cell>
          <table:table-cell office:value-type="string">
            <text:p>U.15.01.U.1.02.01.06.000 - Tassa e/o tariffa smaltimento rifiuti solidi urbani</text:p>
          </table:table-cell>
          <table:table-cell office:value-type="string">
            <text:p>U.1.02.01.06</text:p>
          </table:table-cell>
          <table:table-cell office:value-type="string">
            <text:p>15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5.01.U.1.02.01.99.000</text:p>
          </table:table-cell>
          <table:table-cell office:value-type="string">
            <text:p>U.15.01.U.1.02.01.99.000 - Imposte, tasse e proventi assimilati a carico dell'ente n.a.c.</text:p>
          </table:table-cell>
          <table:table-cell office:value-type="string">
            <text:p>U.1.02.01.99</text:p>
          </table:table-cell>
          <table:table-cell office:value-type="string">
            <text:p>15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5.01.U.1.03.01.02.000</text:p>
          </table:table-cell>
          <table:table-cell office:value-type="string">
            <text:p>U.15.01.U.1.03.01.02.000 - Altri beni di consumo</text:p>
          </table:table-cell>
          <table:table-cell office:value-type="string">
            <text:p>U.1.03.01.02</text:p>
          </table:table-cell>
          <table:table-cell office:value-type="string">
            <text:p>15</text:p>
          </table:table-cell>
          <table:table-cell office:value-type="string">
            <text:p>01</text:p>
          </table:table-cell>
          <table:table-cell table:number-columns-repeated="5" table:style-name="ce2" office:value-type="float" office:value="2500">
            <text:p>2.500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2500">
            <text:p>2.500,00</text:p>
          </table:table-cell>
          <table:table-cell table:style-name="ce2" office:value-type="float" office:value="5000">
            <text:p>5.000,00</text:p>
          </table:table-cell>
          <table:table-cell table:number-columns-repeated="237"/>
        </table:table-row>
        <table:table-row table:style-name="ro4">
          <table:table-cell office:value-type="string">
            <text:p>U.15.01.U.1.03.02.01.000</text:p>
          </table:table-cell>
          <table:table-cell office:value-type="string">
            <text:p>U.15.01.U.1.03.02.01.000 - Organi e incarichi istituzionali dell'amministrazione</text:p>
          </table:table-cell>
          <table:table-cell office:value-type="string">
            <text:p>U.1.03.02.01</text:p>
          </table:table-cell>
          <table:table-cell office:value-type="string">
            <text:p>15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5.01.U.1.03.02.02.000</text:p>
          </table:table-cell>
          <table:table-cell office:value-type="string">
            <text:p>U.15.01.U.1.03.02.02.000 - Organizzazione eventi, pubblicità e servizi per trasferta</text:p>
          </table:table-cell>
          <table:table-cell office:value-type="string">
            <text:p>U.1.03.02.02</text:p>
          </table:table-cell>
          <table:table-cell office:value-type="string">
            <text:p>15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5.01.U.1.03.02.04.000</text:p>
          </table:table-cell>
          <table:table-cell office:value-type="string">
            <text:p>U.15.01.U.1.03.02.04.000 - Acquisto di servizi per formazione e addestramento del personale dell'ente</text:p>
          </table:table-cell>
          <table:table-cell office:value-type="string">
            <text:p>U.1.03.02.04</text:p>
          </table:table-cell>
          <table:table-cell office:value-type="string">
            <text:p>15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5.01.U.1.03.02.07.000</text:p>
          </table:table-cell>
          <table:table-cell office:value-type="string">
            <text:p>U.15.01.U.1.03.02.07.000 - Utilizzo di beni di terzi</text:p>
          </table:table-cell>
          <table:table-cell office:value-type="string">
            <text:p>U.1.03.02.07</text:p>
          </table:table-cell>
          <table:table-cell office:value-type="string">
            <text:p>15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5.01.U.1.03.02.09.000</text:p>
          </table:table-cell>
          <table:table-cell office:value-type="string">
            <text:p>U.15.01.U.1.03.02.09.000 - Manutenzione ordinaria e riparazioni</text:p>
          </table:table-cell>
          <table:table-cell office:value-type="string">
            <text:p>U.1.03.02.09</text:p>
          </table:table-cell>
          <table:table-cell office:value-type="string">
            <text:p>15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5.01.U.1.03.02.11.000</text:p>
          </table:table-cell>
          <table:table-cell office:value-type="string">
            <text:p>U.15.01.U.1.03.02.11.000 - Prestazioni professionali e specialistiche</text:p>
          </table:table-cell>
          <table:table-cell office:value-type="string">
            <text:p>U.1.03.02.11</text:p>
          </table:table-cell>
          <table:table-cell office:value-type="string">
            <text:p>15</text:p>
          </table:table-cell>
          <table:table-cell office:value-type="string">
            <text:p>01</text:p>
          </table:table-cell>
          <table:table-cell table:style-name="ce2" office:value-type="float" office:value="19008.35">
            <text:p>19.008,35</text:p>
          </table:table-cell>
          <table:table-cell table:style-name="ce2" office:value-type="float" office:value="48000">
            <text:p>48.000,00</text:p>
          </table:table-cell>
          <table:table-cell table:style-name="ce2" office:value-type="float" office:value="31000">
            <text:p>31.000,00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30737.54">
            <text:p>30.737,54</text:p>
          </table:table-cell>
          <table:table-cell table:number-columns-repeated="6" table:style-name="ce2" office:value-type="float" office:value="0">
            <text:p>0,00</text:p>
          </table:table-cell>
          <table:table-cell table:style-name="ce2" office:value-type="float" office:value="64223.84">
            <text:p>64.223,84</text:p>
          </table:table-cell>
          <table:table-cell table:style-name="ce2" office:value-type="float" office:value="50008.35">
            <text:p>50.008,35</text:p>
          </table:table-cell>
          <table:table-cell table:number-columns-repeated="237"/>
        </table:table-row>
        <table:table-row table:style-name="ro4">
          <table:table-cell office:value-type="string">
            <text:p>U.15.01.U.1.03.02.13.000</text:p>
          </table:table-cell>
          <table:table-cell office:value-type="string">
            <text:p>U.15.01.U.1.03.02.13.000 - Servizi ausiliari per il funzionamento dell'ente</text:p>
          </table:table-cell>
          <table:table-cell office:value-type="string">
            <text:p>U.1.03.02.13</text:p>
          </table:table-cell>
          <table:table-cell office:value-type="string">
            <text:p>15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5.01.U.1.03.02.16.000</text:p>
          </table:table-cell>
          <table:table-cell office:value-type="string">
            <text:p>U.15.01.U.1.03.02.16.000 - Servizi amministrativi</text:p>
          </table:table-cell>
          <table:table-cell office:value-type="string">
            <text:p>U.1.03.02.16</text:p>
          </table:table-cell>
          <table:table-cell office:value-type="string">
            <text:p>15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5.01.U.1.03.02.19.000</text:p>
          </table:table-cell>
          <table:table-cell office:value-type="string">
            <text:p>U.15.01.U.1.03.02.19.000 - Servizi informatici e di telecomunicazioni</text:p>
          </table:table-cell>
          <table:table-cell office:value-type="string">
            <text:p>U.1.03.02.19</text:p>
          </table:table-cell>
          <table:table-cell office:value-type="string">
            <text:p>15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5.01.U.1.03.02.99.000</text:p>
          </table:table-cell>
          <table:table-cell office:value-type="string">
            <text:p>U.15.01.U.1.03.02.99.000 - Altri servizi</text:p>
          </table:table-cell>
          <table:table-cell office:value-type="string">
            <text:p>U.1.03.02.99</text:p>
          </table:table-cell>
          <table:table-cell office:value-type="string">
            <text:p>15</text:p>
          </table:table-cell>
          <table:table-cell office:value-type="string">
            <text:p>01</text:p>
          </table:table-cell>
          <table:table-cell table:style-name="ce2" office:value-type="float" office:value="1001650.89">
            <text:p>1.001.650,89</text:p>
          </table:table-cell>
          <table:table-cell table:style-name="ce2" office:value-type="float" office:value="1737862.48">
            <text:p>1.737.862,48</text:p>
          </table:table-cell>
          <table:table-cell table:style-name="ce2" office:value-type="float" office:value="831500">
            <text:p>831.500,00</text:p>
          </table:table-cell>
          <table:table-cell table:number-columns-repeated="2" table:style-name="ce2" office:value-type="float" office:value="679500">
            <text:p>679.500,00</text:p>
          </table:table-cell>
          <table:table-cell table:style-name="ce2" office:value-type="float" office:value="19471.2">
            <text:p>19.471,20</text:p>
          </table:table-cell>
          <table:table-cell table:style-name="ce2" office:value-type="float" office:value="14603.4">
            <text:p>14.603,40</text:p>
          </table:table-cell>
          <table:table-cell table:number-columns-repeated="5" table:style-name="ce2" office:value-type="float" office:value="0">
            <text:p>0,00</text:p>
          </table:table-cell>
          <table:table-cell table:style-name="ce2" office:value-type="float" office:value="1875613.48">
            <text:p>1.875.613,48</text:p>
          </table:table-cell>
          <table:table-cell table:style-name="ce2" office:value-type="float" office:value="1833150.89">
            <text:p>1.833.150,89</text:p>
          </table:table-cell>
          <table:table-cell table:number-columns-repeated="237"/>
        </table:table-row>
        <table:table-row table:style-name="ro4">
          <table:table-cell office:value-type="string">
            <text:p>U.15.01.U.1.04.01.02.000</text:p>
          </table:table-cell>
          <table:table-cell office:value-type="string">
            <text:p>U.15.01.U.1.04.01.02.000 - Trasferimenti correnti a Amministrazioni Locali</text:p>
          </table:table-cell>
          <table:table-cell office:value-type="string">
            <text:p>U.1.04.01.02</text:p>
          </table:table-cell>
          <table:table-cell office:value-type="string">
            <text:p>15</text:p>
          </table:table-cell>
          <table:table-cell office:value-type="string">
            <text:p>01</text:p>
          </table:table-cell>
          <table:table-cell table:style-name="ce2" office:value-type="float" office:value="2946473.03">
            <text:p>2.946.473,03</text:p>
          </table:table-cell>
          <table:table-cell table:style-name="ce2" office:value-type="float" office:value="3259910.8">
            <text:p>3.259.910,80</text:p>
          </table:table-cell>
          <table:table-cell table:number-columns-repeated="3" table:style-name="ce2" office:value-type="float" office:value="1102000">
            <text:p>1.102.000,00</text:p>
          </table:table-cell>
          <table:table-cell table:style-name="ce2" office:value-type="float" office:value="107506.58">
            <text:p>107.506,58</text:p>
          </table:table-cell>
          <table:table-cell table:style-name="ce2" office:value-type="float" office:value="46000">
            <text:p>46.000,00</text:p>
          </table:table-cell>
          <table:table-cell table:number-columns-repeated="5" table:style-name="ce2" office:value-type="float" office:value="0">
            <text:p>0,00</text:p>
          </table:table-cell>
          <table:table-cell table:style-name="ce2" office:value-type="float" office:value="3646052.84">
            <text:p>3.646.052,84</text:p>
          </table:table-cell>
          <table:table-cell table:style-name="ce2" office:value-type="float" office:value="4048473.03">
            <text:p>4.048.473,03</text:p>
          </table:table-cell>
          <table:table-cell table:number-columns-repeated="237"/>
        </table:table-row>
        <table:table-row table:style-name="ro4">
          <table:table-cell office:value-type="string">
            <text:p>U.15.01.U.1.04.03.99.000</text:p>
          </table:table-cell>
          <table:table-cell office:value-type="string">
            <text:p>U.15.01.U.1.04.03.99.000 - Trasferimenti correnti a altre imprese</text:p>
          </table:table-cell>
          <table:table-cell office:value-type="string">
            <text:p>U.1.04.03.99</text:p>
          </table:table-cell>
          <table:table-cell office:value-type="string">
            <text:p>15</text:p>
          </table:table-cell>
          <table:table-cell office:value-type="string">
            <text:p>01</text:p>
          </table:table-cell>
          <table:table-cell table:style-name="ce2" office:value-type="float" office:value="48976.68">
            <text:p>48.976,68</text:p>
          </table:table-cell>
          <table:table-cell table:number-columns-repeated="11" table:style-name="ce2" office:value-type="float" office:value="0">
            <text:p>0,00</text:p>
          </table:table-cell>
          <table:table-cell table:number-columns-repeated="2" table:style-name="ce2" office:value-type="float" office:value="48976.68">
            <text:p>48.976,68</text:p>
          </table:table-cell>
          <table:table-cell table:number-columns-repeated="237"/>
        </table:table-row>
        <table:table-row table:style-name="ro4">
          <table:table-cell office:value-type="string">
            <text:p>U.15.01.U.1.04.04.01.000</text:p>
          </table:table-cell>
          <table:table-cell office:value-type="string">
            <text:p>U.15.01.U.1.04.04.01.000 - Trasferimenti correnti a Istituzioni Sociali Private</text:p>
          </table:table-cell>
          <table:table-cell office:value-type="string">
            <text:p>U.1.04.04.01</text:p>
          </table:table-cell>
          <table:table-cell office:value-type="string">
            <text:p>15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5.01.U.2.02.01.03.000</text:p>
          </table:table-cell>
          <table:table-cell office:value-type="string">
            <text:p>U.15.01.U.2.02.01.03.000 - Mobili e arredi</text:p>
          </table:table-cell>
          <table:table-cell office:value-type="string">
            <text:p>U.2.02.01.03</text:p>
          </table:table-cell>
          <table:table-cell office:value-type="string">
            <text:p>15</text:p>
          </table:table-cell>
          <table:table-cell office:value-type="string">
            <text:p>01</text:p>
          </table:table-cell>
          <table:table-cell table:style-name="ce2" office:value-type="float" office:value="99341.2">
            <text:p>99.341,20</text:p>
          </table:table-cell>
          <table:table-cell table:style-name="ce2" office:value-type="float" office:value="150000">
            <text:p>150.000,00</text:p>
          </table:table-cell>
          <table:table-cell table:style-name="ce2" office:value-type="float" office:value="228737">
            <text:p>228.737,00</text:p>
          </table:table-cell>
          <table:table-cell table:style-name="ce2" office:value-type="float" office:value="100000">
            <text:p>100.000,00</text:p>
          </table:table-cell>
          <table:table-cell table:number-columns-repeated="8" table:style-name="ce2" office:value-type="float" office:value="0">
            <text:p>0,00</text:p>
          </table:table-cell>
          <table:table-cell table:style-name="ce2" office:value-type="float" office:value="150000">
            <text:p>150.000,00</text:p>
          </table:table-cell>
          <table:table-cell table:style-name="ce2" office:value-type="float" office:value="328078.2">
            <text:p>328.078,20</text:p>
          </table:table-cell>
          <table:table-cell table:number-columns-repeated="237"/>
        </table:table-row>
        <table:table-row table:style-name="ro4">
          <table:table-cell office:value-type="string">
            <text:p>U.15.01.U.2.02.01.05.000</text:p>
          </table:table-cell>
          <table:table-cell office:value-type="string">
            <text:p>U.15.01.U.2.02.01.05.000 - Attrezzature</text:p>
          </table:table-cell>
          <table:table-cell office:value-type="string">
            <text:p>U.2.02.01.05</text:p>
          </table:table-cell>
          <table:table-cell office:value-type="string">
            <text:p>15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5.01.U.2.02.01.07.000</text:p>
          </table:table-cell>
          <table:table-cell office:value-type="string">
            <text:p>U.15.01.U.2.02.01.07.000 - Hardware</text:p>
          </table:table-cell>
          <table:table-cell office:value-type="string">
            <text:p>U.2.02.01.07</text:p>
          </table:table-cell>
          <table:table-cell office:value-type="string">
            <text:p>15</text:p>
          </table:table-cell>
          <table:table-cell office:value-type="string">
            <text:p>01</text:p>
          </table:table-cell>
          <table:table-cell table:style-name="ce2" office:value-type="float" office:value="120653.92">
            <text:p>120.653,92</text:p>
          </table:table-cell>
          <table:table-cell table:style-name="ce2" office:value-type="float" office:value="34332.09">
            <text:p>34.332,09</text:p>
          </table:table-cell>
          <table:table-cell table:style-name="ce2" office:value-type="float" office:value="200000">
            <text:p>200.000,00</text:p>
          </table:table-cell>
          <table:table-cell table:style-name="ce2" office:value-type="float" office:value="80000">
            <text:p>80.000,00</text:p>
          </table:table-cell>
          <table:table-cell table:number-columns-repeated="8" table:style-name="ce2" office:value-type="float" office:value="0">
            <text:p>0,00</text:p>
          </table:table-cell>
          <table:table-cell table:style-name="ce2" office:value-type="float" office:value="34332.09">
            <text:p>34.332,09</text:p>
          </table:table-cell>
          <table:table-cell table:style-name="ce2" office:value-type="float" office:value="320653.92">
            <text:p>320.653,92</text:p>
          </table:table-cell>
          <table:table-cell table:number-columns-repeated="237"/>
        </table:table-row>
        <table:table-row table:style-name="ro4">
          <table:table-cell office:value-type="string">
            <text:p>U.15.01.U.2.02.01.99.000</text:p>
          </table:table-cell>
          <table:table-cell office:value-type="string">
            <text:p>U.15.01.U.2.02.01.99.000 - Altri beni materiali</text:p>
          </table:table-cell>
          <table:table-cell office:value-type="string">
            <text:p>U.2.02.01.99</text:p>
          </table:table-cell>
          <table:table-cell office:value-type="string">
            <text:p>15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5.01.U.2.02.03.02.000</text:p>
          </table:table-cell>
          <table:table-cell office:value-type="string">
            <text:p>U.15.01.U.2.02.03.02.000 - Software</text:p>
          </table:table-cell>
          <table:table-cell office:value-type="string">
            <text:p>U.2.02.03.02</text:p>
          </table:table-cell>
          <table:table-cell office:value-type="string">
            <text:p>15</text:p>
          </table:table-cell>
          <table:table-cell office:value-type="string">
            <text:p>01</text:p>
          </table:table-cell>
          <table:table-cell table:style-name="ce2" office:value-type="float" office:value="50000">
            <text:p>50.00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70000">
            <text:p>70.000,00</text:p>
          </table:table-cell>
          <table:table-cell table:style-name="ce2" office:value-type="float" office:value="20000">
            <text:p>20.000,00</text:p>
          </table:table-cell>
          <table:table-cell table:number-columns-repeated="8" table:style-name="ce2" office:value-type="float" office:value="0">
            <text:p>0,00</text:p>
          </table:table-cell>
          <table:table-cell table:style-name="ce2" office:value-type="float" office:value="8588.31">
            <text:p>8.588,31</text:p>
          </table:table-cell>
          <table:table-cell table:style-name="ce2" office:value-type="float" office:value="120000">
            <text:p>120.000,00</text:p>
          </table:table-cell>
          <table:table-cell table:number-columns-repeated="237"/>
        </table:table-row>
        <table:table-row table:style-name="ro4">
          <table:table-cell office:value-type="string">
            <text:p>U.15.02.U.1.01.01.01.000</text:p>
          </table:table-cell>
          <table:table-cell office:value-type="string">
            <text:p>U.15.02.U.1.01.01.01.000 - Retribuzioni in denaro</text:p>
          </table:table-cell>
          <table:table-cell office:value-type="string">
            <text:p>U.1.01.01.01</text:p>
          </table:table-cell>
          <table:table-cell office:value-type="string">
            <text:p>15</text:p>
          </table:table-cell>
          <table:table-cell office:value-type="string">
            <text:p>02</text:p>
          </table:table-cell>
          <table:table-cell table:style-name="ce2" office:value-type="float" office:value="16165.06">
            <text:p>16.165,06</text:p>
          </table:table-cell>
          <table:table-cell table:style-name="ce2" office:value-type="float" office:value="61115">
            <text:p>61.115,00</text:p>
          </table:table-cell>
          <table:table-cell table:number-columns-repeated="3" table:style-name="ce2" office:value-type="float" office:value="61679.99">
            <text:p>61.679,99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63119.57">
            <text:p>63.119,57</text:p>
          </table:table-cell>
          <table:table-cell table:style-name="ce2" office:value-type="float" office:value="77845.05">
            <text:p>77.845,05</text:p>
          </table:table-cell>
          <table:table-cell table:number-columns-repeated="237"/>
        </table:table-row>
        <table:table-row table:style-name="ro4">
          <table:table-cell office:value-type="string">
            <text:p>U.15.02.U.1.01.01.02.000</text:p>
          </table:table-cell>
          <table:table-cell office:value-type="string">
            <text:p>U.15.02.U.1.01.01.02.000 - Altre spese per il personale</text:p>
          </table:table-cell>
          <table:table-cell office:value-type="string">
            <text:p>U.1.01.01.02</text:p>
          </table:table-cell>
          <table:table-cell office:value-type="string">
            <text:p>15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5.02.U.1.01.02.01.000</text:p>
          </table:table-cell>
          <table:table-cell office:value-type="string">
            <text:p>U.15.02.U.1.01.02.01.000 - Contributi sociali effettivi a carico dell'ente</text:p>
          </table:table-cell>
          <table:table-cell office:value-type="string">
            <text:p>U.1.01.02.01</text:p>
          </table:table-cell>
          <table:table-cell office:value-type="string">
            <text:p>15</text:p>
          </table:table-cell>
          <table:table-cell office:value-type="string">
            <text:p>02</text:p>
          </table:table-cell>
          <table:table-cell table:style-name="ce2" office:value-type="float" office:value="4815.6">
            <text:p>4.815,60</text:p>
          </table:table-cell>
          <table:table-cell table:style-name="ce2" office:value-type="float" office:value="17123">
            <text:p>17.123,00</text:p>
          </table:table-cell>
          <table:table-cell table:number-columns-repeated="3" table:style-name="ce2" office:value-type="float" office:value="17951.06">
            <text:p>17.951,06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17420.15">
            <text:p>17.420,15</text:p>
          </table:table-cell>
          <table:table-cell table:style-name="ce2" office:value-type="float" office:value="22766.66">
            <text:p>22.766,66</text:p>
          </table:table-cell>
          <table:table-cell table:number-columns-repeated="237"/>
        </table:table-row>
        <table:table-row table:style-name="ro4">
          <table:table-cell office:value-type="string">
            <text:p>U.15.02.U.1.02.01.01.000</text:p>
          </table:table-cell>
          <table:table-cell office:value-type="string">
            <text:p>U.15.02.U.1.02.01.01.000 - Imposta regionale sulle attivitÃ  produttive (IRAP)</text:p>
          </table:table-cell>
          <table:table-cell office:value-type="string">
            <text:p>U.1.02.01.01</text:p>
          </table:table-cell>
          <table:table-cell office:value-type="string">
            <text:p>15</text:p>
          </table:table-cell>
          <table:table-cell office:value-type="string">
            <text:p>02</text:p>
          </table:table-cell>
          <table:table-cell table:style-name="ce2" office:value-type="float" office:value="1535.6">
            <text:p>1.535,60</text:p>
          </table:table-cell>
          <table:table-cell table:style-name="ce2" office:value-type="float" office:value="5161">
            <text:p>5.161,00</text:p>
          </table:table-cell>
          <table:table-cell table:number-columns-repeated="3" table:style-name="ce2" office:value-type="float" office:value="5209.02">
            <text:p>5.209,02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5331.38">
            <text:p>5.331,38</text:p>
          </table:table-cell>
          <table:table-cell table:style-name="ce2" office:value-type="float" office:value="6744.62">
            <text:p>6.744,62</text:p>
          </table:table-cell>
          <table:table-cell table:number-columns-repeated="237"/>
        </table:table-row>
        <table:table-row table:style-name="ro4">
          <table:table-cell office:value-type="string">
            <text:p>U.15.02.U.1.02.01.06.000</text:p>
          </table:table-cell>
          <table:table-cell office:value-type="string">
            <text:p>U.15.02.U.1.02.01.06.000 - Tassa e/o tariffa smaltimento rifiuti solidi urbani</text:p>
          </table:table-cell>
          <table:table-cell office:value-type="string">
            <text:p>U.1.02.01.06</text:p>
          </table:table-cell>
          <table:table-cell office:value-type="string">
            <text:p>15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5.02.U.1.02.01.99.000</text:p>
          </table:table-cell>
          <table:table-cell office:value-type="string">
            <text:p>U.15.02.U.1.02.01.99.000 - Imposte, tasse e proventi assimilati a carico dell'ente n.a.c.</text:p>
          </table:table-cell>
          <table:table-cell office:value-type="string">
            <text:p>U.1.02.01.99</text:p>
          </table:table-cell>
          <table:table-cell office:value-type="string">
            <text:p>15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5.02.U.1.03.01.02.000</text:p>
          </table:table-cell>
          <table:table-cell office:value-type="string">
            <text:p>U.15.02.U.1.03.01.02.000 - Altri beni di consumo</text:p>
          </table:table-cell>
          <table:table-cell office:value-type="string">
            <text:p>U.1.03.01.02</text:p>
          </table:table-cell>
          <table:table-cell office:value-type="string">
            <text:p>15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5.02.U.1.03.02.01.000</text:p>
          </table:table-cell>
          <table:table-cell office:value-type="string">
            <text:p>U.15.02.U.1.03.02.01.000 - Organi e incarichi istituzionali dell'amministrazione</text:p>
          </table:table-cell>
          <table:table-cell office:value-type="string">
            <text:p>U.1.03.02.01</text:p>
          </table:table-cell>
          <table:table-cell office:value-type="string">
            <text:p>15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5.02.U.1.03.02.02.000</text:p>
          </table:table-cell>
          <table:table-cell office:value-type="string">
            <text:p>U.15.02.U.1.03.02.02.000 - Organizzazione eventi, pubblicità e servizi per trasferta</text:p>
          </table:table-cell>
          <table:table-cell office:value-type="string">
            <text:p>U.1.03.02.02</text:p>
          </table:table-cell>
          <table:table-cell office:value-type="string">
            <text:p>15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5.02.U.1.03.02.04.000</text:p>
          </table:table-cell>
          <table:table-cell office:value-type="string">
            <text:p>U.15.02.U.1.03.02.04.000 - Acquisto di servizi per formazione e addestramento del personale dell'ente</text:p>
          </table:table-cell>
          <table:table-cell office:value-type="string">
            <text:p>U.1.03.02.04</text:p>
          </table:table-cell>
          <table:table-cell office:value-type="string">
            <text:p>15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5.02.U.1.03.02.05.000</text:p>
          </table:table-cell>
          <table:table-cell office:value-type="string">
            <text:p>U.15.02.U.1.03.02.05.000 - Utenze e canoni</text:p>
          </table:table-cell>
          <table:table-cell office:value-type="string">
            <text:p>U.1.03.02.05</text:p>
          </table:table-cell>
          <table:table-cell office:value-type="string">
            <text:p>15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5.02.U.1.03.02.07.000</text:p>
          </table:table-cell>
          <table:table-cell office:value-type="string">
            <text:p>U.15.02.U.1.03.02.07.000 - Utilizzo di beni di terzi</text:p>
          </table:table-cell>
          <table:table-cell office:value-type="string">
            <text:p>U.1.03.02.07</text:p>
          </table:table-cell>
          <table:table-cell office:value-type="string">
            <text:p>15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5.02.U.1.03.02.11.000</text:p>
          </table:table-cell>
          <table:table-cell office:value-type="string">
            <text:p>U.15.02.U.1.03.02.11.000 - Prestazioni professionali e specialistiche</text:p>
          </table:table-cell>
          <table:table-cell office:value-type="string">
            <text:p>U.1.03.02.11</text:p>
          </table:table-cell>
          <table:table-cell office:value-type="string">
            <text:p>15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5.02.U.1.03.02.13.000</text:p>
          </table:table-cell>
          <table:table-cell office:value-type="string">
            <text:p>U.15.02.U.1.03.02.13.000 - Servizi ausiliari per il funzionamento dell'ente</text:p>
          </table:table-cell>
          <table:table-cell office:value-type="string">
            <text:p>U.1.03.02.13</text:p>
          </table:table-cell>
          <table:table-cell office:value-type="string">
            <text:p>15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5.02.U.1.03.02.15.000</text:p>
          </table:table-cell>
          <table:table-cell office:value-type="string">
            <text:p>U.15.02.U.1.03.02.15.000 - Contratti di servizio pubblico</text:p>
          </table:table-cell>
          <table:table-cell office:value-type="string">
            <text:p>U.1.03.02.15</text:p>
          </table:table-cell>
          <table:table-cell office:value-type="string">
            <text:p>15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5.02.U.1.03.02.16.000</text:p>
          </table:table-cell>
          <table:table-cell office:value-type="string">
            <text:p>U.15.02.U.1.03.02.16.000 - Servizi amministrativi</text:p>
          </table:table-cell>
          <table:table-cell office:value-type="string">
            <text:p>U.1.03.02.16</text:p>
          </table:table-cell>
          <table:table-cell office:value-type="string">
            <text:p>15</text:p>
          </table:table-cell>
          <table:table-cell office:value-type="string">
            <text:p>02</text:p>
          </table:table-cell>
          <table:table-cell table:style-name="ce2" office:value-type="float" office:value="322848.16">
            <text:p>322.848,16</text:p>
          </table:table-cell>
          <table:table-cell table:style-name="ce2" office:value-type="float" office:value="340005.25">
            <text:p>340.005,25</text:p>
          </table:table-cell>
          <table:table-cell table:number-columns-repeated="3" table:style-name="ce2" office:value-type="float" office:value="300000">
            <text:p>300.000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428568.16">
            <text:p>428.568,16</text:p>
          </table:table-cell>
          <table:table-cell table:style-name="ce2" office:value-type="float" office:value="622848.16">
            <text:p>622.848,16</text:p>
          </table:table-cell>
          <table:table-cell table:number-columns-repeated="237"/>
        </table:table-row>
        <table:table-row table:style-name="ro4">
          <table:table-cell office:value-type="string">
            <text:p>U.15.02.U.1.03.02.99.000</text:p>
          </table:table-cell>
          <table:table-cell office:value-type="string">
            <text:p>U.15.02.U.1.03.02.99.000 - Altri servizi</text:p>
          </table:table-cell>
          <table:table-cell office:value-type="string">
            <text:p>U.1.03.02.99</text:p>
          </table:table-cell>
          <table:table-cell office:value-type="string">
            <text:p>15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5.02.U.1.04.01.02.000</text:p>
          </table:table-cell>
          <table:table-cell office:value-type="string">
            <text:p>U.15.02.U.1.04.01.02.000 - Trasferimenti correnti a Amministrazioni Locali</text:p>
          </table:table-cell>
          <table:table-cell office:value-type="string">
            <text:p>U.1.04.01.02</text:p>
          </table:table-cell>
          <table:table-cell office:value-type="string">
            <text:p>15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5.02.U.1.04.03.01.000</text:p>
          </table:table-cell>
          <table:table-cell office:value-type="string">
            <text:p>U.15.02.U.1.04.03.01.000 - Trasferimenti correnti a imprese controllate</text:p>
          </table:table-cell>
          <table:table-cell office:value-type="string">
            <text:p>U.1.04.03.01</text:p>
          </table:table-cell>
          <table:table-cell office:value-type="string">
            <text:p>15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5.02.U.1.04.03.99.000</text:p>
          </table:table-cell>
          <table:table-cell office:value-type="string">
            <text:p>U.15.02.U.1.04.03.99.000 - Trasferimenti correnti a altre imprese</text:p>
          </table:table-cell>
          <table:table-cell office:value-type="string">
            <text:p>U.1.04.03.99</text:p>
          </table:table-cell>
          <table:table-cell office:value-type="string">
            <text:p>15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5.02.U.1.04.04.01.000</text:p>
          </table:table-cell>
          <table:table-cell office:value-type="string">
            <text:p>U.15.02.U.1.04.04.01.000 - Trasferimenti correnti a Istituzioni Sociali Private</text:p>
          </table:table-cell>
          <table:table-cell office:value-type="string">
            <text:p>U.1.04.04.01</text:p>
          </table:table-cell>
          <table:table-cell office:value-type="string">
            <text:p>15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5.02.U.1.10.99.99.000</text:p>
          </table:table-cell>
          <table:table-cell office:value-type="string">
            <text:p>U.15.02.U.1.10.99.99.000 - Altre spese correnti n.a.c.</text:p>
          </table:table-cell>
          <table:table-cell office:value-type="string">
            <text:p>U.1.10.99.99</text:p>
          </table:table-cell>
          <table:table-cell office:value-type="string">
            <text:p>15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5.02.U.2.02.01.03.000</text:p>
          </table:table-cell>
          <table:table-cell office:value-type="string">
            <text:p>U.15.02.U.2.02.01.03.000 - Mobili e arredi</text:p>
          </table:table-cell>
          <table:table-cell office:value-type="string">
            <text:p>U.2.02.01.03</text:p>
          </table:table-cell>
          <table:table-cell office:value-type="string">
            <text:p>15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5.02.U.2.02.01.05.000</text:p>
          </table:table-cell>
          <table:table-cell office:value-type="string">
            <text:p>U.15.02.U.2.02.01.05.000 - Attrezzature</text:p>
          </table:table-cell>
          <table:table-cell office:value-type="string">
            <text:p>U.2.02.01.05</text:p>
          </table:table-cell>
          <table:table-cell office:value-type="string">
            <text:p>15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5.02.U.2.02.01.09.000</text:p>
          </table:table-cell>
          <table:table-cell office:value-type="string">
            <text:p>U.15.02.U.2.02.01.09.000 - Beni immobili</text:p>
          </table:table-cell>
          <table:table-cell office:value-type="string">
            <text:p>U.2.02.01.09</text:p>
          </table:table-cell>
          <table:table-cell office:value-type="string">
            <text:p>15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5.02.U.2.03.01.02.000</text:p>
          </table:table-cell>
          <table:table-cell office:value-type="string">
            <text:p>U.15.02.U.2.03.01.02.000 - Contributi agli investimenti a Amministrazioni Locali</text:p>
          </table:table-cell>
          <table:table-cell office:value-type="string">
            <text:p>U.2.03.01.02</text:p>
          </table:table-cell>
          <table:table-cell office:value-type="string">
            <text:p>15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5.02.U.3.01.01.02.000</text:p>
          </table:table-cell>
          <table:table-cell office:value-type="string">
            <text:p>U.15.02.U.3.01.01.02.000 - Acquisizioni di partecipazioni e conferimenti di capitale in imprese incluse nelle Amministrazioni Locali</text:p>
          </table:table-cell>
          <table:table-cell office:value-type="string">
            <text:p>U.3.01.01.02</text:p>
          </table:table-cell>
          <table:table-cell office:value-type="string">
            <text:p>15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5.03.U.1.03.02.11.000</text:p>
          </table:table-cell>
          <table:table-cell office:value-type="string">
            <text:p>U.15.03.U.1.03.02.11.000 - Prestazioni professionali e specialistiche</text:p>
          </table:table-cell>
          <table:table-cell office:value-type="string">
            <text:p>U.1.03.02.11</text:p>
          </table:table-cell>
          <table:table-cell office:value-type="string">
            <text:p>15</text:p>
          </table:table-cell>
          <table:table-cell office:value-type="string">
            <text:p>03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5.03.U.1.03.02.99.000</text:p>
          </table:table-cell>
          <table:table-cell office:value-type="string">
            <text:p>U.15.03.U.1.03.02.99.000 - Altri servizi</text:p>
          </table:table-cell>
          <table:table-cell office:value-type="string">
            <text:p>U.1.03.02.99</text:p>
          </table:table-cell>
          <table:table-cell office:value-type="string">
            <text:p>15</text:p>
          </table:table-cell>
          <table:table-cell office:value-type="string">
            <text:p>03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5.03.U.1.04.01.02.000</text:p>
          </table:table-cell>
          <table:table-cell office:value-type="string">
            <text:p>U.15.03.U.1.04.01.02.000 - Trasferimenti correnti a Amministrazioni Locali</text:p>
          </table:table-cell>
          <table:table-cell office:value-type="string">
            <text:p>U.1.04.01.02</text:p>
          </table:table-cell>
          <table:table-cell office:value-type="string">
            <text:p>15</text:p>
          </table:table-cell>
          <table:table-cell office:value-type="string">
            <text:p>03</text:p>
          </table:table-cell>
          <table:table-cell table:style-name="ce2" office:value-type="float" office:value="1268232.32">
            <text:p>1.268.232,32</text:p>
          </table:table-cell>
          <table:table-cell table:style-name="ce2" office:value-type="float" office:value="1319636.84">
            <text:p>1.319.636,84</text:p>
          </table:table-cell>
          <table:table-cell table:number-columns-repeated="3" table:style-name="ce2" office:value-type="float" office:value="500000">
            <text:p>500.000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1435542.84">
            <text:p>1.435.542,84</text:p>
          </table:table-cell>
          <table:table-cell table:style-name="ce2" office:value-type="float" office:value="1768232.32">
            <text:p>1.768.232,32</text:p>
          </table:table-cell>
          <table:table-cell table:number-columns-repeated="237"/>
        </table:table-row>
        <table:table-row table:style-name="ro4">
          <table:table-cell office:value-type="string">
            <text:p>U.16.01.U.1.01.01.01.000</text:p>
          </table:table-cell>
          <table:table-cell office:value-type="string">
            <text:p>U.16.01.U.1.01.01.01.000 - Retribuzioni in denaro</text:p>
          </table:table-cell>
          <table:table-cell office:value-type="string">
            <text:p>U.1.01.01.01</text:p>
          </table:table-cell>
          <table:table-cell office:value-type="string">
            <text:p>16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6.01.U.1.01.01.02.000</text:p>
          </table:table-cell>
          <table:table-cell office:value-type="string">
            <text:p>U.16.01.U.1.01.01.02.000 - Altre spese per il personale</text:p>
          </table:table-cell>
          <table:table-cell office:value-type="string">
            <text:p>U.1.01.01.02</text:p>
          </table:table-cell>
          <table:table-cell office:value-type="string">
            <text:p>16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6.01.U.1.01.02.01.000</text:p>
          </table:table-cell>
          <table:table-cell office:value-type="string">
            <text:p>U.16.01.U.1.01.02.01.000 - Contributi sociali effettivi a carico dell'ente</text:p>
          </table:table-cell>
          <table:table-cell office:value-type="string">
            <text:p>U.1.01.02.01</text:p>
          </table:table-cell>
          <table:table-cell office:value-type="string">
            <text:p>16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6.01.U.1.02.01.01.000</text:p>
          </table:table-cell>
          <table:table-cell office:value-type="string">
            <text:p>U.16.01.U.1.02.01.01.000 - Imposta regionale sulle attivitÃ  produttive (IRAP)</text:p>
          </table:table-cell>
          <table:table-cell office:value-type="string">
            <text:p>U.1.02.01.01</text:p>
          </table:table-cell>
          <table:table-cell office:value-type="string">
            <text:p>16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6.01.U.1.02.01.06.000</text:p>
          </table:table-cell>
          <table:table-cell office:value-type="string">
            <text:p>U.16.01.U.1.02.01.06.000 - Tassa e/o tariffa smaltimento rifiuti solidi urbani</text:p>
          </table:table-cell>
          <table:table-cell office:value-type="string">
            <text:p>U.1.02.01.06</text:p>
          </table:table-cell>
          <table:table-cell office:value-type="string">
            <text:p>16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6.01.U.1.02.01.99.000</text:p>
          </table:table-cell>
          <table:table-cell office:value-type="string">
            <text:p>U.16.01.U.1.02.01.99.000 - Imposte, tasse e proventi assimilati a carico dell'ente n.a.c.</text:p>
          </table:table-cell>
          <table:table-cell office:value-type="string">
            <text:p>U.1.02.01.99</text:p>
          </table:table-cell>
          <table:table-cell office:value-type="string">
            <text:p>16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6.01.U.1.03.01.02.000</text:p>
          </table:table-cell>
          <table:table-cell office:value-type="string">
            <text:p>U.16.01.U.1.03.01.02.000 - Altri beni di consumo</text:p>
          </table:table-cell>
          <table:table-cell office:value-type="string">
            <text:p>U.1.03.01.02</text:p>
          </table:table-cell>
          <table:table-cell office:value-type="string">
            <text:p>16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6.01.U.1.03.02.01.000</text:p>
          </table:table-cell>
          <table:table-cell office:value-type="string">
            <text:p>U.16.01.U.1.03.02.01.000 - Organi e incarichi istituzionali dell'amministrazione</text:p>
          </table:table-cell>
          <table:table-cell office:value-type="string">
            <text:p>U.1.03.02.01</text:p>
          </table:table-cell>
          <table:table-cell office:value-type="string">
            <text:p>16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6.01.U.1.03.02.02.000</text:p>
          </table:table-cell>
          <table:table-cell office:value-type="string">
            <text:p>U.16.01.U.1.03.02.02.000 - Organizzazione eventi, pubblicità e servizi per trasferta</text:p>
          </table:table-cell>
          <table:table-cell office:value-type="string">
            <text:p>U.1.03.02.02</text:p>
          </table:table-cell>
          <table:table-cell office:value-type="string">
            <text:p>16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6.01.U.1.03.02.05.000</text:p>
          </table:table-cell>
          <table:table-cell office:value-type="string">
            <text:p>U.16.01.U.1.03.02.05.000 - Utenze e canoni</text:p>
          </table:table-cell>
          <table:table-cell office:value-type="string">
            <text:p>U.1.03.02.05</text:p>
          </table:table-cell>
          <table:table-cell office:value-type="string">
            <text:p>16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6.01.U.1.03.02.07.000</text:p>
          </table:table-cell>
          <table:table-cell office:value-type="string">
            <text:p>U.16.01.U.1.03.02.07.000 - Utilizzo di beni di terzi</text:p>
          </table:table-cell>
          <table:table-cell office:value-type="string">
            <text:p>U.1.03.02.07</text:p>
          </table:table-cell>
          <table:table-cell office:value-type="string">
            <text:p>16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6.01.U.1.03.02.09.000</text:p>
          </table:table-cell>
          <table:table-cell office:value-type="string">
            <text:p>U.16.01.U.1.03.02.09.000 - Manutenzione ordinaria e riparazioni</text:p>
          </table:table-cell>
          <table:table-cell office:value-type="string">
            <text:p>U.1.03.02.09</text:p>
          </table:table-cell>
          <table:table-cell office:value-type="string">
            <text:p>16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6.01.U.1.03.02.11.000</text:p>
          </table:table-cell>
          <table:table-cell office:value-type="string">
            <text:p>U.16.01.U.1.03.02.11.000 - Prestazioni professionali e specialistiche</text:p>
          </table:table-cell>
          <table:table-cell office:value-type="string">
            <text:p>U.1.03.02.11</text:p>
          </table:table-cell>
          <table:table-cell office:value-type="string">
            <text:p>16</text:p>
          </table:table-cell>
          <table:table-cell office:value-type="string">
            <text:p>01</text:p>
          </table:table-cell>
          <table:table-cell table:number-columns-repeated="2" table:style-name="ce2" office:value-type="float" office:value="21960">
            <text:p>21.960,00</text:p>
          </table:table-cell>
          <table:table-cell table:number-columns-repeated="10" table:style-name="ce2" office:value-type="float" office:value="0">
            <text:p>0,00</text:p>
          </table:table-cell>
          <table:table-cell table:number-columns-repeated="2" table:style-name="ce2" office:value-type="float" office:value="21960">
            <text:p>21.960,00</text:p>
          </table:table-cell>
          <table:table-cell table:number-columns-repeated="237"/>
        </table:table-row>
        <table:table-row table:style-name="ro4">
          <table:table-cell office:value-type="string">
            <text:p>U.16.01.U.1.03.02.16.000</text:p>
          </table:table-cell>
          <table:table-cell office:value-type="string">
            <text:p>U.16.01.U.1.03.02.16.000 - Servizi amministrativi</text:p>
          </table:table-cell>
          <table:table-cell office:value-type="string">
            <text:p>U.1.03.02.16</text:p>
          </table:table-cell>
          <table:table-cell office:value-type="string">
            <text:p>16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6.01.U.1.03.02.19.000</text:p>
          </table:table-cell>
          <table:table-cell office:value-type="string">
            <text:p>U.16.01.U.1.03.02.19.000 - Servizi informatici e di telecomunicazioni</text:p>
          </table:table-cell>
          <table:table-cell office:value-type="string">
            <text:p>U.1.03.02.19</text:p>
          </table:table-cell>
          <table:table-cell office:value-type="string">
            <text:p>16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6.01.U.1.03.02.99.000</text:p>
          </table:table-cell>
          <table:table-cell office:value-type="string">
            <text:p>U.16.01.U.1.03.02.99.000 - Altri servizi</text:p>
          </table:table-cell>
          <table:table-cell office:value-type="string">
            <text:p>U.1.03.02.99</text:p>
          </table:table-cell>
          <table:table-cell office:value-type="string">
            <text:p>16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6.01.U.1.04.01.02.000</text:p>
          </table:table-cell>
          <table:table-cell office:value-type="string">
            <text:p>U.16.01.U.1.04.01.02.000 - Trasferimenti correnti a Amministrazioni Locali</text:p>
          </table:table-cell>
          <table:table-cell office:value-type="string">
            <text:p>U.1.04.01.02</text:p>
          </table:table-cell>
          <table:table-cell office:value-type="string">
            <text:p>16</text:p>
          </table:table-cell>
          <table:table-cell office:value-type="string">
            <text:p>01</text:p>
          </table:table-cell>
          <table:table-cell table:number-columns-repeated="2" table:style-name="ce2" office:value-type="float" office:value="51460.33">
            <text:p>51.460,33</text:p>
          </table:table-cell>
          <table:table-cell table:number-columns-repeated="10" table:style-name="ce2" office:value-type="float" office:value="0">
            <text:p>0,00</text:p>
          </table:table-cell>
          <table:table-cell table:number-columns-repeated="2" table:style-name="ce2" office:value-type="float" office:value="51460.33">
            <text:p>51.460,33</text:p>
          </table:table-cell>
          <table:table-cell table:number-columns-repeated="237"/>
        </table:table-row>
        <table:table-row table:style-name="ro4">
          <table:table-cell office:value-type="string">
            <text:p>U.16.01.U.1.04.03.01.000</text:p>
          </table:table-cell>
          <table:table-cell office:value-type="string">
            <text:p>U.16.01.U.1.04.03.01.000 - Trasferimenti correnti a imprese controllate</text:p>
          </table:table-cell>
          <table:table-cell office:value-type="string">
            <text:p>U.1.04.03.01</text:p>
          </table:table-cell>
          <table:table-cell office:value-type="string">
            <text:p>16</text:p>
          </table:table-cell>
          <table:table-cell office:value-type="string">
            <text:p>01</text:p>
          </table:table-cell>
          <table:table-cell table:number-columns-repeated="2" table:style-name="ce2" office:value-type="float" office:value="186437.55">
            <text:p>186.437,55</text:p>
          </table:table-cell>
          <table:table-cell table:number-columns-repeated="10" table:style-name="ce2" office:value-type="float" office:value="0">
            <text:p>0,00</text:p>
          </table:table-cell>
          <table:table-cell table:number-columns-repeated="2" table:style-name="ce2" office:value-type="float" office:value="186437.55">
            <text:p>186.437,55</text:p>
          </table:table-cell>
          <table:table-cell table:number-columns-repeated="237"/>
        </table:table-row>
        <table:table-row table:style-name="ro4">
          <table:table-cell office:value-type="string">
            <text:p>U.16.01.U.1.04.03.99.000</text:p>
          </table:table-cell>
          <table:table-cell office:value-type="string">
            <text:p>U.16.01.U.1.04.03.99.000 - Trasferimenti correnti a altre imprese</text:p>
          </table:table-cell>
          <table:table-cell office:value-type="string">
            <text:p>U.1.04.03.99</text:p>
          </table:table-cell>
          <table:table-cell office:value-type="string">
            <text:p>16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6.01.U.1.04.04.01.000</text:p>
          </table:table-cell>
          <table:table-cell office:value-type="string">
            <text:p>U.16.01.U.1.04.04.01.000 - Trasferimenti correnti a Istituzioni Sociali Private</text:p>
          </table:table-cell>
          <table:table-cell office:value-type="string">
            <text:p>U.1.04.04.01</text:p>
          </table:table-cell>
          <table:table-cell office:value-type="string">
            <text:p>16</text:p>
          </table:table-cell>
          <table:table-cell office:value-type="string">
            <text:p>01</text:p>
          </table:table-cell>
          <table:table-cell table:number-columns-repeated="2" table:style-name="ce2" office:value-type="float" office:value="25662.28">
            <text:p>25.662,28</text:p>
          </table:table-cell>
          <table:table-cell table:style-name="ce2" office:value-type="float" office:value="25660.6">
            <text:p>25.660,60</text:p>
          </table:table-cell>
          <table:table-cell table:number-columns-repeated="2" table:style-name="ce2" office:value-type="float" office:value="12830.72">
            <text:p>12.830,72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25662.28">
            <text:p>25.662,28</text:p>
          </table:table-cell>
          <table:table-cell table:style-name="ce2" office:value-type="float" office:value="51322.88">
            <text:p>51.322,88</text:p>
          </table:table-cell>
          <table:table-cell table:number-columns-repeated="237"/>
        </table:table-row>
        <table:table-row table:style-name="ro4">
          <table:table-cell office:value-type="string">
            <text:p>U.16.01.U.1.10.04.01.000</text:p>
          </table:table-cell>
          <table:table-cell office:value-type="string">
            <text:p>U.16.01.U.1.10.04.01.000 - Premi di assicurazione contro i danni</text:p>
          </table:table-cell>
          <table:table-cell office:value-type="string">
            <text:p>U.1.10.04.01</text:p>
          </table:table-cell>
          <table:table-cell office:value-type="string">
            <text:p>16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6.01.U.2.02.01.01.000</text:p>
          </table:table-cell>
          <table:table-cell office:value-type="string">
            <text:p>U.16.01.U.2.02.01.01.000 - Mezzi di trasporto ad uso civile, di sicurezza e ordine pubblico</text:p>
          </table:table-cell>
          <table:table-cell office:value-type="string">
            <text:p>U.2.02.01.01</text:p>
          </table:table-cell>
          <table:table-cell office:value-type="string">
            <text:p>16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6.01.U.2.02.01.05.000</text:p>
          </table:table-cell>
          <table:table-cell office:value-type="string">
            <text:p>U.16.01.U.2.02.01.05.000 - Attrezzature</text:p>
          </table:table-cell>
          <table:table-cell office:value-type="string">
            <text:p>U.2.02.01.05</text:p>
          </table:table-cell>
          <table:table-cell office:value-type="string">
            <text:p>16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6.01.U.2.02.01.07.000</text:p>
          </table:table-cell>
          <table:table-cell office:value-type="string">
            <text:p>U.16.01.U.2.02.01.07.000 - Hardware</text:p>
          </table:table-cell>
          <table:table-cell office:value-type="string">
            <text:p>U.2.02.01.07</text:p>
          </table:table-cell>
          <table:table-cell office:value-type="string">
            <text:p>16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6.01.U.2.02.01.99.000</text:p>
          </table:table-cell>
          <table:table-cell office:value-type="string">
            <text:p>U.16.01.U.2.02.01.99.000 - Altri beni materiali</text:p>
          </table:table-cell>
          <table:table-cell office:value-type="string">
            <text:p>U.2.02.01.99</text:p>
          </table:table-cell>
          <table:table-cell office:value-type="string">
            <text:p>16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6.01.U.2.03.01.02.000</text:p>
          </table:table-cell>
          <table:table-cell office:value-type="string">
            <text:p>U.16.01.U.2.03.01.02.000 - Contributi agli investimenti a Amministrazioni Locali</text:p>
          </table:table-cell>
          <table:table-cell office:value-type="string">
            <text:p>U.2.03.01.02</text:p>
          </table:table-cell>
          <table:table-cell office:value-type="string">
            <text:p>16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6.01.U.3.01.01.02.000</text:p>
          </table:table-cell>
          <table:table-cell office:value-type="string">
            <text:p>U.16.01.U.3.01.01.02.000 - Acquisizioni di partecipazioni e conferimenti di capitale in imprese incluse nelle Amministrazioni Locali</text:p>
          </table:table-cell>
          <table:table-cell office:value-type="string">
            <text:p>U.3.01.01.02</text:p>
          </table:table-cell>
          <table:table-cell office:value-type="string">
            <text:p>16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6.02.U.1.01.01.01.000</text:p>
          </table:table-cell>
          <table:table-cell office:value-type="string">
            <text:p>U.16.02.U.1.01.01.01.000 - Retribuzioni in denaro</text:p>
          </table:table-cell>
          <table:table-cell office:value-type="string">
            <text:p>U.1.01.01.01</text:p>
          </table:table-cell>
          <table:table-cell office:value-type="string">
            <text:p>16</text:p>
          </table:table-cell>
          <table:table-cell office:value-type="string">
            <text:p>02</text:p>
          </table:table-cell>
          <table:table-cell table:style-name="ce2" office:value-type="float" office:value="96028.83">
            <text:p>96.028,83</text:p>
          </table:table-cell>
          <table:table-cell table:style-name="ce2" office:value-type="float" office:value="254114.94">
            <text:p>254.114,94</text:p>
          </table:table-cell>
          <table:table-cell table:number-columns-repeated="3" table:style-name="ce2" office:value-type="float" office:value="207040">
            <text:p>207.040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254114.94">
            <text:p>254.114,94</text:p>
          </table:table-cell>
          <table:table-cell table:style-name="ce2" office:value-type="float" office:value="303068.83">
            <text:p>303.068,83</text:p>
          </table:table-cell>
          <table:table-cell table:number-columns-repeated="237"/>
        </table:table-row>
        <table:table-row table:style-name="ro4">
          <table:table-cell office:value-type="string">
            <text:p>U.16.02.U.1.01.01.02.000</text:p>
          </table:table-cell>
          <table:table-cell office:value-type="string">
            <text:p>U.16.02.U.1.01.01.02.000 - Altre spese per il personale</text:p>
          </table:table-cell>
          <table:table-cell office:value-type="string">
            <text:p>U.1.01.01.02</text:p>
          </table:table-cell>
          <table:table-cell office:value-type="string">
            <text:p>16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6.02.U.1.01.02.01.000</text:p>
          </table:table-cell>
          <table:table-cell office:value-type="string">
            <text:p>U.16.02.U.1.01.02.01.000 - Contributi sociali effettivi a carico dell'ente</text:p>
          </table:table-cell>
          <table:table-cell office:value-type="string">
            <text:p>U.1.01.02.01</text:p>
          </table:table-cell>
          <table:table-cell office:value-type="string">
            <text:p>16</text:p>
          </table:table-cell>
          <table:table-cell office:value-type="string">
            <text:p>02</text:p>
          </table:table-cell>
          <table:table-cell table:style-name="ce2" office:value-type="float" office:value="24459.78">
            <text:p>24.459,78</text:p>
          </table:table-cell>
          <table:table-cell table:style-name="ce2" office:value-type="float" office:value="68058.81">
            <text:p>68.058,81</text:p>
          </table:table-cell>
          <table:table-cell table:number-columns-repeated="3" table:style-name="ce2" office:value-type="float" office:value="56510">
            <text:p>56.510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69358.6">
            <text:p>69.358,60</text:p>
          </table:table-cell>
          <table:table-cell table:style-name="ce2" office:value-type="float" office:value="80969.78">
            <text:p>80.969,78</text:p>
          </table:table-cell>
          <table:table-cell table:number-columns-repeated="237"/>
        </table:table-row>
        <table:table-row table:style-name="ro4">
          <table:table-cell office:value-type="string">
            <text:p>U.16.02.U.1.02.01.01.000</text:p>
          </table:table-cell>
          <table:table-cell office:value-type="string">
            <text:p>U.16.02.U.1.02.01.01.000 - Imposta regionale sulle attivitÃ  produttive (IRAP)</text:p>
          </table:table-cell>
          <table:table-cell office:value-type="string">
            <text:p>U.1.02.01.01</text:p>
          </table:table-cell>
          <table:table-cell office:value-type="string">
            <text:p>16</text:p>
          </table:table-cell>
          <table:table-cell office:value-type="string">
            <text:p>02</text:p>
          </table:table-cell>
          <table:table-cell table:style-name="ce2" office:value-type="float" office:value="7917.58">
            <text:p>7.917,58</text:p>
          </table:table-cell>
          <table:table-cell table:style-name="ce2" office:value-type="float" office:value="21878.93">
            <text:p>21.878,93</text:p>
          </table:table-cell>
          <table:table-cell table:number-columns-repeated="3" table:style-name="ce2" office:value-type="float" office:value="17460">
            <text:p>17.460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21878.93">
            <text:p>21.878,93</text:p>
          </table:table-cell>
          <table:table-cell table:style-name="ce2" office:value-type="float" office:value="25377.58">
            <text:p>25.377,58</text:p>
          </table:table-cell>
          <table:table-cell table:number-columns-repeated="237"/>
        </table:table-row>
        <table:table-row table:style-name="ro4">
          <table:table-cell office:value-type="string">
            <text:p>U.16.02.U.1.02.01.99.000</text:p>
          </table:table-cell>
          <table:table-cell office:value-type="string">
            <text:p>U.16.02.U.1.02.01.99.000 - Imposte, tasse e proventi assimilati a carico dell'ente n.a.c.</text:p>
          </table:table-cell>
          <table:table-cell office:value-type="string">
            <text:p>U.1.02.01.99</text:p>
          </table:table-cell>
          <table:table-cell office:value-type="string">
            <text:p>16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6.02.U.1.03.01.02.000</text:p>
          </table:table-cell>
          <table:table-cell office:value-type="string">
            <text:p>U.16.02.U.1.03.01.02.000 - Altri beni di consumo</text:p>
          </table:table-cell>
          <table:table-cell office:value-type="string">
            <text:p>U.1.03.01.02</text:p>
          </table:table-cell>
          <table:table-cell office:value-type="string">
            <text:p>16</text:p>
          </table:table-cell>
          <table:table-cell office:value-type="string">
            <text:p>02</text:p>
          </table:table-cell>
          <table:table-cell table:number-columns-repeated="5" table:style-name="ce2" office:value-type="float" office:value="10000">
            <text:p>10.000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10000">
            <text:p>10.000,00</text:p>
          </table:table-cell>
          <table:table-cell table:style-name="ce2" office:value-type="float" office:value="20000">
            <text:p>20.000,00</text:p>
          </table:table-cell>
          <table:table-cell table:number-columns-repeated="237"/>
        </table:table-row>
        <table:table-row table:style-name="ro4">
          <table:table-cell office:value-type="string">
            <text:p>U.16.02.U.1.03.02.02.000</text:p>
          </table:table-cell>
          <table:table-cell office:value-type="string">
            <text:p>U.16.02.U.1.03.02.02.000 - Organizzazione eventi, pubblicità e servizi per trasferta</text:p>
          </table:table-cell>
          <table:table-cell office:value-type="string">
            <text:p>U.1.03.02.02</text:p>
          </table:table-cell>
          <table:table-cell office:value-type="string">
            <text:p>16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6.02.U.1.03.02.07.000</text:p>
          </table:table-cell>
          <table:table-cell office:value-type="string">
            <text:p>U.16.02.U.1.03.02.07.000 - Utilizzo di beni di terzi</text:p>
          </table:table-cell>
          <table:table-cell office:value-type="string">
            <text:p>U.1.03.02.07</text:p>
          </table:table-cell>
          <table:table-cell office:value-type="string">
            <text:p>16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6.02.U.1.03.02.11.000</text:p>
          </table:table-cell>
          <table:table-cell office:value-type="string">
            <text:p>U.16.02.U.1.03.02.11.000 - Prestazioni professionali e specialistiche</text:p>
          </table:table-cell>
          <table:table-cell office:value-type="string">
            <text:p>U.1.03.02.11</text:p>
          </table:table-cell>
          <table:table-cell office:value-type="string">
            <text:p>16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6.02.U.1.03.02.13.000</text:p>
          </table:table-cell>
          <table:table-cell office:value-type="string">
            <text:p>U.16.02.U.1.03.02.13.000 - Servizi ausiliari per il funzionamento dell'ente</text:p>
          </table:table-cell>
          <table:table-cell office:value-type="string">
            <text:p>U.1.03.02.13</text:p>
          </table:table-cell>
          <table:table-cell office:value-type="string">
            <text:p>16</text:p>
          </table:table-cell>
          <table:table-cell office:value-type="string">
            <text:p>02</text:p>
          </table:table-cell>
          <table:table-cell table:style-name="ce2" office:value-type="float" office:value="8827.55">
            <text:p>8.827,55</text:p>
          </table:table-cell>
          <table:table-cell table:number-columns-repeated="4" table:style-name="ce2" office:value-type="float" office:value="10000">
            <text:p>10.000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13069.64">
            <text:p>13.069,64</text:p>
          </table:table-cell>
          <table:table-cell table:style-name="ce2" office:value-type="float" office:value="18827.55">
            <text:p>18.827,55</text:p>
          </table:table-cell>
          <table:table-cell table:number-columns-repeated="237"/>
        </table:table-row>
        <table:table-row table:style-name="ro4">
          <table:table-cell office:value-type="string">
            <text:p>U.16.02.U.1.03.02.99.000</text:p>
          </table:table-cell>
          <table:table-cell office:value-type="string">
            <text:p>U.16.02.U.1.03.02.99.000 - Altri servizi</text:p>
          </table:table-cell>
          <table:table-cell office:value-type="string">
            <text:p>U.1.03.02.99</text:p>
          </table:table-cell>
          <table:table-cell office:value-type="string">
            <text:p>16</text:p>
          </table:table-cell>
          <table:table-cell office:value-type="string">
            <text:p>02</text:p>
          </table:table-cell>
          <table:table-cell table:style-name="ce2" office:value-type="float" office:value="124217.29">
            <text:p>124.217,29</text:p>
          </table:table-cell>
          <table:table-cell table:style-name="ce2" office:value-type="float" office:value="168614">
            <text:p>168.614,00</text:p>
          </table:table-cell>
          <table:table-cell table:number-columns-repeated="3" table:style-name="ce2" office:value-type="float" office:value="50000">
            <text:p>50.000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179345.53">
            <text:p>179.345,53</text:p>
          </table:table-cell>
          <table:table-cell table:style-name="ce2" office:value-type="float" office:value="174217.29">
            <text:p>174.217,29</text:p>
          </table:table-cell>
          <table:table-cell table:number-columns-repeated="237"/>
        </table:table-row>
        <table:table-row table:style-name="ro4">
          <table:table-cell office:value-type="string">
            <text:p>U.16.02.U.1.04.01.02.000</text:p>
          </table:table-cell>
          <table:table-cell office:value-type="string">
            <text:p>U.16.02.U.1.04.01.02.000 - Trasferimenti correnti a Amministrazioni Locali</text:p>
          </table:table-cell>
          <table:table-cell office:value-type="string">
            <text:p>U.1.04.01.02</text:p>
          </table:table-cell>
          <table:table-cell office:value-type="string">
            <text:p>16</text:p>
          </table:table-cell>
          <table:table-cell office:value-type="string">
            <text:p>02</text:p>
          </table:table-cell>
          <table:table-cell table:number-columns-repeated="2" table:style-name="ce2" office:value-type="float" office:value="100000">
            <text:p>100.000,00</text:p>
          </table:table-cell>
          <table:table-cell table:number-columns-repeated="3" table:style-name="ce2" office:value-type="float" office:value="50000">
            <text:p>50.000,00</text:p>
          </table:table-cell>
          <table:table-cell table:number-columns-repeated="7" table:style-name="ce2" office:value-type="float" office:value="0">
            <text:p>0,00</text:p>
          </table:table-cell>
          <table:table-cell table:number-columns-repeated="2" table:style-name="ce2" office:value-type="float" office:value="150000">
            <text:p>150.000,00</text:p>
          </table:table-cell>
          <table:table-cell table:number-columns-repeated="237"/>
        </table:table-row>
        <table:table-row table:style-name="ro4">
          <table:table-cell office:value-type="string">
            <text:p>U.16.02.U.1.04.03.99.000</text:p>
          </table:table-cell>
          <table:table-cell office:value-type="string">
            <text:p>U.16.02.U.1.04.03.99.000 - Trasferimenti correnti a altre imprese</text:p>
          </table:table-cell>
          <table:table-cell office:value-type="string">
            <text:p>U.1.04.03.99</text:p>
          </table:table-cell>
          <table:table-cell office:value-type="string">
            <text:p>16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6.02.U.1.04.04.01.000</text:p>
          </table:table-cell>
          <table:table-cell office:value-type="string">
            <text:p>U.16.02.U.1.04.04.01.000 - Trasferimenti correnti a Istituzioni Sociali Private</text:p>
          </table:table-cell>
          <table:table-cell office:value-type="string">
            <text:p>U.1.04.04.01</text:p>
          </table:table-cell>
          <table:table-cell office:value-type="string">
            <text:p>16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6.02.U.1.10.04.01.000</text:p>
          </table:table-cell>
          <table:table-cell office:value-type="string">
            <text:p>U.16.02.U.1.10.04.01.000 - Premi di assicurazione contro i danni</text:p>
          </table:table-cell>
          <table:table-cell office:value-type="string">
            <text:p>U.1.10.04.01</text:p>
          </table:table-cell>
          <table:table-cell office:value-type="string">
            <text:p>16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6.02.U.2.02.01.01.000</text:p>
          </table:table-cell>
          <table:table-cell office:value-type="string">
            <text:p>U.16.02.U.2.02.01.01.000 - Mezzi di trasporto ad uso civile, di sicurezza e ordine pubblico</text:p>
          </table:table-cell>
          <table:table-cell office:value-type="string">
            <text:p>U.2.02.01.01</text:p>
          </table:table-cell>
          <table:table-cell office:value-type="string">
            <text:p>16</text:p>
          </table:table-cell>
          <table:table-cell office:value-type="string">
            <text:p>02</text:p>
          </table:table-cell>
          <table:table-cell table:number-columns-repeated="2" table:style-name="ce2" office:value-type="float" office:value="89755.87">
            <text:p>89.755,87</text:p>
          </table:table-cell>
          <table:table-cell table:number-columns-repeated="10" table:style-name="ce2" office:value-type="float" office:value="0">
            <text:p>0,00</text:p>
          </table:table-cell>
          <table:table-cell table:number-columns-repeated="2" table:style-name="ce2" office:value-type="float" office:value="89755.87">
            <text:p>89.755,87</text:p>
          </table:table-cell>
          <table:table-cell table:number-columns-repeated="237"/>
        </table:table-row>
        <table:table-row table:style-name="ro4">
          <table:table-cell office:value-type="string">
            <text:p>U.16.02.U.2.02.01.05.000</text:p>
          </table:table-cell>
          <table:table-cell office:value-type="string">
            <text:p>U.16.02.U.2.02.01.05.000 - Attrezzature</text:p>
          </table:table-cell>
          <table:table-cell office:value-type="string">
            <text:p>U.2.02.01.05</text:p>
          </table:table-cell>
          <table:table-cell office:value-type="string">
            <text:p>16</text:p>
          </table:table-cell>
          <table:table-cell office:value-type="string">
            <text:p>02</text:p>
          </table:table-cell>
          <table:table-cell table:style-name="ce2" office:value-type="float" office:value="38269.74">
            <text:p>38.269,74</text:p>
          </table:table-cell>
          <table:table-cell table:style-name="ce2" office:value-type="float" office:value="45499.98">
            <text:p>45.499,98</text:p>
          </table:table-cell>
          <table:table-cell table:number-columns-repeated="10" table:style-name="ce2" office:value-type="float" office:value="0">
            <text:p>0,00</text:p>
          </table:table-cell>
          <table:table-cell table:style-name="ce2" office:value-type="float" office:value="45499.98">
            <text:p>45.499,98</text:p>
          </table:table-cell>
          <table:table-cell table:style-name="ce2" office:value-type="float" office:value="38269.74">
            <text:p>38.269,74</text:p>
          </table:table-cell>
          <table:table-cell table:number-columns-repeated="237"/>
        </table:table-row>
        <table:table-row table:style-name="ro4">
          <table:table-cell office:value-type="string">
            <text:p>U.17.01.U.1.01.01.01.000</text:p>
          </table:table-cell>
          <table:table-cell office:value-type="string">
            <text:p>U.17.01.U.1.01.01.01.000 - Retribuzioni in denaro</text:p>
          </table:table-cell>
          <table:table-cell office:value-type="string">
            <text:p>U.1.01.01.01</text:p>
          </table:table-cell>
          <table:table-cell office:value-type="string">
            <text:p>17</text:p>
          </table:table-cell>
          <table:table-cell office:value-type="string">
            <text:p>01</text:p>
          </table:table-cell>
          <table:table-cell table:style-name="ce2" office:value-type="float" office:value="6658.05">
            <text:p>6.658,05</text:p>
          </table:table-cell>
          <table:table-cell table:number-columns-repeated="4" table:style-name="ce2" office:value-type="float" office:value="28519">
            <text:p>28.519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28519">
            <text:p>28.519,00</text:p>
          </table:table-cell>
          <table:table-cell table:style-name="ce2" office:value-type="float" office:value="35177.05">
            <text:p>35.177,05</text:p>
          </table:table-cell>
          <table:table-cell table:number-columns-repeated="237"/>
        </table:table-row>
        <table:table-row table:style-name="ro4">
          <table:table-cell office:value-type="string">
            <text:p>U.17.01.U.1.01.01.02.000</text:p>
          </table:table-cell>
          <table:table-cell office:value-type="string">
            <text:p>U.17.01.U.1.01.01.02.000 - Altre spese per il personale</text:p>
          </table:table-cell>
          <table:table-cell office:value-type="string">
            <text:p>U.1.01.01.02</text:p>
          </table:table-cell>
          <table:table-cell office:value-type="string">
            <text:p>17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7.01.U.1.01.02.01.000</text:p>
          </table:table-cell>
          <table:table-cell office:value-type="string">
            <text:p>U.17.01.U.1.01.02.01.000 - Contributi sociali effettivi a carico dell'ente</text:p>
          </table:table-cell>
          <table:table-cell office:value-type="string">
            <text:p>U.1.01.02.01</text:p>
          </table:table-cell>
          <table:table-cell office:value-type="string">
            <text:p>17</text:p>
          </table:table-cell>
          <table:table-cell office:value-type="string">
            <text:p>01</text:p>
          </table:table-cell>
          <table:table-cell table:style-name="ce2" office:value-type="float" office:value="2019.1">
            <text:p>2.019,10</text:p>
          </table:table-cell>
          <table:table-cell table:style-name="ce2" office:value-type="float" office:value="8393">
            <text:p>8.393,00</text:p>
          </table:table-cell>
          <table:table-cell table:number-columns-repeated="3" table:style-name="ce2" office:value-type="float" office:value="8892.56">
            <text:p>8.892,56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8393">
            <text:p>8.393,00</text:p>
          </table:table-cell>
          <table:table-cell table:style-name="ce2" office:value-type="float" office:value="10911.66">
            <text:p>10.911,66</text:p>
          </table:table-cell>
          <table:table-cell table:number-columns-repeated="237"/>
        </table:table-row>
        <table:table-row table:style-name="ro4">
          <table:table-cell office:value-type="string">
            <text:p>U.17.01.U.1.02.01.01.000</text:p>
          </table:table-cell>
          <table:table-cell office:value-type="string">
            <text:p>U.17.01.U.1.02.01.01.000 - Imposta regionale sulle attivitÃ  produttive (IRAP)</text:p>
          </table:table-cell>
          <table:table-cell office:value-type="string">
            <text:p>U.1.02.01.01</text:p>
          </table:table-cell>
          <table:table-cell office:value-type="string">
            <text:p>17</text:p>
          </table:table-cell>
          <table:table-cell office:value-type="string">
            <text:p>01</text:p>
          </table:table-cell>
          <table:table-cell table:style-name="ce2" office:value-type="float" office:value="481.64">
            <text:p>481,64</text:p>
          </table:table-cell>
          <table:table-cell table:number-columns-repeated="4" table:style-name="ce2" office:value-type="float" office:value="2415">
            <text:p>2.415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2415">
            <text:p>2.415,00</text:p>
          </table:table-cell>
          <table:table-cell table:style-name="ce2" office:value-type="float" office:value="2896.64">
            <text:p>2.896,64</text:p>
          </table:table-cell>
          <table:table-cell table:number-columns-repeated="237"/>
        </table:table-row>
        <table:table-row table:style-name="ro4">
          <table:table-cell office:value-type="string">
            <text:p>U.17.01.U.1.03.01.02.000</text:p>
          </table:table-cell>
          <table:table-cell office:value-type="string">
            <text:p>U.17.01.U.1.03.01.02.000 - Altri beni di consumo</text:p>
          </table:table-cell>
          <table:table-cell office:value-type="string">
            <text:p>U.1.03.01.02</text:p>
          </table:table-cell>
          <table:table-cell office:value-type="string">
            <text:p>17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7.01.U.1.03.02.11.000</text:p>
          </table:table-cell>
          <table:table-cell office:value-type="string">
            <text:p>U.17.01.U.1.03.02.11.000 - Prestazioni professionali e specialistiche</text:p>
          </table:table-cell>
          <table:table-cell office:value-type="string">
            <text:p>U.1.03.02.11</text:p>
          </table:table-cell>
          <table:table-cell office:value-type="string">
            <text:p>17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7.01.U.1.03.02.99.000</text:p>
          </table:table-cell>
          <table:table-cell office:value-type="string">
            <text:p>U.17.01.U.1.03.02.99.000 - Altri servizi</text:p>
          </table:table-cell>
          <table:table-cell office:value-type="string">
            <text:p>U.1.03.02.99</text:p>
          </table:table-cell>
          <table:table-cell office:value-type="string">
            <text:p>17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7.01.U.1.04.01.02.000</text:p>
          </table:table-cell>
          <table:table-cell office:value-type="string">
            <text:p>U.17.01.U.1.04.01.02.000 - Trasferimenti correnti a Amministrazioni Locali</text:p>
          </table:table-cell>
          <table:table-cell office:value-type="string">
            <text:p>U.1.04.01.02</text:p>
          </table:table-cell>
          <table:table-cell office:value-type="string">
            <text:p>17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7.01.U.1.04.03.02.000</text:p>
          </table:table-cell>
          <table:table-cell office:value-type="string">
            <text:p>U.17.01.U.1.04.03.02.000 - Trasferimenti correnti a altre imprese partecipate</text:p>
          </table:table-cell>
          <table:table-cell office:value-type="string">
            <text:p>U.1.04.03.02</text:p>
          </table:table-cell>
          <table:table-cell office:value-type="string">
            <text:p>17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7.01.U.1.04.04.01.000</text:p>
          </table:table-cell>
          <table:table-cell office:value-type="string">
            <text:p>U.17.01.U.1.04.04.01.000 - Trasferimenti correnti a Istituzioni Sociali Private</text:p>
          </table:table-cell>
          <table:table-cell office:value-type="string">
            <text:p>U.1.04.04.01</text:p>
          </table:table-cell>
          <table:table-cell office:value-type="string">
            <text:p>17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7.01.U.1.10.99.99.000</text:p>
          </table:table-cell>
          <table:table-cell office:value-type="string">
            <text:p>U.17.01.U.1.10.99.99.000 - Altre spese correnti n.a.c.</text:p>
          </table:table-cell>
          <table:table-cell office:value-type="string">
            <text:p>U.1.10.99.99</text:p>
          </table:table-cell>
          <table:table-cell office:value-type="string">
            <text:p>17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7.01.U.2.02.01.05.000</text:p>
          </table:table-cell>
          <table:table-cell office:value-type="string">
            <text:p>U.17.01.U.2.02.01.05.000 - Attrezzature</text:p>
          </table:table-cell>
          <table:table-cell office:value-type="string">
            <text:p>U.2.02.01.05</text:p>
          </table:table-cell>
          <table:table-cell office:value-type="string">
            <text:p>17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7.01.U.2.02.03.05.000</text:p>
          </table:table-cell>
          <table:table-cell office:value-type="string">
            <text:p>U.17.01.U.2.02.03.05.000 - Incarichi professionali per la realizzazione di investimenti</text:p>
          </table:table-cell>
          <table:table-cell office:value-type="string">
            <text:p>U.2.02.03.05</text:p>
          </table:table-cell>
          <table:table-cell office:value-type="string">
            <text:p>17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17.01.U.3.01.01.02.000</text:p>
          </table:table-cell>
          <table:table-cell office:value-type="string">
            <text:p>U.17.01.U.3.01.01.02.000 - Acquisizioni di partecipazioni e conferimenti di capitale in imprese incluse nelle Amministrazioni Locali</text:p>
          </table:table-cell>
          <table:table-cell office:value-type="string">
            <text:p>U.3.01.01.02</text:p>
          </table:table-cell>
          <table:table-cell office:value-type="string">
            <text:p>17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20.01.U.1.10.01.01.000</text:p>
          </table:table-cell>
          <table:table-cell office:value-type="string">
            <text:p>U.20.01.U.1.10.01.01.000 - Fondo di riserva</text:p>
          </table:table-cell>
          <table:table-cell office:value-type="string">
            <text:p>U.1.10.01.01</text:p>
          </table:table-cell>
          <table:table-cell office:value-type="string">
            <text:p>20</text:p>
          </table:table-cell>
          <table:table-cell office:value-type="string">
            <text:p>01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269463.54">
            <text:p>269.463,54</text:p>
          </table:table-cell>
          <table:table-cell table:style-name="ce2" office:value-type="float" office:value="550006">
            <text:p>550.006,00</text:p>
          </table:table-cell>
          <table:table-cell table:number-columns-repeated="2" table:style-name="ce2" office:value-type="float" office:value="691598.07">
            <text:p>691.598,07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160000">
            <text:p>160.000,00</text:p>
          </table:table-cell>
          <table:table-cell table:style-name="ce2" office:value-type="float" office:value="200000">
            <text:p>200.000,00</text:p>
          </table:table-cell>
          <table:table-cell table:number-columns-repeated="237"/>
        </table:table-row>
        <table:table-row table:style-name="ro4">
          <table:table-cell office:value-type="string">
            <text:p>U.20.02.U.1.10.01.03.000</text:p>
          </table:table-cell>
          <table:table-cell office:value-type="string">
            <text:p>U.20.02.U.1.10.01.03.000 - Fondo crediti di dubbia e difficile esazione di parte corrente</text:p>
          </table:table-cell>
          <table:table-cell office:value-type="string">
            <text:p>U.1.10.01.03</text:p>
          </table:table-cell>
          <table:table-cell office:value-type="string">
            <text:p>20</text:p>
          </table:table-cell>
          <table:table-cell office:value-type="string">
            <text:p>02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276709.71">
            <text:p>276.709,71</text:p>
          </table:table-cell>
          <table:table-cell table:style-name="ce2" office:value-type="float" office:value="279938.22">
            <text:p>279.938,22</text:p>
          </table:table-cell>
          <table:table-cell table:number-columns-repeated="2" table:style-name="ce2" office:value-type="float" office:value="294671.81">
            <text:p>294.671,81</text:p>
          </table:table-cell>
          <table:table-cell table:number-columns-repeated="9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20.03.U.1.10.01.03.000</text:p>
          </table:table-cell>
          <table:table-cell office:value-type="string">
            <text:p>U.20.03.U.1.10.01.03.000 - Fondo crediti di dubbia e difficile esazione di parte corrente</text:p>
          </table:table-cell>
          <table:table-cell office:value-type="string">
            <text:p>U.1.10.01.03</text:p>
          </table:table-cell>
          <table:table-cell office:value-type="string">
            <text:p>20</text:p>
          </table:table-cell>
          <table:table-cell office:value-type="string">
            <text:p>03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20.03.U.1.10.01.04.000</text:p>
          </table:table-cell>
          <table:table-cell office:value-type="string">
            <text:p>U.20.03.U.1.10.01.04.000 - Fondo rinnovi contrattuali</text:p>
          </table:table-cell>
          <table:table-cell office:value-type="string">
            <text:p>U.1.10.01.04</text:p>
          </table:table-cell>
          <table:table-cell office:value-type="string">
            <text:p>20</text:p>
          </table:table-cell>
          <table:table-cell office:value-type="string">
            <text:p>03</text:p>
          </table:table-cell>
          <table:table-cell table:number-columns-repeated="2" table:style-name="ce2" office:value-type="float" office:value="0">
            <text:p>0,00</text:p>
          </table:table-cell>
          <table:table-cell table:number-columns-repeated="3" table:style-name="ce2" office:value-type="float" office:value="198500">
            <text:p>198.500,00</text:p>
          </table:table-cell>
          <table:table-cell table:number-columns-repeated="9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20.03.U.1.10.01.05.000</text:p>
          </table:table-cell>
          <table:table-cell office:value-type="string">
            <text:p>U.20.03.U.1.10.01.05.000 - Accantonamenti al fondo perdite società ed enti partecipati</text:p>
          </table:table-cell>
          <table:table-cell office:value-type="string">
            <text:p>U.1.10.01.05</text:p>
          </table:table-cell>
          <table:table-cell office:value-type="string">
            <text:p>20</text:p>
          </table:table-cell>
          <table:table-cell office:value-type="string">
            <text:p>03</text:p>
          </table:table-cell>
          <table:table-cell table:number-columns-repeated="2" table:style-name="ce2" office:value-type="float" office:value="0">
            <text:p>0,00</text:p>
          </table:table-cell>
          <table:table-cell table:style-name="ce2" office:value-type="float" office:value="4000">
            <text:p>4.000,00</text:p>
          </table:table-cell>
          <table:table-cell table:number-columns-repeated="11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20.03.U.1.10.01.99.000</text:p>
          </table:table-cell>
          <table:table-cell office:value-type="string">
            <text:p>U.20.03.U.1.10.01.99.000 - Altri fondi e accantonamenti</text:p>
          </table:table-cell>
          <table:table-cell office:value-type="string">
            <text:p>U.1.10.01.99</text:p>
          </table:table-cell>
          <table:table-cell office:value-type="string">
            <text:p>20</text:p>
          </table:table-cell>
          <table:table-cell office:value-type="string">
            <text:p>03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5058.84">
            <text:p>5.058,84</text:p>
          </table:table-cell>
          <table:table-cell table:number-columns-repeated="3" table:style-name="ce2" office:value-type="float" office:value="4034.56">
            <text:p>4.034,56</text:p>
          </table:table-cell>
          <table:table-cell table:number-columns-repeated="9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20.03.U.2.05.01.99.000</text:p>
          </table:table-cell>
          <table:table-cell office:value-type="string">
            <text:p>U.20.03.U.2.05.01.99.000 - Altri accantonamenti in c/capitale</text:p>
          </table:table-cell>
          <table:table-cell office:value-type="string">
            <text:p>U.2.05.01.99</text:p>
          </table:table-cell>
          <table:table-cell office:value-type="string">
            <text:p>20</text:p>
          </table:table-cell>
          <table:table-cell office:value-type="string">
            <text:p>03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20.03.U.3.03.08.04.000</text:p>
          </table:table-cell>
          <table:table-cell office:value-type="string">
            <text:p>U.20.03.U.3.03.08.04.000 - Concessione crediti di medio-lungo termine a tasso non agevolato a altre Imprese</text:p>
          </table:table-cell>
          <table:table-cell office:value-type="string">
            <text:p>U.3.03.08.04</text:p>
          </table:table-cell>
          <table:table-cell office:value-type="string">
            <text:p>20</text:p>
          </table:table-cell>
          <table:table-cell office:value-type="string">
            <text:p>03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50.02.U.4.01.02.01.000</text:p>
          </table:table-cell>
          <table:table-cell office:value-type="string">
            <text:p>U.50.02.U.4.01.02.01.000 - Rimborso di titoli obbligazionari a medio-lungo termine in valuta domestica</text:p>
          </table:table-cell>
          <table:table-cell office:value-type="string">
            <text:p>U.4.01.02.01</text:p>
          </table:table-cell>
          <table:table-cell office:value-type="string">
            <text:p>50</text:p>
          </table:table-cell>
          <table:table-cell office:value-type="string">
            <text:p>02</text:p>
          </table:table-cell>
          <table:table-cell table:style-name="ce2" office:value-type="float" office:value="1010109.56">
            <text:p>1.010.109,56</text:p>
          </table:table-cell>
          <table:table-cell table:style-name="ce2" office:value-type="float" office:value="2306935">
            <text:p>2.306.935,00</text:p>
          </table:table-cell>
          <table:table-cell table:style-name="ce2" office:value-type="float" office:value="2381703">
            <text:p>2.381.703,00</text:p>
          </table:table-cell>
          <table:table-cell table:style-name="ce2" office:value-type="float" office:value="1206199.19">
            <text:p>1.206.199,19</text:p>
          </table:table-cell>
          <table:table-cell table:style-name="ce2" office:value-type="float" office:value="1253549.19">
            <text:p>1.253.549,19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2306935">
            <text:p>2.306.935,00</text:p>
          </table:table-cell>
          <table:table-cell table:style-name="ce2" office:value-type="float" office:value="3391812.56">
            <text:p>3.391.812,56</text:p>
          </table:table-cell>
          <table:table-cell table:number-columns-repeated="237"/>
        </table:table-row>
        <table:table-row table:style-name="ro4">
          <table:table-cell office:value-type="string">
            <text:p>U.50.02.U.4.03.01.01.000</text:p>
          </table:table-cell>
          <table:table-cell office:value-type="string">
            <text:p>U.50.02.U.4.03.01.01.000 - Rimborso Mutui e altri finanziamenti a medio lungo termine ad Amministrazioni Centrali</text:p>
          </table:table-cell>
          <table:table-cell office:value-type="string">
            <text:p>U.4.03.01.01</text:p>
          </table:table-cell>
          <table:table-cell office:value-type="string">
            <text:p>50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50.02.U.4.03.01.02.000</text:p>
          </table:table-cell>
          <table:table-cell office:value-type="string">
            <text:p>U.50.02.U.4.03.01.02.000 - Rimborso Mutui e altri finanziamenti a medio lungo termine a Amministrazioni Locali</text:p>
          </table:table-cell>
          <table:table-cell office:value-type="string">
            <text:p>U.4.03.01.02</text:p>
          </table:table-cell>
          <table:table-cell office:value-type="string">
            <text:p>50</text:p>
          </table:table-cell>
          <table:table-cell office:value-type="string">
            <text:p>02</text:p>
          </table:table-cell>
          <table:table-cell table:style-name="ce2" office:value-type="float" office:value="141585.44">
            <text:p>141.585,44</text:p>
          </table:table-cell>
          <table:table-cell table:number-columns-repeated="2" table:style-name="ce2" office:value-type="float" office:value="410525">
            <text:p>410.525,00</text:p>
          </table:table-cell>
          <table:table-cell table:number-columns-repeated="2" table:style-name="ce2" office:value-type="float" office:value="410524.03">
            <text:p>410.524,03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410525">
            <text:p>410.525,00</text:p>
          </table:table-cell>
          <table:table-cell table:style-name="ce2" office:value-type="float" office:value="552110.44">
            <text:p>552.110,44</text:p>
          </table:table-cell>
          <table:table-cell table:number-columns-repeated="237"/>
        </table:table-row>
        <table:table-row table:style-name="ro4">
          <table:table-cell office:value-type="string">
            <text:p>U.50.02.U.4.03.01.04.000</text:p>
          </table:table-cell>
          <table:table-cell office:value-type="string">
            <text:p>U.50.02.U.4.03.01.04.000 - Rimborso Mutui e altri finanziamenti a medio lungo termine a Imprese</text:p>
          </table:table-cell>
          <table:table-cell office:value-type="string">
            <text:p>U.4.03.01.04</text:p>
          </table:table-cell>
          <table:table-cell office:value-type="string">
            <text:p>50</text:p>
          </table:table-cell>
          <table:table-cell office:value-type="string">
            <text:p>02</text:p>
          </table:table-cell>
          <table:table-cell table:style-name="ce2" office:value-type="float" office:value="1143796.38">
            <text:p>1.143.796,38</text:p>
          </table:table-cell>
          <table:table-cell table:style-name="ce2" office:value-type="float" office:value="2268265">
            <text:p>2.268.265,00</text:p>
          </table:table-cell>
          <table:table-cell table:style-name="ce2" office:value-type="float" office:value="1128366">
            <text:p>1.128.366,00</text:p>
          </table:table-cell>
          <table:table-cell table:style-name="ce2" office:value-type="float" office:value="958582.09">
            <text:p>958.582,09</text:p>
          </table:table-cell>
          <table:table-cell table:style-name="ce2" office:value-type="float" office:value="960782.09">
            <text:p>960.782,09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2268265">
            <text:p>2.268.265,00</text:p>
          </table:table-cell>
          <table:table-cell table:style-name="ce2" office:value-type="float" office:value="2272162.38">
            <text:p>2.272.162,38</text:p>
          </table:table-cell>
          <table:table-cell table:number-columns-repeated="237"/>
        </table:table-row>
        <table:table-row table:style-name="ro4">
          <table:table-cell office:value-type="string">
            <text:p>U.50.02.U.4.04.02.01.000</text:p>
          </table:table-cell>
          <table:table-cell office:value-type="string">
            <text:p>U.50.02.U.4.04.02.01.000 - Rimborso Prestiti - Leasing finanziario</text:p>
          </table:table-cell>
          <table:table-cell office:value-type="string">
            <text:p>U.4.04.02.01</text:p>
          </table:table-cell>
          <table:table-cell office:value-type="string">
            <text:p>50</text:p>
          </table:table-cell>
          <table:table-cell office:value-type="string">
            <text:p>02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60.01.U.5.01.01.01.000</text:p>
          </table:table-cell>
          <table:table-cell office:value-type="string">
            <text:p>U.60.01.U.5.01.01.01.000 - Chiusura Anticipazioni ricevute da istituto tesoriere/cassiere</text:p>
          </table:table-cell>
          <table:table-cell office:value-type="string">
            <text:p>U.5.01.01.01</text:p>
          </table:table-cell>
          <table:table-cell office:value-type="string">
            <text:p>60</text:p>
          </table:table-cell>
          <table:table-cell office:value-type="string">
            <text:p>01</text:p>
          </table:table-cell>
          <table:table-cell table:style-name="ce2" office:value-type="float" office:value="0">
            <text:p>0,00</text:p>
          </table:table-cell>
          <table:table-cell table:number-columns-repeated="4" table:style-name="ce2" office:value-type="float" office:value="10000000">
            <text:p>10.000.000,00</text:p>
          </table:table-cell>
          <table:table-cell table:number-columns-repeated="7" table:style-name="ce2" office:value-type="float" office:value="0">
            <text:p>0,00</text:p>
          </table:table-cell>
          <table:table-cell table:number-columns-repeated="2" table:style-name="ce2" office:value-type="float" office:value="10000000">
            <text:p>10.000.000,00</text:p>
          </table:table-cell>
          <table:table-cell table:number-columns-repeated="237"/>
        </table:table-row>
        <table:table-row table:style-name="ro4">
          <table:table-cell office:value-type="string">
            <text:p>U.99.01.U.7.01.01.01.000</text:p>
          </table:table-cell>
          <table:table-cell office:value-type="string">
            <text:p>U.99.01.U.7.01.01.01.000 - Versamento della ritenuta del 4% sui contributi pubblici</text:p>
          </table:table-cell>
          <table:table-cell office:value-type="string">
            <text:p>U.7.01.01.01</text:p>
          </table:table-cell>
          <table:table-cell office:value-type="string">
            <text:p>99</text:p>
          </table:table-cell>
          <table:table-cell office:value-type="string">
            <text:p>01</text:p>
          </table:table-cell>
          <table:table-cell table:style-name="ce2" office:value-type="float" office:value="470592.49">
            <text:p>470.592,49</text:p>
          </table:table-cell>
          <table:table-cell table:number-columns-repeated="4" table:style-name="ce2" office:value-type="float" office:value="500000">
            <text:p>500.000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500000">
            <text:p>500.000,00</text:p>
          </table:table-cell>
          <table:table-cell table:style-name="ce2" office:value-type="float" office:value="970592.49">
            <text:p>970.592,49</text:p>
          </table:table-cell>
          <table:table-cell table:number-columns-repeated="237"/>
        </table:table-row>
        <table:table-row table:style-name="ro4">
          <table:table-cell office:value-type="string">
            <text:p>U.99.01.U.7.01.01.02.000</text:p>
          </table:table-cell>
          <table:table-cell office:value-type="string">
            <text:p>U.99.01.U.7.01.01.02.000 - Versamento delle ritenute per scissione contabile IVA (Split Payment)</text:p>
          </table:table-cell>
          <table:table-cell office:value-type="string">
            <text:p>U.7.01.01.02</text:p>
          </table:table-cell>
          <table:table-cell office:value-type="string">
            <text:p>99</text:p>
          </table:table-cell>
          <table:table-cell office:value-type="string">
            <text:p>01</text:p>
          </table:table-cell>
          <table:table-cell table:style-name="ce2" office:value-type="float" office:value="4353887.9">
            <text:p>4.353.887,90</text:p>
          </table:table-cell>
          <table:table-cell table:number-columns-repeated="4" table:style-name="ce2" office:value-type="float" office:value="8000000">
            <text:p>8.000.000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9084537.03">
            <text:p>9.084.537,03</text:p>
          </table:table-cell>
          <table:table-cell table:style-name="ce2" office:value-type="float" office:value="12353887.9">
            <text:p>12.353.887,90</text:p>
          </table:table-cell>
          <table:table-cell table:number-columns-repeated="237"/>
        </table:table-row>
        <table:table-row table:style-name="ro4">
          <table:table-cell office:value-type="string">
            <text:p>U.99.01.U.7.01.01.99.000</text:p>
          </table:table-cell>
          <table:table-cell office:value-type="string">
            <text:p>U.99.01.U.7.01.01.99.000 - Versamento di altre ritenute n.a.c.</text:p>
          </table:table-cell>
          <table:table-cell office:value-type="string">
            <text:p>U.7.01.01.99</text:p>
          </table:table-cell>
          <table:table-cell office:value-type="string">
            <text:p>99</text:p>
          </table:table-cell>
          <table:table-cell office:value-type="string">
            <text:p>01</text:p>
          </table:table-cell>
          <table:table-cell table:number-columns-repeated="14" table:style-name="ce2" office:value-type="float" office:value="0">
            <text:p>0,00</text:p>
          </table:table-cell>
          <table:table-cell table:number-columns-repeated="237"/>
        </table:table-row>
        <table:table-row table:style-name="ro4">
          <table:table-cell office:value-type="string">
            <text:p>U.99.01.U.7.01.02.01.000</text:p>
          </table:table-cell>
          <table:table-cell office:value-type="string">
            <text:p>U.99.01.U.7.01.02.01.000 - Versamenti di ritenute erariali su Redditi da lavoro dipendente riscosse per conto terzi</text:p>
          </table:table-cell>
          <table:table-cell office:value-type="string">
            <text:p>U.7.01.02.01</text:p>
          </table:table-cell>
          <table:table-cell office:value-type="string">
            <text:p>99</text:p>
          </table:table-cell>
          <table:table-cell office:value-type="string">
            <text:p>01</text:p>
          </table:table-cell>
          <table:table-cell table:style-name="ce2" office:value-type="float" office:value="929758.71">
            <text:p>929.758,71</text:p>
          </table:table-cell>
          <table:table-cell table:number-columns-repeated="4" table:style-name="ce2" office:value-type="float" office:value="1725000">
            <text:p>1.725.000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1725000">
            <text:p>1.725.000,00</text:p>
          </table:table-cell>
          <table:table-cell table:style-name="ce2" office:value-type="float" office:value="2654758.71">
            <text:p>2.654.758,71</text:p>
          </table:table-cell>
          <table:table-cell table:number-columns-repeated="237"/>
        </table:table-row>
        <table:table-row table:style-name="ro4">
          <table:table-cell office:value-type="string">
            <text:p>U.99.01.U.7.01.02.02.000</text:p>
          </table:table-cell>
          <table:table-cell office:value-type="string">
            <text:p>U.99.01.U.7.01.02.02.000 - Versamenti di ritenute previdenziali e assistenziali su Redditi da lavoro dipendente riscosse per conto terzi</text:p>
          </table:table-cell>
          <table:table-cell office:value-type="string">
            <text:p>U.7.01.02.02</text:p>
          </table:table-cell>
          <table:table-cell office:value-type="string">
            <text:p>99</text:p>
          </table:table-cell>
          <table:table-cell office:value-type="string">
            <text:p>01</text:p>
          </table:table-cell>
          <table:table-cell table:style-name="ce2" office:value-type="float" office:value="391097.52">
            <text:p>391.097,52</text:p>
          </table:table-cell>
          <table:table-cell table:number-columns-repeated="4" table:style-name="ce2" office:value-type="float" office:value="952000">
            <text:p>952.000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952000">
            <text:p>952.000,00</text:p>
          </table:table-cell>
          <table:table-cell table:style-name="ce2" office:value-type="float" office:value="1343097.52">
            <text:p>1.343.097,52</text:p>
          </table:table-cell>
          <table:table-cell table:number-columns-repeated="237"/>
        </table:table-row>
        <table:table-row table:style-name="ro4">
          <table:table-cell office:value-type="string">
            <text:p>U.99.01.U.7.01.02.99.000</text:p>
          </table:table-cell>
          <table:table-cell office:value-type="string">
            <text:p>U.99.01.U.7.01.02.99.000 - Altri versamenti di ritenute al personale dipendente per conto di terzi</text:p>
          </table:table-cell>
          <table:table-cell office:value-type="string">
            <text:p>U.7.01.02.99</text:p>
          </table:table-cell>
          <table:table-cell office:value-type="string">
            <text:p>99</text:p>
          </table:table-cell>
          <table:table-cell office:value-type="string">
            <text:p>01</text:p>
          </table:table-cell>
          <table:table-cell table:style-name="ce2" office:value-type="float" office:value="80818.27">
            <text:p>80.818,27</text:p>
          </table:table-cell>
          <table:table-cell table:number-columns-repeated="4" table:style-name="ce2" office:value-type="float" office:value="140000">
            <text:p>140.000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140000">
            <text:p>140.000,00</text:p>
          </table:table-cell>
          <table:table-cell table:style-name="ce2" office:value-type="float" office:value="220818.27">
            <text:p>220.818,27</text:p>
          </table:table-cell>
          <table:table-cell table:number-columns-repeated="237"/>
        </table:table-row>
        <table:table-row table:style-name="ro4">
          <table:table-cell office:value-type="string">
            <text:p>U.99.01.U.7.01.03.01.000</text:p>
          </table:table-cell>
          <table:table-cell office:value-type="string">
            <text:p>U.99.01.U.7.01.03.01.000 - Versamenti di ritenute erariali su Redditi da lavoro autonomo per conto terzi</text:p>
          </table:table-cell>
          <table:table-cell office:value-type="string">
            <text:p>U.7.01.03.01</text:p>
          </table:table-cell>
          <table:table-cell office:value-type="string">
            <text:p>99</text:p>
          </table:table-cell>
          <table:table-cell office:value-type="string">
            <text:p>01</text:p>
          </table:table-cell>
          <table:table-cell table:style-name="ce2" office:value-type="float" office:value="179789.17">
            <text:p>179.789,17</text:p>
          </table:table-cell>
          <table:table-cell table:number-columns-repeated="4" table:style-name="ce2" office:value-type="float" office:value="300000">
            <text:p>300.000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300005.51">
            <text:p>300.005,51</text:p>
          </table:table-cell>
          <table:table-cell table:style-name="ce2" office:value-type="float" office:value="479789.17">
            <text:p>479.789,17</text:p>
          </table:table-cell>
          <table:table-cell table:number-columns-repeated="237"/>
        </table:table-row>
        <table:table-row table:style-name="ro4">
          <table:table-cell office:value-type="string">
            <text:p>U.99.01.U.7.01.99.01.000</text:p>
          </table:table-cell>
          <table:table-cell office:value-type="string">
            <text:p>U.99.01.U.7.01.99.01.000 - Spese non andate a buon fine</text:p>
          </table:table-cell>
          <table:table-cell office:value-type="string">
            <text:p>U.7.01.99.01</text:p>
          </table:table-cell>
          <table:table-cell office:value-type="string">
            <text:p>99</text:p>
          </table:table-cell>
          <table:table-cell office:value-type="string">
            <text:p>01</text:p>
          </table:table-cell>
          <table:table-cell table:number-columns-repeated="5" table:style-name="ce2" office:value-type="float" office:value="100000">
            <text:p>100.000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100000">
            <text:p>100.000,00</text:p>
          </table:table-cell>
          <table:table-cell table:style-name="ce2" office:value-type="float" office:value="200000">
            <text:p>200.000,00</text:p>
          </table:table-cell>
          <table:table-cell table:number-columns-repeated="237"/>
        </table:table-row>
        <table:table-row table:style-name="ro4">
          <table:table-cell office:value-type="string">
            <text:p>U.99.01.U.7.01.99.03.000</text:p>
          </table:table-cell>
          <table:table-cell office:value-type="string">
            <text:p>U.99.01.U.7.01.99.03.000 - Costituzione fondi economali e carte aziendali</text:p>
          </table:table-cell>
          <table:table-cell office:value-type="string">
            <text:p>U.7.01.99.03</text:p>
          </table:table-cell>
          <table:table-cell office:value-type="string">
            <text:p>99</text:p>
          </table:table-cell>
          <table:table-cell office:value-type="string">
            <text:p>01</text:p>
          </table:table-cell>
          <table:table-cell table:style-name="ce2" office:value-type="float" office:value="4000">
            <text:p>4.000,00</text:p>
          </table:table-cell>
          <table:table-cell table:number-columns-repeated="4" table:style-name="ce2" office:value-type="float" office:value="10000">
            <text:p>10.000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10000">
            <text:p>10.000,00</text:p>
          </table:table-cell>
          <table:table-cell table:style-name="ce2" office:value-type="float" office:value="14000">
            <text:p>14.000,00</text:p>
          </table:table-cell>
          <table:table-cell table:number-columns-repeated="237"/>
        </table:table-row>
        <table:table-row table:style-name="ro4">
          <table:table-cell office:value-type="string">
            <text:p>U.99.01.U.7.02.02.03.000</text:p>
          </table:table-cell>
          <table:table-cell office:value-type="string">
            <text:p>U.99.01.U.7.02.02.03.000 - Trasferimenti per conto terzi a Enti di Previdenza</text:p>
          </table:table-cell>
          <table:table-cell office:value-type="string">
            <text:p>U.7.02.02.03</text:p>
          </table:table-cell>
          <table:table-cell office:value-type="string">
            <text:p>99</text:p>
          </table:table-cell>
          <table:table-cell office:value-type="string">
            <text:p>01</text:p>
          </table:table-cell>
          <table:table-cell table:style-name="ce2" office:value-type="float" office:value="148450.73">
            <text:p>148.450,73</text:p>
          </table:table-cell>
          <table:table-cell table:number-columns-repeated="4" table:style-name="ce2" office:value-type="float" office:value="150000">
            <text:p>150.000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150000">
            <text:p>150.000,00</text:p>
          </table:table-cell>
          <table:table-cell table:style-name="ce2" office:value-type="float" office:value="298450.73">
            <text:p>298.450,73</text:p>
          </table:table-cell>
          <table:table-cell table:number-columns-repeated="237"/>
        </table:table-row>
        <table:table-row table:style-name="ro4">
          <table:table-cell office:value-type="string">
            <text:p>U.99.01.U.7.02.04.01.000</text:p>
          </table:table-cell>
          <table:table-cell office:value-type="string">
            <text:p>U.99.01.U.7.02.04.01.000 - Costituzione di depositi cauzionali o contrattuali presso terzi</text:p>
          </table:table-cell>
          <table:table-cell office:value-type="string">
            <text:p>U.7.02.04.01</text:p>
          </table:table-cell>
          <table:table-cell office:value-type="string">
            <text:p>99</text:p>
          </table:table-cell>
          <table:table-cell office:value-type="string">
            <text:p>01</text:p>
          </table:table-cell>
          <table:table-cell table:number-columns-repeated="5" table:style-name="ce2" office:value-type="float" office:value="70000">
            <text:p>70.000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70000">
            <text:p>70.000,00</text:p>
          </table:table-cell>
          <table:table-cell table:style-name="ce2" office:value-type="float" office:value="140000">
            <text:p>140.000,00</text:p>
          </table:table-cell>
          <table:table-cell table:number-columns-repeated="237"/>
        </table:table-row>
        <table:table-row table:style-name="ro4">
          <table:table-cell office:value-type="string">
            <text:p>U.99.01.U.7.02.04.02.000</text:p>
          </table:table-cell>
          <table:table-cell office:value-type="string">
            <text:p>U.99.01.U.7.02.04.02.000 - Restituzione di depositi cauzionali o contrattuali di terzi</text:p>
          </table:table-cell>
          <table:table-cell office:value-type="string">
            <text:p>U.7.02.04.02</text:p>
          </table:table-cell>
          <table:table-cell office:value-type="string">
            <text:p>99</text:p>
          </table:table-cell>
          <table:table-cell office:value-type="string">
            <text:p>01</text:p>
          </table:table-cell>
          <table:table-cell table:style-name="ce2" office:value-type="float" office:value="927396.98">
            <text:p>927.396,98</text:p>
          </table:table-cell>
          <table:table-cell table:number-columns-repeated="4" table:style-name="ce2" office:value-type="float" office:value="150000">
            <text:p>150.000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929263.98">
            <text:p>929.263,98</text:p>
          </table:table-cell>
          <table:table-cell table:style-name="ce2" office:value-type="float" office:value="1077396.98">
            <text:p>1.077.396,98</text:p>
          </table:table-cell>
          <table:table-cell table:number-columns-repeated="237"/>
        </table:table-row>
        <table:table-row table:style-name="ro4">
          <table:table-cell office:value-type="string">
            <text:p>U.99.01.U.7.02.05.01.000</text:p>
          </table:table-cell>
          <table:table-cell office:value-type="string">
            <text:p>U.99.01.U.7.02.05.01.000 - Versamenti di imposte e tasse di natura corrente riscosse per conto di terzi</text:p>
          </table:table-cell>
          <table:table-cell office:value-type="string">
            <text:p>U.7.02.05.01</text:p>
          </table:table-cell>
          <table:table-cell office:value-type="string">
            <text:p>99</text:p>
          </table:table-cell>
          <table:table-cell office:value-type="string">
            <text:p>01</text:p>
          </table:table-cell>
          <table:table-cell table:style-name="ce2" office:value-type="float" office:value="1836942.85">
            <text:p>1.836.942,85</text:p>
          </table:table-cell>
          <table:table-cell table:number-columns-repeated="4" table:style-name="ce2" office:value-type="float" office:value="2000000">
            <text:p>2.000.000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2109769.87">
            <text:p>2.109.769,87</text:p>
          </table:table-cell>
          <table:table-cell table:style-name="ce2" office:value-type="float" office:value="3836942.85">
            <text:p>3.836.942,85</text:p>
          </table:table-cell>
          <table:table-cell table:number-columns-repeated="237"/>
        </table:table-row>
        <table:table-row table:style-name="ro4">
          <table:table-cell office:value-type="string">
            <text:p>U.99.01.U.7.02.99.99.000</text:p>
          </table:table-cell>
          <table:table-cell office:value-type="string">
            <text:p>U.99.01.U.7.02.99.99.000 - Altre uscite per conto terzi n.a.c.</text:p>
          </table:table-cell>
          <table:table-cell office:value-type="string">
            <text:p>U.7.02.99.99</text:p>
          </table:table-cell>
          <table:table-cell office:value-type="string">
            <text:p>99</text:p>
          </table:table-cell>
          <table:table-cell office:value-type="string">
            <text:p>01</text:p>
          </table:table-cell>
          <table:table-cell table:style-name="ce2" office:value-type="float" office:value="7009543.19">
            <text:p>7.009.543,19</text:p>
          </table:table-cell>
          <table:table-cell table:number-columns-repeated="4" table:style-name="ce2" office:value-type="float" office:value="6595000">
            <text:p>6.595.000,00</text:p>
          </table:table-cell>
          <table:table-cell table:number-columns-repeated="7" table:style-name="ce2" office:value-type="float" office:value="0">
            <text:p>0,00</text:p>
          </table:table-cell>
          <table:table-cell table:style-name="ce2" office:value-type="float" office:value="7074788">
            <text:p>7.074.788,00</text:p>
          </table:table-cell>
          <table:table-cell table:style-name="ce2" office:value-type="float" office:value="13604543.19">
            <text:p>13.604.543,19</text:p>
          </table:table-cell>
          <table:table-cell table:number-columns-repeated="237"/>
        </table:table-row>
        <table:table-row table:style-name="ro4" table:number-rows-repeated="1047956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3">13/05/2021</text:date>, <text:time>16.29.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01_5f_ENTRATA" style:display-name="PageStyle_01_ENTR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_5f_SPESA" style:display-name="PageStyle_02_SPES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andra Ferrari</meta:initial-creator>
    <meta:creation-date>2021-05-13T15:22:11</meta:creation-date>
    <dc:creator>Alessandra Ferrari</dc:creator>
    <dc:date>2021-05-13T15:22:11</dc:date>
    <meta:document-statistic meta:table-count="2" meta:cell-count="12411" meta:object-count="0"/>
    <meta:generator>OpenOffice/4.1.7$Win32 OpenOffice.org_project/417m1$Build-9800</meta:generator>
  </office:meta>
</office:document-meta>
</file>