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0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7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5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5" table:default-cell-style-name="ce11"/>
        <table:table-column table:style-name="co3" table:number-columns-repeated="244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ORGANI DI INDIRIZZO POLITICO-AMMINISTRATIVO 2016-2018</text:p>
            <text:p>(riferimento anno 2019)</text:p>
          </table:table-cell>
          <table:table-cell table:style-name="ce13"/>
          <table:table-cell table:style-name="ce9"/>
          <table:table-cell table:style-name="ce10"/>
          <table:table-cell table:style-name="ce9" table:number-columns-repeated="7"/>
          <table:table-cell table:style-name="ce10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/>
          <table:table-cell table:style-name="ce15"/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 table:style-name="ce4" office:value-type="string">
            <text:p>Cognome e Nome</text:p>
          </table:table-cell>
          <table:table-cell table:style-name="ce16" office:value-type="string">
            <text:p>CIRIBANTI VANESSA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 table:style-name="ce5" office:value-type="string">
            <text:p>Carica ricoperta</text:p>
          </table:table-cell>
          <table:table-cell table:style-name="ce17" office:value-type="string">
            <text:p>CONSIGLIERE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1">
          <table:table-cell table:style-name="ce5" office:value-type="string">
            <text:p>Nomina</text:p>
          </table:table-cell>
          <table:table-cell table:style-name="ce18" office:value-type="string">
            <text:p>Elezioni del 30 agosto 2016. Proclamazione dell'Ufficio Elettorale Provinciale del 1° settembre 2016.</text:p>
            <text:p>Fine mandato anno 2018</text:p>
            <text:p>Assunzione carica 10/07/2017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 table:style-name="ce6" office:value-type="string">
            <text:p>Rimborsi viaggi di servizio e missioni</text:p>
          </table:table-cell>
          <table:table-cell table:style-name="ce19" office:value-type="string">
            <text:p>/</text:p>
          </table:table-cell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Cariche di amministratore presso Enti pubblici o privati</text:p>
          </table:table-cell>
          <table:table-cell table:style-name="ce20" office:value-type="string">
            <text:p>Assessore Comune di Porto Mantovano - compenso € 4.458,17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Incarichi con oneri <text:s/>carico della finanza pubblica</text:p>
          </table:table-cell>
          <table:table-cell table:style-name="ce21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22"/>
          <table:table-cell table:number-columns-repeated="1022"/>
        </table:table-row>
        <table:table-row table:style-name="ro3">
          <table:table-cell table:style-name="ce8" office:value-type="string">
            <text:p>Cognome e nome</text:p>
          </table:table-cell>
          <table:table-cell table:style-name="ce23" office:value-type="string">
            <text:p>FEDERICI Francesco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 table:style-name="ce6" office:value-type="string">
            <text:p>Carica ricoperta</text:p>
          </table:table-cell>
          <table:table-cell table:style-name="ce24" office:value-type="string">
            <text:p>CONSIGLIERE</text:p>
          </table:table-cell>
          <table:table-cell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Nomina</text:p>
          </table:table-cell>
          <table:table-cell table:style-name="ce25" office:value-type="string">
            <text:p>Elezioni del 30 agosto 2016. Proclamazione dell'Ufficio Elettorale Provinciale del 1° settembre 2016.</text:p>
            <text:p>Fine mandato anno 2018</text:p>
          </table:table-cell>
          <table:table-cell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 table:style-name="ce6" office:value-type="string">
            <text:p>Rimborsi viaggi di servizio e missioni</text:p>
          </table:table-cell>
          <table:table-cell table:style-name="ce19" office:value-type="string">
            <text:p>/</text:p>
          </table:table-cell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Cariche di amministratore presso Enti pubblici o privati</text:p>
          </table:table-cell>
          <table:table-cell table:style-name="ce20" office:value-type="string">
            <text:p>Consigliere Comune Volta Mantovana - € 140,00 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Incarichi con oneri <text:s/>carico della finanza pubblic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5"/>
          <table:table-cell table:style-name="ce22"/>
          <table:table-cell table:number-columns-repeated="1022"/>
        </table:table-row>
        <table:table-row table:style-name="ro3">
          <table:table-cell table:style-name="ce8" office:value-type="string">
            <text:p>Cognome e nome</text:p>
          </table:table-cell>
          <table:table-cell table:style-name="ce23" office:value-type="string">
            <text:p>FERRARI Francesco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 table:style-name="ce6" office:value-type="string">
            <text:p>Carica ricoperta</text:p>
          </table:table-cell>
          <table:table-cell table:style-name="ce24" office:value-type="string">
            <text:p>CONSIGLIERE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1">
          <table:table-cell table:style-name="ce6" office:value-type="string">
            <text:p>Nomina</text:p>
          </table:table-cell>
          <table:table-cell table:style-name="ce25" office:value-type="string">
            <text:p>Elezioni del 30 agosto 2016. Proclamazione dell'Ufficio Elettorale Provinciale del 1° settembre 2016.</text:p>
            <text:p>Fine mandato anno 2018.</text:p>
            <text:p>Assunzione carica 13/02/2018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 table:style-name="ce6" office:value-type="string">
            <text:p>Rimborsi viaggi di servizio e missioni</text:p>
          </table:table-cell>
          <table:table-cell table:style-name="ce19" office:value-type="string">
            <text:p>/</text:p>
          </table:table-cell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Cariche di amministratore presso Enti pubblici o privati</text:p>
          </table:table-cell>
          <table:table-cell table:style-name="ce20" office:value-type="string">
            <text:p>Consigliere Comune di Curtatone - € 120,0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Incarichi con oneri <text:s/>carico della finanza pubblica</text:p>
          </table:table-cell>
          <table:table-cell table:style-name="ce21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15"/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8" office:value-type="string">
            <text:p>Cognome e nome</text:p>
          </table:table-cell>
          <table:table-cell table:style-name="ce23" office:value-type="string">
            <text:p>ONGARI Ivan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arica ricoperta</text:p>
          </table:table-cell>
          <table:table-cell table:style-name="ce24" office:value-type="string">
            <text:p>CONSIGLIERE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Nomina</text:p>
          </table:table-cell>
          <table:table-cell table:style-name="ce25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Rimborsi viaggi di servizio e missioni</text:p>
          </table:table-cell>
          <table:table-cell table:style-name="ce19" office:value-type="string">
            <text:p>/</text:p>
          </table:table-cell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Cariche di amministratore presso Enti pubblici o privati</text:p>
          </table:table-cell>
          <table:table-cell table:style-name="ce27" office:value-type="string">
            <text:p>Sindaco Comune di Suzzara - € 30.120,00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7" office:value-type="string">
            <text:p>Incarichi con oneri <text:s/>carico della finanza pubblica</text:p>
          </table:table-cell>
          <table:table-cell table:style-name="ce21" office:value-type="string">
            <text:p>Incarico Ingegnere termotecnico Comune di Magnacavallo - compenso € 2.808,00</text:p>
          </table:table-cell>
          <table:table-cell table:number-columns-repeated="1022"/>
        </table:table-row>
        <table:table-row table:style-name="ro2">
          <table:table-cell table:style-name="ce9"/>
          <table:table-cell table:number-columns-repeated="1023"/>
        </table:table-row>
        <table:table-row table:style-name="ro3">
          <table:table-cell table:style-name="ce8" office:value-type="string">
            <text:p>Cognome e nome</text:p>
          </table:table-cell>
          <table:table-cell table:style-name="ce23" office:value-type="string">
            <text:p>VOLPI Enrico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arica ricoperta</text:p>
          </table:table-cell>
          <table:table-cell table:style-name="ce24" office:value-type="string">
            <text:p>CONSIGLIERE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Nomina</text:p>
          </table:table-cell>
          <table:table-cell table:style-name="ce25" office:value-type="string">
            <text:p>Elezioni del 30 agosto 2016. Proclamazione dell'Ufficio Elettorale Provinciale del 1° settembre 2016.</text:p>
            <text:p>Fine mandato 2018.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Rimborsi viaggi di servizio e missioni</text:p>
          </table:table-cell>
          <table:table-cell table:style-name="ce19" office:value-type="string">
            <text:p>/</text:p>
          </table:table-cell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Cariche di amministratore presso Enti pubblici o privati</text:p>
          </table:table-cell>
          <table:table-cell table:style-name="ce20" office:value-type="string">
            <text:p>Sindaco Comune di Castiglione delle Stiviere - € 33.466,44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Incarichi con oneri <text:s/>carico della finanza pubblica</text:p>
          </table:table-cell>
          <table:table-cell table:style-name="ce21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essati nel 2017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3">
          <table:table-cell table:style-name="ce8" office:value-type="string">
            <text:p>Cognome e nome</text:p>
          </table:table-cell>
          <table:table-cell table:style-name="ce23" office:value-type="string">
            <text:p>BORSARI ALBERTO</text:p>
          </table:table-cell>
          <table:table-cell table:style-name="ce31"/>
          <table:table-cell table:style-name="ce32"/>
          <table:table-cell table:number-columns-repeated="7"/>
          <table:table-cell table:style-name="ce15"/>
          <table:table-cell table:number-columns-repeated="1012"/>
        </table:table-row>
        <table:table-row table:style-name="ro3">
          <table:table-cell table:style-name="ce6" office:value-type="string">
            <text:p>Carica ricoperta</text:p>
          </table:table-cell>
          <table:table-cell table:style-name="ce24" office:value-type="string">
            <text:p>CONSIGLIERE - VICE PRESIDENTE</text:p>
          </table:table-cell>
          <table:table-cell table:style-name="ce31"/>
          <table:table-cell table:style-name="ce32"/>
          <table:table-cell table:number-columns-repeated="7"/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Nomina</text:p>
          </table:table-cell>
          <table:table-cell table:style-name="ce25" office:value-type="string">
            <text:p>Elezioni del 30 agosto 2016. Proclamazione dell'Ufficio Elettorale Provinciale del 1° settembre 2016.</text:p>
            <text:p>Fine mandato anno 2018 - cessato dalla carica il 31/12/2017</text:p>
          </table:table-cell>
          <table:table-cell/>
          <table:table-cell table:style-name="ce32"/>
          <table:table-cell/>
          <table:table-cell table:style-name="ce11" table:number-columns-repeated="2"/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style-name="ce6" office:value-type="string">
            <text:p>Cariche di amministratore presso Enti pubblici o privati</text:p>
          </table:table-cell>
          <table:table-cell table:style-name="ce28" office:value-type="string">
            <text:p>Sindaco Comune Borgo Mantovano - € <text:s/>15.060,00 </text:p>
            <text:p>CDA Ente Fiera Millenaria di Gonzaga - Consigliere d'Amministrazione € 0</text:p>
            <text:p>CDA Consorzio Oltrepo Mantovano - Consigliere d'Amministrazione - € 0</text:p>
            <text:p>Consorzio di Bonifica Terre dei Gonzaga in destra Po - Consigliere d'Amministrazione - € 0</text:p>
          </table:table-cell>
          <table:table-cell table:style-name="ce31"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 table:style-name="ce7" office:value-type="string">
            <text:p>Incarichi con oneri a carico della finanza pubblica</text:p>
          </table:table-cell>
          <table:table-cell table:style-name="ce29" office:value-type="string">
            <text:p>/</text:p>
          </table:table-cell>
          <table:table-cell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2">
          <table:table-cell table:style-name="ce11"/>
          <table:table-cell table:style-name="ce15"/>
          <table:table-cell/>
          <table:table-cell table:style-name="ce32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1012"/>
        </table:table-row>
        <table:table-row table:style-name="ro2">
          <table:table-cell table:style-name="ce9"/>
          <table:table-cell table:style-name="ce15"/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8" office:value-type="string">
            <text:p>Cognome e nome</text:p>
          </table:table-cell>
          <table:table-cell table:style-name="ce23" office:value-type="string">
            <text:p>NOVELLINI Alessandro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arica ricoperta</text:p>
          </table:table-cell>
          <table:table-cell table:style-name="ce24" office:value-type="string">
            <text:p>CONSIGLIERE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Nomina</text:p>
          </table:table-cell>
          <table:table-cell table:style-name="ce25" office:value-type="string">
            <text:p>Elezioni del 30 agosto 2016. Proclamazione dell'Ufficio Elettorale Provinciale del 1° settembre 2016.</text:p>
            <text:p>Fine mandato anno 2018 - cessato dalla carica IL 6/07/2017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Cariche di amministratore presso Enti pubblici o privati</text:p>
          </table:table-cell>
          <table:table-cell table:style-name="ce28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Incarichi con oneri a carico della finanza pubblica</text:p>
          </table:table-cell>
          <table:table-cell table:style-name="ce30" office:value-type="string">
            <text:p>/</text:p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2" office:value-type="string">
            <text:p>Aggiornamento aprile 2021</text:p>
          </table:table-cell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2/04/2021</text:date>, <text:time>09.19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9:49:16</meta:creation-date>
    <dc:creator>Alessandra Ferrari</dc:creator>
    <dc:date>2021-04-22T09:18:04</dc:date>
    <meta:print-date>2017-01-25T14:15:11</meta:print-date>
    <meta:document-statistic meta:table-count="1" meta:cell-count="82" meta:object-count="0"/>
    <meta:generator>OpenOffice/4.1.7$Win32 OpenOffice.org_project/417m1$Build-9800</meta:generator>
  </office:meta>
</office:document-meta>
</file>