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2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1.238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7.599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2.335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0.76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1.857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1.829cm"/>
    </style:style>
    <style:style style:name="co29" style:family="table-column">
      <style:table-column-properties fo:break-before="auto" style:column-width="5.741cm"/>
    </style:style>
    <style:style style:name="co30" style:family="table-column">
      <style:table-column-properties fo:break-before="auto" style:column-width="1.266cm"/>
    </style:style>
    <style:style style:name="co31" style:family="table-column">
      <style:table-column-properties fo:break-before="auto" style:column-width="1.914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2.194cm"/>
    </style:style>
    <style:style style:name="co34" style:family="table-column">
      <style:table-column-properties fo:break-before="auto" style:column-width="2.14cm"/>
    </style:style>
    <style:style style:name="co35" style:family="table-column">
      <style:table-column-properties fo:break-before="auto" style:column-width="2.168cm"/>
    </style:style>
    <style:style style:name="co36" style:family="table-column">
      <style:table-column-properties fo:break-before="auto" style:column-width="3.378cm"/>
    </style:style>
    <style:style style:name="co37" style:family="table-column">
      <style:table-column-properties fo:break-before="auto" style:column-width="4.11cm"/>
    </style:style>
    <style:style style:name="co38" style:family="table-column">
      <style:table-column-properties fo:break-before="auto" style:column-width="5.853cm"/>
    </style:style>
    <style:style style:name="co39" style:family="table-column">
      <style:table-column-properties fo:break-before="auto" style:column-width="4.447cm"/>
    </style:style>
    <style:style style:name="co40" style:family="table-column">
      <style:table-column-properties fo:break-before="auto" style:column-width="5.375cm"/>
    </style:style>
    <style:style style:name="co41" style:family="table-column">
      <style:table-column-properties fo:break-before="auto" style:column-width="2.898cm"/>
    </style:style>
    <style:style style:name="co42" style:family="table-column">
      <style:table-column-properties fo:break-before="auto" style:column-width="4.419cm"/>
    </style:style>
    <style:style style:name="co43" style:family="table-column">
      <style:table-column-properties fo:break-before="auto" style:column-width="1.70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2.557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5.95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894cm" fo:break-before="page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0.526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499cm" fo:break-before="auto" style:use-optimal-row-height="true"/>
    </style:style>
    <style:style style:name="ta1" style:family="table" style:master-page-name="PageStyle_5f_Scheda_20_A_20_2021_5f_2022">
      <style:table-properties table:display="true" style:writing-mode="lr-tb"/>
    </style:style>
    <style:style style:name="ta2" style:family="table" style:master-page-name="PageStyle_5f_Scheda_20_B_20_2021_5f_2022">
      <style:table-properties table:display="true" style:writing-mode="lr-tb"/>
    </style:style>
    <style:style style:name="ta3" style:family="table" style:master-page-name="PageStyle_5f_Scheda_20_C_20_2021_5f_2022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5" style:family="table" style:master-page-name="PageStyle_5f_eliminati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20_4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4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800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Normale_20_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20_4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20_4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4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Normale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20_4" style:data-style-name="N8004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4" style:data-style-name="N8004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4" style:data-style-name="N800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8004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e_20_4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2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20_2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20_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20_2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4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2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20_2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56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3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56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20_3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50556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Valut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Valuta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Comma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e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Migliaia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Valut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Migliaia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Migliaia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Migliaia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Valuta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e_20_2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 style:data-style-name="N800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20_2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20_2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 style:data-style-name="N8004">
      <style:table-cell-properties fo:border-bottom="none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8004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20_2" style:data-style-name="N8004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Migliaia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Normale_20_2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20_2" style:data-style-name="N8001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20_2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20_2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20_2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20_2" style:data-style-name="N8004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20_2" style:data-style-name="N8004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Normal" style:data-style-name="N103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20_2" style:data-style-name="N8004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Migliaia_20_2_20_2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Migliaia_20_2_20_2">
      <style:table-cell-properties fo:background-color="#c3d69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20_2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20_2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20_2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20_2" style:data-style-name="N8004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20_2" style:data-style-name="N8004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Normal" style:data-style-name="N103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20_2" style:data-style-name="N8004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Migliaia_20_2_20_2">
      <style:table-cell-properties fo:background-color="#d7e4b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20_2" style:data-style-name="N106">
      <style:table-cell-properties fo:background-color="#e6b9b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20_2" style:data-style-name="N106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20_2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Comma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Excel_20_Built-in_20_Normal" style:data-style-name="N107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20_2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20_2" style:data-style-name="N10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20_2" style:data-style-name="N103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Comma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20_2" style:data-style-name="N1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Normale_20_4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Normale_20_4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e_20_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Normale_20_4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Normale_20_4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Excel_20_Built-in_20_Normal" style:data-style-name="N8004"/>
    <style:style style:name="ce263" style:family="table-cell" style:parent-style-name="Migliaia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Migliaia_20_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Migliaia_20_3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Migliaia_20_3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Book Antiqu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solid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A 2021_2022" table:style-name="ta1" table:print-ranges="'Scheda A 2021_2022'.A1:'Scheda A 2021_2022'.F2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5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5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5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table:number-columns-spanned="6" table:number-rows-spanned="1">
            <text:p>ALLEGATO II - SCHEDA A): PROGRAMMA BIENNALE DEGLI ACQUISTI DI FORNITURE E SERVIZI 2021 - 2022</text:p>
          </table:table-cell>
          <table:covered-table-cell table:number-columns-repeated="5" table:style-name="ce15"/>
          <table:table-cell table:style-name="ce31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1" table:number-rows-spanned="3">
            <text:p>TIPOLOGIA RISORSE</text:p>
          </table:table-cell>
          <table:table-cell table:style-name="ce5" office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3">
          <table:covered-table-cell table:style-name="ce6"/>
          <table:table-cell table:style-name="ce5" office:value-type="string" table:number-columns-spanned="2" table:number-rows-spanned="1">
            <text:p>Disponibilità finanziaria</text:p>
          </table:table-cell>
          <table:covered-table-cell table:style-name="ce6"/>
          <table:table-cell table:style-name="ce6"/>
          <table:table-cell table:style-name="ce5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8" office:value-type="float" office:value="2021">
            <text:p>2021</text:p>
          </table:table-cell>
          <table:table-cell table:style-name="ce18" office:value-type="float" office:value="2022">
            <text:p>2022</text:p>
          </table:table-cell>
          <table:table-cell table:style-name="ce18" office:value-type="string">
            <text:p>Annualità successive</text:p>
          </table:table-cell>
          <table:covered-table-cell table:style-name="ce6"/>
          <table:table-cell table:number-columns-repeated="1019"/>
        </table:table-row>
        <table:table-row table:style-name="ro3">
          <table:table-cell table:style-name="ce7" office:value-type="string">
            <text:p>risorse derivanti da entrate aventi destinazione vincolata per legge</text:p>
          </table:table-cell>
          <table:table-cell table:style-name="ce19" table:formula="of:=+[$'Scheda B 2021_2022'.AI33]" office:value-type="float" office:value="897000">
            <text:p>897.000,00</text:p>
          </table:table-cell>
          <table:table-cell table:style-name="ce19" table:formula="of:=+[$'Scheda B 2021_2022'.AJ33]" office:value-type="float" office:value="0">
            <text:p>0,00</text:p>
          </table:table-cell>
          <table:table-cell table:style-name="ce19"/>
          <table:table-cell table:style-name="ce19" table:formula="of:=+[.B9]+[.C9]" office:value-type="float" office:value="897000">
            <text:p>897.000,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risorse derivanti da entrate acquisite mediante contrazione di mutuo</text:p>
          </table:table-cell>
          <table:table-cell table:number-columns-repeated="3" table:style-name="ce19"/>
          <table:table-cell table:style-name="ce19"/>
          <table:table-cell table:number-columns-repeated="1019"/>
        </table:table-row>
        <table:table-row table:style-name="ro4">
          <table:table-cell table:style-name="ce7" office:value-type="string">
            <text:p>risorse acquisite mediante apporti di capitali privati</text:p>
          </table:table-cell>
          <table:table-cell table:number-columns-repeated="3" table:style-name="ce19"/>
          <table:table-cell table:style-name="ce19"/>
          <table:table-cell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7" office:value-type="string">
            <text:p>stanziamenti di bilancio</text:p>
          </table:table-cell>
          <table:table-cell table:style-name="ce20" table:formula="of:=+[$'Scheda B 2021_2022'.AK33]" office:value-type="float" office:value="1240000">
            <text:p>1.240.000,00</text:p>
          </table:table-cell>
          <table:table-cell table:style-name="ce20" table:formula="of:=+[$'Scheda B 2021_2022'.AL33]" office:value-type="float" office:value="2422500">
            <text:p>2.422.500,00</text:p>
          </table:table-cell>
          <table:table-cell table:style-name="ce20"/>
          <table:table-cell table:style-name="ce19" table:formula="of:=+[.B12]+[.C12]" office:value-type="float" office:value="3662500">
            <text:p>3.662.5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formula="of:=+[$'Scheda B 2021_2022'.AM33]" office:value-type="float" office:value="0">
            <text:p>0,00</text:p>
          </table:table-cell>
          <table:table-cell table:style-name="ce20" table:formula="of:=+[$'Scheda B 2021_2022'.AN33]" office:value-type="float" office:value="0">
            <text:p>0,00</text:p>
          </table:table-cell>
          <table:table-cell table:style-name="ce20"/>
          <table:table-cell table:style-name="ce19"/>
          <table:table-cell table:number-columns-repeated="1019"/>
        </table:table-row>
        <table:table-row table:style-name="ro3">
          <table:table-cell table:style-name="ce7" office:value-type="string">
            <text:p>risorse derivanti da trasferimento di immobili ex art.191 D.Lgs. 50/2016</text:p>
          </table:table-cell>
          <table:table-cell table:number-columns-repeated="3" table:style-name="ce20"/>
          <table:table-cell table:style-name="ce19"/>
          <table:table-cell table:number-columns-repeated="1019"/>
        </table:table-row>
        <table:table-row table:style-name="ro3">
          <table:table-cell table:style-name="ce7" office:value-type="string">
            <text:p>Altro</text:p>
          </table:table-cell>
          <table:table-cell table:number-columns-repeated="3" table:style-name="ce20"/>
          <table:table-cell table:style-name="ce19"/>
          <table:table-cell table:number-columns-repeated="1019"/>
        </table:table-row>
        <table:table-row table:style-name="ro6">
          <table:table-cell table:style-name="ce9" office:value-type="string">
            <text:p>Totale</text:p>
          </table:table-cell>
          <table:table-cell table:style-name="ce21" table:formula="of:=+[.B9]+[.B10]+[.B11]+[.B12]+[.B13]+[.B14]+[.B15]" office:value-type="float" office:value="2137000">
            <text:p>2.137.000,00</text:p>
          </table:table-cell>
          <table:table-cell table:style-name="ce21" table:formula="of:=+[.C9]+[.C10]+[.C11]+[.C12]+[.C13]+[.C14]+[.C15]" office:value-type="float" office:value="2422500">
            <text:p>2.422.500,00</text:p>
          </table:table-cell>
          <table:table-cell table:style-name="ce21" table:formula="of:=+[.D9]+[.D10]+[.D11]+[.D12]+[.D13]+[.D14]+[.D15]" office:value-type="float" office:value="0">
            <text:p>0,00</text:p>
          </table:table-cell>
          <table:table-cell table:style-name="ce19" table:formula="of:=+[.B16]+[.C16]" office:value-type="float" office:value="4559500">
            <text:p>4.559.50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number-columns-repeated="2"/>
          <table:table-cell table:style-name="ce25" office:value-type="string">
            <text:p>Il referente del programma</text:p>
          </table:table-cell>
          <table:table-cell table:style-name="ce25"/>
          <table:table-cell table:number-columns-repeated="1020"/>
        </table:table-row>
        <table:table-row table:style-name="ro7">
          <table:table-cell table:number-columns-repeated="2"/>
          <table:table-cell table:style-name="ce25" office:value-type="string">
            <text:p>dr. Maurizio Sacchi</text:p>
          </table:table-cell>
          <table:table-cell table:style-name="ce25"/>
          <table:table-cell table:number-columns-repeated="1020"/>
        </table:table-row>
        <table:table-row table:style-name="ro8">
          <table:table-cell table:style-name="ce12" office:value-type="string">
            <text:p>Annotazioni</text:p>
          </table:table-cell>
          <table:table-cell table:number-columns-repeated="1023"/>
        </table:table-row>
        <table:table-row table:style-name="ro9">
          <table:table-cell table:style-name="ce13" office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345,500,00 euro.</text:p>
            <text:p>Gli acquisti relativi alle annualità successive al 2022 ammontano ad euro 2.122.500,00. </text:p>
            <text:p/>
            <text:p/>
            <text:p/>
            <text:p/>
          </table:table-cell>
          <table:covered-table-cell table:number-columns-repeated="4" table:style-name="ce23"/>
          <table:table-cell table:style-name="ce30"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 table:number-columns-repeated="2"/>
          <table:table-cell table:style-name="ce26" office:value-type="string">
            <text:p>controllo 1</text:p>
          </table:table-cell>
          <table:table-cell table:style-name="ce26"/>
          <table:table-cell table:style-name="ce26" table:formula="of:=+[.E9]+[.E12]-[.E16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7" office:value-type="string">
            <text:p>controllo 2</text:p>
          </table:table-cell>
          <table:table-cell table:style-name="ce28"/>
          <table:table-cell table:style-name="ce27" table:formula="of:=+[.E16]-[$'Scheda B 2021_2022'.AI33]-[$'Scheda B 2021_2022'.AJ33]-[$'Scheda B 2021_2022'.AK33]-[$'Scheda B 2021_2022'.AL33]-[$'Scheda B 2021_2022'.AM33]-[$'Scheda B 2021_2022'.AN33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6" office:value-type="string">
            <text:p>controllo 3</text:p>
          </table:table-cell>
          <table:table-cell table:style-name="ce29"/>
          <table:table-cell table:style-name="ce26" table:formula="of:=+[.E16]-[$'Scheda B 2021_2022'.AN35]" office:value-type="float" office:value="-2468000">
            <text:p>-2.468.000,00</text:p>
          </table:table-cell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cheda A 2021_2022'.$A$1" table:cell-range-address="$'Scheda A 2021_2022'.$A$1:.$F$25" table:range-usable-as="print-range"/>
        </table:named-expressions>
      </table:table>
      <table:table table:name="Scheda B 2021_2022" table:style-name="ta2" table:print-ranges="'Scheda B 2021_2022'.C1:'Scheda B 2021_2022'.AC32">
        <office:forms form:automatic-focus="false" form:apply-design-mode="false"/>
        <table:table-column table:style-name="co7" table:default-cell-style-name="ce33"/>
        <table:table-column table:style-name="co8" table:default-cell-style-name="ce42"/>
        <table:table-column table:style-name="co9" table:default-cell-style-name="ce51"/>
        <table:table-column table:style-name="co10" table:visibility="collapse" table:default-cell-style-name="ce56"/>
        <table:table-column table:style-name="co11" table:default-cell-style-name="ce71"/>
        <table:table-column table:style-name="co12" table:default-cell-style-name="ce78"/>
        <table:table-column table:style-name="co13" table:default-cell-style-name="ce33"/>
        <table:table-column table:style-name="co14" table:default-cell-style-name="ce33"/>
        <table:table-column table:style-name="co15" table:default-cell-style-name="ce78"/>
        <table:table-column table:style-name="co16" table:default-cell-style-name="ce98"/>
        <table:table-column table:style-name="co17" table:number-columns-repeated="4" table:default-cell-style-name="ce104"/>
        <table:table-column table:style-name="co18" table:default-cell-style-name="ce33"/>
        <table:table-column table:style-name="co19" table:default-cell-style-name="ce117"/>
        <table:table-column table:style-name="co20" table:default-cell-style-name="ce117"/>
        <table:table-column table:style-name="co14" table:default-cell-style-name="ce117"/>
        <table:table-column table:style-name="co7" table:default-cell-style-name="ce117"/>
        <table:table-column table:style-name="co21" table:default-cell-style-name="ce42"/>
        <table:table-column table:style-name="co6" table:default-cell-style-name="ce42"/>
        <table:table-column table:style-name="co22" table:default-cell-style-name="ce33"/>
        <table:table-column table:style-name="co21" table:default-cell-style-name="ce33"/>
        <table:table-column table:style-name="co23" table:default-cell-style-name="ce33"/>
        <table:table-column table:style-name="co24" table:default-cell-style-name="ce33"/>
        <table:table-column table:style-name="co8" table:default-cell-style-name="ce78"/>
        <table:table-column table:style-name="co25" table:default-cell-style-name="ce78"/>
        <table:table-column table:style-name="co3" table:default-cell-style-name="ce78"/>
        <table:table-column table:style-name="co26" table:default-cell-style-name="ce175"/>
        <table:table-column table:style-name="co27" table:default-cell-style-name="ce175"/>
        <table:table-column table:style-name="co28" table:number-columns-repeated="2" table:default-cell-style-name="ce104"/>
        <table:table-column table:style-name="co29" table:default-cell-style-name="ce98"/>
        <table:table-column table:style-name="co30" table:default-cell-style-name="ce175"/>
        <table:table-column table:style-name="co31" table:number-columns-repeated="2" table:default-cell-style-name="ce78"/>
        <table:table-column table:style-name="co32" table:default-cell-style-name="ce78"/>
        <table:table-column table:style-name="co33" table:default-cell-style-name="ce78"/>
        <table:table-column table:style-name="co31" table:default-cell-style-name="ce78"/>
        <table:table-column table:style-name="co34" table:default-cell-style-name="ce78"/>
        <table:table-column table:style-name="co35" table:default-cell-style-name="ce78"/>
        <table:table-column table:style-name="co31" table:default-cell-style-name="ce78"/>
        <table:table-column table:style-name="co22" table:default-cell-style-name="ce78"/>
        <table:table-column table:style-name="co31" table:default-cell-style-name="ce78"/>
        <table:table-column table:style-name="co3" table:number-columns-repeated="980" table:default-cell-style-name="ce33"/>
        <table:table-header-rows>
          <table:table-row table:style-name="ro11">
            <table:table-cell table:number-columns-repeated="4"/>
            <table:table-cell table:style-name="ce62" office:value-type="string" table:number-columns-spanned="24" table:number-rows-spanned="1">
              <text:p>ALLEGATO II - SCHEDA B): Programma biennale degli acquisti di beni e servizi 2021 - 2022</text:p>
            </table:table-cell>
            <table:covered-table-cell table:number-columns-repeated="23" table:style-name="ce76"/>
            <table:table-cell table:number-columns-repeated="996"/>
          </table:table-row>
          <table:table-row table:style-name="ro11">
            <table:table-cell table:number-columns-repeated="4"/>
            <table:table-cell table:style-name="ce63" office:value-type="string" table:number-columns-spanned="23" table:number-rows-spanned="1">
              <text:p>(art. 21 d.lgs. 18 agosto 2016, n. 50)</text:p>
            </table:table-cell>
            <table:covered-table-cell table:number-columns-repeated="22" table:style-name="ce77"/>
            <table:table-cell table:style-name="ce77"/>
            <table:table-cell table:number-columns-repeated="996"/>
          </table:table-row>
          <table:table-row table:style-name="ro11">
            <table:table-cell table:number-columns-repeated="4"/>
            <table:table-cell table:style-name="ce64" office:value-type="string" table:number-columns-spanned="23" table:number-rows-spanned="1">
              <text:p>ELENCO DEGLI ACQUISTI DEL PROGRAMMA</text:p>
            </table:table-cell>
            <table:covered-table-cell table:number-columns-repeated="22" table:style-name="ce65"/>
            <table:table-cell table:style-name="ce65"/>
            <table:table-cell table:number-columns-repeated="996"/>
          </table:table-row>
          <table:table-row table:style-name="ro11">
            <table:table-cell table:number-columns-repeated="4"/>
            <table:table-cell table:style-name="ce65"/>
            <table:table-cell table:number-columns-repeated="9"/>
            <table:table-cell>
              <draw:custom-shape table:end-cell-address="'Scheda B 2021_2022'.O6" table:end-x="2.889cm" table:end-y="0.22cm" draw:z-index="435" draw:name="CasellaDiTesto 558" draw:style-name="gr1" draw:text-style-name="P1" svg:width="0.512cm" svg:height="12.755cm" svg:x="2.377cm" svg:y="0.819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17"/>
            <table:table-cell>
              <draw:custom-shape table:end-cell-address="'Scheda B 2021_2022'.AG6" table:end-x="2.889cm" table:end-y="0.22cm" draw:z-index="461" draw:name="CasellaDiTesto 584" draw:style-name="gr1" draw:text-style-name="P1" svg:width="0.512cm" svg:height="12.755cm" svg:x="2.377cm" svg:y="0.819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991"/>
          </table:table-row>
          <table:table-row table:style-name="ro12">
            <table:table-cell table:style-name="ce34" office:value-type="string" table:number-columns-spanned="1" table:number-rows-spanned="3">
              <text:p>progetto PEG</text:p>
            </table:table-cell>
            <table:table-cell table:style-name="ce43" office:value-type="string">
              <text:p>Dedalus</text:p>
            </table:table-cell>
            <table:table-cell table:style-name="ce52" office:value-type="string">
              <text:p>1°VAR. Biennale (1°var DUP 2020-2022)</text:p>
            </table:table-cell>
            <table:table-cell table:style-name="ce57" office:value-type="string" table:number-columns-spanned="1" table:number-rows-spanned="3">
              <text:p>PEG</text:p>
            </table:table-cell>
            <table:table-cell table:style-name="ce66" office:value-type="string" table:number-columns-spanned="1" table:number-rows-spanned="3">
              <text:p>NUMERO intervento CUI (1)</text:p>
            </table:table-cell>
            <table:table-cell table:style-name="ce79" office:value-type="string" table:number-columns-spanned="1" table:number-rows-spanned="3">
              <text:p>Codice Fiscale Amministrazione </text:p>
            </table:table-cell>
            <table:table-cell table:style-name="ce79" office:value-type="string" table:number-columns-spanned="1" table:number-rows-spanned="3">
              <text:p>Prima annualità del primo programma nel quale l'intervento è stato inserito</text:p>
            </table:table-cell>
            <table:table-cell table:style-name="ce66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66" office:value-type="string" table:number-columns-spanned="1" table:number-rows-spanned="3">
              <text:p>Codice CUP (2)</text:p>
            </table:table-cell>
            <table:table-cell table:style-name="ce99" office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99" office:value-type="string" table:number-columns-spanned="1" table:number-rows-spanned="3">
              <text:p>lotto funzionale (4)</text:p>
            </table:table-cell>
            <table:table-cell table:style-name="ce99" office:value-type="string" table:number-columns-spanned="1" table:number-rows-spanned="3">
              <text:p>Ambito geografico di esecuzione dell'Acquisto (Regione/i)</text:p>
            </table:table-cell>
            <table:table-cell table:style-name="ce99" office:value-type="string" table:number-columns-spanned="1" table:number-rows-spanned="3">
              <text:p>Settore</text:p>
            </table:table-cell>
            <table:table-cell table:style-name="ce99" office:value-type="string" table:number-columns-spanned="1" table:number-rows-spanned="3">
              <text:p>CPV (5)</text:p>
            </table:table-cell>
            <table:table-cell table:style-name="ce66" office:value-type="string" table:number-columns-spanned="1" table:number-rows-spanned="3">
              <text:p>DESCRIZIONE DELL'ACQUISTO</text:p>
            </table:table-cell>
            <table:table-cell table:style-name="ce66" office:value-type="string" table:number-columns-spanned="1" table:number-rows-spanned="3">
              <text:p>Livello di priorità (6)</text:p>
            </table:table-cell>
            <table:table-cell table:style-name="ce66" office:value-type="string" table:number-columns-spanned="1" table:number-rows-spanned="3">
              <text:p>Responsabile del Procedimento (7)</text:p>
            </table:table-cell>
            <table:table-cell table:style-name="ce126" office:value-type="string" table:number-columns-spanned="1" table:number-rows-spanned="3">
              <text:p>Durata del contratto</text:p>
            </table:table-cell>
            <table:table-cell table:style-name="ce126" office:value-type="string" table:number-columns-spanned="1" table:number-rows-spanned="3">
              <text:p>L'acquisto è relativo a nuovo affidamento di contratto in essere</text:p>
            </table:table-cell>
            <table:table-cell table:style-name="ce66" office:value-type="string" table:number-columns-spanned="6" table:number-rows-spanned="1">
              <text:p>STIMA DEI COSTI DELL'ACQUISTO</text:p>
            </table:table-cell>
            <table:covered-table-cell table:number-columns-repeated="5" table:style-name="ce130"/>
            <table:table-cell table:style-name="ce66" office:value-type="string" table:number-columns-spanned="2" table:number-rows-spanned="1">
              <text:p>CENTRALE DI COMMITTENZA O SOGGETTO AGGREGATORE AL QUALE SI FARA' RICORSO PER L'ESPLETAMENTO DELLA<text:span text:style-name="T5"> </text:span><text:span text:style-name="T6">PROCEDURA DI AFFIDAMENTO (10)CENTRALE DI COMMITTENZA O SOGGETTO AGGREGATORE AL QUALE SI FARA' RICORSO PER L'ESPLETAMENTO DELLA</text:span><text:span text:style-name="T5"> </text:span><text:span text:style-name="T6">PROCEDURA DI AFFIDAMENTO (10)</text:span></text:p>
            </table:table-cell>
            <table:covered-table-cell table:style-name="ce130"/>
            <table:table-cell table:style-name="ce172" office:value-type="string" table:number-columns-spanned="1" table:number-rows-spanned="3">
              <text:p>Acquisto aggiunto o variato a seguito di modifica programma (11)</text:p>
              <text:p>1^ variazioneAcquisto aggiunto o variato a seguito di modifica programma (11)</text:p>
              <text:p>1^ variazione</text:p>
            </table:table-cell>
            <table:table-cell table:style-name="ce176" office:value-type="string">
              <text:p>Fonte finanziamento</text:p>
              <text:p><text:span text:style-name="T7">(mezzi propri, fondi UE/Stato/Regione, mutuo, capitale privato, altro)Fonte finanziamento</text:span></text:p>
              <text:p><text:span text:style-name="T7">(mezzi propri, fondi UE/Stato/Regione, mutuo, capitale privato, altro)</text:span></text:p>
            </table:table-cell>
            <table:table-cell table:style-name="ce178" office:value-type="string" table:number-columns-spanned="1" table:number-rows-spanned="3">
              <text:p>codice fiscale RP</text:p>
            </table:table-cell>
            <table:table-cell table:style-name="ce176" office:value-type="string" table:number-columns-spanned="1" table:number-rows-spanned="3">
              <text:p>codice RP</text:p>
            </table:table-cell>
            <table:table-cell table:style-name="ce176" office:value-type="string">
              <text:p>cdr</text:p>
            </table:table-cell>
            <table:table-cell table:style-name="ce176" office:value-type="string">
              <text:p>NOTE INTERNE</text:p>
            </table:table-cell>
            <table:table-cell table:style-name="ce191" office:value-type="string">
              <text:p>cap.</text:p>
            </table:table-cell>
            <table:table-cell table:style-name="ce195" office:value-type="string">
              <text:p>entrate vincolate (regione/stato) 2021</text:p>
            </table:table-cell>
            <table:table-cell table:style-name="ce206" office:value-type="string">
              <text:p>entrate vincolate (regione/stato) 2022</text:p>
            </table:table-cell>
            <table:table-cell table:style-name="ce215" office:value-type="string">
              <text:p>Stanziamenti di bilancio 2021</text:p>
            </table:table-cell>
            <table:table-cell table:style-name="ce218" office:value-type="string">
              <text:p>Stanziamenti di bilancio 2022</text:p>
            </table:table-cell>
            <table:table-cell table:style-name="ce221" office:value-type="string">
              <text:p>Alienazioni 2021</text:p>
            </table:table-cell>
            <table:table-cell table:style-name="ce226" office:value-type="string">
              <text:p>Alienazioni 2022</text:p>
            </table:table-cell>
            <table:table-cell table:style-name="ce231" office:value-type="string">
              <text:p>CTR 1</text:p>
            </table:table-cell>
            <table:table-cell table:style-name="ce179" office:value-type="string">
              <text:p>importo SI 2021 - 2022</text:p>
            </table:table-cell>
            <table:table-cell table:style-name="ce218" office:value-type="string">
              <text:p>annualità successive</text:p>
            </table:table-cell>
            <table:table-cell table:style-name="ce169" office:value-type="string">
              <text:p>ctr 2</text:p>
            </table:table-cell>
            <table:table-cell table:style-name="ce78" table:number-columns-repeated="980"/>
          </table:table-row>
          <table:table-row table:style-name="ro13">
            <table:covered-table-cell table:style-name="ce35"/>
            <table:table-cell table:style-name="ce44"/>
            <table:table-cell table:style-name="ce53"/>
            <table:covered-table-cell table:style-name="ce58"/>
            <table:covered-table-cell table:style-name="ce67"/>
            <table:covered-table-cell table:number-columns-repeated="2" table:style-name="ce80"/>
            <table:covered-table-cell table:style-name="ce66"/>
            <table:covered-table-cell table:style-name="ce67"/>
            <table:covered-table-cell table:number-columns-repeated="2" table:style-name="ce99"/>
            <table:covered-table-cell table:style-name="ce106"/>
            <table:covered-table-cell table:style-name="ce107"/>
            <table:covered-table-cell table:style-name="ce107">
              <draw:custom-shape table:end-cell-address="'Scheda B 2021_2022'.N8" table:end-x="0.587cm" table:end-y="0.255cm" draw:z-index="2340" draw:name="CasellaDiTesto 2484" draw:style-name="gr1" draw:text-style-name="P1" svg:width="0.512cm" svg:height="1.76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67">
              <draw:custom-shape table:end-cell-address="'Scheda B 2021_2022'.O8" table:end-x="0.587cm" table:end-y="0.255cm" draw:z-index="447" draw:name="CasellaDiTesto 570" draw:style-name="gr1" draw:text-style-name="P1" svg:width="0.512cm" svg:height="1.76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18"/>
            <table:covered-table-cell table:style-name="ce127"/>
            <table:covered-table-cell table:style-name="ce130"/>
            <table:table-cell table:style-name="ce131" office:value-type="string">
              <text:p>2021</text:p>
            </table:table-cell>
            <table:table-cell table:style-name="ce131" office:value-type="string">
              <text:p>2022</text:p>
            </table:table-cell>
            <table:table-cell table:style-name="ce66" office:value-type="string">
              <text:p>Costi su annualità successive</text:p>
            </table:table-cell>
            <table:table-cell table:style-name="ce66" office:value-type="string">
              <text:p>Totale (8)</text:p>
            </table:table-cell>
            <table:table-cell table:style-name="ce66" office:value-type="string" table:number-columns-spanned="2" table:number-rows-spanned="1">
              <text:p>Apporto di capitale privato (9)</text:p>
            </table:table-cell>
            <table:covered-table-cell table:style-name="ce154"/>
            <table:table-cell table:style-name="ce66" office:value-type="string">
              <text:p>codice AUSA</text:p>
            </table:table-cell>
            <table:table-cell table:style-name="ce66" office:value-type="string">
              <text:p>denominazione</text:p>
            </table:table-cell>
            <table:covered-table-cell table:style-name="ce173"/>
            <table:table-cell table:style-name="ce177"/>
            <table:covered-table-cell table:style-name="ce35">
              <draw:custom-shape table:end-cell-address="'Scheda B 2021_2022'.AD8" table:end-x="0.588cm" table:end-y="0.255cm" draw:z-index="446" draw:name="CasellaDiTesto 569" draw:style-name="gr1" draw:text-style-name="P1" svg:width="0.512cm" svg:height="1.76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184"/>
            <table:table-cell table:style-name="ce185" table:number-columns-repeated="3"/>
            <table:table-cell table:style-name="ce196"/>
            <table:table-cell table:style-name="ce207"/>
            <table:table-cell table:style-name="ce216"/>
            <table:table-cell table:style-name="ce219"/>
            <table:table-cell table:style-name="ce222"/>
            <table:table-cell table:style-name="ce227"/>
            <table:table-cell table:style-name="ce231"/>
            <table:table-cell table:style-name="ce233" office:value-type="float" office:value="0">
              <text:p><text:s/>- <text:s text:c="2"/></text:p>
            </table:table-cell>
            <table:table-cell table:style-name="ce235"/>
            <table:table-cell table:style-name="ce169"/>
            <table:table-cell table:style-name="ce78" table:number-columns-repeated="980"/>
          </table:table-row>
          <table:table-row table:style-name="ro14">
            <table:covered-table-cell table:style-name="ce35"/>
            <table:table-cell table:style-name="ce44"/>
            <table:table-cell table:style-name="ce53"/>
            <table:covered-table-cell table:style-name="ce59"/>
            <table:covered-table-cell table:style-name="ce67"/>
            <table:covered-table-cell table:number-columns-repeated="2" table:style-name="ce80"/>
            <table:covered-table-cell table:style-name="ce66"/>
            <table:covered-table-cell table:style-name="ce67"/>
            <table:covered-table-cell table:number-columns-repeated="2" table:style-name="ce99"/>
            <table:covered-table-cell table:style-name="ce106"/>
            <table:covered-table-cell table:number-columns-repeated="2" table:style-name="ce107"/>
            <table:covered-table-cell table:style-name="ce67">
              <draw:custom-shape table:end-cell-address="'Scheda B 2021_2022'.O9" table:end-x="2.889cm" table:end-y="0.256cm" draw:z-index="561" draw:name="CasellaDiTesto 68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28cm" draw:z-index="562" draw:name="CasellaDiTesto 685" draw:style-name="gr1" draw:text-style-name="P1" svg:width="0.512cm" svg:height="1.37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63" draw:name="CasellaDiTesto 686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564" draw:name="CasellaDiTesto 687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2" table:end-x="0.587cm" table:end-y="0.101cm" draw:z-index="565" draw:name="CasellaDiTesto 688" draw:style-name="gr1" draw:text-style-name="P1" svg:width="0.512cm" svg:height="3.81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66" draw:name="CasellaDiTesto 689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67" draw:name="CasellaDiTesto 690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68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69" draw:name="CasellaDiTesto 692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70" draw:name="CasellaDiTesto 693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71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72" draw:name="CasellaDiTesto 695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73" draw:name="CasellaDiTesto 696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74" draw:name="CasellaDiTesto 697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75" draw:name="CasellaDiTesto 698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76" draw:name="CasellaDiTesto 699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78" draw:name="CasellaDiTesto 701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81" draw:name="CasellaDiTesto 70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82" draw:name="CasellaDiTesto 705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83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84" draw:name="CasellaDiTesto 707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85" draw:name="CasellaDiTesto 708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86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87" draw:name="CasellaDiTesto 710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88" draw:name="CasellaDiTesto 711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89" draw:name="CasellaDiTesto 712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90" draw:name="CasellaDiTesto 713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91" draw:name="CasellaDiTesto 71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593" draw:name="CasellaDiTesto 716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96" draw:name="CasellaDiTesto 719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597" draw:name="CasellaDiTesto 720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598" draw:name="CasellaDiTesto 72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599" draw:name="CasellaDiTesto 722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2" table:end-x="0.587cm" table:end-y="0.101cm" draw:z-index="600" draw:name="CasellaDiTesto 723" draw:style-name="gr1" draw:text-style-name="P1" svg:width="0.512cm" svg:height="3.81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01" draw:name="CasellaDiTesto 72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02" draw:name="CasellaDiTesto 725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03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04" draw:name="CasellaDiTesto 727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05" draw:name="CasellaDiTesto 728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06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07" draw:name="CasellaDiTesto 730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08" draw:name="CasellaDiTesto 731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09" draw:name="CasellaDiTesto 732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10" draw:name="CasellaDiTesto 733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11" draw:name="CasellaDiTesto 73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13" draw:name="CasellaDiTesto 736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14" draw:name="CasellaDiTesto 737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15" draw:name="CasellaDiTesto 738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16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17" draw:name="CasellaDiTesto 740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18" draw:name="CasellaDiTesto 741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19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20" draw:name="CasellaDiTesto 743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21" draw:name="CasellaDiTesto 744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22" draw:name="CasellaDiTesto 745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23" draw:name="CasellaDiTesto 746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24" draw:name="CasellaDiTesto 747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26" draw:name="CasellaDiTesto 749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29" draw:name="CasellaDiTesto 752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630" draw:name="CasellaDiTesto 753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2.889cm" table:end-y="0.202cm" draw:z-index="631" draw:name="CasellaDiTesto 1" draw:style-name="gr1" draw:text-style-name="P1" svg:width="0.512cm" svg:height="3.022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32" draw:name="CasellaDiTesto 755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0" table:end-x="0.587cm" table:end-y="0.322cm" draw:z-index="633" draw:name="CasellaDiTesto 756" draw:style-name="gr1" draw:text-style-name="P1" svg:width="0.512cm" svg:height="2.251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2.889cm" table:end-y="0.202cm" draw:z-index="634" draw:name="CasellaDiTesto 1" draw:style-name="gr1" draw:text-style-name="P1" svg:width="0.512cm" svg:height="3.022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35" draw:name="CasellaDiTesto 758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636" draw:name="CasellaDiTesto 759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37" draw:name="CasellaDiTesto 760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638" draw:name="CasellaDiTesto 761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39" draw:name="CasellaDiTesto 762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2" table:end-x="0.587cm" table:end-y="0.101cm" draw:z-index="640" draw:name="CasellaDiTesto 763" draw:style-name="gr1" draw:text-style-name="P1" svg:width="0.512cm" svg:height="3.81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41" draw:name="CasellaDiTesto 76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42" draw:name="CasellaDiTesto 765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43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44" draw:name="CasellaDiTesto 767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45" draw:name="CasellaDiTesto 768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46" draw:name="CasellaDiTesto 1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47" draw:name="CasellaDiTesto 770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48" draw:name="CasellaDiTesto 771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49" draw:name="CasellaDiTesto 772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50" draw:name="CasellaDiTesto 773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51" draw:name="CasellaDiTesto 774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0.587cm" table:end-y="0.256cm" draw:z-index="653" draw:name="CasellaDiTesto 776" draw:style-name="gr1" draw:text-style-name="P1" svg:width="0.512cm" svg:height="1.4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72" draw:name="CasellaDiTesto 795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73" draw:name="CasellaDiTesto 796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675" draw:name="CasellaDiTesto 798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77" draw:name="CasellaDiTesto 800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9" table:end-x="2.889cm" table:end-y="0.256cm" draw:z-index="680" draw:name="CasellaDiTesto 803" draw:style-name="gr1" draw:text-style-name="P1" svg:width="0.512cm" svg:height="1.4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1397" draw:name="CasellaDiTesto 1540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2" table:end-x="0.587cm" table:end-y="0.101cm" draw:z-index="1398" draw:name="CasellaDiTesto 1541" draw:style-name="gr1" draw:text-style-name="P1" svg:width="0.512cm" svg:height="3.81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1399" draw:name="CasellaDiTesto 1542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1400" draw:name="CasellaDiTesto 1543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2" table:end-x="0.587cm" table:end-y="0.101cm" draw:z-index="1401" draw:name="CasellaDiTesto 1544" draw:style-name="gr1" draw:text-style-name="P1" svg:width="0.512cm" svg:height="3.81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1402" draw:name="CasellaDiTesto 1545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2.889cm" table:end-y="0.202cm" draw:z-index="1403" draw:name="CasellaDiTesto 1" draw:style-name="gr1" draw:text-style-name="P1" svg:width="0.512cm" svg:height="3.022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2.889cm" table:end-y="0.202cm" draw:z-index="1404" draw:name="CasellaDiTesto 1" draw:style-name="gr1" draw:text-style-name="P1" svg:width="0.512cm" svg:height="3.022cm" svg:x="2.377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1405" draw:name="CasellaDiTesto 1548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1" table:end-x="0.587cm" table:end-y="0.088cm" draw:z-index="1406" draw:name="CasellaDiTesto 1549" draw:style-name="gr1" draw:text-style-name="P1" svg:width="0.512cm" svg:height="2.908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O12" table:end-x="0.587cm" table:end-y="0.101cm" draw:z-index="1407" draw:name="CasellaDiTesto 1550" draw:style-name="gr1" draw:text-style-name="P1" svg:width="0.512cm" svg:height="3.812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18"/>
            <table:covered-table-cell table:style-name="ce127"/>
            <table:covered-table-cell table:style-name="ce130"/>
            <table:table-cell table:style-name="ce80" table:number-columns-repeated="2"/>
            <table:table-cell table:style-name="ce67" table:number-columns-repeated="2"/>
            <table:table-cell table:style-name="ce118" office:value-type="string">
              <text:p>Importo</text:p>
            </table:table-cell>
            <table:table-cell table:style-name="ce118" office:value-type="string">
              <text:p>Tipologia</text:p>
            </table:table-cell>
            <table:table-cell table:style-name="ce66" table:number-columns-repeated="2"/>
            <table:covered-table-cell table:style-name="ce173"/>
            <table:table-cell table:style-name="ce177"/>
            <table:covered-table-cell table:style-name="ce35">
              <draw:custom-shape table:end-cell-address="'Scheda B 2021_2022'.AD9" table:end-x="0.588cm" table:end-y="0.256cm" draw:z-index="577" draw:name="CasellaDiTesto 700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592" draw:name="CasellaDiTesto 715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612" draw:name="CasellaDiTesto 735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625" draw:name="CasellaDiTesto 748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652" draw:name="CasellaDiTesto 775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998" draw:name="CasellaDiTesto 1113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999" draw:name="CasellaDiTesto 1114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0" draw:name="CasellaDiTesto 1123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1" draw:name="CasellaDiTesto 1124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2" draw:name="CasellaDiTesto 1125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3" draw:name="CasellaDiTesto 1126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4" draw:name="CasellaDiTesto 1127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5" draw:name="CasellaDiTesto 1128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6" draw:name="CasellaDiTesto 1129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7" draw:name="CasellaDiTesto 1130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8" draw:name="CasellaDiTesto 1131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09" draw:name="CasellaDiTesto 1132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10" draw:name="CasellaDiTesto 1133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11" draw:name="CasellaDiTesto 1134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12" draw:name="CasellaDiTesto 1135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13" draw:name="CasellaDiTesto 1136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14" draw:name="CasellaDiTesto 1137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D9" table:end-x="0.588cm" table:end-y="0.256cm" draw:z-index="1015" draw:name="CasellaDiTesto 1138" draw:style-name="gr1" draw:text-style-name="P1" svg:width="0.512cm" svg:height="1.4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184"/>
            <table:table-cell table:style-name="ce185"/>
            <table:table-cell table:style-name="ce185">
              <draw:custom-shape table:end-cell-address="'Scheda B 2021_2022'.AG11" table:end-x="2.89cm" table:end-y="0.202cm" draw:z-index="594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595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27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28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55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56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57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58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59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60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9" table:end-x="2.89cm" table:end-y="0.256cm" draw:z-index="661" draw:name="CasellaDiTesto 784" draw:style-name="gr1" draw:text-style-name="P1" svg:width="0.512cm" svg:height="1.4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62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63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64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65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66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67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68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69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1.067cm" table:end-y="0.202cm" draw:z-index="670" draw:name="CasellaDiTesto 1" draw:style-name="gr1" draw:text-style-name="P1" svg:width="0.512cm" svg:height="3.022cm" svg:x="0.55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G11" table:end-x="2.89cm" table:end-y="0.202cm" draw:z-index="671" draw:name="CasellaDiTesto 1" draw:style-name="gr1" draw:text-style-name="P1" svg:width="0.512cm" svg:height="3.022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5"/>
            <table:table-cell table:style-name="ce196">
              <draw:custom-shape table:end-cell-address="'Scheda B 2021_2022'.AI9" table:end-x="1.628cm" table:end-y="0.256cm" draw:z-index="654" draw:name="CasellaDiTesto 777" draw:style-name="gr1" draw:text-style-name="P1" svg:width="0.512cm" svg:height="1.4cm" svg:x="1.11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2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3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4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5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6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7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8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39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48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49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50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51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52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53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54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55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64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65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66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1_2022'.AI11" table:end-x="0.587cm" table:end-y="0.226cm" draw:z-index="1067" draw:name="CasellaDiTesto 1" draw:style-name="gr1" draw:text-style-name="P1" svg:width="0.512cm" svg:height="3.046cm" svg:x="0.075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07"/>
            <table:table-cell table:style-name="ce216"/>
            <table:table-cell table:style-name="ce219"/>
            <table:table-cell table:style-name="ce222"/>
            <table:table-cell table:style-name="ce227"/>
            <table:table-cell table:style-name="ce231"/>
            <table:table-cell table:style-name="ce233" office:value-type="float" office:value="0">
              <text:p><text:s/>- <text:s text:c="2"/></text:p>
            </table:table-cell>
            <table:table-cell table:style-name="ce235"/>
            <table:table-cell table:style-name="ce169"/>
            <table:table-cell table:style-name="ce78" table:number-columns-repeated="980"/>
          </table:table-row>
        </table:table-header-rows>
        <table:table-row table:style-name="ro14">
          <table:table-cell table:style-name="ce36"/>
          <table:table-cell table:style-name="ce45"/>
          <table:table-cell table:style-name="ce54" office:value-type="string">
            <text:p>A_2020_05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93"/>
          <table:table-cell table:style-name="ce109" office:value-type="string">
            <text:p>Salgemma per trattamento antighiaccio</text:p>
            <draw:custom-shape table:end-cell-address="'Scheda B 2021_2022'.O10" table:end-x="2.889cm" table:end-y="0.256cm" draw:z-index="1408" draw:name="CasellaDiTesto 155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28cm" draw:z-index="1409" draw:name="CasellaDiTesto 1552" draw:style-name="gr1" draw:text-style-name="P1" svg:width="0.512cm" svg:height="1.3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10" draw:name="CasellaDiTesto 155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0.587cm" table:end-y="0.087cm" draw:z-index="1411" draw:name="CasellaDiTesto 1554" draw:style-name="gr1" draw:text-style-name="P1" svg:width="0.512cm" svg:height="3.01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12" draw:name="CasellaDiTesto 155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13" draw:name="CasellaDiTesto 155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14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15" draw:name="CasellaDiTesto 155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16" draw:name="CasellaDiTesto 155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17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18" draw:name="CasellaDiTesto 156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19" draw:name="CasellaDiTesto 156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20" draw:name="CasellaDiTesto 156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21" draw:name="CasellaDiTesto 156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22" draw:name="CasellaDiTesto 156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23" draw:name="CasellaDiTesto 156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24" draw:name="CasellaDiTesto 156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25" draw:name="CasellaDiTesto 156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26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27" draw:name="CasellaDiTesto 157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28" draw:name="CasellaDiTesto 157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29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30" draw:name="CasellaDiTesto 157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31" draw:name="CasellaDiTesto 157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32" draw:name="CasellaDiTesto 157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33" draw:name="CasellaDiTesto 157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34" draw:name="CasellaDiTesto 157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35" draw:name="CasellaDiTesto 157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36" draw:name="CasellaDiTesto 1579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0.587cm" table:end-y="0.087cm" draw:z-index="1437" draw:name="CasellaDiTesto 1580" draw:style-name="gr1" draw:text-style-name="P1" svg:width="0.512cm" svg:height="3.01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38" draw:name="CasellaDiTesto 158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0.587cm" table:end-y="0.087cm" draw:z-index="1439" draw:name="CasellaDiTesto 1582" draw:style-name="gr1" draw:text-style-name="P1" svg:width="0.512cm" svg:height="3.01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40" draw:name="CasellaDiTesto 158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41" draw:name="CasellaDiTesto 158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42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43" draw:name="CasellaDiTesto 1586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44" draw:name="CasellaDiTesto 158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45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46" draw:name="CasellaDiTesto 1589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47" draw:name="CasellaDiTesto 159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48" draw:name="CasellaDiTesto 159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49" draw:name="CasellaDiTesto 159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50" draw:name="CasellaDiTesto 159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51" draw:name="CasellaDiTesto 159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52" draw:name="CasellaDiTesto 159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53" draw:name="CasellaDiTesto 159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54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55" draw:name="CasellaDiTesto 159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56" draw:name="CasellaDiTesto 159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57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58" draw:name="CasellaDiTesto 160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59" draw:name="CasellaDiTesto 160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60" draw:name="CasellaDiTesto 160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61" draw:name="CasellaDiTesto 160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62" draw:name="CasellaDiTesto 160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63" draw:name="CasellaDiTesto 160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64" draw:name="CasellaDiTesto 160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0.587cm" table:end-y="0.087cm" draw:z-index="1465" draw:name="CasellaDiTesto 1608" draw:style-name="gr1" draw:text-style-name="P1" svg:width="0.512cm" svg:height="3.01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2.889cm" table:end-y="0.202cm" draw:z-index="1466" draw:name="CasellaDiTesto 1" draw:style-name="gr1" draw:text-style-name="P1" svg:width="0.512cm" svg:height="3.128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67" draw:name="CasellaDiTesto 161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1" table:end-x="0.587cm" table:end-y="0.321cm" draw:z-index="1468" draw:name="CasellaDiTesto 1611" draw:style-name="gr1" draw:text-style-name="P1" svg:width="0.512cm" svg:height="2.3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2.889cm" table:end-y="0.202cm" draw:z-index="1469" draw:name="CasellaDiTesto 1" draw:style-name="gr1" draw:text-style-name="P1" svg:width="0.512cm" svg:height="3.128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70" draw:name="CasellaDiTesto 161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0.587cm" table:end-y="0.087cm" draw:z-index="1471" draw:name="CasellaDiTesto 1614" draw:style-name="gr1" draw:text-style-name="P1" svg:width="0.512cm" svg:height="3.01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72" draw:name="CasellaDiTesto 161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73" draw:name="CasellaDiTesto 161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74" draw:name="CasellaDiTesto 161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75" draw:name="CasellaDiTesto 161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76" draw:name="CasellaDiTesto 161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77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78" draw:name="CasellaDiTesto 162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79" draw:name="CasellaDiTesto 162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80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81" draw:name="CasellaDiTesto 1624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82" draw:name="CasellaDiTesto 162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83" draw:name="CasellaDiTesto 1626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84" draw:name="CasellaDiTesto 162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85" draw:name="CasellaDiTesto 162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0.587cm" table:end-y="0.256cm" draw:z-index="1486" draw:name="CasellaDiTesto 162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87" draw:name="CasellaDiTesto 163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0" table:end-x="2.889cm" table:end-y="0.256cm" draw:z-index="1488" draw:name="CasellaDiTesto 163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Bettoni Lorenzo</text:p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32" office:value-type="float" office:value="150000">
            <text:p>150.000,00</text:p>
          </table:table-cell>
          <table:table-cell table:style-name="ce92"/>
          <table:table-cell table:style-name="ce135"/>
          <table:table-cell table:style-name="ce132" table:formula="of:=+[.T8]+[.U8]+[.V8]" office:value-type="float" office:value="150000">
            <text:p>150.000,00</text:p>
          </table:table-cell>
          <table:table-cell table:style-name="ce135"/>
          <table:table-cell table:style-name="ce132"/>
          <table:table-cell table:style-name="ce158" table:number-columns-repeated="3"/>
          <table:table-cell table:style-name="ce178" office:value-type="string">
            <text:p>stanziamenti di bilancio</text:p>
          </table:table-cell>
          <table:table-cell table:style-name="ce35" office:value-type="string">
            <text:p>BTTLNZ60P06E897P</text:p>
            <draw:custom-shape table:end-cell-address="'Scheda B 2021_2022'.AD10" table:end-x="0.588cm" table:end-y="0.256cm" draw:z-index="1489" draw:name="CasellaDiTesto 1632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0" draw:name="CasellaDiTesto 1633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1" draw:name="CasellaDiTesto 1634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2" draw:name="CasellaDiTesto 1635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3" draw:name="CasellaDiTesto 1636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4" draw:name="CasellaDiTesto 1637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5" draw:name="CasellaDiTesto 1638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6" draw:name="CasellaDiTesto 1639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7" draw:name="CasellaDiTesto 1640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8" draw:name="CasellaDiTesto 1641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499" draw:name="CasellaDiTesto 1642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500" draw:name="CasellaDiTesto 1643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501" draw:name="CasellaDiTesto 1644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502" draw:name="CasellaDiTesto 1645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503" draw:name="CasellaDiTesto 1646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504" draw:name="CasellaDiTesto 1647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0" table:end-x="0.588cm" table:end-y="0.256cm" draw:z-index="1505" draw:name="CasellaDiTesto 1648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53">
            <text:p>53</text:p>
          </table:table-cell>
          <table:table-cell table:style-name="ce178" office:value-type="float" office:value="5">
            <text:p>5</text:p>
          </table:table-cell>
          <table:table-cell table:style-name="ce36" office:value-type="string">
            <text:p>nuovo acquisto</text:p>
            <draw:custom-shape table:end-cell-address="'Scheda B 2021_2022'.AG12" table:end-x="2.89cm" table:end-y="0.202cm" draw:z-index="2188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189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190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191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192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193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194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195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196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197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0" table:end-x="2.89cm" table:end-y="0.256cm" draw:z-index="2198" draw:name="CasellaDiTesto 2341" draw:style-name="gr1" draw:text-style-name="P1" svg:width="0.512cm" svg:height="1.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199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200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201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202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203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204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205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206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1.067cm" table:end-y="0.202cm" draw:z-index="2207" draw:name="CasellaDiTesto 1" draw:style-name="gr1" draw:text-style-name="P1" svg:width="0.512cm" svg:height="3.1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02cm" draw:z-index="2208" draw:name="CasellaDiTesto 1" draw:style-name="gr1" draw:text-style-name="P1" svg:width="0.512cm" svg:height="3.1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28275">
            <text:p>28275</text:p>
          </table:table-cell>
          <table:table-cell table:style-name="ce197"/>
          <table:table-cell table:style-name="ce208"/>
          <table:table-cell table:style-name="ce217" table:formula="of:=+[.T8]" office:value-type="float" office:value="150000">
            <text:p>150.000,00 </text:p>
          </table:table-cell>
          <table:table-cell table:style-name="ce220" table:formula="of:=+[.U8]" office:value-type="float" office:value="0">
            <text:p>0,00 </text:p>
          </table:table-cell>
          <table:table-cell table:style-name="ce222"/>
          <table:table-cell table:style-name="ce227"/>
          <table:table-cell table:style-name="ce232" table:formula="of:=[.AI8]+[.AJ8]+[.AK8]+[.AL8]+[.AM8]+[.AN8]-[.W8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8]" office:value-type="float" office:value="0">
            <text:p><text:s/>- <text:s text:c="2"/></text:p>
          </table:table-cell>
          <table:table-cell table:style-name="ce236" table:formula="of:=+[.AO8]+[.AP8]+[.AQ8]" office:value-type="float" office:value="0">
            <text:p><text:s/>- <text:s text:c="2"/></text:p>
          </table:table-cell>
          <table:table-cell table:style-name="ce237" table:number-columns-repeated="980"/>
        </table:table-row>
        <table:table-row table:style-name="ro14">
          <table:table-cell table:style-name="ce36"/>
          <table:table-cell table:style-name="ce45"/>
          <table:table-cell table:style-name="ce54" office:value-type="string">
            <text:p>A_2021_02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8" office:value-type="float" office:value="2021">
            <text:p>2021</text:p>
          </table:table-cell>
          <table:table-cell table:style-name="ce88" office:value-type="float" office:value="2022">
            <text:p>2022</text:p>
          </table:table-cell>
          <table:table-cell table:style-name="ce94"/>
          <table:table-cell table:style-name="ce88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94"/>
          <table:table-cell table:style-name="ce110" office:value-type="string">
            <text:p>Salgemma per trattamento antighiaccio</text:p>
            <draw:custom-shape table:end-cell-address="'Scheda B 2021_2022'.O12" table:end-x="0.587cm" table:end-y="0.322cm" draw:z-index="674" draw:name="CasellaDiTesto 797" draw:style-name="gr1" draw:text-style-name="P1" svg:width="0.512cm" svg:height="2.46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3" table:end-x="2.889cm" table:end-y="0.199cm" draw:z-index="676" draw:name="CasellaDiTesto 1" draw:style-name="gr1" draw:text-style-name="P1" svg:width="0.512cm" svg:height="5.328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2" table:end-x="0.587cm" table:end-y="0.322cm" draw:z-index="678" draw:name="CasellaDiTesto 801" draw:style-name="gr1" draw:text-style-name="P1" svg:width="0.512cm" svg:height="2.46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3" table:end-x="2.889cm" table:end-y="0.199cm" draw:z-index="679" draw:name="CasellaDiTesto 1" draw:style-name="gr1" draw:text-style-name="P1" svg:width="0.512cm" svg:height="5.328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3" table:end-x="2.889cm" table:end-y="0.199cm" draw:z-index="1508" draw:name="CasellaDiTesto 1" draw:style-name="gr1" draw:text-style-name="P1" svg:width="0.512cm" svg:height="5.328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3" table:end-x="2.889cm" table:end-y="0.199cm" draw:z-index="1509" draw:name="CasellaDiTesto 1" draw:style-name="gr1" draw:text-style-name="P1" svg:width="0.512cm" svg:height="5.328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office:value-type="float" office:value="2">
            <text:p>2</text:p>
          </table:table-cell>
          <table:table-cell table:style-name="ce120" office:value-type="string">
            <text:p>Bettoni Lorenzo</text:p>
            <draw:custom-shape table:end-cell-address="'Scheda B 2021_2022'.Q11" table:end-x="0.588cm" table:end-y="0.256cm" draw:z-index="1280" draw:name="CasellaDiTesto 143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1" draw:name="CasellaDiTesto 1431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2" draw:name="CasellaDiTesto 1432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3" draw:name="CasellaDiTesto 1433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4" draw:name="CasellaDiTesto 1434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5" draw:name="CasellaDiTesto 1435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6" draw:name="CasellaDiTesto 1436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7" draw:name="CasellaDiTesto 1437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8" draw:name="CasellaDiTesto 1438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89" draw:name="CasellaDiTesto 1439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90" draw:name="CasellaDiTesto 144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91" draw:name="CasellaDiTesto 1441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92" draw:name="CasellaDiTesto 1442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93" draw:name="CasellaDiTesto 1443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94" draw:name="CasellaDiTesto 1444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1" table:end-x="0.588cm" table:end-y="0.256cm" draw:z-index="1295" draw:name="CasellaDiTesto 1445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4" office:value-type="string">
            <text:p>12 mesi</text:p>
          </table:table-cell>
          <table:table-cell table:style-name="ce94" office:value-type="string">
            <text:p>sì</text:p>
          </table:table-cell>
          <table:table-cell table:style-name="ce133"/>
          <table:table-cell table:style-name="ce133" office:value-type="float" office:value="150000">
            <text:p>150.000,00</text:p>
          </table:table-cell>
          <table:table-cell table:style-name="ce135"/>
          <table:table-cell table:style-name="ce132" table:formula="of:=+[.T9]+[.U9]+[.V9]" office:value-type="float" office:value="150000">
            <text:p>150.000,00</text:p>
          </table:table-cell>
          <table:table-cell table:style-name="ce149"/>
          <table:table-cell table:style-name="ce133"/>
          <table:table-cell table:style-name="ce159"/>
          <table:table-cell table:style-name="ce166" table:number-columns-repeated="2"/>
          <table:table-cell table:style-name="ce178" office:value-type="string">
            <text:p>stanziamenti di bilancio</text:p>
          </table:table-cell>
          <table:table-cell table:style-name="ce35" office:value-type="string">
            <text:p>BTTLNZ60P06E897P</text:p>
            <draw:custom-shape table:end-cell-address="'Scheda B 2021_2022'.AD11" table:end-x="0.588cm" table:end-y="0.256cm" draw:z-index="1016" draw:name="CasellaDiTesto 1139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17" draw:name="CasellaDiTesto 114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18" draw:name="CasellaDiTesto 1141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19" draw:name="CasellaDiTesto 1142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0" draw:name="CasellaDiTesto 1143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1" draw:name="CasellaDiTesto 1144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2" draw:name="CasellaDiTesto 1145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3" draw:name="CasellaDiTesto 1146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4" draw:name="CasellaDiTesto 1147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5" draw:name="CasellaDiTesto 1148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6" draw:name="CasellaDiTesto 1149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1" table:end-x="0.588cm" table:end-y="0.256cm" draw:z-index="1027" draw:name="CasellaDiTesto 115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53">
            <text:p>53</text:p>
          </table:table-cell>
          <table:table-cell table:style-name="ce178" office:value-type="float" office:value="5">
            <text:p>5</text:p>
          </table:table-cell>
          <table:table-cell table:style-name="ce36" office:value-type="string">
            <text:p>nuovo acquisto</text:p>
            <draw:custom-shape table:end-cell-address="'Scheda B 2021_2022'.AG13" table:end-x="2.89cm" table:end-y="0.199cm" draw:z-index="681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09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10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11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12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13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14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15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16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17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18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1" table:end-x="2.89cm" table:end-y="0.256cm" draw:z-index="2219" draw:name="CasellaDiTesto 2362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20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21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22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23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24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25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26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27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1.067cm" table:end-y="0.199cm" draw:z-index="2228" draw:name="CasellaDiTesto 1" draw:style-name="gr1" draw:text-style-name="P1" svg:width="0.512cm" svg:height="5.328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3" table:end-x="2.89cm" table:end-y="0.199cm" draw:z-index="2229" draw:name="CasellaDiTesto 1" draw:style-name="gr1" draw:text-style-name="P1" svg:width="0.512cm" svg:height="5.3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28275">
            <text:p>28275</text:p>
          </table:table-cell>
          <table:table-cell table:style-name="ce197">
            <draw:custom-shape table:end-cell-address="'Scheda B 2021_2022'.AI13" table:end-x="0.587cm" table:end-y="0.225cm" draw:z-index="1040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41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42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43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56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57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58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59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68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69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70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71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84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85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86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3" table:end-x="0.587cm" table:end-y="0.225cm" draw:z-index="1087" draw:name="CasellaDiTesto 1" draw:style-name="gr1" draw:text-style-name="P1" svg:width="0.512cm" svg:height="5.35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08"/>
          <table:table-cell table:style-name="ce217" table:formula="of:=+[.T9]" office:value-type="float" office:value="0">
            <text:p>0,00 </text:p>
          </table:table-cell>
          <table:table-cell table:style-name="ce220" table:formula="of:=+[.U9]" office:value-type="float" office:value="150000">
            <text:p>150.000,00 </text:p>
          </table:table-cell>
          <table:table-cell table:style-name="ce222"/>
          <table:table-cell table:style-name="ce227"/>
          <table:table-cell table:style-name="ce232" table:formula="of:=[.AI9]+[.AJ9]+[.AK9]+[.AL9]+[.AM9]+[.AN9]-[.W9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9]" office:value-type="float" office:value="0">
            <text:p><text:s/>- <text:s text:c="2"/></text:p>
          </table:table-cell>
          <table:table-cell table:style-name="ce236" table:formula="of:=+[.AO9]+[.AP9]+[.AQ9]" office:value-type="float" office:value="0">
            <text:p><text:s/>- <text:s text:c="2"/></text:p>
          </table:table-cell>
          <table:table-cell table:style-name="ce237" table:number-columns-repeated="980"/>
        </table:table-row>
        <table:table-row table:style-name="ro15">
          <table:table-cell table:style-name="ce36"/>
          <table:table-cell table:style-name="ce45"/>
          <table:table-cell table:style-name="ce54" office:value-type="string">
            <text:p>A_2020_06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93"/>
          <table:table-cell table:style-name="ce109" office:value-type="string">
            <text:p>Fornitura di materiale <text:s/>per manutenzione strade prov.li </text:p>
            <draw:custom-shape table:end-cell-address="'Scheda B 2021_2022'.O14" table:end-x="2.889cm" table:end-y="0.2cm" draw:z-index="1506" draw:name="CasellaDiTesto 1" draw:style-name="gr1" draw:text-style-name="P1" svg:width="0.512cm" svg:height="7.533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4" table:end-x="2.889cm" table:end-y="0.2cm" draw:z-index="1507" draw:name="CasellaDiTesto 1" draw:style-name="gr1" draw:text-style-name="P1" svg:width="0.512cm" svg:height="7.533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Bettoni Lorenzo</text:p>
            <draw:custom-shape table:end-cell-address="'Scheda B 2021_2022'.Q12" table:end-x="0.588cm" table:end-y="0.256cm" draw:z-index="2172" draw:name="CasellaDiTesto 231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3" draw:name="CasellaDiTesto 231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4" draw:name="CasellaDiTesto 231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5" draw:name="CasellaDiTesto 231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6" draw:name="CasellaDiTesto 231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7" draw:name="CasellaDiTesto 232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8" draw:name="CasellaDiTesto 232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79" draw:name="CasellaDiTesto 232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0" draw:name="CasellaDiTesto 232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1" draw:name="CasellaDiTesto 232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2" draw:name="CasellaDiTesto 232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3" draw:name="CasellaDiTesto 232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4" draw:name="CasellaDiTesto 232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5" draw:name="CasellaDiTesto 232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6" draw:name="CasellaDiTesto 232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2" table:end-x="0.588cm" table:end-y="0.256cm" draw:z-index="2187" draw:name="CasellaDiTesto 233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32" office:value-type="float" office:value="150000">
            <text:p>150.000,00</text:p>
          </table:table-cell>
          <table:table-cell table:number-columns-repeated="2" table:style-name="ce135"/>
          <table:table-cell table:style-name="ce132" table:formula="of:=+[.T10]+[.U10]+[.V10]" office:value-type="float" office:value="150000">
            <text:p>150.000,00</text:p>
          </table:table-cell>
          <table:table-cell table:style-name="ce135"/>
          <table:table-cell table:style-name="ce132"/>
          <table:table-cell table:style-name="ce158" table:number-columns-repeated="3"/>
          <table:table-cell table:style-name="ce178" office:value-type="string">
            <text:p>stanziamenti di bilancio</text:p>
          </table:table-cell>
          <table:table-cell table:style-name="ce35" office:value-type="string">
            <text:p>BTTLNZ60P06E897P</text:p>
            <draw:custom-shape table:end-cell-address="'Scheda B 2021_2022'.AD12" table:end-x="0.588cm" table:end-y="0.256cm" draw:z-index="1510" draw:name="CasellaDiTesto 165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1" draw:name="CasellaDiTesto 165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2" draw:name="CasellaDiTesto 1655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3" draw:name="CasellaDiTesto 1656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4" draw:name="CasellaDiTesto 1657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5" draw:name="CasellaDiTesto 1658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6" draw:name="CasellaDiTesto 1659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7" draw:name="CasellaDiTesto 1660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8" draw:name="CasellaDiTesto 1661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19" draw:name="CasellaDiTesto 1662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20" draw:name="CasellaDiTesto 1663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2" table:end-x="0.588cm" table:end-y="0.256cm" draw:z-index="1521" draw:name="CasellaDiTesto 1664" draw:style-name="gr1" draw:text-style-name="P1" svg:width="0.512cm" svg:height="1.61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53">
            <text:p>53</text:p>
          </table:table-cell>
          <table:table-cell table:style-name="ce178" office:value-type="float" office:value="5">
            <text:p>5</text:p>
          </table:table-cell>
          <table:table-cell table:style-name="ce36" office:value-type="string">
            <text:p>nuovo acquisto</text:p>
            <draw:custom-shape table:end-cell-address="'Scheda B 2021_2022'.AG14" table:end-x="2.89cm" table:end-y="0.2cm" draw:z-index="2230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31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32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33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34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35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36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37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38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39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2" table:end-x="2.89cm" table:end-y="0.256cm" draw:z-index="2240" draw:name="CasellaDiTesto 2383" draw:style-name="gr1" draw:text-style-name="P1" svg:width="0.512cm" svg:height="1.611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41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42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43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44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45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46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47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48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1.067cm" table:end-y="0.2cm" draw:z-index="2249" draw:name="CasellaDiTesto 1" draw:style-name="gr1" draw:text-style-name="P1" svg:width="0.512cm" svg:height="7.53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4" table:end-x="2.89cm" table:end-y="0.2cm" draw:z-index="2250" draw:name="CasellaDiTesto 1" draw:style-name="gr1" draw:text-style-name="P1" svg:width="0.512cm" svg:height="7.53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28275">
            <text:p>28275</text:p>
          </table:table-cell>
          <table:table-cell table:style-name="ce198"/>
          <table:table-cell table:style-name="ce209"/>
          <table:table-cell table:style-name="ce217" table:formula="of:=+[.T10]" office:value-type="float" office:value="150000">
            <text:p>150.000,00 </text:p>
          </table:table-cell>
          <table:table-cell table:style-name="ce220" table:formula="of:=+[.U10]" office:value-type="float" office:value="0">
            <text:p>0,00 </text:p>
          </table:table-cell>
          <table:table-cell table:style-name="ce222"/>
          <table:table-cell table:style-name="ce227"/>
          <table:table-cell table:style-name="ce232" table:formula="of:=[.AI10]+[.AJ10]+[.AK10]+[.AL10]+[.AM10]+[.AN10]-[.W10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0]" office:value-type="float" office:value="0">
            <text:p><text:s/>- <text:s text:c="2"/></text:p>
          </table:table-cell>
          <table:table-cell table:style-name="ce236" table:formula="of:=+[.AO10]+[.AP10]+[.AQ10]" office:value-type="float" office:value="0">
            <text:p><text:s/>- <text:s text:c="2"/></text:p>
          </table:table-cell>
          <table:table-cell table:style-name="ce237" table:number-columns-repeated="980"/>
        </table:table-row>
        <table:table-row table:style-name="ro15">
          <table:table-cell table:style-name="ce36"/>
          <table:table-cell table:style-name="ce45"/>
          <table:table-cell table:style-name="ce54" office:value-type="string">
            <text:p>A_2021_03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7" office:value-type="float" office:value="2022">
            <text:p>2022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93"/>
          <table:table-cell table:style-name="ce109" office:value-type="string">
            <text:p>Fornitura di materiale <text:s/>per manutenzione strade prov.li </text:p>
            <draw:custom-shape table:end-cell-address="'Scheda B 2021_2022'.O15" table:end-x="2.889cm" table:end-y="0.196cm" draw:z-index="2353" draw:name="CasellaDiTesto 1" draw:style-name="gr1" draw:text-style-name="P1" svg:width="0.512cm" svg:height="12.566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5" table:end-x="2.889cm" table:end-y="0.196cm" draw:z-index="2354" draw:name="CasellaDiTesto 1" draw:style-name="gr1" draw:text-style-name="P1" svg:width="0.512cm" svg:height="12.566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Bettoni Lorenzo</text:p>
            <draw:custom-shape table:end-cell-address="'Scheda B 2021_2022'.Q13" table:end-x="0.588cm" table:end-y="0.252cm" draw:z-index="2251" draw:name="CasellaDiTesto 2394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2" draw:name="CasellaDiTesto 2395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3" draw:name="CasellaDiTesto 2396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4" draw:name="CasellaDiTesto 2397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5" draw:name="CasellaDiTesto 2398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6" draw:name="CasellaDiTesto 2399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7" draw:name="CasellaDiTesto 2400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8" draw:name="CasellaDiTesto 2401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59" draw:name="CasellaDiTesto 2402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0" draw:name="CasellaDiTesto 2403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1" draw:name="CasellaDiTesto 2404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2" draw:name="CasellaDiTesto 2405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3" draw:name="CasellaDiTesto 2406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4" draw:name="CasellaDiTesto 2407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5" draw:name="CasellaDiTesto 2408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3" table:end-x="0.588cm" table:end-y="0.252cm" draw:z-index="2266" draw:name="CasellaDiTesto 2409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32"/>
          <table:table-cell table:style-name="ce135" office:value-type="float" office:value="150000">
            <text:p>150.000,00 </text:p>
          </table:table-cell>
          <table:table-cell table:style-name="ce135"/>
          <table:table-cell table:style-name="ce132" table:formula="of:=+[.T11]+[.U11]+[.V11]" office:value-type="float" office:value="150000">
            <text:p>150.000,00</text:p>
          </table:table-cell>
          <table:table-cell table:style-name="ce135"/>
          <table:table-cell table:style-name="ce132"/>
          <table:table-cell table:style-name="ce158" table:number-columns-repeated="3"/>
          <table:table-cell table:style-name="ce178" office:value-type="string">
            <text:p>stanziamenti di bilancio</text:p>
          </table:table-cell>
          <table:table-cell table:style-name="ce35" office:value-type="string">
            <text:p>BTTLNZ60P06E897P</text:p>
            <draw:custom-shape table:end-cell-address="'Scheda B 2021_2022'.AD13" table:end-x="0.588cm" table:end-y="0.252cm" draw:z-index="2267" draw:name="CasellaDiTesto 2410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68" draw:name="CasellaDiTesto 2411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69" draw:name="CasellaDiTesto 2412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0" draw:name="CasellaDiTesto 2413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1" draw:name="CasellaDiTesto 2414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2" draw:name="CasellaDiTesto 2415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3" draw:name="CasellaDiTesto 2416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4" draw:name="CasellaDiTesto 2417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5" draw:name="CasellaDiTesto 2418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6" draw:name="CasellaDiTesto 2419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7" draw:name="CasellaDiTesto 2420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3" table:end-x="0.588cm" table:end-y="0.252cm" draw:z-index="2278" draw:name="CasellaDiTesto 2421" draw:style-name="gr1" draw:text-style-name="P1" svg:width="0.512cm" svg:height="3.7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53">
            <text:p>53</text:p>
          </table:table-cell>
          <table:table-cell table:style-name="ce178" office:value-type="float" office:value="5">
            <text:p>5</text:p>
          </table:table-cell>
          <table:table-cell table:style-name="ce36" office:value-type="string">
            <text:p>nuovo acquisto</text:p>
            <draw:custom-shape table:end-cell-address="'Scheda B 2021_2022'.AG15" table:end-x="2.89cm" table:end-y="0.196cm" draw:z-index="2383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84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85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86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87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88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89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90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91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92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93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94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95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96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97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398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399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400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1.067cm" table:end-y="0.196cm" draw:z-index="2401" draw:name="CasellaDiTesto 1" draw:style-name="gr1" draw:text-style-name="P1" svg:width="0.512cm" svg:height="12.566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5" table:end-x="2.89cm" table:end-y="0.196cm" draw:z-index="2402" draw:name="CasellaDiTesto 1" draw:style-name="gr1" draw:text-style-name="P1" svg:width="0.512cm" svg:height="12.5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28275">
            <text:p>28275</text:p>
          </table:table-cell>
          <table:table-cell table:style-name="ce198"/>
          <table:table-cell table:style-name="ce209"/>
          <table:table-cell table:style-name="ce217" table:formula="of:=+[.T11]" office:value-type="float" office:value="0">
            <text:p>0,00 </text:p>
          </table:table-cell>
          <table:table-cell table:style-name="ce220" table:formula="of:=+[.U11]" office:value-type="float" office:value="150000">
            <text:p>150.000,00 </text:p>
          </table:table-cell>
          <table:table-cell table:style-name="ce222"/>
          <table:table-cell table:style-name="ce227"/>
          <table:table-cell table:style-name="ce232" table:formula="of:=[.AI11]+[.AJ11]+[.AK11]+[.AL11]+[.AM11]+[.AN11]-[.W11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1]" office:value-type="float" office:value="0">
            <text:p><text:s/>- <text:s text:c="2"/></text:p>
          </table:table-cell>
          <table:table-cell table:style-name="ce236" table:formula="of:=+[.AO11]+[.AP11]+[.AQ11]" office:value-type="float" office:value="0">
            <text:p><text:s/>- <text:s text:c="2"/></text:p>
          </table:table-cell>
          <table:table-cell table:style-name="ce237" table:number-columns-repeated="980"/>
        </table:table-row>
        <table:table-row table:style-name="ro16">
          <table:table-cell table:style-name="ce36"/>
          <table:table-cell table:style-name="ce45"/>
          <table:table-cell table:style-name="ce54" office:value-type="string">
            <text:p>A_2021_04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number-columns-repeated="2"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109" office:value-type="string">
            <text:p>Servizio di potatura e abbattimento alberature su strade provinciali e loro pertinenze</text:p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Bettoni Lorenzo</text:p>
            <draw:custom-shape table:end-cell-address="'Scheda B 2021_2022'.Q14" table:end-x="0.588cm" table:end-y="0.248cm" draw:z-index="2355" draw:name="CasellaDiTesto 2498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56" draw:name="CasellaDiTesto 2499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57" draw:name="CasellaDiTesto 2500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58" draw:name="CasellaDiTesto 2501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59" draw:name="CasellaDiTesto 2502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0" draw:name="CasellaDiTesto 2503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1" draw:name="CasellaDiTesto 2504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2" draw:name="CasellaDiTesto 2505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3" draw:name="CasellaDiTesto 2506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4" draw:name="CasellaDiTesto 2507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5" draw:name="CasellaDiTesto 2508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6" draw:name="CasellaDiTesto 2509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7" draw:name="CasellaDiTesto 2510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8" draw:name="CasellaDiTesto 2511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69" draw:name="CasellaDiTesto 2512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14" table:end-x="0.588cm" table:end-y="0.248cm" draw:z-index="2370" draw:name="CasellaDiTesto 2513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32" office:value-type="float" office:value="300000">
            <text:p>300.000,00</text:p>
          </table:table-cell>
          <table:table-cell table:number-columns-repeated="2" table:style-name="ce135"/>
          <table:table-cell table:style-name="ce132" table:formula="of:=+[.T12]+[.U12]+[.V12]" office:value-type="float" office:value="300000">
            <text:p>300.000,00</text:p>
          </table:table-cell>
          <table:table-cell table:style-name="ce135"/>
          <table:table-cell table:style-name="ce132"/>
          <table:table-cell table:style-name="ce158" table:number-columns-repeated="2"/>
          <table:table-cell table:style-name="ce158" office:value-type="string">
            <text:p>nuovo acquisto (spostato da programma triennale OO.PP. a biennale)</text:p>
          </table:table-cell>
          <table:table-cell table:style-name="ce178" office:value-type="string">
            <text:p>stanziamenti di bilancio</text:p>
          </table:table-cell>
          <table:table-cell table:style-name="ce35" office:value-type="string">
            <text:p>BTTLNZ60P06E897P</text:p>
            <draw:custom-shape table:end-cell-address="'Scheda B 2021_2022'.AD14" table:end-x="0.588cm" table:end-y="0.248cm" draw:z-index="2371" draw:name="CasellaDiTesto 2514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2" draw:name="CasellaDiTesto 2515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3" draw:name="CasellaDiTesto 2516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4" draw:name="CasellaDiTesto 2517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5" draw:name="CasellaDiTesto 2518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6" draw:name="CasellaDiTesto 2519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7" draw:name="CasellaDiTesto 2520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8" draw:name="CasellaDiTesto 2521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79" draw:name="CasellaDiTesto 2522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80" draw:name="CasellaDiTesto 2523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81" draw:name="CasellaDiTesto 2524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4" table:end-x="0.588cm" table:end-y="0.248cm" draw:z-index="2382" draw:name="CasellaDiTesto 2525" draw:style-name="gr1" draw:text-style-name="P1" svg:width="0.512cm" svg:height="5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53">
            <text:p>53</text:p>
          </table:table-cell>
          <table:table-cell table:style-name="ce178" office:value-type="float" office:value="5">
            <text:p>5</text:p>
          </table:table-cell>
          <table:table-cell table:style-name="ce36" office:value-type="string">
            <text:p>nuovo acquisto</text:p>
          </table:table-cell>
          <table:table-cell table:style-name="ce185"/>
          <table:table-cell table:style-name="ce198"/>
          <table:table-cell table:style-name="ce209"/>
          <table:table-cell table:style-name="ce217" table:formula="of:=+[.T12]" office:value-type="float" office:value="300000">
            <text:p>300.000,00 </text:p>
          </table:table-cell>
          <table:table-cell table:style-name="ce220" table:formula="of:=+[.U12]" office:value-type="float" office:value="0">
            <text:p>0,00 </text:p>
          </table:table-cell>
          <table:table-cell table:style-name="ce222"/>
          <table:table-cell table:style-name="ce227"/>
          <table:table-cell table:style-name="ce232" table:formula="of:=[.AI12]+[.AJ12]+[.AK12]+[.AL12]+[.AM12]+[.AN12]-[.W12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2]" office:value-type="float" office:value="0">
            <text:p><text:s/>- <text:s text:c="2"/></text:p>
          </table:table-cell>
          <table:table-cell table:style-name="ce236" table:formula="of:=+[.AO12]+[.AP12]+[.AQ12]" office:value-type="float" office:value="0">
            <text:p><text:s/>- <text:s text:c="2"/></text:p>
          </table:table-cell>
          <table:table-cell table:style-name="ce237" table:number-columns-repeated="980"/>
        </table:table-row>
        <table:table-row table:style-name="ro16">
          <table:table-cell table:style-name="ce36"/>
          <table:table-cell table:style-name="ce45"/>
          <table:table-cell table:style-name="ce54" office:value-type="string">
            <text:p>A_2021_05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7" office:value-type="float" office:value="2022">
            <text:p>2022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109" office:value-type="string">
            <text:p>Servizio di potatura e abbattimento alberature su strade provinciali e loro pertinenze</text:p>
            <draw:custom-shape table:end-cell-address="'Scheda B 2021_2022'.O15" table:end-x="2.889cm" table:end-y="0.245cm" draw:z-index="555" draw:name="CasellaDiTesto 678" draw:style-name="gr1" draw:text-style-name="P1" svg:width="0.512cm" svg:height="8.7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082cm" draw:z-index="556" draw:name="CasellaDiTesto 679" draw:style-name="gr1" draw:text-style-name="P1" svg:width="0.512cm" svg:height="13.08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196cm" draw:z-index="557" draw:name="CasellaDiTesto 1" draw:style-name="gr1" draw:text-style-name="P1" svg:width="0.512cm" svg:height="13.19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5" table:end-x="2.889cm" table:end-y="0.245cm" draw:z-index="558" draw:name="CasellaDiTesto 681" draw:style-name="gr1" draw:text-style-name="P1" svg:width="0.512cm" svg:height="8.7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6" table:end-x="0.587cm" table:end-y="0.316cm" draw:z-index="559" draw:name="CasellaDiTesto 682" draw:style-name="gr1" draw:text-style-name="P1" svg:width="0.512cm" svg:height="11.7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196cm" draw:z-index="560" draw:name="CasellaDiTesto 1" draw:style-name="gr1" draw:text-style-name="P1" svg:width="0.512cm" svg:height="13.19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547cm" draw:z-index="1266" draw:name="CasellaDiTesto 1412" draw:style-name="gr1" draw:text-style-name="P1" svg:width="0.512cm" svg:height="13.54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Bettoni Lorenzo</text:p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  <draw:custom-shape table:end-cell-address="'Scheda B 2021_2022'.S17" table:end-x="0.587cm" table:end-y="1.554cm" draw:z-index="1264" draw:name="CasellaDiTesto 1410" draw:style-name="gr1" draw:text-style-name="P1" svg:width="0.512cm" svg:height="14.55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32"/>
          <table:table-cell table:style-name="ce135" office:value-type="float" office:value="400000">
            <text:p>400.000,00 </text:p>
          </table:table-cell>
          <table:table-cell table:style-name="ce135"/>
          <table:table-cell table:style-name="ce132" table:formula="of:=+[.T13]+[.U13]+[.V13]" office:value-type="float" office:value="400000">
            <text:p>400.000,00</text:p>
          </table:table-cell>
          <table:table-cell table:style-name="ce135"/>
          <table:table-cell table:style-name="ce132"/>
          <table:table-cell table:style-name="ce158" table:number-columns-repeated="2"/>
          <table:table-cell table:style-name="ce158" office:value-type="string">
            <text:p>nuovo acquisto (spostato da programma triennale OO.PP. a biennale)</text:p>
            <draw:custom-shape table:end-cell-address="'Scheda B 2021_2022'.AB17" table:end-x="1.346cm" table:end-y="0.096cm" draw:z-index="1272" draw:name="CasellaDiTesto 1" draw:style-name="gr1" draw:text-style-name="P1" svg:width="0.512cm" svg:height="13.095cm" svg:x="0.834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B17" table:end-x="1.346cm" table:end-y="0.096cm" draw:z-index="1274" draw:name="CasellaDiTesto 1" draw:style-name="gr1" draw:text-style-name="P1" svg:width="0.512cm" svg:height="13.095cm" svg:x="0.834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string">
            <text:p>stanziamenti di bilancio</text:p>
            <draw:custom-shape table:end-cell-address="'Scheda B 2021_2022'.AC17" table:end-x="0.588cm" table:end-y="0.096cm" draw:z-index="1273" draw:name="CasellaDiTesto 1" draw:style-name="gr1" draw:text-style-name="P1" svg:width="0.512cm" svg:height="13.09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office:value-type="string">
            <text:p>BTTLNZ60P06E897P</text:p>
            <draw:custom-shape table:end-cell-address="'Scheda B 2021_2022'.AD15" table:end-x="0.588cm" table:end-y="0.245cm" draw:z-index="980" draw:name="CasellaDiTesto 1106" draw:style-name="gr1" draw:text-style-name="P1" svg:width="0.512cm" svg:height="8.7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5" table:end-x="0.588cm" table:end-y="0.245cm" draw:z-index="981" draw:name="CasellaDiTesto 1107" draw:style-name="gr1" draw:text-style-name="P1" svg:width="0.512cm" svg:height="8.7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196cm" draw:z-index="1363" draw:name="CasellaDiTesto 1" draw:style-name="gr1" draw:text-style-name="P1" svg:width="0.512cm" svg:height="13.195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196cm" draw:z-index="1364" draw:name="CasellaDiTesto 1" draw:style-name="gr1" draw:text-style-name="P1" svg:width="0.512cm" svg:height="13.195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196cm" draw:z-index="1365" draw:name="CasellaDiTesto 1" draw:style-name="gr1" draw:text-style-name="P1" svg:width="0.512cm" svg:height="13.195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196cm" draw:z-index="1368" draw:name="CasellaDiTesto 1" draw:style-name="gr1" draw:text-style-name="P1" svg:width="0.512cm" svg:height="13.195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53">
            <text:p>53</text:p>
          </table:table-cell>
          <table:table-cell table:style-name="ce178" office:value-type="float" office:value="5">
            <text:p>5</text:p>
          </table:table-cell>
          <table:table-cell table:style-name="ce36" office:value-type="string">
            <text:p>nuovo acquisto</text:p>
            <draw:custom-shape table:end-cell-address="'Scheda B 2021_2022'.AG15" table:end-x="2.89cm" table:end-y="0.245cm" draw:z-index="579" draw:name="CasellaDiTesto 702" draw:style-name="gr1" draw:text-style-name="P1" svg:width="0.512cm" svg:height="8.73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7" table:end-x="2.89cm" table:end-y="0.196cm" draw:z-index="580" draw:name="CasellaDiTesto 1" draw:style-name="gr1" draw:text-style-name="P1" svg:width="0.512cm" svg:height="13.19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/>
          <table:table-cell table:style-name="ce198">
            <draw:custom-shape table:end-cell-address="'Scheda B 2021_2022'.AI17" table:end-x="0.587cm" table:end-y="0.221cm" draw:z-index="1060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61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62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63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72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73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7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7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88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89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90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091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0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0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0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0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2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2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2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2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4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4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4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4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60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61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62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63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2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3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8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79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9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9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98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199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1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1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18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19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32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33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3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3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4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4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46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47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52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53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54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0.221cm" draw:z-index="1255" draw:name="CasellaDiTesto 1" draw:style-name="gr1" draw:text-style-name="P1" svg:width="0.512cm" svg:height="13.2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09"/>
          <table:table-cell table:style-name="ce217"/>
          <table:table-cell table:style-name="ce220" table:formula="of:=+[.U13]" office:value-type="float" office:value="400000">
            <text:p>400.000,00 </text:p>
          </table:table-cell>
          <table:table-cell table:style-name="ce222"/>
          <table:table-cell table:style-name="ce227"/>
          <table:table-cell table:style-name="ce232" table:formula="of:=[.AI13]+[.AJ13]+[.AK13]+[.AL13]+[.AM13]+[.AN13]-[.W13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3]" office:value-type="float" office:value="0">
            <text:p><text:s/>- <text:s text:c="2"/></text:p>
          </table:table-cell>
          <table:table-cell table:style-name="ce236" table:formula="of:=+[.AO13]+[.AP13]+[.AQ13]" office:value-type="float" office:value="0">
            <text:p><text:s/>- <text:s text:c="2"/></text:p>
          </table:table-cell>
          <table:table-cell table:style-name="ce237" table:number-columns-repeated="980"/>
        </table:table-row>
        <table:table-row table:style-name="ro17">
          <table:table-cell table:style-name="ce36" office:value-type="string">
            <text:p>4A061</text:p>
          </table:table-cell>
          <table:table-cell table:style-name="ce45"/>
          <table:table-cell table:style-name="ce54" office:value-type="string">
            <text:p>A_2019_08</text:p>
          </table:table-cell>
          <table:table-cell table:style-name="ce60"/>
          <table:table-cell table:style-name="ce69" office:value-type="string">
            <text:p>S_80001070202_2020_00012</text:p>
          </table:table-cell>
          <table:table-cell table:style-name="ce82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5" office:value-type="string">
            <text:p>G61B18000050005</text:p>
          </table:table-cell>
          <table:table-cell table:style-name="ce100" office:value-type="string">
            <text:p>si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92" office:value-type="string">
            <text:p>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</text:p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Covino Antonio</text:p>
          </table:table-cell>
          <table:table-cell table:style-name="ce95" office:value-type="string">
            <text:p>20 mesi</text:p>
          </table:table-cell>
          <table:table-cell table:style-name="ce93" office:value-type="string">
            <text:p>no</text:p>
          </table:table-cell>
          <table:table-cell table:style-name="ce134" office:value-type="float" office:value="180000">
            <text:p><text:s/>180.000,00 </text:p>
          </table:table-cell>
          <table:table-cell table:style-name="ce49"/>
          <table:table-cell table:style-name="ce135"/>
          <table:table-cell table:style-name="ce132" table:formula="of:=+[.T14]+[.U14]+[.V14]" office:value-type="float" office:value="180000">
            <text:p>180.000,00</text:p>
          </table:table-cell>
          <table:table-cell table:style-name="ce135"/>
          <table:table-cell table:style-name="ce155"/>
          <table:table-cell table:style-name="ce160" table:number-columns-repeated="3"/>
          <table:table-cell table:style-name="ce178" office:value-type="string">
            <text:p>stanziamenti di bilancio</text:p>
          </table:table-cell>
          <table:table-cell table:style-name="ce181" office:value-type="string">
            <text:p>CVNNTN68E20F839N</text:p>
            <draw:custom-shape table:end-cell-address="'Scheda B 2021_2022'.AD17" table:end-x="1.04cm" table:end-y="0.428cm" draw:z-index="1366" draw:name="CasellaDiTesto 1" draw:style-name="gr1" draw:text-style-name="P1" svg:width="0.512cm" svg:height="10.652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428cm" draw:z-index="1367" draw:name="CasellaDiTesto 1" draw:style-name="gr1" draw:text-style-name="P1" svg:width="0.512cm" svg:height="10.652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428cm" draw:z-index="1369" draw:name="CasellaDiTesto 1" draw:style-name="gr1" draw:text-style-name="P1" svg:width="0.512cm" svg:height="10.652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428cm" draw:z-index="1370" draw:name="CasellaDiTesto 1" draw:style-name="gr1" draw:text-style-name="P1" svg:width="0.512cm" svg:height="10.652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428cm" draw:z-index="1371" draw:name="CasellaDiTesto 1" draw:style-name="gr1" draw:text-style-name="P1" svg:width="0.512cm" svg:height="10.652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6" table:end-x="0.588cm" table:end-y="0.24cm" draw:z-index="2342" draw:name="CasellaDiTesto 2483" draw:style-name="gr1" draw:text-style-name="P1" svg:width="0.512cm" svg:height="8.7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6" table:end-x="0.588cm" table:end-y="0.24cm" draw:z-index="2343" draw:name="CasellaDiTesto 2486" draw:style-name="gr1" draw:text-style-name="P1" svg:width="0.512cm" svg:height="8.7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648cm" draw:z-index="2344" draw:name="CasellaDiTesto 1" draw:style-name="gr1" draw:text-style-name="P1" svg:width="0.512cm" svg:height="10.658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648cm" draw:z-index="2345" draw:name="CasellaDiTesto 1" draw:style-name="gr1" draw:text-style-name="P1" svg:width="0.512cm" svg:height="10.658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648cm" draw:z-index="2346" draw:name="CasellaDiTesto 1" draw:style-name="gr1" draw:text-style-name="P1" svg:width="0.512cm" svg:height="10.658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648cm" draw:z-index="2349" draw:name="CasellaDiTesto 1" draw:style-name="gr1" draw:text-style-name="P1" svg:width="0.512cm" svg:height="10.658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51">
            <text:p>51</text:p>
          </table:table-cell>
          <table:table-cell table:style-name="ce185" office:value-type="float" office:value="5">
            <text:p>5</text:p>
          </table:table-cell>
          <table:table-cell table:style-name="ce186" office:value-type="string">
            <text:p>Slitta al 2021 </text:p>
            <text:p>(nel triennale annualità 2022)Slitta al 2021 </text:p>
            <text:p>(nel triennale annualità 2022)</text:p>
          </table:table-cell>
          <table:table-cell table:style-name="ce185"/>
          <table:table-cell table:style-name="ce199"/>
          <table:table-cell table:style-name="ce210"/>
          <table:table-cell table:style-name="ce217"/>
          <table:table-cell table:style-name="ce220"/>
          <table:table-cell table:style-name="ce222"/>
          <table:table-cell table:style-name="ce227"/>
          <table:table-cell table:style-name="ce232" table:formula="of:=[.AI14]+[.AJ14]+[.AK14]+[.AL14]+[.AM14]+[.AN14]-[.W14]" office:value-type="float" office:value="-180000">
            <text:p>-180.000,00 </text:p>
          </table:table-cell>
          <table:table-cell table:style-name="ce234" table:formula="of:=+[.W14]" office:value-type="float" office:value="180000">
            <text:p><text:s/>180.000,00 </text:p>
          </table:table-cell>
          <table:table-cell table:style-name="ce235" table:formula="of:=+[.V14]" office:value-type="float" office:value="0">
            <text:p><text:s/>- <text:s text:c="2"/></text:p>
          </table:table-cell>
          <table:table-cell table:style-name="ce236" table:formula="of:=+[.AO14]+[.AP14]+[.AQ14]" office:value-type="float" office:value="0">
            <text:p><text:s/>- <text:s text:c="2"/></text:p>
          </table:table-cell>
          <table:table-cell table:style-name="ce238" table:number-columns-repeated="980"/>
        </table:table-row>
        <table:table-row table:style-name="ro16">
          <table:table-cell table:style-name="ce37"/>
          <table:table-cell table:style-name="ce46"/>
          <table:table-cell table:style-name="ce54" office:value-type="string">
            <text:p>A_2021_06</text:p>
          </table:table-cell>
          <table:table-cell table:style-name="ce60"/>
          <table:table-cell table:style-name="ce69"/>
          <table:table-cell table:style-name="ce82" office:value-type="float" office:value="80001070202">
            <text:p>80001070202</text:p>
          </table:table-cell>
          <table:table-cell table:number-columns-repeated="2" table:style-name="ce87" office:value-type="float" office:value="2021">
            <text:p>2021</text:p>
          </table:table-cell>
          <table:table-cell table:style-name="ce95"/>
          <table:table-cell table:style-name="ce100" office:value-type="string">
            <text:p>sì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42" office:value-type="string">
            <text:p>Servizio di progettazione di fattibilità tecnica ed economica dell’intervento denominato “ex s.s. n. 413 “Romana” – intervento di risanamento conservativo e miglioramento strutturale del tratto di ponte sul Po in area golenale sito nel comune di San Benedetto Po” ai fini del completo adeguamento sismico</text:p>
            <draw:custom-shape table:end-cell-address="'Scheda B 2021_2022'.O17" table:end-x="2.889cm" table:end-y="0.25cm" draw:z-index="0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989cm" draw:z-index="1" draw:name="CasellaDiTesto 2" draw:style-name="gr1" draw:text-style-name="P1" svg:width="0.512cm" svg:height="5.07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1.101cm" draw:z-index="2" draw:name="CasellaDiTesto 1" draw:style-name="gr1" draw:text-style-name="P1" svg:width="0.512cm" svg:height="5.183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" draw:name="CasellaDiTesto 4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71cm" draw:z-index="4" draw:name="CasellaDiTesto 5" draw:style-name="gr1" draw:text-style-name="P1" svg:width="0.512cm" svg:height="4.853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1.101cm" draw:z-index="5" draw:name="CasellaDiTesto 1" draw:style-name="gr1" draw:text-style-name="P1" svg:width="0.512cm" svg:height="5.183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6" draw:name="CasellaDiTesto 7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989cm" draw:z-index="7" draw:name="CasellaDiTesto 8" draw:style-name="gr1" draw:text-style-name="P1" svg:width="0.512cm" svg:height="5.07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8" draw:name="CasellaDiTesto 9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989cm" draw:z-index="9" draw:name="CasellaDiTesto 10" draw:style-name="gr1" draw:text-style-name="P1" svg:width="0.512cm" svg:height="5.07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10" draw:name="CasellaDiTesto 1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1.454cm" draw:z-index="12" draw:name="CasellaDiTesto 13" draw:style-name="gr1" draw:text-style-name="P1" svg:width="0.512cm" svg:height="5.53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15" draw:name="CasellaDiTesto 16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989cm" draw:z-index="16" draw:name="CasellaDiTesto 17" draw:style-name="gr1" draw:text-style-name="P1" svg:width="0.512cm" svg:height="5.07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17" draw:name="CasellaDiTesto 18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989cm" draw:z-index="18" draw:name="CasellaDiTesto 19" draw:style-name="gr1" draw:text-style-name="P1" svg:width="0.512cm" svg:height="5.07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1.454cm" draw:z-index="19" draw:name="CasellaDiTesto 20" draw:style-name="gr1" draw:text-style-name="P1" svg:width="0.512cm" svg:height="5.53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20" draw:name="CasellaDiTesto 2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21" draw:name="CasellaDiTesto 22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22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23" draw:name="CasellaDiTesto 24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24" draw:name="CasellaDiTesto 25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25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26" draw:name="CasellaDiTesto 27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27" draw:name="CasellaDiTesto 28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28" draw:name="CasellaDiTesto 29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29" draw:name="CasellaDiTesto 30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0" draw:name="CasellaDiTesto 3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32" draw:name="CasellaDiTesto 33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3" draw:name="CasellaDiTesto 34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34" draw:name="CasellaDiTesto 35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5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6" draw:name="CasellaDiTesto 37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37" draw:name="CasellaDiTesto 38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8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39" draw:name="CasellaDiTesto 40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40" draw:name="CasellaDiTesto 41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41" draw:name="CasellaDiTesto 42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42" draw:name="CasellaDiTesto 43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43" draw:name="CasellaDiTesto 44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45" draw:name="CasellaDiTesto 46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46" draw:name="CasellaDiTesto 47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47" draw:name="CasellaDiTesto 48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48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49" draw:name="CasellaDiTesto 50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50" draw:name="CasellaDiTesto 51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51" draw:name="CasellaDiTesto 1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52" draw:name="CasellaDiTesto 53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53" draw:name="CasellaDiTesto 54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54" draw:name="CasellaDiTesto 55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55" draw:name="CasellaDiTesto 56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25cm" draw:z-index="56" draw:name="CasellaDiTesto 57" draw:style-name="gr1" draw:text-style-name="P1" svg:width="0.512cm" svg:height="4.332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25cm" draw:z-index="58" draw:name="CasellaDiTesto 59" draw:style-name="gr1" draw:text-style-name="P1" svg:width="0.512cm" svg:height="4.33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Covino Antonio</text:p>
          </table:table-cell>
          <table:table-cell table:style-name="ce95" office:value-type="string">
            <text:p>3 mesi</text:p>
          </table:table-cell>
          <table:table-cell table:style-name="ce93" office:value-type="string">
            <text:p>no</text:p>
          </table:table-cell>
          <table:table-cell table:style-name="ce134" office:value-type="float" office:value="95500">
            <text:p><text:s/>95.500,00 </text:p>
          </table:table-cell>
          <table:table-cell table:style-name="ce49"/>
          <table:table-cell table:style-name="ce135"/>
          <table:table-cell table:style-name="ce132" table:formula="of:=+[.T15]+[.U15]+[.V15]" office:value-type="float" office:value="95500">
            <text:p>95.500,00</text:p>
          </table:table-cell>
          <table:table-cell table:style-name="ce135"/>
          <table:table-cell table:style-name="ce155"/>
          <table:table-cell table:style-name="ce160" table:number-columns-repeated="2"/>
          <table:table-cell table:style-name="ce160" office:value-type="string">
            <text:p>nuovo acquisto</text:p>
          </table:table-cell>
          <table:table-cell table:style-name="ce178" office:value-type="string">
            <text:p>Regione</text:p>
          </table:table-cell>
          <table:table-cell table:style-name="ce181" office:value-type="string">
            <text:p>CVNNTN68E20F839N</text:p>
            <draw:custom-shape table:end-cell-address="'Scheda B 2021_2022'.AD18" table:end-x="0.588cm" table:end-y="0.351cm" draw:z-index="11" draw:name="CasellaDiTesto 12" draw:style-name="gr1" draw:text-style-name="P1" svg:width="0.512cm" svg:height="6.54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0.588cm" table:end-y="0.25cm" draw:z-index="31" draw:name="CasellaDiTesto 32" draw:style-name="gr1" draw:text-style-name="P1" svg:width="0.512cm" svg:height="4.33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0.588cm" table:end-y="0.25cm" draw:z-index="44" draw:name="CasellaDiTesto 45" draw:style-name="gr1" draw:text-style-name="P1" svg:width="0.512cm" svg:height="4.33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0.588cm" table:end-y="0.25cm" draw:z-index="57" draw:name="CasellaDiTesto 58" draw:style-name="gr1" draw:text-style-name="P1" svg:width="0.512cm" svg:height="4.33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2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3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4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5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6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7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101cm" draw:z-index="1378" draw:name="CasellaDiTesto 1" draw:style-name="gr1" draw:text-style-name="P1" svg:width="0.512cm" svg:height="5.1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89cm" draw:z-index="2347" draw:name="CasellaDiTesto 1" draw:style-name="gr1" draw:text-style-name="P1" svg:width="0.512cm" svg:height="5.185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89cm" draw:z-index="2348" draw:name="CasellaDiTesto 1" draw:style-name="gr1" draw:text-style-name="P1" svg:width="0.512cm" svg:height="5.185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89cm" draw:z-index="2350" draw:name="CasellaDiTesto 1" draw:style-name="gr1" draw:text-style-name="P1" svg:width="0.512cm" svg:height="5.185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89cm" draw:z-index="2351" draw:name="CasellaDiTesto 1" draw:style-name="gr1" draw:text-style-name="P1" svg:width="0.512cm" svg:height="5.185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0.89cm" draw:z-index="2352" draw:name="CasellaDiTesto 1" draw:style-name="gr1" draw:text-style-name="P1" svg:width="0.512cm" svg:height="5.185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51">
            <text:p>51</text:p>
          </table:table-cell>
          <table:table-cell table:style-name="ce185" office:value-type="float" office:value="5">
            <text:p>5</text:p>
          </table:table-cell>
          <table:table-cell table:style-name="ce186">
            <draw:custom-shape table:end-cell-address="'Scheda B 2021_2022'.AG17" table:end-x="2.89cm" table:end-y="0.25cm" draw:z-index="13" draw:name="CasellaDiTesto 14" draw:style-name="gr1" draw:text-style-name="P1" svg:width="0.512cm" svg:height="4.33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7" table:end-x="2.89cm" table:end-y="1.101cm" draw:z-index="14" draw:name="CasellaDiTesto 1" draw:style-name="gr1" draw:text-style-name="P1" svg:width="0.512cm" svg:height="5.18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/>
          <table:table-cell table:style-name="ce199">
            <draw:custom-shape table:end-cell-address="'Scheda B 2021_2022'.AI17" table:end-x="0.587cm" table:end-y="1.129cm" draw:z-index="1076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77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78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79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92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93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94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095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08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09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10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11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28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29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30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31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80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81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82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183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200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201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202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0.587cm" table:end-y="1.129cm" draw:z-index="1203" draw:name="CasellaDiTesto 1" draw:style-name="gr1" draw:text-style-name="P1" svg:width="0.512cm" svg:height="5.21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0"/>
          <table:table-cell table:style-name="ce217"/>
          <table:table-cell table:style-name="ce220"/>
          <table:table-cell table:style-name="ce222"/>
          <table:table-cell table:style-name="ce227"/>
          <table:table-cell table:style-name="ce232" table:formula="of:=[.AI15]+[.AJ15]+[.AK15]+[.AL15]+[.AM15]+[.AN15]-[.W15]" office:value-type="float" office:value="-95500">
            <text:p>-95.500,00 </text:p>
          </table:table-cell>
          <table:table-cell table:style-name="ce234" table:formula="of:=+[.W15]" office:value-type="float" office:value="95500">
            <text:p><text:s/>95.500,00 </text:p>
          </table:table-cell>
          <table:table-cell table:style-name="ce235" table:formula="of:=+[.V15]" office:value-type="float" office:value="0">
            <text:p><text:s/>- <text:s text:c="2"/></text:p>
          </table:table-cell>
          <table:table-cell table:style-name="ce236" table:formula="of:=+[.AO15]+[.AP15]+[.AQ15]" office:value-type="float" office:value="0">
            <text:p><text:s/>- <text:s text:c="2"/></text:p>
          </table:table-cell>
          <table:table-cell table:style-name="ce238" table:number-columns-repeated="980"/>
        </table:table-row>
        <table:table-row table:style-name="ro18">
          <table:table-cell table:style-name="ce38"/>
          <table:table-cell table:style-name="ce45"/>
          <table:table-cell table:style-name="ce54" office:value-type="string">
            <text:p>A_2019_14</text:p>
          </table:table-cell>
          <table:table-cell table:style-name="ce60"/>
          <table:table-cell table:style-name="ce69" office:value-type="string">
            <text:p>S_80001070202_2020_00011</text:p>
          </table:table-cell>
          <table:table-cell table:style-name="ce81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 office:value-type="string">
            <text:p>90911200-8</text:p>
            <draw:custom-shape table:end-cell-address="'Scheda B 2021_2022'.N17" table:end-x="0.587cm" table:end-y="0.706cm" draw:z-index="2341" draw:name="CasellaDiTesto 2485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09" office:value-type="string">
            <text:p>Servizio di pulizia uffici provinciali</text:p>
            <draw:custom-shape table:end-cell-address="'Scheda B 2021_2022'.O17" table:end-x="2.889cm" table:end-y="0.706cm" draw:z-index="59" draw:name="CasellaDiTesto 60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06cm" draw:z-index="60" draw:name="CasellaDiTesto 61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706cm" draw:z-index="61" draw:name="CasellaDiTesto 1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706cm" draw:z-index="62" draw:name="CasellaDiTesto 63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06cm" draw:z-index="63" draw:name="CasellaDiTesto 64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706cm" draw:z-index="64" draw:name="CasellaDiTesto 1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706cm" draw:z-index="65" draw:name="CasellaDiTesto 66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06cm" draw:z-index="66" draw:name="CasellaDiTesto 67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706cm" draw:z-index="67" draw:name="CasellaDiTesto 68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06cm" draw:z-index="68" draw:name="CasellaDiTesto 69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2.889cm" table:end-y="0.706cm" draw:z-index="69" draw:name="CasellaDiTesto 70" draw:style-name="gr1" draw:text-style-name="P1" svg:width="0.512cm" svg:height="1.79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06cm" draw:z-index="71" draw:name="CasellaDiTesto 72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7" table:end-x="0.587cm" table:end-y="0.706cm" draw:z-index="436" draw:name="CasellaDiTesto 559" draw:style-name="gr1" draw:text-style-name="P1" svg:width="0.512cm" svg:height="1.79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Cruciato Tiziana</text:p>
          </table:table-cell>
          <table:table-cell table:style-name="ce95" office:value-type="string">
            <text:p>24 mesi</text:p>
          </table:table-cell>
          <table:table-cell table:style-name="ce93" office:value-type="string">
            <text:p>sì</text:p>
          </table:table-cell>
          <table:table-cell table:style-name="ce135" office:value-type="float" office:value="105000">
            <text:p>105.000,00 </text:p>
          </table:table-cell>
          <table:table-cell table:style-name="ce135" office:value-type="float" office:value="210000">
            <text:p>210.000,00 </text:p>
          </table:table-cell>
          <table:table-cell table:style-name="ce135" office:value-type="float" office:value="105000">
            <text:p>105.000,00 </text:p>
          </table:table-cell>
          <table:table-cell table:style-name="ce132" table:formula="of:=+[.T16]+[.U16]+[.V16]" office:value-type="float" office:value="420000">
            <text:p>420.000,00</text:p>
          </table:table-cell>
          <table:table-cell table:style-name="ce135" table:number-columns-repeated="2"/>
          <table:table-cell table:style-name="ce161"/>
          <table:table-cell table:style-name="ce167" office:value-type="string">
            <text:p>Città Metropolitana di Milano</text:p>
          </table:table-cell>
          <table:table-cell table:style-name="ce167"/>
          <table:table-cell table:style-name="ce178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17" table:end-x="0.588cm" table:end-y="0.706cm" draw:z-index="70" draw:name="CasellaDiTesto 71" draw:style-name="gr1" draw:text-style-name="P1" svg:width="0.512cm" svg:height="1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33">
            <text:p>33</text:p>
          </table:table-cell>
          <table:table-cell table:style-name="ce178" office:value-type="float" office:value="62">
            <text:p>62</text:p>
          </table:table-cell>
          <table:table-cell table:style-name="ce36" office:value-type="string">
            <text:p>slitta al 2021</text:p>
            <draw:custom-shape table:end-cell-address="'Scheda B 2021_2022'.AG17" table:end-x="2.89cm" table:end-y="1.555cm" draw:z-index="72" draw:name="CasellaDiTesto 1" draw:style-name="gr1" draw:text-style-name="P1" svg:width="0.512cm" svg:height="2.6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string">
            <text:p>13380/51</text:p>
          </table:table-cell>
          <table:table-cell table:style-name="ce196">
            <draw:custom-shape table:end-cell-address="'Scheda B 2021_2022'.AI17" table:end-x="1.628cm" table:end-y="1.555cm" draw:z-index="73" draw:name="CasellaDiTesto 1" draw:style-name="gr1" draw:text-style-name="P1" svg:width="0.512cm" svg:height="2.6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07"/>
          <table:table-cell table:style-name="ce217" table:formula="of:=+[.T16]" office:value-type="float" office:value="105000">
            <text:p>105.000,00 </text:p>
          </table:table-cell>
          <table:table-cell table:style-name="ce220" table:formula="of:=+[.U16]" office:value-type="float" office:value="210000">
            <text:p>210.000,00 </text:p>
          </table:table-cell>
          <table:table-cell table:style-name="ce223"/>
          <table:table-cell table:style-name="ce228"/>
          <table:table-cell table:style-name="ce232" table:formula="of:=[.AI16]+[.AJ16]+[.AK16]+[.AL16]+[.AM16]+[.AN16]-[.W16]" office:value-type="float" office:value="-105000">
            <text:p>-105.00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6]" office:value-type="float" office:value="105000">
            <text:p><text:s/>105.000,00 </text:p>
          </table:table-cell>
          <table:table-cell table:style-name="ce236" table:formula="of:=+[.AO16]+[.AP16]+[.AQ16]" office:value-type="float" office:value="0">
            <text:p><text:s/>- <text:s text:c="2"/></text:p>
          </table:table-cell>
          <table:table-cell table:style-name="ce239" table:number-columns-repeated="980"/>
        </table:table-row>
        <table:table-row table:style-name="ro19">
          <table:table-cell table:style-name="ce39"/>
          <table:table-cell table:style-name="ce47" office:value-type="string">
            <text:p>modifica codice da A_2019_16 a ………….</text:p>
          </table:table-cell>
          <table:table-cell table:style-name="ce54" office:value-type="string">
            <text:p>A_2020_10</text:p>
          </table:table-cell>
          <table:table-cell table:style-name="ce61"/>
          <table:table-cell table:style-name="ce70" office:value-type="string">
            <text:p>S_80001070202_2019_00009</text:p>
          </table:table-cell>
          <table:table-cell table:style-name="ce81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2">
            <text:p>2022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4" office:value-type="string">
            <text:p>66515100-4</text:p>
          </table:table-cell>
          <table:table-cell table:style-name="ce111" office:value-type="string">
            <text:p>Polizza incendio</text:p>
            <draw:custom-shape table:end-cell-address="'Scheda B 2021_2022'.O19" table:end-x="2.889cm" table:end-y="0.252cm" draw:z-index="76" draw:name="CasellaDiTesto 77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0.587cm" table:end-y="0.088cm" draw:z-index="77" draw:name="CasellaDiTesto 78" draw:style-name="gr1" draw:text-style-name="P1" svg:width="0.512cm" svg:height="3.938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2.889cm" table:end-y="0.201cm" draw:z-index="78" draw:name="CasellaDiTesto 1" draw:style-name="gr1" draw:text-style-name="P1" svg:width="0.512cm" svg:height="4.05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79" draw:name="CasellaDiTesto 80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32cm" draw:z-index="80" draw:name="CasellaDiTesto 81" draw:style-name="gr1" draw:text-style-name="P1" svg:width="0.512cm" svg:height="3.385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2.889cm" table:end-y="0.201cm" draw:z-index="81" draw:name="CasellaDiTesto 1" draw:style-name="gr1" draw:text-style-name="P1" svg:width="0.512cm" svg:height="4.05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82" draw:name="CasellaDiTesto 83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0.587cm" table:end-y="0.088cm" draw:z-index="83" draw:name="CasellaDiTesto 84" draw:style-name="gr1" draw:text-style-name="P1" svg:width="0.512cm" svg:height="3.938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84" draw:name="CasellaDiTesto 85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0.587cm" table:end-y="0.088cm" draw:z-index="85" draw:name="CasellaDiTesto 86" draw:style-name="gr1" draw:text-style-name="P1" svg:width="0.512cm" svg:height="3.938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86" draw:name="CasellaDiTesto 87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0.587cm" table:end-y="0.1cm" draw:z-index="88" draw:name="CasellaDiTesto 89" draw:style-name="gr1" draw:text-style-name="P1" svg:width="0.512cm" svg:height="4.736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89" draw:name="CasellaDiTesto 90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0.587cm" table:end-y="0.252cm" draw:z-index="90" draw:name="CasellaDiTesto 91" draw:style-name="gr1" draw:text-style-name="P1" svg:width="0.512cm" svg:height="2.531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91" draw:name="CasellaDiTesto 1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92" draw:name="CasellaDiTesto 93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0.587cm" table:end-y="0.252cm" draw:z-index="93" draw:name="CasellaDiTesto 94" draw:style-name="gr1" draw:text-style-name="P1" svg:width="0.512cm" svg:height="2.531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94" draw:name="CasellaDiTesto 1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95" draw:name="CasellaDiTesto 96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0.587cm" table:end-y="0.252cm" draw:z-index="96" draw:name="CasellaDiTesto 97" draw:style-name="gr1" draw:text-style-name="P1" svg:width="0.512cm" svg:height="2.531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97" draw:name="CasellaDiTesto 98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0.587cm" table:end-y="0.252cm" draw:z-index="98" draw:name="CasellaDiTesto 99" draw:style-name="gr1" draw:text-style-name="P1" svg:width="0.512cm" svg:height="2.531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2.889cm" table:end-y="0.252cm" draw:z-index="99" draw:name="CasellaDiTesto 100" draw:style-name="gr1" draw:text-style-name="P1" svg:width="0.512cm" svg:height="2.531cm" svg:x="2.377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19" table:end-x="0.587cm" table:end-y="0.252cm" draw:z-index="101" draw:name="CasellaDiTesto 102" draw:style-name="gr1" draw:text-style-name="P1" svg:width="0.512cm" svg:height="2.531cm" svg:x="0.075cm" svg:y="2.08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Cruciato Tiziana</text:p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92"/>
          <table:table-cell table:number-columns-repeated="2" table:style-name="ce135" office:value-type="float" office:value="70000">
            <text:p>70.000,00 </text:p>
          </table:table-cell>
          <table:table-cell table:style-name="ce132" table:formula="of:=+[.T17]+[.U17]+[.V17]" office:value-type="float" office:value="140000">
            <text:p>140.000,00</text:p>
          </table:table-cell>
          <table:table-cell table:style-name="ce135" table:number-columns-repeated="2"/>
          <table:table-cell table:style-name="ce162" table:number-columns-repeated="3"/>
          <table:table-cell table:style-name="ce178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4" table:end-x="0.588cm" table:end-y="0.203cm" draw:z-index="87" draw:name="CasellaDiTesto 88" draw:style-name="gr1" draw:text-style-name="P1" svg:width="0.512cm" svg:height="6.935cm" svg:x="0.076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9" table:end-x="0.588cm" table:end-y="0.252cm" draw:z-index="100" draw:name="CasellaDiTesto 101" draw:style-name="gr1" draw:text-style-name="P1" svg:width="0.512cm" svg:height="2.531cm" svg:x="0.076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17" table:end-x="1.04cm" table:end-y="1.795cm" draw:z-index="144" draw:name="CasellaDiTesto 1" draw:style-name="gr1" draw:text-style-name="P1" svg:width="0.512cm" svg:height="1.582cm" svg:x="0.528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201cm" draw:z-index="146" draw:name="CasellaDiTesto 1" draw:style-name="gr1" draw:text-style-name="P1" svg:width="0.512cm" svg:height="4.051cm" svg:x="0.528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201cm" draw:z-index="152" draw:name="CasellaDiTesto 1" draw:style-name="gr1" draw:text-style-name="P1" svg:width="0.512cm" svg:height="4.051cm" svg:x="0.528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201cm" draw:z-index="170" draw:name="CasellaDiTesto 1" draw:style-name="gr1" draw:text-style-name="P1" svg:width="0.512cm" svg:height="4.051cm" svg:x="0.528cm" svg:y="2.08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33">
            <text:p>33</text:p>
          </table:table-cell>
          <table:table-cell table:style-name="ce178" office:value-type="float" office:value="62">
            <text:p>62</text:p>
          </table:table-cell>
          <table:table-cell table:style-name="ce36" office:value-type="string">
            <text:p>slitta al 2022 e cambia importo</text:p>
            <draw:custom-shape table:end-cell-address="'Scheda B 2021_2022'.AG17" table:end-x="2.89cm" table:end-y="1.795cm" draw:z-index="74" draw:name="CasellaDiTesto 1" draw:style-name="gr1" draw:text-style-name="P1" svg:width="0.512cm" svg:height="1.582cm" svg:x="2.378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G17" table:end-x="2.89cm" table:end-y="1.795cm" draw:z-index="104" draw:name="CasellaDiTesto 1" draw:style-name="gr1" draw:text-style-name="P1" svg:width="0.512cm" svg:height="1.582cm" svg:x="2.378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2.89cm" table:end-y="0.201cm" draw:z-index="105" draw:name="CasellaDiTesto 1" draw:style-name="gr1" draw:text-style-name="P1" svg:width="0.512cm" svg:height="4.051cm" svg:x="2.378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9" table:end-x="2.89cm" table:end-y="0.252cm" draw:z-index="109" draw:name="CasellaDiTesto 110" draw:style-name="gr1" draw:text-style-name="P1" svg:width="0.512cm" svg:height="2.531cm" svg:x="2.378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2.89cm" table:end-y="0.201cm" draw:z-index="110" draw:name="CasellaDiTesto 1" draw:style-name="gr1" draw:text-style-name="P1" svg:width="0.512cm" svg:height="4.051cm" svg:x="2.378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2.89cm" table:end-y="0.201cm" draw:z-index="111" draw:name="CasellaDiTesto 1" draw:style-name="gr1" draw:text-style-name="P1" svg:width="0.512cm" svg:height="4.051cm" svg:x="2.378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17" table:end-x="1.067cm" table:end-y="1.795cm" draw:z-index="145" draw:name="CasellaDiTesto 1" draw:style-name="gr1" draw:text-style-name="P1" svg:width="0.512cm" svg:height="1.582cm" svg:x="0.555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1.067cm" table:end-y="0.201cm" draw:z-index="147" draw:name="CasellaDiTesto 1" draw:style-name="gr1" draw:text-style-name="P1" svg:width="0.512cm" svg:height="4.051cm" svg:x="0.55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1.067cm" table:end-y="0.201cm" draw:z-index="154" draw:name="CasellaDiTesto 1" draw:style-name="gr1" draw:text-style-name="P1" svg:width="0.512cm" svg:height="4.051cm" svg:x="0.555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1.067cm" table:end-y="0.201cm" draw:z-index="155" draw:name="CasellaDiTesto 1" draw:style-name="gr1" draw:text-style-name="P1" svg:width="0.512cm" svg:height="4.051cm" svg:x="0.555cm" svg:y="2.08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string">
            <text:p>13380/53</text:p>
          </table:table-cell>
          <table:table-cell table:style-name="ce196">
            <draw:custom-shape table:end-cell-address="'Scheda B 2021_2022'.AI17" table:end-x="1.628cm" table:end-y="1.795cm" draw:z-index="75" draw:name="CasellaDiTesto 1" draw:style-name="gr1" draw:text-style-name="P1" svg:width="0.512cm" svg:height="1.582cm" svg:x="1.116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I19" table:end-x="1.628cm" table:end-y="0.252cm" draw:z-index="102" draw:name="CasellaDiTesto 103" draw:style-name="gr1" draw:text-style-name="P1" svg:width="0.512cm" svg:height="2.531cm" svg:x="1.116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1" table:end-x="1.628cm" table:end-y="0.201cm" draw:z-index="103" draw:name="CasellaDiTesto 1" draw:style-name="gr1" draw:text-style-name="P1" svg:width="0.512cm" svg:height="4.051cm" svg:x="1.116cm" svg:y="2.08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1.628cm" table:end-y="1.795cm" draw:z-index="106" draw:name="CasellaDiTesto 1" draw:style-name="gr1" draw:text-style-name="P1" svg:width="0.512cm" svg:height="1.582cm" svg:x="1.116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I17" table:end-x="1.628cm" table:end-y="1.795cm" draw:z-index="107" draw:name="CasellaDiTesto 1" draw:style-name="gr1" draw:text-style-name="P1" svg:width="0.512cm" svg:height="1.582cm" svg:x="1.116cm" svg:y="0.213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1_2022'.AI21" table:end-x="1.628cm" table:end-y="0.201cm" draw:z-index="108" draw:name="CasellaDiTesto 1" draw:style-name="gr1" draw:text-style-name="P1" svg:width="0.512cm" svg:height="4.051cm" svg:x="1.116cm" svg:y="2.08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07"/>
          <table:table-cell table:style-name="ce217" table:formula="of:=+[.T17]" office:value-type="float" office:value="0">
            <text:p>0,00 </text:p>
          </table:table-cell>
          <table:table-cell table:style-name="ce220" table:formula="of:=+[.U17]" office:value-type="float" office:value="70000">
            <text:p>70.000,00 </text:p>
          </table:table-cell>
          <table:table-cell table:style-name="ce224"/>
          <table:table-cell table:style-name="ce228"/>
          <table:table-cell table:style-name="ce232" table:formula="of:=[.AI17]+[.AJ17]+[.AK17]+[.AL17]+[.AM17]+[.AN17]-[.W17]" office:value-type="float" office:value="-70000">
            <text:p>-70.00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7]" office:value-type="float" office:value="70000">
            <text:p><text:s/>70.000,00 </text:p>
          </table:table-cell>
          <table:table-cell table:style-name="ce236" table:formula="of:=+[.AO17]+[.AP17]+[.AQ17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20">
          <table:table-cell table:style-name="ce39"/>
          <table:table-cell table:style-name="ce48"/>
          <table:table-cell table:style-name="ce54" office:value-type="string">
            <text:p>A_2019_24</text:p>
          </table:table-cell>
          <table:table-cell table:style-name="ce60"/>
          <table:table-cell table:style-name="ce69" office:value-type="string">
            <text:p>S_80001070202_2020_00010</text:p>
          </table:table-cell>
          <table:table-cell table:style-name="ce81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92" office:value-type="string">
            <text:p>Telefonia fissa</text:p>
            <draw:custom-shape table:end-cell-address="'Scheda B 2021_2022'.O20" table:end-x="2.889cm" table:end-y="0.251cm" draw:z-index="120" draw:name="CasellaDiTesto 121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0.587cm" table:end-y="0.088cm" draw:z-index="121" draw:name="CasellaDiTesto 122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2.889cm" table:end-y="0.199cm" draw:z-index="122" draw:name="CasellaDiTesto 1" draw:style-name="gr1" draw:text-style-name="P1" svg:width="0.512cm" svg:height="4.383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23" draw:name="CasellaDiTesto 124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0.587cm" table:end-y="0.321cm" draw:z-index="124" draw:name="CasellaDiTesto 125" draw:style-name="gr1" draw:text-style-name="P1" svg:width="0.512cm" svg:height="3.71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2.889cm" table:end-y="0.199cm" draw:z-index="125" draw:name="CasellaDiTesto 1" draw:style-name="gr1" draw:text-style-name="P1" svg:width="0.512cm" svg:height="4.383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26" draw:name="CasellaDiTesto 127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0.587cm" table:end-y="0.088cm" draw:z-index="127" draw:name="CasellaDiTesto 128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28" draw:name="CasellaDiTesto 129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0.587cm" table:end-y="0.088cm" draw:z-index="129" draw:name="CasellaDiTesto 130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30" draw:name="CasellaDiTesto 131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3" table:end-x="0.587cm" table:end-y="0.1cm" draw:z-index="131" draw:name="CasellaDiTesto 132" draw:style-name="gr1" draw:text-style-name="P1" svg:width="0.512cm" svg:height="5.5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32" draw:name="CasellaDiTesto 133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251cm" draw:z-index="133" draw:name="CasellaDiTesto 134" draw:style-name="gr1" draw:text-style-name="P1" svg:width="0.512cm" svg:height="2.8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34" draw:name="CasellaDiTesto 1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35" draw:name="CasellaDiTesto 136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251cm" draw:z-index="136" draw:name="CasellaDiTesto 137" draw:style-name="gr1" draw:text-style-name="P1" svg:width="0.512cm" svg:height="2.8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37" draw:name="CasellaDiTesto 1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38" draw:name="CasellaDiTesto 139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251cm" draw:z-index="139" draw:name="CasellaDiTesto 140" draw:style-name="gr1" draw:text-style-name="P1" svg:width="0.512cm" svg:height="2.8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40" draw:name="CasellaDiTesto 141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251cm" draw:z-index="141" draw:name="CasellaDiTesto 142" draw:style-name="gr1" draw:text-style-name="P1" svg:width="0.512cm" svg:height="2.8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142" draw:name="CasellaDiTesto 143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251cm" draw:z-index="143" draw:name="CasellaDiTesto 144" draw:style-name="gr1" draw:text-style-name="P1" svg:width="0.512cm" svg:height="2.8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4" table:end-x="0.587cm" table:end-y="0.655cm" draw:z-index="148" draw:name="CasellaDiTesto 149" draw:style-name="gr1" draw:text-style-name="P1" svg:width="0.512cm" svg:height="6.9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0.587cm" table:end-y="0.251cm" draw:z-index="149" draw:name="CasellaDiTesto 150" draw:style-name="gr1" draw:text-style-name="P1" svg:width="0.512cm" svg:height="2.86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438" draw:name="CasellaDiTesto 561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0" table:end-x="2.889cm" table:end-y="0.251cm" draw:z-index="445" draw:name="CasellaDiTesto 568" draw:style-name="gr1" draw:text-style-name="P1" svg:width="0.512cm" svg:height="2.86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1" table:end-x="0.587cm" table:end-y="0.44cm" draw:z-index="1267" draw:name="CasellaDiTesto 1" draw:style-name="gr1" draw:text-style-name="P1" svg:width="0.512cm" svg:height="4.051cm" svg:x="0.075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Cruciato Tiziana</text:p>
          </table:table-cell>
          <table:table-cell table:style-name="ce120" office:value-type="string">
            <text:p>12 mesi +12 mesi proroga</text:p>
          </table:table-cell>
          <table:table-cell table:style-name="ce93" office:value-type="string">
            <text:p>sì</text:p>
          </table:table-cell>
          <table:table-cell table:style-name="ce136" office:value-type="float" office:value="65000">
            <text:p>65.000,00 </text:p>
          </table:table-cell>
          <table:table-cell table:style-name="ce144" office:value-type="float" office:value="65000">
            <text:p><text:s/>65.000,00 </text:p>
          </table:table-cell>
          <table:table-cell table:style-name="ce135"/>
          <table:table-cell table:style-name="ce132" table:formula="of:=+[.T18]+[.U18]+[.V18]" office:value-type="float" office:value="130000">
            <text:p>130.000,00</text:p>
          </table:table-cell>
          <table:table-cell table:style-name="ce135"/>
          <table:table-cell table:style-name="ce92"/>
          <table:table-cell table:style-name="ce163" office:value-type="string">
            <text:p>0000226120</text:p>
          </table:table-cell>
          <table:table-cell table:style-name="ce168" office:value-type="string">
            <text:p>CONSIP SPA</text:p>
          </table:table-cell>
          <table:table-cell table:style-name="ce168"/>
          <table:table-cell table:style-name="ce178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1" table:end-x="1.04cm" table:end-y="0.44cm" draw:z-index="153" draw:name="CasellaDiTesto 1" draw:style-name="gr1" draw:text-style-name="P1" svg:width="0.512cm" svg:height="4.051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0" table:end-x="1.04cm" table:end-y="0.251cm" draw:z-index="157" draw:name="CasellaDiTesto 158" draw:style-name="gr1" draw:text-style-name="P1" svg:width="0.512cm" svg:height="2.864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2" table:end-x="1.04cm" table:end-y="0.199cm" draw:z-index="158" draw:name="CasellaDiTesto 1" draw:style-name="gr1" draw:text-style-name="P1" svg:width="0.512cm" svg:height="4.38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44cm" draw:z-index="159" draw:name="CasellaDiTesto 1" draw:style-name="gr1" draw:text-style-name="P1" svg:width="0.512cm" svg:height="4.051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0.588cm" table:end-y="0.655cm" draw:z-index="168" draw:name="CasellaDiTesto 169" draw:style-name="gr1" draw:text-style-name="P1" svg:width="0.512cm" svg:height="6.9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0" table:end-x="0.588cm" table:end-y="0.251cm" draw:z-index="169" draw:name="CasellaDiTesto 170" draw:style-name="gr1" draw:text-style-name="P1" svg:width="0.512cm" svg:height="2.86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44cm" draw:z-index="171" draw:name="CasellaDiTesto 1" draw:style-name="gr1" draw:text-style-name="P1" svg:width="0.512cm" svg:height="4.051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44cm" draw:z-index="172" draw:name="CasellaDiTesto 1" draw:style-name="gr1" draw:text-style-name="P1" svg:width="0.512cm" svg:height="4.051cm" svg:x="0.528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33">
            <text:p>33</text:p>
          </table:table-cell>
          <table:table-cell table:style-name="ce185" office:value-type="float" office:value="62">
            <text:p>62</text:p>
          </table:table-cell>
          <table:table-cell table:style-name="ce36" office:value-type="string">
            <text:p>slitta al 21 e cambia importo</text:p>
            <draw:custom-shape table:end-cell-address="'Scheda B 2021_2022'.AG21" table:end-x="2.89cm" table:end-y="0.44cm" draw:z-index="112" draw:name="CasellaDiTesto 1" draw:style-name="gr1" draw:text-style-name="P1" svg:width="0.512cm" svg:height="4.051cm" svg:x="2.37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2.89cm" table:end-y="0.44cm" draw:z-index="114" draw:name="CasellaDiTesto 1" draw:style-name="gr1" draw:text-style-name="P1" svg:width="0.512cm" svg:height="4.051cm" svg:x="2.37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2" table:end-x="2.89cm" table:end-y="0.199cm" draw:z-index="115" draw:name="CasellaDiTesto 1" draw:style-name="gr1" draw:text-style-name="P1" svg:width="0.512cm" svg:height="4.38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2" table:end-x="2.89cm" table:end-y="0.199cm" draw:z-index="119" draw:name="CasellaDiTesto 1" draw:style-name="gr1" draw:text-style-name="P1" svg:width="0.512cm" svg:height="4.38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0" table:end-x="1.067cm" table:end-y="0.251cm" draw:z-index="150" draw:name="CasellaDiTesto 151" draw:style-name="gr1" draw:text-style-name="P1" svg:width="0.512cm" svg:height="2.864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2" table:end-x="1.067cm" table:end-y="0.199cm" draw:z-index="151" draw:name="CasellaDiTesto 1" draw:style-name="gr1" draw:text-style-name="P1" svg:width="0.512cm" svg:height="4.38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1" table:end-x="1.067cm" table:end-y="0.44cm" draw:z-index="156" draw:name="CasellaDiTesto 1" draw:style-name="gr1" draw:text-style-name="P1" svg:width="0.512cm" svg:height="4.051cm" svg:x="0.555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string">
            <text:p>13380/50</text:p>
          </table:table-cell>
          <table:table-cell table:style-name="ce196">
            <draw:custom-shape table:end-cell-address="'Scheda B 2021_2022'.AI21" table:end-x="1.628cm" table:end-y="0.44cm" draw:z-index="113" draw:name="CasellaDiTesto 1" draw:style-name="gr1" draw:text-style-name="P1" svg:width="0.512cm" svg:height="4.051cm" svg:x="1.11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1" table:end-x="1.628cm" table:end-y="0.44cm" draw:z-index="116" draw:name="CasellaDiTesto 1" draw:style-name="gr1" draw:text-style-name="P1" svg:width="0.512cm" svg:height="4.051cm" svg:x="1.11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1" table:end-x="1.628cm" table:end-y="0.44cm" draw:z-index="117" draw:name="CasellaDiTesto 1" draw:style-name="gr1" draw:text-style-name="P1" svg:width="0.512cm" svg:height="4.051cm" svg:x="1.11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2" table:end-x="1.628cm" table:end-y="0.199cm" draw:z-index="118" draw:name="CasellaDiTesto 1" draw:style-name="gr1" draw:text-style-name="P1" svg:width="0.512cm" svg:height="4.383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07"/>
          <table:table-cell table:style-name="ce217" table:formula="of:=+[.T18]" office:value-type="float" office:value="65000">
            <text:p>65.000,00 </text:p>
          </table:table-cell>
          <table:table-cell table:style-name="ce220" table:formula="of:=+[.U18]" office:value-type="float" office:value="65000">
            <text:p>65.000,00 </text:p>
          </table:table-cell>
          <table:table-cell table:style-name="ce223"/>
          <table:table-cell table:style-name="ce228"/>
          <table:table-cell table:style-name="ce232" table:formula="of:=[.AI18]+[.AJ18]+[.AK18]+[.AL18]+[.AM18]+[.AN18]-[.W18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8]" office:value-type="float" office:value="0">
            <text:p><text:s/>- <text:s text:c="2"/></text:p>
          </table:table-cell>
          <table:table-cell table:style-name="ce236" table:formula="of:=+[.AO18]+[.AP18]+[.AQ18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39"/>
          <table:table-cell table:style-name="ce48"/>
          <table:table-cell table:style-name="ce55" office:value-type="string">
            <text:p>A_2020_01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7" office:value-type="float" office:value="2022">
            <text:p>2022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92" office:value-type="string">
            <text:p>Energia elettrica</text:p>
            <draw:custom-shape table:end-cell-address="'Scheda B 2021_2022'.O22" table:end-x="0.587cm" table:end-y="0.439cm" draw:z-index="1268" draw:name="CasellaDiTesto 1" draw:style-name="gr1" draw:text-style-name="P1" svg:width="0.512cm" svg:height="2.583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5" office:value-type="string">
            <text:p>Cruciato Tiziana</text:p>
          </table:table-cell>
          <table:table-cell table:style-name="ce95" office:value-type="string">
            <text:p>24 mesi</text:p>
          </table:table-cell>
          <table:table-cell table:style-name="ce93" office:value-type="string">
            <text:p>sì</text:p>
          </table:table-cell>
          <table:table-cell table:style-name="ce136"/>
          <table:table-cell table:style-name="ce144" office:value-type="float" office:value="450000">
            <text:p><text:s/>450.000,00 </text:p>
          </table:table-cell>
          <table:table-cell table:style-name="ce135" office:value-type="float" office:value="1350000">
            <text:p>1.350.000,00 </text:p>
          </table:table-cell>
          <table:table-cell table:style-name="ce132" table:formula="of:=+[.T19]+[.U19]+[.V19]" office:value-type="float" office:value="1800000">
            <text:p>1.800.000,00</text:p>
          </table:table-cell>
          <table:table-cell table:style-name="ce135"/>
          <table:table-cell table:style-name="ce92"/>
          <table:table-cell table:style-name="ce163" office:value-type="string">
            <text:p>0000226120</text:p>
          </table:table-cell>
          <table:table-cell table:style-name="ce168" office:value-type="string">
            <text:p>CONSIP SPA</text:p>
            <draw:custom-shape table:end-cell-address="'Scheda B 2021_2022'.AA22" table:end-x="1.095cm" table:end-y="0.439cm" draw:z-index="1271" draw:name="CasellaDiTesto 1" draw:style-name="gr1" draw:text-style-name="P1" svg:width="0.512cm" svg:height="2.583cm" svg:x="0.583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68"/>
          <table:table-cell table:style-name="ce178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2" table:end-x="1.04cm" table:end-y="0.439cm" draw:z-index="160" draw:name="CasellaDiTesto 1" draw:style-name="gr1" draw:text-style-name="P1" svg:width="0.512cm" svg:height="2.583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2" table:end-x="1.04cm" table:end-y="0.439cm" draw:z-index="162" draw:name="CasellaDiTesto 1" draw:style-name="gr1" draw:text-style-name="P1" svg:width="0.512cm" svg:height="2.583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3" table:end-x="1.04cm" table:end-y="0.202cm" draw:z-index="163" draw:name="CasellaDiTesto 1" draw:style-name="gr1" draw:text-style-name="P1" svg:width="0.512cm" svg:height="3.44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3" table:end-x="1.04cm" table:end-y="0.202cm" draw:z-index="167" draw:name="CasellaDiTesto 1" draw:style-name="gr1" draw:text-style-name="P1" svg:width="0.512cm" svg:height="3.44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2" table:end-x="1.04cm" table:end-y="0.439cm" draw:z-index="173" draw:name="CasellaDiTesto 1" draw:style-name="gr1" draw:text-style-name="P1" svg:width="0.512cm" svg:height="2.583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1.04cm" table:end-y="0.256cm" draw:z-index="174" draw:name="CasellaDiTesto 175" draw:style-name="gr1" draw:text-style-name="P1" svg:width="0.512cm" svg:height="1.4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3" table:end-x="1.04cm" table:end-y="0.202cm" draw:z-index="175" draw:name="CasellaDiTesto 1" draw:style-name="gr1" draw:text-style-name="P1" svg:width="0.512cm" svg:height="3.443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2" table:end-x="1.04cm" table:end-y="0.439cm" draw:z-index="176" draw:name="CasellaDiTesto 1" draw:style-name="gr1" draw:text-style-name="P1" svg:width="0.512cm" svg:height="2.583cm" svg:x="0.528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1" table:end-x="0.588cm" table:end-y="0.256cm" draw:z-index="977" draw:name="CasellaDiTesto 1101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33">
            <text:p>33</text:p>
          </table:table-cell>
          <table:table-cell table:style-name="ce185" office:value-type="float" office:value="62">
            <text:p>62</text:p>
          </table:table-cell>
          <table:table-cell table:style-name="ce36" office:value-type="string">
            <text:p>nuovo acquisto</text:p>
            <draw:custom-shape table:end-cell-address="'Scheda B 2021_2022'.AG22" table:end-x="1.067cm" table:end-y="0.439cm" draw:z-index="161" draw:name="CasellaDiTesto 1" draw:style-name="gr1" draw:text-style-name="P1" svg:width="0.512cm" svg:height="2.583cm" svg:x="0.55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2" table:end-x="1.067cm" table:end-y="0.439cm" draw:z-index="164" draw:name="CasellaDiTesto 1" draw:style-name="gr1" draw:text-style-name="P1" svg:width="0.512cm" svg:height="2.583cm" svg:x="0.55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2" table:end-x="1.067cm" table:end-y="0.439cm" draw:z-index="165" draw:name="CasellaDiTesto 1" draw:style-name="gr1" draw:text-style-name="P1" svg:width="0.512cm" svg:height="2.583cm" svg:x="0.55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3" table:end-x="1.067cm" table:end-y="0.202cm" draw:z-index="166" draw:name="CasellaDiTesto 1" draw:style-name="gr1" draw:text-style-name="P1" svg:width="0.512cm" svg:height="3.443cm" svg:x="0.55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/>
          <table:table-cell table:style-name="ce196"/>
          <table:table-cell table:style-name="ce207"/>
          <table:table-cell table:style-name="ce217" table:formula="of:=+[.T19]" office:value-type="float" office:value="0">
            <text:p>0,00 </text:p>
          </table:table-cell>
          <table:table-cell table:style-name="ce220" table:formula="of:=+[.U19]" office:value-type="float" office:value="450000">
            <text:p>450.000,00 </text:p>
          </table:table-cell>
          <table:table-cell table:style-name="ce223"/>
          <table:table-cell table:style-name="ce228"/>
          <table:table-cell table:style-name="ce232" table:formula="of:=[.AI19]+[.AJ19]+[.AK19]+[.AL19]+[.AM19]+[.AN19]-[.W19]" office:value-type="float" office:value="-1350000">
            <text:p>-1.350.00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19]" office:value-type="float" office:value="1350000">
            <text:p><text:s/>1.350.000,00 </text:p>
          </table:table-cell>
          <table:table-cell table:style-name="ce236" table:formula="of:=+[.AO19]+[.AP19]+[.AQ19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39"/>
          <table:table-cell table:style-name="ce48"/>
          <table:table-cell table:style-name="ce54" office:value-type="string">
            <text:p>A_2020_02</text:p>
          </table:table-cell>
          <table:table-cell table:style-name="ce60"/>
          <table:table-cell table:style-name="ce68" office:value-type="string">
            <text:p>S_80001070202_2020_00007</text:p>
          </table:table-cell>
          <table:table-cell table:style-name="ce81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2">
            <text:p>2022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92" office:value-type="string">
            <text:p>R.C.T.</text:p>
            <draw:custom-shape table:end-cell-address="'Scheda B 2021_2022'.O22" table:end-x="2.889cm" table:end-y="0.041cm" draw:z-index="437" draw:name="CasellaDiTesto 1" draw:style-name="gr1" draw:text-style-name="P1" svg:width="0.512cm" svg:height="1.4cm" svg:x="2.377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2" table:end-x="0.587cm" table:end-y="0.256cm" draw:z-index="439" draw:name="CasellaDiTesto 56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Cruciato Tiziana</text:p>
          </table:table-cell>
          <table:table-cell table:style-name="ce128" office:value-type="string">
            <text:p>24 mesi</text:p>
          </table:table-cell>
          <table:table-cell table:style-name="ce93" office:value-type="string">
            <text:p>sì</text:p>
          </table:table-cell>
          <table:table-cell table:style-name="ce135"/>
          <table:table-cell table:style-name="ce136" office:value-type="float" office:value="400000">
            <text:p>400.000,00 </text:p>
          </table:table-cell>
          <table:table-cell table:style-name="ce135" office:value-type="float" office:value="400000">
            <text:p>400.000,00 </text:p>
          </table:table-cell>
          <table:table-cell table:style-name="ce132" table:formula="of:=+[.T20]+[.U20]+[.V20]" office:value-type="float" office:value="800000">
            <text:p>800.000,00</text:p>
          </table:table-cell>
          <table:table-cell table:style-name="ce135"/>
          <table:table-cell table:style-name="ce156"/>
          <table:table-cell table:style-name="ce95" table:number-columns-repeated="3"/>
          <table:table-cell table:style-name="ce178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3" table:end-x="1.04cm" table:end-y="0.439cm" draw:z-index="177" draw:name="CasellaDiTesto 1" draw:style-name="gr1" draw:text-style-name="P1" svg:width="0.512cm" svg:height="3.109cm" svg:x="0.528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3" table:end-x="1.04cm" table:end-y="0.439cm" draw:z-index="178" draw:name="CasellaDiTesto 1" draw:style-name="gr1" draw:text-style-name="P1" svg:width="0.512cm" svg:height="3.109cm" svg:x="0.528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1.04cm" table:end-y="0.202cm" draw:z-index="179" draw:name="CasellaDiTesto 1" draw:style-name="gr1" draw:text-style-name="P1" svg:width="0.512cm" svg:height="3.442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1.04cm" table:end-y="0.202cm" draw:z-index="180" draw:name="CasellaDiTesto 1" draw:style-name="gr1" draw:text-style-name="P1" svg:width="0.512cm" svg:height="3.442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6" table:end-x="0.588cm" table:end-y="0.337cm" draw:z-index="978" draw:name="CasellaDiTesto 1104" draw:style-name="gr1" draw:text-style-name="P1" svg:width="0.512cm" svg:height="5.13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2" table:end-x="0.588cm" table:end-y="0.256cm" draw:z-index="979" draw:name="CasellaDiTesto 1105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33">
            <text:p>33</text:p>
          </table:table-cell>
          <table:table-cell table:style-name="ce185" office:value-type="float" office:value="62">
            <text:p>62</text:p>
          </table:table-cell>
          <table:table-cell table:style-name="ce36" office:value-type="string">
            <text:p>slitta al '22</text:p>
          </table:table-cell>
          <table:table-cell table:style-name="ce185"/>
          <table:table-cell table:style-name="ce196"/>
          <table:table-cell table:style-name="ce207"/>
          <table:table-cell table:style-name="ce217" table:formula="of:=+[.T20]" office:value-type="float" office:value="0">
            <text:p>0,00 </text:p>
          </table:table-cell>
          <table:table-cell table:style-name="ce220" table:formula="of:=+[.U20]" office:value-type="float" office:value="400000">
            <text:p>400.000,00 </text:p>
          </table:table-cell>
          <table:table-cell table:style-name="ce223"/>
          <table:table-cell table:style-name="ce228"/>
          <table:table-cell table:style-name="ce232" table:formula="of:=[.AI20]+[.AJ20]+[.AK20]+[.AL20]+[.AM20]+[.AN20]-[.W20]" office:value-type="float" office:value="-400000">
            <text:p>-400.00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20]" office:value-type="float" office:value="400000">
            <text:p><text:s/>400.000,00 </text:p>
          </table:table-cell>
          <table:table-cell table:style-name="ce236" table:formula="of:=+[.AO20]+[.AP20]+[.AQ20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39"/>
          <table:table-cell table:style-name="ce48"/>
          <table:table-cell table:style-name="ce54" office:value-type="string">
            <text:p>A_2020_03</text:p>
          </table:table-cell>
          <table:table-cell table:style-name="ce60"/>
          <table:table-cell table:style-name="ce68" office:value-type="string">
            <text:p>F_80001070202_2020_00008</text:p>
          </table:table-cell>
          <table:table-cell table:style-name="ce81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92" office:value-type="string">
            <text:p>Buoni pasto</text:p>
            <draw:custom-shape table:end-cell-address="'Scheda B 2021_2022'.O23" table:end-x="2.889cm" table:end-y="0.042cm" draw:z-index="440" draw:name="CasellaDiTesto 1" draw:style-name="gr1" draw:text-style-name="P1" svg:width="0.512cm" svg:height="1.924cm" svg:x="2.377cm" svg:y="0.215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Cruciato Tiziana</text:p>
          </table:table-cell>
          <table:table-cell table:style-name="ce128" office:value-type="string">
            <text:p>24 mesi</text:p>
          </table:table-cell>
          <table:table-cell table:style-name="ce93" office:value-type="string">
            <text:p>sì</text:p>
          </table:table-cell>
          <table:table-cell table:style-name="ce135" office:value-type="float" office:value="80000">
            <text:p>80.000,00 </text:p>
          </table:table-cell>
          <table:table-cell table:style-name="ce135" office:value-type="float" office:value="120000">
            <text:p>120.000,00 </text:p>
          </table:table-cell>
          <table:table-cell table:style-name="ce135" office:value-type="float" office:value="40000">
            <text:p>40.000,00 </text:p>
          </table:table-cell>
          <table:table-cell table:style-name="ce132" table:formula="of:=+[.T21]+[.U21]+[.V21]" office:value-type="float" office:value="240000">
            <text:p>240.000,00</text:p>
          </table:table-cell>
          <table:table-cell table:style-name="ce135"/>
          <table:table-cell table:style-name="ce90"/>
          <table:table-cell table:style-name="ce163" office:value-type="string">
            <text:p>0000226120</text:p>
          </table:table-cell>
          <table:table-cell table:style-name="ce168" office:value-type="string">
            <text:p>CONSIP SPA</text:p>
          </table:table-cell>
          <table:table-cell table:style-name="ce168"/>
          <table:table-cell table:style-name="ce178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3" table:end-x="0.588cm" table:end-y="0.255cm" draw:z-index="1296" draw:name="CasellaDiTesto 1448" draw:style-name="gr1" draw:text-style-name="P1" svg:width="0.512cm" svg:height="1.92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1.04cm" table:end-y="0.654cm" draw:z-index="1522" draw:name="CasellaDiTesto 1" draw:style-name="gr1" draw:text-style-name="P1" svg:width="0.512cm" svg:height="3.109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1.04cm" table:end-y="0.654cm" draw:z-index="1523" draw:name="CasellaDiTesto 1" draw:style-name="gr1" draw:text-style-name="P1" svg:width="0.512cm" svg:height="3.109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7" table:end-x="0.588cm" table:end-y="0.336cm" draw:z-index="1528" draw:name="CasellaDiTesto 1671" draw:style-name="gr1" draw:text-style-name="P1" svg:width="0.512cm" svg:height="5.23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office:value-type="float" office:value="33">
            <text:p>33</text:p>
          </table:table-cell>
          <table:table-cell table:style-name="ce185" office:value-type="float" office:value="62">
            <text:p>62</text:p>
          </table:table-cell>
          <table:table-cell table:style-name="ce36" office:value-type="string">
            <text:p>modificati gli importi</text:p>
            <draw:custom-shape table:end-cell-address="'Scheda B 2021_2022'.AG23" table:end-x="2.89cm" table:end-y="0.042cm" draw:z-index="462" draw:name="CasellaDiTesto 1" draw:style-name="gr1" draw:text-style-name="P1" svg:width="0.512cm" svg:height="1.924cm" svg:x="2.378cm" svg:y="0.215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/>
          <table:table-cell table:style-name="ce196"/>
          <table:table-cell table:style-name="ce207"/>
          <table:table-cell table:style-name="ce217" table:formula="of:=+[.T21]" office:value-type="float" office:value="80000">
            <text:p>80.000,00 </text:p>
          </table:table-cell>
          <table:table-cell table:style-name="ce220" table:formula="of:=+[.U21]" office:value-type="float" office:value="120000">
            <text:p>120.000,00 </text:p>
          </table:table-cell>
          <table:table-cell table:style-name="ce223"/>
          <table:table-cell table:style-name="ce228"/>
          <table:table-cell table:style-name="ce232" table:formula="of:=[.AI21]+[.AJ21]+[.AK21]+[.AL21]+[.AM21]+[.AN21]-[.W21]" office:value-type="float" office:value="-40000">
            <text:p>-40.00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21]" office:value-type="float" office:value="40000">
            <text:p><text:s/>40.000,00 </text:p>
          </table:table-cell>
          <table:table-cell table:style-name="ce236" table:formula="of:=+[.AO21]+[.AP21]+[.AQ21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5">
          <table:table-cell table:style-name="ce40"/>
          <table:table-cell table:style-name="ce49"/>
          <table:table-cell table:style-name="ce54" office:value-type="string">
            <text:p>A_2020_11</text:p>
          </table:table-cell>
          <table:table-cell table:style-name="ce60"/>
          <table:table-cell table:style-name="ce69" office:value-type="string">
            <text:p>S_80001070202_2020_00020</text:p>
          </table:table-cell>
          <table:table-cell table:style-name="ce81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90" office:value-type="float" office:value="2021">
            <text:p>2021</text:p>
          </table:table-cell>
          <table:table-cell table:style-name="ce96"/>
          <table:table-cell table:style-name="ce10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49" office:value-type="string">
            <text:p>Concessione distributori automatici</text:p>
          </table:table-cell>
          <table:table-cell table:style-name="ce93" office:value-type="float" office:value="2">
            <text:p>2</text:p>
          </table:table-cell>
          <table:table-cell table:style-name="ce108" office:value-type="string">
            <text:p>Cruciato Tiziana</text:p>
          </table:table-cell>
          <table:table-cell table:style-name="ce108" office:value-type="string">
            <text:p>60 mesi</text:p>
          </table:table-cell>
          <table:table-cell table:style-name="ce93" office:value-type="string">
            <text:p>sì</text:p>
          </table:table-cell>
          <table:table-cell table:number-columns-repeated="2" table:style-name="ce137" office:value-type="float" office:value="30000">
            <text:p><text:s/>30.000,00 </text:p>
          </table:table-cell>
          <table:table-cell table:style-name="ce137" office:value-type="float" office:value="90000">
            <text:p><text:s/>90.000,00 </text:p>
          </table:table-cell>
          <table:table-cell table:style-name="ce132" table:formula="of:=+[.T22]+[.U22]+[.V22]" office:value-type="float" office:value="150000">
            <text:p>150.000,00</text:p>
          </table:table-cell>
          <table:table-cell table:style-name="ce135"/>
          <table:table-cell table:style-name="ce49"/>
          <table:table-cell table:style-name="ce96" table:number-columns-repeated="3"/>
          <table:table-cell table:style-name="ce179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5" table:end-x="1.04cm" table:end-y="0.333cm" draw:z-index="1524" draw:name="CasellaDiTesto 1" draw:style-name="gr1" draw:text-style-name="P1" svg:width="0.512cm" svg:height="2.774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5" table:end-x="1.04cm" table:end-y="0.333cm" draw:z-index="1525" draw:name="CasellaDiTesto 1" draw:style-name="gr1" draw:text-style-name="P1" svg:width="0.512cm" svg:height="2.774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0.588cm" table:end-y="0.255cm" draw:z-index="1529" draw:name="CasellaDiTesto 1672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0.588cm" table:end-y="0.336cm" draw:z-index="1530" draw:name="CasellaDiTesto 1673" draw:style-name="gr1" draw:text-style-name="P1" svg:width="0.512cm" svg:height="5.23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9" office:value-type="float" office:value="33">
            <text:p>33</text:p>
          </table:table-cell>
          <table:table-cell table:style-name="ce179" office:value-type="float" office:value="62">
            <text:p>62</text:p>
          </table:table-cell>
          <table:table-cell table:style-name="ce187" office:value-type="string">
            <text:p>slitta al '21 e modificati gli importi per estensione del servizio all'UTG di Mantova</text:p>
          </table:table-cell>
          <table:table-cell table:style-name="ce183"/>
          <table:table-cell table:style-name="ce200"/>
          <table:table-cell table:style-name="ce211"/>
          <table:table-cell table:style-name="ce217" table:formula="of:=+[.T22]" office:value-type="float" office:value="30000">
            <text:p>30.000,00 </text:p>
          </table:table-cell>
          <table:table-cell table:style-name="ce220" table:formula="of:=+[.U22]" office:value-type="float" office:value="30000">
            <text:p>30.000,00 </text:p>
          </table:table-cell>
          <table:table-cell table:style-name="ce222"/>
          <table:table-cell table:style-name="ce227"/>
          <table:table-cell table:style-name="ce232" table:formula="of:=[.AI22]+[.AJ22]+[.AK22]+[.AL22]+[.AM22]+[.AN22]-[.W22]" office:value-type="float" office:value="-90000">
            <text:p>-90.00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22]" office:value-type="float" office:value="90000">
            <text:p><text:s/>90.000,00 </text:p>
          </table:table-cell>
          <table:table-cell table:style-name="ce236" table:formula="of:=+[.AO22]+[.AP22]+[.AQ22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40"/>
          <table:table-cell table:style-name="ce49"/>
          <table:table-cell table:style-name="ce54" office:value-type="string">
            <text:p>A_2021_07</text:p>
          </table:table-cell>
          <table:table-cell table:style-name="ce60"/>
          <table:table-cell table:style-name="ce69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0">
            <text:p>2020</text:p>
          </table:table-cell>
          <table:table-cell table:style-name="ce96"/>
          <table:table-cell table:style-name="ce10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49" office:value-type="string">
            <text:p>Noleggio macchine multifunzione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Cruciato Tiziana</text:p>
          </table:table-cell>
          <table:table-cell table:style-name="ce128" office:value-type="string">
            <text:p>36 mesi</text:p>
          </table:table-cell>
          <table:table-cell table:style-name="ce93" office:value-type="string">
            <text:p>sì</text:p>
          </table:table-cell>
          <table:table-cell table:style-name="ce137"/>
          <table:table-cell table:style-name="ce137" office:value-type="float" office:value="22500">
            <text:p><text:s/>22.500,00 </text:p>
          </table:table-cell>
          <table:table-cell table:style-name="ce137" table:formula="of:=90000-[.U23]" office:value-type="float" office:value="67500">
            <text:p><text:s/>67.500,00 </text:p>
          </table:table-cell>
          <table:table-cell table:style-name="ce132" table:formula="of:=+[.T23]+[.U23]+[.V23]" office:value-type="float" office:value="90000">
            <text:p>90.000,00</text:p>
          </table:table-cell>
          <table:table-cell table:style-name="ce135"/>
          <table:table-cell table:style-name="ce49"/>
          <table:table-cell table:style-name="ce96" table:formula="of:=+[.V23]/12*9" office:value-type="float" office:value="50625">
            <text:p>50625</text:p>
          </table:table-cell>
          <table:table-cell table:style-name="ce96" table:number-columns-repeated="2"/>
          <table:table-cell table:style-name="ce179" office:value-type="string">
            <text:p>stanziamenti di bilancio</text:p>
          </table:table-cell>
          <table:table-cell table:style-name="ce35" office:value-type="string">
            <text:p>CRCTZN66S55I115Z</text:p>
            <draw:custom-shape table:end-cell-address="'Scheda B 2021_2022'.AD26" table:end-x="1.04cm" table:end-y="0.334cm" draw:z-index="1526" draw:name="CasellaDiTesto 1" draw:style-name="gr1" draw:text-style-name="P1" svg:width="0.512cm" svg:height="2.249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6" table:end-x="1.04cm" table:end-y="0.334cm" draw:z-index="1527" draw:name="CasellaDiTesto 1" draw:style-name="gr1" draw:text-style-name="P1" svg:width="0.512cm" svg:height="2.249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4" table:end-x="0.588cm" table:end-y="0.709cm" draw:z-index="1531" draw:name="CasellaDiTesto 1674" draw:style-name="gr1" draw:text-style-name="P1" svg:width="0.512cm" svg:height="1.06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9" table:number-columns-repeated="2"/>
          <table:table-cell table:style-name="ce187" office:value-type="string">
            <text:p>nuovo acquisto</text:p>
          </table:table-cell>
          <table:table-cell table:style-name="ce183"/>
          <table:table-cell table:style-name="ce200"/>
          <table:table-cell table:style-name="ce211"/>
          <table:table-cell table:style-name="ce217" table:formula="of:=+[.T23]" office:value-type="float" office:value="0">
            <text:p>0,00 </text:p>
          </table:table-cell>
          <table:table-cell table:style-name="ce220" table:formula="of:=+[.U23]" office:value-type="float" office:value="22500">
            <text:p>22.500,00 </text:p>
          </table:table-cell>
          <table:table-cell table:style-name="ce222"/>
          <table:table-cell table:style-name="ce227"/>
          <table:table-cell table:style-name="ce232" table:formula="of:=[.AI23]+[.AJ23]+[.AK23]+[.AL23]+[.AM23]+[.AN23]-[.W23]" office:value-type="float" office:value="-67500">
            <text:p>-67.500,00 </text:p>
          </table:table-cell>
          <table:table-cell table:style-name="ce233"/>
          <table:table-cell table:style-name="ce235" table:formula="of:=+[.V23]" office:value-type="float" office:value="67500">
            <text:p><text:s/>67.500,00 </text:p>
          </table:table-cell>
          <table:table-cell table:style-name="ce236" table:formula="of:=+[.AO23]+[.AP23]+[.AQ23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21">
          <table:table-cell table:style-name="ce40"/>
          <table:table-cell table:style-name="ce49"/>
          <table:table-cell table:style-name="ce54" office:value-type="string">
            <text:p>A_2021_08</text:p>
          </table:table-cell>
          <table:table-cell table:style-name="ce60"/>
          <table:table-cell table:style-name="ce69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1" office:value-type="float" office:value="2020">
            <text:p>2020</text:p>
          </table:table-cell>
          <table:table-cell table:style-name="ce96"/>
          <table:table-cell table:style-name="ce10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49" office:value-type="string">
            <text:p>Servizio di portierato</text:p>
          </table:table-cell>
          <table:table-cell table:style-name="ce93" office:value-type="float" office:value="2">
            <text:p>2</text:p>
          </table:table-cell>
          <table:table-cell table:style-name="ce94" office:value-type="string">
            <text:p>Roberta Righi</text:p>
          </table:table-cell>
          <table:table-cell table:style-name="ce129" office:value-type="string">
            <text:p>24 mesi</text:p>
          </table:table-cell>
          <table:table-cell table:style-name="ce93" office:value-type="string">
            <text:p>sì</text:p>
          </table:table-cell>
          <table:table-cell table:number-columns-repeated="2" table:style-name="ce137" office:value-type="float" office:value="100000">
            <text:p><text:s/>100.000,00 </text:p>
          </table:table-cell>
          <table:table-cell table:style-name="ce137"/>
          <table:table-cell table:style-name="ce132" table:formula="of:=+[.T24]+[.U24]+[.V24]" office:value-type="float" office:value="200000">
            <text:p>200.000,00</text:p>
          </table:table-cell>
          <table:table-cell table:style-name="ce135"/>
          <table:table-cell table:style-name="ce49"/>
          <table:table-cell table:style-name="ce96" table:number-columns-repeated="3"/>
          <table:table-cell table:style-name="ce179" office:value-type="string">
            <text:p>stanziamenti di bilancio</text:p>
          </table:table-cell>
          <table:table-cell table:style-name="ce35">
            <draw:custom-shape table:end-cell-address="'Scheda B 2021_2022'.AD28" table:end-x="1.04cm" table:end-y="0.202cm" draw:z-index="1754" draw:name="CasellaDiTesto 1" draw:style-name="gr1" draw:text-style-name="P1" svg:width="0.512cm" svg:height="2.689cm" svg:x="0.528cm" svg:y="0.74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1.04cm" table:end-y="0.202cm" draw:z-index="1755" draw:name="CasellaDiTesto 1" draw:style-name="gr1" draw:text-style-name="P1" svg:width="0.512cm" svg:height="2.689cm" svg:x="0.528cm" svg:y="0.74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9" office:value-type="string">
            <text:p>C</text:p>
          </table:table-cell>
          <table:table-cell table:style-name="ce179"/>
          <table:table-cell table:style-name="ce187" office:value-type="string">
            <text:p>nuovo acquisto</text:p>
          </table:table-cell>
          <table:table-cell table:style-name="ce183"/>
          <table:table-cell table:style-name="ce200"/>
          <table:table-cell table:style-name="ce211"/>
          <table:table-cell table:style-name="ce217" table:formula="of:=+[.T24]" office:value-type="float" office:value="100000">
            <text:p>100.000,00 </text:p>
          </table:table-cell>
          <table:table-cell table:style-name="ce220" table:formula="of:=+[.U24]" office:value-type="float" office:value="100000">
            <text:p>100.000,00 </text:p>
          </table:table-cell>
          <table:table-cell table:style-name="ce222"/>
          <table:table-cell table:style-name="ce227"/>
          <table:table-cell table:style-name="ce232" table:formula="of:=[.AI24]+[.AJ24]+[.AK24]+[.AL24]+[.AM24]+[.AN24]-[.W24]" office:value-type="float" office:value="0">
            <text:p>0,00 </text:p>
          </table:table-cell>
          <table:table-cell table:style-name="ce233"/>
          <table:table-cell table:style-name="ce235"/>
          <table:table-cell table:style-name="ce236" table:formula="of:=+[.AO24]+[.AP24]+[.AQ24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40"/>
          <table:table-cell table:style-name="ce49"/>
          <table:table-cell table:style-name="ce54" office:value-type="string">
            <text:p>A_2021_09</text:p>
          </table:table-cell>
          <table:table-cell table:style-name="ce60"/>
          <table:table-cell table:style-name="ce69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1" office:value-type="float" office:value="2020">
            <text:p>2020</text:p>
          </table:table-cell>
          <table:table-cell table:style-name="ce96"/>
          <table:table-cell table:style-name="ce10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108"/>
          <table:table-cell table:style-name="ce49" office:value-type="string">
            <text:p>Acquisto arredi per potenziamento CPI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Roberto Piccinini</text:p>
          </table:table-cell>
          <table:table-cell table:style-name="ce129"/>
          <table:table-cell table:style-name="ce93" office:value-type="string">
            <text:p>no</text:p>
          </table:table-cell>
          <table:table-cell table:style-name="ce137" office:value-type="float" office:value="100000">
            <text:p><text:s/>100.000,00 </text:p>
          </table:table-cell>
          <table:table-cell table:number-columns-repeated="2" table:style-name="ce137"/>
          <table:table-cell table:style-name="ce132" table:formula="of:=+[.T25]+[.U25]+[.V25]" office:value-type="float" office:value="100000">
            <text:p>100.000,00</text:p>
          </table:table-cell>
          <table:table-cell table:style-name="ce135"/>
          <table:table-cell table:style-name="ce49"/>
          <table:table-cell table:style-name="ce96" table:number-columns-repeated="3"/>
          <table:table-cell table:style-name="ce179" office:value-type="string">
            <text:p>Regione</text:p>
          </table:table-cell>
          <table:table-cell table:style-name="ce35"/>
          <table:table-cell table:style-name="ce179" office:value-type="float" office:value="33">
            <text:p>33</text:p>
          </table:table-cell>
          <table:table-cell table:style-name="ce179"/>
          <table:table-cell table:style-name="ce187" office:value-type="string">
            <text:p>nuovo acquisto</text:p>
          </table:table-cell>
          <table:table-cell table:style-name="ce183"/>
          <table:table-cell table:style-name="ce201" table:formula="of:=+[.T25]" office:value-type="float" office:value="100000">
            <text:p><text:s/>100.000,00 </text:p>
          </table:table-cell>
          <table:table-cell table:style-name="ce212" table:formula="of:=+[.U25]" office:value-type="float" office:value="0">
            <text:p><text:s/>- <text:s text:c="2"/></text:p>
          </table:table-cell>
          <table:table-cell table:style-name="ce217"/>
          <table:table-cell table:style-name="ce220" table:formula="of:=+[.U25]" office:value-type="float" office:value="0">
            <text:p>0,00 </text:p>
          </table:table-cell>
          <table:table-cell table:style-name="ce222"/>
          <table:table-cell table:style-name="ce227"/>
          <table:table-cell table:style-name="ce232" table:formula="of:=[.AI25]+[.AJ25]+[.AK25]+[.AL25]+[.AM25]+[.AN25]-[.W25]" office:value-type="float" office:value="0">
            <text:p>0,00 </text:p>
          </table:table-cell>
          <table:table-cell table:style-name="ce233"/>
          <table:table-cell table:style-name="ce235"/>
          <table:table-cell table:style-name="ce236" table:formula="of:=+[.AO25]+[.AP25]+[.AQ25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22">
          <table:table-cell table:style-name="ce40"/>
          <table:table-cell table:style-name="ce49"/>
          <table:table-cell table:style-name="ce54" office:value-type="string">
            <text:p>A_2021_10</text:p>
          </table:table-cell>
          <table:table-cell table:style-name="ce60"/>
          <table:table-cell table:style-name="ce69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1" office:value-type="float" office:value="2021">
            <text:p>2021</text:p>
          </table:table-cell>
          <table:table-cell table:style-name="ce96"/>
          <table:table-cell table:style-name="ce10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Forniture</text:p>
          </table:table-cell>
          <table:table-cell table:style-name="ce108"/>
          <table:table-cell table:style-name="ce49" office:value-type="string">
            <text:p>Acquisto attrezzature informatiche per potenziamento CPI</text:p>
            <draw:custom-shape table:end-cell-address="'Scheda B 2021_2022'.O30" table:end-x="0.587cm" table:end-y="0.089cm" draw:z-index="182" draw:name="CasellaDiTesto 183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322cm" draw:z-index="185" draw:name="CasellaDiTesto 186" draw:style-name="gr1" draw:text-style-name="P1" svg:width="0.512cm" svg:height="2.35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188" draw:name="CasellaDiTesto 189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190" draw:name="CasellaDiTesto 191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192" draw:name="CasellaDiTesto 194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194" draw:name="CasellaDiTesto 19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197" draw:name="CasellaDiTesto 19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00" draw:name="CasellaDiTesto 20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02" draw:name="CasellaDiTesto 20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05" draw:name="CasellaDiTesto 20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09" draw:name="CasellaDiTesto 21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12" draw:name="CasellaDiTesto 21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15" draw:name="CasellaDiTesto 21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17" draw:name="CasellaDiTesto 21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20" draw:name="CasellaDiTesto 22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224" draw:name="CasellaDiTesto 226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226" draw:name="CasellaDiTesto 228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227" draw:name="CasellaDiTesto 229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29" draw:name="CasellaDiTesto 23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32" draw:name="CasellaDiTesto 23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35" draw:name="CasellaDiTesto 23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37" draw:name="CasellaDiTesto 23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40" draw:name="CasellaDiTesto 24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42" draw:name="CasellaDiTesto 24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45" draw:name="CasellaDiTesto 24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48" draw:name="CasellaDiTesto 25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50" draw:name="CasellaDiTesto 25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53" draw:name="CasellaDiTesto 25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257" draw:name="CasellaDiTesto 259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322cm" draw:z-index="260" draw:name="CasellaDiTesto 262" draw:style-name="gr1" draw:text-style-name="P1" svg:width="0.512cm" svg:height="2.35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263" draw:name="CasellaDiTesto 265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265" draw:name="CasellaDiTesto 267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268" draw:name="CasellaDiTesto 270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70" draw:name="CasellaDiTesto 27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73" draw:name="CasellaDiTesto 27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76" draw:name="CasellaDiTesto 27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78" draw:name="CasellaDiTesto 28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281" draw:name="CasellaDiTesto 28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73cm" draw:z-index="301" draw:name="CasellaDiTesto 303" draw:style-name="gr1" draw:text-style-name="P1" svg:width="0.512cm" svg:height="5.1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09" draw:name="CasellaDiTesto 311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322cm" draw:z-index="312" draw:name="CasellaDiTesto 314" draw:style-name="gr1" draw:text-style-name="P1" svg:width="0.512cm" svg:height="2.35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15" draw:name="CasellaDiTesto 317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17" draw:name="CasellaDiTesto 319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320" draw:name="CasellaDiTesto 322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22" draw:name="CasellaDiTesto 32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25" draw:name="CasellaDiTesto 32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28" draw:name="CasellaDiTesto 33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30" draw:name="CasellaDiTesto 33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33" draw:name="CasellaDiTesto 33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37" draw:name="CasellaDiTesto 33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40" draw:name="CasellaDiTesto 34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43" draw:name="CasellaDiTesto 34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45" draw:name="CasellaDiTesto 34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48" draw:name="CasellaDiTesto 35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52" draw:name="CasellaDiTesto 354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54" draw:name="CasellaDiTesto 356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355" draw:name="CasellaDiTesto 357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57" draw:name="CasellaDiTesto 35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60" draw:name="CasellaDiTesto 36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63" draw:name="CasellaDiTesto 36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65" draw:name="CasellaDiTesto 36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68" draw:name="CasellaDiTesto 37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70" draw:name="CasellaDiTesto 37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73" draw:name="CasellaDiTesto 37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76" draw:name="CasellaDiTesto 37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78" draw:name="CasellaDiTesto 38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81" draw:name="CasellaDiTesto 38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85" draw:name="CasellaDiTesto 387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322cm" draw:z-index="388" draw:name="CasellaDiTesto 390" draw:style-name="gr1" draw:text-style-name="P1" svg:width="0.512cm" svg:height="2.35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90" draw:name="CasellaDiTesto 393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089cm" draw:z-index="392" draw:name="CasellaDiTesto 395" draw:style-name="gr1" draw:text-style-name="P1" svg:width="0.512cm" svg:height="3.4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395" draw:name="CasellaDiTesto 398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397" draw:name="CasellaDiTesto 40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00" draw:name="CasellaDiTesto 40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03" draw:name="CasellaDiTesto 40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05" draw:name="CasellaDiTesto 40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08" draw:name="CasellaDiTesto 41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73cm" draw:z-index="428" draw:name="CasellaDiTesto 431" draw:style-name="gr1" draw:text-style-name="P1" svg:width="0.512cm" svg:height="5.1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41" draw:name="CasellaDiTesto 56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42" draw:name="CasellaDiTesto 56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43" draw:name="CasellaDiTesto 566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44" draw:name="CasellaDiTesto 56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48" draw:name="CasellaDiTesto 57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49" draw:name="CasellaDiTesto 57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50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51" draw:name="CasellaDiTesto 57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52" draw:name="CasellaDiTesto 57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53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54" draw:name="CasellaDiTesto 57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55" draw:name="CasellaDiTesto 57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56" draw:name="CasellaDiTesto 579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57" draw:name="CasellaDiTesto 58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58" draw:name="CasellaDiTesto 58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60" draw:name="CasellaDiTesto 58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63" draw:name="CasellaDiTesto 586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64" draw:name="CasellaDiTesto 58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65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66" draw:name="CasellaDiTesto 589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67" draw:name="CasellaDiTesto 59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68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69" draw:name="CasellaDiTesto 592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70" draw:name="CasellaDiTesto 59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71" draw:name="CasellaDiTesto 59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72" draw:name="CasellaDiTesto 59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73" draw:name="CasellaDiTesto 596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75" draw:name="CasellaDiTesto 59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76" draw:name="CasellaDiTesto 599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77" draw:name="CasellaDiTesto 60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78" draw:name="CasellaDiTesto 60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79" draw:name="CasellaDiTesto 602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80" draw:name="CasellaDiTesto 60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81" draw:name="CasellaDiTesto 60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82" draw:name="CasellaDiTesto 60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83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84" draw:name="CasellaDiTesto 60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85" draw:name="CasellaDiTesto 60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86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87" draw:name="CasellaDiTesto 610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88" draw:name="CasellaDiTesto 61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89" draw:name="CasellaDiTesto 612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90" draw:name="CasellaDiTesto 61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91" draw:name="CasellaDiTesto 61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93" draw:name="CasellaDiTesto 61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94" draw:name="CasellaDiTesto 61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95" draw:name="CasellaDiTesto 61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96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97" draw:name="CasellaDiTesto 620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498" draw:name="CasellaDiTesto 62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499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00" draw:name="CasellaDiTesto 623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01" draw:name="CasellaDiTesto 62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02" draw:name="CasellaDiTesto 625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03" draw:name="CasellaDiTesto 62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04" draw:name="CasellaDiTesto 62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06" draw:name="CasellaDiTesto 62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11" draw:name="CasellaDiTesto 63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12" draw:name="CasellaDiTesto 63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13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14" draw:name="CasellaDiTesto 63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15" draw:name="CasellaDiTesto 63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16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17" draw:name="CasellaDiTesto 640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18" draw:name="CasellaDiTesto 64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19" draw:name="CasellaDiTesto 642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20" draw:name="CasellaDiTesto 64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21" draw:name="CasellaDiTesto 644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23" draw:name="CasellaDiTesto 64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24" draw:name="CasellaDiTesto 64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25" draw:name="CasellaDiTesto 64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26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27" draw:name="CasellaDiTesto 650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28" draw:name="CasellaDiTesto 65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29" draw:name="CasellaDiTesto 1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30" draw:name="CasellaDiTesto 653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31" draw:name="CasellaDiTesto 654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32" draw:name="CasellaDiTesto 655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33" draw:name="CasellaDiTesto 65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2.889cm" table:end-y="0.255cm" draw:z-index="534" draw:name="CasellaDiTesto 657" draw:style-name="gr1" draw:text-style-name="P1" svg:width="0.512cm" svg:height="1.50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536" draw:name="CasellaDiTesto 659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74" draw:name="CasellaDiTesto 99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77" draw:name="CasellaDiTesto 100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80" draw:name="CasellaDiTesto 100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82" draw:name="CasellaDiTesto 100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85" draw:name="CasellaDiTesto 100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87" draw:name="CasellaDiTesto 101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90" draw:name="CasellaDiTesto 101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93" draw:name="CasellaDiTesto 101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95" draw:name="CasellaDiTesto 101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898" draw:name="CasellaDiTesto 102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00" draw:name="CasellaDiTesto 102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02" draw:name="CasellaDiTesto 102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04" draw:name="CasellaDiTesto 102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07" draw:name="CasellaDiTesto 103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10" draw:name="CasellaDiTesto 103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12" draw:name="CasellaDiTesto 103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15" draw:name="CasellaDiTesto 103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17" draw:name="CasellaDiTesto 104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20" draw:name="CasellaDiTesto 104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23" draw:name="CasellaDiTesto 104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25" draw:name="CasellaDiTesto 104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28" draw:name="CasellaDiTesto 105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34" draw:name="CasellaDiTesto 1057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37" draw:name="CasellaDiTesto 106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40" draw:name="CasellaDiTesto 106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42" draw:name="CasellaDiTesto 1065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45" draw:name="CasellaDiTesto 106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47" draw:name="CasellaDiTesto 1070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50" draw:name="CasellaDiTesto 1073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53" draw:name="CasellaDiTesto 1076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55" draw:name="CasellaDiTesto 1078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8" table:end-x="0.587cm" table:end-y="0.255cm" draw:z-index="958" draw:name="CasellaDiTesto 108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101cm" draw:z-index="1269" draw:name="CasellaDiTesto 1409" draw:style-name="gr1" draw:text-style-name="P1" svg:width="0.512cm" svg:height="5.17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Roberto Piccinini</text:p>
            <draw:custom-shape table:end-cell-address="'Scheda B 2021_2022'.Q28" table:end-x="0.588cm" table:end-y="0.255cm" draw:z-index="204" draw:name="CasellaDiTesto 206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219" draw:name="CasellaDiTesto 221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239" draw:name="CasellaDiTesto 241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252" draw:name="CasellaDiTesto 254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5" table:end-x="0.588cm" table:end-y="0.242cm" draw:z-index="267" draw:name="CasellaDiTesto 269" draw:style-name="gr1" draw:text-style-name="P1" svg:width="0.512cm" svg:height="9.6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280" draw:name="CasellaDiTesto 282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5" table:end-x="0.588cm" table:end-y="0.215cm" draw:z-index="300" draw:name="CasellaDiTesto 302" draw:style-name="gr1" draw:text-style-name="P1" svg:width="0.512cm" svg:height="9.5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5" table:end-x="0.588cm" table:end-y="0.242cm" draw:z-index="319" draw:name="CasellaDiTesto 321" draw:style-name="gr1" draw:text-style-name="P1" svg:width="0.512cm" svg:height="9.6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332" draw:name="CasellaDiTesto 334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347" draw:name="CasellaDiTesto 349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367" draw:name="CasellaDiTesto 369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380" draw:name="CasellaDiTesto 382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5" table:end-x="0.588cm" table:end-y="0.242cm" draw:z-index="394" draw:name="CasellaDiTesto 397" draw:style-name="gr1" draw:text-style-name="P1" svg:width="0.512cm" svg:height="9.61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407" draw:name="CasellaDiTesto 41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5" table:end-x="0.588cm" table:end-y="0.215cm" draw:z-index="427" draw:name="CasellaDiTesto 430" draw:style-name="gr1" draw:text-style-name="P1" svg:width="0.512cm" svg:height="9.5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884" draw:name="CasellaDiTesto 1007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897" draw:name="CasellaDiTesto 102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914" draw:name="CasellaDiTesto 1037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927" draw:name="CasellaDiTesto 105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944" draw:name="CasellaDiTesto 1067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8" table:end-x="0.588cm" table:end-y="0.255cm" draw:z-index="957" draw:name="CasellaDiTesto 1080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29"/>
          <table:table-cell table:style-name="ce93" office:value-type="string">
            <text:p>no</text:p>
          </table:table-cell>
          <table:table-cell table:style-name="ce137" office:value-type="float" office:value="170000">
            <text:p><text:s/>170.000,00 </text:p>
          </table:table-cell>
          <table:table-cell table:number-columns-repeated="2" table:style-name="ce137"/>
          <table:table-cell table:style-name="ce132" table:formula="of:=+[.T26]+[.U26]+[.V26]" office:value-type="float" office:value="170000">
            <text:p>170.000,00</text:p>
          </table:table-cell>
          <table:table-cell table:style-name="ce135"/>
          <table:table-cell table:style-name="ce49"/>
          <table:table-cell table:style-name="ce96" table:number-columns-repeated="3"/>
          <table:table-cell table:style-name="ce179" office:value-type="string">
            <text:p>Regione</text:p>
          </table:table-cell>
          <table:table-cell table:style-name="ce35">
            <draw:custom-shape table:end-cell-address="'Scheda B 2021_2022'.AD28" table:end-x="0.588cm" table:end-y="0.255cm" draw:z-index="459" draw:name="CasellaDiTesto 582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0.588cm" table:end-y="0.255cm" draw:z-index="474" draw:name="CasellaDiTesto 597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0.588cm" table:end-y="0.255cm" draw:z-index="492" draw:name="CasellaDiTesto 615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0.588cm" table:end-y="0.255cm" draw:z-index="505" draw:name="CasellaDiTesto 628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0.588cm" table:end-y="0.255cm" draw:z-index="522" draw:name="CasellaDiTesto 645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28" table:end-x="0.588cm" table:end-y="0.255cm" draw:z-index="535" draw:name="CasellaDiTesto 658" draw:style-name="gr1" draw:text-style-name="P1" svg:width="0.512cm" svg:height="1.5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1.04cm" table:end-y="0.202cm" draw:z-index="1752" draw:name="CasellaDiTesto 1" draw:style-name="gr1" draw:text-style-name="P1" svg:width="0.512cm" svg:height="3.548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1.04cm" table:end-y="0.202cm" draw:z-index="1753" draw:name="CasellaDiTesto 1" draw:style-name="gr1" draw:text-style-name="P1" svg:width="0.512cm" svg:height="3.548cm" svg:x="0.52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9">
            <draw:custom-shape table:end-cell-address="'Scheda B 2021_2022'.AE28" table:end-x="0.899cm" table:end-y="0.255cm" draw:z-index="181" draw:name="CasellaDiTesto 18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183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84" draw:name="CasellaDiTesto 18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186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87" draw:name="CasellaDiTesto 18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89" draw:name="CasellaDiTesto 19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91" draw:name="CasellaDiTesto 19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93" draw:name="CasellaDiTesto 19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95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96" draw:name="CasellaDiTesto 19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9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199" draw:name="CasellaDiTesto 20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01" draw:name="CasellaDiTesto 20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03" draw:name="CasellaDiTesto 20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08" draw:name="CasellaDiTesto 21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10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11" draw:name="CasellaDiTesto 21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13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14" draw:name="CasellaDiTesto 21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16" draw:name="CasellaDiTesto 21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18" draw:name="CasellaDiTesto 22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23" draw:name="CasellaDiTesto 22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25" draw:name="CasellaDiTesto 22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28" draw:name="CasellaDiTesto 23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30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31" draw:name="CasellaDiTesto 23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33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34" draw:name="CasellaDiTesto 23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36" draw:name="CasellaDiTesto 23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38" draw:name="CasellaDiTesto 24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41" draw:name="CasellaDiTesto 24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43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44" draw:name="CasellaDiTesto 24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46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47" draw:name="CasellaDiTesto 24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49" draw:name="CasellaDiTesto 25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51" draw:name="CasellaDiTesto 25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56" draw:name="CasellaDiTesto 25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258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59" draw:name="CasellaDiTesto 26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261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62" draw:name="CasellaDiTesto 26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64" draw:name="CasellaDiTesto 26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66" draw:name="CasellaDiTesto 26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69" draw:name="CasellaDiTesto 27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7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72" draw:name="CasellaDiTesto 27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74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75" draw:name="CasellaDiTesto 27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77" draw:name="CasellaDiTesto 27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279" draw:name="CasellaDiTesto 28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08" draw:name="CasellaDiTesto 31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310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11" draw:name="CasellaDiTesto 31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313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14" draw:name="CasellaDiTesto 31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16" draw:name="CasellaDiTesto 31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18" draw:name="CasellaDiTesto 320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21" draw:name="CasellaDiTesto 32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23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24" draw:name="CasellaDiTesto 32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26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27" draw:name="CasellaDiTesto 32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29" draw:name="CasellaDiTesto 33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31" draw:name="CasellaDiTesto 33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36" draw:name="CasellaDiTesto 33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3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39" draw:name="CasellaDiTesto 34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4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42" draw:name="CasellaDiTesto 34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44" draw:name="CasellaDiTesto 34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46" draw:name="CasellaDiTesto 34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51" draw:name="CasellaDiTesto 353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53" draw:name="CasellaDiTesto 35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56" draw:name="CasellaDiTesto 35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5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59" draw:name="CasellaDiTesto 36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6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62" draw:name="CasellaDiTesto 36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64" draw:name="CasellaDiTesto 36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66" draw:name="CasellaDiTesto 368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69" draw:name="CasellaDiTesto 37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7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72" draw:name="CasellaDiTesto 37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74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75" draw:name="CasellaDiTesto 37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77" draw:name="CasellaDiTesto 37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79" draw:name="CasellaDiTesto 38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84" draw:name="CasellaDiTesto 38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30" table:end-x="0.899cm" table:end-y="0.202cm" draw:z-index="386" draw:name="CasellaDiTesto 1" draw:style-name="gr1" draw:text-style-name="P1" svg:width="0.512cm" svg:height="3.548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87" draw:name="CasellaDiTesto 38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89" draw:name="CasellaDiTesto 39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91" draw:name="CasellaDiTesto 39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93" draw:name="CasellaDiTesto 39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96" draw:name="CasellaDiTesto 39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9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399" draw:name="CasellaDiTesto 40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40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402" draw:name="CasellaDiTesto 40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404" draw:name="CasellaDiTesto 40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406" draw:name="CasellaDiTesto 40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73" draw:name="CasellaDiTesto 99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75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76" draw:name="CasellaDiTesto 99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7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79" draw:name="CasellaDiTesto 100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81" draw:name="CasellaDiTesto 100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83" draw:name="CasellaDiTesto 100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86" draw:name="CasellaDiTesto 100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8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89" draw:name="CasellaDiTesto 101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9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92" draw:name="CasellaDiTesto 101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94" draw:name="CasellaDiTesto 101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96" draw:name="CasellaDiTesto 101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899" draw:name="CasellaDiTesto 102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01" draw:name="CasellaDiTesto 102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03" draw:name="CasellaDiTesto 102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05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06" draw:name="CasellaDiTesto 102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0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09" draw:name="CasellaDiTesto 103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11" draw:name="CasellaDiTesto 103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13" draw:name="CasellaDiTesto 103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16" draw:name="CasellaDiTesto 103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1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19" draw:name="CasellaDiTesto 104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2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22" draw:name="CasellaDiTesto 104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24" draw:name="CasellaDiTesto 104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26" draw:name="CasellaDiTesto 104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33" draw:name="CasellaDiTesto 105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35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36" draw:name="CasellaDiTesto 105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3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39" draw:name="CasellaDiTesto 106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41" draw:name="CasellaDiTesto 1064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43" draw:name="CasellaDiTesto 1066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46" draw:name="CasellaDiTesto 106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48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49" draw:name="CasellaDiTesto 1072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51" draw:name="CasellaDiTesto 1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52" draw:name="CasellaDiTesto 1075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54" draw:name="CasellaDiTesto 1077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E28" table:end-x="0.899cm" table:end-y="0.255cm" draw:z-index="956" draw:name="CasellaDiTesto 1079" draw:style-name="gr1" draw:text-style-name="P1" svg:width="0.512cm" svg:height="1.505cm" svg:x="0.387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9"/>
          <table:table-cell table:style-name="ce187" office:value-type="string">
            <text:p>nuovo acquisto</text:p>
            <draw:custom-shape table:end-cell-address="'Scheda B 2021_2022'.AG28" table:end-x="2.89cm" table:end-y="0.255cm" draw:z-index="206" draw:name="CasellaDiTesto 208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07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21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54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84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85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289" draw:name="CasellaDiTesto 29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90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91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92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294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02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04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05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07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334" draw:name="CasellaDiTesto 336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35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49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382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11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12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416" draw:name="CasellaDiTesto 419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17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18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19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21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29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31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32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02cm" draw:z-index="434" draw:name="CasellaDiTesto 1" draw:style-name="gr1" draw:text-style-name="P1" svg:width="0.512cm" svg:height="3.54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07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09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39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40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44" draw:name="CasellaDiTesto 667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45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46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47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49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52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554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29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31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61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62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66" draw:name="CasellaDiTesto 1089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67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68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69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71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74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28" table:end-x="2.89cm" table:end-y="0.255cm" draw:z-index="976" draw:name="CasellaDiTesto 1" draw:style-name="gr1" draw:text-style-name="P1" svg:width="0.512cm" svg:height="1.50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3"/>
          <table:table-cell table:style-name="ce201" table:formula="of:=+[.T26]" office:value-type="float" office:value="170000">
            <text:p><text:s/>170.000,00 </text:p>
            <draw:custom-shape table:end-cell-address="'Scheda B 2021_2022'.AI30" table:end-x="1.628cm" table:end-y="0.202cm" draw:z-index="222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55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1.628cm" table:end-y="0.255cm" draw:z-index="282" draw:name="CasellaDiTesto 284" draw:style-name="gr1" draw:text-style-name="P1" svg:width="0.512cm" svg:height="1.505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8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86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87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88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9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28cm" draw:z-index="295" draw:name="CasellaDiTesto 1" draw:style-name="gr1" draw:text-style-name="P1" svg:width="0.512cm" svg:height="3.57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96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297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28cm" draw:z-index="298" draw:name="CasellaDiTesto 1" draw:style-name="gr1" draw:text-style-name="P1" svg:width="0.512cm" svg:height="3.57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28cm" draw:z-index="299" draw:name="CasellaDiTesto 1" draw:style-name="gr1" draw:text-style-name="P1" svg:width="0.512cm" svg:height="3.57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30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306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350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38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1.628cm" table:end-y="0.255cm" draw:z-index="409" draw:name="CasellaDiTesto 412" draw:style-name="gr1" draw:text-style-name="P1" svg:width="0.512cm" svg:height="1.505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10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1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14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15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20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28cm" draw:z-index="422" draw:name="CasellaDiTesto 1" draw:style-name="gr1" draw:text-style-name="P1" svg:width="0.512cm" svg:height="3.57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2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24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28cm" draw:z-index="425" draw:name="CasellaDiTesto 1" draw:style-name="gr1" draw:text-style-name="P1" svg:width="0.512cm" svg:height="3.57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28cm" draw:z-index="426" draw:name="CasellaDiTesto 1" draw:style-name="gr1" draw:text-style-name="P1" svg:width="0.512cm" svg:height="3.57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30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02cm" draw:z-index="433" draw:name="CasellaDiTesto 1" draw:style-name="gr1" draw:text-style-name="P1" svg:width="0.512cm" svg:height="3.548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08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10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1.628cm" table:end-y="0.255cm" draw:z-index="537" draw:name="CasellaDiTesto 660" draw:style-name="gr1" draw:text-style-name="P1" svg:width="0.512cm" svg:height="1.505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38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41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42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43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48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50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51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553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30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32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1.628cm" table:end-y="0.255cm" draw:z-index="959" draw:name="CasellaDiTesto 1082" draw:style-name="gr1" draw:text-style-name="P1" svg:width="0.512cm" svg:height="1.505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60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63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64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65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70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72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73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28" table:end-x="0.587cm" table:end-y="0.255cm" draw:z-index="975" draw:name="CasellaDiTesto 1" draw:style-name="gr1" draw:text-style-name="P1" svg:width="0.512cm" svg:height="1.50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2" table:formula="of:=+[.U26]" office:value-type="float" office:value="0">
            <text:p><text:s/>- <text:s text:c="2"/></text:p>
          </table:table-cell>
          <table:table-cell table:style-name="ce217"/>
          <table:table-cell table:style-name="ce220" table:formula="of:=+[.U26]" office:value-type="float" office:value="0">
            <text:p>0,00 </text:p>
          </table:table-cell>
          <table:table-cell table:style-name="ce222"/>
          <table:table-cell table:style-name="ce227"/>
          <table:table-cell table:style-name="ce232" table:formula="of:=[.AI26]+[.AJ26]+[.AK26]+[.AL26]+[.AM26]+[.AN26]-[.W26]" office:value-type="float" office:value="0">
            <text:p>0,00 </text:p>
          </table:table-cell>
          <table:table-cell table:style-name="ce233"/>
          <table:table-cell table:style-name="ce235"/>
          <table:table-cell table:style-name="ce236" table:formula="of:=+[.AO26]+[.AP26]+[.AQ26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39"/>
          <table:table-cell table:style-name="ce48"/>
          <table:table-cell table:style-name="ce54" office:value-type="string">
            <text:p>A_2020_04</text:p>
          </table:table-cell>
          <table:table-cell table:style-name="ce60"/>
          <table:table-cell table:style-name="ce68" office:value-type="string">
            <text:p>F_80001070202_2020_00009</text:p>
          </table:table-cell>
          <table:table-cell table:style-name="ce81" office:value-type="float" office:value="80001070202">
            <text:p>80001070202</text:p>
          </table:table-cell>
          <table:table-cell table:style-name="ce89" office:value-type="float" office:value="2021">
            <text:p>2021</text:p>
          </table:table-cell>
          <table:table-cell table:style-name="ce90" office:value-type="float" office:value="2021">
            <text:p>2021</text:p>
          </table:table-cell>
          <table:table-cell table:style-name="ce97"/>
          <table:table-cell table:style-name="ce9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95"/>
          <table:table-cell table:style-name="ce92" office:value-type="string">
            <text:p>Fornitura carburante autoparco</text:p>
            <draw:custom-shape table:end-cell-address="'Scheda B 2021_2022'.O31" table:end-x="0.587cm" table:end-y="0.086cm" draw:z-index="1544" draw:name="CasellaDiTesto 1687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321cm" draw:z-index="1545" draw:name="CasellaDiTesto 1688" draw:style-name="gr1" draw:text-style-name="P1" svg:width="0.512cm" svg:height="2.77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46" draw:name="CasellaDiTesto 1689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47" draw:name="CasellaDiTesto 1690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548" draw:name="CasellaDiTesto 1691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49" draw:name="CasellaDiTesto 169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0" draw:name="CasellaDiTesto 169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1" draw:name="CasellaDiTesto 169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2" draw:name="CasellaDiTesto 169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4" draw:name="CasellaDiTesto 169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5" draw:name="CasellaDiTesto 169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6" draw:name="CasellaDiTesto 169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7" draw:name="CasellaDiTesto 170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58" draw:name="CasellaDiTesto 170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60" draw:name="CasellaDiTesto 170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61" draw:name="CasellaDiTesto 1704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62" draw:name="CasellaDiTesto 1705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563" draw:name="CasellaDiTesto 1706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64" draw:name="CasellaDiTesto 170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65" draw:name="CasellaDiTesto 170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66" draw:name="CasellaDiTesto 170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67" draw:name="CasellaDiTesto 171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69" draw:name="CasellaDiTesto 171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70" draw:name="CasellaDiTesto 171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71" draw:name="CasellaDiTesto 171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72" draw:name="CasellaDiTesto 171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73" draw:name="CasellaDiTesto 171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75" draw:name="CasellaDiTesto 171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76" draw:name="CasellaDiTesto 1719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321cm" draw:z-index="1577" draw:name="CasellaDiTesto 1720" draw:style-name="gr1" draw:text-style-name="P1" svg:width="0.512cm" svg:height="2.77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78" draw:name="CasellaDiTesto 1721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79" draw:name="CasellaDiTesto 1722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580" draw:name="CasellaDiTesto 1723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81" draw:name="CasellaDiTesto 172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82" draw:name="CasellaDiTesto 172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83" draw:name="CasellaDiTesto 172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84" draw:name="CasellaDiTesto 172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86" draw:name="CasellaDiTesto 172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073cm" draw:z-index="1587" draw:name="CasellaDiTesto 1730" draw:style-name="gr1" draw:text-style-name="P1" svg:width="0.512cm" svg:height="6.82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88" draw:name="CasellaDiTesto 1731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321cm" draw:z-index="1589" draw:name="CasellaDiTesto 1732" draw:style-name="gr1" draw:text-style-name="P1" svg:width="0.512cm" svg:height="2.77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90" draw:name="CasellaDiTesto 1733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591" draw:name="CasellaDiTesto 1734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592" draw:name="CasellaDiTesto 1735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93" draw:name="CasellaDiTesto 173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94" draw:name="CasellaDiTesto 173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95" draw:name="CasellaDiTesto 173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96" draw:name="CasellaDiTesto 173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98" draw:name="CasellaDiTesto 174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599" draw:name="CasellaDiTesto 174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00" draw:name="CasellaDiTesto 174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01" draw:name="CasellaDiTesto 174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02" draw:name="CasellaDiTesto 174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04" draw:name="CasellaDiTesto 174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605" draw:name="CasellaDiTesto 1748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606" draw:name="CasellaDiTesto 1749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607" draw:name="CasellaDiTesto 1750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08" draw:name="CasellaDiTesto 175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09" draw:name="CasellaDiTesto 175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0" draw:name="CasellaDiTesto 175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1" draw:name="CasellaDiTesto 175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3" draw:name="CasellaDiTesto 175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4" draw:name="CasellaDiTesto 175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5" draw:name="CasellaDiTesto 175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6" draw:name="CasellaDiTesto 175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7" draw:name="CasellaDiTesto 176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19" draw:name="CasellaDiTesto 176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620" draw:name="CasellaDiTesto 1763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321cm" draw:z-index="1621" draw:name="CasellaDiTesto 1764" draw:style-name="gr1" draw:text-style-name="P1" svg:width="0.512cm" svg:height="2.77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622" draw:name="CasellaDiTesto 1765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086cm" draw:z-index="1623" draw:name="CasellaDiTesto 1766" draw:style-name="gr1" draw:text-style-name="P1" svg:width="0.512cm" svg:height="4.2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624" draw:name="CasellaDiTesto 1767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25" draw:name="CasellaDiTesto 176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26" draw:name="CasellaDiTesto 176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27" draw:name="CasellaDiTesto 177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28" draw:name="CasellaDiTesto 177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30" draw:name="CasellaDiTesto 177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073cm" draw:z-index="1631" draw:name="CasellaDiTesto 1774" draw:style-name="gr1" draw:text-style-name="P1" svg:width="0.512cm" svg:height="6.82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32" draw:name="CasellaDiTesto 177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33" draw:name="CasellaDiTesto 177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34" draw:name="CasellaDiTesto 177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35" draw:name="CasellaDiTesto 177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36" draw:name="CasellaDiTesto 1779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37" draw:name="CasellaDiTesto 178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38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39" draw:name="CasellaDiTesto 1782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40" draw:name="CasellaDiTesto 178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41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42" draw:name="CasellaDiTesto 178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43" draw:name="CasellaDiTesto 178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44" draw:name="CasellaDiTesto 178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45" draw:name="CasellaDiTesto 178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46" draw:name="CasellaDiTesto 1789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47" draw:name="CasellaDiTesto 179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48" draw:name="CasellaDiTesto 179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49" draw:name="CasellaDiTesto 179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50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51" draw:name="CasellaDiTesto 1794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52" draw:name="CasellaDiTesto 179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53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54" draw:name="CasellaDiTesto 179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55" draw:name="CasellaDiTesto 179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56" draw:name="CasellaDiTesto 1799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57" draw:name="CasellaDiTesto 180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58" draw:name="CasellaDiTesto 180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59" draw:name="CasellaDiTesto 180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60" draw:name="CasellaDiTesto 180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61" draw:name="CasellaDiTesto 180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62" draw:name="CasellaDiTesto 180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63" draw:name="CasellaDiTesto 180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64" draw:name="CasellaDiTesto 180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65" draw:name="CasellaDiTesto 180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66" draw:name="CasellaDiTesto 180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67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68" draw:name="CasellaDiTesto 181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69" draw:name="CasellaDiTesto 181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70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71" draw:name="CasellaDiTesto 1814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72" draw:name="CasellaDiTesto 181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73" draw:name="CasellaDiTesto 1816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74" draw:name="CasellaDiTesto 181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75" draw:name="CasellaDiTesto 181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76" draw:name="CasellaDiTesto 181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77" draw:name="CasellaDiTesto 182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78" draw:name="CasellaDiTesto 182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79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80" draw:name="CasellaDiTesto 1823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81" draw:name="CasellaDiTesto 182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82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83" draw:name="CasellaDiTesto 1826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84" draw:name="CasellaDiTesto 182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85" draw:name="CasellaDiTesto 182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86" draw:name="CasellaDiTesto 182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87" draw:name="CasellaDiTesto 183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88" draw:name="CasellaDiTesto 183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89" draw:name="CasellaDiTesto 1832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90" draw:name="CasellaDiTesto 183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91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92" draw:name="CasellaDiTesto 1835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93" draw:name="CasellaDiTesto 183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94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95" draw:name="CasellaDiTesto 1838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96" draw:name="CasellaDiTesto 183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97" draw:name="CasellaDiTesto 184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698" draw:name="CasellaDiTesto 184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699" draw:name="CasellaDiTesto 1842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00" draw:name="CasellaDiTesto 184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01" draw:name="CasellaDiTesto 1844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02" draw:name="CasellaDiTesto 184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03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04" draw:name="CasellaDiTesto 1847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05" draw:name="CasellaDiTesto 184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06" draw:name="CasellaDiTesto 1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07" draw:name="CasellaDiTesto 1850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08" draw:name="CasellaDiTesto 185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09" draw:name="CasellaDiTesto 1852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0" draw:name="CasellaDiTesto 185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2.889cm" table:end-y="0.256cm" draw:z-index="1711" draw:name="CasellaDiTesto 1854" draw:style-name="gr1" draw:text-style-name="P1" svg:width="0.512cm" svg:height="1.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2" draw:name="CasellaDiTesto 185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3" draw:name="CasellaDiTesto 185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4" draw:name="CasellaDiTesto 185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5" draw:name="CasellaDiTesto 185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6" draw:name="CasellaDiTesto 185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8" draw:name="CasellaDiTesto 186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19" draw:name="CasellaDiTesto 186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0" draw:name="CasellaDiTesto 186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1" draw:name="CasellaDiTesto 186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2" draw:name="CasellaDiTesto 186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4" draw:name="CasellaDiTesto 186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5" draw:name="CasellaDiTesto 186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6" draw:name="CasellaDiTesto 186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7" draw:name="CasellaDiTesto 187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8" draw:name="CasellaDiTesto 187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29" draw:name="CasellaDiTesto 187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0" draw:name="CasellaDiTesto 187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2" draw:name="CasellaDiTesto 187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3" draw:name="CasellaDiTesto 1876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4" draw:name="CasellaDiTesto 187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5" draw:name="CasellaDiTesto 187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6" draw:name="CasellaDiTesto 187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8" draw:name="CasellaDiTesto 188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39" draw:name="CasellaDiTesto 1882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0" draw:name="CasellaDiTesto 188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1" draw:name="CasellaDiTesto 1884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2" draw:name="CasellaDiTesto 1885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4" draw:name="CasellaDiTesto 1887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5" draw:name="CasellaDiTesto 1888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6" draw:name="CasellaDiTesto 1889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7" draw:name="CasellaDiTesto 1890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48" draw:name="CasellaDiTesto 1891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29" table:end-x="0.587cm" table:end-y="0.256cm" draw:z-index="1750" draw:name="CasellaDiTesto 1893" draw:style-name="gr1" draw:text-style-name="P1" svg:width="0.512cm" svg:height="1.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101cm" draw:z-index="1751" draw:name="CasellaDiTesto 1894" draw:style-name="gr1" draw:text-style-name="P1" svg:width="0.512cm" svg:height="6.8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5" office:value-type="float" office:value="2">
            <text:p>2</text:p>
          </table:table-cell>
          <table:table-cell table:style-name="ce95" office:value-type="string">
            <text:p>Flora Andrea</text:p>
            <draw:custom-shape table:end-cell-address="'Scheda B 2021_2022'.Q29" table:end-x="0.588cm" table:end-y="0.256cm" draw:z-index="1553" draw:name="CasellaDiTesto 1696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559" draw:name="CasellaDiTesto 1702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568" draw:name="CasellaDiTesto 1711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574" draw:name="CasellaDiTesto 1717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585" draw:name="CasellaDiTesto 1728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597" draw:name="CasellaDiTesto 1740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603" draw:name="CasellaDiTesto 1746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612" draw:name="CasellaDiTesto 1755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618" draw:name="CasellaDiTesto 1761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629" draw:name="CasellaDiTesto 1772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717" draw:name="CasellaDiTesto 1860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723" draw:name="CasellaDiTesto 1866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731" draw:name="CasellaDiTesto 1874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737" draw:name="CasellaDiTesto 1880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743" draw:name="CasellaDiTesto 1886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29" table:end-x="0.588cm" table:end-y="0.256cm" draw:z-index="1749" draw:name="CasellaDiTesto 1892" draw:style-name="gr1" draw:text-style-name="P1" svg:width="0.512cm" svg:height="1.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5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38" office:value-type="float" office:value="130000">
            <text:p><text:s/>130.000,00 </text:p>
          </table:table-cell>
          <table:table-cell table:style-name="ce145"/>
          <table:table-cell table:style-name="ce135"/>
          <table:table-cell table:style-name="ce132" table:formula="of:=+[.T27]+[.U27]+[.V27]" office:value-type="float" office:value="130000">
            <text:p>130.000,00</text:p>
          </table:table-cell>
          <table:table-cell table:style-name="ce135"/>
          <table:table-cell table:style-name="ce92"/>
          <table:table-cell table:style-name="ce128" office:value-type="string">
            <text:p>0000226120</text:p>
          </table:table-cell>
          <table:table-cell table:style-name="ce128" office:value-type="string">
            <text:p>CONSIP SPA</text:p>
          </table:table-cell>
          <table:table-cell table:style-name="ce128"/>
          <table:table-cell table:style-name="ce178" office:value-type="string">
            <text:p>stanziamenti di bilancio</text:p>
          </table:table-cell>
          <table:table-cell table:style-name="ce35" office:value-type="string">
            <text:p>FLRNDR66H10E897C</text:p>
          </table:table-cell>
          <table:table-cell table:style-name="ce185" office:value-type="float" office:value="64">
            <text:p>64</text:p>
          </table:table-cell>
          <table:table-cell table:style-name="ce185" office:value-type="float" office:value="5">
            <text:p>5</text:p>
          </table:table-cell>
          <table:table-cell table:style-name="ce187" office:value-type="string">
            <text:p>nuovo acquisto</text:p>
          </table:table-cell>
          <table:table-cell table:style-name="ce185" office:value-type="string">
            <text:p>28202/32202</text:p>
          </table:table-cell>
          <table:table-cell table:style-name="ce196"/>
          <table:table-cell table:style-name="ce207"/>
          <table:table-cell table:style-name="ce217" table:formula="of:=+[.T27]" office:value-type="float" office:value="130000">
            <text:p>130.000,00 </text:p>
          </table:table-cell>
          <table:table-cell table:style-name="ce220" table:formula="of:=+[.U27]" office:value-type="float" office:value="0">
            <text:p>0,00 </text:p>
          </table:table-cell>
          <table:table-cell table:style-name="ce222"/>
          <table:table-cell table:style-name="ce227"/>
          <table:table-cell table:style-name="ce232" table:formula="of:=[.AI27]+[.AJ27]+[.AK27]+[.AL27]+[.AM27]+[.AN27]-[.W27]" office:value-type="float" office:value="0">
            <text:p>0,00 </text:p>
          </table:table-cell>
          <table:table-cell table:style-name="ce233" office:value-type="float" office:value="0">
            <text:p><text:s/>- <text:s text:c="2"/></text:p>
          </table:table-cell>
          <table:table-cell table:style-name="ce235" table:formula="of:=+[.V27]" office:value-type="float" office:value="0">
            <text:p><text:s/>- <text:s text:c="2"/></text:p>
          </table:table-cell>
          <table:table-cell table:style-name="ce236" table:formula="of:=+[.AO27]+[.AP27]+[.AQ27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14">
          <table:table-cell table:style-name="ce41"/>
          <table:table-cell table:style-name="ce48"/>
          <table:table-cell table:style-name="ce54" office:value-type="string">
            <text:p>A_2021_11</text:p>
          </table:table-cell>
          <table:table-cell table:style-name="ce60"/>
          <table:table-cell table:style-name="ce68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2">
            <text:p>2022</text:p>
          </table:table-cell>
          <table:table-cell table:style-name="ce97"/>
          <table:table-cell table:style-name="ce9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4" office:value-type="string">
            <text:p>Forniture</text:p>
          </table:table-cell>
          <table:table-cell table:style-name="ce95"/>
          <table:table-cell table:style-name="ce92" office:value-type="string">
            <text:p>Fornitura carburante autoparco</text:p>
            <draw:custom-shape table:end-cell-address="'Scheda B 2021_2022'.O30" table:end-x="2.889cm" table:end-y="0.255cm" draw:z-index="682" draw:name="CasellaDiTesto 80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83" draw:name="CasellaDiTesto 80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8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85" draw:name="CasellaDiTesto 80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86" draw:name="CasellaDiTesto 80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87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88" draw:name="CasellaDiTesto 81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89" draw:name="CasellaDiTesto 812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90" draw:name="CasellaDiTesto 813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91" draw:name="CasellaDiTesto 81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92" draw:name="CasellaDiTesto 81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94" draw:name="CasellaDiTesto 817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95" draw:name="CasellaDiTesto 81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96" draw:name="CasellaDiTesto 81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97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698" draw:name="CasellaDiTesto 82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699" draw:name="CasellaDiTesto 822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00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01" draw:name="CasellaDiTesto 824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02" draw:name="CasellaDiTesto 825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03" draw:name="CasellaDiTesto 826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04" draw:name="CasellaDiTesto 827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05" draw:name="CasellaDiTesto 82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07" draw:name="CasellaDiTesto 830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08" draw:name="CasellaDiTesto 83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09" draw:name="CasellaDiTesto 832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10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11" draw:name="CasellaDiTesto 834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12" draw:name="CasellaDiTesto 835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13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14" draw:name="CasellaDiTesto 837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15" draw:name="CasellaDiTesto 838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16" draw:name="CasellaDiTesto 839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17" draw:name="CasellaDiTesto 840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18" draw:name="CasellaDiTesto 84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20" draw:name="CasellaDiTesto 843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21" draw:name="CasellaDiTesto 844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22" draw:name="CasellaDiTesto 845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23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24" draw:name="CasellaDiTesto 847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25" draw:name="CasellaDiTesto 848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26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27" draw:name="CasellaDiTesto 850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28" draw:name="CasellaDiTesto 85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29" draw:name="CasellaDiTesto 85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30" draw:name="CasellaDiTesto 853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31" draw:name="CasellaDiTesto 854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33" draw:name="CasellaDiTesto 85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69" draw:name="CasellaDiTesto 89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70" draw:name="CasellaDiTesto 893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71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72" draw:name="CasellaDiTesto 89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73" draw:name="CasellaDiTesto 89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7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75" draw:name="CasellaDiTesto 89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76" draw:name="CasellaDiTesto 89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77" draw:name="CasellaDiTesto 900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78" draw:name="CasellaDiTesto 90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79" draw:name="CasellaDiTesto 90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81" draw:name="CasellaDiTesto 90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82" draw:name="CasellaDiTesto 90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83" draw:name="CasellaDiTesto 90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8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85" draw:name="CasellaDiTesto 90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86" draw:name="CasellaDiTesto 90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87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88" draw:name="CasellaDiTesto 91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89" draw:name="CasellaDiTesto 912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90" draw:name="CasellaDiTesto 913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91" draw:name="CasellaDiTesto 91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92" draw:name="CasellaDiTesto 91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94" draw:name="CasellaDiTesto 917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95" draw:name="CasellaDiTesto 91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96" draw:name="CasellaDiTesto 91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97" draw:name="CasellaDiTesto 920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798" draw:name="CasellaDiTesto 92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799" draw:name="CasellaDiTesto 92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00" draw:name="CasellaDiTesto 923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01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02" draw:name="CasellaDiTesto 92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03" draw:name="CasellaDiTesto 92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0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05" draw:name="CasellaDiTesto 92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06" draw:name="CasellaDiTesto 92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07" draw:name="CasellaDiTesto 930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08" draw:name="CasellaDiTesto 93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09" draw:name="CasellaDiTesto 93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11" draw:name="CasellaDiTesto 93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12" draw:name="CasellaDiTesto 93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13" draw:name="CasellaDiTesto 93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1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15" draw:name="CasellaDiTesto 93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16" draw:name="CasellaDiTesto 93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17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18" draw:name="CasellaDiTesto 94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19" draw:name="CasellaDiTesto 942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20" draw:name="CasellaDiTesto 943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21" draw:name="CasellaDiTesto 94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22" draw:name="CasellaDiTesto 94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24" draw:name="CasellaDiTesto 947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29" draw:name="CasellaDiTesto 95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30" draw:name="CasellaDiTesto 953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31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32" draw:name="CasellaDiTesto 95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33" draw:name="CasellaDiTesto 95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3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35" draw:name="CasellaDiTesto 95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36" draw:name="CasellaDiTesto 95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37" draw:name="CasellaDiTesto 960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38" draw:name="CasellaDiTesto 96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39" draw:name="CasellaDiTesto 962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41" draw:name="CasellaDiTesto 96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42" draw:name="CasellaDiTesto 96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43" draw:name="CasellaDiTesto 966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44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45" draw:name="CasellaDiTesto 96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46" draw:name="CasellaDiTesto 969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47" draw:name="CasellaDiTesto 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48" draw:name="CasellaDiTesto 971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49" draw:name="CasellaDiTesto 972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50" draw:name="CasellaDiTesto 973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51" draw:name="CasellaDiTesto 974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852" draw:name="CasellaDiTesto 97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0.587cm" table:end-y="0.255cm" draw:z-index="854" draw:name="CasellaDiTesto 977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984" draw:name="CasellaDiTesto 1115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086cm" draw:z-index="985" draw:name="CasellaDiTesto 1116" draw:style-name="gr1" draw:text-style-name="P1" svg:width="0.512cm" svg:height="6.05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198cm" draw:z-index="986" draw:name="CasellaDiTesto 1" draw:style-name="gr1" draw:text-style-name="P1" svg:width="0.512cm" svg:height="6.167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0" table:end-x="2.889cm" table:end-y="0.255cm" draw:z-index="987" draw:name="CasellaDiTesto 1118" draw:style-name="gr1" draw:text-style-name="P1" svg:width="0.512cm" svg:height="1.924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32cm" draw:z-index="988" draw:name="CasellaDiTesto 1119" draw:style-name="gr1" draw:text-style-name="P1" svg:width="0.512cm" svg:height="3.7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198cm" draw:z-index="989" draw:name="CasellaDiTesto 1" draw:style-name="gr1" draw:text-style-name="P1" svg:width="0.512cm" svg:height="6.167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5" table:end-x="0.587cm" table:end-y="0.138cm" draw:z-index="1265" draw:name="CasellaDiTesto 1411" draw:style-name="gr1" draw:text-style-name="P1" svg:width="0.512cm" svg:height="7.83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5" table:end-x="0.587cm" table:end-y="0.138cm" draw:z-index="1270" draw:name="CasellaDiTesto 1413" draw:style-name="gr1" draw:text-style-name="P1" svg:width="0.512cm" svg:height="7.83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5" table:end-x="0.587cm" table:end-y="0.138cm" draw:z-index="1379" draw:name="CasellaDiTesto 1477" draw:style-name="gr1" draw:text-style-name="P1" svg:width="0.512cm" svg:height="7.838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5" office:value-type="float" office:value="2">
            <text:p>2</text:p>
          </table:table-cell>
          <table:table-cell table:style-name="ce95" office:value-type="string">
            <text:p>Flora Andrea</text:p>
            <draw:custom-shape table:end-cell-address="'Scheda B 2021_2022'.Q30" table:end-x="0.588cm" table:end-y="0.255cm" draw:z-index="1347" draw:name="CasellaDiTesto 1415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48" draw:name="CasellaDiTesto 141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49" draw:name="CasellaDiTesto 1417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0" draw:name="CasellaDiTesto 1418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1" draw:name="CasellaDiTesto 1419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2" draw:name="CasellaDiTesto 1421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3" draw:name="CasellaDiTesto 1422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4" draw:name="CasellaDiTesto 1447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5" draw:name="CasellaDiTesto 145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6" draw:name="CasellaDiTesto 1454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7" draw:name="CasellaDiTesto 1455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8" draw:name="CasellaDiTesto 145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59" draw:name="CasellaDiTesto 1457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60" draw:name="CasellaDiTesto 1458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61" draw:name="CasellaDiTesto 1459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0" table:end-x="0.588cm" table:end-y="0.255cm" draw:z-index="1362" draw:name="CasellaDiTesto 1460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42cm" draw:z-index="1380" draw:name="CasellaDiTesto 1478" draw:style-name="gr1" draw:text-style-name="P1" svg:width="0.512cm" svg:height="8.8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14cm" draw:z-index="1381" draw:name="CasellaDiTesto 1479" draw:style-name="gr1" draw:text-style-name="P1" svg:width="0.512cm" svg:height="8.81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42cm" draw:z-index="1382" draw:name="CasellaDiTesto 1480" draw:style-name="gr1" draw:text-style-name="P1" svg:width="0.512cm" svg:height="8.8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42cm" draw:z-index="1383" draw:name="CasellaDiTesto 1481" draw:style-name="gr1" draw:text-style-name="P1" svg:width="0.512cm" svg:height="8.8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14cm" draw:z-index="1384" draw:name="CasellaDiTesto 1482" draw:style-name="gr1" draw:text-style-name="P1" svg:width="0.512cm" svg:height="8.81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42cm" draw:z-index="1532" draw:name="CasellaDiTesto 1675" draw:style-name="gr1" draw:text-style-name="P1" svg:width="0.512cm" svg:height="8.8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14cm" draw:z-index="1533" draw:name="CasellaDiTesto 1676" draw:style-name="gr1" draw:text-style-name="P1" svg:width="0.512cm" svg:height="8.81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42cm" draw:z-index="1534" draw:name="CasellaDiTesto 1677" draw:style-name="gr1" draw:text-style-name="P1" svg:width="0.512cm" svg:height="8.8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42cm" draw:z-index="1535" draw:name="CasellaDiTesto 1678" draw:style-name="gr1" draw:text-style-name="P1" svg:width="0.512cm" svg:height="8.8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Q37" table:end-x="0.588cm" table:end-y="0.214cm" draw:z-index="1536" draw:name="CasellaDiTesto 1679" draw:style-name="gr1" draw:text-style-name="P1" svg:width="0.512cm" svg:height="8.81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5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38"/>
          <table:table-cell table:style-name="ce146" office:value-type="float" office:value="130000">
            <text:p>130.000,00 </text:p>
          </table:table-cell>
          <table:table-cell table:style-name="ce135"/>
          <table:table-cell table:style-name="ce132" table:formula="of:=+[.T28]+[.U28]+[.V28]" office:value-type="float" office:value="130000">
            <text:p>130.000,00</text:p>
          </table:table-cell>
          <table:table-cell table:style-name="ce135"/>
          <table:table-cell table:style-name="ce92"/>
          <table:table-cell table:style-name="ce128" table:number-columns-repeated="3"/>
          <table:table-cell table:style-name="ce178" office:value-type="string">
            <text:p>stanziamenti di bilancio</text:p>
            <draw:custom-shape table:end-cell-address="'Scheda B 2021_2022'.AC32" table:end-x="0.588cm" table:end-y="0.1cm" draw:z-index="1342" draw:name="CasellaDiTesto 1" draw:style-name="gr1" draw:text-style-name="P1" svg:width="0.512cm" svg:height="6.0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2" table:end-x="0.588cm" table:end-y="0.1cm" draw:z-index="1343" draw:name="CasellaDiTesto 1" draw:style-name="gr1" draw:text-style-name="P1" svg:width="0.512cm" svg:height="6.0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2" table:end-x="0.588cm" table:end-y="0.1cm" draw:z-index="1537" draw:name="CasellaDiTesto 1" draw:style-name="gr1" draw:text-style-name="P1" svg:width="0.512cm" svg:height="6.0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Scheda B 2021_2022'.AD30" table:end-x="0.588cm" table:end-y="0.255cm" draw:z-index="693" draw:name="CasellaDiTesto 81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706" draw:name="CasellaDiTesto 829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719" draw:name="CasellaDiTesto 842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732" draw:name="CasellaDiTesto 855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780" draw:name="CasellaDiTesto 90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793" draw:name="CasellaDiTesto 91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810" draw:name="CasellaDiTesto 93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823" draw:name="CasellaDiTesto 94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840" draw:name="CasellaDiTesto 96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853" draw:name="CasellaDiTesto 97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992" draw:name="CasellaDiTesto 1100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993" draw:name="CasellaDiTesto 1102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994" draw:name="CasellaDiTesto 110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995" draw:name="CasellaDiTesto 1110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996" draw:name="CasellaDiTesto 1111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997" draw:name="CasellaDiTesto 1112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85" draw:name="CasellaDiTesto 148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86" draw:name="CasellaDiTesto 1484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87" draw:name="CasellaDiTesto 1485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88" draw:name="CasellaDiTesto 148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89" draw:name="CasellaDiTesto 1487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0" draw:name="CasellaDiTesto 153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1" draw:name="CasellaDiTesto 1534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2" draw:name="CasellaDiTesto 1535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3" draw:name="CasellaDiTesto 153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4" draw:name="CasellaDiTesto 1537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5" draw:name="CasellaDiTesto 1538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396" draw:name="CasellaDiTesto 1539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538" draw:name="CasellaDiTesto 1681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539" draw:name="CasellaDiTesto 1682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540" draw:name="CasellaDiTesto 1683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541" draw:name="CasellaDiTesto 1684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542" draw:name="CasellaDiTesto 1685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0" table:end-x="0.588cm" table:end-y="0.255cm" draw:z-index="1543" draw:name="CasellaDiTesto 1686" draw:style-name="gr1" draw:text-style-name="P1" svg:width="0.512cm" svg:height="1.92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 table:number-columns-repeated="2"/>
          <table:table-cell table:style-name="ce187" office:value-type="string">
            <text:p>nuovo acquisto</text:p>
            <draw:custom-shape table:end-cell-address="'Scheda B 2021_2022'.AG30" table:end-x="2.89cm" table:end-y="0.255cm" draw:z-index="825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27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57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58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62" draw:name="CasellaDiTesto 985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63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64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65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67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70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872" draw:name="CasellaDiTesto 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0" table:end-x="2.89cm" table:end-y="0.255cm" draw:z-index="990" draw:name="CasellaDiTesto 1121" draw:style-name="gr1" draw:text-style-name="P1" svg:width="0.512cm" svg:height="1.92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2" table:end-x="2.89cm" table:end-y="0.198cm" draw:z-index="991" draw:name="CasellaDiTesto 1" draw:style-name="gr1" draw:text-style-name="P1" svg:width="0.512cm" svg:height="6.16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5"/>
          <table:table-cell table:style-name="ce196">
            <draw:custom-shape table:end-cell-address="'Scheda B 2021_2022'.AI30" table:end-x="0.587cm" table:end-y="0.255cm" draw:z-index="826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28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1.628cm" table:end-y="0.255cm" draw:z-index="855" draw:name="CasellaDiTesto 978" draw:style-name="gr1" draw:text-style-name="P1" svg:width="0.512cm" svg:height="1.924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56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59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60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61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66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68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69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0" table:end-x="0.587cm" table:end-y="0.255cm" draw:z-index="871" draw:name="CasellaDiTesto 1" draw:style-name="gr1" draw:text-style-name="P1" svg:width="0.512cm" svg:height="1.92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2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2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30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31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4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4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4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4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80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81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82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83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9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9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9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09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00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01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02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03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2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3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1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2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3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3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4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4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50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51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52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53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5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5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6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6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6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6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8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8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8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8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8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8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90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191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0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0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0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0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08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09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10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11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24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25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26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26cm" draw:z-index="1227" draw:name="CasellaDiTesto 1" draw:style-name="gr1" draw:text-style-name="P1" svg:width="0.512cm" svg:height="6.19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07"/>
          <table:table-cell table:style-name="ce217" table:formula="of:=+[.T28]" office:value-type="float" office:value="0">
            <text:p>0,00 </text:p>
          </table:table-cell>
          <table:table-cell table:style-name="ce220" table:formula="of:=+[.U28]" office:value-type="float" office:value="130000">
            <text:p>130.000,00 </text:p>
          </table:table-cell>
          <table:table-cell table:style-name="ce222"/>
          <table:table-cell table:style-name="ce227"/>
          <table:table-cell table:style-name="ce232" table:formula="of:=[.AI28]+[.AJ28]+[.AK28]+[.AL28]+[.AM28]+[.AN28]-[.W28]" office:value-type="float" office:value="0">
            <text:p>0,00 </text:p>
          </table:table-cell>
          <table:table-cell table:style-name="ce233"/>
          <table:table-cell table:style-name="ce235"/>
          <table:table-cell table:style-name="ce236" table:formula="of:=+[.AO28]+[.AP28]+[.AQ28]" office:value-type="float" office:value="0">
            <text:p><text:s/>- <text:s text:c="2"/></text:p>
          </table:table-cell>
          <table:table-cell table:style-name="ce42" table:number-columns-repeated="980"/>
        </table:table-row>
        <table:table-row table:style-name="ro5">
          <table:table-cell table:style-name="ce38"/>
          <table:table-cell table:style-name="ce45"/>
          <table:table-cell table:style-name="ce54" office:value-type="string">
            <text:p>A_2019_22</text:p>
          </table:table-cell>
          <table:table-cell table:style-name="ce60"/>
          <table:table-cell table:style-name="ce69" office:value-type="string">
            <text:p>S_80001070202_2020_00015</text:p>
          </table:table-cell>
          <table:table-cell table:style-name="ce82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100" office:value-type="string">
            <text:p>si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109" office:value-type="string">
            <text:p>Progettazione definitiva-esecutiva adeguamento sismico sede succursale istituto superiore P. Strozzi di S. Benedetto Po</text:p>
            <draw:custom-shape table:end-cell-address="'Scheda B 2021_2022'.O31" table:end-x="2.889cm" table:end-y="0.254cm" draw:z-index="2279" draw:name="CasellaDiTesto 2422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80" draw:name="CasellaDiTesto 2423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81" draw:name="CasellaDiTesto 1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82" draw:name="CasellaDiTesto 2425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83" draw:name="CasellaDiTesto 2426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84" draw:name="CasellaDiTesto 1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85" draw:name="CasellaDiTesto 2428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86" draw:name="CasellaDiTesto 2429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87" draw:name="CasellaDiTesto 2430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88" draw:name="CasellaDiTesto 2431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89" draw:name="CasellaDiTesto 2432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90" draw:name="CasellaDiTesto 2433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91" draw:name="CasellaDiTesto 2434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92" draw:name="CasellaDiTesto 2435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93" draw:name="CasellaDiTesto 1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94" draw:name="CasellaDiTesto 2437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95" draw:name="CasellaDiTesto 2438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96" draw:name="CasellaDiTesto 1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97" draw:name="CasellaDiTesto 2440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298" draw:name="CasellaDiTesto 2441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299" draw:name="CasellaDiTesto 2442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300" draw:name="CasellaDiTesto 2443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2.889cm" table:end-y="0.254cm" draw:z-index="2301" draw:name="CasellaDiTesto 2444" draw:style-name="gr1" draw:text-style-name="P1" svg:width="0.512cm" svg:height="2.869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1" table:end-x="0.587cm" table:end-y="0.254cm" draw:z-index="2302" draw:name="CasellaDiTesto 2445" draw:style-name="gr1" draw:text-style-name="P1" svg:width="0.512cm" svg:height="2.869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Catalfamo Angela</text:p>
          </table:table-cell>
          <table:table-cell table:style-name="ce95" office:value-type="string">
            <text:p>12 mesi</text:p>
          </table:table-cell>
          <table:table-cell table:style-name="ce93" office:value-type="string">
            <text:p>no</text:p>
          </table:table-cell>
          <table:table-cell table:number-columns-repeated="2" table:style-name="ce139" office:value-type="float" office:value="35000">
            <text:p><text:s/>35.000,00 </text:p>
          </table:table-cell>
          <table:table-cell table:style-name="ce40"/>
          <table:table-cell table:style-name="ce132" table:formula="of:=+[.T29]+[.U29]+[.V29]" office:value-type="float" office:value="70000">
            <text:p>70.000,00</text:p>
          </table:table-cell>
          <table:table-cell table:style-name="ce135"/>
          <table:table-cell table:style-name="ce157"/>
          <table:table-cell table:style-name="ce128" table:number-columns-repeated="3"/>
          <table:table-cell table:style-name="ce178" office:value-type="string">
            <text:p>Stato</text:p>
            <draw:custom-shape table:end-cell-address="'Scheda B 2021_2022'.AC35" table:end-x="0.588cm" table:end-y="0.139cm" draw:z-index="2303" draw:name="CasellaDiTesto 1" draw:style-name="gr1" draw:text-style-name="P1" svg:width="0.512cm" svg:height="7.05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5" table:end-x="0.588cm" table:end-y="0.139cm" draw:z-index="2304" draw:name="CasellaDiTesto 1" draw:style-name="gr1" draw:text-style-name="P1" svg:width="0.512cm" svg:height="7.05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5" table:end-x="0.588cm" table:end-y="0.139cm" draw:z-index="2305" draw:name="CasellaDiTesto 1" draw:style-name="gr1" draw:text-style-name="P1" svg:width="0.512cm" svg:height="7.05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office:value-type="string">
            <text:p>LUINDR74S21E897I </text:p>
            <draw:custom-shape table:end-cell-address="'Scheda B 2021_2022'.AD31" table:end-x="0.588cm" table:end-y="0.254cm" draw:z-index="2306" draw:name="CasellaDiTesto 2449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07" draw:name="CasellaDiTesto 2450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08" draw:name="CasellaDiTesto 2451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09" draw:name="CasellaDiTesto 2452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0" draw:name="CasellaDiTesto 2453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1" draw:name="CasellaDiTesto 2454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2" draw:name="CasellaDiTesto 2455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3" draw:name="CasellaDiTesto 2456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4" draw:name="CasellaDiTesto 2457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5" draw:name="CasellaDiTesto 2458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6" draw:name="CasellaDiTesto 2459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7" draw:name="CasellaDiTesto 2460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8" draw:name="CasellaDiTesto 2461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19" draw:name="CasellaDiTesto 2462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0" draw:name="CasellaDiTesto 2463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1" draw:name="CasellaDiTesto 2464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2" draw:name="CasellaDiTesto 2465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3" draw:name="CasellaDiTesto 2466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4" draw:name="CasellaDiTesto 2467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5" draw:name="CasellaDiTesto 2468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6" draw:name="CasellaDiTesto 2469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7" draw:name="CasellaDiTesto 2470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8" draw:name="CasellaDiTesto 2471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29" draw:name="CasellaDiTesto 2472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0" draw:name="CasellaDiTesto 2473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1" draw:name="CasellaDiTesto 2474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2" draw:name="CasellaDiTesto 2475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3" draw:name="CasellaDiTesto 2476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4" draw:name="CasellaDiTesto 2477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5" draw:name="CasellaDiTesto 2478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6" draw:name="CasellaDiTesto 2479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7" draw:name="CasellaDiTesto 2480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8" draw:name="CasellaDiTesto 2481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1" table:end-x="0.588cm" table:end-y="0.254cm" draw:z-index="2339" draw:name="CasellaDiTesto 2482" draw:style-name="gr1" draw:text-style-name="P1" svg:width="0.512cm" svg:height="2.86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65">
            <text:p>65</text:p>
          </table:table-cell>
          <table:table-cell table:style-name="ce178" office:value-type="string">
            <text:p>A</text:p>
          </table:table-cell>
          <table:table-cell table:style-name="ce188" office:value-type="string">
            <text:p>Finanziamento candidato a bando statale, in attesa di decreto. </text:p>
            <text:p><text:span text:style-name="T8">Slitta al 2021</text:span></text:p>
          </table:table-cell>
          <table:table-cell table:style-name="ce192"/>
          <table:table-cell table:style-name="ce202"/>
          <table:table-cell table:style-name="ce213"/>
          <table:table-cell table:style-name="ce217"/>
          <table:table-cell table:style-name="ce220"/>
          <table:table-cell table:style-name="ce222"/>
          <table:table-cell table:style-name="ce227"/>
          <table:table-cell table:style-name="ce232" table:formula="of:=[.AI29]+[.AJ29]+[.AK29]+[.AL29]+[.AM29]+[.AN29]-[.W29]" office:value-type="float" office:value="-70000">
            <text:p>-70.000,00 </text:p>
          </table:table-cell>
          <table:table-cell table:style-name="ce234" table:formula="of:=+[.W29]" office:value-type="float" office:value="70000">
            <text:p><text:s/>70.000,00 </text:p>
          </table:table-cell>
          <table:table-cell table:style-name="ce235" table:formula="of:=+[.V29]" office:value-type="float" office:value="0">
            <text:p><text:s/>- <text:s text:c="2"/></text:p>
          </table:table-cell>
          <table:table-cell table:style-name="ce236" table:formula="of:=+[.AO29]+[.AP29]+[.AQ29]" office:value-type="float" office:value="0">
            <text:p><text:s/>- <text:s text:c="2"/></text:p>
          </table:table-cell>
          <table:table-cell table:number-columns-repeated="980"/>
        </table:table-row>
        <table:table-row table:style-name="ro23">
          <table:table-cell table:style-name="ce37"/>
          <table:table-cell table:style-name="ce46"/>
          <table:table-cell table:style-name="ce47" office:value-type="string">
            <text:p>A_2021_01</text:p>
          </table:table-cell>
          <table:table-cell table:style-name="ce60"/>
          <table:table-cell table:style-name="ce69"/>
          <table:table-cell table:style-name="ce82" office:value-type="float" office:value="80001070202">
            <text:p>80001070202</text:p>
          </table:table-cell>
          <table:table-cell table:number-columns-repeated="2" table:style-name="ce87" office:value-type="float" office:value="2021">
            <text:p>2021</text:p>
          </table:table-cell>
          <table:table-cell table:style-name="ce93"/>
          <table:table-cell table:style-name="ce100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108" office:value-type="string">
            <text:p>Servizi</text:p>
          </table:table-cell>
          <table:table-cell table:style-name="ce108"/>
          <table:table-cell table:style-name="ce109" office:value-type="string">
            <text:p>Progettazione definitiva-esecutiva dell'adeguamento sismico dei padiglioni a struttura prefabbricata lotto "b" dell'istituto superiore E. Fermi a Mantova</text:p>
            <draw:custom-shape table:end-cell-address="'Scheda B 2021_2022'.O32" table:end-x="2.889cm" table:end-y="0.252cm" draw:z-index="734" draw:name="CasellaDiTesto 857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35" draw:name="CasellaDiTesto 858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36" draw:name="CasellaDiTesto 1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37" draw:name="CasellaDiTesto 860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38" draw:name="CasellaDiTesto 861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39" draw:name="CasellaDiTesto 1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40" draw:name="CasellaDiTesto 863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41" draw:name="CasellaDiTesto 864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42" draw:name="CasellaDiTesto 865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43" draw:name="CasellaDiTesto 866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44" draw:name="CasellaDiTesto 867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46" draw:name="CasellaDiTesto 869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47" draw:name="CasellaDiTesto 870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48" draw:name="CasellaDiTesto 871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49" draw:name="CasellaDiTesto 1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50" draw:name="CasellaDiTesto 873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51" draw:name="CasellaDiTesto 874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52" draw:name="CasellaDiTesto 1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53" draw:name="CasellaDiTesto 876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54" draw:name="CasellaDiTesto 877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55" draw:name="CasellaDiTesto 878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56" draw:name="CasellaDiTesto 879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2.889cm" table:end-y="0.252cm" draw:z-index="757" draw:name="CasellaDiTesto 880" draw:style-name="gr1" draw:text-style-name="P1" svg:width="0.512cm" svg:height="4.12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2" table:end-x="0.587cm" table:end-y="0.252cm" draw:z-index="759" draw:name="CasellaDiTesto 882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Lui Andrea</text:p>
          </table:table-cell>
          <table:table-cell table:style-name="ce95" office:value-type="string">
            <text:p>12 mesi</text:p>
          </table:table-cell>
          <table:table-cell table:style-name="ce93" office:value-type="string">
            <text:p>no</text:p>
          </table:table-cell>
          <table:table-cell table:style-name="ce139" office:value-type="float" office:value="167000">
            <text:p><text:s/>167.000,00 </text:p>
          </table:table-cell>
          <table:table-cell table:style-name="ce139"/>
          <table:table-cell table:style-name="ce49"/>
          <table:table-cell table:style-name="ce132" table:formula="of:=+[.T30]+[.U30]+[.V30]" office:value-type="float" office:value="167000">
            <text:p>167.000,00</text:p>
          </table:table-cell>
          <table:table-cell table:style-name="ce135"/>
          <table:table-cell table:style-name="ce157"/>
          <table:table-cell table:style-name="ce128" table:number-columns-repeated="2"/>
          <table:table-cell table:style-name="ce128" office:value-type="string">
            <text:p>nuovo acquisto</text:p>
          </table:table-cell>
          <table:table-cell table:style-name="ce178" office:value-type="string">
            <text:p>Stato</text:p>
            <draw:custom-shape table:end-cell-address="'Scheda B 2021_2022'.AC36" table:end-x="0.588cm" table:end-y="0.138cm" draw:z-index="1758" draw:name="CasellaDiTesto 1" draw:style-name="gr1" draw:text-style-name="P1" svg:width="0.512cm" svg:height="6.19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office:value-type="string">
            <text:p>LUINDR74S21E897I </text:p>
            <draw:custom-shape table:end-cell-address="'Scheda B 2021_2022'.AD32" table:end-x="0.588cm" table:end-y="0.252cm" draw:z-index="745" draw:name="CasellaDiTesto 868" draw:style-name="gr1" draw:text-style-name="P1" svg:width="0.512cm" svg:height="4.12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2" table:end-x="0.588cm" table:end-y="0.252cm" draw:z-index="758" draw:name="CasellaDiTesto 881" draw:style-name="gr1" draw:text-style-name="P1" svg:width="0.512cm" svg:height="4.12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 office:value-type="float" office:value="66">
            <text:p>66</text:p>
          </table:table-cell>
          <table:table-cell table:style-name="ce178" office:value-type="string">
            <text:p>A</text:p>
          </table:table-cell>
          <table:table-cell table:style-name="ce189">
            <draw:custom-shape table:end-cell-address="'Scheda B 2021_2022'.AG32" table:end-x="2.89cm" table:end-y="0.252cm" draw:z-index="762" draw:name="CasellaDiTesto 885" draw:style-name="gr1" draw:text-style-name="P1" svg:width="0.512cm" svg:height="4.12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2" table:end-x="2.89cm" table:end-y="0.252cm" draw:z-index="763" draw:name="CasellaDiTesto 1" draw:style-name="gr1" draw:text-style-name="P1" svg:width="0.512cm" svg:height="4.12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93"/>
          <table:table-cell table:style-name="ce202" table:formula="of:=+[.T30]" office:value-type="float" office:value="167000">
            <text:p>167.000,00</text:p>
            <draw:custom-shape table:end-cell-address="'Scheda B 2021_2022'.AI32" table:end-x="1.628cm" table:end-y="0.252cm" draw:z-index="760" draw:name="CasellaDiTesto 883" draw:style-name="gr1" draw:text-style-name="P1" svg:width="0.512cm" svg:height="4.125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2" table:end-x="0.587cm" table:end-y="0.252cm" draw:z-index="761" draw:name="CasellaDiTesto 1" draw:style-name="gr1" draw:text-style-name="P1" svg:width="0.512cm" svg:height="4.1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2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2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2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2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4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4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4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4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5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5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5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5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6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6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7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7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9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9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9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19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1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1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1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1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2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2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3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3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4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4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4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24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6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6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6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6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6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7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8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8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8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8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8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8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79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0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1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1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1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1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1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2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2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3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4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39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40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45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46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47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265cm" draw:z-index="1848" draw:name="CasellaDiTesto 1" draw:style-name="gr1" draw:text-style-name="P1" svg:width="0.512cm" svg:height="6.321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3"/>
          <table:table-cell table:style-name="ce217"/>
          <table:table-cell table:style-name="ce220"/>
          <table:table-cell table:style-name="ce222"/>
          <table:table-cell table:style-name="ce227"/>
          <table:table-cell table:style-name="ce232" table:formula="of:=[.AI30]+[.AJ30]+[.AK30]+[.AL30]+[.AM30]+[.AN30]-[.W30]" office:value-type="float" office:value="0">
            <text:p>0,00 </text:p>
          </table:table-cell>
          <table:table-cell table:style-name="ce234" office:value-type="float" office:value="0">
            <text:p><text:s/>- <text:s text:c="2"/></text:p>
          </table:table-cell>
          <table:table-cell table:style-name="ce235" table:formula="of:=+[.V30]" office:value-type="float" office:value="0">
            <text:p><text:s/>- <text:s text:c="2"/></text:p>
          </table:table-cell>
          <table:table-cell table:style-name="ce236" table:formula="of:=+[.AO30]+[.AP30]+[.AQ30]" office:value-type="float" office:value="0">
            <text:p><text:s/>- <text:s text:c="2"/></text:p>
          </table:table-cell>
          <table:table-cell table:number-columns-repeated="980"/>
        </table:table-row>
        <table:table-row table:style-name="ro24">
          <table:table-cell table:style-name="ce41"/>
          <table:table-cell table:style-name="ce48"/>
          <table:table-cell table:style-name="ce54" office:value-type="string">
            <text:p>A_2019_28</text:p>
          </table:table-cell>
          <table:table-cell table:style-name="ce60"/>
          <table:table-cell table:style-name="ce69" office:value-type="string">
            <text:p>S_80001070202_2020_00016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109" office:value-type="string">
            <text:p>Progettazione definitiva-esecutiva e direzione lavori nuovo plesso scolastico in Castiglione d. S. nell'ambito del progetto <text:span text:style-name="T2">"scuoleinnovative</text:span><text:span text:style-name="T3">"</text:span></text:p>
            <draw:custom-shape table:end-cell-address="'Scheda B 2021_2022'.O38" table:end-x="0.587cm" table:end-y="0.139cm" draw:z-index="1756" draw:name="CasellaDiTesto 1903" draw:style-name="gr1" draw:text-style-name="P1" svg:width="0.512cm" svg:height="5.367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Lui Andrea</text:p>
          </table:table-cell>
          <table:table-cell table:style-name="ce95" office:value-type="string">
            <text:p>12 mesi</text:p>
          </table:table-cell>
          <table:table-cell table:style-name="ce93" office:value-type="string">
            <text:p>no</text:p>
          </table:table-cell>
          <table:table-cell table:style-name="ce139" office:value-type="float" office:value="460000">
            <text:p><text:s/>460.000,00 </text:p>
          </table:table-cell>
          <table:table-cell table:style-name="ce40"/>
          <table:table-cell table:style-name="ce92"/>
          <table:table-cell table:style-name="ce132" table:formula="of:=+[.T31]+[.U31]+[.V31]" office:value-type="float" office:value="460000">
            <text:p>460.000,00</text:p>
          </table:table-cell>
          <table:table-cell table:style-name="ce135" table:number-columns-repeated="2"/>
          <table:table-cell table:style-name="ce164"/>
          <table:table-cell table:style-name="ce169"/>
          <table:table-cell table:style-name="ce174"/>
          <table:table-cell table:style-name="ce180" office:value-type="string">
            <text:p>Alienazioni - stato</text:p>
            <draw:custom-shape table:end-cell-address="'Scheda B 2021_2022'.AC37" table:end-x="0.588cm" table:end-y="0.058cm" draw:z-index="1759" draw:name="CasellaDiTesto 1" draw:style-name="gr1" draw:text-style-name="P1" svg:width="0.512cm" svg:height="4.915cm" svg:x="0.076cm" svg:y="0.34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2" office:value-type="string">
            <text:p>LUINDR74S21E897I </text:p>
          </table:table-cell>
          <table:table-cell table:style-name="ce180" office:value-type="float" office:value="65">
            <text:p>65</text:p>
          </table:table-cell>
          <table:table-cell table:style-name="ce180" office:value-type="string">
            <text:p>A</text:p>
          </table:table-cell>
          <table:table-cell table:style-name="ce189" office:value-type="string">
            <text:p>La spesa è coperta dall'entrata corrispondente all'incasso dalla vendita ad INAIL dell'area su cui verrà edificata la scuola a cura e spese di INAIL. </text:p>
            <text:p><text:span text:style-name="T8">Slitta al '21</text:span></text:p>
            <draw:custom-shape table:end-cell-address="'Scheda B 2021_2022'.AG35" table:end-x="2.89cm" table:end-y="0.076cm" draw:z-index="764" draw:name="CasellaDiTesto 1" draw:style-name="gr1" draw:text-style-name="P1" svg:width="0.512cm" svg:height="4.162cm" svg:x="2.378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G35" table:end-x="2.89cm" table:end-y="0.076cm" draw:z-index="766" draw:name="CasellaDiTesto 1" draw:style-name="gr1" draw:text-style-name="P1" svg:width="0.512cm" svg:height="4.162cm" svg:x="2.378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94"/>
          <table:table-cell table:style-name="ce203" table:formula="of:=+[.T31]" office:value-type="float" office:value="460000">
            <text:p><text:s/>460.000,00 </text:p>
            <draw:custom-shape table:end-cell-address="'Scheda B 2021_2022'.AI35" table:end-x="0.587cm" table:end-y="0.076cm" draw:z-index="765" draw:name="CasellaDiTesto 1" draw:style-name="gr1" draw:text-style-name="P1" svg:width="0.512cm" svg:height="4.162cm" svg:x="0.075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5" table:end-x="0.587cm" table:end-y="0.076cm" draw:z-index="767" draw:name="CasellaDiTesto 1" draw:style-name="gr1" draw:text-style-name="P1" svg:width="0.512cm" svg:height="4.162cm" svg:x="0.075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5" table:end-x="0.587cm" table:end-y="0.076cm" draw:z-index="768" draw:name="CasellaDiTesto 1" draw:style-name="gr1" draw:text-style-name="P1" svg:width="0.512cm" svg:height="4.162cm" svg:x="0.075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5" table:end-x="1.628cm" table:end-y="0.289cm" draw:z-index="1760" draw:name="CasellaDiTesto 1907" draw:style-name="gr1" draw:text-style-name="P1" svg:width="0.512cm" svg:height="4.162cm" svg:x="1.11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5" table:end-x="0.587cm" table:end-y="0.289cm" draw:z-index="1761" draw:name="CasellaDiTesto 1" draw:style-name="gr1" draw:text-style-name="P1" svg:width="0.512cm" svg:height="4.162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8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8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8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8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9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9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79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0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0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1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1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1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1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1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1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2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2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3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3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3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4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4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4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4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4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7" table:end-x="0.587cm" table:end-y="0.264cm" draw:z-index="185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2" table:formula="of:=+[.U31]" office:value-type="float" office:value="0">
            <text:p><text:s/>- <text:s text:c="2"/></text:p>
            <draw:custom-shape table:end-cell-address="'Scheda B 2021_2022'.AJ37" table:end-x="0.588cm" table:end-y="0.264cm" draw:z-index="186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6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7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8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9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7" table:end-x="0.588cm" table:end-y="0.264cm" draw:z-index="189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7">
            <draw:custom-shape table:end-cell-address="'Scheda B 2021_2022'.AK37" table:end-x="0.588cm" table:end-y="0.264cm" draw:z-index="189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89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89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89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89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0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1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7" table:end-x="0.588cm" table:end-y="0.264cm" draw:z-index="192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20" table:formula="of:=+[.U31]" office:value-type="float" office:value="0">
            <text:p>0,00 </text:p>
            <draw:custom-shape table:end-cell-address="'Scheda B 2021_2022'.AL37" table:end-x="0.587cm" table:end-y="0.264cm" draw:z-index="193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3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4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5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6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7" table:end-x="0.587cm" table:end-y="0.264cm" draw:z-index="196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25">
            <draw:custom-shape table:end-cell-address="'Scheda B 2021_2022'.AM37" table:end-x="0.587cm" table:end-y="0.264cm" draw:z-index="196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6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6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6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6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7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8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7" table:end-x="0.587cm" table:end-y="0.264cm" draw:z-index="199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27">
            <draw:custom-shape table:end-cell-address="'Scheda B 2021_2022'.AN37" table:end-x="0.588cm" table:end-y="0.264cm" draw:z-index="200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0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1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2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3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7" table:end-x="0.588cm" table:end-y="0.264cm" draw:z-index="203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2" table:formula="of:=[.AI31]+[.AJ31]+[.AK31]+[.AL31]+[.AM31]+[.AN31]-[.W31]" office:value-type="float" office:value="0">
            <text:p>0,00 </text:p>
            <draw:custom-shape table:end-cell-address="'Scheda B 2021_2022'.AO37" table:end-x="0.588cm" table:end-y="0.264cm" draw:z-index="203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3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3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3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3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4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5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7" table:end-x="0.588cm" table:end-y="0.264cm" draw:z-index="206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3" office:value-type="float" office:value="0">
            <text:p><text:s/>- <text:s text:c="2"/></text:p>
            <draw:custom-shape table:end-cell-address="'Scheda B 2021_2022'.AP37" table:end-x="0.587cm" table:end-y="0.264cm" draw:z-index="207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7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8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09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10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7" table:end-x="0.587cm" table:end-y="0.264cm" draw:z-index="210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5" table:formula="of:=+[.V31]" office:value-type="float" office:value="0">
            <text:p><text:s/>- <text:s text:c="2"/></text:p>
            <draw:custom-shape table:end-cell-address="'Scheda B 2021_2022'.AQ37" table:end-x="0.588cm" table:end-y="0.264cm" draw:z-index="210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0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0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0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0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1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7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8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29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0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1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2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3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4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5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7" table:end-x="0.588cm" table:end-y="0.264cm" draw:z-index="2136" draw:name="CasellaDiTesto 1" draw:style-name="gr1" draw:text-style-name="P1" svg:width="0.512cm" svg:height="5.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6" table:formula="of:=+[.AO31]+[.AP31]+[.AQ31]" office:value-type="float" office:value="0">
            <text:p><text:s/>- <text:s text:c="2"/></text:p>
            <draw:custom-shape table:end-cell-address="'Scheda B 2021_2022'.AR37" table:end-x="0.587cm" table:end-y="0.264cm" draw:z-index="214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4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5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2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3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4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5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6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7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8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69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70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7" table:end-x="0.587cm" table:end-y="0.264cm" draw:z-index="2171" draw:name="CasellaDiTesto 1" draw:style-name="gr1" draw:text-style-name="P1" svg:width="0.512cm" svg:height="5.04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0"/>
        </table:table-row>
        <table:table-row table:style-name="ro23">
          <table:table-cell table:style-name="ce41"/>
          <table:table-cell table:style-name="ce50"/>
          <table:table-cell table:style-name="ce54" office:value-type="string">
            <text:p>A_2021_12</text:p>
          </table:table-cell>
          <table:table-cell table:style-name="ce61"/>
          <table:table-cell table:style-name="ce69"/>
          <table:table-cell table:style-name="ce81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2" office:value-type="float" office:value="2021">
            <text:p>2021</text:p>
          </table:table-cell>
          <table:table-cell table:style-name="ce93"/>
          <table:table-cell table:style-name="ce87" office:value-type="string">
            <text:p>no</text:p>
          </table:table-cell>
          <table:table-cell table:style-name="ce93" office:value-type="string">
            <text:p>no</text:p>
          </table:table-cell>
          <table:table-cell table:style-name="ce93" office:value-type="string">
            <text:p>Lombardia</text:p>
          </table:table-cell>
          <table:table-cell table:style-name="ce93" office:value-type="string">
            <text:p>Servizi</text:p>
          </table:table-cell>
          <table:table-cell table:style-name="ce93"/>
          <table:table-cell table:style-name="ce112" office:value-type="string">
            <text:p>Servizio di manutenzione delle aree verdi di pertinenza degli immobili in proprietà ed in gestione alla Provincia di Mantova, biennio 2021-2022</text:p>
            <draw:custom-shape table:end-cell-address="'Scheda B 2021_2022'.O38" table:end-x="0.587cm" table:end-y="0.591cm" draw:z-index="1276" draw:name="CasellaDiTesto 1426" draw:style-name="gr1" draw:text-style-name="P1" svg:width="0.512cm" svg:height="3.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297" draw:name="CasellaDiTesto 1488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298" draw:name="CasellaDiTesto 1489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299" draw:name="CasellaDiTesto 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00" draw:name="CasellaDiTesto 149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01" draw:name="CasellaDiTesto 1492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02" draw:name="CasellaDiTesto 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03" draw:name="CasellaDiTesto 1494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04" draw:name="CasellaDiTesto 1495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05" draw:name="CasellaDiTesto 1496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06" draw:name="CasellaDiTesto 1497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07" draw:name="CasellaDiTesto 1498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08" draw:name="CasellaDiTesto 1499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09" draw:name="CasellaDiTesto 1500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10" draw:name="CasellaDiTesto 1501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11" draw:name="CasellaDiTesto 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12" draw:name="CasellaDiTesto 1503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13" draw:name="CasellaDiTesto 1504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14" draw:name="CasellaDiTesto 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15" draw:name="CasellaDiTesto 1506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16" draw:name="CasellaDiTesto 1507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17" draw:name="CasellaDiTesto 1508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18" draw:name="CasellaDiTesto 1509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19" draw:name="CasellaDiTesto 1510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20" draw:name="CasellaDiTesto 1511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21" draw:name="CasellaDiTesto 1512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22" draw:name="CasellaDiTesto 1513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23" draw:name="CasellaDiTesto 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24" draw:name="CasellaDiTesto 1515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25" draw:name="CasellaDiTesto 1516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26" draw:name="CasellaDiTesto 1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27" draw:name="CasellaDiTesto 1518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28" draw:name="CasellaDiTesto 1519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29" draw:name="CasellaDiTesto 1520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30" draw:name="CasellaDiTesto 1521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2.889cm" table:end-y="0.028cm" draw:z-index="1331" draw:name="CasellaDiTesto 1522" draw:style-name="gr1" draw:text-style-name="P1" svg:width="0.512cm" svg:height="2.235cm" svg:x="2.377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32" draw:name="CasellaDiTesto 1523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33" draw:name="CasellaDiTesto 1524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34" draw:name="CasellaDiTesto 1525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O37" table:end-x="0.587cm" table:end-y="0.028cm" draw:z-index="1335" draw:name="CasellaDiTesto 1526" draw:style-name="gr1" draw:text-style-name="P1" svg:width="0.512cm" svg:height="2.23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Lui Andrea</text:p>
          </table:table-cell>
          <table:table-cell table:style-name="ce95" office:value-type="string">
            <text:p>24 mesi</text:p>
          </table:table-cell>
          <table:table-cell table:style-name="ce93" office:value-type="string">
            <text:p>no</text:p>
            <draw:custom-shape table:end-cell-address="'Scheda B 2021_2022'.S39" table:end-x="0.587cm" table:end-y="0.193cm" draw:z-index="1275" draw:name="CasellaDiTesto 1425" draw:style-name="gr1" draw:text-style-name="P1" svg:width="0.512cm" svg:height="4.256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0" office:value-type="float" office:value="130000">
            <text:p><text:s/>130.000,00 </text:p>
          </table:table-cell>
          <table:table-cell table:style-name="ce140" office:value-type="float" office:value="125000">
            <text:p><text:s/>125.000,00 </text:p>
          </table:table-cell>
          <table:table-cell table:style-name="ce149"/>
          <table:table-cell table:style-name="ce151" table:formula="of:=+[.T32]+[.U32]" office:value-type="float" office:value="255000">
            <text:p><text:s/>255.000,00 </text:p>
          </table:table-cell>
          <table:table-cell table:style-name="ce135"/>
          <table:table-cell table:style-name="ce145"/>
          <table:table-cell table:style-name="ce165"/>
          <table:table-cell table:style-name="ce165">
            <draw:custom-shape table:end-cell-address="'Scheda B 2021_2022'.AB38" table:end-x="0.31cm" table:end-y="0.14cm" draw:z-index="1277" draw:name="CasellaDiTesto 1" draw:style-name="gr1" draw:text-style-name="P1" svg:width="0.512cm" svg:height="2.799cm" svg:x="1.341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B38" table:end-x="0.31cm" table:end-y="0.14cm" draw:z-index="1279" draw:name="CasellaDiTesto 1" draw:style-name="gr1" draw:text-style-name="P1" svg:width="0.512cm" svg:height="2.799cm" svg:x="1.341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65"/>
          <table:table-cell table:style-name="ce178" office:value-type="string">
            <text:p>stanziamenti di bilancio</text:p>
            <draw:custom-shape table:end-cell-address="'Scheda B 2021_2022'.AC38" table:end-x="0.588cm" table:end-y="0.14cm" draw:z-index="1278" draw:name="CasellaDiTesto 1" draw:style-name="gr1" draw:text-style-name="P1" svg:width="0.512cm" svg:height="2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8" table:end-x="0.588cm" table:end-y="0.14cm" draw:z-index="1344" draw:name="CasellaDiTesto 1" draw:style-name="gr1" draw:text-style-name="P1" svg:width="0.512cm" svg:height="2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8" table:end-x="0.588cm" table:end-y="0.14cm" draw:z-index="1345" draw:name="CasellaDiTesto 1" draw:style-name="gr1" draw:text-style-name="P1" svg:width="0.512cm" svg:height="2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C38" table:end-x="0.588cm" table:end-y="0.14cm" draw:z-index="1346" draw:name="CasellaDiTesto 1" draw:style-name="gr1" draw:text-style-name="P1" svg:width="0.512cm" svg:height="2.79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3">
            <draw:custom-shape table:end-cell-address="'Scheda B 2021_2022'.AD36" table:end-x="0.588cm" table:end-y="0.292cm" draw:z-index="982" draw:name="CasellaDiTesto 1108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983" draw:name="CasellaDiTesto 1109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1336" draw:name="CasellaDiTesto 1527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1337" draw:name="CasellaDiTesto 1528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1338" draw:name="CasellaDiTesto 1529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1339" draw:name="CasellaDiTesto 1530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1340" draw:name="CasellaDiTesto 1531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D36" table:end-x="0.588cm" table:end-y="0.292cm" draw:z-index="1341" draw:name="CasellaDiTesto 1532" draw:style-name="gr1" draw:text-style-name="P1" svg:width="0.512cm" svg:height="2.0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83" table:number-columns-repeated="2"/>
          <table:table-cell table:style-name="ce190" office:value-type="string" office:string-value="nuovo acquisto">
            <text:p><text:s/>nuovo acquisto </text:p>
            <draw:custom-shape table:end-cell-address="'Scheda B 2021_2022'.AG38" table:end-x="0.593cm" table:end-y="0.057cm" draw:z-index="1757" draw:name="CasellaDiTesto 1" draw:style-name="gr1" draw:text-style-name="P1" svg:width="0.512cm" svg:height="2.798cm" svg:x="0.081cm" svg:y="0.345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78"/>
          <table:table-cell table:style-name="ce204">
            <draw:custom-shape table:end-cell-address="'Scheda B 2021_2022'.AI38" table:end-x="0.587cm" table:end-y="0.266cm" draw:z-index="1220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21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22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23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36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37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38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39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48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49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50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51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56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57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58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59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60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61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62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8" table:end-x="0.587cm" table:end-y="0.266cm" draw:z-index="1263" draw:name="CasellaDiTesto 1" draw:style-name="gr1" draw:text-style-name="P1" svg:width="0.512cm" svg:height="2.925cm" svg:x="0.075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078cm" draw:z-index="1762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078cm" draw:z-index="1763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I36" table:end-x="0.587cm" table:end-y="0.078cm" draw:z-index="1764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4">
            <draw:custom-shape table:end-cell-address="'Scheda B 2021_2022'.AJ36" table:end-x="0.588cm" table:end-y="0.078cm" draw:z-index="1857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6" table:end-x="0.588cm" table:end-y="0.078cm" draw:z-index="1858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J36" table:end-x="0.588cm" table:end-y="0.078cm" draw:z-index="1859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7" table:formula="of:=+[.T32]" office:value-type="float" office:value="130000">
            <text:p>130.000,00 </text:p>
            <draw:custom-shape table:end-cell-address="'Scheda B 2021_2022'.AK36" table:end-x="0.588cm" table:end-y="0.078cm" draw:z-index="1892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6" table:end-x="0.588cm" table:end-y="0.078cm" draw:z-index="1893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K36" table:end-x="0.588cm" table:end-y="0.078cm" draw:z-index="1894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20" table:formula="of:=+[.U32]" office:value-type="float" office:value="125000">
            <text:p>125.000,00 </text:p>
            <draw:custom-shape table:end-cell-address="'Scheda B 2021_2022'.AL36" table:end-x="0.587cm" table:end-y="0.078cm" draw:z-index="1927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6" table:end-x="0.587cm" table:end-y="0.078cm" draw:z-index="1928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L36" table:end-x="0.587cm" table:end-y="0.078cm" draw:z-index="1929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25">
            <draw:custom-shape table:end-cell-address="'Scheda B 2021_2022'.AM36" table:end-x="0.587cm" table:end-y="0.078cm" draw:z-index="1962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6" table:end-x="0.587cm" table:end-y="0.078cm" draw:z-index="1963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M36" table:end-x="0.587cm" table:end-y="0.078cm" draw:z-index="1964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27">
            <draw:custom-shape table:end-cell-address="'Scheda B 2021_2022'.AN36" table:end-x="0.588cm" table:end-y="0.078cm" draw:z-index="1997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6" table:end-x="0.588cm" table:end-y="0.078cm" draw:z-index="1998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N36" table:end-x="0.588cm" table:end-y="0.078cm" draw:z-index="1999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2" table:formula="of:=[.AI32]+[.AJ32]+[.AK32]+[.AL32]+[.AM32]+[.AN32]-[.W32]" office:value-type="float" office:value="0">
            <text:p>0,00 </text:p>
            <draw:custom-shape table:end-cell-address="'Scheda B 2021_2022'.AO36" table:end-x="0.588cm" table:end-y="0.078cm" draw:z-index="2032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6" table:end-x="0.588cm" table:end-y="0.078cm" draw:z-index="2033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O36" table:end-x="0.588cm" table:end-y="0.078cm" draw:z-index="2034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3">
            <draw:custom-shape table:end-cell-address="'Scheda B 2021_2022'.AP36" table:end-x="0.587cm" table:end-y="0.078cm" draw:z-index="2067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6" table:end-x="0.587cm" table:end-y="0.078cm" draw:z-index="2068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P36" table:end-x="0.587cm" table:end-y="0.078cm" draw:z-index="2069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5" table:formula="of:=+[.V32]" office:value-type="float" office:value="0">
            <text:p><text:s/>- <text:s text:c="2"/></text:p>
            <draw:custom-shape table:end-cell-address="'Scheda B 2021_2022'.AQ36" table:end-x="0.588cm" table:end-y="0.078cm" draw:z-index="2102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6" table:end-x="0.588cm" table:end-y="0.078cm" draw:z-index="2103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Q36" table:end-x="0.588cm" table:end-y="0.078cm" draw:z-index="2104" draw:name="CasellaDiTesto 1" draw:style-name="gr1" draw:text-style-name="P1" svg:width="0.512cm" svg:height="2.04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36" table:formula="of:=+[.AO32]+[.AP32]+[.AQ32]" office:value-type="float" office:value="0">
            <text:p><text:s/>- <text:s text:c="2"/></text:p>
            <draw:custom-shape table:end-cell-address="'Scheda B 2021_2022'.AR36" table:end-x="0.587cm" table:end-y="0.078cm" draw:z-index="2137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6" table:end-x="0.587cm" table:end-y="0.078cm" draw:z-index="2138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1_2022'.AR36" table:end-x="0.587cm" table:end-y="0.078cm" draw:z-index="2139" draw:name="CasellaDiTesto 1" draw:style-name="gr1" draw:text-style-name="P1" svg:width="0.512cm" svg:height="2.048cm" svg:x="0.075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0"/>
        </table:table-row>
        <table:table-row table:style-name="ro6" table:visibility="collapse">
          <table:table-cell table:number-columns-repeated="2"/>
          <table:table-cell table:style-name="ce54" office:value-type="string">
            <text:p>A_2021_13</text:p>
          </table:table-cell>
          <table:table-cell table:number-columns-repeated="7"/>
          <table:table-cell table:style-name="ce105"/>
          <table:table-cell table:number-columns-repeated="8"/>
          <table:table-cell table:style-name="ce141" table:formula="of:=SUM([.T8:.T32])" office:value-type="float" office:value="2447500">
            <text:p>2.447.500,00</text:p>
          </table:table-cell>
          <table:table-cell table:style-name="ce141" table:formula="of:=SUM([.U8:.U32])" office:value-type="float" office:value="2457500">
            <text:p>2.457.500,00</text:p>
          </table:table-cell>
          <table:table-cell table:style-name="ce141" table:formula="of:=SUM([.V8:.V32])" office:value-type="float" office:value="2122500">
            <text:p>2.122.500,00</text:p>
          </table:table-cell>
          <table:table-cell table:style-name="ce141" table:formula="of:=SUM([.W8:.W32])" office:value-type="float" office:value="7027500">
            <text:p>7.027.500,00</text:p>
          </table:table-cell>
          <table:table-cell table:number-columns-repeated="11"/>
          <table:table-cell table:style-name="ce205" table:formula="of:=SUM([.AI8:.AI32])" office:value-type="float" office:value="897000">
            <text:p><text:s/>897.000,00 </text:p>
          </table:table-cell>
          <table:table-cell table:style-name="ce205" table:formula="of:=SUM([.AJ6:.AJ32])" office:value-type="float" office:value="0">
            <text:p><text:s/>- <text:s text:c="2"/></text:p>
          </table:table-cell>
          <table:table-cell table:style-name="ce205" table:formula="of:=SUM([.AK8:.AK32])" office:value-type="float" office:value="1240000">
            <text:p><text:s/>1.240.000,00 </text:p>
          </table:table-cell>
          <table:table-cell table:style-name="ce205" table:formula="of:=SUM([.AL8:.AL32])" office:value-type="float" office:value="2422500">
            <text:p><text:s/>2.422.500,00 </text:p>
          </table:table-cell>
          <table:table-cell table:style-name="ce205" table:formula="of:=SUM([.AM8:.AM32])" office:value-type="float" office:value="0">
            <text:p><text:s/>- <text:s text:c="2"/></text:p>
          </table:table-cell>
          <table:table-cell table:style-name="ce205" table:formula="of:=SUM([.AN8:.AN32])" office:value-type="float" office:value="0">
            <text:p><text:s/>- <text:s text:c="2"/></text:p>
          </table:table-cell>
          <table:table-cell table:style-name="ce205" table:formula="of:=SUM([.AO8:.AO32])" office:value-type="float" office:value="-2468000">
            <text:p>-2.468.000,00 </text:p>
          </table:table-cell>
          <table:table-cell table:style-name="ce205" table:formula="of:=SUM([.AP8:.AP32])" office:value-type="float" office:value="345500">
            <text:p><text:s/>345.500,00 </text:p>
          </table:table-cell>
          <table:table-cell table:style-name="ce205" table:formula="of:=SUM([.AQ8:.AQ32])" office:value-type="float" office:value="2122500">
            <text:p><text:s/>2.122.500,00 </text:p>
          </table:table-cell>
          <table:table-cell table:style-name="ce205" table:formula="of:=SUM([.AR8:.AR32])" office:value-type="float" office:value="0">
            <text:p><text:s/>- <text:s text:c="2"/></text:p>
          </table:table-cell>
          <table:table-cell table:number-columns-repeated="980"/>
        </table:table-row>
        <table:table-row table:style-name="ro6" table:visibility="collapse">
          <table:table-cell table:number-columns-repeated="2"/>
          <table:table-cell table:style-name="ce54" office:value-type="string">
            <text:p>A_2021_14</text:p>
          </table:table-cell>
          <table:table-cell table:number-columns-repeated="7"/>
          <table:table-cell table:style-name="ce105"/>
          <table:table-cell table:number-columns-repeated="8"/>
          <table:table-cell table:style-name="ce142" table:number-columns-repeated="3"/>
          <table:table-cell table:style-name="ce152" table:formula="of:=+[.W33]-[.T33]-[.U33]-[.V33]" office:value-type="float" office:value="0">
            <text:p>0,00</text:p>
          </table:table-cell>
          <table:table-cell table:number-columns-repeated="18"/>
          <table:table-cell table:style-name="ce229" table:number-columns-repeated="2"/>
          <table:table-cell table:number-columns-repeated="981"/>
        </table:table-row>
        <table:table-row table:style-name="ro3">
          <table:table-cell table:number-columns-repeated="10"/>
          <table:table-cell table:style-name="ce105"/>
          <table:table-cell table:number-columns-repeated="11"/>
          <table:table-cell table:style-name="ce153"/>
          <table:table-cell table:number-columns-repeated="16"/>
          <table:table-cell table:style-name="ce229" table:formula="of:=+[.AI33]+[.AJ33]+[.AK33]+[.AL33]+[.AM33]+[.AN33]+[.AP33]+[.AQ33]" office:value-type="float" office:value="7027500">
            <text:p><text:s/>7.027.500,00 </text:p>
          </table:table-cell>
          <table:table-cell table:number-columns-repeated="984"/>
        </table:table-row>
        <table:table-row table:style-name="ro3">
          <table:table-cell table:number-columns-repeated="4"/>
          <table:table-cell table:style-name="ce72" office:value-type="string">
            <text:p>Note:</text:p>
          </table:table-cell>
          <table:table-cell table:number-columns-repeated="5"/>
          <table:table-cell table:style-name="ce105"/>
          <table:table-cell table:number-columns-repeated="28"/>
          <table:table-cell table:style-name="ce230" table:formula="of:=+[.AN35]-[.W33]" office:value-type="float" office:value="0">
            <text:p>0,00</text:p>
          </table:table-cell>
          <table:table-cell table:number-columns-repeated="984"/>
        </table:table-row>
        <table:table-row table:style-name="ro3">
          <table:table-cell table:number-columns-repeated="4"/>
          <table:table-cell table:style-name="ce72"/>
          <table:table-cell table:number-columns-repeated="1019"/>
        </table:table-row>
        <table:table-row table:style-name="ro25">
          <table:table-cell table:number-columns-repeated="4"/>
          <table:table-cell table:style-name="ce73" office:value-type="string" table:number-columns-spanned="6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4" table:style-name="ce84"/>
          <table:covered-table-cell table:style-name="ce101"/>
          <table:table-cell table:style-name="ce84" table:number-columns-repeated="4"/>
          <table:table-cell table:style-name="ce113" office:value-type="string">
            <text:p>Tabella B.1</text:p>
          </table:table-cell>
          <table:table-cell table:style-name="ce113" office:value-type="string" table:number-columns-spanned="4" table:number-rows-spanned="1">
            <text:p>Tabella B.2</text:p>
          </table:table-cell>
          <table:covered-table-cell table:number-columns-repeated="3" table:style-name="ce121"/>
          <table:table-cell table:style-name="ce73" office:value-type="string" table:number-columns-spanned="8" table:number-rows-spanned="1">
            <text:p>Ulteriori dati<text:span text:style-name="T1"> (campi da compilare non visualizzati nel Programma triennale)</text:span></text:p>
          </table:table-cell>
          <table:covered-table-cell table:number-columns-repeated="6" table:style-name="ce84"/>
          <table:covered-table-cell table:style-name="ce101"/>
          <table:table-cell table:style-name="ce85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2)<text:span text:style-name="T1"> Indica il CUP (cfr. articolo 6 comma 4)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4" office:value-type="string">
            <text:p>1. priorità massima</text:p>
          </table:table-cell>
          <table:table-cell table:style-name="ce119" office:value-type="string" table:number-columns-spanned="4" table:number-rows-spanned="1">
            <text:p>1. modifica ex art.7 comma 8 lettera b)</text:p>
          </table:table-cell>
          <table:covered-table-cell table:number-columns-repeated="3" table:style-name="ce122"/>
          <table:table-cell table:style-name="ce74" office:value-type="string" table:number-columns-spanned="8" table:number-rows-spanned="1">
            <text:p>Responsabile del procedimento<text:span text:style-name="T1"> (codice fiscale)</text:span></text:p>
          </table:table-cell>
          <table:covered-table-cell table:number-columns-repeated="6" table:style-name="ce85"/>
          <table:covered-table-cell table:style-name="ce102"/>
          <table:table-cell table:style-name="ce85"/>
          <table:table-cell table:number-columns-repeated="996"/>
        </table:table-row>
        <table:table-row table:style-name="ro27">
          <table:table-cell table:number-columns-repeated="4"/>
          <table:table-cell table:style-name="ce74" office:value-type="string" table:number-columns-spanned="6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4" office:value-type="string">
            <text:p>2. priorità media</text:p>
          </table:table-cell>
          <table:table-cell table:style-name="ce119" office:value-type="string" table:number-columns-spanned="4" table:number-rows-spanned="1">
            <text:p>2. modifica ex art.7 comma 8 lettera c)</text:p>
          </table:table-cell>
          <table:covered-table-cell table:number-columns-repeated="3" table:style-name="ce122"/>
          <table:table-cell table:style-name="ce143" office:value-type="string" table:number-columns-spanned="8" table:number-rows-spanned="1">
            <text:p>Quadro delle risorse necessarie per la realizzazione dell’intervento 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4" office:value-type="string">
            <text:p>3. priorità minima</text:p>
          </table:table-cell>
          <table:table-cell table:style-name="ce119" office:value-type="string" table:number-columns-spanned="4" table:number-rows-spanned="1">
            <text:p>3. modifica ex art.7 comma 8 lettera d)</text:p>
          </table:table-cell>
          <table:covered-table-cell table:number-columns-repeated="3" table:style-name="ce122"/>
          <table:table-cell table:style-name="ce74" office:value-type="string" table:number-columns-spanned="8" table:number-rows-spanned="1">
            <text:p>Tipologia di risorse<text:span text:style-name="T1"> <text:s text:c="85"/>primo anno | secondo anno | terzo anno | annualità successive</text:span></text:p>
          </table:table-cell>
          <table:covered-table-cell table:number-columns-repeated="6" table:style-name="ce85"/>
          <table:covered-table-cell table:style-name="ce102"/>
          <table:table-cell table:style-name="ce85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/>
          <table:table-cell table:style-name="ce119" office:value-type="string" table:number-columns-spanned="4" table:number-rows-spanned="1">
            <text:p>4. modifica ex art.7 comma 8 lettera e)</text:p>
          </table:table-cell>
          <table:covered-table-cell table:number-columns-repeated="3" table:style-name="ce122"/>
          <table:table-cell table:style-name="ce143" office:value-type="string" table:number-columns-spanned="8" table:number-rows-spanned="1">
            <text:p>Risorse derivanti da entrate aventi destinazione vincolata per legge <text:s text:c="13"/><text:span text:style-name="T4">(importo) <text:s text:c="16"/>(importo) <text:s text:c="13"/>(importo) <text:s text:c="18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6)<text:span text:style-name="T1"> Indica il livello di priorità di cui all'articolo 6 commi 10 e 11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/>
          <table:table-cell table:style-name="ce119" office:value-type="string" table:number-columns-spanned="4" table:number-rows-spanned="1">
            <text:p>5. modifica ex art.7 comma 9</text:p>
          </table:table-cell>
          <table:covered-table-cell table:number-columns-repeated="3" table:style-name="ce122"/>
          <table:table-cell table:style-name="ce143" office:value-type="string" table:number-columns-spanned="8" table:number-rows-spanned="1">
            <text:p>Risorse derivanti da entrate acquisite mediante contrazione di mutuo <text:s text:c="10"/><text:span text:style-name="T4">(importo) <text:s text:c="17"/>(importo) <text:s text:c="12"/>(importo) <text:s text:c="18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7)<text:span text:style-name="T1"> Riportare nome e cognome del responsabile del procedimento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/>
          <table:table-cell table:style-name="ce114" table:number-columns-spanned="4" table:number-rows-spanned="1"/>
          <table:covered-table-cell table:number-columns-repeated="3" table:style-name="ce123"/>
          <table:table-cell table:style-name="ce143" office:value-type="string" table:number-columns-spanned="8" table:number-rows-spanned="1">
            <text:p>Risorse acquisite mediante apporti di capitale privati <text:s text:c="39"/><text:span text:style-name="T4">(importo) <text:s text:c="16"/>(importo) <text:s text:c="13"/>(importo) <text:s text:c="18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 table:number-columns-repeated="2"/>
          <table:table-cell table:style-name="ce124" table:number-columns-repeated="3"/>
          <table:table-cell table:style-name="ce143" office:value-type="string" table:number-columns-spanned="8" table:number-rows-spanned="1">
            <text:p>Stanziamenti di bilancio <text:s text:c="90"/><text:span text:style-name="T4">(importo) <text:s text:c="17"/>(importo) <text:s text:c="12"/>(importo) <text:s text:c="18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 table:number-columns-repeated="2"/>
          <table:table-cell table:style-name="ce124" table:number-columns-repeated="3"/>
          <table:table-cell table:style-name="ce143" office:value-type="string" table:number-columns-spanned="8" table:number-rows-spanned="1">
            <text:p>Finanziamenti ai seni dell’art.3 del DL 310/90 convertito dalla L.403/90 <text:s text:c="7"/><text:span text:style-name="T4">(importo) <text:s text:c="17"/>(importo) <text:s text:c="12"/>(importo) <text:s text:c="18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6">
          <table:table-cell table:number-columns-repeated="4"/>
          <table:table-cell table:style-name="ce74" office:value-type="string" table:number-columns-spanned="6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 table:number-columns-repeated="2"/>
          <table:table-cell table:style-name="ce124" table:number-columns-repeated="3"/>
          <table:table-cell table:style-name="ce143" office:value-type="string" table:number-columns-spanned="8" table:number-rows-spanned="1">
            <text:p>Risorse derivanti da trasferimenti di immobili ex art.191 D.Lgs 50/16 <text:s text:c="12"/><text:span text:style-name="T4">(importo) <text:s text:c="17"/>(importo) <text:s text:c="12"/>(importo) <text:s text:c="18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7">
          <table:table-cell table:number-columns-repeated="4"/>
          <table:table-cell table:style-name="ce74" office:value-type="string" table:number-columns-spanned="6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4" table:style-name="ce85"/>
          <table:covered-table-cell table:style-name="ce102"/>
          <table:table-cell table:style-name="ce85" table:number-columns-repeated="4"/>
          <table:table-cell table:style-name="ce115" table:number-columns-repeated="2"/>
          <table:table-cell table:style-name="ce124" table:number-columns-repeated="3"/>
          <table:table-cell table:style-name="ce143" office:value-type="string" table:number-columns-spanned="8" table:number-rows-spanned="1">
            <text:p>Altra tipologia <text:s text:c="109"/><text:span text:style-name="T4">(importo) <text:s text:c="18"/>(importo) <text:s text:c="12"/>(importo) <text:s text:c="16"/>(importo)</text:span></text:p>
          </table:table-cell>
          <table:covered-table-cell table:number-columns-repeated="6" table:style-name="ce147"/>
          <table:covered-table-cell table:style-name="ce170"/>
          <table:table-cell table:style-name="ce147"/>
          <table:table-cell table:number-columns-repeated="996"/>
        </table:table-row>
        <table:table-row table:style-name="ro28">
          <table:table-cell table:number-columns-repeated="4"/>
          <table:table-cell table:style-name="ce75" office:value-type="string" table:number-columns-spanned="6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4" table:style-name="ce86"/>
          <table:covered-table-cell table:style-name="ce103"/>
          <table:table-cell table:style-name="ce86" table:number-columns-repeated="4"/>
          <table:table-cell table:style-name="ce116" table:number-columns-repeated="2"/>
          <table:table-cell table:style-name="ce125" table:number-columns-repeated="3"/>
          <table:table-cell table:style-name="ce116"/>
          <table:table-cell table:style-name="ce148"/>
          <table:table-cell table:style-name="ce150" table:number-columns-repeated="4"/>
          <table:table-cell table:style-name="ce125"/>
          <table:table-cell table:style-name="ce171"/>
          <table:table-cell table:style-name="ce124"/>
          <table:table-cell table:number-columns-repeated="996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_FilterDatabase" table:base-cell-address="$'Scheda A 2021_2022'.$A$1" table:cell-range-address="$'Scheda B 2021_2022'.$A$5:.$AR$35"/>
          <table:named-range table:name="_Hlk59556135" table:base-cell-address="$'Scheda A 2021_2022'.$A$1" table:cell-range-address="$'Scheda B 2021_2022'.$O$15"/>
          <table:named-range table:name="_xlnm.Print_Area" table:base-cell-address="$'Scheda A 2021_2022'.$A$1" table:cell-range-address="$'Scheda B 2021_2022'.$C$1:.$AC$32" table:range-usable-as="print-range"/>
          <table:named-range table:name="_xlnm.Print_Titles" table:base-cell-address="$'Scheda A 2021_2022'.$A$1" table:cell-range-address="$'Scheda B 2021_2022'.$A$1:.$AMJ$7" table:range-usable-as="repeat-column repeat-row"/>
        </table:named-expressions>
      </table:table>
      <table:table table:name="Scheda C 2021_2022" table:style-name="ta3" table:print-ranges="'Scheda C 2021_2022'.A1:'Scheda C 2021_2022'.F20">
        <table:table-column table:style-name="co36" table:default-cell-style-name="ce243"/>
        <table:table-column table:style-name="co37" table:default-cell-style-name="ce243"/>
        <table:table-column table:style-name="co38" table:default-cell-style-name="ce243"/>
        <table:table-column table:style-name="co39" table:default-cell-style-name="ce243"/>
        <table:table-column table:style-name="co40" table:default-cell-style-name="ce243"/>
        <table:table-column table:style-name="co29" table:default-cell-style-name="ce243"/>
        <table:table-column table:style-name="co3" table:number-columns-repeated="250" table:default-cell-style-name="ce243"/>
        <table:table-column table:style-name="co41" table:default-cell-style-name="ce243"/>
        <table:table-column table:style-name="co42" table:default-cell-style-name="ce243"/>
        <table:table-column table:style-name="co38" table:default-cell-style-name="ce243"/>
        <table:table-column table:style-name="co39" table:default-cell-style-name="ce243"/>
        <table:table-column table:style-name="co40" table:default-cell-style-name="ce243"/>
        <table:table-column table:style-name="co29" table:default-cell-style-name="ce243"/>
        <table:table-column table:style-name="co3" table:number-columns-repeated="250" table:default-cell-style-name="ce243"/>
        <table:table-column table:style-name="co41" table:default-cell-style-name="ce243"/>
        <table:table-column table:style-name="co42" table:default-cell-style-name="ce243"/>
        <table:table-column table:style-name="co38" table:default-cell-style-name="ce243"/>
        <table:table-column table:style-name="co39" table:default-cell-style-name="ce243"/>
        <table:table-column table:style-name="co40" table:default-cell-style-name="ce243"/>
        <table:table-column table:style-name="co29" table:default-cell-style-name="ce243"/>
        <table:table-column table:style-name="co3" table:number-columns-repeated="250" table:default-cell-style-name="ce243"/>
        <table:table-column table:style-name="co41" table:default-cell-style-name="ce243"/>
        <table:table-column table:style-name="co42" table:default-cell-style-name="ce243"/>
        <table:table-column table:style-name="co38" table:default-cell-style-name="ce243"/>
        <table:table-column table:style-name="co39" table:default-cell-style-name="ce243"/>
        <table:table-column table:style-name="co40" table:default-cell-style-name="ce243"/>
        <table:table-column table:style-name="co29" table:default-cell-style-name="ce243"/>
        <table:table-column table:style-name="co3" table:number-columns-repeated="250" table:default-cell-style-name="ce243"/>
        <table:table-row table:style-name="ro29">
          <table:table-cell table:style-name="ce240" office:value-type="string" table:number-columns-spanned="6" table:number-rows-spanned="1">
            <text:p>ALLEGATO II - SCHEDA C: PROGRAMMA BIENNALE DEGLI ACQUISTI DI FORNITURE E SERVIZI 2021-2022</text:p>
          </table:table-cell>
          <table:covered-table-cell table:number-columns-repeated="5" table:style-name="ce250"/>
          <table:table-cell table:number-columns-repeated="1018"/>
        </table:table-row>
        <table:table-row table:style-name="ro29">
          <table:table-cell table:style-name="ce240" office:value-type="string" table:number-columns-spanned="6" table:number-rows-spanned="1">
            <text:p>DELLA PROVINCIA DI MANTOVA</text:p>
          </table:table-cell>
          <table:covered-table-cell table:number-columns-repeated="5" table:style-name="ce250"/>
          <table:table-cell table:number-columns-repeated="1018"/>
        </table:table-row>
        <table:table-row table:style-name="ro30">
          <table:table-cell table:style-name="ce241" table:number-columns-spanned="6" table:number-rows-spanned="1"/>
          <table:covered-table-cell table:number-columns-repeated="5" table:style-name="ce251"/>
          <table:table-cell table:number-columns-repeated="1018"/>
        </table:table-row>
        <table:table-row table:style-name="ro31">
          <table:table-cell table:style-name="ce242" office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252"/>
          <table:table-cell table:style-name="ce261" table:number-columns-repeated="1018"/>
        </table:table-row>
        <table:table-row table:style-name="ro29">
          <table:table-cell table:style-name="ce242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252"/>
          <table:table-cell table:style-name="ce261" table:number-columns-repeated="1018"/>
        </table:table-row>
        <table:table-row table:style-name="ro30">
          <table:table-cell table:number-columns-repeated="1024"/>
        </table:table-row>
        <table:table-row table:style-name="ro32">
          <table:table-cell table:style-name="ce244" office:value-type="string" table:number-columns-spanned="1" table:number-rows-spanned="4">
            <text:p>CODICE UNICO INTERVENTO - CUI</text:p>
          </table:table-cell>
          <table:table-cell table:style-name="ce244" office:value-type="string" table:number-columns-spanned="1" table:number-rows-spanned="4">
            <text:p>CUP</text:p>
          </table:table-cell>
          <table:table-cell table:style-name="ce244" office:value-type="string" table:number-columns-spanned="1" table:number-rows-spanned="4">
            <text:p>DESCRIZIONE ACQUISTO</text:p>
          </table:table-cell>
          <table:table-cell table:style-name="ce244" office:value-type="string" table:number-columns-spanned="1" table:number-rows-spanned="4">
            <text:p>IMPORTO INTERVENTO</text:p>
          </table:table-cell>
          <table:table-cell table:style-name="ce244" office:value-type="string" table:number-columns-spanned="1" table:number-rows-spanned="4">
            <text:p>Livello di priorità</text:p>
          </table:table-cell>
          <table:table-cell table:style-name="ce244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30">
          <table:covered-table-cell table:number-columns-repeated="5" table:style-name="ce245"/>
          <table:covered-table-cell table:style-name="ce244"/>
          <table:table-cell table:number-columns-repeated="1018"/>
        </table:table-row>
        <table:table-row table:style-name="ro32">
          <table:covered-table-cell table:number-columns-repeated="5" table:style-name="ce245"/>
          <table:covered-table-cell table:style-name="ce244"/>
          <table:table-cell table:number-columns-repeated="1018"/>
        </table:table-row>
        <table:table-row table:style-name="ro33">
          <table:covered-table-cell table:number-columns-repeated="5" table:style-name="ce245"/>
          <table:covered-table-cell table:style-name="ce244"/>
          <table:table-cell table:number-columns-repeated="1018"/>
        </table:table-row>
        <table:table-row table:style-name="ro5">
          <table:table-cell table:style-name="ce246" office:value-type="string">
            <text:p>codice</text:p>
          </table:table-cell>
          <table:table-cell table:number-columns-repeated="3" table:style-name="ce246" office:value-type="string">
            <text:p>Ereditato da precedente programma</text:p>
          </table:table-cell>
          <table:table-cell table:style-name="ce246" office:value-type="string">
            <text:p>Ereditato da scheda B</text:p>
          </table:table-cell>
          <table:table-cell table:style-name="ce260" office:value-type="string">
            <text:p>testo</text:p>
          </table:table-cell>
          <table:table-cell table:number-columns-repeated="1018"/>
        </table:table-row>
        <table:table-row table:style-name="ro30">
          <table:table-cell table:style-name="ce247"/>
          <table:table-cell table:style-name="ce253"/>
          <table:table-cell table:style-name="ce246"/>
          <table:table-cell table:style-name="ce256"/>
          <table:table-cell table:style-name="ce246" table:number-columns-repeated="2"/>
          <table:table-cell table:number-columns-repeated="1018"/>
        </table:table-row>
        <table:table-row table:style-name="ro30">
          <table:table-cell table:style-name="ce247"/>
          <table:table-cell table:style-name="ce245"/>
          <table:table-cell table:style-name="ce91"/>
          <table:table-cell table:style-name="ce245"/>
          <table:table-cell table:style-name="ce259"/>
          <table:table-cell table:style-name="ce246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4">
          <table:table-cell table:number-columns-repeated="3"/>
          <table:table-cell table:style-name="ce257" office:value-type="string">
            <text:p>Il referente del programma</text:p>
          </table:table-cell>
          <table:table-cell table:number-columns-repeated="1020"/>
        </table:table-row>
        <table:table-row table:style-name="ro31">
          <table:table-cell table:number-columns-repeated="3"/>
          <table:table-cell table:style-name="ce257" office:value-type="string">
            <text:p>dr. Maurizio Sacchi</text:p>
          </table:table-cell>
          <table:table-cell table:number-columns-repeated="1020"/>
        </table:table-row>
        <table:table-row table:style-name="ro30" table:number-rows-repeated="2">
          <table:table-cell table:number-columns-repeated="1024"/>
        </table:table-row>
        <table:table-row table:style-name="ro35">
          <table:table-cell table:style-name="ce248" office:value-type="string" table:number-columns-spanned="6" table:number-rows-spanned="1">
            <text:p>Note</text:p>
          </table:table-cell>
          <table:covered-table-cell table:number-columns-repeated="2" table:style-name="ce254"/>
          <table:covered-table-cell table:number-columns-repeated="3" table:style-name="ce258"/>
          <table:table-cell table:number-columns-repeated="1018"/>
        </table:table-row>
        <table:table-row table:style-name="ro29">
          <table:table-cell table:style-name="ce249" office:value-type="string" table:number-columns-spanned="6" table:number-rows-spanned="1">
            <text:p>(1) breve descrizione dei motivi</text:p>
          </table:table-cell>
          <table:covered-table-cell table:number-columns-repeated="5" table:style-name="ce255"/>
          <table:table-cell table:number-columns-repeated="1018"/>
        </table:table-row>
        <table:table-row table:style-name="ro30" table:number-rows-repeated="104855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'Scheda A 2021_2022'.$A$1" table:cell-range-address="$'Scheda C 2021_2022'.$A$1:.$F$20" table:range-usable-as="print-range"/>
        </table:named-expressions>
      </table:table>
      <table:table table:name="Foglio2" table:style-name="ta4" table:print="false">
        <table:table-column table:style-name="co43" table:number-columns-repeated="4" table:default-cell-style-name="Excel_20_Built-in_20_Normal"/>
        <table:table-column table:style-name="co11" table:default-cell-style-name="Excel_20_Built-in_20_Normal"/>
        <table:table-column table:style-name="co43" table:number-columns-repeated="1019" table:default-cell-style-name="Excel_20_Built-in_20_Normal"/>
        <table:table-row table:style-name="ro30" table:number-rows-repeated="10">
          <table:table-cell table:number-columns-repeated="1024"/>
        </table:table-row>
        <table:table-row table:style-name="ro30" table:number-rows-repeated="2">
          <table:table-cell table:number-columns-repeated="4"/>
          <table:table-cell table:style-name="ce262"/>
          <table:table-cell table:number-columns-repeated="1019"/>
        </table:table-row>
        <table:table-row table:style-name="ro30" table:number-rows-repeated="1048563">
          <table:table-cell table:number-columns-repeated="1024"/>
        </table:table-row>
        <table:table-row table:style-name="ro30">
          <table:table-cell table:number-columns-repeated="1024"/>
        </table:table-row>
        <table:named-expressions/>
      </table:table>
      <table:table table:name="eliminati" table:style-name="ta5" table:print="false">
        <table:table-column table:style-name="co43" table:number-columns-repeated="1024" table:default-cell-style-name="Excel_20_Built-in_20_Normal"/>
        <table:table-row table:style-name="ro13">
          <table:table-cell table:style-name="ce239"/>
          <table:table-cell table:style-name="ce49"/>
          <table:table-cell table:style-name="ce54" office:value-type="string">
            <text:p>no PEG-Dedalus</text:p>
          </table:table-cell>
          <table:table-cell table:style-name="ce60"/>
          <table:table-cell table:style-name="ce69" office:value-type="string">
            <text:p>F_80001070202_2020_00001</text:p>
          </table:table-cell>
          <table:table-cell table:style-name="ce82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1">
            <text:p>2021</text:p>
          </table:table-cell>
          <table:table-cell table:style-name="ce96"/>
          <table:table-cell table:style-name="ce87" office:value-type="string">
            <text:p>no</text:p>
          </table:table-cell>
          <table:table-cell table:style-name="ce92" office:value-type="string">
            <text:p>Acquisto auto</text:p>
            <draw:custom-shape table:end-cell-address="eliminati.K5" table:end-x="0.587cm" table:end-y="0.126cm" draw:z-index="14" draw:name="CasellaDiTesto 15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16" draw:name="CasellaDiTesto 17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46" draw:name="CasellaDiTesto 47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3" table:end-x="0.587cm" table:end-y="0.348cm" draw:z-index="47" draw:name="CasellaDiTesto 48" draw:style-name="gr1" draw:text-style-name="P1" svg:width="0.512cm" svg:height="2.39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48" draw:name="CasellaDiTesto 49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49" draw:name="CasellaDiTesto 50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50" draw:name="CasellaDiTesto 51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1" draw:name="CasellaDiTesto 5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2" draw:name="CasellaDiTesto 5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3" draw:name="CasellaDiTesto 5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4" draw:name="CasellaDiTesto 5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6" draw:name="CasellaDiTesto 5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7" draw:name="CasellaDiTesto 5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8" draw:name="CasellaDiTesto 5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59" draw:name="CasellaDiTesto 6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60" draw:name="CasellaDiTesto 6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62" draw:name="CasellaDiTesto 6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63" draw:name="CasellaDiTesto 64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64" draw:name="CasellaDiTesto 65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65" draw:name="CasellaDiTesto 66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66" draw:name="CasellaDiTesto 6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67" draw:name="CasellaDiTesto 6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68" draw:name="CasellaDiTesto 6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69" draw:name="CasellaDiTesto 7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71" draw:name="CasellaDiTesto 7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72" draw:name="CasellaDiTesto 7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73" draw:name="CasellaDiTesto 7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74" draw:name="CasellaDiTesto 7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75" draw:name="CasellaDiTesto 7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77" draw:name="CasellaDiTesto 7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78" draw:name="CasellaDiTesto 79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3" table:end-x="0.587cm" table:end-y="0.348cm" draw:z-index="79" draw:name="CasellaDiTesto 80" draw:style-name="gr1" draw:text-style-name="P1" svg:width="0.512cm" svg:height="2.39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80" draw:name="CasellaDiTesto 81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81" draw:name="CasellaDiTesto 82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82" draw:name="CasellaDiTesto 83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83" draw:name="CasellaDiTesto 8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84" draw:name="CasellaDiTesto 8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85" draw:name="CasellaDiTesto 8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86" draw:name="CasellaDiTesto 8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88" draw:name="CasellaDiTesto 8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099cm" draw:z-index="89" draw:name="CasellaDiTesto 90" draw:style-name="gr1" draw:text-style-name="P1" svg:width="0.512cm" svg:height="3.13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90" draw:name="CasellaDiTesto 91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3" table:end-x="0.587cm" table:end-y="0.348cm" draw:z-index="91" draw:name="CasellaDiTesto 92" draw:style-name="gr1" draw:text-style-name="P1" svg:width="0.512cm" svg:height="2.39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92" draw:name="CasellaDiTesto 93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93" draw:name="CasellaDiTesto 94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94" draw:name="CasellaDiTesto 95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95" draw:name="CasellaDiTesto 9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96" draw:name="CasellaDiTesto 9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97" draw:name="CasellaDiTesto 9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98" draw:name="CasellaDiTesto 9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00" draw:name="CasellaDiTesto 10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01" draw:name="CasellaDiTesto 10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02" draw:name="CasellaDiTesto 10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03" draw:name="CasellaDiTesto 10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04" draw:name="CasellaDiTesto 10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06" draw:name="CasellaDiTesto 10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107" draw:name="CasellaDiTesto 108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108" draw:name="CasellaDiTesto 109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109" draw:name="CasellaDiTesto 110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0" draw:name="CasellaDiTesto 11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1" draw:name="CasellaDiTesto 11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2" draw:name="CasellaDiTesto 11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3" draw:name="CasellaDiTesto 11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5" draw:name="CasellaDiTesto 11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6" draw:name="CasellaDiTesto 11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7" draw:name="CasellaDiTesto 11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8" draw:name="CasellaDiTesto 11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19" draw:name="CasellaDiTesto 12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21" draw:name="CasellaDiTesto 12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122" draw:name="CasellaDiTesto 123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3" table:end-x="0.587cm" table:end-y="0.348cm" draw:z-index="123" draw:name="CasellaDiTesto 124" draw:style-name="gr1" draw:text-style-name="P1" svg:width="0.512cm" svg:height="2.39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124" draw:name="CasellaDiTesto 125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4" table:end-x="0.587cm" table:end-y="0.114cm" draw:z-index="125" draw:name="CasellaDiTesto 126" draw:style-name="gr1" draw:text-style-name="P1" svg:width="0.512cm" svg:height="2.651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126" draw:name="CasellaDiTesto 127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27" draw:name="CasellaDiTesto 12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28" draw:name="CasellaDiTesto 12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29" draw:name="CasellaDiTesto 13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30" draw:name="CasellaDiTesto 13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32" draw:name="CasellaDiTesto 13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099cm" draw:z-index="133" draw:name="CasellaDiTesto 134" draw:style-name="gr1" draw:text-style-name="P1" svg:width="0.512cm" svg:height="3.13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35" draw:name="CasellaDiTesto 13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37" draw:name="CasellaDiTesto 13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39" draw:name="CasellaDiTesto 14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42" draw:name="CasellaDiTesto 14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45" draw:name="CasellaDiTesto 14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47" draw:name="CasellaDiTesto 14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49" draw:name="CasellaDiTesto 15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51" draw:name="CasellaDiTesto 15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54" draw:name="CasellaDiTesto 15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57" draw:name="CasellaDiTesto 15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59" draw:name="CasellaDiTesto 16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61" draw:name="CasellaDiTesto 16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63" draw:name="CasellaDiTesto 16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65" draw:name="CasellaDiTesto 16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66" draw:name="CasellaDiTesto 16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68" draw:name="CasellaDiTesto 16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71" draw:name="CasellaDiTesto 17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74" draw:name="CasellaDiTesto 17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76" draw:name="CasellaDiTesto 17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78" draw:name="CasellaDiTesto 17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80" draw:name="CasellaDiTesto 18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83" draw:name="CasellaDiTesto 18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86" draw:name="CasellaDiTesto 18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88" draw:name="CasellaDiTesto 18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90" draw:name="CasellaDiTesto 19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92" draw:name="CasellaDiTesto 19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95" draw:name="CasellaDiTesto 19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198" draw:name="CasellaDiTesto 19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00" draw:name="CasellaDiTesto 20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02" draw:name="CasellaDiTesto 20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04" draw:name="CasellaDiTesto 20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07" draw:name="CasellaDiTesto 20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0" draw:name="CasellaDiTesto 21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2" draw:name="CasellaDiTesto 21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4" draw:name="CasellaDiTesto 21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5" draw:name="CasellaDiTesto 21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6" draw:name="CasellaDiTesto 21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7" draw:name="CasellaDiTesto 21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18" draw:name="CasellaDiTesto 21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0" draw:name="CasellaDiTesto 22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1" draw:name="CasellaDiTesto 22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2" draw:name="CasellaDiTesto 22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3" draw:name="CasellaDiTesto 22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4" draw:name="CasellaDiTesto 22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6" draw:name="CasellaDiTesto 22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7" draw:name="CasellaDiTesto 22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8" draw:name="CasellaDiTesto 22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29" draw:name="CasellaDiTesto 23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0" draw:name="CasellaDiTesto 23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1" draw:name="CasellaDiTesto 23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2" draw:name="CasellaDiTesto 23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4" draw:name="CasellaDiTesto 23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5" draw:name="CasellaDiTesto 23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6" draw:name="CasellaDiTesto 23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7" draw:name="CasellaDiTesto 23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38" draw:name="CasellaDiTesto 23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0" draw:name="CasellaDiTesto 24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1" draw:name="CasellaDiTesto 24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2" draw:name="CasellaDiTesto 24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3" draw:name="CasellaDiTesto 24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4" draw:name="CasellaDiTesto 24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6" draw:name="CasellaDiTesto 24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7" draw:name="CasellaDiTesto 24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8" draw:name="CasellaDiTesto 24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49" draw:name="CasellaDiTesto 25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50" draw:name="CasellaDiTesto 25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2" table:end-x="0.587cm" table:end-y="0.283cm" draw:z-index="252" draw:name="CasellaDiTesto 25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K5" table:end-x="0.587cm" table:end-y="0.126cm" draw:z-index="253" draw:name="CasellaDiTesto 254" draw:style-name="gr1" draw:text-style-name="P1" svg:width="0.512cm" svg:height="3.157cm" svg:x="0.075cm" svg:y="0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3" office:value-type="float" office:value="2">
            <text:p>2</text:p>
            <draw:custom-shape table:end-cell-address="eliminati.L2" table:end-x="1.188cm" table:end-y="0.283cm" draw:z-index="134" draw:name="CasellaDiTesto 135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36" draw:name="CasellaDiTesto 137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38" draw:name="CasellaDiTesto 139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40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41" draw:name="CasellaDiTesto 142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43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44" draw:name="CasellaDiTesto 145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46" draw:name="CasellaDiTesto 147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48" draw:name="CasellaDiTesto 149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50" draw:name="CasellaDiTesto 15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52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53" draw:name="CasellaDiTesto 154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55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56" draw:name="CasellaDiTesto 157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58" draw:name="CasellaDiTesto 159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60" draw:name="CasellaDiTesto 16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62" draw:name="CasellaDiTesto 163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64" draw:name="CasellaDiTesto 165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67" draw:name="CasellaDiTesto 168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69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70" draw:name="CasellaDiTesto 17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72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73" draw:name="CasellaDiTesto 174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75" draw:name="CasellaDiTesto 176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77" draw:name="CasellaDiTesto 178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79" draw:name="CasellaDiTesto 180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81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82" draw:name="CasellaDiTesto 183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84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85" draw:name="CasellaDiTesto 186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87" draw:name="CasellaDiTesto 188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89" draw:name="CasellaDiTesto 190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91" draw:name="CasellaDiTesto 192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93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94" draw:name="CasellaDiTesto 195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96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97" draw:name="CasellaDiTesto 198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199" draw:name="CasellaDiTesto 200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01" draw:name="CasellaDiTesto 202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03" draw:name="CasellaDiTesto 204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05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06" draw:name="CasellaDiTesto 207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08" draw:name="CasellaDiTesto 1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09" draw:name="CasellaDiTesto 210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11" draw:name="CasellaDiTesto 212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L2" table:end-x="1.188cm" table:end-y="0.283cm" draw:z-index="213" draw:name="CasellaDiTesto 214" draw:style-name="gr1" draw:text-style-name="P1" svg:width="0.512cm" svg:height="1.435cm" svg:x="0.676cm" svg:y="0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5" office:value-type="string">
            <text:p>Flora Andrea</text:p>
            <draw:custom-shape table:end-cell-address="eliminati.M7" table:end-x="0.587cm" table:end-y="0.229cm" draw:z-index="17" draw:name="CasellaDiTesto 18" draw:style-name="gr1" draw:text-style-name="P1" svg:width="0.512cm" svg:height="4.24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02cm" draw:z-index="18" draw:name="CasellaDiTesto 19" draw:style-name="gr1" draw:text-style-name="P1" svg:width="0.512cm" svg:height="4.22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29cm" draw:z-index="19" draw:name="CasellaDiTesto 20" draw:style-name="gr1" draw:text-style-name="P1" svg:width="0.512cm" svg:height="4.24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29cm" draw:z-index="20" draw:name="CasellaDiTesto 21" draw:style-name="gr1" draw:text-style-name="P1" svg:width="0.512cm" svg:height="4.24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02cm" draw:z-index="21" draw:name="CasellaDiTesto 22" draw:style-name="gr1" draw:text-style-name="P1" svg:width="0.512cm" svg:height="4.22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29cm" draw:z-index="34" draw:name="CasellaDiTesto 35" draw:style-name="gr1" draw:text-style-name="P1" svg:width="0.512cm" svg:height="4.24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02cm" draw:z-index="35" draw:name="CasellaDiTesto 36" draw:style-name="gr1" draw:text-style-name="P1" svg:width="0.512cm" svg:height="4.22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29cm" draw:z-index="36" draw:name="CasellaDiTesto 37" draw:style-name="gr1" draw:text-style-name="P1" svg:width="0.512cm" svg:height="4.24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29cm" draw:z-index="37" draw:name="CasellaDiTesto 38" draw:style-name="gr1" draw:text-style-name="P1" svg:width="0.512cm" svg:height="4.247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7" table:end-x="0.587cm" table:end-y="0.202cm" draw:z-index="38" draw:name="CasellaDiTesto 39" draw:style-name="gr1" draw:text-style-name="P1" svg:width="0.512cm" svg:height="4.22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55" draw:name="CasellaDiTesto 5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61" draw:name="CasellaDiTesto 6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70" draw:name="CasellaDiTesto 7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76" draw:name="CasellaDiTesto 7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87" draw:name="CasellaDiTesto 8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99" draw:name="CasellaDiTesto 10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105" draw:name="CasellaDiTesto 10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114" draw:name="CasellaDiTesto 11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120" draw:name="CasellaDiTesto 12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131" draw:name="CasellaDiTesto 13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219" draw:name="CasellaDiTesto 22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225" draw:name="CasellaDiTesto 22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233" draw:name="CasellaDiTesto 23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239" draw:name="CasellaDiTesto 24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245" draw:name="CasellaDiTesto 24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M2" table:end-x="0.587cm" table:end-y="0.283cm" draw:z-index="251" draw:name="CasellaDiTesto 25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5"/>
          <table:table-cell table:style-name="ce93" office:value-type="string">
            <text:p>no</text:p>
          </table:table-cell>
          <table:table-cell table:style-name="ce263" office:value-type="float" office:value="60000">
            <text:p><text:s/>60.000,00 </text:p>
          </table:table-cell>
          <table:table-cell table:style-name="ce145"/>
          <table:table-cell table:style-name="ce139"/>
          <table:table-cell table:style-name="ce132" table:formula="of:=+[.P1]+[.Q1]+[.R1]" office:value-type="float" office:value="60000">
            <text:p>60.000,00</text:p>
          </table:table-cell>
          <table:table-cell table:style-name="ce135"/>
          <table:table-cell table:style-name="ce155"/>
          <table:table-cell table:style-name="ce128" office:value-type="string">
            <text:p>0000226120</text:p>
          </table:table-cell>
          <table:table-cell table:style-name="ce128" office:value-type="string">
            <text:p>CONSIP SPA</text:p>
          </table:table-cell>
          <table:table-cell table:style-name="ce178" office:value-type="string">
            <text:p>stanziamenti di bilancio</text:p>
            <draw:custom-shape table:end-cell-address="eliminati.X4" table:end-x="0.587cm" table:end-y="0.127cm" draw:z-index="15" draw:name="CasellaDiTesto 1" draw:style-name="gr1" draw:text-style-name="P1" svg:width="0.512cm" svg:height="2.664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X5" table:end-x="0.587cm" table:end-y="0.02cm" draw:z-index="39" draw:name="CasellaDiTesto 1" draw:style-name="gr1" draw:text-style-name="P1" svg:width="0.512cm" svg:height="2.706cm" svg:x="0.075cm" svg:y="0.345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office:value-type="string">
            <text:p>FLRNDR66H10E897C</text:p>
            <draw:custom-shape table:end-cell-address="eliminati.Y2" table:end-x="0.587cm" table:end-y="0.283cm" draw:z-index="0" draw:name="CasellaDiTesto 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1" draw:name="CasellaDiTesto 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" draw:name="CasellaDiTesto 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3" draw:name="CasellaDiTesto 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4" draw:name="CasellaDiTesto 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5" draw:name="CasellaDiTesto 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2" draw:name="CasellaDiTesto 2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3" draw:name="CasellaDiTesto 2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4" draw:name="CasellaDiTesto 25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5" draw:name="CasellaDiTesto 26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6" draw:name="CasellaDiTesto 27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7" draw:name="CasellaDiTesto 28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8" draw:name="CasellaDiTesto 29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29" draw:name="CasellaDiTesto 30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30" draw:name="CasellaDiTesto 31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31" draw:name="CasellaDiTesto 32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32" draw:name="CasellaDiTesto 33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2" table:end-x="0.587cm" table:end-y="0.283cm" draw:z-index="33" draw:name="CasellaDiTesto 34" draw:style-name="gr1" draw:text-style-name="P1" svg:width="0.512cm" svg:height="1.435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3" table:end-x="0.587cm" table:end-y="0.255cm" draw:z-index="40" draw:name="CasellaDiTesto 41" draw:style-name="gr1" draw:text-style-name="P1" svg:width="0.512cm" svg:height="1.872cm" svg:x="0.075cm" svg:y="0.42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3" table:end-x="0.587cm" table:end-y="0.255cm" draw:z-index="41" draw:name="CasellaDiTesto 42" draw:style-name="gr1" draw:text-style-name="P1" svg:width="0.512cm" svg:height="1.872cm" svg:x="0.075cm" svg:y="0.42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3" table:end-x="0.587cm" table:end-y="0.255cm" draw:z-index="42" draw:name="CasellaDiTesto 43" draw:style-name="gr1" draw:text-style-name="P1" svg:width="0.512cm" svg:height="1.872cm" svg:x="0.075cm" svg:y="0.42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3" table:end-x="0.587cm" table:end-y="0.255cm" draw:z-index="43" draw:name="CasellaDiTesto 44" draw:style-name="gr1" draw:text-style-name="P1" svg:width="0.512cm" svg:height="1.872cm" svg:x="0.075cm" svg:y="0.42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3" table:end-x="0.587cm" table:end-y="0.255cm" draw:z-index="44" draw:name="CasellaDiTesto 45" draw:style-name="gr1" draw:text-style-name="P1" svg:width="0.512cm" svg:height="1.872cm" svg:x="0.075cm" svg:y="0.42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Y3" table:end-x="0.587cm" table:end-y="0.255cm" draw:z-index="45" draw:name="CasellaDiTesto 46" draw:style-name="gr1" draw:text-style-name="P1" svg:width="0.512cm" svg:height="1.872cm" svg:x="0.075cm" svg:y="0.42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65" table:number-columns-repeated="2"/>
          <table:table-cell table:style-name="ce187" office:value-type="string">
            <text:p>nuovo acquisto</text:p>
          </table:table-cell>
          <table:table-cell table:style-name="ce266"/>
          <table:table-cell table:style-name="ce267">
            <draw:custom-shape table:end-cell-address="eliminati.AD4" table:end-x="0.587cm" table:end-y="0.252cm" draw:z-index="6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7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8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9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10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11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12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eliminati.AD4" table:end-x="0.587cm" table:end-y="0.252cm" draw:z-index="13" draw:name="CasellaDiTesto 1" draw:style-name="gr1" draw:text-style-name="P1" svg:width="0.512cm" svg:height="2.789cm" svg:x="0.075cm" svg:y="0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211"/>
          <table:table-cell table:style-name="ce217" table:formula="of:=+[.P1]" office:value-type="float" office:value="60000">
            <text:p>60.000,00 </text:p>
          </table:table-cell>
          <table:table-cell table:style-name="ce220" table:formula="of:=+[.Q1]" office:value-type="float" office:value="0">
            <text:p>0,00 </text:p>
          </table:table-cell>
          <table:table-cell table:style-name="ce268"/>
          <table:table-cell table:style-name="ce269"/>
          <table:table-cell table:style-name="ce232" table:formula="of:=[.AD1]+[.AE1]+[.AF1]+[.AG1]+[.AH1]+[.AI1]-[.S1]" office:value-type="float" office:value="0">
            <text:p>0,00 </text:p>
          </table:table-cell>
          <table:table-cell table:style-name="ce233"/>
          <table:table-cell table:style-name="ce235"/>
          <table:table-cell table:style-name="ce236" table:formula="of:=+[.AJ1]+[.AK1]+[.AL1]" office:value-type="float" office:value="0">
            <text:p><text:s/>- <text:s text:c="2"/></text:p>
          </table:table-cell>
          <table:table-cell table:style-name="ce42" table:number-columns-repeated="985"/>
        </table:table-row>
        <table:table-row table:style-name="ro15">
          <table:table-cell table:style-name="ce239"/>
          <table:table-cell table:style-name="ce49"/>
          <table:table-cell table:style-name="ce54"/>
          <table:table-cell table:style-name="ce60"/>
          <table:table-cell table:style-name="ce69"/>
          <table:table-cell table:style-name="ce82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2">
            <text:p>2022</text:p>
          </table:table-cell>
          <table:table-cell table:style-name="ce96"/>
          <table:table-cell table:style-name="ce87" office:value-type="string">
            <text:p>no</text:p>
          </table:table-cell>
          <table:table-cell table:style-name="ce92" office:value-type="string">
            <text:p>Acquisto auto</text:p>
          </table:table-cell>
          <table:table-cell table:style-name="ce93" office:value-type="float" office:value="3">
            <text:p>3</text:p>
          </table:table-cell>
          <table:table-cell table:style-name="ce95" office:value-type="string">
            <text:p>Flora Andrea</text:p>
          </table:table-cell>
          <table:table-cell table:style-name="ce95"/>
          <table:table-cell table:style-name="ce93" office:value-type="string">
            <text:p>no</text:p>
          </table:table-cell>
          <table:table-cell table:style-name="ce263"/>
          <table:table-cell table:style-name="ce264" office:value-type="float" office:value="60000">
            <text:p><text:s/>60.000,00 </text:p>
          </table:table-cell>
          <table:table-cell table:style-name="ce139"/>
          <table:table-cell table:style-name="ce132" table:formula="of:=+[.P2]+[.Q2]+[.R2]" office:value-type="float" office:value="60000">
            <text:p>60.000,00</text:p>
          </table:table-cell>
          <table:table-cell table:style-name="ce135"/>
          <table:table-cell table:style-name="ce155"/>
          <table:table-cell table:style-name="ce128" office:value-type="string">
            <text:p>0000226121</text:p>
          </table:table-cell>
          <table:table-cell table:style-name="ce128" office:value-type="string">
            <text:p>CONSIP SPA</text:p>
          </table:table-cell>
          <table:table-cell table:style-name="ce178" office:value-type="string">
            <text:p>stanziamenti di bilancio</text:p>
          </table:table-cell>
          <table:table-cell table:style-name="ce35" office:value-type="string">
            <text:p>FLRNDR66H10E897C</text:p>
          </table:table-cell>
          <table:table-cell table:style-name="ce265" table:number-columns-repeated="2"/>
          <table:table-cell table:style-name="ce187" office:value-type="string">
            <text:p>nuovo acquisto</text:p>
          </table:table-cell>
          <table:table-cell table:style-name="ce266"/>
          <table:table-cell table:style-name="ce267"/>
          <table:table-cell table:style-name="ce211"/>
          <table:table-cell table:style-name="ce217" table:formula="of:=+[.P2]" office:value-type="float" office:value="0">
            <text:p>0,00 </text:p>
          </table:table-cell>
          <table:table-cell table:style-name="ce220" table:formula="of:=+[.Q2]" office:value-type="float" office:value="60000">
            <text:p>60.000,00 </text:p>
          </table:table-cell>
          <table:table-cell table:style-name="ce268"/>
          <table:table-cell table:style-name="ce269"/>
          <table:table-cell table:style-name="ce232" table:formula="of:=[.AD2]+[.AE2]+[.AF2]+[.AG2]+[.AH2]+[.AI2]-[.S2]" office:value-type="float" office:value="0">
            <text:p>0,00 </text:p>
          </table:table-cell>
          <table:table-cell table:style-name="ce233"/>
          <table:table-cell table:style-name="ce235"/>
          <table:table-cell table:style-name="ce236" table:formula="of:=+[.AJ2]+[.AK2]+[.AL2]" office:value-type="float" office:value="0">
            <text:p><text:s/>- <text:s text:c="2"/></text:p>
          </table:table-cell>
          <table:table-cell table:style-name="ce42" table:number-columns-repeated="985"/>
        </table:table-row>
        <table:table-row table:style-name="ro30" table:number-rows-repeated="1048573">
          <table:table-cell table:number-columns-repeated="1024"/>
        </table:table-row>
        <table:table-row table:style-name="ro30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Scheda B 2021_2022'.A5:'Scheda B 2021_2022'.AR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" style:display-name="Migliaia 2 2" style:family="table-cell" style:parent-style-name="Excel_20_Built-in_20_Normal" style:data-style-name="N103"/>
    <style:style style:name="Migliaia_20_2_20_2_20_2" style:display-name="Migliaia 2 2 2" style:family="table-cell" style:parent-style-name="Excel_20_Built-in_20_Normal" style:data-style-name="N103"/>
    <style:style style:name="Migliaia_20_2_20_3" style:display-name="Migliaia 2 3" style:family="table-cell" style:parent-style-name="Excel_20_Built-in_20_Normal" style:data-style-name="N103"/>
    <style:style style:name="Migliaia_20_3" style:display-name="Migliaia 3" style:family="table-cell" style:parent-style-name="Excel_20_Built-in_20_Normal" style:data-style-name="N107"/>
    <style:style style:name="Migliaia_20_3_20_2" style:display-name="Migliaia 3 2" style:family="table-cell" style:parent-style-name="Excel_20_Built-in_20_Normal" style:data-style-name="N105"/>
    <style:style style:name="Migliaia_20_4" style:display-name="Migliaia 4" style:family="table-cell" style:parent-style-name="Excel_20_Built-in_20_Normal" style:data-style-name="N107"/>
    <style:style style:name="Migliaia_20_4_20_2" style:display-name="Migliaia 4 2" style:family="table-cell" style:parent-style-name="Excel_20_Built-in_20_Normal" style:data-style-name="N105"/>
    <style:style style:name="Migliaia_20_5" style:display-name="Migliaia 5" style:family="table-cell" style:parent-style-name="Excel_20_Built-in_20_Normal" style:data-style-name="N103"/>
    <style:style style:name="Migliaia_20_5_20_2" style:display-name="Migliaia 5 2" style:family="table-cell" style:parent-style-name="Excel_20_Built-in_20_Normal" style:data-style-name="N103"/>
    <style:style style:name="Migliaia_20_6" style:display-name="Migliaia 6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4"/>
    <style:style style:name="Valuta_20_2_20_2" style:display-name="Valuta 2 2" style:family="table-cell" style:parent-style-name="Excel_20_Built-in_20_Normal" style:data-style-name="N104"/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1.401cm" fo:margin-left="0.6cm" fo:margin-right="0.6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/02/2021</text:date>, <text:time>11.01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_20_2021_5f_2022" style:display-name="PageStyle_Scheda A 2021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_20_2021_5f_2022" style:display-name="PageStyle_Scheda B 2021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_20_2021_5f_2022" style:display-name="PageStyle_Scheda C 2021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iminati" style:display-name="PageStyle_elimina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054" meta:object-count="2657"/>
    <meta:generator>OpenOffice/4.1.7$Win32 OpenOffice.org_project/417m1$Build-9800</meta:generator>
  </office:meta>
</office:document-meta>
</file>