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6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13.38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automatic"/>
    </style:style>
    <style:style style:name="ce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4">
      <style:table-cell-properties style:text-align-source="fix" style:repeat-content="false" fo:border="0.071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number-columns-repeated="1020" table:default-cell-style-name="ce1"/>
        <table:table-row table:style-name="ro1">
          <table:table-cell table:style-name="ce2" office:value-type="string">
            <text:p>BENEFICIARIO </text:p>
          </table:table-cell>
          <table:table-cell table:style-name="ce3" office:value-type="string">
            <text:p>IMPORTO </text:p>
          </table:table-cell>
          <table:table-cell table:style-name="ce2" office:value-type="string">
            <text:p>AMBITO TEMPORALE </text:p>
          </table:table-cell>
          <table:table-cell table:style-name="ce2" office:value-type="string">
            <text:p>TIPO DI SPESA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NENA GABRIELE</text:p>
          </table:table-cell>
          <table:table-cell table:style-name="ce5" office:value-type="float" office:value="8088.6">
            <text:p>8.088,60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5" office:value-type="float" office:value="19900">
            <text:p>19.900,00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39.36">
            <text:p>239,36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82.43">
            <text:p>282,43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84.45">
            <text:p>284,45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83.7">
            <text:p>183,70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014.4">
            <text:p>1.014,40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198.33">
            <text:p>2.198,33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TA LUCIA COOP.SOCIALE R.L.ONLUS</text:p>
          </table:table-cell>
          <table:table-cell table:style-name="ce5" office:value-type="float" office:value="560.69">
            <text:p>560,69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IBRERIE.COOP S.P.A.</text:p>
          </table:table-cell>
          <table:table-cell table:style-name="ce5" office:value-type="float" office:value="140.6">
            <text:p>140,60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ODAFONE ITALIA S.p.A.</text:p>
          </table:table-cell>
          <table:table-cell table:style-name="ce5" office:value-type="float" office:value="5596.36">
            <text:p>5.596,36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ODAFONE ITALIA S.p.A.</text:p>
          </table:table-cell>
          <table:table-cell table:style-name="ce5" office:value-type="float" office:value="1730.08">
            <text:p>1.730,08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5" office:value-type="float" office:value="1659.2">
            <text:p>1.659,20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KA SRL</text:p>
          </table:table-cell>
          <table:table-cell table:style-name="ce5" office:value-type="float" office:value="300">
            <text:p>300,00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5" office:value-type="float" office:value="14208.94">
            <text:p>14.208,94</text:p>
          </table:table-cell>
          <table:table-cell table:style-name="ce6" office:value-type="date" office:date-value="2020-10-01">
            <text:p>01/10/2020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941.12">
            <text:p>941,12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3293.29">
            <text:p>3.293,29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COSTRUZIONI S.R.L</text:p>
          </table:table-cell>
          <table:table-cell table:style-name="ce5" office:value-type="float" office:value="260644.45">
            <text:p>260.644,45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FA LIVE S.R.L.</text:p>
          </table:table-cell>
          <table:table-cell table:style-name="ce5" office:value-type="float" office:value="7076">
            <text:p>7.076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E.MA. SRL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APE S.R.L.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APE S.R.L.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L CARNI SRL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L CARNI SRL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LTRO PIETRO</text:p>
          </table:table-cell>
          <table:table-cell table:style-name="ce5" office:value-type="float" office:value="179.95">
            <text:p>179,95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STRADE PER L'ITALIA SPA</text:p>
          </table:table-cell>
          <table:table-cell table:style-name="ce5" office:value-type="float" office:value="12.46">
            <text:p>12,46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STRADE PER L'ITALIA SPA</text:p>
          </table:table-cell>
          <table:table-cell table:style-name="ce5" office:value-type="float" office:value="56.64">
            <text:p>56,64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RTUAL LOGIC SRL</text:p>
          </table:table-cell>
          <table:table-cell table:style-name="ce5" office:value-type="float" office:value="2578.47">
            <text:p>2.578,47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AMORI S.R.L.</text:p>
          </table:table-cell>
          <table:table-cell table:style-name="ce5" office:value-type="float" office:value="190096.01">
            <text:p>190.096,01</text:p>
          </table:table-cell>
          <table:table-cell table:style-name="ce6" office:value-type="date" office:date-value="2020-10-02">
            <text:p>02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LEGALE ASSOCIATO BARBIERI-MONICI</text:p>
          </table:table-cell>
          <table:table-cell table:style-name="ce5" office:value-type="float" office:value="13085.89">
            <text:p>13.085,89</text:p>
          </table:table-cell>
          <table:table-cell table:style-name="ce6" office:value-type="date" office:date-value="2020-10-05">
            <text:p>05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CCOGLITORI MANTOVANI S.R.L.</text:p>
          </table:table-cell>
          <table:table-cell table:style-name="ce5" office:value-type="float" office:value="1665.16">
            <text:p>1.665,16</text:p>
          </table:table-cell>
          <table:table-cell table:style-name="ce6" office:value-type="date" office:date-value="2020-10-05">
            <text:p>05/10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5" office:value-type="float" office:value="2497.72">
            <text:p>2.497,72</text:p>
          </table:table-cell>
          <table:table-cell table:style-name="ce6" office:value-type="date" office:date-value="2020-10-05">
            <text:p>05/10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IELD S.R.L.</text:p>
          </table:table-cell>
          <table:table-cell table:style-name="ce5" office:value-type="float" office:value="2159.4">
            <text:p>2.159,40</text:p>
          </table:table-cell>
          <table:table-cell table:style-name="ce6" office:value-type="date" office:date-value="2020-10-06">
            <text:p>06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PS INFORMATICA S.N.C. DI PRESELLO GIANNI &amp; C.</text:p>
          </table:table-cell>
          <table:table-cell table:style-name="ce5" office:value-type="float" office:value="1005.24">
            <text:p>1.005,24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A SPA</text:p>
          </table:table-cell>
          <table:table-cell table:style-name="ce5" office:value-type="float" office:value="3172">
            <text:p>3.172,0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FOCERT S.P.A.</text:p>
          </table:table-cell>
          <table:table-cell table:style-name="ce5" office:value-type="float" office:value="56.12">
            <text:p>56,12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FOCERT S.P.A.</text:p>
          </table:table-cell>
          <table:table-cell table:style-name="ce5" office:value-type="float" office:value="56.12">
            <text:p>56,12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CCHI BRUNO</text:p>
          </table:table-cell>
          <table:table-cell table:style-name="ce5" office:value-type="float" office:value="1827.07">
            <text:p>1.827,07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5" office:value-type="float" office:value="122">
            <text:p>122,0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IANA PETROLI S.P.A.</text:p>
          </table:table-cell>
          <table:table-cell table:style-name="ce5" office:value-type="float" office:value="6251.6">
            <text:p>6.251,6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576.97">
            <text:p>576,97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803">
            <text:p>803,0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.SA S.R.L.</text:p>
          </table:table-cell>
          <table:table-cell table:style-name="ce5" office:value-type="float" office:value="2257">
            <text:p>2.257,0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IVINI BELLINI MASSIMO DELLO STUDIO DI INGEGNERIA</text:p>
          </table:table-cell>
          <table:table-cell table:style-name="ce5" office:value-type="float" office:value="1522.56">
            <text:p>1.522,56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5" office:value-type="float" office:value="597.8">
            <text:p>597,8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.C. s.r.l.</text:p>
          </table:table-cell>
          <table:table-cell table:style-name="ce5" office:value-type="float" office:value="38649.6">
            <text:p>38.649,6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ARI GIANLUCA</text:p>
          </table:table-cell>
          <table:table-cell table:style-name="ce5" office:value-type="float" office:value="5916.41">
            <text:p>5.916,41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PERBETON S.P.A.</text:p>
          </table:table-cell>
          <table:table-cell table:style-name="ce5" office:value-type="float" office:value="6644.22">
            <text:p>6.644,22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PEX S.P.A.</text:p>
          </table:table-cell>
          <table:table-cell table:style-name="ce5" office:value-type="float" office:value="927.2">
            <text:p>927,2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PEX S.P.A.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GAF EDIZIONI SRL</text:p>
          </table:table-cell>
          <table:table-cell table:style-name="ce5" office:value-type="float" office:value="473.25">
            <text:p>473,25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32.39">
            <text:p>32,39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280.82">
            <text:p>280,82</text:p>
          </table:table-cell>
          <table:table-cell table:style-name="ce6" office:value-type="date" office:date-value="2020-10-07">
            <text:p>07/10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.15">
            <text:p>9,15</text:p>
          </table:table-cell>
          <table:table-cell table:style-name="ce6" office:value-type="date" office:date-value="2020-10-08">
            <text:p>08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92.06">
            <text:p>192,06</text:p>
          </table:table-cell>
          <table:table-cell table:style-name="ce6" office:value-type="date" office:date-value="2020-10-08">
            <text:p>08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37.19">
            <text:p>137,19</text:p>
          </table:table-cell>
          <table:table-cell table:style-name="ce6" office:value-type="date" office:date-value="2020-10-08">
            <text:p>08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2.95">
            <text:p>12,95</text:p>
          </table:table-cell>
          <table:table-cell table:style-name="ce6" office:value-type="date" office:date-value="2020-10-08">
            <text:p>08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5.58">
            <text:p>5,58</text:p>
          </table:table-cell>
          <table:table-cell table:style-name="ce6" office:value-type="date" office:date-value="2020-10-08">
            <text:p>08/10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AGNA ROMEO</text:p>
          </table:table-cell>
          <table:table-cell table:style-name="ce5" office:value-type="float" office:value="7533.5">
            <text:p>7.533,50</text:p>
          </table:table-cell>
          <table:table-cell table:style-name="ce6" office:value-type="date" office:date-value="2020-10-08">
            <text:p>08/10/2020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AGNA ROMEO</text:p>
          </table:table-cell>
          <table:table-cell table:style-name="ce5" office:value-type="float" office:value="3568.5">
            <text:p>3.568,50</text:p>
          </table:table-cell>
          <table:table-cell table:style-name="ce6" office:value-type="date" office:date-value="2020-10-08">
            <text:p>08/10/2020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SOTTO GIAMPAOLO</text:p>
          </table:table-cell>
          <table:table-cell table:style-name="ce5" office:value-type="float" office:value="18342.96">
            <text:p>18.342,96</text:p>
          </table:table-cell>
          <table:table-cell table:style-name="ce6" office:value-type="date" office:date-value="2020-10-09">
            <text:p>09/10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A MANTOVA SRL</text:p>
          </table:table-cell>
          <table:table-cell table:style-name="ce5" office:value-type="float" office:value="686.49">
            <text:p>686,49</text:p>
          </table:table-cell>
          <table:table-cell table:style-name="ce6" office:value-type="date" office:date-value="2020-10-09">
            <text:p>09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GLIARINI ADRIANA</text:p>
          </table:table-cell>
          <table:table-cell table:style-name="ce5" office:value-type="float" office:value="5122.91">
            <text:p>5.122,91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364.05">
            <text:p>364,05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620.74">
            <text:p>620,74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CARROZZERIA ANDES DI GARINI &amp; FILIPPI <text:s/>SNC</text:p>
          </table:table-cell>
          <table:table-cell table:style-name="ce5" office:value-type="float" office:value="1858.79">
            <text:p>1.858,79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5" office:value-type="float" office:value="1033.24">
            <text:p>1.033,24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ACENTINI SANDRO</text:p>
          </table:table-cell>
          <table:table-cell table:style-name="ce5" office:value-type="float" office:value="6344">
            <text:p>6.344,00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NSORZIO ARCOBALENO SOC.COOPERATIVA SOCIALE</text:p>
          </table:table-cell>
          <table:table-cell table:style-name="ce5" office:value-type="float" office:value="13505.4">
            <text:p>13.505,40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.N.M. COSTRUZIONI</text:p>
          </table:table-cell>
          <table:table-cell table:style-name="ce5" office:value-type="float" office:value="26189.15">
            <text:p>26.189,15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.N.M. COSTRUZIONI</text:p>
          </table:table-cell>
          <table:table-cell table:style-name="ce5" office:value-type="float" office:value="2">
            <text:p>2,00</text:p>
          </table:table-cell>
          <table:table-cell table:style-name="ce6" office:value-type="date" office:date-value="2020-10-13">
            <text:p>13/10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CCOGLITORI MANTOVANI S.R.L.</text:p>
          </table:table-cell>
          <table:table-cell table:style-name="ce5" office:value-type="float" office:value="730.39">
            <text:p>730,39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5" office:value-type="float" office:value="1095.57">
            <text:p>1.095,57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GGIOLI S.P.A.</text:p>
          </table:table-cell>
          <table:table-cell table:style-name="ce5" office:value-type="float" office:value="87.84">
            <text:p>87,84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ETAMANTOVA S.N.C. DI ROMANO MARCO E SPERANDIO MARIO</text:p>
          </table:table-cell>
          <table:table-cell table:style-name="ce5" office:value-type="float" office:value="141.35">
            <text:p>141,35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351.85">
            <text:p>351,85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ROZZERIA BIZETA DI ZERA MASSIMO E C. S.A.S.</text:p>
          </table:table-cell>
          <table:table-cell table:style-name="ce5" office:value-type="float" office:value="656.36">
            <text:p>656,36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NTINE VIRGILI LUIGI SRL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NTINE VIRGILI LUIGI SRL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ATTERIA SOCIALE ROVERBELLA SOC.AGR COOP.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ATTERIA SOCIALE ROVERBELLA SOC.AGR COOP.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ATTERIA SOCIALE ROVERBELLA SOC.AGR COOP.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ATTERIA SOCIALE ROVERBELLA SOC.AGR COOP.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F ASSOCIAZIONE SERVIZI FORMATIVI</text:p>
          </table:table-cell>
          <table:table-cell table:style-name="ce5" office:value-type="float" office:value="6517.09">
            <text:p>6.517,09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NITO ANGELA</text:p>
          </table:table-cell>
          <table:table-cell table:style-name="ce5" office:value-type="float" office:value="5122.92">
            <text:p>5.122,92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NTHESI S.R.L.</text:p>
          </table:table-cell>
          <table:table-cell table:style-name="ce5" office:value-type="float" office:value="12566">
            <text:p>12.566,00</text:p>
          </table:table-cell>
          <table:table-cell table:style-name="ce6" office:value-type="date" office:date-value="2020-10-15">
            <text:p>15/10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826.89">
            <text:p>826,89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93.6">
            <text:p>93,60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459.28">
            <text:p>459,28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1284.98">
            <text:p>1.284,98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274.01">
            <text:p>274,01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OSSI CARTA MANTOVA S.P.A.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OSSI CARTA MANTOVA S.P.A.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514.35">
            <text:p>514,35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TA LUCIA COOP.SOCIALE R.L.ONLUS</text:p>
          </table:table-cell>
          <table:table-cell table:style-name="ce5" office:value-type="float" office:value="560.69">
            <text:p>560,69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4.55">
            <text:p>14,55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7.43">
            <text:p>27,43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90.04">
            <text:p>290,04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1.16">
            <text:p>41,16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UTTINI RENATO</text:p>
          </table:table-cell>
          <table:table-cell table:style-name="ce5" office:value-type="float" office:value="2736.37">
            <text:p>2.736,37</text:p>
          </table:table-cell>
          <table:table-cell table:style-name="ce6" office:value-type="date" office:date-value="2020-10-19">
            <text:p>19/10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19713.62">
            <text:p>19.713,62</text:p>
          </table:table-cell>
          <table:table-cell table:style-name="ce6" office:value-type="date" office:date-value="2020-10-20">
            <text:p>20/10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19738.2">
            <text:p>19.738,20</text:p>
          </table:table-cell>
          <table:table-cell table:style-name="ce6" office:value-type="date" office:date-value="2020-10-20">
            <text:p>20/10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0-20">
            <text:p>20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E VECCHI CORRADO IMPRESA GENERALE COSTRUZIONI SRLSRL</text:p>
          </table:table-cell>
          <table:table-cell table:style-name="ce5" office:value-type="float" office:value="509.63">
            <text:p>509,63</text:p>
          </table:table-cell>
          <table:table-cell table:style-name="ce6" office:value-type="date" office:date-value="2020-10-20">
            <text:p>20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THICA SOCIETA' COOPERATIVA SOCIALE</text:p>
          </table:table-cell>
          <table:table-cell table:style-name="ce5" office:value-type="float" office:value="6710">
            <text:p>6.710,0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GGIORELLI ANDREA</text:p>
          </table:table-cell>
          <table:table-cell table:style-name="ce5" office:value-type="float" office:value="19246.72">
            <text:p>19.246,72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UDIO COLLESELLI &amp; PARTNERS Ingegneria Geotecnica</text:p>
          </table:table-cell>
          <table:table-cell table:style-name="ce5" office:value-type="float" office:value="4948.32">
            <text:p>4.948,32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.P.S. S.R.L.</text:p>
          </table:table-cell>
          <table:table-cell table:style-name="ce5" office:value-type="float" office:value="2066.55">
            <text:p>2.066,55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.P.S. S.R.L.</text:p>
          </table:table-cell>
          <table:table-cell table:style-name="ce5" office:value-type="float" office:value="1138.88">
            <text:p>1.138,88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NESE AUTOGRU S.R.L.</text:p>
          </table:table-cell>
          <table:table-cell table:style-name="ce5" office:value-type="float" office:value="3782">
            <text:p>3.782,0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5" office:value-type="float" office:value="193.25">
            <text:p>193,25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MINI GIOVANNI</text:p>
          </table:table-cell>
          <table:table-cell table:style-name="ce5" office:value-type="float" office:value="402.6">
            <text:p>402,6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MINI GIOVANNI</text:p>
          </table:table-cell>
          <table:table-cell table:style-name="ce5" office:value-type="float" office:value="610">
            <text:p>610,0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STITUTO POLIGRAFICO E ZECCA DELLO STATO SPA</text:p>
          </table:table-cell>
          <table:table-cell table:style-name="ce5" office:value-type="float" office:value="586.85">
            <text:p>586,85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44">
            <text:p>44,0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633.6">
            <text:p>633,6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550">
            <text:p>550,0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990">
            <text:p>990,00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340.46">
            <text:p>340,46</text:p>
          </table:table-cell>
          <table:table-cell table:style-name="ce6" office:value-type="date" office:date-value="2020-10-21">
            <text:p>21/10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RIALI ERNESTO</text:p>
          </table:table-cell>
          <table:table-cell table:style-name="ce5" office:value-type="float" office:value="4147.73">
            <text:p>4.147,73</text:p>
          </table:table-cell>
          <table:table-cell table:style-name="ce6" office:value-type="date" office:date-value="2020-10-22">
            <text:p>22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M S.N.C. DI GROSSI GALEAZZO E C.</text:p>
          </table:table-cell>
          <table:table-cell table:style-name="ce5" office:value-type="float" office:value="437.74">
            <text:p>437,74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I.T.I.P. S.R.L.</text:p>
          </table:table-cell>
          <table:table-cell table:style-name="ce5" office:value-type="float" office:value="446.52">
            <text:p>446,52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405.24">
            <text:p>405,24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26.73">
            <text:p>26,73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73.67">
            <text:p>73,67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73.67">
            <text:p>73,67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121.52">
            <text:p>121,52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334.88">
            <text:p>334,88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334.88">
            <text:p>334,88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AGEST SRL</text:p>
          </table:table-cell>
          <table:table-cell table:style-name="ce5" office:value-type="float" office:value="11138.77">
            <text:p>11.138,77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AGEST SRL</text:p>
          </table:table-cell>
          <table:table-cell table:style-name="ce5" office:value-type="float" office:value="28990.79">
            <text:p>28.990,79</text:p>
          </table:table-cell>
          <table:table-cell table:style-name="ce6" office:value-type="date" office:date-value="2020-10-23">
            <text:p>23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462.92">
            <text:p>462,92</text:p>
          </table:table-cell>
          <table:table-cell table:style-name="ce6" office:value-type="date" office:date-value="2020-10-26">
            <text:p>26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294.83">
            <text:p>294,83</text:p>
          </table:table-cell>
          <table:table-cell table:style-name="ce6" office:value-type="date" office:date-value="2020-10-26">
            <text:p>26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540.73">
            <text:p>540,73</text:p>
          </table:table-cell>
          <table:table-cell table:style-name="ce6" office:value-type="date" office:date-value="2020-10-26">
            <text:p>26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387.47">
            <text:p>387,47</text:p>
          </table:table-cell>
          <table:table-cell table:style-name="ce6" office:value-type="date" office:date-value="2020-10-26">
            <text:p>26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5" office:value-type="float" office:value="171.3">
            <text:p>171,30</text:p>
          </table:table-cell>
          <table:table-cell table:style-name="ce6" office:value-type="date" office:date-value="2020-10-26">
            <text:p>26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30.01">
            <text:p>30,01</text:p>
          </table:table-cell>
          <table:table-cell table:style-name="ce6" office:value-type="date" office:date-value="2020-10-26">
            <text:p>26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USETTI ROBERTO &amp; C.SNC OFFIC.MECCANICA</text:p>
          </table:table-cell>
          <table:table-cell table:style-name="ce5" office:value-type="float" office:value="174.53">
            <text:p>174,53</text:p>
          </table:table-cell>
          <table:table-cell table:style-name="ce6" office:value-type="date" office:date-value="2020-10-26">
            <text:p>26/10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MEL S.R.L. SCUOLA FORMAZIONE ENTI LOCALI</text:p>
          </table:table-cell>
          <table:table-cell table:style-name="ce5" office:value-type="float" office:value="682">
            <text:p>682,00</text:p>
          </table:table-cell>
          <table:table-cell table:style-name="ce6" office:value-type="date" office:date-value="2020-10-28">
            <text:p>28/10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ASTERNET <text:s/>S.R.L.</text:p>
          </table:table-cell>
          <table:table-cell table:style-name="ce5" office:value-type="float" office:value="2928">
            <text:p>2.928,00</text:p>
          </table:table-cell>
          <table:table-cell table:style-name="ce6" office:value-type="date" office:date-value="2020-10-28">
            <text:p>28/10/2020</text:p>
          </table:table-cell>
          <table:table-cell table:style-name="ce4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.M. EXPRESS S.R.L</text:p>
          </table:table-cell>
          <table:table-cell table:style-name="ce5" office:value-type="float" office:value="302.56">
            <text:p>302,56</text:p>
          </table:table-cell>
          <table:table-cell table:style-name="ce6" office:value-type="date" office:date-value="2020-10-28">
            <text:p>28/10/2020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M WARE SCARL</text:p>
          </table:table-cell>
          <table:table-cell table:style-name="ce5" office:value-type="float" office:value="2297.14">
            <text:p>2.297,14</text:p>
          </table:table-cell>
          <table:table-cell table:style-name="ce6" office:value-type="date" office:date-value="2020-10-28">
            <text:p>28/10/2020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FELICI MARA</text:p>
          </table:table-cell>
          <table:table-cell table:style-name="ce5" office:value-type="float" office:value="3811.9">
            <text:p>3.811,90</text:p>
          </table:table-cell>
          <table:table-cell table:style-name="ce6" office:value-type="date" office:date-value="2020-10-28">
            <text:p>28/10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SLOGICA SISTEMI SRL</text:p>
          </table:table-cell>
          <table:table-cell table:style-name="ce5" office:value-type="float" office:value="6365.96">
            <text:p>6.365,96</text:p>
          </table:table-cell>
          <table:table-cell table:style-name="ce6" office:value-type="date" office:date-value="2020-10-28">
            <text:p>28/10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VS S.R.L.</text:p>
          </table:table-cell>
          <table:table-cell table:style-name="ce5" office:value-type="float" office:value="10344.53">
            <text:p>10.344,53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4 EMME SERVICE S.P.A.</text:p>
          </table:table-cell>
          <table:table-cell table:style-name="ce5" office:value-type="float" office:value="14881.8">
            <text:p>14.881,80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ILUPPI LORENZO S.N.C.</text:p>
          </table:table-cell>
          <table:table-cell table:style-name="ce5" office:value-type="float" office:value="10303.84">
            <text:p>10.303,84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ILUPPI LORENZO S.N.C.</text:p>
          </table:table-cell>
          <table:table-cell table:style-name="ce5" office:value-type="float" office:value="33289.41">
            <text:p>33.289,41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ILUPPI LORENZO S.N.C.</text:p>
          </table:table-cell>
          <table:table-cell table:style-name="ce5" office:value-type="float" office:value="2303.75">
            <text:p>2.303,75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RAGIOLI COSTRUZIONI S.R.L.</text:p>
          </table:table-cell>
          <table:table-cell table:style-name="ce5" office:value-type="float" office:value="4756.82">
            <text:p>4.756,82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374018.64">
            <text:p>374.018,64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40022.62">
            <text:p>40.022,62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66450.59">
            <text:p>66.450,59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ZZOLA S.P.A.</text:p>
          </table:table-cell>
          <table:table-cell table:style-name="ce5" office:value-type="float" office:value="137663.12">
            <text:p>137.663,12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OLLI SCAVI SRL</text:p>
          </table:table-cell>
          <table:table-cell table:style-name="ce5" office:value-type="float" office:value="434673.79">
            <text:p>434.673,79</text:p>
          </table:table-cell>
          <table:table-cell table:style-name="ce6" office:value-type="date" office:date-value="2020-10-29">
            <text:p>29/10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17.35">
            <text:p>17,35</text:p>
          </table:table-cell>
          <table:table-cell table:style-name="ce6" office:value-type="date" office:date-value="2020-11-02">
            <text:p>02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237.04">
            <text:p>237,04</text:p>
          </table:table-cell>
          <table:table-cell table:style-name="ce6" office:value-type="date" office:date-value="2020-11-02">
            <text:p>02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242.6">
            <text:p>242,60</text:p>
          </table:table-cell>
          <table:table-cell table:style-name="ce6" office:value-type="date" office:date-value="2020-11-02">
            <text:p>02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ENZIA 3A 2010 S.R.L.</text:p>
          </table:table-cell>
          <table:table-cell table:style-name="ce5" office:value-type="float" office:value="122">
            <text:p>122,00</text:p>
          </table:table-cell>
          <table:table-cell table:style-name="ce6" office:value-type="date" office:date-value="2020-11-02">
            <text:p>02/11/2020</text:p>
          </table:table-cell>
          <table:table-cell table:style-name="ce4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5" office:value-type="float" office:value="281.48">
            <text:p>281,48</text:p>
          </table:table-cell>
          <table:table-cell table:style-name="ce6" office:value-type="date" office:date-value="2020-11-02">
            <text:p>02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5" office:value-type="float" office:value="1814.99">
            <text:p>1.814,99</text:p>
          </table:table-cell>
          <table:table-cell table:style-name="ce6" office:value-type="date" office:date-value="2020-11-02">
            <text:p>02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DA STUDIO LEGALE TRIBUTARIO</text:p>
          </table:table-cell>
          <table:table-cell table:style-name="ce5" office:value-type="float" office:value="6217.12">
            <text:p>6.217,12</text:p>
          </table:table-cell>
          <table:table-cell table:style-name="ce6" office:value-type="date" office:date-value="2020-11-02">
            <text:p>02/11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UDI ESECUZIONE PROGETTI INGEGNERIA S.E.P.I. SRL</text:p>
          </table:table-cell>
          <table:table-cell table:style-name="ce5" office:value-type="float" office:value="6396.87">
            <text:p>6.396,8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UDIO TECNICO BERTUOL SOCIETA' SEMPLICE TRA PROF.</text:p>
          </table:table-cell>
          <table:table-cell table:style-name="ce5" office:value-type="float" office:value="319.84">
            <text:p>319,8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RRE.VI.A. S.R.L. RICERCA VIABILITA' AMBIENTE</text:p>
          </table:table-cell>
          <table:table-cell table:style-name="ce5" office:value-type="float" office:value="3944.74">
            <text:p>3.944,7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.12">
            <text:p>14,1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12">
            <text:p>4,1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9.9">
            <text:p>39,9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6.47">
            <text:p>36,4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12">
            <text:p>4,1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3">
            <text:p>0,9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3">
            <text:p>0,9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62">
            <text:p>2,6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17">
            <text:p>3,1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.48">
            <text:p>6,4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57">
            <text:p>4,5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">
            <text:p>8,0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.49">
            <text:p>19,4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.55">
            <text:p>7,5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4.16">
            <text:p>64,1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71">
            <text:p>18,7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1.35">
            <text:p>181,3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5.77">
            <text:p>165,7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71">
            <text:p>18,7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22">
            <text:p>4,2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22">
            <text:p>4,2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.9">
            <text:p>11,9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.43">
            <text:p>14,4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.45">
            <text:p>29,4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75">
            <text:p>20,7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6.35">
            <text:p>36,3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8.59">
            <text:p>88,5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4.34">
            <text:p>34,3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.37">
            <text:p>10,3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0.5">
            <text:p>50,5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4.45">
            <text:p>74,4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.61">
            <text:p>12,6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3.66">
            <text:p>103,6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04.95">
            <text:p>504,9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44.5">
            <text:p>744,5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6.07">
            <text:p>126,0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31">
            <text:p>4,3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">
            <text:p>8,0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.23">
            <text:p>8,2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.77">
            <text:p>13,7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">
            <text:p>8,0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.5">
            <text:p>11,5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.04">
            <text:p>11,0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0.03">
            <text:p>50,0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67">
            <text:p>3,6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.5">
            <text:p>12,5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.59">
            <text:p>19,5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6.35">
            <text:p>36,3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7.42">
            <text:p>37,4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2.6">
            <text:p>62,6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6.35">
            <text:p>36,3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2.25">
            <text:p>52,2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0.2">
            <text:p>50,2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27.41">
            <text:p>227,4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.7">
            <text:p>16,7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6.82">
            <text:p>56,8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7.36">
            <text:p>37,3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1.96">
            <text:p>71,9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4.55">
            <text:p>54,5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.19">
            <text:p>9,1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83">
            <text:p>20,8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9.95">
            <text:p>99,9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0.08">
            <text:p>70,0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1">
            <text:p>3,1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7.78">
            <text:p>97,7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0.6">
            <text:p>80,6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73.57">
            <text:p>373,5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19.61">
            <text:p>719,6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45.53">
            <text:p>545,5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1.92">
            <text:p>91,9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8.29">
            <text:p>208,2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99.54">
            <text:p>999,5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00.78">
            <text:p>700,7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">
            <text:p>31,0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77.77">
            <text:p>977,7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06.02">
            <text:p>806,0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8.89">
            <text:p>108,8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0.59">
            <text:p>30,5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5.64">
            <text:p>45,6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2.52">
            <text:p>152,5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4.09">
            <text:p>134,0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98">
            <text:p>2,9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03">
            <text:p>20,0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74">
            <text:p>3,7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52">
            <text:p>4,5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.23">
            <text:p>17,2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62">
            <text:p>2,6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.55">
            <text:p>27,5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.05">
            <text:p>1,0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80.57">
            <text:p>980,5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.36">
            <text:p>15,3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09.52">
            <text:p>609,5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.56">
            <text:p>13,5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1.04">
            <text:p>91,0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.98">
            <text:p>16,9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55">
            <text:p>20,5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8.3">
            <text:p>78,3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.9">
            <text:p>11,9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5.23">
            <text:p>125,2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76">
            <text:p>4,7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457.12">
            <text:p>4.457,1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9.83">
            <text:p>69,8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5.34">
            <text:p>25,3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7.64">
            <text:p>47,6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.78">
            <text:p>5,7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03">
            <text:p>20,0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8.38">
            <text:p>48,3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3.87">
            <text:p>133,8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8.77">
            <text:p>78,7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0.33">
            <text:p>200,3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53.38">
            <text:p>253,3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83.78">
            <text:p>483,7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38.72">
            <text:p>1.338,7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87.68">
            <text:p>787,6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76.38">
            <text:p>476,3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7.8">
            <text:p>57,8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57.88">
            <text:p>257,8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20.46">
            <text:p>420,4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0.61">
            <text:p>310,6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6.15">
            <text:p>86,1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0.55">
            <text:p>90,5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0.1">
            <text:p>60,1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66">
            <text:p>20,6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6.43">
            <text:p>86,4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3.88">
            <text:p>73,8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1.41">
            <text:p>21,4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28">
            <text:p>0,2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0.82">
            <text:p>90,8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6.02">
            <text:p>136,0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.59">
            <text:p>14,5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92.85">
            <text:p>392,8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11.59">
            <text:p>411,5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6.3">
            <text:p>66,3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91.57">
            <text:p>391,5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3.2">
            <text:p>273,2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3.91">
            <text:p>93,9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35.82">
            <text:p>335,8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7.3">
            <text:p>97,3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.25">
            <text:p>1,2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12.84">
            <text:p>412,8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18.27">
            <text:p>618,2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45.92">
            <text:p>245,9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3.67">
            <text:p>23,6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6.17">
            <text:p>176,1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5.8">
            <text:p>115,8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9.8">
            <text:p>109,8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64.88">
            <text:p>464,8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459.18">
            <text:p>2.459,1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7.59">
            <text:p>107,5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61.66">
            <text:p>1.761,6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58.03">
            <text:p>1.158,0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98.01">
            <text:p>1.098,0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648.84">
            <text:p>4.648,8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97.77">
            <text:p>497,7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85.28">
            <text:p>985,2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12">
            <text:p>4,12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8.51">
            <text:p>28,5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7.5">
            <text:p>127,5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5.37">
            <text:p>35,3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3.09">
            <text:p>73,0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3.94">
            <text:p>43,9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0.99">
            <text:p>60,9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.41">
            <text:p>29,4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04">
            <text:p>2,0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78.29">
            <text:p>678,2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9.71">
            <text:p>199,7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.26">
            <text:p>9,2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3.68">
            <text:p>133,6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083.13">
            <text:p>3.083,1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71">
            <text:p>18,7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9.59">
            <text:p>129,5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79.53">
            <text:p>579,5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0.76">
            <text:p>160,7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32.23">
            <text:p>332,2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7.21">
            <text:p>277,2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5.24">
            <text:p>175,2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8.19">
            <text:p>108,1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81.87">
            <text:p>1.081,8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52.39">
            <text:p>1.752,3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74.79">
            <text:p>574,7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612.7">
            <text:p>2.612,7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10.78">
            <text:p>210,7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40.17">
            <text:p>440,1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33.64">
            <text:p>533,6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9.55">
            <text:p>59,5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0.04">
            <text:p>30,0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3.4">
            <text:p>153,4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0.67">
            <text:p>270,6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6.55">
            <text:p>136,55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97.26">
            <text:p>697,2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1.04">
            <text:p>111,0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5.76">
            <text:p>155,76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8.54">
            <text:p>58,54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7.39">
            <text:p>197,3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81">
            <text:p>18,8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.23">
            <text:p>8,23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0.3">
            <text:p>80,3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57.57">
            <text:p>1.557,5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85.4">
            <text:p>585,40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10.41">
            <text:p>1.110,41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73.87">
            <text:p>1.973,87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8.08">
            <text:p>188,0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2.28">
            <text:p>82,28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02.99">
            <text:p>802,9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74.89">
            <text:p>1.274,89</text:p>
          </table:table-cell>
          <table:table-cell table:style-name="ce6" office:value-type="date" office:date-value="2020-11-03">
            <text:p>0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280.01">
            <text:p>280,01</text:p>
          </table:table-cell>
          <table:table-cell table:style-name="ce6" office:value-type="date" office:date-value="2020-11-04">
            <text:p>04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36.6">
            <text:p>36,60</text:p>
          </table:table-cell>
          <table:table-cell table:style-name="ce6" office:value-type="date" office:date-value="2020-11-04">
            <text:p>04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18.3">
            <text:p>18,30</text:p>
          </table:table-cell>
          <table:table-cell table:style-name="ce6" office:value-type="date" office:date-value="2020-11-04">
            <text:p>04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162.99">
            <text:p>162,99</text:p>
          </table:table-cell>
          <table:table-cell table:style-name="ce6" office:value-type="date" office:date-value="2020-11-04">
            <text:p>04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173.73">
            <text:p>173,73</text:p>
          </table:table-cell>
          <table:table-cell table:style-name="ce6" office:value-type="date" office:date-value="2020-11-04">
            <text:p>04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GEBRA S.R.L.</text:p>
          </table:table-cell>
          <table:table-cell table:style-name="ce5" office:value-type="float" office:value="30744">
            <text:p>30.744,00</text:p>
          </table:table-cell>
          <table:table-cell table:style-name="ce6" office:value-type="date" office:date-value="2020-11-04">
            <text:p>04/11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0.31">
            <text:p>0,31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1.4">
            <text:p>1,4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STRADE PER L'ITALIA SPA</text:p>
          </table:table-cell>
          <table:table-cell table:style-name="ce5" office:value-type="float" office:value="6.66">
            <text:p>6,66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STRADE PER L'ITALIA SPA</text:p>
          </table:table-cell>
          <table:table-cell table:style-name="ce5" office:value-type="float" office:value="30.25">
            <text:p>30,25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KA SRL</text:p>
          </table:table-cell>
          <table:table-cell table:style-name="ce5" office:value-type="float" office:value="200">
            <text:p>200,0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86">
            <text:p>0,86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9">
            <text:p>3,9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5" office:value-type="float" office:value="5097.38">
            <text:p>5.097,38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5" office:value-type="float" office:value="4673.45">
            <text:p>4.673,45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2.24">
            <text:p>2,24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UDIO DI INFORMATICA DELLA RCR MAINT DI ROSI V.E RAVENNI D. SNC</text:p>
          </table:table-cell>
          <table:table-cell table:style-name="ce5" office:value-type="float" office:value="3409.9">
            <text:p>3.409,9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UDIO DI INFORMATICA DELLA RCR MAINT DI ROSI V.E RAVENNI D. SNC</text:p>
          </table:table-cell>
          <table:table-cell table:style-name="ce5" office:value-type="float" office:value="13639.6">
            <text:p>13.639,6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RONOTECH SRL</text:p>
          </table:table-cell>
          <table:table-cell table:style-name="ce5" office:value-type="float" office:value="4100.18">
            <text:p>4.100,18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OJECT INFORMATICA S.R.L.</text:p>
          </table:table-cell>
          <table:table-cell table:style-name="ce5" office:value-type="float" office:value="5941.4">
            <text:p>5.941,4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SPRESSO SRL</text:p>
          </table:table-cell>
          <table:table-cell table:style-name="ce5" office:value-type="float" office:value="600.24">
            <text:p>600,24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pese di investimento per beni immaterial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5" office:value-type="float" office:value="33.55">
            <text:p>33,55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43.2">
            <text:p>43,2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235.8">
            <text:p>235,8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MSERVICE DI BOLZONI ELISA</text:p>
          </table:table-cell>
          <table:table-cell table:style-name="ce5" office:value-type="float" office:value="6039">
            <text:p>6.039,0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ROZZERIA VILLANI ALESSANDRO</text:p>
          </table:table-cell>
          <table:table-cell table:style-name="ce5" office:value-type="float" office:value="608.5">
            <text:p>608,5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5" office:value-type="float" office:value="102.61">
            <text:p>102,61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5" office:value-type="float" office:value="176.79">
            <text:p>176,79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6.37">
            <text:p>16,37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88.63">
            <text:p>988,63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4.75">
            <text:p>44,75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37.53">
            <text:p>137,53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37.14">
            <text:p>437,14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80.33">
            <text:p>980,33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342.47">
            <text:p>342,47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521.49">
            <text:p>521,49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108.13">
            <text:p>1.108,13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GELSO COOP.SOCIALE ONLUS</text:p>
          </table:table-cell>
          <table:table-cell table:style-name="ce5" office:value-type="float" office:value="19641.86">
            <text:p>19.641,86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GELSO COOP.SOCIALE ONLUS</text:p>
          </table:table-cell>
          <table:table-cell table:style-name="ce5" office:value-type="float" office:value="42657.3">
            <text:p>42.657,30</text:p>
          </table:table-cell>
          <table:table-cell table:style-name="ce6" office:value-type="date" office:date-value="2020-11-05">
            <text:p>05/11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LERIANI ENRICO SRL</text:p>
          </table:table-cell>
          <table:table-cell table:style-name="ce5" office:value-type="float" office:value="52800">
            <text:p>52.800,00</text:p>
          </table:table-cell>
          <table:table-cell table:style-name="ce6" office:value-type="date" office:date-value="2020-11-06">
            <text:p>06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P SOCIETA' ARCHEOLOGICA S.R.L.</text:p>
          </table:table-cell>
          <table:table-cell table:style-name="ce5" office:value-type="float" office:value="1327.36">
            <text:p>1.327,36</text:p>
          </table:table-cell>
          <table:table-cell table:style-name="ce6" office:value-type="date" office:date-value="2020-11-06">
            <text:p>06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IANA PETROLI S.P.A.</text:p>
          </table:table-cell>
          <table:table-cell table:style-name="ce5" office:value-type="float" office:value="7617.86">
            <text:p>7.617,86</text:p>
          </table:table-cell>
          <table:table-cell table:style-name="ce6" office:value-type="date" office:date-value="2020-11-06">
            <text:p>06/11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LERIANI ENRICO SRL</text:p>
          </table:table-cell>
          <table:table-cell table:style-name="ce5" office:value-type="float" office:value="25800">
            <text:p>25.800,00</text:p>
          </table:table-cell>
          <table:table-cell table:style-name="ce6" office:value-type="date" office:date-value="2020-11-06">
            <text:p>06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LERIANI ENRICO SRL</text:p>
          </table:table-cell>
          <table:table-cell table:style-name="ce5" office:value-type="float" office:value="60000">
            <text:p>60.000,00</text:p>
          </table:table-cell>
          <table:table-cell table:style-name="ce6" office:value-type="date" office:date-value="2020-11-06">
            <text:p>06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TOVA AMBIENTE SRL SOC.CON UNICO SOCIO</text:p>
          </table:table-cell>
          <table:table-cell table:style-name="ce5" office:value-type="float" office:value="261.57">
            <text:p>261,57</text:p>
          </table:table-cell>
          <table:table-cell table:style-name="ce6" office:value-type="date" office:date-value="2020-11-06">
            <text:p>06/11/2020</text:p>
          </table:table-cell>
          <table:table-cell table:style-name="ce4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5" office:value-type="float" office:value="14672.21">
            <text:p>14.672,21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GGIORELLI ANDREA</text:p>
          </table:table-cell>
          <table:table-cell table:style-name="ce5" office:value-type="float" office:value="6414.8">
            <text:p>6.414,80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489.5">
            <text:p>489,50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PRICA S.P.A.</text:p>
          </table:table-cell>
          <table:table-cell table:style-name="ce5" office:value-type="float" office:value="82.87">
            <text:p>82,87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Altri aggi di riscossion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LIZIA SCF S.R.L.</text:p>
          </table:table-cell>
          <table:table-cell table:style-name="ce5" office:value-type="float" office:value="6100">
            <text:p>6.100,00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LIZIA SCF S.R.L.</text:p>
          </table:table-cell>
          <table:table-cell table:style-name="ce5" office:value-type="float" office:value="7320">
            <text:p>7.320,00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5" office:value-type="float" office:value="597.8">
            <text:p>597,80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NFANTI MATTIA</text:p>
          </table:table-cell>
          <table:table-cell table:style-name="ce5" office:value-type="float" office:value="6402.56">
            <text:p>6.402,56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34.29">
            <text:p>34,29</text:p>
          </table:table-cell>
          <table:table-cell table:style-name="ce6" office:value-type="date" office:date-value="2020-11-09">
            <text:p>09/11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THICA SOCIETA' COOPERATIVA SOCIALE</text:p>
          </table:table-cell>
          <table:table-cell table:style-name="ce5" office:value-type="float" office:value="6710">
            <text:p>6.710,00</text:p>
          </table:table-cell>
          <table:table-cell table:style-name="ce6" office:value-type="date" office:date-value="2020-11-10">
            <text:p>10/11/2020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RINNOVA-STUDIO ASSOCIATO</text:p>
          </table:table-cell>
          <table:table-cell table:style-name="ce5" office:value-type="float" office:value="1933.03">
            <text:p>1.933,03</text:p>
          </table:table-cell>
          <table:table-cell table:style-name="ce6" office:value-type="date" office:date-value="2020-11-10">
            <text:p>10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RINNOVA-STUDIO ASSOCIATO</text:p>
          </table:table-cell>
          <table:table-cell table:style-name="ce5" office:value-type="float" office:value="11675.72">
            <text:p>11.675,72</text:p>
          </table:table-cell>
          <table:table-cell table:style-name="ce6" office:value-type="date" office:date-value="2020-11-10">
            <text:p>10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OPERATIVA SOCIALE C.H.V. A RL DI SOLIDARIETA'-ONLUS</text:p>
          </table:table-cell>
          <table:table-cell table:style-name="ce5" office:value-type="float" office:value="258.5">
            <text:p>258,50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YOCERA DOCUMENT SOLUTION ITALIA S.P.A.</text:p>
          </table:table-cell>
          <table:table-cell table:style-name="ce5" office:value-type="float" office:value="298.53">
            <text:p>298,53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YOCERA DOCUMENT SOLUTION ITALIA S.P.A.</text:p>
          </table:table-cell>
          <table:table-cell table:style-name="ce5" office:value-type="float" office:value="1241.27">
            <text:p>1.241,27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YOCERA DOCUMENT SOLUTION ITALIA S.P.A.</text:p>
          </table:table-cell>
          <table:table-cell table:style-name="ce5" office:value-type="float" office:value="1254.8">
            <text:p>1.254,80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YOCERA DOCUMENT SOLUTION ITALIA S.P.A.</text:p>
          </table:table-cell>
          <table:table-cell table:style-name="ce5" office:value-type="float" office:value="1533.93">
            <text:p>1.533,93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A MANTOVA SRL</text:p>
          </table:table-cell>
          <table:table-cell table:style-name="ce5" office:value-type="float" office:value="332.24">
            <text:p>332,24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STA LUIGI</text:p>
          </table:table-cell>
          <table:table-cell table:style-name="ce5" office:value-type="float" office:value="18074.06">
            <text:p>18.074,06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CESA SRL</text:p>
          </table:table-cell>
          <table:table-cell table:style-name="ce5" office:value-type="float" office:value="66770">
            <text:p>66.770,00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CESA SRL</text:p>
          </table:table-cell>
          <table:table-cell table:style-name="ce5" office:value-type="float" office:value="77000">
            <text:p>77.000,00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DROMAFRA S.R.L.</text:p>
          </table:table-cell>
          <table:table-cell table:style-name="ce5" office:value-type="float" office:value="828.99">
            <text:p>828,99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DROMAFRA S.R.L.</text:p>
          </table:table-cell>
          <table:table-cell table:style-name="ce5" office:value-type="float" office:value="21009.01">
            <text:p>21.009,01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COSTRUZIONI S.R.L</text:p>
          </table:table-cell>
          <table:table-cell table:style-name="ce5" office:value-type="float" office:value="26649.95">
            <text:p>26.649,95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14.81">
            <text:p>114,81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77.65">
            <text:p>477,65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9.88">
            <text:p>19,88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0.33">
            <text:p>10,33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7.18">
            <text:p>7,18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55.81">
            <text:p>55,81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374.84">
            <text:p>374,84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4.77">
            <text:p>14,77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8.22">
            <text:p>28,22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32.85">
            <text:p>132,85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2.96">
            <text:p>22,96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2.1">
            <text:p>12,10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34.31">
            <text:p>34,31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66.58">
            <text:p>66,58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86.3">
            <text:p>86,30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8.73">
            <text:p>8,73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200.39">
            <text:p>1.200,39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.14">
            <text:p>9,14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209.62">
            <text:p>1.209,62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63.49">
            <text:p>63,49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18.15">
            <text:p>418,15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YOCERA DOCUMENT SOLUTION ITALIA S.P.A.</text:p>
          </table:table-cell>
          <table:table-cell table:style-name="ce5" office:value-type="float" office:value="2137.44">
            <text:p>2.137,44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IVOTTI MAURIZIO S.N.C.</text:p>
          </table:table-cell>
          <table:table-cell table:style-name="ce5" office:value-type="float" office:value="2235.65">
            <text:p>2.235,65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IVOTTI MAURIZIO S.N.C.</text:p>
          </table:table-cell>
          <table:table-cell table:style-name="ce5" office:value-type="float" office:value="17284.35">
            <text:p>17.284,35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ENRED ITALIA S.R.L.</text:p>
          </table:table-cell>
          <table:table-cell table:style-name="ce5" office:value-type="float" office:value="7275.51">
            <text:p>7.275,51</text:p>
          </table:table-cell>
          <table:table-cell table:style-name="ce6" office:value-type="date" office:date-value="2020-11-11">
            <text:p>11/11/2020</text:p>
          </table:table-cell>
          <table:table-cell table:style-name="ce4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ALLO ROSA</text:p>
          </table:table-cell>
          <table:table-cell table:style-name="ce5" office:value-type="float" office:value="8688.05">
            <text:p>8.688,05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Fabbricati ad uso commercial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5" office:value-type="float" office:value="4800">
            <text:p>4.800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B BETTEGHELLA SRL</text:p>
          </table:table-cell>
          <table:table-cell table:style-name="ce5" office:value-type="float" office:value="450.2">
            <text:p>450,2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B BETTEGHELLA SRL</text:p>
          </table:table-cell>
          <table:table-cell table:style-name="ce5" office:value-type="float" office:value="629.39">
            <text:p>629,39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MQ SPA</text:p>
          </table:table-cell>
          <table:table-cell table:style-name="ce5" office:value-type="float" office:value="744.2">
            <text:p>744,2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URGIERI VANNI</text:p>
          </table:table-cell>
          <table:table-cell table:style-name="ce5" office:value-type="float" office:value="99.7">
            <text:p>99,7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URGIERI VANNI</text:p>
          </table:table-cell>
          <table:table-cell table:style-name="ce5" office:value-type="float" office:value="1482.6">
            <text:p>1.482,6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1626.65">
            <text:p>1.626,65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LVI LORENZO</text:p>
          </table:table-cell>
          <table:table-cell table:style-name="ce5" office:value-type="float" office:value="27138.8">
            <text:p>27.138,8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COL S.R.L.</text:p>
          </table:table-cell>
          <table:table-cell table:style-name="ce5" office:value-type="float" office:value="579.74">
            <text:p>579,74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LIOGRAF DI PREVITI GIAN STEFANO</text:p>
          </table:table-cell>
          <table:table-cell table:style-name="ce5" office:value-type="float" office:value="6100">
            <text:p>6.100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JENIA SRL</text:p>
          </table:table-cell>
          <table:table-cell table:style-name="ce5" office:value-type="float" office:value="304.51">
            <text:p>304,51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UDIO DI INFORMATICA DELLA RCR MAINT DI ROSI V.E RAVENNI D. SNC</text:p>
          </table:table-cell>
          <table:table-cell table:style-name="ce5" office:value-type="float" office:value="219.6">
            <text:p>219,6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SOLE AGRICOLTURA S.R.L.</text:p>
          </table:table-cell>
          <table:table-cell table:style-name="ce5" office:value-type="float" office:value="2964.6">
            <text:p>2.964,6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RESSONI F.LLI DI CRESSONI GIORGIO &amp; C. S.N.C.</text:p>
          </table:table-cell>
          <table:table-cell table:style-name="ce5" office:value-type="float" office:value="10261.42">
            <text:p>10.261,42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ILANI S.N.C. DI MILANI ENRICO, CLAUDIO E MARCO</text:p>
          </table:table-cell>
          <table:table-cell table:style-name="ce5" office:value-type="float" office:value="1098">
            <text:p>1.098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PERBETON S.P.A.</text:p>
          </table:table-cell>
          <table:table-cell table:style-name="ce5" office:value-type="float" office:value="10762.62">
            <text:p>10.762,62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MASI STEFANO</text:p>
          </table:table-cell>
          <table:table-cell table:style-name="ce5" office:value-type="float" office:value="24400">
            <text:p>24.400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MASI STEFANO</text:p>
          </table:table-cell>
          <table:table-cell table:style-name="ce5" office:value-type="float" office:value="10980">
            <text:p>10.980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M-FER S.A.S. DI BOSCAGLIA IVANO</text:p>
          </table:table-cell>
          <table:table-cell table:style-name="ce5" office:value-type="float" office:value="2587.62">
            <text:p>2.587,62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M-FER S.A.S. DI BOSCAGLIA IVANO</text:p>
          </table:table-cell>
          <table:table-cell table:style-name="ce5" office:value-type="float" office:value="2440">
            <text:p>2.440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NESE AUTOGRU S.R.L.</text:p>
          </table:table-cell>
          <table:table-cell table:style-name="ce5" office:value-type="float" office:value="366">
            <text:p>366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GGIANI S.R.L.</text:p>
          </table:table-cell>
          <table:table-cell table:style-name="ce5" office:value-type="float" office:value="183">
            <text:p>183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GGIANI S.R.L.</text:p>
          </table:table-cell>
          <table:table-cell table:style-name="ce5" office:value-type="float" office:value="5734">
            <text:p>5.734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GGIANI S.R.L.</text:p>
          </table:table-cell>
          <table:table-cell table:style-name="ce5" office:value-type="float" office:value="21960">
            <text:p>21.960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154">
            <text:p>154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5734">
            <text:p>5.734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6100">
            <text:p>6.100,00</text:p>
          </table:table-cell>
          <table:table-cell table:style-name="ce6" office:value-type="date" office:date-value="2020-11-13">
            <text:p>1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OPERATIVA COESA - SOCIETA' COOPERATIVA</text:p>
          </table:table-cell>
          <table:table-cell table:style-name="ce5" office:value-type="float" office:value="76158.6">
            <text:p>76.158,60</text:p>
          </table:table-cell>
          <table:table-cell table:style-name="ce6" office:value-type="date" office:date-value="2020-11-16">
            <text:p>16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ERILGARDA ALIMENTI S.P.A.</text:p>
          </table:table-cell>
          <table:table-cell table:style-name="ce5" office:value-type="float" office:value="440">
            <text:p>440,00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ERILGARDA ALIMENTI S.P.A.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T.A.SOCIETA'TRATTAMENTO ACQUE SRL</text:p>
          </table:table-cell>
          <table:table-cell table:style-name="ce5" office:value-type="float" office:value="1088.9">
            <text:p>1.088,90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T.A.SOCIETA'TRATTAMENTO ACQUE SRL</text:p>
          </table:table-cell>
          <table:table-cell table:style-name="ce5" office:value-type="float" office:value="5279.78">
            <text:p>5.279,78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.15">
            <text:p>9,15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.16">
            <text:p>9,16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92.18">
            <text:p>192,18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37.27">
            <text:p>137,27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9.89">
            <text:p>19,89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CCOGLITORI MANTOVANI S.R.L.</text:p>
          </table:table-cell>
          <table:table-cell table:style-name="ce5" office:value-type="float" office:value="2583.14">
            <text:p>2.583,14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USTY RENDERING S.R.L.</text:p>
          </table:table-cell>
          <table:table-cell table:style-name="ce5" office:value-type="float" office:value="3874.71">
            <text:p>3.874,71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A MANTOVA SRL</text:p>
          </table:table-cell>
          <table:table-cell table:style-name="ce5" office:value-type="float" office:value="20.56">
            <text:p>20,56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8.94">
            <text:p>8,94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44.97">
            <text:p>144,97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9.71">
            <text:p>19,71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91.98">
            <text:p>291,98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67.94">
            <text:p>67,94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67.94">
            <text:p>67,94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308.81">
            <text:p>308,81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308.81">
            <text:p>308,81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5" office:value-type="float" office:value="459.7">
            <text:p>459,70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MONCELLI F.LLI DI SIMONCELLI EGIDIO-MARCO-LUCA S.N.C.</text:p>
          </table:table-cell>
          <table:table-cell table:style-name="ce5" office:value-type="float" office:value="7551.8">
            <text:p>7.551,80</text:p>
          </table:table-cell>
          <table:table-cell table:style-name="ce6" office:value-type="date" office:date-value="2020-11-17">
            <text:p>1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5" office:value-type="float" office:value="278.03">
            <text:p>278,03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EZZORGNA INVESTIMENTI S.R.L.</text:p>
          </table:table-cell>
          <table:table-cell table:style-name="ce5" office:value-type="float" office:value="3050">
            <text:p>3.050,00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ETAMANTOVA S.N.C. DI ROMANO MARCO E SPERANDIO MARIO</text:p>
          </table:table-cell>
          <table:table-cell table:style-name="ce5" office:value-type="float" office:value="112.25">
            <text:p>112,25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NTURINI F.LLI SNC</text:p>
          </table:table-cell>
          <table:table-cell table:style-name="ce5" office:value-type="float" office:value="3660">
            <text:p>3.660,00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NTURINI F.LLI SNC</text:p>
          </table:table-cell>
          <table:table-cell table:style-name="ce5" office:value-type="float" office:value="14640">
            <text:p>14.640,00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249.61">
            <text:p>249,61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DANA GOMME SNC</text:p>
          </table:table-cell>
          <table:table-cell table:style-name="ce5" office:value-type="float" office:value="620.74">
            <text:p>620,74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5" office:value-type="float" office:value="134.2">
            <text:p>134,20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AMORI S.R.L.</text:p>
          </table:table-cell>
          <table:table-cell table:style-name="ce5" office:value-type="float" office:value="150059.3">
            <text:p>150.059,30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VG S.R.L.</text:p>
          </table:table-cell>
          <table:table-cell table:style-name="ce5" office:value-type="float" office:value="30304.92">
            <text:p>30.304,92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VG S.R.L.</text:p>
          </table:table-cell>
          <table:table-cell table:style-name="ce5" office:value-type="float" office:value="29439.06">
            <text:p>29.439,06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VG S.R.L.</text:p>
          </table:table-cell>
          <table:table-cell table:style-name="ce5" office:value-type="float" office:value="49328.25">
            <text:p>49.328,25</text:p>
          </table:table-cell>
          <table:table-cell table:style-name="ce6" office:value-type="date" office:date-value="2020-11-18">
            <text:p>18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GNORINI LUCA</text:p>
          </table:table-cell>
          <table:table-cell table:style-name="ce5" office:value-type="float" office:value="12053.6">
            <text:p>12.053,60</text:p>
          </table:table-cell>
          <table:table-cell table:style-name="ce6" office:value-type="date" office:date-value="2020-11-19">
            <text:p>19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325.98">
            <text:p>325,98</text:p>
          </table:table-cell>
          <table:table-cell table:style-name="ce6" office:value-type="date" office:date-value="2020-11-19">
            <text:p>19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MEL S.R.L. SCUOLA FORMAZIONE ENTI LOCALI</text:p>
          </table:table-cell>
          <table:table-cell table:style-name="ce5" office:value-type="float" office:value="342">
            <text:p>342,00</text:p>
          </table:table-cell>
          <table:table-cell table:style-name="ce6" office:value-type="date" office:date-value="2020-11-19">
            <text:p>19/11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RESCUE SRL</text:p>
          </table:table-cell>
          <table:table-cell table:style-name="ce5" office:value-type="float" office:value="5075.2">
            <text:p>5.075,20</text:p>
          </table:table-cell>
          <table:table-cell table:style-name="ce6" office:value-type="date" office:date-value="2020-11-20">
            <text:p>20/11/2020</text:p>
          </table:table-cell>
          <table:table-cell table:style-name="ce4" office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RUPPO BOSSONI SPA</text:p>
          </table:table-cell>
          <table:table-cell table:style-name="ce5" office:value-type="float" office:value="447">
            <text:p>447,00</text:p>
          </table:table-cell>
          <table:table-cell table:style-name="ce6" office:value-type="date" office:date-value="2020-11-20">
            <text:p>20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SECCHI CANCELLERIA SRL</text:p>
          </table:table-cell>
          <table:table-cell table:style-name="ce5" office:value-type="float" office:value="2421">
            <text:p>2.421,00</text:p>
          </table:table-cell>
          <table:table-cell table:style-name="ce6" office:value-type="date" office:date-value="2020-11-20">
            <text:p>20/11/2020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SECCHI CANCELLERIA SRL</text:p>
          </table:table-cell>
          <table:table-cell table:style-name="ce5" office:value-type="float" office:value="1346.88">
            <text:p>1.346,88</text:p>
          </table:table-cell>
          <table:table-cell table:style-name="ce6" office:value-type="date" office:date-value="2020-11-20">
            <text:p>20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8.08">
            <text:p>8,08</text:p>
          </table:table-cell>
          <table:table-cell table:style-name="ce6" office:value-type="date" office:date-value="2020-11-20">
            <text:p>20/11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4234.41">
            <text:p>4.234,41</text:p>
          </table:table-cell>
          <table:table-cell table:style-name="ce6" office:value-type="date" office:date-value="2020-11-20">
            <text:p>20/11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.83">
            <text:p>7,8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.57">
            <text:p>13,57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.83">
            <text:p>7,8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2.23">
            <text:p>32,2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67">
            <text:p>3,67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1.33">
            <text:p>61,3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6.26">
            <text:p>46,2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33">
            <text:p>18,3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5.59">
            <text:p>35,5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1.67">
            <text:p>61,67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5.59">
            <text:p>35,5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6.52">
            <text:p>146,52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.68">
            <text:p>16,6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8.77">
            <text:p>278,77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10.29">
            <text:p>210,2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8.84">
            <text:p>38,8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9.15">
            <text:p>119,15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0.28">
            <text:p>90,2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41">
            <text:p>0,41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.68">
            <text:p>31,6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2.62">
            <text:p>172,62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2.18">
            <text:p>92,1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04">
            <text:p>3,0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4.15">
            <text:p>164,15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3.06">
            <text:p>103,0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.08">
            <text:p>16,0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0.76">
            <text:p>160,7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88.36">
            <text:p>388,3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91.54">
            <text:p>1.191,5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02.78">
            <text:p>902,7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14">
            <text:p>4,1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6.83">
            <text:p>316,8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26.16">
            <text:p>1.726,1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21.78">
            <text:p>921,7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0.35">
            <text:p>30,35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41.46">
            <text:p>1.641,4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30.64">
            <text:p>1.030,6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4.6">
            <text:p>104,6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5" office:value-type="float" office:value="3520">
            <text:p>3.520,0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1">
            <text:p>0,91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1">
            <text:p>0,91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57">
            <text:p>2,57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76">
            <text:p>4,7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.83">
            <text:p>7,8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4">
            <text:p>18,4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.03">
            <text:p>8,0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2.49">
            <text:p>112,4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48">
            <text:p>4,4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89">
            <text:p>20,8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.85">
            <text:p>9,85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36">
            <text:p>20,3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11.32">
            <text:p>511,32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6.51">
            <text:p>36,51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3.64">
            <text:p>83,6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5.59">
            <text:p>35,5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1.62">
            <text:p>21,62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.66">
            <text:p>11,6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14">
            <text:p>4,1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14">
            <text:p>4,1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33">
            <text:p>18,3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4.78">
            <text:p>44,7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4.97">
            <text:p>94,97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5.78">
            <text:p>105,7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7.91">
            <text:p>97,91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.99">
            <text:p>29,9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.56">
            <text:p>29,56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8.17">
            <text:p>68,17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.88">
            <text:p>29,88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81.65">
            <text:p>681,65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9.91">
            <text:p>299,91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79.13">
            <text:p>979,13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57.79">
            <text:p>1.057,79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5.62">
            <text:p>295,62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8.84">
            <text:p>298,8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5.04">
            <text:p>45,0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8.3">
            <text:p>118,3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80.3">
            <text:p>380,3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L-ONE SRL DI BONAZZI GIANNI</text:p>
          </table:table-cell>
          <table:table-cell table:style-name="ce5" office:value-type="float" office:value="32381.24">
            <text:p>32.381,2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LIFT S.R.L. SERVIZIO ASCENSORI</text:p>
          </table:table-cell>
          <table:table-cell table:style-name="ce5" office:value-type="float" office:value="8566.84">
            <text:p>8.566,84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BETON SRL</text:p>
          </table:table-cell>
          <table:table-cell table:style-name="ce5" office:value-type="float" office:value="322826.1">
            <text:p>322.826,1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CAVE S.R.L.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CAVE S.R.L.</text:p>
          </table:table-cell>
          <table:table-cell table:style-name="ce5" office:value-type="float" office:value="1184.5">
            <text:p>1.184,5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CAVE S.R.L.</text:p>
          </table:table-cell>
          <table:table-cell table:style-name="ce5" office:value-type="float" office:value="4270">
            <text:p>4.270,0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CAVE S.R.L.</text:p>
          </table:table-cell>
          <table:table-cell table:style-name="ce5" office:value-type="float" office:value="18300">
            <text:p>18.300,0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VAZZINI DI GIUSEPPE CAVAZZINI &amp; C S.R.L.</text:p>
          </table:table-cell>
          <table:table-cell table:style-name="ce5" office:value-type="float" office:value="2928">
            <text:p>2.928,00</text:p>
          </table:table-cell>
          <table:table-cell table:style-name="ce6" office:value-type="date" office:date-value="2020-11-23">
            <text:p>23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FARDINI AUTORIPARAZIONI DI MONFARDINI FRANCO E STEFANO &amp;C.SNC</text:p>
          </table:table-cell>
          <table:table-cell table:style-name="ce5" office:value-type="float" office:value="234.87">
            <text:p>234,8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183">
            <text:p>183,0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60.02">
            <text:p>60,0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60.02">
            <text:p>60,0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70">
            <text:p>70,0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OMO P.A. FONDAZIONE</text:p>
          </table:table-cell>
          <table:table-cell table:style-name="ce5" office:value-type="float" office:value="1190">
            <text:p>1.190,0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NTA LUCIA COOP.SOCIALE R.L.ONLUS</text:p>
          </table:table-cell>
          <table:table-cell table:style-name="ce5" office:value-type="float" office:value="560.69">
            <text:p>560,6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XEO S.R.L.</text:p>
          </table:table-cell>
          <table:table-cell table:style-name="ce5" office:value-type="float" office:value="2000">
            <text:p>2.000,0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GGIOLI S.P.A.</text:p>
          </table:table-cell>
          <table:table-cell table:style-name="ce5" office:value-type="float" office:value="384.3">
            <text:p>384,3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.R.A. SNC DI BARBI DINO E NICOLA</text:p>
          </table:table-cell>
          <table:table-cell table:style-name="ce5" office:value-type="float" office:value="610">
            <text:p>610,0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ILUPPI LORENZO S.N.C.</text:p>
          </table:table-cell>
          <table:table-cell table:style-name="ce5" office:value-type="float" office:value="928.3">
            <text:p>928,3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ILUPPI LORENZO S.N.C.</text:p>
          </table:table-cell>
          <table:table-cell table:style-name="ce5" office:value-type="float" office:value="1220">
            <text:p>1.220,0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RRITORIUM ONLINE GMBH SRL</text:p>
          </table:table-cell>
          <table:table-cell table:style-name="ce5" office:value-type="float" office:value="6158.46">
            <text:p>6.158,4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FOBIT SNC DI NAMIA B. E MAMOLI T.</text:p>
          </table:table-cell>
          <table:table-cell table:style-name="ce5" office:value-type="float" office:value="549">
            <text:p>549,0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FOBIT SNC DI NAMIA B. E MAMOLI T.</text:p>
          </table:table-cell>
          <table:table-cell table:style-name="ce5" office:value-type="float" office:value="1179.08">
            <text:p>1.179,08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Spese di investimento per beni immaterial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FOBIT SNC DI NAMIA B. E MAMOLI T.</text:p>
          </table:table-cell>
          <table:table-cell table:style-name="ce5" office:value-type="float" office:value="2131.33">
            <text:p>2.131,3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Spese di investimento per beni immaterial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FOBIT SNC DI NAMIA B. E MAMOLI T.</text:p>
          </table:table-cell>
          <table:table-cell table:style-name="ce5" office:value-type="float" office:value="3460.59">
            <text:p>3.460,5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Spese di investimento per beni immaterial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FOBIT SNC DI NAMIA B. E MAMOLI T.</text:p>
          </table:table-cell>
          <table:table-cell table:style-name="ce5" office:value-type="float" office:value="27120.6">
            <text:p>27.120,6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Postazioni di lavor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9.46">
            <text:p>159,4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57">
            <text:p>18,5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63.21">
            <text:p>1.163,21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6">
            <text:p>0,9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2.37">
            <text:p>32,3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57">
            <text:p>2,5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0.7">
            <text:p>100,7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5.38">
            <text:p>25,38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5.91">
            <text:p>85,91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27">
            <text:p>0,2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9.79">
            <text:p>109,7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7.14">
            <text:p>147,14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.66">
            <text:p>11,6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35">
            <text:p>4,35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287.3">
            <text:p>5.287,3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4.4">
            <text:p>84,4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24.8">
            <text:p>724,8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99.03">
            <text:p>499,0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.22">
            <text:p>1,2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90.52">
            <text:p>390,5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57.74">
            <text:p>457,74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5.35">
            <text:p>115,35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7.99">
            <text:p>197,9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12.36">
            <text:p>212,3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8.36">
            <text:p>48,3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1.59">
            <text:p>161,5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7.11">
            <text:p>277,11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2.96">
            <text:p>72,9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2.37">
            <text:p>152,3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23.74">
            <text:p>1.523,74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29.62">
            <text:p>729,6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123.58">
            <text:p>2.123,58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79.93">
            <text:p>1.979,9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83.57">
            <text:p>483,5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15.87">
            <text:p>1.615,8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71.06">
            <text:p>2.771,0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82.62">
            <text:p>482,6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0.44">
            <text:p>310,44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3.17">
            <text:p>23,1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0.29">
            <text:p>70,2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1.47">
            <text:p>41,4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2.86">
            <text:p>92,8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3.33">
            <text:p>33,3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3.16">
            <text:p>23,1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4.76">
            <text:p>84,7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0.23">
            <text:p>60,2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3.18">
            <text:p>73,18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5.86">
            <text:p>105,8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1.59">
            <text:p>101,5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61.77">
            <text:p>461,7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9.52">
            <text:p>319,5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5.29">
            <text:p>105,2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5.32">
            <text:p>105,3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81.17">
            <text:p>481,1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32.65">
            <text:p>332,65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3.77">
            <text:p>273,77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85.26">
            <text:p>385,2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8.49">
            <text:p>188,49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22.08">
            <text:p>422,08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1.5">
            <text:p>151,5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33">
            <text:p>18,3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18">
            <text:p>0,18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83">
            <text:p>0,8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1.02">
            <text:p>151,0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92.72">
            <text:p>392,7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4.02">
            <text:p>184,0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2.82">
            <text:p>272,8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.9">
            <text:p>8,9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927.22">
            <text:p>3.927,2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8.96">
            <text:p>88,96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10.23">
            <text:p>1.510,2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40.22">
            <text:p>1.840,2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728.15">
            <text:p>2.728,15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42.2">
            <text:p>942,2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282.72">
            <text:p>4.282,72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06.73">
            <text:p>606,7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67.23">
            <text:p>567,23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64.5">
            <text:p>964,50</text:p>
          </table:table-cell>
          <table:table-cell table:style-name="ce6" office:value-type="date" office:date-value="2020-11-26">
            <text:p>26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ZZOLA S.P.A.</text:p>
          </table:table-cell>
          <table:table-cell table:style-name="ce5" office:value-type="float" office:value="7211.48">
            <text:p>7.211,48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E.SA S.R.L.</text:p>
          </table:table-cell>
          <table:table-cell table:style-name="ce5" office:value-type="float" office:value="21411">
            <text:p>21.411,0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NZONI &amp; BERTOLETTI S.R.L.</text:p>
          </table:table-cell>
          <table:table-cell table:style-name="ce5" office:value-type="float" office:value="24149.46">
            <text:p>24.149,4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NZONI &amp; BERTOLETTI S.R.L.</text:p>
          </table:table-cell>
          <table:table-cell table:style-name="ce5" office:value-type="float" office:value="11289.49">
            <text:p>11.289,49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LEGALE ASSOCIATO BARBIERI-MONICI</text:p>
          </table:table-cell>
          <table:table-cell table:style-name="ce5" office:value-type="float" office:value="19032">
            <text:p>19.032,0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URGIERI VANNI</text:p>
          </table:table-cell>
          <table:table-cell table:style-name="ce5" office:value-type="float" office:value="834.21">
            <text:p>834,21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15">
            <text:p>18,15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13.18">
            <text:p>813,18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O SENECTUTE S.R.L.</text:p>
          </table:table-cell>
          <table:table-cell table:style-name="ce5" office:value-type="float" office:value="3780">
            <text:p>3.780,0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6">
            <text:p>0,9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4.17">
            <text:p>34,17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.79">
            <text:p>19,79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9.94">
            <text:p>89,94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5.3">
            <text:p>155,3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35">
            <text:p>4,35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.66">
            <text:p>5,6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6.6">
            <text:p>56,6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7.46">
            <text:p>187,4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52.07">
            <text:p>852,07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33">
            <text:p>18,33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.86">
            <text:p>6,8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.12">
            <text:p>8,1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3.52">
            <text:p>23,5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.38">
            <text:p>16,38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6.93">
            <text:p>106,93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6.9">
            <text:p>36,9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.17">
            <text:p>31,17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4.46">
            <text:p>74,4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.81">
            <text:p>12,81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32">
            <text:p>3,3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.09">
            <text:p>15,09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8.23">
            <text:p>58,23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3.41">
            <text:p>63,41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1.45">
            <text:p>31,45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7">
            <text:p>3,7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03">
            <text:p>3,03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.83">
            <text:p>16,83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.76">
            <text:p>13,7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88.21">
            <text:p>288,21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2.96">
            <text:p>142,9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O MATIC SYSTEM S.R.L.</text:p>
          </table:table-cell>
          <table:table-cell table:style-name="ce5" office:value-type="float" office:value="10583.5">
            <text:p>10.583,5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LIMPIANTI</text:p>
          </table:table-cell>
          <table:table-cell table:style-name="ce5" office:value-type="float" office:value="96176.05">
            <text:p>96.176,05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ROZZERIA BIZETA DI ZERA MASSIMO E C. S.A.S.</text:p>
          </table:table-cell>
          <table:table-cell table:style-name="ce5" office:value-type="float" office:value="470.92">
            <text:p>470,9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330.03">
            <text:p>330,03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60.02">
            <text:p>60,0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252.3">
            <text:p>252,3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5" office:value-type="float" office:value="494.1">
            <text:p>494,1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5" office:value-type="float" office:value="48.8">
            <text:p>48,8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5" office:value-type="float" office:value="420.9">
            <text:p>420,90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NZERLI SNC DI GANZERLI STEFANO E FOSCHI LARA</text:p>
          </table:table-cell>
          <table:table-cell table:style-name="ce5" office:value-type="float" office:value="137.86">
            <text:p>137,86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38.61">
            <text:p>38,61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38.61">
            <text:p>38,61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38.61">
            <text:p>38,61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175.52">
            <text:p>175,5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175.52">
            <text:p>175,5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LOBAL POWER S.P.A.</text:p>
          </table:table-cell>
          <table:table-cell table:style-name="ce5" office:value-type="float" office:value="175.52">
            <text:p>175,52</text:p>
          </table:table-cell>
          <table:table-cell table:style-name="ce6" office:value-type="date" office:date-value="2020-11-27">
            <text:p>27/11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STITUTO POLIGRAFICO E ZECCA DELLO STATO SPA</text:p>
          </table:table-cell>
          <table:table-cell table:style-name="ce5" office:value-type="float" office:value="1305.7">
            <text:p>1.305,70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2.24">
            <text:p>2,24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STE ITALIANE S.P.A.</text:p>
          </table:table-cell>
          <table:table-cell table:style-name="ce5" office:value-type="float" office:value="94.25">
            <text:p>94,25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TIGIANA GARRO' DI GARRO' FABIO</text:p>
          </table:table-cell>
          <table:table-cell table:style-name="ce5" office:value-type="float" office:value="10272.55">
            <text:p>10.272,55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URGIERI VANNI</text:p>
          </table:table-cell>
          <table:table-cell table:style-name="ce5" office:value-type="float" office:value="1780.55">
            <text:p>1.780,55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'AURORA COOP.VA AGRICOLA S.C.R.L.</text:p>
          </table:table-cell>
          <table:table-cell table:style-name="ce5" office:value-type="float" office:value="2066.68">
            <text:p>2.066,68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'AURORA COOP.VA AGRICOLA S.C.R.L.</text:p>
          </table:table-cell>
          <table:table-cell table:style-name="ce5" office:value-type="float" office:value="4880">
            <text:p>4.880,00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'AURORA COOP.VA AGRICOLA S.C.R.L.</text:p>
          </table:table-cell>
          <table:table-cell table:style-name="ce5" office:value-type="float" office:value="18300">
            <text:p>18.300,00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LMACOMP.IT DI BRUTTI ALBERTO, MARANI MAURIZIO &amp; C. S.N.C.</text:p>
          </table:table-cell>
          <table:table-cell table:style-name="ce5" office:value-type="float" office:value="195.2">
            <text:p>195,20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LMACOMP.IT DI BRUTTI ALBERTO, MARANI MAURIZIO &amp; C. S.N.C.</text:p>
          </table:table-cell>
          <table:table-cell table:style-name="ce5" office:value-type="float" office:value="1586">
            <text:p>1.586,00</text:p>
          </table:table-cell>
          <table:table-cell table:style-name="ce6" office:value-type="date" office:date-value="2020-11-30">
            <text:p>30/11/2020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0.31">
            <text:p>0,31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1.4">
            <text:p>1,40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TOVA AMBIENTE SRL SOC.CON UNICO SOCIO</text:p>
          </table:table-cell>
          <table:table-cell table:style-name="ce5" office:value-type="float" office:value="148.49">
            <text:p>148,49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TOVA AMBIENTE SRL SOC.CON UNICO SOCIO</text:p>
          </table:table-cell>
          <table:table-cell table:style-name="ce5" office:value-type="float" office:value="251.15">
            <text:p>251,15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COL S.R.L.</text:p>
          </table:table-cell>
          <table:table-cell table:style-name="ce5" office:value-type="float" office:value="454.13">
            <text:p>454,13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COL S.R.L.</text:p>
          </table:table-cell>
          <table:table-cell table:style-name="ce5" office:value-type="float" office:value="467.27">
            <text:p>467,27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60.02">
            <text:p>60,02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8.44">
            <text:p>98,44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7.08">
            <text:p>47,08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508.28">
            <text:p>1.508,28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66.18">
            <text:p>166,18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857.19">
            <text:p>857,19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806.47">
            <text:p>806,47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M S.N.C. DI GROSSI GALEAZZO E C.</text:p>
          </table:table-cell>
          <table:table-cell table:style-name="ce5" office:value-type="float" office:value="257.3">
            <text:p>257,30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9.37">
            <text:p>9,37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ODAFONE ITALIA S.p.A.</text:p>
          </table:table-cell>
          <table:table-cell table:style-name="ce5" office:value-type="float" office:value="5596.36">
            <text:p>5.596,36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ODAFONE ITALIA S.p.A.</text:p>
          </table:table-cell>
          <table:table-cell table:style-name="ce5" office:value-type="float" office:value="1730.08">
            <text:p>1.730,08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9651.31">
            <text:p>9.651,31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27.94">
            <text:p>27,94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5714.84">
            <text:p>5.714,84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180.69">
            <text:p>180,69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97.17">
            <text:p>97,17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80.38">
            <text:p>80,38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.I.T.I.P. S.R.L.</text:p>
          </table:table-cell>
          <table:table-cell table:style-name="ce5" office:value-type="float" office:value="446.52">
            <text:p>446,52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97.98">
            <text:p>97,98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A MANTOVA SRL</text:p>
          </table:table-cell>
          <table:table-cell table:style-name="ce5" office:value-type="float" office:value="343.24">
            <text:p>343,24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LATI DAVIDE</text:p>
          </table:table-cell>
          <table:table-cell table:style-name="ce5" office:value-type="float" office:value="5774.15">
            <text:p>5.774,15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5" office:value-type="float" office:value="366">
            <text:p>366,00</text:p>
          </table:table-cell>
          <table:table-cell table:style-name="ce6" office:value-type="date" office:date-value="2020-12-02">
            <text:p>02/12/2020</text:p>
          </table:table-cell>
          <table:table-cell table:style-name="ce4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123360.86">
            <text:p>123.360,86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ZZOLA S.P.A.</text:p>
          </table:table-cell>
          <table:table-cell table:style-name="ce5" office:value-type="float" office:value="64578.33">
            <text:p>64.578,33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102039.86">
            <text:p>102.039,86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INO &amp; C. S.p.A.</text:p>
          </table:table-cell>
          <table:table-cell table:style-name="ce5" office:value-type="float" office:value="2141.26">
            <text:p>2.141,26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INO &amp; C. S.p.A.</text:p>
          </table:table-cell>
          <table:table-cell table:style-name="ce5" office:value-type="float" office:value="2827.8">
            <text:p>2.827,8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NTRO FORMATIVO PROVINCIALE GIUSEPPE ZANARDELLI</text:p>
          </table:table-cell>
          <table:table-cell table:style-name="ce5" office:value-type="float" office:value="650">
            <text:p>650,0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EXSYS SRL</text:p>
          </table:table-cell>
          <table:table-cell table:style-name="ce5" office:value-type="float" office:value="1500">
            <text:p>1.500,0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17309.36">
            <text:p>17.309,36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TTOLI COSTRUZIONI SRL</text:p>
          </table:table-cell>
          <table:table-cell table:style-name="ce5" office:value-type="float" office:value="7743.76">
            <text:p>7.743,76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URGIERI VANNI</text:p>
          </table:table-cell>
          <table:table-cell table:style-name="ce5" office:value-type="float" office:value="1776.33">
            <text:p>1.776,33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NCENZI PAOLO</text:p>
          </table:table-cell>
          <table:table-cell table:style-name="ce5" office:value-type="float" office:value="7612.8">
            <text:p>7.612,8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KA SRL</text:p>
          </table:table-cell>
          <table:table-cell table:style-name="ce5" office:value-type="float" office:value="810">
            <text:p>810,0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.A.S.T.-FEDERAZIONE DELLE ASSOCIAZ SCIENTIFICHE E TECNICHE</text:p>
          </table:table-cell>
          <table:table-cell table:style-name="ce5" office:value-type="float" office:value="1584">
            <text:p>1.584,0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ENATTI F.LLI S.R.L.</text:p>
          </table:table-cell>
          <table:table-cell table:style-name="ce5" office:value-type="float" office:value="2998.05">
            <text:p>2.998,05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STALDI GOMME S.R.L.</text:p>
          </table:table-cell>
          <table:table-cell table:style-name="ce5" office:value-type="float" office:value="547.54">
            <text:p>547,54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STALDI GOMME S.R.L.</text:p>
          </table:table-cell>
          <table:table-cell table:style-name="ce5" office:value-type="float" office:value="48.8">
            <text:p>48,8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STRADE PER L'ITALIA SPA</text:p>
          </table:table-cell>
          <table:table-cell table:style-name="ce5" office:value-type="float" office:value="0.24">
            <text:p>0,24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STRADE PER L'ITALIA SPA</text:p>
          </table:table-cell>
          <table:table-cell table:style-name="ce5" office:value-type="float" office:value="1.07">
            <text:p>1,07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216.87">
            <text:p>216,87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905.24">
            <text:p>905,24</text:p>
          </table:table-cell>
          <table:table-cell table:style-name="ce6" office:value-type="date" office:date-value="2020-12-03">
            <text:p>03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SOLE 24 ORE S.P.A.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2-04">
            <text:p>04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2-04">
            <text:p>04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STITUTO POLIGRAFICO E ZECCA DELLO STATO SPA</text:p>
          </table:table-cell>
          <table:table-cell table:style-name="ce5" office:value-type="float" office:value="1221.13">
            <text:p>1.221,13</text:p>
          </table:table-cell>
          <table:table-cell table:style-name="ce6" office:value-type="date" office:date-value="2020-12-04">
            <text:p>04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CCHELE F.LLI CRISTIAN,LUCA E ANDREA SNC</text:p>
          </table:table-cell>
          <table:table-cell table:style-name="ce5" office:value-type="float" office:value="2214.3">
            <text:p>2.214,30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IMAG S.P.A.</text:p>
          </table:table-cell>
          <table:table-cell table:style-name="ce5" office:value-type="float" office:value="92.59">
            <text:p>92,59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IMAG S.P.A.</text:p>
          </table:table-cell>
          <table:table-cell table:style-name="ce5" office:value-type="float" office:value="927.74">
            <text:p>927,74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19">
            <text:p>2,19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.95">
            <text:p>9,95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5.67">
            <text:p>25,67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26.34">
            <text:p>826,34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6.68">
            <text:p>116,68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756.07">
            <text:p>3.756,07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9.83">
            <text:p>109,83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6.84">
            <text:p>156,84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05.51">
            <text:p>705,51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7.67">
            <text:p>107,67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42.36">
            <text:p>242,36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423.64">
            <text:p>2.423,64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76.74">
            <text:p>1.076,74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98.28">
            <text:p>1.098,28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68.39">
            <text:p>1.568,39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055.09">
            <text:p>7.055,09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42.29">
            <text:p>1.542,29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33.73">
            <text:p>1.133,73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0.93">
            <text:p>10,93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50.91">
            <text:p>150,91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50.91">
            <text:p>150,91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1.16">
            <text:p>41,16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170.87">
            <text:p>1.170,87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097.13">
            <text:p>1.097,13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FFEGI DI FANTONI GIAMBATTISTA &amp; C. S.N.C.</text:p>
          </table:table-cell>
          <table:table-cell table:style-name="ce5" office:value-type="float" office:value="6152.46">
            <text:p>6.152,46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5" office:value-type="float" office:value="2727.04">
            <text:p>2.727,04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97.88">
            <text:p>97,88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COTRAFFIC SRL</text:p>
          </table:table-cell>
          <table:table-cell table:style-name="ce5" office:value-type="float" office:value="1159">
            <text:p>1.159,00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COTRAFFIC SRL</text:p>
          </table:table-cell>
          <table:table-cell table:style-name="ce5" office:value-type="float" office:value="1220">
            <text:p>1.220,00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STITUTO POLIGRAFICO E ZECCA DELLO STATO SPA</text:p>
          </table:table-cell>
          <table:table-cell table:style-name="ce5" office:value-type="float" office:value="544.57">
            <text:p>544,57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ILETTA SPA</text:p>
          </table:table-cell>
          <table:table-cell table:style-name="ce5" office:value-type="float" office:value="5490">
            <text:p>5.490,00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ILETTA SPA</text:p>
          </table:table-cell>
          <table:table-cell table:style-name="ce5" office:value-type="float" office:value="5490">
            <text:p>5.490,00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ONSOLOVERDE S.R.L.</text:p>
          </table:table-cell>
          <table:table-cell table:style-name="ce5" office:value-type="float" office:value="20935.2">
            <text:p>20.935,20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AMORI S.R.L.</text:p>
          </table:table-cell>
          <table:table-cell table:style-name="ce5" office:value-type="float" office:value="19756.68">
            <text:p>19.756,68</text:p>
          </table:table-cell>
          <table:table-cell table:style-name="ce6" office:value-type="date" office:date-value="2020-12-07">
            <text:p>0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PEX S.P.A.</text:p>
          </table:table-cell>
          <table:table-cell table:style-name="ce5" office:value-type="float" office:value="1903.2">
            <text:p>1.903,2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168.3">
            <text:p>168,3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ROZZERIA BIZETA DI ZERA MASSIMO E C. S.A.S.</text:p>
          </table:table-cell>
          <table:table-cell table:style-name="ce5" office:value-type="float" office:value="847">
            <text:p>847,0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THICA SOCIETA' COOPERATIVA SOCIALE</text:p>
          </table:table-cell>
          <table:table-cell table:style-name="ce5" office:value-type="float" office:value="6710">
            <text:p>6.710,0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LINARI DANIELE</text:p>
          </table:table-cell>
          <table:table-cell table:style-name="ce5" office:value-type="float" office:value="3699.2">
            <text:p>3.699,2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LINARI DANIELE</text:p>
          </table:table-cell>
          <table:table-cell table:style-name="ce5" office:value-type="float" office:value="2060">
            <text:p>2.060,0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CARROZZERIA ANDES DI GARINI &amp; FILIPPI <text:s/>SNC</text:p>
          </table:table-cell>
          <table:table-cell table:style-name="ce5" office:value-type="float" office:value="2684">
            <text:p>2.684,0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ZONI A.&amp; C. SPA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SSI F.LLI DI ROSSI DAVIDE &amp; C. SNC</text:p>
          </table:table-cell>
          <table:table-cell table:style-name="ce5" office:value-type="float" office:value="241.61">
            <text:p>241,61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FAR SRL</text:p>
          </table:table-cell>
          <table:table-cell table:style-name="ce5" office:value-type="float" office:value="19909.18">
            <text:p>19.909,18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ETAMANTOVA S.N.C. DI ROMANO MARCO E SPERANDIO MARIO</text:p>
          </table:table-cell>
          <table:table-cell table:style-name="ce5" office:value-type="float" office:value="136.08">
            <text:p>136,08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GEGNERI RIUNITI S.P.A.</text:p>
          </table:table-cell>
          <table:table-cell table:style-name="ce5" office:value-type="float" office:value="3266.79">
            <text:p>3.266,79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OVONI SEGNALETICA SRL</text:p>
          </table:table-cell>
          <table:table-cell table:style-name="ce5" office:value-type="float" office:value="5124">
            <text:p>5.124,0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OVONI SEGNALETICA SRL</text:p>
          </table:table-cell>
          <table:table-cell table:style-name="ce5" office:value-type="float" office:value="5418.02">
            <text:p>5.418,02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DIGHIERO GIANPAOLO</text:p>
          </table:table-cell>
          <table:table-cell table:style-name="ce5" office:value-type="float" office:value="4440.8">
            <text:p>4.440,8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DIGHIERO GIANPAOLO</text:p>
          </table:table-cell>
          <table:table-cell table:style-name="ce5" office:value-type="float" office:value="805.2">
            <text:p>805,20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1069.73">
            <text:p>1.069,73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66.17">
            <text:p>66,17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M S.P.A.</text:p>
          </table:table-cell>
          <table:table-cell table:style-name="ce5" office:value-type="float" office:value="37.99">
            <text:p>37,99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M S.N.C. DI GROSSI GALEAZZO E C.</text:p>
          </table:table-cell>
          <table:table-cell table:style-name="ce5" office:value-type="float" office:value="263.76">
            <text:p>263,76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ENRED ITALIA S.R.L.</text:p>
          </table:table-cell>
          <table:table-cell table:style-name="ce5" office:value-type="float" office:value="8375.63">
            <text:p>8.375,63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5" office:value-type="float" office:value="81.79">
            <text:p>81,79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SGEO S.R.L.</text:p>
          </table:table-cell>
          <table:table-cell table:style-name="ce5" office:value-type="float" office:value="516.01">
            <text:p>516,01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172.76">
            <text:p>172,76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364.58">
            <text:p>364,58</text:p>
          </table:table-cell>
          <table:table-cell table:style-name="ce6" office:value-type="date" office:date-value="2020-12-09">
            <text:p>09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DANA GOMME SNC</text:p>
          </table:table-cell>
          <table:table-cell table:style-name="ce5" office:value-type="float" office:value="667.1">
            <text:p>667,10</text:p>
          </table:table-cell>
          <table:table-cell table:style-name="ce6" office:value-type="date" office:date-value="2020-12-10">
            <text:p>10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LERIANI ENRICO SRL</text:p>
          </table:table-cell>
          <table:table-cell table:style-name="ce5" office:value-type="float" office:value="1558.12">
            <text:p>1.558,12</text:p>
          </table:table-cell>
          <table:table-cell table:style-name="ce6" office:value-type="date" office:date-value="2020-12-10">
            <text:p>10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DIL-ONE SRL DI BONAZZI GIANNI</text:p>
          </table:table-cell>
          <table:table-cell table:style-name="ce5" office:value-type="float" office:value="75556.23">
            <text:p>75.556,23</text:p>
          </table:table-cell>
          <table:table-cell table:style-name="ce6" office:value-type="date" office:date-value="2020-12-10">
            <text:p>10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NTOVA AMBIENTE SRL SOC.CON UNICO SOCIO</text:p>
          </table:table-cell>
          <table:table-cell table:style-name="ce5" office:value-type="float" office:value="906.18">
            <text:p>906,18</text:p>
          </table:table-cell>
          <table:table-cell table:style-name="ce6" office:value-type="date" office:date-value="2020-12-10">
            <text:p>10/12/2020</text:p>
          </table:table-cell>
          <table:table-cell table:style-name="ce4" office:value-type="string">
            <text:p>Altri aggi di riscossion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.C.I.P.A. LOMBARDIA SCRL</text:p>
          </table:table-cell>
          <table:table-cell table:style-name="ce5" office:value-type="float" office:value="3840">
            <text:p>3.840,00</text:p>
          </table:table-cell>
          <table:table-cell table:style-name="ce6" office:value-type="date" office:date-value="2020-12-10">
            <text:p>10/12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URGIERI VANNI</text:p>
          </table:table-cell>
          <table:table-cell table:style-name="ce5" office:value-type="float" office:value="3580.26">
            <text:p>3.580,26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LETTRICA SISTEM SRL</text:p>
          </table:table-cell>
          <table:table-cell table:style-name="ce5" office:value-type="float" office:value="139260">
            <text:p>139.260,00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ACENTINI SANDRO</text:p>
          </table:table-cell>
          <table:table-cell table:style-name="ce5" office:value-type="float" office:value="7735.03">
            <text:p>7.735,03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STITUTO POLIGRAFICO E ZECCA DELLO STATO SPA</text:p>
          </table:table-cell>
          <table:table-cell table:style-name="ce5" office:value-type="float" office:value="650.28">
            <text:p>650,28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STITUTO POLIGRAFICO E ZECCA DELLO STATO SPA</text:p>
          </table:table-cell>
          <table:table-cell table:style-name="ce5" office:value-type="float" office:value="692.56">
            <text:p>692,56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COSTRUZIONI S.R.L</text:p>
          </table:table-cell>
          <table:table-cell table:style-name="ce5" office:value-type="float" office:value="12117.95">
            <text:p>12.117,95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TALCOSTRUZIONI S.R.L</text:p>
          </table:table-cell>
          <table:table-cell table:style-name="ce5" office:value-type="float" office:value="20751.57">
            <text:p>20.751,57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Fabbricati ad uso commercia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DK SERVICE S.R.L.</text:p>
          </table:table-cell>
          <table:table-cell table:style-name="ce5" office:value-type="float" office:value="21630.08">
            <text:p>21.630,08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LTRONIERI ANDREA</text:p>
          </table:table-cell>
          <table:table-cell table:style-name="ce5" office:value-type="float" office:value="3880">
            <text:p>3.880,00</text:p>
          </table:table-cell>
          <table:table-cell table:style-name="ce6" office:value-type="date" office:date-value="2020-12-11">
            <text:p>11/12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LUZZI GIANNI</text:p>
          </table:table-cell>
          <table:table-cell table:style-name="ce5" office:value-type="float" office:value="5280.75">
            <text:p>5.280,75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LASINA ALDO</text:p>
          </table:table-cell>
          <table:table-cell table:style-name="ce5" office:value-type="float" office:value="5490">
            <text:p>5.490,00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TIGIANA GARRO' DI GARRO' FABIO</text:p>
          </table:table-cell>
          <table:table-cell table:style-name="ce5" office:value-type="float" office:value="9950.27">
            <text:p>9.950,27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oOut srl</text:p>
          </table:table-cell>
          <table:table-cell table:style-name="ce5" office:value-type="float" office:value="23015.3">
            <text:p>23.015,30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343726.88">
            <text:p>343.726,88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113013.27">
            <text:p>113.013,27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110923.52">
            <text:p>110.923,52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28511.07">
            <text:p>28.511,07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TO S.P.A. COSTRUZIONI GENERALI</text:p>
          </table:table-cell>
          <table:table-cell table:style-name="ce5" office:value-type="float" office:value="133066.07">
            <text:p>133.066,07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ZZOLA S.P.A.</text:p>
          </table:table-cell>
          <table:table-cell table:style-name="ce5" office:value-type="float" office:value="208930.82">
            <text:p>208.930,82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PROCATI GIANNI SRL IMPRESA EDILE</text:p>
          </table:table-cell>
          <table:table-cell table:style-name="ce5" office:value-type="float" office:value="85424.4">
            <text:p>85.424,40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rnardelli Vincenzo</text:p>
          </table:table-cell>
          <table:table-cell table:style-name="ce5" office:value-type="float" office:value="24993.66">
            <text:p>24.993,66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STON ALBERTO</text:p>
          </table:table-cell>
          <table:table-cell table:style-name="ce5" office:value-type="float" office:value="2686.49">
            <text:p>2.686,49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NTOTERZISTA PACCINI &amp; C. SRL</text:p>
          </table:table-cell>
          <table:table-cell table:style-name="ce5" office:value-type="float" office:value="18300">
            <text:p>18.300,00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URO &amp; PROMOS FM SPA</text:p>
          </table:table-cell>
          <table:table-cell table:style-name="ce5" office:value-type="float" office:value="14672.21">
            <text:p>14.672,21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UPERBETON S.P.A.</text:p>
          </table:table-cell>
          <table:table-cell table:style-name="ce5" office:value-type="float" office:value="3130.78">
            <text:p>3.130,78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217.73">
            <text:p>1.217,73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2570.37">
            <text:p>2.570,37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HARTA SOC.COOP.A R.L.</text:p>
          </table:table-cell>
          <table:table-cell table:style-name="ce5" office:value-type="float" office:value="6358.99">
            <text:p>6.358,99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IRA FORMAZIONE SRLS</text:p>
          </table:table-cell>
          <table:table-cell table:style-name="ce5" office:value-type="float" office:value="200">
            <text:p>200,00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MEL S.R.L. SCUOLA FORMAZIONE ENTI LOCALI</text:p>
          </table:table-cell>
          <table:table-cell table:style-name="ce5" office:value-type="float" office:value="1800">
            <text:p>1.800,00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AM SERVICE S.N.C. DI BRINDANI STEFANO &amp; C.</text:p>
          </table:table-cell>
          <table:table-cell table:style-name="ce5" office:value-type="float" office:value="550.02">
            <text:p>550,02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NATTI F.LLI S.R.L.</text:p>
          </table:table-cell>
          <table:table-cell table:style-name="ce5" office:value-type="float" office:value="192.15">
            <text:p>192,15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197.64">
            <text:p>197,64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RBANI VITTORIO E FIGLIO S.N.C.</text:p>
          </table:table-cell>
          <table:table-cell table:style-name="ce5" office:value-type="float" office:value="268.4">
            <text:p>268,40</text:p>
          </table:table-cell>
          <table:table-cell table:style-name="ce6" office:value-type="date" office:date-value="2020-12-14">
            <text:p>14/12/2020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TTOLI COSTRUZIONI SRL</text:p>
          </table:table-cell>
          <table:table-cell table:style-name="ce5" office:value-type="float" office:value="17170.01">
            <text:p>17.170,01</text:p>
          </table:table-cell>
          <table:table-cell table:style-name="ce6" office:value-type="date" office:date-value="2020-12-15">
            <text:p>15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TTOLI COSTRUZIONI SRL</text:p>
          </table:table-cell>
          <table:table-cell table:style-name="ce5" office:value-type="float" office:value="7920">
            <text:p>7.920,00</text:p>
          </table:table-cell>
          <table:table-cell table:style-name="ce6" office:value-type="date" office:date-value="2020-12-15">
            <text:p>15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.N.M. COSTRUZIONI</text:p>
          </table:table-cell>
          <table:table-cell table:style-name="ce5" office:value-type="float" office:value="42014.28">
            <text:p>42.014,28</text:p>
          </table:table-cell>
          <table:table-cell table:style-name="ce6" office:value-type="date" office:date-value="2020-12-15">
            <text:p>15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MEL S.R.L. SCUOLA FORMAZIONE ENTI LOCALI</text:p>
          </table:table-cell>
          <table:table-cell table:style-name="ce5" office:value-type="float" office:value="682">
            <text:p>682,00</text:p>
          </table:table-cell>
          <table:table-cell table:style-name="ce6" office:value-type="date" office:date-value="2020-12-15">
            <text:p>15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3.49">
            <text:p>13,49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64">
            <text:p>3,6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8.05">
            <text:p>48,0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.73">
            <text:p>14,7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7.45">
            <text:p>47,4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.83">
            <text:p>7,8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.02">
            <text:p>8,02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.83">
            <text:p>7,8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1.57">
            <text:p>41,5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7.18">
            <text:p>67,18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4.51">
            <text:p>84,5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41">
            <text:p>0,4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24">
            <text:p>20,2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9.01">
            <text:p>149,0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4.73">
            <text:p>74,7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04">
            <text:p>3,0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9.28">
            <text:p>89,28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28.6">
            <text:p>128,60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L SOLE 24 ORE S.P.A.</text:p>
          </table:table-cell>
          <table:table-cell table:style-name="ce5" office:value-type="float" office:value="976">
            <text:p>976,00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STITUTO POLIGRAFICO E ZECCA DELLO STATO SPA</text:p>
          </table:table-cell>
          <table:table-cell table:style-name="ce5" office:value-type="float" office:value="671.42">
            <text:p>671,42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ORMAZIONE AVVOCATI AMMINISTRATIVI SRL</text:p>
          </table:table-cell>
          <table:table-cell table:style-name="ce5" office:value-type="float" office:value="210">
            <text:p>210,00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.06">
            <text:p>1,0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.65">
            <text:p>5,6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78.32">
            <text:p>178,32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3.56">
            <text:p>23,5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14.45">
            <text:p>14,4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27.14">
            <text:p>27,1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 ACQUE SRL</text:p>
          </table:table-cell>
          <table:table-cell table:style-name="ce5" office:value-type="float" office:value="40.71">
            <text:p>40,7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9.95">
            <text:p>29,9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7.12">
            <text:p>47,12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4.06">
            <text:p>54,0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1">
            <text:p>0,9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91">
            <text:p>0,9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57">
            <text:p>2,5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67">
            <text:p>3,6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.97">
            <text:p>6,9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.83">
            <text:p>7,8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8.37">
            <text:p>18,3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.19">
            <text:p>8,19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5.64">
            <text:p>15,6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4.83">
            <text:p>34,8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2.68">
            <text:p>72,68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7.23">
            <text:p>87,2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7.34">
            <text:p>117,3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.39">
            <text:p>11,39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4.49">
            <text:p>44,49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93">
            <text:p>2,9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48">
            <text:p>20,48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.71">
            <text:p>3,7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.65">
            <text:p>16,6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.21">
            <text:p>5,2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.56">
            <text:p>9,5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9.48">
            <text:p>99,48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0.31">
            <text:p>0,3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7.87">
            <text:p>117,8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69.31">
            <text:p>169,3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9.65">
            <text:p>19,6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">
            <text:p>1,00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4.62">
            <text:p>34,62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57">
            <text:p>2,5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3.65">
            <text:p>23,6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1.66">
            <text:p>61,6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6.69">
            <text:p>26,69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.66">
            <text:p>5,6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1.36">
            <text:p>41,3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22.75">
            <text:p>322,7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06.51">
            <text:p>506,5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94.83">
            <text:p>394,8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0.57">
            <text:p>110,5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5.66">
            <text:p>25,6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0.76">
            <text:p>20,7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.03">
            <text:p>4,0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5.2">
            <text:p>35,20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90.62">
            <text:p>90,62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4.83">
            <text:p>64,83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9.44">
            <text:p>79,4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10.77">
            <text:p>110,7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4.64">
            <text:p>24,6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9.99">
            <text:p>109,99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75.04">
            <text:p>75,04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4.45">
            <text:p>14,4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2.47">
            <text:p>2,4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6.71">
            <text:p>36,7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33.9">
            <text:p>33,90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98.89">
            <text:p>598,89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81.22">
            <text:p>81,22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672.67">
            <text:p>672,6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582.37">
            <text:p>582,37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422.61">
            <text:p>422,61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DIEMME SOC.COOP.GIORNALISTICA DI PRODUZIONE E LAVORO A R.L.</text:p>
          </table:table-cell>
          <table:table-cell table:style-name="ce5" office:value-type="float" office:value="186.66">
            <text:p>186,66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NVERSO FERRUCCIO</text:p>
          </table:table-cell>
          <table:table-cell table:style-name="ce5" office:value-type="float" office:value="17990.75">
            <text:p>17.990,75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UBA SPA</text:p>
          </table:table-cell>
          <table:table-cell table:style-name="ce5" office:value-type="float" office:value="3056.1">
            <text:p>3.056,10</text:p>
          </table:table-cell>
          <table:table-cell table:style-name="ce6" office:value-type="date" office:date-value="2020-12-16">
            <text:p>16/12/2020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O MATIC SYSTEM S.R.L.</text:p>
          </table:table-cell>
          <table:table-cell table:style-name="ce5" office:value-type="float" office:value="6380.6">
            <text:p>6.380,6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QUA VERDE SNC DI CAVALETTI G.&amp; C.</text:p>
          </table:table-cell>
          <table:table-cell table:style-name="ce5" office:value-type="float" office:value="13235.33">
            <text:p>13.235,33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5" office:value-type="float" office:value="281.48">
            <text:p>281,48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RETI S.P.A.</text:p>
          </table:table-cell>
          <table:table-cell table:style-name="ce5" office:value-type="float" office:value="1814.99">
            <text:p>1.814,99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CAM S.R.L. GRUPPO SISAM</text:p>
          </table:table-cell>
          <table:table-cell table:style-name="ce5" office:value-type="float" office:value="1620.54">
            <text:p>1.620,54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NZONI &amp; BERTOLETTI S.R.L.</text:p>
          </table:table-cell>
          <table:table-cell table:style-name="ce5" office:value-type="float" office:value="2">
            <text:p>2,0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NZONI &amp; BERTOLETTI S.R.L.</text:p>
          </table:table-cell>
          <table:table-cell table:style-name="ce5" office:value-type="float" office:value="15339.67">
            <text:p>15.339,67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GA LIGHTING SRL</text:p>
          </table:table-cell>
          <table:table-cell table:style-name="ce5" office:value-type="float" office:value="1354.2">
            <text:p>1.354,2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R.MA.AZIENDA SPECIALE DELLA PROVINCIA DI MANTOVA</text:p>
          </table:table-cell>
          <table:table-cell table:style-name="ce5" office:value-type="float" office:value="4720">
            <text:p>4.720,0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AL LOMBARDIA ENTE PER LA FORMAZIONE PROFESS.LE</text:p>
          </table:table-cell>
          <table:table-cell table:style-name="ce5" office:value-type="float" office:value="3840">
            <text:p>3.840,0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O SRL</text:p>
          </table:table-cell>
          <table:table-cell table:style-name="ce5" office:value-type="float" office:value="2593.52">
            <text:p>2.593,52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O SRL</text:p>
          </table:table-cell>
          <table:table-cell table:style-name="ce5" office:value-type="float" office:value="27307">
            <text:p>27.307,0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O SRL</text:p>
          </table:table-cell>
          <table:table-cell table:style-name="ce5" office:value-type="float" office:value="27057.65">
            <text:p>27.057,65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O SRL</text:p>
          </table:table-cell>
          <table:table-cell table:style-name="ce5" office:value-type="float" office:value="73216.83">
            <text:p>73.216,83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ERRO SRL</text:p>
          </table:table-cell>
          <table:table-cell table:style-name="ce5" office:value-type="float" office:value="3293">
            <text:p>3.293,0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UDI ESECUZIONE PROGETTI INGEGNERIA S.E.P.I. SRL</text:p>
          </table:table-cell>
          <table:table-cell table:style-name="ce5" office:value-type="float" office:value="4403.14">
            <text:p>4.403,14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RRE.VI.A. S.R.L. RICERCA VIABILITA' AMBIENTE</text:p>
          </table:table-cell>
          <table:table-cell table:style-name="ce5" office:value-type="float" office:value="2715.27">
            <text:p>2.715,27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DROVIE S.r.l.</text:p>
          </table:table-cell>
          <table:table-cell table:style-name="ce5" office:value-type="float" office:value="23741.2">
            <text:p>23.741,2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EXIA COSTRUZIONI SRL</text:p>
          </table:table-cell>
          <table:table-cell table:style-name="ce5" office:value-type="float" office:value="46133.22">
            <text:p>46.133,22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EXIA COSTRUZIONI SRL</text:p>
          </table:table-cell>
          <table:table-cell table:style-name="ce5" office:value-type="float" office:value="2597.74">
            <text:p>2.597,74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GRITREBOL di Maestrini Matteo</text:p>
          </table:table-cell>
          <table:table-cell table:style-name="ce5" office:value-type="float" office:value="12200">
            <text:p>12.200,00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DIGE STRADE S.R.L.</text:p>
          </table:table-cell>
          <table:table-cell table:style-name="ce5" office:value-type="float" office:value="48733.89">
            <text:p>48.733,89</text:p>
          </table:table-cell>
          <table:table-cell table:style-name="ce6" office:value-type="date" office:date-value="2020-12-17">
            <text:p>17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EL ENERGIA S.P.A. SOCIETA' CON UNICO SOCIO</text:p>
          </table:table-cell>
          <table:table-cell table:style-name="ce5" office:value-type="float" office:value="102.59">
            <text:p>102,59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.C.G. SRL UNIPERSONALE</text:p>
          </table:table-cell>
          <table:table-cell table:style-name="ce5" office:value-type="float" office:value="31941.55">
            <text:p>31.941,55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.R.A. SNC DI BARBI DINO E NICOLA</text:p>
          </table:table-cell>
          <table:table-cell table:style-name="ce5" office:value-type="float" office:value="735.64">
            <text:p>735,64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ENETTI MAURO</text:p>
          </table:table-cell>
          <table:table-cell table:style-name="ce5" office:value-type="float" office:value="1809.22">
            <text:p>1.809,22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ESTEFANI F.LI LAVORI AGRICOLI S.A.S.</text:p>
          </table:table-cell>
          <table:table-cell table:style-name="ce5" office:value-type="float" office:value="5856">
            <text:p>5.856,00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ESTEFANI F.LI LAVORI AGRICOLI S.A.S.</text:p>
          </table:table-cell>
          <table:table-cell table:style-name="ce5" office:value-type="float" office:value="6124.4">
            <text:p>6.124,40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O CONSULTING S.N.C.</text:p>
          </table:table-cell>
          <table:table-cell table:style-name="ce5" office:value-type="float" office:value="2549.8">
            <text:p>2.549,80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N CAV.ANGELO SPA</text:p>
          </table:table-cell>
          <table:table-cell table:style-name="ce5" office:value-type="float" office:value="133027.68">
            <text:p>133.027,68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N CAV.ANGELO SPA</text:p>
          </table:table-cell>
          <table:table-cell table:style-name="ce5" office:value-type="float" office:value="683094.22">
            <text:p>683.094,22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N CAV.ANGELO SPA</text:p>
          </table:table-cell>
          <table:table-cell table:style-name="ce5" office:value-type="float" office:value="415300.33">
            <text:p>415.300,33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N CAV.ANGELO SPA</text:p>
          </table:table-cell>
          <table:table-cell table:style-name="ce5" office:value-type="float" office:value="106673.77">
            <text:p>106.673,77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GEMI S.R.L.</text:p>
          </table:table-cell>
          <table:table-cell table:style-name="ce5" office:value-type="float" office:value="363">
            <text:p>363,00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LERIANI ENRICO SRL</text:p>
          </table:table-cell>
          <table:table-cell table:style-name="ce5" office:value-type="float" office:value="2178.07">
            <text:p>2.178,07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LERIANI ENRICO SRL</text:p>
          </table:table-cell>
          <table:table-cell table:style-name="ce5" office:value-type="float" office:value="33859">
            <text:p>33.859,00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LERIANI ENRICO SRL</text:p>
          </table:table-cell>
          <table:table-cell table:style-name="ce5" office:value-type="float" office:value="3549">
            <text:p>3.549,00</text:p>
          </table:table-cell>
          <table:table-cell table:style-name="ce6" office:value-type="date" office:date-value="2020-12-18">
            <text:p>18/12/2020</text:p>
          </table:table-cell>
          <table:table-cell table:style-name="ce4" office:value-type="string">
            <text:p>Fabbricati ad uso commercial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0.31">
            <text:p>0,31</text:p>
          </table:table-cell>
          <table:table-cell table:style-name="ce6" office:value-type="date" office:date-value="2020-12-30">
            <text:p>30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I ADMINISTRATION &amp; FINANCIAL SERVICE S.P.A.</text:p>
          </table:table-cell>
          <table:table-cell table:style-name="ce5" office:value-type="float" office:value="16.4">
            <text:p>16,40</text:p>
          </table:table-cell>
          <table:table-cell table:style-name="ce6" office:value-type="date" office:date-value="2020-12-30">
            <text:p>30/12/2020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4" table:number-rows-repeated="104748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5.56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arbara Garò</meta:initial-creator>
    <dc:creator>Daniela Mariotti</dc:creator>
    <meta:creation-date>2021-01-15T12:19:29Z</meta:creation-date>
    <dc:date>2021-01-25T17:24:11Z</dc:date>
    <meta:print-date>2021-01-25T17:05:14Z</meta:print-date>
    <meta:document-statistic meta:table-count="1" meta:cell-count="4352" meta:object-count="0"/>
  </office:meta>
</office:document-meta>
</file>