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ook Antiqua1" svg:font-family="'Book Antiqua'"/>
    <style:font-face style:name="Calibri" svg:font-family="Calibri"/>
    <style:font-face style:name="Times New Roman1" svg:font-family="'Times New Roman'"/>
    <style:font-face style:name="Verdana" svg:font-family="Verdana"/>
    <style:font-face style:name="Book Antiqua" svg:font-family="'Book Antiqua'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38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17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3.863cm"/>
    </style:style>
    <style:style style:name="co27" style:family="table-column">
      <style:table-column-properties fo:break-before="auto" style:column-width="5.503cm"/>
    </style:style>
    <style:style style:name="co28" style:family="table-column">
      <style:table-column-properties fo:break-before="auto" style:column-width="4.18cm"/>
    </style:style>
    <style:style style:name="co29" style:family="table-column">
      <style:table-column-properties fo:break-before="auto" style:column-width="5.054cm"/>
    </style:style>
    <style:style style:name="co30" style:family="table-column">
      <style:table-column-properties fo:break-before="auto" style:column-width="5.398cm"/>
    </style:style>
    <style:style style:name="co31" style:family="table-column">
      <style:table-column-properties fo:break-before="auto" style:column-width="2.725cm"/>
    </style:style>
    <style:style style:name="co32" style:family="table-column">
      <style:table-column-properties fo:break-before="auto" style:column-width="4.154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508cm"/>
    </style:style>
    <style:style style:name="co16" style:family="table-column">
      <style:table-column-properties fo:break-before="auto" style:column-width="1.323cm"/>
    </style:style>
    <style:style style:name="co17" style:family="table-column">
      <style:table-column-properties fo:break-before="auto" style:column-width="1.482cm"/>
    </style:style>
    <style:style style:name="co18" style:family="table-column">
      <style:table-column-properties fo:break-before="auto" style:column-width="2.117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1.164cm"/>
    </style:style>
    <style:style style:name="co21" style:family="table-column">
      <style:table-column-properties fo:break-before="auto" style:column-width="1.032cm"/>
    </style:style>
    <style:style style:name="co22" style:family="table-column">
      <style:table-column-properties fo:break-before="auto" style:column-width="1.64cm"/>
    </style:style>
    <style:style style:name="co23" style:family="table-column">
      <style:table-column-properties fo:break-before="auto" style:column-width="1.773cm"/>
    </style:style>
    <style:style style:name="co24" style:family="table-column">
      <style:table-column-properties fo:break-before="auto" style:column-width="7.144cm"/>
    </style:style>
    <style:style style:name="co33" style:family="table-column">
      <style:table-column-properties fo:break-before="auto" style:column-width="1.085cm"/>
    </style:style>
    <style:style style:name="co34" style:family="table-column">
      <style:table-column-properties fo:break-before="auto" style:column-width="0.741cm"/>
    </style:style>
    <style:style style:name="co35" style:family="table-column">
      <style:table-column-properties fo:break-before="auto" style:column-width="2.196cm"/>
    </style:style>
    <style:style style:name="co36" style:family="table-column">
      <style:table-column-properties fo:break-before="auto" style:column-width="2.514cm"/>
    </style:style>
    <style:style style:name="co37" style:family="table-column">
      <style:table-column-properties fo:break-before="auto" style:column-width="2.09cm"/>
    </style:style>
    <style:style style:name="co38" style:family="table-column">
      <style:table-column-properties fo:break-before="auto" style:column-width="0.714cm"/>
    </style:style>
    <style:style style:name="co39" style:family="table-column">
      <style:table-column-properties fo:break-before="auto" style:column-width="0.979cm"/>
    </style:style>
    <style:style style:name="co40" style:family="table-column">
      <style:table-column-properties fo:break-before="auto" style:column-width="1.191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2.891cm" fo:break-before="auto" style:use-optimal-row-height="false"/>
    </style:style>
    <style:style style:name="ro9" style:family="table-row">
      <style:table-row-properties style:row-height="1.251cm" fo:break-before="auto" style:use-optimal-row-height="false"/>
    </style:style>
    <style:style style:name="ro20" style:family="table-row">
      <style:table-row-properties style:row-height="0.529cm" fo:break-before="auto" style:use-optimal-row-height="true"/>
    </style:style>
    <style:style style:name="ro24" style:family="table-row">
      <style:table-row-properties style:row-height="0.503cm" fo:break-before="auto" style:use-optimal-row-height="true"/>
    </style:style>
    <style:style style:name="ro25" style:family="table-row">
      <style:table-row-properties style:row-height="0.45cm" fo:break-before="auto" style:use-optimal-row-height="false"/>
    </style:style>
    <style:style style:name="ro26" style:family="table-row">
      <style:table-row-properties style:row-height="0.873cm" fo:break-before="auto" style:use-optimal-row-height="false"/>
    </style:style>
    <style:style style:name="ro27" style:family="table-row">
      <style:table-row-properties style:row-height="1.005cm" fo:break-before="auto" style:use-optimal-row-height="true"/>
    </style:style>
    <style:style style:name="ro15" style:family="table-row">
      <style:table-row-properties style:row-height="0.473cm" fo:break-before="auto" style:use-optimal-row-height="tru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4.844cm" fo:break-before="auto" style:use-optimal-row-height="true"/>
    </style:style>
    <style:style style:name="ro18" style:family="table-row">
      <style:table-row-properties style:row-height="1.157cm" fo:break-before="auto" style:use-optimal-row-height="true"/>
    </style:style>
    <style:style style:name="ro19" style:family="table-row">
      <style:table-row-properties style:row-height="0.788cm" fo:break-before="auto" style:use-optimal-row-height="true"/>
    </style:style>
    <style:style style:name="ro21" style:family="table-row">
      <style:table-row-properties style:row-height="0.894cm" fo:break-before="auto" style:use-optimal-row-height="true"/>
    </style:style>
    <style:style style:name="ro22" style:family="table-row">
      <style:table-row-properties style:row-height="3cm" fo:break-before="auto" style:use-optimal-row-height="true"/>
    </style:style>
    <style:style style:name="ro23" style:family="table-row">
      <style:table-row-properties style:row-height="1.526cm" fo:break-before="auto" style:use-optimal-row-height="true"/>
    </style:style>
    <style:style style:name="ro28" style:family="table-row">
      <style:table-row-properties style:row-height="2.263cm" fo:break-before="auto" style:use-optimal-row-height="true"/>
    </style:style>
    <style:style style:name="ro29" style:family="table-row">
      <style:table-row-properties style:row-height="0.774cm" fo:break-before="auto" style:use-optimal-row-height="false"/>
    </style:style>
    <style:style style:name="ro30" style:family="table-row">
      <style:table-row-properties style:row-height="1.737cm" fo:break-before="auto" style:use-optimal-row-height="true"/>
    </style:style>
    <style:style style:name="ro31" style:family="table-row">
      <style:table-row-properties style:row-height="0.496cm" fo:break-before="page" style:use-optimal-row-height="true"/>
    </style:style>
    <style:style style:name="ro32" style:family="table-row">
      <style:table-row-properties style:row-height="0.496cm" fo:break-before="auto" style:use-optimal-row-height="true"/>
    </style:style>
    <style:style style:name="ro33" style:family="table-row">
      <style:table-row-properties style:row-height="1.409cm" fo:break-before="auto" style:use-optimal-row-height="false"/>
    </style:style>
    <style:style style:name="ro34" style:family="table-row">
      <style:table-row-properties style:row-height="2.468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3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0" style:family="table-cell" style:parent-style-name="Normale_20_4" style:data-style-name="N4">
      <style:table-cell-properties style:cell-protect="protected" style:print-content="true" fo:background-color="transparent" fo:wrap-option="wrap" style:vertical-align="automatic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5" style:family="table-cell" style:parent-style-name="Default" style:data-style-name="N0">
      <style:table-cell-properties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37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39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14" style:family="table-cell" style:parent-style-name="Normale_20_4" style:data-style-name="N4">
      <style:table-cell-properties fo:background-color="#ffff00" style:cell-protect="protected" style:print-content="true" fo:wrap-option="wrap" fo:border="0.002cm solid #000000" style:vertical-align="automatic"/>
      <style:text-properties fo:color="#ff0000" style:font-name="Arial1" fo:font-size="10pt" style:font-name-asian="Arial1" style:font-size-asian="10pt" style:font-name-complex="Arial1" style:font-size-complex="10pt"/>
    </style:style>
    <style:style style:name="ce140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41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42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44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45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2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Normale_20_4" style:data-style-name="N4">
      <style:table-cell-properties style:cell-protect="protected" style:print-content="true" fo:background-color="transparent" fo:wrap-option="wrap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24" style:family="table-cell" style:parent-style-name="Normale_20_4" style:data-style-name="N4">
      <style:table-cell-properties fo:background-color="#ffff00" style:cell-protect="protected" style:print-content="true" fo:wrap-option="wrap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3" style:family="table-cell" style:parent-style-name="Normale_20_4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39" style:family="table-cell" style:parent-style-name="Normale_20_4" style:data-style-name="N4">
      <style:table-cell-properties fo:border-bottom="none" fo:background-color="#ffff00" style:cell-protect="protected" style:print-content="true" fo:wrap-option="wrap" fo:border-left="0.002cm solid #000000" fo:border-right="0.002cm solid #000000" fo:border-top="0.002cm solid #000000" style:vertical-align="automatic"/>
      <style:text-properties fo:color="#ff0000" style:font-name="Arial1" fo:font-size="10pt" style:font-name-asian="Arial1" style:font-size-asian="10pt" style:font-name-complex="Arial1" style:font-size-complex="10pt"/>
    </style:style>
    <style:style style:name="ce4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0" style:family="table-cell" style:parent-style-name="Normale_20_4" style:data-style-name="N4">
      <style:table-cell-properties fo:background-color="#ffff00" style:cell-protect="protected" style:print-content="true" fo:wrap-option="wrap" fo:border="0.002cm solid #000000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5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00" style:font-name="Verdana" fo:font-size="10pt" style:font-name-asian="Verdana" style:font-size-asian="10pt" style:font-name-complex="Verdana" style:font-size-complex="10pt"/>
    </style:style>
    <style:style style:name="ce6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Verdana" fo:font-size="10pt" style:font-name-asian="Verdana" style:font-size-asian="10pt" style:font-name-complex="Verdana" style:font-size-complex="10pt"/>
    </style:style>
    <style:style style:name="ce7" style:family="table-cell" style:parent-style-name="Normale_20_4" style:data-style-name="N4">
      <style:table-cell-properties style:cell-protect="protected" style:print-content="true" fo:background-color="transparent" fo:wrap-option="wrap" fo:border="0.002cm solid #000000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8" style:family="table-cell" style:parent-style-name="Normale_20_4" style:data-style-name="N4">
      <style:table-cell-properties style:cell-protect="protected" style:print-content="true" fo:background-color="transparent" fo:wrap-option="wrap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89" style:family="table-cell" style:parent-style-name="Normale_20_4" style:data-style-name="N4">
      <style:table-cell-properties style:cell-protect="protected" style:print-content="true" fo:background-color="transparent" fo:wrap-option="wrap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9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ce11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5" style:family="table-cell" style:parent-style-name="Normale_20_4" style:data-style-name="N4">
      <style:table-cell-properties style:cell-protect="protected" style:print-content="true" fo:background-color="transparent" fo:wrap-option="wrap" style:vertical-align="middle"/>
      <style:text-properties fo:color="#000000" style:font-name="Arial1" fo:font-size="11pt" style:font-name-asian="Arial1" style:font-size-asian="11pt" style:font-name-complex="Arial1" style:font-size-complex="11pt"/>
    </style:style>
    <style:style style:name="ce16" style:family="table-cell" style:parent-style-name="Normale_20_4" style:data-style-name="N4">
      <style:table-cell-properties style:cell-protect="protected" style:print-content="true" fo:background-color="transparent" fo:wrap-option="wrap" style:vertical-align="middle"/>
      <style:text-properties fo:color="#000000" style:font-name="Arial1" fo:font-size="11pt" style:font-name-asian="Arial1" style:font-size-asian="11pt" style:font-name-complex="Arial1" style:font-size-complex="11pt"/>
    </style:style>
    <style:style style:name="ce17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Verdana" fo:font-size="11pt" style:font-name-asian="Verdana" style:font-size-asian="11pt" style:font-name-complex="Verdana" style:font-size-complex="11pt"/>
    </style:style>
    <style:style style:name="ce18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ce183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4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1" fo:font-size="11pt" style:font-name-asian="Arial1" style:font-size-asian="11pt" style:font-name-complex="Arial1" style:font-size-complex="11pt"/>
    </style:style>
    <style:style style:name="ce186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text-line-through-style="solid" style:font-name="Arial1" fo:font-size="11pt" style:font-name-asian="Arial1" style:font-size-asian="11pt" style:font-name-complex="Arial1" style:font-size-complex="11pt"/>
    </style:style>
    <style:style style:name="ce188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89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90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5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ce26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1">
      <style:table-cell-properties fo:background-color="#ffffff" fo:wrap-option="wrap" fo:border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28" style:family="table-cell" style:parent-style-name="Migliaia" style:data-style-name="N11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ce29" style:family="table-cell" style:parent-style-name="Normale_20_4" style:data-style-name="N3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1" style:family="table-cell" style:parent-style-name="Normale_20_4" style:data-style-name="N4">
      <style:table-cell-properties style:cell-protect="protected" style:print-content="true" fo:background-color="transparent" fo:wrap-option="wrap" fo:border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46" style:family="table-cell" style:parent-style-name="Normale_20_2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ff0000" style:font-name="Arial1" fo:font-size="8pt" style:font-name-asian="Arial1" style:font-size-asian="8pt" style:font-name-complex="Arial1" style:font-size-complex="8pt"/>
    </style:style>
    <style:style style:name="ce47" style:family="table-cell" style:parent-style-name="Normale_20_2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ff0000" style:font-name="Arial1" fo:font-size="10pt" style:font-name-asian="Arial1" style:font-size-asian="10pt" style:font-name-complex="Arial1" style:font-size-complex="10pt"/>
    </style:style>
    <style:style style:name="ce48" style:family="table-cell" style:parent-style-name="Normale_20_2" style:data-style-name="N0">
      <style:table-cell-properties fo:background-color="#d9d9d9" style:cell-protect="protected" style:print-content="true" style:text-align-source="fix" style:repeat-content="false" fo:wrap-option="wrap" style:vertical-align="middle"/>
      <style:paragraph-properties fo:text-align="center"/>
      <style:text-properties fo:color="#ff0000" style:font-name="Arial1" fo:font-size="10pt" style:font-name-asian="Arial1" style:font-size-asian="10pt" style:font-name-complex="Arial1" style:font-size-complex="10pt"/>
    </style:style>
    <style:style style:name="ce49" style:family="table-cell" style:parent-style-name="Normale_20_2" style:data-style-name="N0">
      <style:table-cell-properties fo:background-color="#d9d9d9" style:cell-protect="protected" style:print-content="true" fo:wrap-option="wrap" fo:border="0.002cm solid #000000" style:vertical-align="middle"/>
      <style:text-properties fo:color="#ff0000" style:font-name="Arial1" fo:font-size="10pt" style:font-name-asian="Arial1" style:font-size-asian="10pt" style:font-name-complex="Arial1" style:font-size-complex="10pt"/>
    </style:style>
    <style:style style:name="ce50" style:family="table-cell" style:parent-style-name="Default" style:data-style-name="N0">
      <style:table-cell-properties fo:wrap-option="wrap" fo:border="0.002cm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51" style:family="table-cell" style:parent-style-name="Normale_20_2" style:data-style-name="N0">
      <style:table-cell-properties fo:background-color="#d9d9d9" style:cell-protect="protected" style:print-content="true" fo:wrap-option="wrap" style:vertical-align="middle"/>
      <style:text-properties fo:color="#ff0000" style:font-name="Arial1" fo:font-size="10pt" style:font-name-asian="Arial1" style:font-size-asian="10pt" style:font-name-complex="Arial1" style:font-size-complex="10pt"/>
    </style:style>
    <style:style style:name="ce52" style:family="table-cell" style:parent-style-name="Default" style:data-style-name="N0">
      <style:table-cell-properties fo:background-color="#ffffff"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53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ff0000" style:font-name="Arial1" fo:font-size="8pt" style:font-name-asian="Arial1" style:font-size-asian="8pt" style:font-name-complex="Arial1" style:font-size-complex="8pt"/>
    </style:style>
    <style:style style:name="ce54" style:family="table-cell" style:parent-style-name="Default" style:data-style-name="N4">
      <style:table-cell-properties fo:background-color="#ffffff" fo:wrap-option="wrap" fo:border="0.002cm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55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ff0000" style:font-name="Arial1" fo:font-size="10pt" style:font-name-asian="Arial1" style:font-size-asian="10pt" style:font-name-complex="Arial1" style:font-size-complex="10pt"/>
    </style:style>
    <style:style style:name="ce56" style:family="table-cell" style:parent-style-name="Normale_20_2" style:data-style-name="N0">
      <style:table-cell-properties fo:background-color="#ffff00" style:cell-protect="protected" style:print-content="true" fo:wrap-option="wrap" fo:border="0.002cm solid #000000" style:vertical-align="middle"/>
      <style:text-properties fo:color="#ff0000" style:font-name="Arial1" fo:font-size="10pt" style:font-name-asian="Arial1" style:font-size-asian="10pt" style:font-name-complex="Arial1" style:font-size-complex="10pt"/>
    </style:style>
    <style:style style:name="ce57" style:family="table-cell" style:parent-style-name="Normale_20_2" style:data-style-name="N0">
      <style:table-cell-properties fo:background-color="#ffffff" style:cell-protect="protected" style:print-content="true" fo:wrap-option="wrap" fo:border="0.002cm solid #000000" style:vertical-align="middle"/>
      <style:text-properties fo:color="#ff0000" style:font-name="Arial1" fo:font-size="10pt" style:font-name-asian="Arial1" style:font-size-asian="10pt" style:font-name-complex="Arial1" style:font-size-complex="10pt"/>
    </style:style>
    <style:style style:name="ce58" style:family="table-cell" style:parent-style-name="Default" style:data-style-name="N0">
      <style:table-cell-properties fo:background-color="#ffffff" fo:wrap-option="wrap" fo:border="0.002cm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59" style:family="table-cell" style:parent-style-name="Normale_20_2" style:data-style-name="N0">
      <style:table-cell-properties fo:background-color="#ffffff" style:cell-protect="protected" style:print-content="true" fo:wrap-option="wrap" style:vertical-align="middle"/>
      <style:text-properties fo:color="#ff0000" style:font-name="Arial1" fo:font-size="10pt" style:font-name-asian="Arial1" style:font-size-asian="10pt" style:font-name-complex="Arial1" style:font-size-complex="10pt"/>
    </style:style>
    <style:style style:name="ce60" style:family="table-cell" style:parent-style-name="Default" style:data-style-name="N0">
      <style:table-cell-properties fo:wrap-option="wrap" style:vertical-align="middle"/>
      <style:text-properties fo:color="#ff0000" style:font-name="Arial1" fo:font-size="10pt" style:font-name-asian="Arial1" style:font-size-asian="10pt" style:font-name-complex="Arial1" style:font-size-complex="10pt"/>
    </style:style>
    <style:style style:name="ce61" style:family="table-cell" style:parent-style-name="Normale_20_2" style:data-style-name="N0">
      <style:table-cell-properties fo:background-color="#bfbfbf" style:cell-protect="protected" style:print-content="true" fo:wrap-option="wrap" fo:border="0.002cm solid #000000" style:vertical-align="middle"/>
      <style:text-properties fo:color="#ff0000" style:font-name="Arial1" fo:font-size="8pt" style:font-name-asian="Arial1" style:font-size-asian="8pt" style:font-name-complex="Arial1" style:font-size-complex="8pt"/>
    </style:style>
    <style:style style:name="ce62" style:family="table-cell" style:parent-style-name="Default" style:data-style-name="N4">
      <style:table-cell-properties fo:background-color="#bfbfbf" fo:wrap-option="wrap" fo:border="0.002cm solid #000000" style:vertical-align="middle"/>
      <style:text-properties fo:color="#ff0000" style:font-name="Arial1" fo:font-size="8pt" style:font-name-asian="Arial1" style:font-size-asian="8pt" style:font-name-complex="Arial1" style:font-size-complex="8pt"/>
    </style:style>
    <style:style style:name="ce63" style:family="table-cell" style:parent-style-name="Normale_20_2" style:data-style-name="N0">
      <style:table-cell-properties fo:background-color="#bfbfbf" style:cell-protect="protected" style:print-content="true" fo:wrap-option="wrap" fo:border="0.002cm solid #000000" style:vertical-align="middle"/>
      <style:text-properties fo:color="#ff0000" style:font-name="Arial1" fo:font-size="10pt" style:font-name-asian="Arial1" style:font-size-asian="10pt" style:font-name-complex="Arial1" style:font-size-complex="10pt"/>
    </style:style>
    <style:style style:name="ce64" style:family="table-cell" style:parent-style-name="Normale_20_2" style:data-style-name="N0">
      <style:table-cell-properties fo:background-color="#bfbfbf" style:cell-protect="protected" style:print-content="true" fo:wrap-option="wrap" style:vertical-align="middle"/>
      <style:text-properties fo:color="#ff0000" style:font-name="Arial1" fo:font-size="10pt" style:font-name-asian="Arial1" style:font-size-asian="10pt" style:font-name-complex="Arial1" style:font-size-complex="10pt"/>
    </style:style>
    <style:style style:name="ce65" style:family="table-cell" style:parent-style-name="Default" style:data-style-name="N0">
      <style:table-cell-properties fo:background-color="#ffff00" fo:wrap-option="wrap" style:vertical-align="middle"/>
      <style:text-properties fo:color="#ff0000" style:font-name="Arial1" fo:font-size="10pt" style:font-name-asian="Arial1" style:font-size-asian="10pt" style:font-name-complex="Arial1" style:font-size-complex="10pt"/>
    </style:style>
    <style:style style:name="ce66" style:family="table-cell" style:parent-style-name="Normale_20_2" style:data-style-name="N0">
      <style:table-cell-properties fo:background-color="#ffff00" style:cell-protect="protected" style:print-content="true" fo:wrap-option="wrap" fo:border="0.002cm solid #000000" style:vertical-align="middle"/>
      <style:text-properties fo:color="#ff0000" style:font-name="Arial1" fo:font-size="8pt" style:font-name-asian="Arial1" style:font-size-asian="8pt" style:font-name-complex="Arial1" style:font-size-complex="8pt"/>
    </style:style>
    <style:style style:name="ce67" style:family="table-cell" style:parent-style-name="Normale_20_2" style:data-style-name="N0">
      <style:table-cell-properties fo:border-bottom="0.002cm solid #000000" fo:background-color="#ffff00" style:cell-protect="protected" style:print-content="true" fo:wrap-option="wrap" fo:border-left="0.002cm solid #000000" fo:border-right="none" fo:border-top="0.002cm solid #000000" style:vertical-align="middle"/>
      <style:text-properties fo:color="#ff0000" style:font-name="Arial1" fo:font-size="10pt" style:font-name-asian="Arial1" style:font-size-asian="10pt" style:font-name-complex="Arial1" style:font-size-complex="10pt"/>
    </style:style>
    <style:style style:name="ce68" style:family="table-cell" style:parent-style-name="Normale_20_2" style:data-style-name="N0">
      <style:table-cell-properties fo:background-color="#ffff00" style:cell-protect="protected" style:print-content="true" fo:wrap-option="wrap" style:vertical-align="middle"/>
      <style:text-properties fo:color="#ff0000" style:font-name="Arial1" fo:font-size="10pt" style:font-name-asian="Arial1" style:font-size-asian="10pt" style:font-name-complex="Arial1" style:font-size-complex="10pt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Book Antiqua" fo:font-size="18pt" fo:font-weight="bold" style:font-name-asian="Book Antiqua1" style:font-size-asian="18pt" style:font-weight-asian="bold" style:font-name-complex="Book Antiqua1" style:font-size-complex="18pt" style:font-weight-complex="bold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Book Antiqua" fo:font-size="16pt" fo:font-weight="bold" style:font-name-asian="Book Antiqua1" style:font-size-asian="16pt" style:font-weight-asian="bold" style:font-name-complex="Book Antiqua1" style:font-size-complex="16pt" style:font-weight-complex="bold"/>
    </style:style>
    <style:style style:name="ce72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3" style:family="table-cell" style:parent-style-name="Default" style:data-style-name="N0">
      <style:table-cell-properties fo:wrap-option="wrap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74" style:family="table-cell" style:parent-style-name="Normale_20_2" style:data-style-name="N0">
      <style:table-cell-properties fo:background-color="#ffffff" style:cell-protect="protected" style:print-content="true" fo:wrap-option="wrap" fo:border="0.002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75" style:family="table-cell" style:parent-style-name="Default" style:data-style-name="N1">
      <style:table-cell-properties fo:background-color="#ffffff" fo:wrap-option="wrap" fo:border="0.002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76" style:family="table-cell" style:parent-style-name="Default" style:data-style-name="N0">
      <style:table-cell-properties fo:background-color="#ffffff" fo:wrap-option="wrap" fo:border="0.002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78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Book Antiqua" fo:font-size="8pt" fo:font-weight="bold" style:font-name-asian="Book Antiqua1" style:font-size-asian="8pt" style:font-weight-asian="bold" style:font-name-complex="Book Antiqua1" style:font-size-complex="8pt" style:font-weight-complex="bold"/>
    </style:style>
    <style:style style:name="ce7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Book Antiqua" fo:font-size="8pt" fo:font-weight="bold" style:font-name-asian="Book Antiqua1" style:font-size-asian="8pt" style:font-weight-asian="bold" style:font-name-complex="Book Antiqua1" style:font-size-complex="8pt" style:font-weight-complex="bold"/>
    </style:style>
    <style:style style:name="ce80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Book Antiqua" fo:font-size="8pt" fo:font-weight="bold" style:font-name-asian="Book Antiqua1" style:font-size-asian="8pt" style:font-weight-asian="bold" style:font-name-complex="Book Antiqua1" style:font-size-complex="8pt" style:font-weight-complex="bold"/>
    </style:style>
    <style:style style:name="ce81" style:family="table-cell" style:parent-style-name="Default" style:data-style-name="N0">
      <style:table-cell-properties fo:wrap-option="wrap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82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3" style:family="table-cell" style:parent-style-name="Default" style:data-style-name="N1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505562" style:font-name="Arial1" fo:font-size="8pt" style:font-name-asian="Arial1" style:font-size-asian="8pt" style:font-name-complex="Arial1" style:font-size-complex="8pt"/>
    </style:style>
    <style:style style:name="ce84" style:family="table-cell" style:parent-style-name="Normale_20_3" style:data-style-name="N1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505562" style:font-name="Arial1" fo:font-size="8pt" style:font-name-asian="Arial1" style:font-size-asian="8pt" style:font-name-complex="Arial1" style:font-size-complex="8pt"/>
    </style:style>
    <style:style style:name="ce85" style:family="table-cell" style:parent-style-name="Normale_20_3" style:data-style-name="N1">
      <style:table-cell-properties fo:background-color="#ffffff" style:cell-protect="protected" style:print-content="true" fo:wrap-option="wrap" fo:border="0.002cm solid #000000" style:vertical-align="middle"/>
      <style:text-properties fo:color="#505562" style:font-name="Arial1" fo:font-size="8pt" style:font-name-asian="Arial1" style:font-size-asian="8pt" style:font-name-complex="Arial1" style:font-size-complex="8pt"/>
    </style:style>
    <style:style style:name="ce86" style:family="table-cell" style:parent-style-name="Default" style:data-style-name="N0"/>
    <style:style style:name="ce87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88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1" style:family="table-cell" style:parent-style-name="Normale_20_2" style:data-style-name="N0">
      <style:table-cell-properties fo:background-color="#ffffff" style:cell-protect="protected" style:print-content="true" fo:wrap-option="wrap" fo:border="0.002cm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92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9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94" style:family="table-cell" style:parent-style-name="Default" style:data-style-name="N0">
      <style:table-cell-properties fo:background-color="#ffffff" fo:wrap-option="wrap" fo:border="0.002cm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95" style:family="table-cell" style:parent-style-name="Normale_20_2" style:data-style-name="N0">
      <style:table-cell-properties fo:background-color="#ffffff" style:cell-protect="protected" style:print-content="true" fo:wrap-option="wrap" fo:border="0.002cm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9" style:family="table-cell" style:parent-style-name="Normale_20_2" style:data-style-name="N0">
      <style:table-cell-properties fo:background-color="#ffffff" style:cell-protect="protected" style:print-content="true" fo:wrap-option="wrap" fo:border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100" style:family="table-cell" style:parent-style-name="Normale_20_2" style:data-style-name="N0">
      <style:table-cell-properties style:cell-protect="protected" style:print-content="true" fo:background-color="transparent" fo:wrap-option="wrap" fo:border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101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102" style:family="table-cell" style:parent-style-name="Normale_20_2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03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Book Antiqua" fo:font-size="10pt" fo:font-weight="bold" style:font-name-asian="Book Antiqua1" style:font-size-asian="10pt" style:font-weight-asian="bold" style:font-name-complex="Book Antiqua1" style:font-size-complex="10pt" style:font-weight-complex="bold"/>
    </style:style>
    <style:style style:name="ce104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style:font-name="Book Antiqua" fo:font-size="10pt" style:font-name-asian="Book Antiqua1" style:font-size-asian="10pt" style:font-name-complex="Book Antiqua1" style:font-size-complex="10pt"/>
    </style:style>
    <style:style style:name="ce10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fo:border-top="none" style:vertical-align="top"/>
      <style:paragraph-properties fo:text-align="start" fo:margin-left="0cm"/>
    </style:style>
    <style:style style:name="ce10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 fo:margin-left="0cm"/>
    </style:style>
    <style:style style:name="ce10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08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0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Book Antiqua" fo:font-size="10pt" fo:font-weight="bold" style:font-name-asian="Book Antiqua1" style:font-size-asian="10pt" style:font-weight-asian="bold" style:font-name-complex="Book Antiqua1" style:font-size-complex="10pt" style:font-weight-complex="bold"/>
    </style:style>
    <style:style style:name="ce110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Book Antiqua" fo:font-size="9pt" style:font-name-asian="Book Antiqua1" style:font-size-asian="9pt" style:font-name-complex="Book Antiqua1" style:font-size-complex="9pt"/>
    </style:style>
    <style:style style:name="ce111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Book Antiqua" fo:font-size="10pt" style:font-name-asian="Book Antiqua1" style:font-size-asian="10pt" style:font-name-complex="Book Antiqua1" style:font-size-complex="10pt"/>
    </style:style>
    <style:style style:name="ce11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1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15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16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17" style:family="table-cell" style:parent-style-name="Valuta_20_2" style:data-style-name="N115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18" style:family="table-cell" style:parent-style-name="Valuta_20_2" style:data-style-name="N115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19" style:family="table-cell" style:parent-style-name="Migliaia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20" style:family="table-cell" style:parent-style-name="Default" style:data-style-name="N4">
      <style:table-cell-properties fo:background-color="#ffffff" fo:wrap-option="wrap" fo:border="0.002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121" style:family="table-cell" style:parent-style-name="Normale_20_2" style:data-style-name="N4">
      <style:table-cell-properties fo:background-color="#ffffff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122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123" style:family="table-cell" style:parent-style-name="Migliaia_20_3" style:data-style-name="N117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124" style:family="table-cell" style:parent-style-name="Normale_20_2" style:data-style-name="N115">
      <style:table-cell-properties fo:background-color="#ffffff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125" style:family="table-cell" style:parent-style-name="Valuta_20_2" style:data-style-name="N115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126" style:family="table-cell" style:parent-style-name="Migliaia" style:data-style-name="N110">
      <style:table-cell-properties fo:background-color="#ffffff" fo:wrap-option="wrap" fo:border="0.002cm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27" style:family="table-cell" style:parent-style-name="Migliaia_20_3" style:data-style-name="N117">
      <style:table-cell-properties fo:background-color="transparent" fo:wrap-option="wrap" fo:border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128" style:family="table-cell" style:parent-style-name="Migliaia_20_2" style:data-style-name="N110">
      <style:table-cell-properties fo:background-color="transparent" fo:wrap-option="wrap" fo:border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129" style:family="table-cell" style:parent-style-name="Default" style:data-style-name="N4">
      <style:table-cell-properties fo:background-color="#d9d9d9"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30" style:family="table-cell" style:parent-style-name="Default" style:data-style-name="N0">
      <style:table-cell-properties fo:background-color="#d9d9d9"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31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Book Antiqua" fo:font-size="8pt" style:font-name-asian="Book Antiqua1" style:font-size-asian="8pt" style:font-name-complex="Book Antiqua1" style:font-size-complex="8pt"/>
    </style:style>
    <style:style style:name="ce132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33" style:family="table-cell" style:parent-style-name="Migliaia_20_3" style:data-style-name="N117">
      <style:table-cell-properties fo:background-color="#ffffff" fo:wrap-option="wrap" fo:border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134" style:family="table-cell" style:parent-style-name="Valuta_20_2" style:data-style-name="N115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136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38" style:family="table-cell" style:parent-style-name="Default" style:data-style-name="N4">
      <style:table-cell-properties fo:wrap-option="wrap" fo:border="0.002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143" style:family="table-cell" style:parent-style-name="Normale_20_2" style:data-style-name="N115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146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47" style:family="table-cell" style:parent-style-name="Migliaia_20_2" style:data-style-name="N11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148" style:family="table-cell" style:parent-style-name="Default" style:data-style-name="N4">
      <style:table-cell-properties fo:background-color="#d9d9d9" fo:wrap-option="wrap" style:vertical-align="middle"/>
      <style:text-properties fo:color="#ff0000" style:font-name="Arial1" fo:font-size="10pt" style:font-name-asian="Arial1" style:font-size-asian="10pt" style:font-name-complex="Arial1" style:font-size-complex="10pt"/>
    </style:style>
    <style:style style:name="ce149" style:family="table-cell" style:parent-style-name="Default" style:data-style-name="N4">
      <style:table-cell-properties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50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51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333333" style:font-name="Arial1" fo:font-size="10pt" style:font-name-asian="Arial1" style:font-size-asian="10pt" style:font-name-complex="Arial1" style:font-size-complex="10pt"/>
    </style:style>
    <style:style style:name="ce152" style:family="table-cell" style:parent-style-name="Migliaia_20_2_20_2" style:data-style-name="N110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153" style:family="table-cell" style:parent-style-name="Normale_20_2" style:data-style-name="N4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54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155" style:family="table-cell" style:parent-style-name="Normale_20_2" style:data-style-name="N115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56" style:family="table-cell" style:parent-style-name="Normale_20_2" style:data-style-name="N1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57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333333" style:font-name="Arial1" fo:font-size="8pt" style:font-name-asian="Arial1" style:font-size-asian="8pt" style:font-name-complex="Arial1" style:font-size-complex="8pt"/>
    </style:style>
    <style:style style:name="ce158" style:family="table-cell" style:parent-style-name="Migliaia_20_2_20_2" style:data-style-name="N110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159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160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61" style:family="table-cell" style:parent-style-name="Normale_20_2" style:data-style-name="N115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62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333333" style:font-name="Arial1" fo:font-size="8pt" style:font-name-asian="Arial1" style:font-size-asian="8pt" style:font-name-complex="Arial1" style:font-size-complex="8pt"/>
    </style:style>
    <style:style style:name="ce163" style:family="table-cell" style:parent-style-name="Default" style:data-style-name="N0">
      <style:table-cell-properties fo:wrap-option="wrap" fo:border="0.002cm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16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65" style:family="table-cell" style:parent-style-name="Normale_20_2" style:data-style-name="N0">
      <style:table-cell-properties fo:background-color="#ffffff" style:cell-protect="protected" style:print-content="true"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66" style:family="table-cell" style:parent-style-name="Default" style:data-style-name="N0">
      <style:table-cell-properties fo:background-color="transparent"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481cm" fo:min-width="0.005cm" fo:padding-top="0.127cm" fo:padding-bottom="0.127cm" fo:padding-left="0.254cm" fo:padding-right="0.254cm" fo:wrap-option="no-wrap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453cm" fo:min-width="0.005cm" fo:padding-top="0.127cm" fo:padding-bottom="0.127cm" fo:padding-left="0.254cm" fo:padding-right="0.254cm" fo:wrap-option="no-wrap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1.216cm" fo:min-width="0.005cm" fo:padding-top="0.127cm" fo:padding-bottom="0.127cm" fo:padding-left="0.254cm" fo:padding-right="0.254cm" fo:wrap-option="no-wrap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1.68cm" fo:min-width="0.005cm" fo:padding-top="0.127cm" fo:padding-bottom="0.127cm" fo:padding-left="0.254cm" fo:padding-right="0.254cm" fo:wrap-option="no-wrap"/>
    </style:style>
    <style:style style:name="gr5" style:family="graphic">
      <style:graphic-properties draw:stroke="none" draw:fill="none" draw:textarea-horizontal-align="left" draw:textarea-vertical-align="top" draw:auto-grow-height="true" draw:auto-grow-width="true" fo:min-height="1.329cm" fo:min-width="0.005cm" fo:padding-top="0.127cm" fo:padding-bottom="0.127cm" fo:padding-left="0.254cm" fo:padding-right="0.254cm" fo:wrap-option="no-wrap"/>
    </style:style>
    <style:style style:name="gr6" style:family="graphic">
      <style:graphic-properties draw:stroke="none" draw:fill="none" draw:textarea-horizontal-align="left" draw:textarea-vertical-align="top" draw:auto-grow-height="true" draw:auto-grow-width="true" fo:min-height="0.998cm" fo:min-width="0.005cm" fo:padding-top="0.127cm" fo:padding-bottom="0.127cm" fo:padding-left="0.254cm" fo:padding-right="0.254cm" fo:wrap-option="no-wrap"/>
    </style:style>
    <style:style style:name="gr7" style:family="graphic">
      <style:graphic-properties draw:stroke="none" draw:fill="none" draw:textarea-horizontal-align="left" draw:textarea-vertical-align="top" draw:auto-grow-height="true" draw:auto-grow-width="true" fo:min-height="1.355cm" fo:min-width="0.005cm" fo:padding-top="0.127cm" fo:padding-bottom="0.127cm" fo:padding-left="0.254cm" fo:padding-right="0.254cm" fo:wrap-option="no-wrap"/>
    </style:style>
    <style:style style:name="gr8" style:family="graphic">
      <style:graphic-properties draw:stroke="none" draw:fill="none" draw:textarea-horizontal-align="left" draw:textarea-vertical-align="top" draw:auto-grow-height="true" draw:auto-grow-width="true" fo:min-height="2.686cm" fo:min-width="0.005cm" fo:padding-top="0.127cm" fo:padding-bottom="0.127cm" fo:padding-left="0.254cm" fo:padding-right="0.254cm" fo:wrap-option="no-wrap"/>
    </style:style>
    <style:style style:name="gr9" style:family="graphic">
      <style:graphic-properties draw:stroke="none" draw:fill="none" draw:textarea-horizontal-align="left" draw:textarea-vertical-align="top" draw:auto-grow-height="true" draw:auto-grow-width="true" fo:min-height="1.229cm" fo:min-width="0.005cm" fo:padding-top="0.127cm" fo:padding-bottom="0.127cm" fo:padding-left="0.254cm" fo:padding-right="0.254cm" fo:wrap-option="no-wrap"/>
    </style:style>
    <style:style style:name="gr10" style:family="graphic">
      <style:graphic-properties draw:stroke="none" draw:fill="none" draw:textarea-horizontal-align="left" draw:textarea-vertical-align="top" draw:auto-grow-height="true" draw:auto-grow-width="true" fo:min-height="1.653cm" fo:min-width="0.005cm" fo:padding-top="0.127cm" fo:padding-bottom="0.127cm" fo:padding-left="0.254cm" fo:padding-right="0.254cm" fo:wrap-option="no-wrap"/>
    </style:style>
    <style:style style:name="gr11" style:family="graphic">
      <style:graphic-properties draw:stroke="none" draw:fill="none" draw:textarea-horizontal-align="left" draw:textarea-vertical-align="top" draw:auto-grow-height="true" draw:auto-grow-width="true" fo:min-height="2.659cm" fo:min-width="0.005cm" fo:padding-top="0.127cm" fo:padding-bottom="0.127cm" fo:padding-left="0.254cm" fo:padding-right="0.254cm" fo:wrap-option="no-wrap"/>
    </style:style>
    <style:style style:name="gr12" style:family="graphic">
      <style:graphic-properties draw:stroke="none" draw:fill="none" draw:textarea-horizontal-align="left" draw:textarea-vertical-align="top" draw:auto-grow-height="true" draw:auto-grow-width="true" fo:min-height="0.665cm" fo:min-width="0.005cm" fo:padding-top="0.127cm" fo:padding-bottom="0.127cm" fo:padding-left="0.254cm" fo:padding-right="0.254cm" fo:wrap-option="no-wrap"/>
    </style:style>
    <style:style style:name="P1" style:family="paragraph">
      <style:paragraph-properties style:writing-mode="lr-tb" style:font-independent-line-spacing="false"/>
    </style:style>
    <style:style style:name="T2" style:family="text"/>
    <style:style style:name="T3" style:family="text">
      <style:text-properties fo:color="#000000" style:text-outline="false" style:text-line-through-style="none" style:font-name="Book Antiqua1" fo:font-size="8pt" fo:font-style="normal" fo:text-shadow="none" style:text-underline-style="none" fo:font-weight="normal" style:font-name-asian="Book Antiqua1" style:font-size-asian="8pt" style:font-style-asian="normal" style:font-weight-asian="normal" style:font-name-complex="Book Antiqua1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0pt" fo:font-style="italic" fo:text-shadow="none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5" style:family="text">
      <style:text-properties fo:color="#000000" style:text-outline="false" style:text-line-through-style="none" style:font-name="Book Antiqua1" fo:font-size="6pt" fo:font-style="normal" fo:text-shadow="none" style:text-underline-style="none" fo:font-weight="normal" style:font-name-asian="Book Antiqua1" style:font-size-asian="6pt" style:font-style-asian="normal" style:font-weight-asian="normal" style:font-name-complex="Book Antiqua1" style:font-size-complex="6pt" style:font-style-complex="normal" style:font-weight-complex="normal"/>
    </style:style>
    <style:style style:name="T6" style:family="text">
      <style:text-properties fo:color="#000000" style:text-outline="false" style:text-line-through-style="solid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cheda_A_2021_202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visibility="collapse" table:default-cell-style-name="ce2"/>
        <table:table-column table:style-name="co2" table:default-cell-style-name="ce2"/>
        <table:table-column table:style-name="co3" table:number-columns-repeated="246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4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4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4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4" table:visibility="collapse" table:default-cell-style-name="ce2"/>
        <table:table-column table:style-name="co3" table:default-cell-style-name="ce2"/>
        <table:table-row table:style-name="ro1">
          <table:table-cell table:style-name="ce140" office:value-type="string" table:number-columns-spanned="6" table:number-rows-spanned="1">
            <text:p>SCHEDA A : PROGRAMMA BIENNALE DEGLI ACQUISTI DI FORNITURE E SERVIZI 2021 - 2022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41" office:value-type="string" table:number-columns-spanned="5" table:number-rows-spanned="1">
            <text:p>DELLA PROVINCIA DI MANTOVA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42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144" office:value-type="string" table:number-columns-spanned="5" table:number-rows-spanned="1">
            <text:p>QUADRO DELLE RISORSE NECESSARIE ALLA REALIZZAZIONE DEL PROGRAMMA (1)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style-name="ce145" office:value-type="string" table:number-columns-spanned="1" table:number-rows-spanned="3">
            <text:p>TIPOLOGIA RISORSE</text:p>
          </table:table-cell>
          <table:table-cell table:style-name="ce145" office:value-type="string" table:number-columns-spanned="4" table:number-rows-spanned="1">
            <text:p>Arco temporale di validità del programma</text:p>
          </table:table-cell>
          <table:covered-table-cell table:number-columns-repeated="3"/>
          <table:table-cell table:number-columns-repeated="1019"/>
        </table:table-row>
        <table:table-row table:style-name="ro4">
          <table:covered-table-cell/>
          <table:table-cell table:style-name="ce145" office:value-type="string" table:number-columns-spanned="2" table:number-rows-spanned="1">
            <text:p>Disponibilità finanziaria</text:p>
          </table:table-cell>
          <table:covered-table-cell/>
          <table:table-cell table:style-name="ce3"/>
          <table:table-cell table:style-name="ce145" office:value-type="string" table:number-columns-spanned="1" table:number-rows-spanned="2">
            <text:p>Importo Totale</text:p>
          </table:table-cell>
          <table:table-cell table:number-columns-repeated="1019"/>
        </table:table-row>
        <table:table-row table:style-name="ro4">
          <table:covered-table-cell/>
          <table:table-cell table:style-name="ce4" office:value-type="float" office:value="2021">
            <text:p>2021</text:p>
          </table:table-cell>
          <table:table-cell table:style-name="ce4" office:value-type="float" office:value="2022">
            <text:p>2022</text:p>
          </table:table-cell>
          <table:table-cell table:style-name="ce4" office:value-type="string">
            <text:p>Annualità successive</text:p>
          </table:table-cell>
          <table:covered-table-cell/>
          <table:table-cell table:number-columns-repeated="1019"/>
        </table:table-row>
        <table:table-row table:style-name="ro15">
          <table:table-cell table:style-name="ce5" office:value-type="string">
            <text:p>risorse derivanti da entrate aventi destinazione vincolata per legge</text:p>
          </table:table-cell>
          <table:table-cell table:style-name="ce7" office:value-type="float" office:value="730000">
            <text:p>730.000,00</text:p>
          </table:table-cell>
          <table:table-cell table:style-name="ce7" office:value-type="float" office:value="0">
            <text:p>0,00</text:p>
          </table:table-cell>
          <table:table-cell table:style-name="ce7"/>
          <table:table-cell table:style-name="ce7" office:value-type="float" office:value="730000">
            <text:p>730.000,0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risorse derivanti da entrate acquisite mediante contrazione di mutuo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5" office:value-type="string">
            <text:p>risorse acquisite mediante apporti di capitali privati</text:p>
          </table:table-cell>
          <table:table-cell table:style-name="ce7"/>
          <table:table-cell table:style-name="ce192"/>
          <table:table-cell table:style-name="ce7" table:number-columns-repeated="2"/>
          <table:table-cell table:number-columns-repeated="1019"/>
        </table:table-row>
        <table:table-row table:style-name="ro15">
          <table:table-cell table:style-name="ce5" office:value-type="string">
            <text:p>stanziamenti di bilancio</text:p>
          </table:table-cell>
          <table:table-cell table:style-name="ce7" office:value-type="float" office:value="940000">
            <text:p>940.000,00</text:p>
          </table:table-cell>
          <table:table-cell table:style-name="ce7" office:value-type="float" office:value="2022500">
            <text:p>2.022.500,00</text:p>
          </table:table-cell>
          <table:table-cell table:style-name="ce7"/>
          <table:table-cell table:style-name="ce7" office:value-type="float" office:value="2962500">
            <text:p>2.962.500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finanziamenti acquisibili ai sensi dell'articolo 3 del decreto-legge 31 ottobre 1990, n. 310, convertito con modificazioni dalla legge 22 dicembre 1990, n. 403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5" office:value-type="string">
            <text:p>risorse derivanti da trasferimento di immobili ex art.191 D.Lgs. 50/2016</text:p>
          </table:table-cell>
          <table:table-cell table:style-name="ce7" table:number-columns-repeated="4"/>
          <table:table-cell table:number-columns-repeated="1019"/>
        </table:table-row>
        <table:table-row table:style-name="ro4">
          <table:table-cell table:style-name="ce5" office:value-type="string">
            <text:p>Altro</text:p>
          </table:table-cell>
          <table:table-cell table:style-name="ce7" table:number-columns-repeated="4"/>
          <table:table-cell table:number-columns-repeated="1019"/>
        </table:table-row>
        <table:table-row table:style-name="ro15">
          <table:table-cell table:style-name="ce7" office:value-type="string">
            <text:p>Totale</text:p>
          </table:table-cell>
          <table:table-cell table:style-name="ce7" office:value-type="float" office:value="1670000">
            <text:p>1.670.000,00</text:p>
          </table:table-cell>
          <table:table-cell table:style-name="ce7" office:value-type="float" office:value="2022500">
            <text:p>2.022.500,00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3692500">
            <text:p>3.692.500,00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style-name="ce137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9" office:value-type="string">
            <text:p>Il referente del programma</text:p>
          </table:table-cell>
          <table:table-cell table:style-name="ce9"/>
          <table:table-cell table:number-columns-repeated="1020"/>
        </table:table-row>
        <table:table-row table:style-name="ro6">
          <table:table-cell table:number-columns-repeated="2"/>
          <table:table-cell table:style-name="ce9" office:value-type="string">
            <text:p>dr. Maurizio Sacchi</text:p>
          </table:table-cell>
          <table:table-cell table:style-name="ce9"/>
          <table:table-cell table:number-columns-repeated="1020"/>
        </table:table-row>
        <table:table-row table:style-name="ro7">
          <table:table-cell table:style-name="ce10" office:value-type="string">
            <text:p>Annotazioni</text:p>
          </table:table-cell>
          <table:table-cell table:number-columns-repeated="1023"/>
        </table:table-row>
        <table:table-row table:style-name="ro8">
          <table:table-cell table:style-name="ce139" office:value-type="string" table:number-columns-spanned="5" table:number-rows-spanned="1">
            <text:p/>
            <text:p>(1) I dati del quadro delle risorse sono calcolati come somma delle informazioni elementari relative a ciascun intervento di cui alla scheda B. </text:p>
            <text:p>Dette informazioni sono acquisite dal sistema (software) e rese disponibili in banca dati ma non visualizzate nel programma.</text:p>
            <text:p>Non sono computati gli acquisti ricompresi nell'importo complessivo di un lavoro o di altra acquisizione presente in programmazione di lavori, beni e servizi, pari a 250,000,00 euro.</text:p>
            <text:p>Gli acquisti relativi alle annualità successive al 2022 ammontano ad euro 2.122.500,00. </text:p>
            <text:p/>
            <text:p/>
            <text:p/>
            <text:p/>
          </table:table-cell>
          <table:covered-table-cell table:number-columns-repeated="4"/>
          <table:table-cell table:style-name="ce89" table:number-columns-repeated="1019"/>
        </table:table-row>
        <table:table-row table:style-name="ro9">
          <table:table-cell table:style-name="ce135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 table:number-rows-repeated="10">
          <table:table-cell table:number-columns-repeated="1024"/>
        </table:table-row>
        <table:table-row table:style-name="ro15">
          <table:table-cell table:number-columns-repeated="2"/>
          <table:table-cell table:style-name="ce14" office:value-type="string">
            <text:p>controllo 1</text:p>
          </table:table-cell>
          <table:table-cell table:style-name="ce14"/>
          <table:table-cell table:style-name="ce14" table:formula="of:=+[.E9]+[.E12]-[.E16]" office:value-type="float" office:value="0">
            <text:p>0,00</text:p>
          </table:table-cell>
          <table:table-cell table:number-columns-repeated="1019"/>
        </table:table-row>
        <table:table-row table:style-name="ro15">
          <table:table-cell table:number-columns-repeated="2"/>
          <table:table-cell table:style-name="ce39" office:value-type="string">
            <text:p>controllo 2</text:p>
          </table:table-cell>
          <table:table-cell table:style-name="ce24"/>
          <table:table-cell table:style-name="ce39" table:formula="of:=+[.E16]-Scheda_B_2021_2022.#REF!-Scheda_B_2021_2022.#REF!-Scheda_B_2021_2022.#REF!-Scheda_B_2021_2022.#REF!-Scheda_B_2021_2022.#REF!-Scheda_B_2021_2022.#REF!" office:value-type="float" office:value="0">
            <text:p>#NAME?</text:p>
          </table:table-cell>
          <table:table-cell table:number-columns-repeated="1019"/>
        </table:table-row>
        <table:table-row table:style-name="ro15">
          <table:table-cell table:number-columns-repeated="2"/>
          <table:table-cell table:style-name="ce14" office:value-type="string">
            <text:p>controllo 3</text:p>
          </table:table-cell>
          <table:table-cell table:style-name="ce40"/>
          <table:table-cell table:style-name="ce14" table:formula="of:=+[.E16]-Scheda_B_2021_2022.#REF!" office:value-type="float" office:value="0">
            <text:p>#NAME?</text:p>
          </table:table-cell>
          <table:table-cell table:number-columns-repeated="1019"/>
        </table:table-row>
        <table:table-row table:style-name="ro15" table:number-rows-repeated="104853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Scheda_A_2021_2022.$A$1" table:cell-range-address="Scheda_A_2021_2022.$A$1:Scheda_A_2021_2022.$F$25"/>
        </table:named-expressions>
      </table:table>
      <table:table table:name="Scheda_B_2021_2022" table:style-name="ta2">
        <office:forms form:automatic-focus="false" form:apply-design-mode="false"/>
        <table:table-column table:style-name="co14" table:visibility="collapse" table:default-cell-style-name="ce135"/>
        <table:table-column table:style-name="co15" table:visibility="collapse" table:default-cell-style-name="ce52"/>
        <table:table-column table:style-name="co16" table:visibility="collapse" table:default-cell-style-name="ce60"/>
        <table:table-column table:style-name="co17" table:visibility="collapse" table:default-cell-style-name="ce65"/>
        <table:table-column table:style-name="co18" table:default-cell-style-name="ce73"/>
        <table:table-column table:style-name="co19" table:default-cell-style-name="ce81"/>
        <table:table-column table:style-name="co20" table:default-cell-style-name="ce135"/>
        <table:table-column table:style-name="co21" table:default-cell-style-name="ce135"/>
        <table:table-column table:style-name="co22" table:default-cell-style-name="ce81"/>
        <table:table-column table:style-name="co23" table:default-cell-style-name="ce96"/>
        <table:table-column table:style-name="co24" table:default-cell-style-name="ce135"/>
        <table:table-column table:style-name="co33" table:default-cell-style-name="ce107"/>
        <table:table-column table:style-name="co17" table:default-cell-style-name="ce107"/>
        <table:table-column table:style-name="co21" table:default-cell-style-name="ce107"/>
        <table:table-column table:style-name="co34" table:default-cell-style-name="ce107"/>
        <table:table-column table:style-name="co35" table:default-cell-style-name="ce52"/>
        <table:table-column table:style-name="co5" table:default-cell-style-name="ce52"/>
        <table:table-column table:style-name="co36" table:default-cell-style-name="ce135"/>
        <table:table-column table:style-name="co35" table:default-cell-style-name="ce135"/>
        <table:table-column table:style-name="co37" table:default-cell-style-name="ce135"/>
        <table:table-column table:style-name="co38" table:default-cell-style-name="ce135"/>
        <table:table-column table:style-name="co39" table:default-cell-style-name="ce81"/>
        <table:table-column table:style-name="co40" table:default-cell-style-name="ce81"/>
        <table:table-column table:style-name="co3" table:number-columns-repeated="1001" table:default-cell-style-name="ce135"/>
        <table:table-row table:style-name="ro16">
          <table:table-cell table:number-columns-repeated="4"/>
          <table:table-cell table:style-name="ce69" office:value-type="string" table:number-columns-spanned="19" table:number-rows-spanned="1">
            <text:p>Programma biennale degli acquisti di beni e servizi 2021 - 2022</text:p>
          </table:table-cell>
          <table:covered-table-cell table:number-columns-repeated="18"/>
          <table:table-cell table:number-columns-repeated="1001"/>
        </table:table-row>
        <table:table-row table:style-name="ro16">
          <table:table-cell table:number-columns-repeated="4"/>
          <table:table-cell table:style-name="ce70" office:value-type="string" table:number-columns-spanned="19" table:number-rows-spanned="1">
            <text:p>(art. 21 d.lgs. 18 agosto 2016, n. 50)</text:p>
          </table:table-cell>
          <table:covered-table-cell table:number-columns-repeated="18"/>
          <table:table-cell table:number-columns-repeated="1001"/>
        </table:table-row>
        <table:table-row table:style-name="ro16">
          <table:table-cell table:number-columns-repeated="4"/>
          <table:table-cell table:style-name="ce71" office:value-type="string" table:number-columns-spanned="19" table:number-rows-spanned="1">
            <text:p>ELENCO DEGLI ACQUISTI DEL PROGRAMMA - Scheda B)</text:p>
          </table:table-cell>
          <table:covered-table-cell table:number-columns-repeated="18"/>
          <table:table-cell table:number-columns-repeated="1001"/>
        </table:table-row>
        <table:table-row table:style-name="ro16">
          <table:table-cell table:number-columns-repeated="4"/>
          <table:table-cell table:style-name="ce71"/>
          <table:table-cell table:number-columns-repeated="1019"/>
        </table:table-row>
        <table:table-row table:style-name="ro17">
          <table:table-cell table:style-name="ce46" office:value-type="string" table:number-columns-spanned="1" table:number-rows-spanned="3">
            <text:p>progetto PEG</text:p>
          </table:table-cell>
          <table:table-cell table:style-name="ce53" office:value-type="string">
            <text:p>Dedalus</text:p>
          </table:table-cell>
          <table:table-cell table:style-name="ce61" office:value-type="string">
            <text:p>1°VAR. Biennale (1°var DUP 2020-2022)</text:p>
          </table:table-cell>
          <table:table-cell table:style-name="ce66" office:value-type="string" table:number-columns-spanned="1" table:number-rows-spanned="3">
            <text:p>PEG</text:p>
          </table:table-cell>
          <table:table-cell table:style-name="ce72" office:value-type="string" table:number-columns-spanned="1" table:number-rows-spanned="3">
            <text:p>NUMERO intervento CUI (1)</text:p>
          </table:table-cell>
          <table:table-cell table:style-name="ce82" office:value-type="string" table:number-columns-spanned="1" table:number-rows-spanned="3">
            <text:p>Codice Fiscale Amministrazione </text:p>
          </table:table-cell>
          <table:table-cell table:style-name="ce82" office:value-type="string" table:number-columns-spanned="1" table:number-rows-spanned="3">
            <text:p>Prima annualità del primo programma nel quale l'intervento è stato inserito</text:p>
          </table:table-cell>
          <table:table-cell table:style-name="ce72" office:value-type="string" table:number-columns-spanned="1" table:number-rows-spanned="3">
            <text:p>Annualità nella quale si prevede di dare avvio alla procedura di affidamento</text:p>
          </table:table-cell>
          <table:table-cell table:style-name="ce72" office:value-type="string" table:number-columns-spanned="1" table:number-rows-spanned="3">
            <text:p>Codice CUP (2)</text:p>
          </table:table-cell>
          <table:table-cell table:style-name="ce97" office:value-type="string" table:number-columns-spanned="1" table:number-rows-spanned="3">
            <text:p>Acquisto ricompreso nell'importo complessivo di un lavoro o di altra acquisizione presente in programmazione di lavori, forniture e servizi</text:p>
          </table:table-cell>
          <table:table-cell table:style-name="ce72" office:value-type="string" table:number-columns-spanned="1" table:number-rows-spanned="3">
            <text:p>DESCRIZIONE DELL'ACQUISTO</text:p>
            <draw:frame table:end-cell-address="Scheda_B_2021_2022.K5" table:end-x="2.815cm" table:end-y="1.193cm" draw:z-index="435" draw:name="CasellaDiTesto 558" draw:style-name="gr1" draw:text-style-name="P1" svg:width="0.513cm" svg:height="1.193cm" svg:x="2.302cm" svg:y="0cm">
              <draw:text-box>
                <text:p/>
              </draw:text-box>
            </draw:frame>
          </table:table-cell>
          <table:table-cell table:style-name="ce72" office:value-type="string" table:number-columns-spanned="1" table:number-rows-spanned="3">
            <text:p>Livello di priorità (6)</text:p>
          </table:table-cell>
          <table:table-cell table:style-name="ce72" office:value-type="string" table:number-columns-spanned="1" table:number-rows-spanned="3">
            <text:p>Responsabile del Procedimento (7)</text:p>
          </table:table-cell>
          <table:table-cell table:style-name="ce116" office:value-type="string" table:number-columns-spanned="1" table:number-rows-spanned="3">
            <text:p>Durata del contratto</text:p>
          </table:table-cell>
          <table:table-cell table:style-name="ce116" office:value-type="string" table:number-columns-spanned="1" table:number-rows-spanned="3">
            <text:p>L'acquisto è relativo a nuovo affidamento di contratto in essere</text:p>
          </table:table-cell>
          <table:table-cell table:style-name="ce72" office:value-type="string" table:number-columns-spanned="6" table:number-rows-spanned="1">
            <text:p>STIMA DEI COSTI DELL'ACQUISTO</text:p>
          </table:table-cell>
          <table:covered-table-cell table:number-columns-repeated="5"/>
          <table:table-cell table:style-name="ce72" office:value-type="string" table:number-columns-spanned="2" table:number-rows-spanned="1">
            <text:p>CENTRALE DI COMMITTENZA O SOGGETTO AGGREGATORE AL QUALE SI FARA' RICORSO PER L'ESPLETAMENTO DELLA<text:span text:style-name="T6"> </text:span>PROCEDURA DI AFFIDAMENTO (10)</text:p>
          </table:table-cell>
          <table:covered-table-cell/>
          <table:table-cell table:style-name="ce81">
            <draw:frame table:end-cell-address="Scheda_B_2021_2022.X5" table:end-x="0.513cm" table:end-y="1.193cm" draw:z-index="461" draw:name="CasellaDiTesto 584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81" table:number-columns-repeated="1000"/>
        </table:table-row>
        <table:table-row table:style-name="ro18">
          <table:covered-table-cell/>
          <table:table-cell table:style-name="ce54"/>
          <table:table-cell table:style-name="ce62"/>
          <table:covered-table-cell table:number-columns-repeated="12"/>
          <table:table-cell table:style-name="ce119" office:value-type="string">
            <text:p>2021</text:p>
          </table:table-cell>
          <table:table-cell table:style-name="ce119" office:value-type="string">
            <text:p>2022</text:p>
          </table:table-cell>
          <table:table-cell table:style-name="ce72" office:value-type="string">
            <text:p>Costi su annualità successive</text:p>
          </table:table-cell>
          <table:table-cell table:style-name="ce72" office:value-type="string">
            <text:p>Totale (8)</text:p>
          </table:table-cell>
          <table:table-cell table:style-name="ce72" office:value-type="string" table:number-columns-spanned="2" table:number-rows-spanned="1">
            <text:p>Apporto di capitale privato (9)</text:p>
          </table:table-cell>
          <table:covered-table-cell/>
          <table:table-cell table:style-name="ce72" office:value-type="string">
            <text:p>codice AUSA</text:p>
          </table:table-cell>
          <table:table-cell table:style-name="ce72" office:value-type="string">
            <text:p>denominazione</text:p>
          </table:table-cell>
          <table:table-cell table:style-name="ce81" table:number-columns-repeated="1001"/>
        </table:table-row>
        <table:table-row table:style-name="ro19">
          <table:covered-table-cell/>
          <table:table-cell table:style-name="ce54"/>
          <table:table-cell table:style-name="ce62"/>
          <table:covered-table-cell table:number-columns-repeated="7"/>
          <table:covered-table-cell>
            <draw:frame table:end-cell-address="Scheda_B_2021_2022.K8" table:end-x="0.513cm" table:end-y="0.408cm" draw:z-index="447" draw:name="CasellaDiTesto 570" draw:style-name="gr1" draw:text-style-name="P1" svg:width="0.513cm" svg:height="1.193cm" svg:x="0cm" svg:y="0cm">
              <draw:text-box>
                <text:p/>
              </draw:text-box>
            </draw:frame>
          </table:covered-table-cell>
          <table:covered-table-cell table:number-columns-repeated="4"/>
          <table:table-cell table:style-name="ce120" table:number-columns-repeated="2"/>
          <table:table-cell table:style-name="ce138" table:number-columns-repeated="2"/>
          <table:table-cell table:style-name="ce150" office:value-type="string">
            <text:p>Importo</text:p>
          </table:table-cell>
          <table:table-cell table:style-name="ce150" office:value-type="string">
            <text:p>Tipologia</text:p>
          </table:table-cell>
          <table:table-cell table:style-name="ce72" table:number-columns-repeated="2"/>
          <table:table-cell table:style-name="ce81">
            <draw:frame table:end-cell-address="Scheda_B_2021_2022.X8" table:end-x="0.513cm" table:end-y="0.408cm" draw:z-index="446" draw:name="CasellaDiTesto 569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81" table:number-columns-repeated="1000"/>
        </table:table-row>
        <table:table-row table:style-name="ro21">
          <table:table-cell table:style-name="ce47"/>
          <table:table-cell table:style-name="ce55"/>
          <table:table-cell table:style-name="ce63" office:value-type="string">
            <text:p>A_2020_05</text:p>
          </table:table-cell>
          <table:table-cell table:style-name="ce67"/>
          <table:table-cell table:style-name="ce74"/>
          <table:table-cell table:style-name="ce83" office:value-type="float" office:value="80001070202">
            <text:p>80001070202</text:p>
          </table:table-cell>
          <table:table-cell table:style-name="ce87" office:value-type="float" office:value="2020">
            <text:p>2020</text:p>
          </table:table-cell>
          <table:table-cell table:style-name="ce87" office:value-type="float" office:value="2021">
            <text:p>2021</text:p>
          </table:table-cell>
          <table:table-cell table:style-name="ce92"/>
          <table:table-cell table:style-name="ce87" office:value-type="string">
            <text:p>no</text:p>
          </table:table-cell>
          <table:table-cell table:style-name="ce99" office:value-type="string">
            <text:p>Salgemma per trattamento antighiaccio</text:p>
            <draw:frame table:end-cell-address="Scheda_B_2021_2022.K9" table:end-x="2.815cm" table:end-y="0.302cm" draw:z-index="561" draw:name="CasellaDiTesto 68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302cm" draw:z-index="562" draw:name="CasellaDiTesto 685" draw:style-name="gr2" draw:text-style-name="P1" svg:width="0.513cm" svg:height="1.193cm" svg:x="0cm" svg:y="0cm">
              <draw:text-box>
                <text:p/>
              </draw:text-box>
            </draw:frame>
            <draw:frame table:end-cell-address="Scheda_B_2021_2022.K9" table:end-x="2.815cm" table:end-y="0.302cm" draw:z-index="563" draw:name="CasellaDiTesto 686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579cm" draw:z-index="564" draw:name="CasellaDiTesto 687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10" table:end-x="0.513cm" table:end-y="0.257cm" draw:z-index="565" draw:name="CasellaDiTesto 688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K9" table:end-x="2.815cm" table:end-y="0.302cm" draw:z-index="566" draw:name="CasellaDiTesto 689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302cm" draw:z-index="567" draw:name="CasellaDiTesto 69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9" table:end-x="2.815cm" table:end-y="0.302cm" draw:z-index="568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2.815cm" table:end-y="0.302cm" draw:z-index="569" draw:name="CasellaDiTesto 69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302cm" draw:z-index="570" draw:name="CasellaDiTesto 69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9" table:end-x="2.815cm" table:end-y="0.302cm" draw:z-index="571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2.815cm" table:end-y="0.302cm" draw:z-index="572" draw:name="CasellaDiTesto 69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302cm" draw:z-index="573" draw:name="CasellaDiTesto 69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9" table:end-x="2.815cm" table:end-y="0.302cm" draw:z-index="574" draw:name="CasellaDiTesto 69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302cm" draw:z-index="575" draw:name="CasellaDiTesto 69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9" table:end-x="2.815cm" table:end-y="0.302cm" draw:z-index="576" draw:name="CasellaDiTesto 699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302cm" draw:z-index="578" draw:name="CasellaDiTesto 70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9" table:end-x="2.815cm" table:end-y="0.302cm" draw:z-index="581" draw:name="CasellaDiTesto 70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302cm" draw:z-index="582" draw:name="CasellaDiTesto 70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9" table:end-x="2.815cm" table:end-y="0.302cm" draw:z-index="583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2.815cm" table:end-y="0.302cm" draw:z-index="584" draw:name="CasellaDiTesto 70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302cm" draw:z-index="585" draw:name="CasellaDiTesto 70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9" table:end-x="2.815cm" table:end-y="0.302cm" draw:z-index="586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2.815cm" table:end-y="0.302cm" draw:z-index="587" draw:name="CasellaDiTesto 71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302cm" draw:z-index="588" draw:name="CasellaDiTesto 71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9" table:end-x="2.815cm" table:end-y="0.302cm" draw:z-index="589" draw:name="CasellaDiTesto 71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302cm" draw:z-index="590" draw:name="CasellaDiTesto 71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9" table:end-x="2.815cm" table:end-y="0.302cm" draw:z-index="591" draw:name="CasellaDiTesto 71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302cm" draw:z-index="593" draw:name="CasellaDiTesto 71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9" table:end-x="2.815cm" table:end-y="0.302cm" draw:z-index="596" draw:name="CasellaDiTesto 719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579cm" draw:z-index="597" draw:name="CasellaDiTesto 720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9" table:end-x="2.815cm" table:end-y="0.302cm" draw:z-index="598" draw:name="CasellaDiTesto 72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579cm" draw:z-index="599" draw:name="CasellaDiTesto 722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10" table:end-x="0.513cm" table:end-y="0.257cm" draw:z-index="600" draw:name="CasellaDiTesto 723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K9" table:end-x="2.815cm" table:end-y="0.302cm" draw:z-index="601" draw:name="CasellaDiTesto 72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302cm" draw:z-index="602" draw:name="CasellaDiTesto 72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9" table:end-x="2.815cm" table:end-y="0.302cm" draw:z-index="603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2.815cm" table:end-y="0.302cm" draw:z-index="604" draw:name="CasellaDiTesto 72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302cm" draw:z-index="605" draw:name="CasellaDiTesto 72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9" table:end-x="2.815cm" table:end-y="0.302cm" draw:z-index="606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2.815cm" table:end-y="0.302cm" draw:z-index="607" draw:name="CasellaDiTesto 73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302cm" draw:z-index="608" draw:name="CasellaDiTesto 73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9" table:end-x="2.815cm" table:end-y="0.302cm" draw:z-index="609" draw:name="CasellaDiTesto 73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302cm" draw:z-index="610" draw:name="CasellaDiTesto 73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9" table:end-x="2.815cm" table:end-y="0.302cm" draw:z-index="611" draw:name="CasellaDiTesto 73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302cm" draw:z-index="613" draw:name="CasellaDiTesto 73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9" table:end-x="2.815cm" table:end-y="0.302cm" draw:z-index="614" draw:name="CasellaDiTesto 73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302cm" draw:z-index="615" draw:name="CasellaDiTesto 73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9" table:end-x="2.815cm" table:end-y="0.302cm" draw:z-index="616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2.815cm" table:end-y="0.302cm" draw:z-index="617" draw:name="CasellaDiTesto 74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302cm" draw:z-index="618" draw:name="CasellaDiTesto 74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9" table:end-x="2.815cm" table:end-y="0.302cm" draw:z-index="619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2.815cm" table:end-y="0.302cm" draw:z-index="620" draw:name="CasellaDiTesto 74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302cm" draw:z-index="621" draw:name="CasellaDiTesto 74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9" table:end-x="2.815cm" table:end-y="0.302cm" draw:z-index="622" draw:name="CasellaDiTesto 74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302cm" draw:z-index="623" draw:name="CasellaDiTesto 74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9" table:end-x="2.815cm" table:end-y="0.302cm" draw:z-index="624" draw:name="CasellaDiTesto 74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302cm" draw:z-index="626" draw:name="CasellaDiTesto 74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9" table:end-x="2.815cm" table:end-y="0.302cm" draw:z-index="629" draw:name="CasellaDiTesto 75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579cm" draw:z-index="630" draw:name="CasellaDiTesto 753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9" table:end-x="2.815cm" table:end-y="0.692cm" draw:z-index="631" draw:name="CasellaDiTesto 1" draw:style-name="gr5" draw:text-style-name="P1" svg:width="0.513cm" svg:height="1.583cm" svg:x="2.302cm" svg:y="0cm">
              <draw:text-box>
                <text:p/>
              </draw:text-box>
            </draw:frame>
            <draw:frame table:end-cell-address="Scheda_B_2021_2022.K9" table:end-x="2.815cm" table:end-y="0.302cm" draw:z-index="632" draw:name="CasellaDiTesto 75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361cm" draw:z-index="633" draw:name="CasellaDiTesto 756" draw:style-name="gr6" draw:text-style-name="P1" svg:width="0.513cm" svg:height="1.252cm" svg:x="0cm" svg:y="0cm">
              <draw:text-box>
                <text:p/>
              </draw:text-box>
            </draw:frame>
            <draw:frame table:end-cell-address="Scheda_B_2021_2022.K9" table:end-x="2.815cm" table:end-y="0.692cm" draw:z-index="634" draw:name="CasellaDiTesto 1" draw:style-name="gr5" draw:text-style-name="P1" svg:width="0.513cm" svg:height="1.583cm" svg:x="2.302cm" svg:y="0cm">
              <draw:text-box>
                <text:p/>
              </draw:text-box>
            </draw:frame>
            <draw:frame table:end-cell-address="Scheda_B_2021_2022.K9" table:end-x="2.815cm" table:end-y="0.302cm" draw:z-index="635" draw:name="CasellaDiTesto 75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579cm" draw:z-index="636" draw:name="CasellaDiTesto 759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9" table:end-x="2.815cm" table:end-y="0.302cm" draw:z-index="637" draw:name="CasellaDiTesto 76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579cm" draw:z-index="638" draw:name="CasellaDiTesto 761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9" table:end-x="2.815cm" table:end-y="0.302cm" draw:z-index="639" draw:name="CasellaDiTesto 76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257cm" draw:z-index="640" draw:name="CasellaDiTesto 763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K9" table:end-x="2.815cm" table:end-y="0.302cm" draw:z-index="641" draw:name="CasellaDiTesto 76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302cm" draw:z-index="642" draw:name="CasellaDiTesto 76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9" table:end-x="2.815cm" table:end-y="0.302cm" draw:z-index="643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2.815cm" table:end-y="0.302cm" draw:z-index="644" draw:name="CasellaDiTesto 76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302cm" draw:z-index="645" draw:name="CasellaDiTesto 76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9" table:end-x="2.815cm" table:end-y="0.302cm" draw:z-index="646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2.815cm" table:end-y="0.302cm" draw:z-index="647" draw:name="CasellaDiTesto 77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302cm" draw:z-index="648" draw:name="CasellaDiTesto 77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9" table:end-x="2.815cm" table:end-y="0.302cm" draw:z-index="649" draw:name="CasellaDiTesto 77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302cm" draw:z-index="650" draw:name="CasellaDiTesto 77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9" table:end-x="2.815cm" table:end-y="0.302cm" draw:z-index="651" draw:name="CasellaDiTesto 77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302cm" draw:z-index="653" draw:name="CasellaDiTesto 77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9" table:end-x="2.815cm" table:end-y="0.302cm" draw:z-index="672" draw:name="CasellaDiTesto 79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2.815cm" table:end-y="0.302cm" draw:z-index="673" draw:name="CasellaDiTesto 796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579cm" draw:z-index="675" draw:name="CasellaDiTesto 798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9" table:end-x="2.815cm" table:end-y="0.302cm" draw:z-index="677" draw:name="CasellaDiTesto 80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2.815cm" table:end-y="0.302cm" draw:z-index="680" draw:name="CasellaDiTesto 80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9" table:end-x="0.513cm" table:end-y="0.579cm" draw:z-index="1397" draw:name="CasellaDiTesto 1540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10" table:end-x="0.513cm" table:end-y="0.257cm" draw:z-index="1398" draw:name="CasellaDiTesto 1541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K9" table:end-x="0.513cm" table:end-y="0.579cm" draw:z-index="1399" draw:name="CasellaDiTesto 1542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9" table:end-x="0.513cm" table:end-y="0.579cm" draw:z-index="1400" draw:name="CasellaDiTesto 1543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10" table:end-x="0.513cm" table:end-y="0.257cm" draw:z-index="1401" draw:name="CasellaDiTesto 1544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K9" table:end-x="0.513cm" table:end-y="0.579cm" draw:z-index="1402" draw:name="CasellaDiTesto 1545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9" table:end-x="2.815cm" table:end-y="0.692cm" draw:z-index="1403" draw:name="CasellaDiTesto 1" draw:style-name="gr5" draw:text-style-name="P1" svg:width="0.513cm" svg:height="1.583cm" svg:x="2.302cm" svg:y="0cm">
              <draw:text-box>
                <text:p/>
              </draw:text-box>
            </draw:frame>
            <draw:frame table:end-cell-address="Scheda_B_2021_2022.K9" table:end-x="2.815cm" table:end-y="0.692cm" draw:z-index="1404" draw:name="CasellaDiTesto 1" draw:style-name="gr5" draw:text-style-name="P1" svg:width="0.513cm" svg:height="1.583cm" svg:x="2.302cm" svg:y="0cm">
              <draw:text-box>
                <text:p/>
              </draw:text-box>
            </draw:frame>
            <draw:frame table:end-cell-address="Scheda_B_2021_2022.K9" table:end-x="0.513cm" table:end-y="0.579cm" draw:z-index="1405" draw:name="CasellaDiTesto 1548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9" table:end-x="0.513cm" table:end-y="0.579cm" draw:z-index="1406" draw:name="CasellaDiTesto 1549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10" table:end-x="0.513cm" table:end-y="0.257cm" draw:z-index="1407" draw:name="CasellaDiTesto 1550" draw:style-name="gr4" draw:text-style-name="P1" svg:width="0.513cm" svg:height="1.934cm" svg:x="0cm" svg:y="0cm">
              <draw:text-box>
                <text:p/>
              </draw:text-box>
            </draw:frame>
          </table:table-cell>
          <table:table-cell table:style-name="ce92" office:value-type="float" office:value="2">
            <text:p>2</text:p>
          </table:table-cell>
          <table:table-cell table:style-name="ce108" office:value-type="string">
            <text:p>Bettoni Lorenzo</text:p>
          </table:table-cell>
          <table:table-cell table:style-name="ce92" office:value-type="string">
            <text:p>12 mesi</text:p>
          </table:table-cell>
          <table:table-cell table:style-name="ce92" office:value-type="string">
            <text:p>sì</text:p>
          </table:table-cell>
          <table:table-cell table:style-name="ce121" office:value-type="float" office:value="150000">
            <text:p>150.000,00</text:p>
          </table:table-cell>
          <table:table-cell table:style-name="ce91"/>
          <table:table-cell table:style-name="ce124"/>
          <table:table-cell table:style-name="ce121" table:formula="of:=+[.P8]+[.Q8]+[.R8]" office:value-type="float" office:value="150000">
            <text:p>150.000,00</text:p>
          </table:table-cell>
          <table:table-cell table:style-name="ce124"/>
          <table:table-cell table:style-name="ce121"/>
          <table:table-cell table:style-name="ce153" table:number-columns-repeated="2"/>
          <table:table-cell table:style-name="ce165">
            <draw:frame table:end-cell-address="Scheda_B_2021_2022.X9" table:end-x="0.513cm" table:end-y="0.302cm" draw:z-index="577" draw:name="CasellaDiTesto 70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9" table:end-x="0.513cm" table:end-y="0.302cm" draw:z-index="592" draw:name="CasellaDiTesto 71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9" table:end-x="0.513cm" table:end-y="0.692cm" draw:z-index="59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9" table:end-x="0.513cm" table:end-y="0.692cm" draw:z-index="59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9" table:end-x="0.513cm" table:end-y="0.302cm" draw:z-index="612" draw:name="CasellaDiTesto 73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9" table:end-x="0.513cm" table:end-y="0.302cm" draw:z-index="625" draw:name="CasellaDiTesto 74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9" table:end-x="0.513cm" table:end-y="0.692cm" draw:z-index="627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9" table:end-x="0.513cm" table:end-y="0.692cm" draw:z-index="628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9" table:end-x="0.513cm" table:end-y="0.302cm" draw:z-index="652" draw:name="CasellaDiTesto 77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9" table:end-x="0.513cm" table:end-y="0.302cm" draw:z-index="654" draw:name="CasellaDiTesto 77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9" table:end-x="0.513cm" table:end-y="0.692cm" draw:z-index="65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9" table:end-x="0.513cm" table:end-y="0.692cm" draw:z-index="656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9" table:end-x="0.513cm" table:end-y="0.692cm" draw:z-index="657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9" table:end-x="0.513cm" table:end-y="0.692cm" draw:z-index="658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9" table:end-x="0.513cm" table:end-y="0.692cm" draw:z-index="659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9" table:end-x="0.513cm" table:end-y="0.692cm" draw:z-index="660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9" table:end-x="0.513cm" table:end-y="0.302cm" draw:z-index="661" draw:name="CasellaDiTesto 78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9" table:end-x="0.513cm" table:end-y="0.692cm" draw:z-index="662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9" table:end-x="0.513cm" table:end-y="0.692cm" draw:z-index="66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9" table:end-x="0.513cm" table:end-y="0.692cm" draw:z-index="66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9" table:end-x="0.513cm" table:end-y="0.692cm" draw:z-index="66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9" table:end-x="0.513cm" table:end-y="0.692cm" draw:z-index="666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9" table:end-x="0.513cm" table:end-y="0.692cm" draw:z-index="667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9" table:end-x="0.513cm" table:end-y="0.692cm" draw:z-index="668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9" table:end-x="0.513cm" table:end-y="0.692cm" draw:z-index="669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9" table:end-x="0.513cm" table:end-y="0.692cm" draw:z-index="670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9" table:end-x="0.513cm" table:end-y="0.692cm" draw:z-index="671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9" table:end-x="0.513cm" table:end-y="0.302cm" draw:z-index="998" draw:name="CasellaDiTesto 111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9" table:end-x="0.513cm" table:end-y="0.302cm" draw:z-index="999" draw:name="CasellaDiTesto 111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9" table:end-x="0.513cm" table:end-y="0.302cm" draw:z-index="1000" draw:name="CasellaDiTesto 112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9" table:end-x="0.513cm" table:end-y="0.302cm" draw:z-index="1001" draw:name="CasellaDiTesto 112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9" table:end-x="0.513cm" table:end-y="0.302cm" draw:z-index="1002" draw:name="CasellaDiTesto 112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9" table:end-x="0.513cm" table:end-y="0.302cm" draw:z-index="1003" draw:name="CasellaDiTesto 112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9" table:end-x="0.513cm" table:end-y="0.302cm" draw:z-index="1004" draw:name="CasellaDiTesto 112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9" table:end-x="0.513cm" table:end-y="0.302cm" draw:z-index="1005" draw:name="CasellaDiTesto 112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9" table:end-x="0.513cm" table:end-y="0.302cm" draw:z-index="1006" draw:name="CasellaDiTesto 112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9" table:end-x="0.513cm" table:end-y="0.302cm" draw:z-index="1007" draw:name="CasellaDiTesto 113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9" table:end-x="0.513cm" table:end-y="0.302cm" draw:z-index="1008" draw:name="CasellaDiTesto 113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9" table:end-x="0.513cm" table:end-y="0.302cm" draw:z-index="1009" draw:name="CasellaDiTesto 113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9" table:end-x="0.513cm" table:end-y="0.302cm" draw:z-index="1010" draw:name="CasellaDiTesto 113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9" table:end-x="0.513cm" table:end-y="0.302cm" draw:z-index="1011" draw:name="CasellaDiTesto 113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9" table:end-x="0.513cm" table:end-y="0.302cm" draw:z-index="1012" draw:name="CasellaDiTesto 113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9" table:end-x="0.513cm" table:end-y="0.302cm" draw:z-index="1013" draw:name="CasellaDiTesto 113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9" table:end-x="0.513cm" table:end-y="0.302cm" draw:z-index="1014" draw:name="CasellaDiTesto 113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9" table:end-x="0.513cm" table:end-y="0.302cm" draw:z-index="1015" draw:name="CasellaDiTesto 113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9" table:end-x="0.513cm" table:end-y="0.718cm" draw:z-index="103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9" table:end-x="0.513cm" table:end-y="0.718cm" draw:z-index="103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9" table:end-x="0.513cm" table:end-y="0.718cm" draw:z-index="103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9" table:end-x="0.513cm" table:end-y="0.718cm" draw:z-index="103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9" table:end-x="0.513cm" table:end-y="0.718cm" draw:z-index="103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9" table:end-x="0.513cm" table:end-y="0.718cm" draw:z-index="103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9" table:end-x="0.513cm" table:end-y="0.718cm" draw:z-index="103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9" table:end-x="0.513cm" table:end-y="0.718cm" draw:z-index="103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9" table:end-x="0.513cm" table:end-y="0.718cm" draw:z-index="104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9" table:end-x="0.513cm" table:end-y="0.718cm" draw:z-index="104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9" table:end-x="0.513cm" table:end-y="0.718cm" draw:z-index="105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9" table:end-x="0.513cm" table:end-y="0.718cm" draw:z-index="105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9" table:end-x="0.513cm" table:end-y="0.718cm" draw:z-index="105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9" table:end-x="0.513cm" table:end-y="0.718cm" draw:z-index="105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9" table:end-x="0.513cm" table:end-y="0.718cm" draw:z-index="105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9" table:end-x="0.513cm" table:end-y="0.718cm" draw:z-index="105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9" table:end-x="0.513cm" table:end-y="0.718cm" draw:z-index="106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9" table:end-x="0.513cm" table:end-y="0.718cm" draw:z-index="106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9" table:end-x="0.513cm" table:end-y="0.718cm" draw:z-index="106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9" table:end-x="0.513cm" table:end-y="0.718cm" draw:z-index="1067" draw:name="CasellaDiTesto 1" draw:style-name="gr7" draw:text-style-name="P1" svg:width="0.513cm" svg:height="1.609cm" svg:x="0cm" svg:y="0cm">
              <draw:text-box>
                <text:p/>
              </draw:text-box>
            </draw:frame>
          </table:table-cell>
          <table:table-cell table:style-name="ce165" table:number-columns-repeated="1000"/>
        </table:table-row>
        <table:table-row table:style-name="ro19">
          <table:table-cell table:style-name="ce47"/>
          <table:table-cell table:style-name="ce55"/>
          <table:table-cell table:style-name="ce63"/>
          <table:table-cell table:style-name="ce67"/>
          <table:table-cell table:style-name="ce74"/>
          <table:table-cell table:style-name="ce83" office:value-type="float" office:value="80001070202">
            <text:p>80001070202</text:p>
          </table:table-cell>
          <table:table-cell table:style-name="ce11" office:value-type="float" office:value="2021">
            <text:p>2021</text:p>
          </table:table-cell>
          <table:table-cell table:style-name="ce11" office:value-type="float" office:value="2022">
            <text:p>2022</text:p>
          </table:table-cell>
          <table:table-cell table:style-name="ce93"/>
          <table:table-cell table:style-name="ce11" office:value-type="string">
            <text:p>no</text:p>
          </table:table-cell>
          <table:table-cell table:style-name="ce100" office:value-type="string">
            <text:p>Salgemma per trattamento antighiaccio</text:p>
            <draw:frame table:end-cell-address="Scheda_B_2021_2022.K10" table:end-x="2.815cm" table:end-y="0.407cm" draw:z-index="1408" draw:name="CasellaDiTesto 155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407cm" draw:z-index="1409" draw:name="CasellaDiTesto 1552" draw:style-name="gr2" draw:text-style-name="P1" svg:width="0.513cm" svg:height="1.193cm" svg:x="0cm" svg:y="0cm">
              <draw:text-box>
                <text:p/>
              </draw:text-box>
            </draw:frame>
            <draw:frame table:end-cell-address="Scheda_B_2021_2022.K10" table:end-x="2.815cm" table:end-y="0.407cm" draw:z-index="1410" draw:name="CasellaDiTesto 155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684cm" draw:z-index="1411" draw:name="CasellaDiTesto 1554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10" table:end-x="2.815cm" table:end-y="0.407cm" draw:z-index="1412" draw:name="CasellaDiTesto 155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407cm" draw:z-index="1413" draw:name="CasellaDiTesto 155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0" table:end-x="2.815cm" table:end-y="0.407cm" draw:z-index="1414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2.815cm" table:end-y="0.407cm" draw:z-index="1415" draw:name="CasellaDiTesto 155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407cm" draw:z-index="1416" draw:name="CasellaDiTesto 155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0" table:end-x="2.815cm" table:end-y="0.407cm" draw:z-index="1417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2.815cm" table:end-y="0.407cm" draw:z-index="1418" draw:name="CasellaDiTesto 156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407cm" draw:z-index="1419" draw:name="CasellaDiTesto 156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0" table:end-x="2.815cm" table:end-y="0.407cm" draw:z-index="1420" draw:name="CasellaDiTesto 156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407cm" draw:z-index="1421" draw:name="CasellaDiTesto 156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0" table:end-x="2.815cm" table:end-y="0.407cm" draw:z-index="1422" draw:name="CasellaDiTesto 156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407cm" draw:z-index="1423" draw:name="CasellaDiTesto 156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0" table:end-x="2.815cm" table:end-y="0.407cm" draw:z-index="1424" draw:name="CasellaDiTesto 156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407cm" draw:z-index="1425" draw:name="CasellaDiTesto 156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0" table:end-x="2.815cm" table:end-y="0.407cm" draw:z-index="1426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2.815cm" table:end-y="0.407cm" draw:z-index="1427" draw:name="CasellaDiTesto 157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407cm" draw:z-index="1428" draw:name="CasellaDiTesto 157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0" table:end-x="2.815cm" table:end-y="0.407cm" draw:z-index="1429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2.815cm" table:end-y="0.407cm" draw:z-index="1430" draw:name="CasellaDiTesto 157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407cm" draw:z-index="1431" draw:name="CasellaDiTesto 157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0" table:end-x="2.815cm" table:end-y="0.407cm" draw:z-index="1432" draw:name="CasellaDiTesto 157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407cm" draw:z-index="1433" draw:name="CasellaDiTesto 157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0" table:end-x="2.815cm" table:end-y="0.407cm" draw:z-index="1434" draw:name="CasellaDiTesto 157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407cm" draw:z-index="1435" draw:name="CasellaDiTesto 157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0" table:end-x="2.815cm" table:end-y="0.407cm" draw:z-index="1436" draw:name="CasellaDiTesto 1579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684cm" draw:z-index="1437" draw:name="CasellaDiTesto 1580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10" table:end-x="2.815cm" table:end-y="0.407cm" draw:z-index="1438" draw:name="CasellaDiTesto 158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684cm" draw:z-index="1439" draw:name="CasellaDiTesto 1582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10" table:end-x="2.815cm" table:end-y="0.407cm" draw:z-index="1440" draw:name="CasellaDiTesto 158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407cm" draw:z-index="1441" draw:name="CasellaDiTesto 158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0" table:end-x="2.815cm" table:end-y="0.407cm" draw:z-index="1442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2.815cm" table:end-y="0.407cm" draw:z-index="1443" draw:name="CasellaDiTesto 1586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407cm" draw:z-index="1444" draw:name="CasellaDiTesto 158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0" table:end-x="2.815cm" table:end-y="0.407cm" draw:z-index="1445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2.815cm" table:end-y="0.407cm" draw:z-index="1446" draw:name="CasellaDiTesto 1589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407cm" draw:z-index="1447" draw:name="CasellaDiTesto 159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0" table:end-x="2.815cm" table:end-y="0.407cm" draw:z-index="1448" draw:name="CasellaDiTesto 159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407cm" draw:z-index="1449" draw:name="CasellaDiTesto 159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0" table:end-x="2.815cm" table:end-y="0.407cm" draw:z-index="1450" draw:name="CasellaDiTesto 159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407cm" draw:z-index="1451" draw:name="CasellaDiTesto 159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0" table:end-x="2.815cm" table:end-y="0.407cm" draw:z-index="1452" draw:name="CasellaDiTesto 159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407cm" draw:z-index="1453" draw:name="CasellaDiTesto 159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0" table:end-x="2.815cm" table:end-y="0.407cm" draw:z-index="1454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2.815cm" table:end-y="0.407cm" draw:z-index="1455" draw:name="CasellaDiTesto 159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407cm" draw:z-index="1456" draw:name="CasellaDiTesto 159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0" table:end-x="2.815cm" table:end-y="0.407cm" draw:z-index="1457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2.815cm" table:end-y="0.407cm" draw:z-index="1458" draw:name="CasellaDiTesto 160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407cm" draw:z-index="1459" draw:name="CasellaDiTesto 160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0" table:end-x="2.815cm" table:end-y="0.407cm" draw:z-index="1460" draw:name="CasellaDiTesto 160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407cm" draw:z-index="1461" draw:name="CasellaDiTesto 160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0" table:end-x="2.815cm" table:end-y="0.407cm" draw:z-index="1462" draw:name="CasellaDiTesto 160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407cm" draw:z-index="1463" draw:name="CasellaDiTesto 160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0" table:end-x="2.815cm" table:end-y="0.407cm" draw:z-index="1464" draw:name="CasellaDiTesto 160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684cm" draw:z-index="1465" draw:name="CasellaDiTesto 1608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10" table:end-x="2.815cm" table:end-y="0.797cm" draw:z-index="1466" draw:name="CasellaDiTesto 1" draw:style-name="gr5" draw:text-style-name="P1" svg:width="0.513cm" svg:height="1.583cm" svg:x="2.302cm" svg:y="0cm">
              <draw:text-box>
                <text:p/>
              </draw:text-box>
            </draw:frame>
            <draw:frame table:end-cell-address="Scheda_B_2021_2022.K10" table:end-x="2.815cm" table:end-y="0.407cm" draw:z-index="1467" draw:name="CasellaDiTesto 161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466cm" draw:z-index="1468" draw:name="CasellaDiTesto 1611" draw:style-name="gr6" draw:text-style-name="P1" svg:width="0.513cm" svg:height="1.252cm" svg:x="0cm" svg:y="0cm">
              <draw:text-box>
                <text:p/>
              </draw:text-box>
            </draw:frame>
            <draw:frame table:end-cell-address="Scheda_B_2021_2022.K10" table:end-x="2.815cm" table:end-y="0.797cm" draw:z-index="1469" draw:name="CasellaDiTesto 1" draw:style-name="gr5" draw:text-style-name="P1" svg:width="0.513cm" svg:height="1.583cm" svg:x="2.302cm" svg:y="0cm">
              <draw:text-box>
                <text:p/>
              </draw:text-box>
            </draw:frame>
            <draw:frame table:end-cell-address="Scheda_B_2021_2022.K10" table:end-x="2.815cm" table:end-y="0.407cm" draw:z-index="1470" draw:name="CasellaDiTesto 161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684cm" draw:z-index="1471" draw:name="CasellaDiTesto 1614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10" table:end-x="2.815cm" table:end-y="0.407cm" draw:z-index="1472" draw:name="CasellaDiTesto 161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407cm" draw:z-index="1473" draw:name="CasellaDiTesto 161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0" table:end-x="2.815cm" table:end-y="0.407cm" draw:z-index="1474" draw:name="CasellaDiTesto 161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2.815cm" table:end-y="0.407cm" draw:z-index="1475" draw:name="CasellaDiTesto 161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407cm" draw:z-index="1476" draw:name="CasellaDiTesto 161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0" table:end-x="2.815cm" table:end-y="0.407cm" draw:z-index="1477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2.815cm" table:end-y="0.407cm" draw:z-index="1478" draw:name="CasellaDiTesto 162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407cm" draw:z-index="1479" draw:name="CasellaDiTesto 162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0" table:end-x="2.815cm" table:end-y="0.407cm" draw:z-index="1480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2.815cm" table:end-y="0.407cm" draw:z-index="1481" draw:name="CasellaDiTesto 162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407cm" draw:z-index="1482" draw:name="CasellaDiTesto 162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0" table:end-x="2.815cm" table:end-y="0.407cm" draw:z-index="1483" draw:name="CasellaDiTesto 1626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407cm" draw:z-index="1484" draw:name="CasellaDiTesto 162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0" table:end-x="2.815cm" table:end-y="0.407cm" draw:z-index="1485" draw:name="CasellaDiTesto 162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0.513cm" table:end-y="0.407cm" draw:z-index="1486" draw:name="CasellaDiTesto 162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0" table:end-x="2.815cm" table:end-y="0.407cm" draw:z-index="1487" draw:name="CasellaDiTesto 163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0" table:end-x="2.815cm" table:end-y="0.407cm" draw:z-index="1488" draw:name="CasellaDiTesto 1631" draw:style-name="gr1" draw:text-style-name="P1" svg:width="0.513cm" svg:height="1.193cm" svg:x="2.302cm" svg:y="0cm">
              <draw:text-box>
                <text:p/>
              </draw:text-box>
            </draw:frame>
          </table:table-cell>
          <table:table-cell table:style-name="ce93" office:value-type="float" office:value="2">
            <text:p>2</text:p>
          </table:table-cell>
          <table:table-cell table:style-name="ce112" office:value-type="string">
            <text:p>Bettoni Lorenzo</text:p>
          </table:table-cell>
          <table:table-cell table:style-name="ce93" office:value-type="string">
            <text:p>12 mesi</text:p>
          </table:table-cell>
          <table:table-cell table:style-name="ce93" office:value-type="string">
            <text:p>sì</text:p>
          </table:table-cell>
          <table:table-cell table:style-name="ce122"/>
          <table:table-cell table:style-name="ce122" office:value-type="float" office:value="150000">
            <text:p>150.000,00</text:p>
          </table:table-cell>
          <table:table-cell table:style-name="ce124"/>
          <table:table-cell table:style-name="ce121" table:formula="of:=+[.P9]+[.Q9]+[.R9]" office:value-type="float" office:value="150000">
            <text:p>150.000,00</text:p>
          </table:table-cell>
          <table:table-cell table:style-name="ce143"/>
          <table:table-cell table:style-name="ce122"/>
          <table:table-cell table:style-name="ce154"/>
          <table:table-cell table:style-name="ce160"/>
          <table:table-cell table:style-name="ce165">
            <draw:frame table:end-cell-address="Scheda_B_2021_2022.X10" table:end-x="0.513cm" table:end-y="0.407cm" draw:z-index="1489" draw:name="CasellaDiTesto 163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10" table:end-x="0.513cm" table:end-y="0.407cm" draw:z-index="1490" draw:name="CasellaDiTesto 163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10" table:end-x="0.513cm" table:end-y="0.407cm" draw:z-index="1491" draw:name="CasellaDiTesto 163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10" table:end-x="0.513cm" table:end-y="0.407cm" draw:z-index="1492" draw:name="CasellaDiTesto 163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10" table:end-x="0.513cm" table:end-y="0.407cm" draw:z-index="1493" draw:name="CasellaDiTesto 163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10" table:end-x="0.513cm" table:end-y="0.407cm" draw:z-index="1494" draw:name="CasellaDiTesto 163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10" table:end-x="0.513cm" table:end-y="0.407cm" draw:z-index="1495" draw:name="CasellaDiTesto 163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10" table:end-x="0.513cm" table:end-y="0.407cm" draw:z-index="1496" draw:name="CasellaDiTesto 163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10" table:end-x="0.513cm" table:end-y="0.407cm" draw:z-index="1497" draw:name="CasellaDiTesto 164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10" table:end-x="0.513cm" table:end-y="0.407cm" draw:z-index="1498" draw:name="CasellaDiTesto 164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10" table:end-x="0.513cm" table:end-y="0.407cm" draw:z-index="1499" draw:name="CasellaDiTesto 164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10" table:end-x="0.513cm" table:end-y="0.407cm" draw:z-index="1500" draw:name="CasellaDiTesto 164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10" table:end-x="0.513cm" table:end-y="0.407cm" draw:z-index="1501" draw:name="CasellaDiTesto 164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10" table:end-x="0.513cm" table:end-y="0.407cm" draw:z-index="1502" draw:name="CasellaDiTesto 164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10" table:end-x="0.513cm" table:end-y="0.407cm" draw:z-index="1503" draw:name="CasellaDiTesto 164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10" table:end-x="0.513cm" table:end-y="0.407cm" draw:z-index="1504" draw:name="CasellaDiTesto 164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10" table:end-x="0.513cm" table:end-y="0.407cm" draw:z-index="1505" draw:name="CasellaDiTesto 164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10" table:end-x="0.513cm" table:end-y="0.797cm" draw:z-index="2188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0" table:end-x="0.513cm" table:end-y="0.797cm" draw:z-index="2189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0" table:end-x="0.513cm" table:end-y="0.797cm" draw:z-index="2190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0" table:end-x="0.513cm" table:end-y="0.797cm" draw:z-index="2191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0" table:end-x="0.513cm" table:end-y="0.797cm" draw:z-index="2192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0" table:end-x="0.513cm" table:end-y="0.797cm" draw:z-index="219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0" table:end-x="0.513cm" table:end-y="0.797cm" draw:z-index="219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0" table:end-x="0.513cm" table:end-y="0.797cm" draw:z-index="219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0" table:end-x="0.513cm" table:end-y="0.797cm" draw:z-index="2196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0" table:end-x="0.513cm" table:end-y="0.797cm" draw:z-index="2197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0" table:end-x="0.513cm" table:end-y="0.407cm" draw:z-index="2198" draw:name="CasellaDiTesto 234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10" table:end-x="0.513cm" table:end-y="0.797cm" draw:z-index="2199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0" table:end-x="0.513cm" table:end-y="0.797cm" draw:z-index="2200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0" table:end-x="0.513cm" table:end-y="0.797cm" draw:z-index="2201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0" table:end-x="0.513cm" table:end-y="0.797cm" draw:z-index="2202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0" table:end-x="0.513cm" table:end-y="0.797cm" draw:z-index="220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0" table:end-x="0.513cm" table:end-y="0.797cm" draw:z-index="220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0" table:end-x="0.513cm" table:end-y="0.797cm" draw:z-index="220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0" table:end-x="0.513cm" table:end-y="0.797cm" draw:z-index="2206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0" table:end-x="0.513cm" table:end-y="0.797cm" draw:z-index="2207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0" table:end-x="0.513cm" table:end-y="0.797cm" draw:z-index="2208" draw:name="CasellaDiTesto 1" draw:style-name="gr5" draw:text-style-name="P1" svg:width="0.513cm" svg:height="1.583cm" svg:x="0cm" svg:y="0cm">
              <draw:text-box>
                <text:p/>
              </draw:text-box>
            </draw:frame>
          </table:table-cell>
          <table:table-cell table:style-name="ce165" table:number-columns-repeated="1000"/>
        </table:table-row>
        <table:table-row table:style-name="ro21">
          <table:table-cell table:style-name="ce47"/>
          <table:table-cell table:style-name="ce55"/>
          <table:table-cell table:style-name="ce63" office:value-type="string">
            <text:p>A_2020_06</text:p>
          </table:table-cell>
          <table:table-cell table:style-name="ce67"/>
          <table:table-cell table:style-name="ce74"/>
          <table:table-cell table:style-name="ce83" office:value-type="float" office:value="80001070202">
            <text:p>80001070202</text:p>
          </table:table-cell>
          <table:table-cell table:style-name="ce87" office:value-type="float" office:value="2020">
            <text:p>2020</text:p>
          </table:table-cell>
          <table:table-cell table:style-name="ce87" office:value-type="float" office:value="2021">
            <text:p>2021</text:p>
          </table:table-cell>
          <table:table-cell table:style-name="ce92"/>
          <table:table-cell table:style-name="ce87" office:value-type="string">
            <text:p>no</text:p>
          </table:table-cell>
          <table:table-cell table:style-name="ce99" office:value-type="string">
            <text:p>Fornitura di materiale <text:s/>per manutenzione strade prov.li </text:p>
            <draw:frame table:end-cell-address="Scheda_B_2021_2022.K11" table:end-x="0.513cm" table:end-y="0.361cm" draw:z-index="674" draw:name="CasellaDiTesto 797" draw:style-name="gr6" draw:text-style-name="P1" svg:width="0.513cm" svg:height="1.252cm" svg:x="0cm" svg:y="0cm">
              <draw:text-box>
                <text:p/>
              </draw:text-box>
            </draw:frame>
            <draw:frame table:end-cell-address="Scheda_B_2021_2022.K11" table:end-x="2.815cm" table:end-y="0.692cm" draw:z-index="676" draw:name="CasellaDiTesto 1" draw:style-name="gr5" draw:text-style-name="P1" svg:width="0.513cm" svg:height="1.583cm" svg:x="2.302cm" svg:y="0cm">
              <draw:text-box>
                <text:p/>
              </draw:text-box>
            </draw:frame>
            <draw:frame table:end-cell-address="Scheda_B_2021_2022.K11" table:end-x="0.513cm" table:end-y="0.361cm" draw:z-index="678" draw:name="CasellaDiTesto 801" draw:style-name="gr6" draw:text-style-name="P1" svg:width="0.513cm" svg:height="1.252cm" svg:x="0cm" svg:y="0cm">
              <draw:text-box>
                <text:p/>
              </draw:text-box>
            </draw:frame>
            <draw:frame table:end-cell-address="Scheda_B_2021_2022.K11" table:end-x="2.815cm" table:end-y="0.692cm" draw:z-index="679" draw:name="CasellaDiTesto 1" draw:style-name="gr5" draw:text-style-name="P1" svg:width="0.513cm" svg:height="1.583cm" svg:x="2.302cm" svg:y="0cm">
              <draw:text-box>
                <text:p/>
              </draw:text-box>
            </draw:frame>
            <draw:frame table:end-cell-address="Scheda_B_2021_2022.K11" table:end-x="2.815cm" table:end-y="0.692cm" draw:z-index="1508" draw:name="CasellaDiTesto 1" draw:style-name="gr5" draw:text-style-name="P1" svg:width="0.513cm" svg:height="1.583cm" svg:x="2.302cm" svg:y="0cm">
              <draw:text-box>
                <text:p/>
              </draw:text-box>
            </draw:frame>
            <draw:frame table:end-cell-address="Scheda_B_2021_2022.K11" table:end-x="2.815cm" table:end-y="0.692cm" draw:z-index="1509" draw:name="CasellaDiTesto 1" draw:style-name="gr5" draw:text-style-name="P1" svg:width="0.513cm" svg:height="1.583cm" svg:x="2.302cm" svg:y="0cm">
              <draw:text-box>
                <text:p/>
              </draw:text-box>
            </draw:frame>
          </table:table-cell>
          <table:table-cell table:style-name="ce92" office:value-type="float" office:value="2">
            <text:p>2</text:p>
          </table:table-cell>
          <table:table-cell table:style-name="ce108" office:value-type="string">
            <text:p>Bettoni Lorenzo</text:p>
            <draw:frame table:end-cell-address="Scheda_B_2021_2022.M11" table:end-x="0.513cm" table:end-y="0.302cm" draw:z-index="1280" draw:name="CasellaDiTesto 143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1" table:end-x="0.513cm" table:end-y="0.302cm" draw:z-index="1281" draw:name="CasellaDiTesto 143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1" table:end-x="0.513cm" table:end-y="0.302cm" draw:z-index="1282" draw:name="CasellaDiTesto 143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1" table:end-x="0.513cm" table:end-y="0.302cm" draw:z-index="1283" draw:name="CasellaDiTesto 143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1" table:end-x="0.513cm" table:end-y="0.302cm" draw:z-index="1284" draw:name="CasellaDiTesto 143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1" table:end-x="0.513cm" table:end-y="0.302cm" draw:z-index="1285" draw:name="CasellaDiTesto 143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1" table:end-x="0.513cm" table:end-y="0.302cm" draw:z-index="1286" draw:name="CasellaDiTesto 143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1" table:end-x="0.513cm" table:end-y="0.302cm" draw:z-index="1287" draw:name="CasellaDiTesto 143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1" table:end-x="0.513cm" table:end-y="0.302cm" draw:z-index="1288" draw:name="CasellaDiTesto 143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1" table:end-x="0.513cm" table:end-y="0.302cm" draw:z-index="1289" draw:name="CasellaDiTesto 143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1" table:end-x="0.513cm" table:end-y="0.302cm" draw:z-index="1290" draw:name="CasellaDiTesto 144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1" table:end-x="0.513cm" table:end-y="0.302cm" draw:z-index="1291" draw:name="CasellaDiTesto 144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1" table:end-x="0.513cm" table:end-y="0.302cm" draw:z-index="1292" draw:name="CasellaDiTesto 144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1" table:end-x="0.513cm" table:end-y="0.302cm" draw:z-index="1293" draw:name="CasellaDiTesto 144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1" table:end-x="0.513cm" table:end-y="0.302cm" draw:z-index="1294" draw:name="CasellaDiTesto 144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1" table:end-x="0.513cm" table:end-y="0.302cm" draw:z-index="1295" draw:name="CasellaDiTesto 1445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92" office:value-type="string">
            <text:p>12 mesi</text:p>
          </table:table-cell>
          <table:table-cell table:style-name="ce92" office:value-type="string">
            <text:p>sì</text:p>
          </table:table-cell>
          <table:table-cell table:style-name="ce121" office:value-type="float" office:value="150000">
            <text:p>150.000,00</text:p>
          </table:table-cell>
          <table:table-cell table:number-columns-repeated="2" table:style-name="ce124"/>
          <table:table-cell table:style-name="ce121" table:formula="of:=+[.P10]+[.Q10]+[.R10]" office:value-type="float" office:value="150000">
            <text:p>150.000,00</text:p>
          </table:table-cell>
          <table:table-cell table:style-name="ce124"/>
          <table:table-cell table:style-name="ce121"/>
          <table:table-cell table:style-name="ce153" table:number-columns-repeated="2"/>
          <table:table-cell table:style-name="ce165">
            <draw:frame table:end-cell-address="Scheda_B_2021_2022.X11" table:end-x="0.513cm" table:end-y="0.692cm" draw:z-index="681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1" table:end-x="0.513cm" table:end-y="0.302cm" draw:z-index="1016" draw:name="CasellaDiTesto 113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11" table:end-x="0.513cm" table:end-y="0.302cm" draw:z-index="1017" draw:name="CasellaDiTesto 114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11" table:end-x="0.513cm" table:end-y="0.302cm" draw:z-index="1018" draw:name="CasellaDiTesto 114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11" table:end-x="0.513cm" table:end-y="0.302cm" draw:z-index="1019" draw:name="CasellaDiTesto 114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11" table:end-x="0.513cm" table:end-y="0.302cm" draw:z-index="1020" draw:name="CasellaDiTesto 114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11" table:end-x="0.513cm" table:end-y="0.302cm" draw:z-index="1021" draw:name="CasellaDiTesto 114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11" table:end-x="0.513cm" table:end-y="0.302cm" draw:z-index="1022" draw:name="CasellaDiTesto 114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11" table:end-x="0.513cm" table:end-y="0.302cm" draw:z-index="1023" draw:name="CasellaDiTesto 114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11" table:end-x="0.513cm" table:end-y="0.302cm" draw:z-index="1024" draw:name="CasellaDiTesto 114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11" table:end-x="0.513cm" table:end-y="0.302cm" draw:z-index="1025" draw:name="CasellaDiTesto 114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11" table:end-x="0.513cm" table:end-y="0.302cm" draw:z-index="1026" draw:name="CasellaDiTesto 114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11" table:end-x="0.513cm" table:end-y="0.302cm" draw:z-index="1027" draw:name="CasellaDiTesto 115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11" table:end-x="0.513cm" table:end-y="0.718cm" draw:z-index="104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1" table:end-x="0.513cm" table:end-y="0.718cm" draw:z-index="104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1" table:end-x="0.513cm" table:end-y="0.718cm" draw:z-index="104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1" table:end-x="0.513cm" table:end-y="0.718cm" draw:z-index="104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1" table:end-x="0.513cm" table:end-y="0.718cm" draw:z-index="105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1" table:end-x="0.513cm" table:end-y="0.718cm" draw:z-index="105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1" table:end-x="0.513cm" table:end-y="0.718cm" draw:z-index="105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1" table:end-x="0.513cm" table:end-y="0.718cm" draw:z-index="105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1" table:end-x="0.513cm" table:end-y="0.718cm" draw:z-index="106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1" table:end-x="0.513cm" table:end-y="0.718cm" draw:z-index="106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1" table:end-x="0.513cm" table:end-y="0.718cm" draw:z-index="107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1" table:end-x="0.513cm" table:end-y="0.718cm" draw:z-index="107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1" table:end-x="0.513cm" table:end-y="0.718cm" draw:z-index="108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1" table:end-x="0.513cm" table:end-y="0.718cm" draw:z-index="108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1" table:end-x="0.513cm" table:end-y="0.718cm" draw:z-index="108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1" table:end-x="0.513cm" table:end-y="0.718cm" draw:z-index="108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1" table:end-x="0.513cm" table:end-y="0.692cm" draw:z-index="2209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1" table:end-x="0.513cm" table:end-y="0.692cm" draw:z-index="2210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1" table:end-x="0.513cm" table:end-y="0.692cm" draw:z-index="2211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1" table:end-x="0.513cm" table:end-y="0.692cm" draw:z-index="2212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1" table:end-x="0.513cm" table:end-y="0.692cm" draw:z-index="221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1" table:end-x="0.513cm" table:end-y="0.692cm" draw:z-index="221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1" table:end-x="0.513cm" table:end-y="0.692cm" draw:z-index="221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1" table:end-x="0.513cm" table:end-y="0.692cm" draw:z-index="2216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1" table:end-x="0.513cm" table:end-y="0.692cm" draw:z-index="2217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1" table:end-x="0.513cm" table:end-y="0.692cm" draw:z-index="2218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1" table:end-x="0.513cm" table:end-y="0.302cm" draw:z-index="2219" draw:name="CasellaDiTesto 236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11" table:end-x="0.513cm" table:end-y="0.692cm" draw:z-index="2220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1" table:end-x="0.513cm" table:end-y="0.692cm" draw:z-index="2221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1" table:end-x="0.513cm" table:end-y="0.692cm" draw:z-index="2222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1" table:end-x="0.513cm" table:end-y="0.692cm" draw:z-index="222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1" table:end-x="0.513cm" table:end-y="0.692cm" draw:z-index="222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1" table:end-x="0.513cm" table:end-y="0.692cm" draw:z-index="222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1" table:end-x="0.513cm" table:end-y="0.692cm" draw:z-index="2226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1" table:end-x="0.513cm" table:end-y="0.692cm" draw:z-index="2227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1" table:end-x="0.513cm" table:end-y="0.692cm" draw:z-index="2228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1" table:end-x="0.513cm" table:end-y="0.692cm" draw:z-index="2229" draw:name="CasellaDiTesto 1" draw:style-name="gr5" draw:text-style-name="P1" svg:width="0.513cm" svg:height="1.583cm" svg:x="0cm" svg:y="0cm">
              <draw:text-box>
                <text:p/>
              </draw:text-box>
            </draw:frame>
          </table:table-cell>
          <table:table-cell table:style-name="ce165" table:number-columns-repeated="1000"/>
        </table:table-row>
        <table:table-row table:style-name="ro21">
          <table:table-cell table:style-name="ce47"/>
          <table:table-cell table:style-name="ce55"/>
          <table:table-cell table:style-name="ce63"/>
          <table:table-cell table:style-name="ce67"/>
          <table:table-cell table:style-name="ce74"/>
          <table:table-cell table:style-name="ce83" office:value-type="float" office:value="80001070202">
            <text:p>80001070202</text:p>
          </table:table-cell>
          <table:table-cell table:style-name="ce87" office:value-type="float" office:value="2021">
            <text:p>2021</text:p>
          </table:table-cell>
          <table:table-cell table:style-name="ce87" office:value-type="float" office:value="2022">
            <text:p>2022</text:p>
          </table:table-cell>
          <table:table-cell table:style-name="ce92"/>
          <table:table-cell table:style-name="ce87" office:value-type="string">
            <text:p>no</text:p>
          </table:table-cell>
          <table:table-cell table:style-name="ce99" office:value-type="string">
            <text:p>Fornitura di materiale <text:s/>per manutenzione strade prov.li </text:p>
            <draw:frame table:end-cell-address="Scheda_B_2021_2022.K12" table:end-x="2.815cm" table:end-y="0.692cm" draw:z-index="1506" draw:name="CasellaDiTesto 1" draw:style-name="gr5" draw:text-style-name="P1" svg:width="0.513cm" svg:height="1.583cm" svg:x="2.302cm" svg:y="0cm">
              <draw:text-box>
                <text:p/>
              </draw:text-box>
            </draw:frame>
            <draw:frame table:end-cell-address="Scheda_B_2021_2022.K12" table:end-x="2.815cm" table:end-y="0.692cm" draw:z-index="1507" draw:name="CasellaDiTesto 1" draw:style-name="gr5" draw:text-style-name="P1" svg:width="0.513cm" svg:height="1.583cm" svg:x="2.302cm" svg:y="0cm">
              <draw:text-box>
                <text:p/>
              </draw:text-box>
            </draw:frame>
          </table:table-cell>
          <table:table-cell table:style-name="ce92" office:value-type="float" office:value="2">
            <text:p>2</text:p>
          </table:table-cell>
          <table:table-cell table:style-name="ce108" office:value-type="string">
            <text:p>Bettoni Lorenzo</text:p>
            <draw:frame table:end-cell-address="Scheda_B_2021_2022.M12" table:end-x="0.513cm" table:end-y="0.302cm" draw:z-index="2172" draw:name="CasellaDiTesto 231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2" table:end-x="0.513cm" table:end-y="0.302cm" draw:z-index="2173" draw:name="CasellaDiTesto 231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2" table:end-x="0.513cm" table:end-y="0.302cm" draw:z-index="2174" draw:name="CasellaDiTesto 231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2" table:end-x="0.513cm" table:end-y="0.302cm" draw:z-index="2175" draw:name="CasellaDiTesto 231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2" table:end-x="0.513cm" table:end-y="0.302cm" draw:z-index="2176" draw:name="CasellaDiTesto 231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2" table:end-x="0.513cm" table:end-y="0.302cm" draw:z-index="2177" draw:name="CasellaDiTesto 232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2" table:end-x="0.513cm" table:end-y="0.302cm" draw:z-index="2178" draw:name="CasellaDiTesto 232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2" table:end-x="0.513cm" table:end-y="0.302cm" draw:z-index="2179" draw:name="CasellaDiTesto 232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2" table:end-x="0.513cm" table:end-y="0.302cm" draw:z-index="2180" draw:name="CasellaDiTesto 232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2" table:end-x="0.513cm" table:end-y="0.302cm" draw:z-index="2181" draw:name="CasellaDiTesto 232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2" table:end-x="0.513cm" table:end-y="0.302cm" draw:z-index="2182" draw:name="CasellaDiTesto 232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2" table:end-x="0.513cm" table:end-y="0.302cm" draw:z-index="2183" draw:name="CasellaDiTesto 232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2" table:end-x="0.513cm" table:end-y="0.302cm" draw:z-index="2184" draw:name="CasellaDiTesto 232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2" table:end-x="0.513cm" table:end-y="0.302cm" draw:z-index="2185" draw:name="CasellaDiTesto 232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2" table:end-x="0.513cm" table:end-y="0.302cm" draw:z-index="2186" draw:name="CasellaDiTesto 232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12" table:end-x="0.513cm" table:end-y="0.302cm" draw:z-index="2187" draw:name="CasellaDiTesto 2330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92" office:value-type="string">
            <text:p>12 mesi</text:p>
          </table:table-cell>
          <table:table-cell table:style-name="ce92" office:value-type="string">
            <text:p>sì</text:p>
          </table:table-cell>
          <table:table-cell table:style-name="ce121"/>
          <table:table-cell table:style-name="ce124" office:value-type="float" office:value="150000">
            <text:p>150.000,00 </text:p>
          </table:table-cell>
          <table:table-cell table:style-name="ce124"/>
          <table:table-cell table:style-name="ce121" table:formula="of:=+[.P11]+[.Q11]+[.R11]" office:value-type="float" office:value="150000">
            <text:p>150.000,00</text:p>
          </table:table-cell>
          <table:table-cell table:style-name="ce124"/>
          <table:table-cell table:style-name="ce121"/>
          <table:table-cell table:style-name="ce153" table:number-columns-repeated="2"/>
          <table:table-cell table:style-name="ce165">
            <draw:frame table:end-cell-address="Scheda_B_2021_2022.X12" table:end-x="0.513cm" table:end-y="0.302cm" draw:z-index="1510" draw:name="CasellaDiTesto 165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12" table:end-x="0.513cm" table:end-y="0.302cm" draw:z-index="1511" draw:name="CasellaDiTesto 165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12" table:end-x="0.513cm" table:end-y="0.302cm" draw:z-index="1512" draw:name="CasellaDiTesto 165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12" table:end-x="0.513cm" table:end-y="0.302cm" draw:z-index="1513" draw:name="CasellaDiTesto 165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12" table:end-x="0.513cm" table:end-y="0.302cm" draw:z-index="1514" draw:name="CasellaDiTesto 165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12" table:end-x="0.513cm" table:end-y="0.302cm" draw:z-index="1515" draw:name="CasellaDiTesto 165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12" table:end-x="0.513cm" table:end-y="0.302cm" draw:z-index="1516" draw:name="CasellaDiTesto 165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12" table:end-x="0.513cm" table:end-y="0.302cm" draw:z-index="1517" draw:name="CasellaDiTesto 166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12" table:end-x="0.513cm" table:end-y="0.302cm" draw:z-index="1518" draw:name="CasellaDiTesto 166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12" table:end-x="0.513cm" table:end-y="0.302cm" draw:z-index="1519" draw:name="CasellaDiTesto 166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12" table:end-x="0.513cm" table:end-y="0.302cm" draw:z-index="1520" draw:name="CasellaDiTesto 166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12" table:end-x="0.513cm" table:end-y="0.302cm" draw:z-index="1521" draw:name="CasellaDiTesto 166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12" table:end-x="0.513cm" table:end-y="0.692cm" draw:z-index="2230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2" table:end-x="0.513cm" table:end-y="0.692cm" draw:z-index="2231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2" table:end-x="0.513cm" table:end-y="0.692cm" draw:z-index="2232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2" table:end-x="0.513cm" table:end-y="0.692cm" draw:z-index="223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2" table:end-x="0.513cm" table:end-y="0.692cm" draw:z-index="223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2" table:end-x="0.513cm" table:end-y="0.692cm" draw:z-index="223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2" table:end-x="0.513cm" table:end-y="0.692cm" draw:z-index="2236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2" table:end-x="0.513cm" table:end-y="0.692cm" draw:z-index="2237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2" table:end-x="0.513cm" table:end-y="0.692cm" draw:z-index="2238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2" table:end-x="0.513cm" table:end-y="0.692cm" draw:z-index="2239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2" table:end-x="0.513cm" table:end-y="0.302cm" draw:z-index="2240" draw:name="CasellaDiTesto 238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12" table:end-x="0.513cm" table:end-y="0.692cm" draw:z-index="2241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2" table:end-x="0.513cm" table:end-y="0.692cm" draw:z-index="2242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2" table:end-x="0.513cm" table:end-y="0.692cm" draw:z-index="224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2" table:end-x="0.513cm" table:end-y="0.692cm" draw:z-index="224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2" table:end-x="0.513cm" table:end-y="0.692cm" draw:z-index="224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2" table:end-x="0.513cm" table:end-y="0.692cm" draw:z-index="2246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2" table:end-x="0.513cm" table:end-y="0.692cm" draw:z-index="2247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2" table:end-x="0.513cm" table:end-y="0.692cm" draw:z-index="2248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2" table:end-x="0.513cm" table:end-y="0.692cm" draw:z-index="2249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2" table:end-x="0.513cm" table:end-y="0.692cm" draw:z-index="2250" draw:name="CasellaDiTesto 1" draw:style-name="gr5" draw:text-style-name="P1" svg:width="0.513cm" svg:height="1.583cm" svg:x="0cm" svg:y="0cm">
              <draw:text-box>
                <text:p/>
              </draw:text-box>
            </draw:frame>
          </table:table-cell>
          <table:table-cell table:style-name="ce165" table:number-columns-repeated="1000"/>
        </table:table-row>
        <table:table-row table:style-name="ro22">
          <table:table-cell table:style-name="ce47" office:value-type="string">
            <text:p>4A061</text:p>
          </table:table-cell>
          <table:table-cell table:style-name="ce55"/>
          <table:table-cell table:style-name="ce63" office:value-type="string">
            <text:p>A_2019_08</text:p>
          </table:table-cell>
          <table:table-cell table:style-name="ce67"/>
          <table:table-cell table:style-name="ce75" office:value-type="string">
            <text:p>S_80001070202_2020_00012</text:p>
          </table:table-cell>
          <table:table-cell table:style-name="ce84" office:value-type="float" office:value="80001070202">
            <text:p>80001070202</text:p>
          </table:table-cell>
          <table:table-cell table:style-name="ce87" office:value-type="float" office:value="2019">
            <text:p>2019</text:p>
          </table:table-cell>
          <table:table-cell table:style-name="ce87" office:value-type="float" office:value="2021">
            <text:p>2021</text:p>
          </table:table-cell>
          <table:table-cell table:style-name="ce92" office:value-type="string">
            <text:p>G61B18000050005</text:p>
          </table:table-cell>
          <table:table-cell table:style-name="ce98" office:value-type="string">
            <text:p>si</text:p>
          </table:table-cell>
          <table:table-cell table:style-name="ce99" office:value-type="string">
            <text:p>Servizio finalizzato alla redazione del</text:p>
            <text:p>Progetto Definitivo, Progetto Esecutivo e</text:p>
            <text:p>Piano di Sicurezza e Coordinamento</text:p>
            <text:p>della Variante alle Ex SS 343 "Asolana" e</text:p>
            <text:p>358 " di Castelnuovo". 2° Lotto, 2°</text:p>
            <text:p>stralcio di collegamento tra loc.</text:p>
            <text:p>Fenilrosso e la SP 51 "Viadanese"</text:p>
            <draw:frame table:end-cell-address="Scheda_B_2021_2022.K12" table:end-x="2.815cm" table:end-y="1.193cm" draw:z-index="555" draw:name="CasellaDiTesto 67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2" table:end-x="0.513cm" table:end-y="1.47cm" draw:z-index="556" draw:name="CasellaDiTesto 679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12" table:end-x="2.815cm" table:end-y="1.583cm" draw:z-index="557" draw:name="CasellaDiTesto 1" draw:style-name="gr5" draw:text-style-name="P1" svg:width="0.513cm" svg:height="1.583cm" svg:x="2.302cm" svg:y="0cm">
              <draw:text-box>
                <text:p/>
              </draw:text-box>
            </draw:frame>
            <draw:frame table:end-cell-address="Scheda_B_2021_2022.K12" table:end-x="2.815cm" table:end-y="1.193cm" draw:z-index="558" draw:name="CasellaDiTesto 68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2" table:end-x="0.513cm" table:end-y="1.252cm" draw:z-index="559" draw:name="CasellaDiTesto 682" draw:style-name="gr6" draw:text-style-name="P1" svg:width="0.513cm" svg:height="1.252cm" svg:x="0cm" svg:y="0cm">
              <draw:text-box>
                <text:p/>
              </draw:text-box>
            </draw:frame>
            <draw:frame table:end-cell-address="Scheda_B_2021_2022.K12" table:end-x="2.815cm" table:end-y="1.583cm" draw:z-index="560" draw:name="CasellaDiTesto 1" draw:style-name="gr5" draw:text-style-name="P1" svg:width="0.513cm" svg:height="1.583cm" svg:x="2.302cm" svg:y="0cm">
              <draw:text-box>
                <text:p/>
              </draw:text-box>
            </draw:frame>
            <draw:frame table:end-cell-address="Scheda_B_2021_2022.K12" table:end-x="0.513cm" table:end-y="1.934cm" draw:z-index="1266" draw:name="CasellaDiTesto 1412" draw:style-name="gr4" draw:text-style-name="P1" svg:width="0.513cm" svg:height="1.934cm" svg:x="0cm" svg:y="0cm">
              <draw:text-box>
                <text:p/>
              </draw:text-box>
            </draw:frame>
          </table:table-cell>
          <table:table-cell table:style-name="ce92" office:value-type="float" office:value="2">
            <text:p>2</text:p>
          </table:table-cell>
          <table:table-cell table:style-name="ce92" office:value-type="string">
            <text:p>Covino Antonio</text:p>
          </table:table-cell>
          <table:table-cell table:style-name="ce92" office:value-type="string">
            <text:p>20 mesi</text:p>
          </table:table-cell>
          <table:table-cell table:style-name="ce92" office:value-type="string">
            <text:p>no</text:p>
            <draw:frame table:end-cell-address="Scheda_B_2021_2022.O12" table:end-x="0.513cm" table:end-y="2.94cm" draw:z-index="1264" draw:name="CasellaDiTesto 1410" draw:style-name="gr8" draw:text-style-name="P1" svg:width="0.513cm" svg:height="2.94cm" svg:x="0cm" svg:y="0cm">
              <draw:text-box>
                <text:p/>
              </draw:text-box>
            </draw:frame>
          </table:table-cell>
          <table:table-cell table:style-name="ce123" office:value-type="float" office:value="180000">
            <text:p>180.000,00 </text:p>
          </table:table-cell>
          <table:table-cell table:style-name="ce132"/>
          <table:table-cell table:style-name="ce124"/>
          <table:table-cell table:style-name="ce121" table:formula="of:=+[.P12]+[.Q12]+[.R12]" office:value-type="float" office:value="180000">
            <text:p>180.000,00</text:p>
          </table:table-cell>
          <table:table-cell table:style-name="ce124" table:number-columns-repeated="2"/>
          <table:table-cell table:style-name="ce155"/>
          <table:table-cell table:style-name="ce155">
            <draw:frame table:end-cell-address="Scheda_B_2021_2022.X12" table:end-x="0.511cm" table:end-y="1.483cm" draw:z-index="1272" draw:name="CasellaDiTesto 1" draw:style-name="gr9" draw:text-style-name="P1" svg:width="0.513cm" svg:height="1.483cm" svg:x="1.184cm" svg:y="0cm">
              <draw:text-box>
                <text:p/>
              </draw:text-box>
            </draw:frame>
            <draw:frame table:end-cell-address="Scheda_B_2021_2022.X12" table:end-x="0.511cm" table:end-y="1.483cm" draw:z-index="1274" draw:name="CasellaDiTesto 1" draw:style-name="gr9" draw:text-style-name="P1" svg:width="0.513cm" svg:height="1.483cm" svg:x="1.184cm" svg:y="0cm">
              <draw:text-box>
                <text:p/>
              </draw:text-box>
            </draw:frame>
          </table:table-cell>
          <table:table-cell table:style-name="ce166">
            <draw:frame table:end-cell-address="Scheda_B_2021_2022.X12" table:end-x="0.513cm" table:end-y="1.193cm" draw:z-index="579" draw:name="CasellaDiTesto 70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12" table:end-x="0.513cm" table:end-y="1.583cm" draw:z-index="580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2" table:end-x="0.513cm" table:end-y="1.193cm" draw:z-index="980" draw:name="CasellaDiTesto 110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12" table:end-x="0.513cm" table:end-y="1.193cm" draw:z-index="981" draw:name="CasellaDiTesto 110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12" table:end-x="0.513cm" table:end-y="1.609cm" draw:z-index="106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2" table:end-x="0.513cm" table:end-y="1.609cm" draw:z-index="106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2" table:end-x="0.513cm" table:end-y="1.609cm" draw:z-index="106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2" table:end-x="0.513cm" table:end-y="1.609cm" draw:z-index="106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2" table:end-x="0.513cm" table:end-y="1.609cm" draw:z-index="107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2" table:end-x="0.513cm" table:end-y="1.609cm" draw:z-index="107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2" table:end-x="0.513cm" table:end-y="1.609cm" draw:z-index="107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2" table:end-x="0.513cm" table:end-y="1.609cm" draw:z-index="107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2" table:end-x="0.513cm" table:end-y="1.609cm" draw:z-index="108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2" table:end-x="0.513cm" table:end-y="1.609cm" draw:z-index="108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2" table:end-x="0.513cm" table:end-y="1.609cm" draw:z-index="109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2" table:end-x="0.513cm" table:end-y="1.609cm" draw:z-index="109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2" table:end-x="0.513cm" table:end-y="1.609cm" draw:z-index="110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2" table:end-x="0.513cm" table:end-y="1.609cm" draw:z-index="110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2" table:end-x="0.513cm" table:end-y="1.609cm" draw:z-index="110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2" table:end-x="0.513cm" table:end-y="1.609cm" draw:z-index="110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2" table:end-x="0.513cm" table:end-y="1.609cm" draw:z-index="112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2" table:end-x="0.513cm" table:end-y="1.609cm" draw:z-index="112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2" table:end-x="0.513cm" table:end-y="1.609cm" draw:z-index="112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2" table:end-x="0.513cm" table:end-y="1.609cm" draw:z-index="112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2" table:end-x="0.513cm" table:end-y="1.609cm" draw:z-index="114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2" table:end-x="0.513cm" table:end-y="1.609cm" draw:z-index="114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2" table:end-x="0.513cm" table:end-y="1.609cm" draw:z-index="114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2" table:end-x="0.513cm" table:end-y="1.609cm" draw:z-index="114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2" table:end-x="0.513cm" table:end-y="1.609cm" draw:z-index="116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2" table:end-x="0.513cm" table:end-y="1.609cm" draw:z-index="116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2" table:end-x="0.513cm" table:end-y="1.609cm" draw:z-index="116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2" table:end-x="0.513cm" table:end-y="1.609cm" draw:z-index="116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2" table:end-x="0.513cm" table:end-y="1.609cm" draw:z-index="117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2" table:end-x="0.513cm" table:end-y="1.609cm" draw:z-index="117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2" table:end-x="0.513cm" table:end-y="1.609cm" draw:z-index="117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2" table:end-x="0.513cm" table:end-y="1.609cm" draw:z-index="117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2" table:end-x="0.513cm" table:end-y="1.609cm" draw:z-index="117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2" table:end-x="0.513cm" table:end-y="1.609cm" draw:z-index="117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2" table:end-x="0.513cm" table:end-y="1.609cm" draw:z-index="117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2" table:end-x="0.513cm" table:end-y="1.609cm" draw:z-index="117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2" table:end-x="0.513cm" table:end-y="1.609cm" draw:z-index="119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2" table:end-x="0.513cm" table:end-y="1.609cm" draw:z-index="119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2" table:end-x="0.513cm" table:end-y="1.609cm" draw:z-index="119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2" table:end-x="0.513cm" table:end-y="1.609cm" draw:z-index="119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2" table:end-x="0.513cm" table:end-y="1.609cm" draw:z-index="121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2" table:end-x="0.513cm" table:end-y="1.609cm" draw:z-index="121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2" table:end-x="0.513cm" table:end-y="1.609cm" draw:z-index="121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2" table:end-x="0.513cm" table:end-y="1.609cm" draw:z-index="121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2" table:end-x="0.513cm" table:end-y="1.609cm" draw:z-index="123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2" table:end-x="0.513cm" table:end-y="1.609cm" draw:z-index="123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2" table:end-x="0.513cm" table:end-y="1.609cm" draw:z-index="123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2" table:end-x="0.513cm" table:end-y="1.609cm" draw:z-index="123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2" table:end-x="0.513cm" table:end-y="1.609cm" draw:z-index="124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2" table:end-x="0.513cm" table:end-y="1.609cm" draw:z-index="124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2" table:end-x="0.513cm" table:end-y="1.609cm" draw:z-index="124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2" table:end-x="0.513cm" table:end-y="1.609cm" draw:z-index="124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2" table:end-x="0.513cm" table:end-y="1.609cm" draw:z-index="125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2" table:end-x="0.513cm" table:end-y="1.609cm" draw:z-index="125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2" table:end-x="0.513cm" table:end-y="1.609cm" draw:z-index="125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2" table:end-x="0.513cm" table:end-y="1.609cm" draw:z-index="125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2" table:end-x="0.513cm" table:end-y="1.483cm" draw:z-index="1273" draw:name="CasellaDiTesto 1" draw:style-name="gr9" draw:text-style-name="P1" svg:width="0.513cm" svg:height="1.483cm" svg:x="0cm" svg:y="0cm">
              <draw:text-box>
                <text:p/>
              </draw:text-box>
            </draw:frame>
            <draw:frame table:end-cell-address="Scheda_B_2021_2022.X12" table:end-x="0.513cm" table:end-y="1.583cm" draw:z-index="136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2" table:end-x="0.513cm" table:end-y="1.583cm" draw:z-index="136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2" table:end-x="0.513cm" table:end-y="1.583cm" draw:z-index="136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2" table:end-x="0.513cm" table:end-y="1.821cm" draw:z-index="1366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X12" table:end-x="0.513cm" table:end-y="1.821cm" draw:z-index="1367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X12" table:end-x="0.513cm" table:end-y="1.583cm" draw:z-index="1368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2" table:end-x="0.513cm" table:end-y="1.821cm" draw:z-index="1369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X12" table:end-x="0.513cm" table:end-y="1.821cm" draw:z-index="1370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X12" table:end-x="0.513cm" table:end-y="1.821cm" draw:z-index="1371" draw:name="CasellaDiTesto 1" draw:style-name="gr5" draw:text-style-name="P1" svg:width="0.513cm" svg:height="1.583cm" svg:x="0cm" svg:y="0.238cm">
              <draw:text-box>
                <text:p/>
              </draw:text-box>
            </draw:frame>
          </table:table-cell>
          <table:table-cell table:style-name="ce166" table:number-columns-repeated="1000"/>
        </table:table-row>
        <table:table-row table:style-name="ro23">
          <table:table-cell table:style-name="ce48"/>
          <table:table-cell table:style-name="ce55"/>
          <table:table-cell table:style-name="ce63" office:value-type="string">
            <text:p>A_2019_14</text:p>
          </table:table-cell>
          <table:table-cell table:style-name="ce67"/>
          <table:table-cell table:style-name="ce75" office:value-type="string">
            <text:p>S_80001070202_2020_00011</text:p>
          </table:table-cell>
          <table:table-cell table:style-name="ce83" office:value-type="float" office:value="80001070202">
            <text:p>80001070202</text:p>
          </table:table-cell>
          <table:table-cell table:style-name="ce87" office:value-type="float" office:value="2019">
            <text:p>2019</text:p>
          </table:table-cell>
          <table:table-cell table:style-name="ce87" office:value-type="float" office:value="2021">
            <text:p>2021</text:p>
          </table:table-cell>
          <table:table-cell table:style-name="ce92"/>
          <table:table-cell table:style-name="ce87" office:value-type="string">
            <text:p>no</text:p>
          </table:table-cell>
          <table:table-cell table:style-name="ce99" office:value-type="string">
            <text:p>Servizio di pulizia uffici provinciali</text:p>
            <draw:frame table:end-cell-address="Scheda_B_2021_2022.K13" table:end-x="2.815cm" table:end-y="1.193cm" draw:z-index="0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3" table:end-x="0.513cm" table:end-y="1.47cm" draw:z-index="1" draw:name="CasellaDiTesto 2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14" table:end-x="2.815cm" table:end-y="0.063cm" draw:z-index="2" draw:name="CasellaDiTesto 1" draw:style-name="gr5" draw:text-style-name="P1" svg:width="0.513cm" svg:height="1.583cm" svg:x="2.302cm" svg:y="0cm">
              <draw:text-box>
                <text:p/>
              </draw:text-box>
            </draw:frame>
            <draw:frame table:end-cell-address="Scheda_B_2021_2022.K13" table:end-x="2.815cm" table:end-y="1.193cm" draw:z-index="3" draw:name="CasellaDiTesto 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3" table:end-x="0.513cm" table:end-y="1.252cm" draw:z-index="4" draw:name="CasellaDiTesto 5" draw:style-name="gr6" draw:text-style-name="P1" svg:width="0.513cm" svg:height="1.252cm" svg:x="0cm" svg:y="0cm">
              <draw:text-box>
                <text:p/>
              </draw:text-box>
            </draw:frame>
            <draw:frame table:end-cell-address="Scheda_B_2021_2022.K14" table:end-x="2.815cm" table:end-y="0.063cm" draw:z-index="5" draw:name="CasellaDiTesto 1" draw:style-name="gr5" draw:text-style-name="P1" svg:width="0.513cm" svg:height="1.583cm" svg:x="2.302cm" svg:y="0cm">
              <draw:text-box>
                <text:p/>
              </draw:text-box>
            </draw:frame>
            <draw:frame table:end-cell-address="Scheda_B_2021_2022.K13" table:end-x="2.815cm" table:end-y="1.193cm" draw:z-index="6" draw:name="CasellaDiTesto 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3" table:end-x="0.513cm" table:end-y="1.47cm" draw:z-index="7" draw:name="CasellaDiTesto 8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13" table:end-x="2.815cm" table:end-y="1.193cm" draw:z-index="8" draw:name="CasellaDiTesto 9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3" table:end-x="0.513cm" table:end-y="1.47cm" draw:z-index="9" draw:name="CasellaDiTesto 10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13" table:end-x="2.815cm" table:end-y="1.193cm" draw:z-index="10" draw:name="CasellaDiTesto 1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4" table:end-x="0.513cm" table:end-y="0.414cm" draw:z-index="12" draw:name="CasellaDiTesto 13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K13" table:end-x="2.815cm" table:end-y="1.193cm" draw:z-index="15" draw:name="CasellaDiTesto 16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3" table:end-x="0.513cm" table:end-y="1.47cm" draw:z-index="16" draw:name="CasellaDiTesto 17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13" table:end-x="2.815cm" table:end-y="1.193cm" draw:z-index="17" draw:name="CasellaDiTesto 1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3" table:end-x="0.513cm" table:end-y="1.47cm" draw:z-index="18" draw:name="CasellaDiTesto 19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14" table:end-x="0.513cm" table:end-y="0.414cm" draw:z-index="19" draw:name="CasellaDiTesto 20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K13" table:end-x="2.815cm" table:end-y="1.193cm" draw:z-index="20" draw:name="CasellaDiTesto 2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3" table:end-x="0.513cm" table:end-y="1.193cm" draw:z-index="21" draw:name="CasellaDiTesto 2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3" table:end-x="2.815cm" table:end-y="1.193cm" draw:z-index="22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3" table:end-x="2.815cm" table:end-y="1.193cm" draw:z-index="23" draw:name="CasellaDiTesto 2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3" table:end-x="0.513cm" table:end-y="1.193cm" draw:z-index="24" draw:name="CasellaDiTesto 2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3" table:end-x="2.815cm" table:end-y="1.193cm" draw:z-index="25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3" table:end-x="2.815cm" table:end-y="1.193cm" draw:z-index="26" draw:name="CasellaDiTesto 2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3" table:end-x="0.513cm" table:end-y="1.193cm" draw:z-index="27" draw:name="CasellaDiTesto 2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3" table:end-x="2.815cm" table:end-y="1.193cm" draw:z-index="28" draw:name="CasellaDiTesto 29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3" table:end-x="0.513cm" table:end-y="1.193cm" draw:z-index="29" draw:name="CasellaDiTesto 3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3" table:end-x="2.815cm" table:end-y="1.193cm" draw:z-index="30" draw:name="CasellaDiTesto 3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3" table:end-x="0.513cm" table:end-y="1.193cm" draw:z-index="32" draw:name="CasellaDiTesto 3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3" table:end-x="2.815cm" table:end-y="1.193cm" draw:z-index="33" draw:name="CasellaDiTesto 3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3" table:end-x="0.513cm" table:end-y="1.193cm" draw:z-index="34" draw:name="CasellaDiTesto 3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3" table:end-x="2.815cm" table:end-y="1.193cm" draw:z-index="35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3" table:end-x="2.815cm" table:end-y="1.193cm" draw:z-index="36" draw:name="CasellaDiTesto 3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3" table:end-x="0.513cm" table:end-y="1.193cm" draw:z-index="37" draw:name="CasellaDiTesto 3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3" table:end-x="2.815cm" table:end-y="1.193cm" draw:z-index="38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3" table:end-x="2.815cm" table:end-y="1.193cm" draw:z-index="39" draw:name="CasellaDiTesto 4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3" table:end-x="0.513cm" table:end-y="1.193cm" draw:z-index="40" draw:name="CasellaDiTesto 4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3" table:end-x="2.815cm" table:end-y="1.193cm" draw:z-index="41" draw:name="CasellaDiTesto 4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3" table:end-x="0.513cm" table:end-y="1.193cm" draw:z-index="42" draw:name="CasellaDiTesto 4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3" table:end-x="2.815cm" table:end-y="1.193cm" draw:z-index="43" draw:name="CasellaDiTesto 4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3" table:end-x="0.513cm" table:end-y="1.193cm" draw:z-index="45" draw:name="CasellaDiTesto 4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3" table:end-x="2.815cm" table:end-y="1.193cm" draw:z-index="46" draw:name="CasellaDiTesto 4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3" table:end-x="0.513cm" table:end-y="1.193cm" draw:z-index="47" draw:name="CasellaDiTesto 4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3" table:end-x="2.815cm" table:end-y="1.193cm" draw:z-index="48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3" table:end-x="2.815cm" table:end-y="1.193cm" draw:z-index="49" draw:name="CasellaDiTesto 5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3" table:end-x="0.513cm" table:end-y="1.193cm" draw:z-index="50" draw:name="CasellaDiTesto 5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3" table:end-x="2.815cm" table:end-y="1.193cm" draw:z-index="51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3" table:end-x="2.815cm" table:end-y="1.193cm" draw:z-index="52" draw:name="CasellaDiTesto 5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3" table:end-x="0.513cm" table:end-y="1.193cm" draw:z-index="53" draw:name="CasellaDiTesto 5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3" table:end-x="2.815cm" table:end-y="1.193cm" draw:z-index="54" draw:name="CasellaDiTesto 5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3" table:end-x="0.513cm" table:end-y="1.193cm" draw:z-index="55" draw:name="CasellaDiTesto 5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3" table:end-x="2.815cm" table:end-y="1.193cm" draw:z-index="56" draw:name="CasellaDiTesto 5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3" table:end-x="0.513cm" table:end-y="1.193cm" draw:z-index="58" draw:name="CasellaDiTesto 59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92" office:value-type="float" office:value="2">
            <text:p>2</text:p>
          </table:table-cell>
          <table:table-cell table:style-name="ce92" office:value-type="string">
            <text:p>Cruciato Tiziana</text:p>
          </table:table-cell>
          <table:table-cell table:style-name="ce92" office:value-type="string">
            <text:p>24 mesi</text:p>
          </table:table-cell>
          <table:table-cell table:style-name="ce92" office:value-type="string">
            <text:p>sì</text:p>
          </table:table-cell>
          <table:table-cell table:style-name="ce124" office:value-type="float" office:value="105000">
            <text:p>105.000,00 </text:p>
          </table:table-cell>
          <table:table-cell table:style-name="ce124" office:value-type="float" office:value="210000">
            <text:p>210.000,00 </text:p>
          </table:table-cell>
          <table:table-cell table:style-name="ce124" office:value-type="float" office:value="105000">
            <text:p>105.000,00 </text:p>
          </table:table-cell>
          <table:table-cell table:style-name="ce121" table:formula="of:=+[.P13]+[.Q13]+[.R13]" office:value-type="float" office:value="420000">
            <text:p>420.000,00</text:p>
          </table:table-cell>
          <table:table-cell table:style-name="ce124" table:number-columns-repeated="2"/>
          <table:table-cell table:style-name="ce156"/>
          <table:table-cell table:style-name="ce161" office:value-type="string">
            <text:p>Città Metropolitana di Milano</text:p>
          </table:table-cell>
          <table:table-cell>
            <draw:frame table:end-cell-address="Scheda_B_2021_2022.X14" table:end-x="0.513cm" table:end-y="1.42cm" draw:z-index="11" draw:name="CasellaDiTesto 12" draw:style-name="gr8" draw:text-style-name="P1" svg:width="0.513cm" svg:height="2.94cm" svg:x="0cm" svg:y="0cm">
              <draw:text-box>
                <text:p/>
              </draw:text-box>
            </draw:frame>
            <draw:frame table:end-cell-address="Scheda_B_2021_2022.X13" table:end-x="0.513cm" table:end-y="1.193cm" draw:z-index="13" draw:name="CasellaDiTesto 1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14" table:end-x="0.513cm" table:end-y="0.063cm" draw:z-index="1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3" table:end-x="0.513cm" table:end-y="1.193cm" draw:z-index="31" draw:name="CasellaDiTesto 3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13" table:end-x="0.513cm" table:end-y="1.193cm" draw:z-index="44" draw:name="CasellaDiTesto 4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13" table:end-x="0.513cm" table:end-y="1.193cm" draw:z-index="57" draw:name="CasellaDiTesto 5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14" table:end-x="0.513cm" table:end-y="0.089cm" draw:z-index="107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4" table:end-x="0.513cm" table:end-y="0.089cm" draw:z-index="107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4" table:end-x="0.513cm" table:end-y="0.089cm" draw:z-index="107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4" table:end-x="0.513cm" table:end-y="0.089cm" draw:z-index="107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4" table:end-x="0.513cm" table:end-y="0.089cm" draw:z-index="109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4" table:end-x="0.513cm" table:end-y="0.089cm" draw:z-index="109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4" table:end-x="0.513cm" table:end-y="0.089cm" draw:z-index="109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4" table:end-x="0.513cm" table:end-y="0.089cm" draw:z-index="109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4" table:end-x="0.513cm" table:end-y="0.089cm" draw:z-index="110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4" table:end-x="0.513cm" table:end-y="0.089cm" draw:z-index="110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4" table:end-x="0.513cm" table:end-y="0.089cm" draw:z-index="111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4" table:end-x="0.513cm" table:end-y="0.089cm" draw:z-index="111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4" table:end-x="0.513cm" table:end-y="0.089cm" draw:z-index="112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4" table:end-x="0.513cm" table:end-y="0.089cm" draw:z-index="112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4" table:end-x="0.513cm" table:end-y="0.089cm" draw:z-index="113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4" table:end-x="0.513cm" table:end-y="0.089cm" draw:z-index="113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4" table:end-x="0.513cm" table:end-y="0.089cm" draw:z-index="118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4" table:end-x="0.513cm" table:end-y="0.089cm" draw:z-index="118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4" table:end-x="0.513cm" table:end-y="0.089cm" draw:z-index="118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4" table:end-x="0.513cm" table:end-y="0.089cm" draw:z-index="118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4" table:end-x="0.513cm" table:end-y="0.089cm" draw:z-index="120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4" table:end-x="0.513cm" table:end-y="0.089cm" draw:z-index="120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4" table:end-x="0.513cm" table:end-y="0.089cm" draw:z-index="120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4" table:end-x="0.513cm" table:end-y="0.089cm" draw:z-index="120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14" table:end-x="0.513cm" table:end-y="0.063cm" draw:z-index="1372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4" table:end-x="0.513cm" table:end-y="0.063cm" draw:z-index="137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4" table:end-x="0.513cm" table:end-y="0.063cm" draw:z-index="137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4" table:end-x="0.513cm" table:end-y="0.063cm" draw:z-index="137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4" table:end-x="0.513cm" table:end-y="0.063cm" draw:z-index="1376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4" table:end-x="0.513cm" table:end-y="0.063cm" draw:z-index="1377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4" table:end-x="0.513cm" table:end-y="0.063cm" draw:z-index="1378" draw:name="CasellaDiTesto 1" draw:style-name="gr5" draw:text-style-name="P1" svg:width="0.513cm" svg:height="1.583cm" svg:x="0cm" svg:y="0cm">
              <draw:text-box>
                <text:p/>
              </draw:text-box>
            </draw:frame>
          </table:table-cell>
          <table:table-cell table:number-columns-repeated="1000"/>
        </table:table-row>
        <table:table-row table:style-name="ro22">
          <table:table-cell table:style-name="ce49"/>
          <table:table-cell table:style-name="ce56" office:value-type="string">
            <text:p>modifica codice da A_2019_16 a ………….</text:p>
          </table:table-cell>
          <table:table-cell table:style-name="ce63" office:value-type="string">
            <text:p>A_2020_10</text:p>
          </table:table-cell>
          <table:table-cell table:style-name="ce68"/>
          <table:table-cell table:style-name="ce76" office:value-type="string">
            <text:p>S_80001070202_2019_00009</text:p>
          </table:table-cell>
          <table:table-cell table:style-name="ce83" office:value-type="float" office:value="80001070202">
            <text:p>80001070202</text:p>
          </table:table-cell>
          <table:table-cell table:style-name="ce87" office:value-type="float" office:value="2020">
            <text:p>2020</text:p>
          </table:table-cell>
          <table:table-cell table:style-name="ce87" office:value-type="float" office:value="2022">
            <text:p>2022</text:p>
          </table:table-cell>
          <table:table-cell table:style-name="ce92"/>
          <table:table-cell table:style-name="ce87" office:value-type="string">
            <text:p>no</text:p>
          </table:table-cell>
          <table:table-cell table:style-name="ce101" office:value-type="string">
            <text:p>Polizza incendio</text:p>
            <draw:frame table:end-cell-address="Scheda_B_2021_2022.K14" table:end-x="2.815cm" table:end-y="1.193cm" draw:z-index="59" draw:name="CasellaDiTesto 6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4" table:end-x="0.513cm" table:end-y="1.193cm" draw:z-index="60" draw:name="CasellaDiTesto 6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4" table:end-x="2.815cm" table:end-y="1.193cm" draw:z-index="61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4" table:end-x="2.815cm" table:end-y="1.193cm" draw:z-index="62" draw:name="CasellaDiTesto 6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4" table:end-x="0.513cm" table:end-y="1.193cm" draw:z-index="63" draw:name="CasellaDiTesto 6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4" table:end-x="2.815cm" table:end-y="1.193cm" draw:z-index="64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4" table:end-x="2.815cm" table:end-y="1.193cm" draw:z-index="65" draw:name="CasellaDiTesto 66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4" table:end-x="0.513cm" table:end-y="1.193cm" draw:z-index="66" draw:name="CasellaDiTesto 6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4" table:end-x="2.815cm" table:end-y="1.193cm" draw:z-index="67" draw:name="CasellaDiTesto 6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4" table:end-x="0.513cm" table:end-y="1.193cm" draw:z-index="68" draw:name="CasellaDiTesto 6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4" table:end-x="2.815cm" table:end-y="1.193cm" draw:z-index="69" draw:name="CasellaDiTesto 7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4" table:end-x="0.513cm" table:end-y="1.193cm" draw:z-index="71" draw:name="CasellaDiTesto 7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4" table:end-x="0.513cm" table:end-y="1.193cm" draw:z-index="436" draw:name="CasellaDiTesto 559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92" office:value-type="float" office:value="2">
            <text:p>2</text:p>
          </table:table-cell>
          <table:table-cell table:style-name="ce92" office:value-type="string">
            <text:p>Cruciato Tiziana</text:p>
          </table:table-cell>
          <table:table-cell table:style-name="ce92" office:value-type="string">
            <text:p>12 mesi</text:p>
          </table:table-cell>
          <table:table-cell table:style-name="ce92" office:value-type="string">
            <text:p>sì</text:p>
          </table:table-cell>
          <table:table-cell table:style-name="ce91"/>
          <table:table-cell table:number-columns-repeated="2" table:style-name="ce124" office:value-type="float" office:value="70000">
            <text:p>70.000,00 </text:p>
          </table:table-cell>
          <table:table-cell table:style-name="ce121" table:formula="of:=+[.P14]+[.Q14]+[.R14]" office:value-type="float" office:value="140000">
            <text:p>140.000,00</text:p>
          </table:table-cell>
          <table:table-cell table:style-name="ce124" table:number-columns-repeated="2"/>
          <table:table-cell table:style-name="ce155" table:number-columns-repeated="2"/>
          <table:table-cell table:style-name="ce52">
            <draw:frame table:end-cell-address="Scheda_B_2021_2022.X14" table:end-x="0.513cm" table:end-y="1.193cm" draw:z-index="70" draw:name="CasellaDiTesto 7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14" table:end-x="0.513cm" table:end-y="1.583cm" draw:z-index="72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4" table:end-x="0.513cm" table:end-y="1.583cm" draw:z-index="7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4" table:end-x="0.513cm" table:end-y="1.821cm" draw:z-index="74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X14" table:end-x="0.513cm" table:end-y="1.821cm" draw:z-index="75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X14" table:end-x="0.513cm" table:end-y="1.821cm" draw:z-index="104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X14" table:end-x="0.513cm" table:end-y="1.821cm" draw:z-index="106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X14" table:end-x="0.513cm" table:end-y="1.821cm" draw:z-index="107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X14" table:end-x="0.513cm" table:end-y="1.821cm" draw:z-index="144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X14" table:end-x="0.513cm" table:end-y="1.821cm" draw:z-index="145" draw:name="CasellaDiTesto 1" draw:style-name="gr5" draw:text-style-name="P1" svg:width="0.513cm" svg:height="1.583cm" svg:x="0cm" svg:y="0.238cm">
              <draw:text-box>
                <text:p/>
              </draw:text-box>
            </draw:frame>
          </table:table-cell>
          <table:table-cell table:style-name="ce52" table:number-columns-repeated="1000"/>
        </table:table-row>
        <table:table-row table:style-name="ro28">
          <table:table-cell table:style-name="ce49"/>
          <table:table-cell table:style-name="ce57"/>
          <table:table-cell table:style-name="ce63" office:value-type="string">
            <text:p>A_2019_24</text:p>
          </table:table-cell>
          <table:table-cell table:style-name="ce67"/>
          <table:table-cell table:style-name="ce75" office:value-type="string">
            <text:p>S_80001070202_2020_00010</text:p>
          </table:table-cell>
          <table:table-cell table:style-name="ce83" office:value-type="float" office:value="80001070202">
            <text:p>80001070202</text:p>
          </table:table-cell>
          <table:table-cell table:style-name="ce87" office:value-type="float" office:value="2019">
            <text:p>2019</text:p>
          </table:table-cell>
          <table:table-cell table:style-name="ce87" office:value-type="float" office:value="2021">
            <text:p>2021</text:p>
          </table:table-cell>
          <table:table-cell table:style-name="ce92"/>
          <table:table-cell table:style-name="ce87" office:value-type="string">
            <text:p>no</text:p>
          </table:table-cell>
          <table:table-cell table:style-name="ce99" office:value-type="string">
            <text:p>Telefonia fissa</text:p>
            <draw:frame table:end-cell-address="Scheda_B_2021_2022.K15" table:end-x="2.815cm" table:end-y="1.193cm" draw:z-index="76" draw:name="CasellaDiTesto 7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5" table:end-x="0.513cm" table:end-y="1.47cm" draw:z-index="77" draw:name="CasellaDiTesto 78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15" table:end-x="2.815cm" table:end-y="1.583cm" draw:z-index="78" draw:name="CasellaDiTesto 1" draw:style-name="gr5" draw:text-style-name="P1" svg:width="0.513cm" svg:height="1.583cm" svg:x="2.302cm" svg:y="0cm">
              <draw:text-box>
                <text:p/>
              </draw:text-box>
            </draw:frame>
            <draw:frame table:end-cell-address="Scheda_B_2021_2022.K15" table:end-x="2.815cm" table:end-y="1.193cm" draw:z-index="79" draw:name="CasellaDiTesto 8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5" table:end-x="0.513cm" table:end-y="1.252cm" draw:z-index="80" draw:name="CasellaDiTesto 81" draw:style-name="gr6" draw:text-style-name="P1" svg:width="0.513cm" svg:height="1.252cm" svg:x="0cm" svg:y="0cm">
              <draw:text-box>
                <text:p/>
              </draw:text-box>
            </draw:frame>
            <draw:frame table:end-cell-address="Scheda_B_2021_2022.K15" table:end-x="2.815cm" table:end-y="1.583cm" draw:z-index="81" draw:name="CasellaDiTesto 1" draw:style-name="gr5" draw:text-style-name="P1" svg:width="0.513cm" svg:height="1.583cm" svg:x="2.302cm" svg:y="0cm">
              <draw:text-box>
                <text:p/>
              </draw:text-box>
            </draw:frame>
            <draw:frame table:end-cell-address="Scheda_B_2021_2022.K15" table:end-x="2.815cm" table:end-y="1.193cm" draw:z-index="82" draw:name="CasellaDiTesto 8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5" table:end-x="0.513cm" table:end-y="1.47cm" draw:z-index="83" draw:name="CasellaDiTesto 84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15" table:end-x="2.815cm" table:end-y="1.193cm" draw:z-index="84" draw:name="CasellaDiTesto 8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5" table:end-x="0.513cm" table:end-y="1.47cm" draw:z-index="85" draw:name="CasellaDiTesto 86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15" table:end-x="2.815cm" table:end-y="1.193cm" draw:z-index="86" draw:name="CasellaDiTesto 8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5" table:end-x="0.513cm" table:end-y="1.934cm" draw:z-index="88" draw:name="CasellaDiTesto 89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K15" table:end-x="2.815cm" table:end-y="1.193cm" draw:z-index="89" draw:name="CasellaDiTesto 9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5" table:end-x="0.513cm" table:end-y="1.193cm" draw:z-index="90" draw:name="CasellaDiTesto 9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5" table:end-x="2.815cm" table:end-y="1.193cm" draw:z-index="91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5" table:end-x="2.815cm" table:end-y="1.193cm" draw:z-index="92" draw:name="CasellaDiTesto 9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5" table:end-x="0.513cm" table:end-y="1.193cm" draw:z-index="93" draw:name="CasellaDiTesto 9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5" table:end-x="2.815cm" table:end-y="1.193cm" draw:z-index="94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5" table:end-x="2.815cm" table:end-y="1.193cm" draw:z-index="95" draw:name="CasellaDiTesto 96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5" table:end-x="0.513cm" table:end-y="1.193cm" draw:z-index="96" draw:name="CasellaDiTesto 9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5" table:end-x="2.815cm" table:end-y="1.193cm" draw:z-index="97" draw:name="CasellaDiTesto 9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5" table:end-x="0.513cm" table:end-y="1.193cm" draw:z-index="98" draw:name="CasellaDiTesto 9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5" table:end-x="2.815cm" table:end-y="1.193cm" draw:z-index="99" draw:name="CasellaDiTesto 10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5" table:end-x="0.513cm" table:end-y="1.193cm" draw:z-index="101" draw:name="CasellaDiTesto 10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5" table:end-x="0.513cm" table:end-y="1.821cm" draw:z-index="1267" draw:name="CasellaDiTesto 1" draw:style-name="gr5" draw:text-style-name="P1" svg:width="0.513cm" svg:height="1.583cm" svg:x="0cm" svg:y="0.238cm">
              <draw:text-box>
                <text:p/>
              </draw:text-box>
            </draw:frame>
          </table:table-cell>
          <table:table-cell table:style-name="ce92" office:value-type="float" office:value="2">
            <text:p>2</text:p>
          </table:table-cell>
          <table:table-cell table:style-name="ce92" office:value-type="string">
            <text:p>Cruciato Tiziana</text:p>
          </table:table-cell>
          <table:table-cell table:style-name="ce93" office:value-type="string">
            <text:p>12 mesi +12 mesi proroga</text:p>
          </table:table-cell>
          <table:table-cell table:style-name="ce92" office:value-type="string">
            <text:p>sì</text:p>
          </table:table-cell>
          <table:table-cell table:style-name="ce125" office:value-type="float" office:value="65000">
            <text:p>65.000,00 </text:p>
          </table:table-cell>
          <table:table-cell table:style-name="ce133" office:value-type="float" office:value="65000">
            <text:p>65.000,00 </text:p>
          </table:table-cell>
          <table:table-cell table:style-name="ce124"/>
          <table:table-cell table:style-name="ce121" table:formula="of:=+[.P15]+[.Q15]+[.R15]" office:value-type="float" office:value="130000">
            <text:p>130.000,00</text:p>
          </table:table-cell>
          <table:table-cell table:style-name="ce124"/>
          <table:table-cell table:style-name="ce91"/>
          <table:table-cell table:style-name="ce157" office:value-type="string">
            <text:p>0000226120</text:p>
          </table:table-cell>
          <table:table-cell table:style-name="ce162" office:value-type="string">
            <text:p>CONSIP SPA</text:p>
          </table:table-cell>
          <table:table-cell table:style-name="ce52">
            <draw:frame table:end-cell-address="Scheda_B_2021_2022.X16" table:end-x="0.513cm" table:end-y="0.685cm" draw:z-index="87" draw:name="CasellaDiTesto 88" draw:style-name="gr8" draw:text-style-name="P1" svg:width="0.513cm" svg:height="2.94cm" svg:x="0cm" svg:y="0cm">
              <draw:text-box>
                <text:p/>
              </draw:text-box>
            </draw:frame>
            <draw:frame table:end-cell-address="Scheda_B_2021_2022.X15" table:end-x="0.513cm" table:end-y="1.193cm" draw:z-index="100" draw:name="CasellaDiTesto 10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15" table:end-x="0.513cm" table:end-y="1.193cm" draw:z-index="102" draw:name="CasellaDiTesto 10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15" table:end-x="0.513cm" table:end-y="1.583cm" draw:z-index="10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5" table:end-x="0.513cm" table:end-y="1.583cm" draw:z-index="10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5" table:end-x="0.513cm" table:end-y="1.583cm" draw:z-index="108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5" table:end-x="0.513cm" table:end-y="1.193cm" draw:z-index="109" draw:name="CasellaDiTesto 11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15" table:end-x="0.513cm" table:end-y="1.583cm" draw:z-index="110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5" table:end-x="0.513cm" table:end-y="1.583cm" draw:z-index="111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5" table:end-x="0.513cm" table:end-y="1.821cm" draw:z-index="112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X15" table:end-x="0.513cm" table:end-y="1.821cm" draw:z-index="113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X15" table:end-x="0.513cm" table:end-y="1.821cm" draw:z-index="114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X15" table:end-x="0.513cm" table:end-y="1.821cm" draw:z-index="116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X15" table:end-x="0.513cm" table:end-y="1.821cm" draw:z-index="117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X15" table:end-x="0.513cm" table:end-y="1.583cm" draw:z-index="146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5" table:end-x="0.513cm" table:end-y="1.583cm" draw:z-index="147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5" table:end-x="0.513cm" table:end-y="1.583cm" draw:z-index="152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5" table:end-x="0.513cm" table:end-y="1.821cm" draw:z-index="153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X15" table:end-x="0.513cm" table:end-y="1.583cm" draw:z-index="15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5" table:end-x="0.513cm" table:end-y="1.583cm" draw:z-index="15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5" table:end-x="0.513cm" table:end-y="1.821cm" draw:z-index="156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X15" table:end-x="0.513cm" table:end-y="1.821cm" draw:z-index="159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X15" table:end-x="0.513cm" table:end-y="1.583cm" draw:z-index="170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5" table:end-x="0.513cm" table:end-y="1.821cm" draw:z-index="171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X15" table:end-x="0.513cm" table:end-y="1.821cm" draw:z-index="172" draw:name="CasellaDiTesto 1" draw:style-name="gr5" draw:text-style-name="P1" svg:width="0.513cm" svg:height="1.583cm" svg:x="0cm" svg:y="0.238cm">
              <draw:text-box>
                <text:p/>
              </draw:text-box>
            </draw:frame>
          </table:table-cell>
          <table:table-cell table:style-name="ce52" table:number-columns-repeated="1000"/>
        </table:table-row>
        <table:table-row table:style-name="ro21">
          <table:table-cell table:style-name="ce49"/>
          <table:table-cell table:style-name="ce57"/>
          <table:table-cell table:style-name="ce63" office:value-type="string">
            <text:p>A_2020_01</text:p>
          </table:table-cell>
          <table:table-cell table:style-name="ce67"/>
          <table:table-cell table:style-name="ce74"/>
          <table:table-cell table:style-name="ce83" office:value-type="float" office:value="80001070202">
            <text:p>80001070202</text:p>
          </table:table-cell>
          <table:table-cell table:style-name="ce87" office:value-type="float" office:value="2021">
            <text:p>2021</text:p>
          </table:table-cell>
          <table:table-cell table:style-name="ce87" office:value-type="float" office:value="2022">
            <text:p>2022</text:p>
          </table:table-cell>
          <table:table-cell table:style-name="ce92"/>
          <table:table-cell table:style-name="ce87" office:value-type="string">
            <text:p>no</text:p>
          </table:table-cell>
          <table:table-cell table:style-name="ce99" office:value-type="string">
            <text:p>Energia elettrica</text:p>
            <draw:frame table:end-cell-address="Scheda_B_2021_2022.K17" table:end-x="2.815cm" table:end-y="0.302cm" draw:z-index="120" draw:name="CasellaDiTesto 12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7" table:end-x="0.513cm" table:end-y="0.579cm" draw:z-index="121" draw:name="CasellaDiTesto 122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17" table:end-x="2.815cm" table:end-y="0.692cm" draw:z-index="122" draw:name="CasellaDiTesto 1" draw:style-name="gr5" draw:text-style-name="P1" svg:width="0.513cm" svg:height="1.583cm" svg:x="2.302cm" svg:y="0cm">
              <draw:text-box>
                <text:p/>
              </draw:text-box>
            </draw:frame>
            <draw:frame table:end-cell-address="Scheda_B_2021_2022.K17" table:end-x="2.815cm" table:end-y="0.302cm" draw:z-index="123" draw:name="CasellaDiTesto 12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7" table:end-x="0.513cm" table:end-y="0.361cm" draw:z-index="124" draw:name="CasellaDiTesto 125" draw:style-name="gr6" draw:text-style-name="P1" svg:width="0.513cm" svg:height="1.252cm" svg:x="0cm" svg:y="0cm">
              <draw:text-box>
                <text:p/>
              </draw:text-box>
            </draw:frame>
            <draw:frame table:end-cell-address="Scheda_B_2021_2022.K17" table:end-x="2.815cm" table:end-y="0.692cm" draw:z-index="125" draw:name="CasellaDiTesto 1" draw:style-name="gr5" draw:text-style-name="P1" svg:width="0.513cm" svg:height="1.583cm" svg:x="2.302cm" svg:y="0cm">
              <draw:text-box>
                <text:p/>
              </draw:text-box>
            </draw:frame>
            <draw:frame table:end-cell-address="Scheda_B_2021_2022.K17" table:end-x="2.815cm" table:end-y="0.302cm" draw:z-index="126" draw:name="CasellaDiTesto 12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7" table:end-x="0.513cm" table:end-y="0.579cm" draw:z-index="127" draw:name="CasellaDiTesto 128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17" table:end-x="2.815cm" table:end-y="0.302cm" draw:z-index="128" draw:name="CasellaDiTesto 129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7" table:end-x="0.513cm" table:end-y="0.579cm" draw:z-index="129" draw:name="CasellaDiTesto 130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17" table:end-x="2.815cm" table:end-y="0.302cm" draw:z-index="130" draw:name="CasellaDiTesto 13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8" table:end-x="0.513cm" table:end-y="0.152cm" draw:z-index="131" draw:name="CasellaDiTesto 132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K17" table:end-x="2.815cm" table:end-y="0.302cm" draw:z-index="132" draw:name="CasellaDiTesto 13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7" table:end-x="0.513cm" table:end-y="0.302cm" draw:z-index="133" draw:name="CasellaDiTesto 13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7" table:end-x="2.815cm" table:end-y="0.302cm" draw:z-index="134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7" table:end-x="2.815cm" table:end-y="0.302cm" draw:z-index="135" draw:name="CasellaDiTesto 136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7" table:end-x="0.513cm" table:end-y="0.302cm" draw:z-index="136" draw:name="CasellaDiTesto 13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7" table:end-x="2.815cm" table:end-y="0.302cm" draw:z-index="137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7" table:end-x="2.815cm" table:end-y="0.302cm" draw:z-index="138" draw:name="CasellaDiTesto 139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7" table:end-x="0.513cm" table:end-y="0.302cm" draw:z-index="139" draw:name="CasellaDiTesto 14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7" table:end-x="2.815cm" table:end-y="0.302cm" draw:z-index="140" draw:name="CasellaDiTesto 14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7" table:end-x="0.513cm" table:end-y="0.302cm" draw:z-index="141" draw:name="CasellaDiTesto 14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7" table:end-x="2.815cm" table:end-y="0.302cm" draw:z-index="142" draw:name="CasellaDiTesto 14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7" table:end-x="0.513cm" table:end-y="0.302cm" draw:z-index="143" draw:name="CasellaDiTesto 14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9" table:end-x="0.513cm" table:end-y="0.267cm" draw:z-index="148" draw:name="CasellaDiTesto 149" draw:style-name="gr8" draw:text-style-name="P1" svg:width="0.513cm" svg:height="2.94cm" svg:x="0cm" svg:y="0cm">
              <draw:text-box>
                <text:p/>
              </draw:text-box>
            </draw:frame>
            <draw:frame table:end-cell-address="Scheda_B_2021_2022.K17" table:end-x="0.513cm" table:end-y="0.302cm" draw:z-index="149" draw:name="CasellaDiTesto 15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7" table:end-x="2.815cm" table:end-y="0.302cm" draw:z-index="438" draw:name="CasellaDiTesto 56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7" table:end-x="2.815cm" table:end-y="0.302cm" draw:z-index="445" draw:name="CasellaDiTesto 56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18" table:end-x="0.513cm" table:end-y="0.039cm" draw:z-index="1268" draw:name="CasellaDiTesto 1" draw:style-name="gr5" draw:text-style-name="P1" svg:width="0.513cm" svg:height="1.583cm" svg:x="0cm" svg:y="0.238cm">
              <draw:text-box>
                <text:p/>
              </draw:text-box>
            </draw:frame>
          </table:table-cell>
          <table:table-cell table:style-name="ce92" office:value-type="float" office:value="2">
            <text:p>2</text:p>
          </table:table-cell>
          <table:table-cell table:style-name="ce92" office:value-type="string">
            <text:p>Cruciato Tiziana</text:p>
          </table:table-cell>
          <table:table-cell table:style-name="ce92" office:value-type="string">
            <text:p>24 mesi</text:p>
          </table:table-cell>
          <table:table-cell table:style-name="ce92" office:value-type="string">
            <text:p>sì</text:p>
          </table:table-cell>
          <table:table-cell table:style-name="ce125"/>
          <table:table-cell table:style-name="ce133" office:value-type="float" office:value="450000">
            <text:p>450.000,00 </text:p>
          </table:table-cell>
          <table:table-cell table:style-name="ce124" office:value-type="float" office:value="1350000">
            <text:p>1.350.000,00 </text:p>
          </table:table-cell>
          <table:table-cell table:style-name="ce121" table:formula="of:=+[.P16]+[.Q16]+[.R16]" office:value-type="float" office:value="1800000">
            <text:p>1.800.000,00</text:p>
          </table:table-cell>
          <table:table-cell table:style-name="ce124"/>
          <table:table-cell table:style-name="ce91">
            <draw:frame table:end-cell-address="Scheda_B_2021_2022.V18" table:end-x="0.511cm" table:end-y="0.039cm" draw:z-index="1271" draw:name="CasellaDiTesto 1" draw:style-name="gr5" draw:text-style-name="P1" svg:width="0.513cm" svg:height="1.583cm" svg:x="0.71cm" svg:y="0.238cm">
              <draw:text-box>
                <text:p/>
              </draw:text-box>
            </draw:frame>
          </table:table-cell>
          <table:table-cell table:style-name="ce157" office:value-type="string">
            <text:p>0000226120</text:p>
          </table:table-cell>
          <table:table-cell table:style-name="ce162" office:value-type="string">
            <text:p>CONSIP SPA</text:p>
          </table:table-cell>
          <table:table-cell table:style-name="ce52">
            <draw:frame table:end-cell-address="Scheda_B_2021_2022.X17" table:end-x="0.513cm" table:end-y="0.692cm" draw:z-index="11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7" table:end-x="0.513cm" table:end-y="0.692cm" draw:z-index="118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7" table:end-x="0.513cm" table:end-y="0.692cm" draw:z-index="119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7" table:end-x="0.513cm" table:end-y="0.302cm" draw:z-index="150" draw:name="CasellaDiTesto 15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17" table:end-x="0.513cm" table:end-y="0.692cm" draw:z-index="151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7" table:end-x="0.513cm" table:end-y="0.302cm" draw:z-index="157" draw:name="CasellaDiTesto 15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17" table:end-x="0.513cm" table:end-y="0.692cm" draw:z-index="158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8" table:end-x="0.513cm" table:end-y="0.039cm" draw:z-index="160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X18" table:end-x="0.513cm" table:end-y="0.039cm" draw:z-index="161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X18" table:end-x="0.513cm" table:end-y="0.039cm" draw:z-index="162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X18" table:end-x="0.513cm" table:end-y="0.039cm" draw:z-index="164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X18" table:end-x="0.513cm" table:end-y="0.039cm" draw:z-index="165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X19" table:end-x="0.513cm" table:end-y="0.267cm" draw:z-index="168" draw:name="CasellaDiTesto 169" draw:style-name="gr8" draw:text-style-name="P1" svg:width="0.513cm" svg:height="2.94cm" svg:x="0cm" svg:y="0cm">
              <draw:text-box>
                <text:p/>
              </draw:text-box>
            </draw:frame>
            <draw:frame table:end-cell-address="Scheda_B_2021_2022.X17" table:end-x="0.513cm" table:end-y="0.302cm" draw:z-index="169" draw:name="CasellaDiTesto 17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18" table:end-x="0.513cm" table:end-y="0.039cm" draw:z-index="173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X18" table:end-x="0.513cm" table:end-y="0.039cm" draw:z-index="176" draw:name="CasellaDiTesto 1" draw:style-name="gr5" draw:text-style-name="P1" svg:width="0.513cm" svg:height="1.583cm" svg:x="0cm" svg:y="0.238cm">
              <draw:text-box>
                <text:p/>
              </draw:text-box>
            </draw:frame>
          </table:table-cell>
          <table:table-cell table:style-name="ce52" table:number-columns-repeated="1000"/>
        </table:table-row>
        <table:table-row table:style-name="ro21">
          <table:table-cell table:style-name="ce49"/>
          <table:table-cell table:style-name="ce57"/>
          <table:table-cell table:style-name="ce63" office:value-type="string">
            <text:p>A_2020_02</text:p>
          </table:table-cell>
          <table:table-cell table:style-name="ce67"/>
          <table:table-cell table:style-name="ce74" office:value-type="string">
            <text:p>S_80001070202_2020_00007</text:p>
          </table:table-cell>
          <table:table-cell table:style-name="ce83" office:value-type="float" office:value="80001070202">
            <text:p>80001070202</text:p>
          </table:table-cell>
          <table:table-cell table:style-name="ce87" office:value-type="float" office:value="2020">
            <text:p>2020</text:p>
          </table:table-cell>
          <table:table-cell table:style-name="ce87" office:value-type="float" office:value="2022">
            <text:p>2022</text:p>
          </table:table-cell>
          <table:table-cell table:style-name="ce92"/>
          <table:table-cell table:style-name="ce87" office:value-type="string">
            <text:p>no</text:p>
          </table:table-cell>
          <table:table-cell table:style-name="ce99" office:value-type="string">
            <text:p>R.C.T.</text:p>
            <draw:frame table:end-cell-address="Scheda_B_2021_2022.K18" table:end-x="2.815cm" table:end-y="0.54cm" draw:z-index="437" draw:name="CasellaDiTesto 1" draw:style-name="gr1" draw:text-style-name="P1" svg:width="0.513cm" svg:height="1.193cm" svg:x="2.302cm" svg:y="0.238cm">
              <draw:text-box>
                <text:p/>
              </draw:text-box>
            </draw:frame>
          </table:table-cell>
          <table:table-cell table:style-name="ce92" office:value-type="float" office:value="2">
            <text:p>2</text:p>
          </table:table-cell>
          <table:table-cell table:style-name="ce92" office:value-type="string">
            <text:p>Cruciato Tiziana</text:p>
          </table:table-cell>
          <table:table-cell table:style-name="ce117" office:value-type="string">
            <text:p>24 mesi</text:p>
          </table:table-cell>
          <table:table-cell table:style-name="ce92" office:value-type="string">
            <text:p>sì</text:p>
          </table:table-cell>
          <table:table-cell table:style-name="ce124"/>
          <table:table-cell table:style-name="ce125" office:value-type="float" office:value="400000">
            <text:p>400.000,00 </text:p>
          </table:table-cell>
          <table:table-cell table:style-name="ce124" office:value-type="float" office:value="400000">
            <text:p>400.000,00 </text:p>
          </table:table-cell>
          <table:table-cell table:style-name="ce121" table:formula="of:=+[.P17]+[.Q17]+[.R17]" office:value-type="float" office:value="800000">
            <text:p>800.000,00</text:p>
          </table:table-cell>
          <table:table-cell table:style-name="ce124"/>
          <table:table-cell table:style-name="ce151"/>
          <table:table-cell table:style-name="ce108" table:number-columns-repeated="2"/>
          <table:table-cell table:style-name="ce52">
            <draw:frame table:end-cell-address="Scheda_B_2021_2022.X18" table:end-x="0.513cm" table:end-y="0.692cm" draw:z-index="16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8" table:end-x="0.513cm" table:end-y="0.692cm" draw:z-index="166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8" table:end-x="0.513cm" table:end-y="0.692cm" draw:z-index="167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8" table:end-x="0.513cm" table:end-y="0.302cm" draw:z-index="174" draw:name="CasellaDiTesto 17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18" table:end-x="0.513cm" table:end-y="0.692cm" draw:z-index="17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9" table:end-x="0.513cm" table:end-y="0.039cm" draw:z-index="177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X19" table:end-x="0.513cm" table:end-y="0.039cm" draw:z-index="178" draw:name="CasellaDiTesto 1" draw:style-name="gr5" draw:text-style-name="P1" svg:width="0.513cm" svg:height="1.583cm" svg:x="0cm" svg:y="0.238cm">
              <draw:text-box>
                <text:p/>
              </draw:text-box>
            </draw:frame>
            <draw:frame table:end-cell-address="Scheda_B_2021_2022.X18" table:end-x="0.513cm" table:end-y="0.302cm" draw:z-index="977" draw:name="CasellaDiTesto 1101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52" table:number-columns-repeated="1000"/>
        </table:table-row>
        <table:table-row table:style-name="ro21">
          <table:table-cell table:style-name="ce49"/>
          <table:table-cell table:style-name="ce57"/>
          <table:table-cell table:style-name="ce63" office:value-type="string">
            <text:p>A_2020_03</text:p>
          </table:table-cell>
          <table:table-cell table:style-name="ce67"/>
          <table:table-cell table:style-name="ce74" office:value-type="string">
            <text:p>F_80001070202_2020_00008</text:p>
          </table:table-cell>
          <table:table-cell table:style-name="ce83" office:value-type="float" office:value="80001070202">
            <text:p>80001070202</text:p>
          </table:table-cell>
          <table:table-cell table:style-name="ce87" office:value-type="float" office:value="2020">
            <text:p>2020</text:p>
          </table:table-cell>
          <table:table-cell table:style-name="ce87" office:value-type="float" office:value="2021">
            <text:p>2021</text:p>
          </table:table-cell>
          <table:table-cell table:style-name="ce92"/>
          <table:table-cell table:style-name="ce87" office:value-type="string">
            <text:p>no</text:p>
          </table:table-cell>
          <table:table-cell table:style-name="ce99" office:value-type="string">
            <text:p>Buoni pasto</text:p>
            <draw:frame table:end-cell-address="Scheda_B_2021_2022.K19" table:end-x="0.513cm" table:end-y="0.302cm" draw:z-index="439" draw:name="CasellaDiTesto 56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19" table:end-x="2.815cm" table:end-y="0.54cm" draw:z-index="440" draw:name="CasellaDiTesto 1" draw:style-name="gr1" draw:text-style-name="P1" svg:width="0.513cm" svg:height="1.193cm" svg:x="2.302cm" svg:y="0.238cm">
              <draw:text-box>
                <text:p/>
              </draw:text-box>
            </draw:frame>
          </table:table-cell>
          <table:table-cell table:style-name="ce92" office:value-type="float" office:value="2">
            <text:p>2</text:p>
          </table:table-cell>
          <table:table-cell table:style-name="ce92" office:value-type="string">
            <text:p>Cruciato Tiziana</text:p>
          </table:table-cell>
          <table:table-cell table:style-name="ce117" office:value-type="string">
            <text:p>24 mesi</text:p>
          </table:table-cell>
          <table:table-cell table:style-name="ce92" office:value-type="string">
            <text:p>sì</text:p>
          </table:table-cell>
          <table:table-cell table:style-name="ce124" office:value-type="float" office:value="80000">
            <text:p>80.000,00 </text:p>
          </table:table-cell>
          <table:table-cell table:style-name="ce124" office:value-type="float" office:value="120000">
            <text:p>120.000,00 </text:p>
          </table:table-cell>
          <table:table-cell table:style-name="ce124" office:value-type="float" office:value="40000">
            <text:p>40.000,00 </text:p>
          </table:table-cell>
          <table:table-cell table:style-name="ce121" table:formula="of:=+[.P18]+[.Q18]+[.R18]" office:value-type="float" office:value="240000">
            <text:p>240.000,00</text:p>
          </table:table-cell>
          <table:table-cell table:style-name="ce124"/>
          <table:table-cell table:style-name="ce88"/>
          <table:table-cell table:style-name="ce157" office:value-type="string">
            <text:p>0000226120</text:p>
          </table:table-cell>
          <table:table-cell table:style-name="ce162" office:value-type="string">
            <text:p>CONSIP SPA</text:p>
          </table:table-cell>
          <table:table-cell table:style-name="ce52">
            <draw:frame table:end-cell-address="Scheda_B_2021_2022.X19" table:end-x="0.513cm" table:end-y="0.692cm" draw:z-index="179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9" table:end-x="0.513cm" table:end-y="0.692cm" draw:z-index="180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19" table:end-x="0.513cm" table:end-y="0.54cm" draw:z-index="462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X21" table:end-x="0.513cm" table:end-y="0.373cm" draw:z-index="978" draw:name="CasellaDiTesto 1104" draw:style-name="gr8" draw:text-style-name="P1" svg:width="0.513cm" svg:height="2.94cm" svg:x="0cm" svg:y="0cm">
              <draw:text-box>
                <text:p/>
              </draw:text-box>
            </draw:frame>
            <draw:frame table:end-cell-address="Scheda_B_2021_2022.X19" table:end-x="0.513cm" table:end-y="0.302cm" draw:z-index="979" draw:name="CasellaDiTesto 1105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52" table:number-columns-repeated="1000"/>
        </table:table-row>
        <table:table-row table:style-name="ro21">
          <table:table-cell table:style-name="ce50"/>
          <table:table-cell table:style-name="ce58"/>
          <table:table-cell table:style-name="ce63" office:value-type="string">
            <text:p>A_2020_11</text:p>
          </table:table-cell>
          <table:table-cell table:style-name="ce67"/>
          <table:table-cell table:style-name="ce75" office:value-type="string">
            <text:p>S_80001070202_2020_00020</text:p>
          </table:table-cell>
          <table:table-cell table:style-name="ce83" office:value-type="float" office:value="80001070202">
            <text:p>80001070202</text:p>
          </table:table-cell>
          <table:table-cell table:style-name="ce87" office:value-type="float" office:value="2020">
            <text:p>2020</text:p>
          </table:table-cell>
          <table:table-cell table:style-name="ce88" office:value-type="float" office:value="2021">
            <text:p>2021</text:p>
          </table:table-cell>
          <table:table-cell table:style-name="ce94"/>
          <table:table-cell table:style-name="ce98" office:value-type="string">
            <text:p>no</text:p>
          </table:table-cell>
          <table:table-cell table:style-name="ce58" office:value-type="string">
            <text:p>Concessione distributori automatici</text:p>
          </table:table-cell>
          <table:table-cell table:style-name="ce92" office:value-type="float" office:value="2">
            <text:p>2</text:p>
          </table:table-cell>
          <table:table-cell table:style-name="ce113" office:value-type="string">
            <text:p>Cruciato Tiziana</text:p>
          </table:table-cell>
          <table:table-cell table:style-name="ce113" office:value-type="string">
            <text:p>60 mesi</text:p>
          </table:table-cell>
          <table:table-cell table:style-name="ce92" office:value-type="string">
            <text:p>sì</text:p>
          </table:table-cell>
          <table:table-cell table:number-columns-repeated="2" table:style-name="ce126" office:value-type="float" office:value="30000">
            <text:p>30.000,00 </text:p>
          </table:table-cell>
          <table:table-cell table:style-name="ce126" office:value-type="float" office:value="90000">
            <text:p>90.000,00 </text:p>
          </table:table-cell>
          <table:table-cell table:style-name="ce121" table:formula="of:=+[.P19]+[.Q19]+[.R19]" office:value-type="float" office:value="150000">
            <text:p>150.000,00</text:p>
          </table:table-cell>
          <table:table-cell table:style-name="ce124"/>
          <table:table-cell table:style-name="ce58"/>
          <table:table-cell table:style-name="ce94" table:number-columns-repeated="2"/>
          <table:table-cell table:style-name="ce52">
            <draw:frame table:end-cell-address="Scheda_B_2021_2022.X20" table:end-x="0.513cm" table:end-y="0.302cm" draw:z-index="1296" draw:name="CasellaDiTesto 144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0" table:end-x="0.513cm" table:end-y="0.692cm" draw:z-index="1522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0" table:end-x="0.513cm" table:end-y="0.692cm" draw:z-index="152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2" table:end-x="0.513cm" table:end-y="0.492cm" draw:z-index="1528" draw:name="CasellaDiTesto 1671" draw:style-name="gr8" draw:text-style-name="P1" svg:width="0.513cm" svg:height="2.94cm" svg:x="0cm" svg:y="0cm">
              <draw:text-box>
                <text:p/>
              </draw:text-box>
            </draw:frame>
          </table:table-cell>
          <table:table-cell table:style-name="ce52" table:number-columns-repeated="1000"/>
        </table:table-row>
        <table:table-row table:style-name="ro19">
          <table:table-cell table:style-name="ce50"/>
          <table:table-cell table:style-name="ce58"/>
          <table:table-cell table:style-name="ce63"/>
          <table:table-cell table:style-name="ce67"/>
          <table:table-cell table:style-name="ce75"/>
          <table:table-cell table:style-name="ce83" office:value-type="float" office:value="80001070202">
            <text:p>80001070202</text:p>
          </table:table-cell>
          <table:table-cell table:style-name="ce87" office:value-type="float" office:value="2021">
            <text:p>2021</text:p>
          </table:table-cell>
          <table:table-cell table:style-name="ce88" office:value-type="float" office:value="2020">
            <text:p>2020</text:p>
          </table:table-cell>
          <table:table-cell table:style-name="ce94"/>
          <table:table-cell table:style-name="ce98" office:value-type="string">
            <text:p>no</text:p>
          </table:table-cell>
          <table:table-cell table:style-name="ce58" office:value-type="string">
            <text:p>Noleggio macchine multifunzione</text:p>
          </table:table-cell>
          <table:table-cell table:style-name="ce92" office:value-type="float" office:value="2">
            <text:p>2</text:p>
          </table:table-cell>
          <table:table-cell table:style-name="ce92" office:value-type="string">
            <text:p>Cruciato Tiziana</text:p>
          </table:table-cell>
          <table:table-cell table:style-name="ce117" office:value-type="string">
            <text:p>36 mesi</text:p>
          </table:table-cell>
          <table:table-cell table:style-name="ce92" office:value-type="string">
            <text:p>sì</text:p>
          </table:table-cell>
          <table:table-cell table:style-name="ce126"/>
          <table:table-cell table:style-name="ce126" office:value-type="float" office:value="22500">
            <text:p>22.500,00 </text:p>
          </table:table-cell>
          <table:table-cell table:style-name="ce126" table:formula="of:=90000-[.Q20]" office:value-type="float" office:value="67500">
            <text:p>67.500,00 </text:p>
          </table:table-cell>
          <table:table-cell table:style-name="ce121" table:formula="of:=+[.P20]+[.Q20]+[.R20]" office:value-type="float" office:value="90000">
            <text:p>90.000,00</text:p>
          </table:table-cell>
          <table:table-cell table:style-name="ce124"/>
          <table:table-cell table:style-name="ce58"/>
          <table:table-cell table:style-name="ce94" table:formula="of:=+[.R20]/12*9" office:value-type="float" office:value="50625">
            <text:p>50625</text:p>
          </table:table-cell>
          <table:table-cell table:style-name="ce94"/>
          <table:table-cell table:style-name="ce52">
            <draw:frame table:end-cell-address="Scheda_B_2021_2022.X22" table:end-x="0.513cm" table:end-y="0.026cm" draw:z-index="152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2" table:end-x="0.513cm" table:end-y="0.026cm" draw:z-index="152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1" table:end-x="0.513cm" table:end-y="0.408cm" draw:z-index="1529" draw:name="CasellaDiTesto 167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3" table:end-x="0.513cm" table:end-y="0.598cm" draw:z-index="1530" draw:name="CasellaDiTesto 1673" draw:style-name="gr8" draw:text-style-name="P1" svg:width="0.513cm" svg:height="2.94cm" svg:x="0cm" svg:y="0cm">
              <draw:text-box>
                <text:p/>
              </draw:text-box>
            </draw:frame>
          </table:table-cell>
          <table:table-cell table:style-name="ce52" table:number-columns-repeated="1000"/>
        </table:table-row>
        <table:table-row table:style-name="ro29">
          <table:table-cell table:style-name="ce50"/>
          <table:table-cell table:style-name="ce58"/>
          <table:table-cell table:style-name="ce63"/>
          <table:table-cell table:style-name="ce67"/>
          <table:table-cell table:style-name="ce75"/>
          <table:table-cell table:style-name="ce83" office:value-type="float" office:value="80001070202">
            <text:p>80001070202</text:p>
          </table:table-cell>
          <table:table-cell table:style-name="ce87" office:value-type="float" office:value="2021">
            <text:p>2021</text:p>
          </table:table-cell>
          <table:table-cell table:style-name="ce90" office:value-type="float" office:value="2020">
            <text:p>2020</text:p>
          </table:table-cell>
          <table:table-cell table:style-name="ce94"/>
          <table:table-cell table:style-name="ce98" office:value-type="string">
            <text:p>no</text:p>
          </table:table-cell>
          <table:table-cell table:style-name="ce58" office:value-type="string">
            <text:p>Servizio di portierato</text:p>
          </table:table-cell>
          <table:table-cell table:style-name="ce92" office:value-type="float" office:value="2">
            <text:p>2</text:p>
          </table:table-cell>
          <table:table-cell table:style-name="ce93" office:value-type="string">
            <text:p>Roberta Righi</text:p>
          </table:table-cell>
          <table:table-cell table:style-name="ce118" office:value-type="string">
            <text:p>24 mesi</text:p>
          </table:table-cell>
          <table:table-cell table:style-name="ce92" office:value-type="string">
            <text:p>sì</text:p>
          </table:table-cell>
          <table:table-cell table:number-columns-repeated="2" table:style-name="ce126" office:value-type="float" office:value="100000">
            <text:p>100.000,00 </text:p>
          </table:table-cell>
          <table:table-cell table:style-name="ce126"/>
          <table:table-cell table:style-name="ce121" table:formula="of:=+[.P21]+[.Q21]+[.R21]" office:value-type="float" office:value="200000">
            <text:p>200.000,00</text:p>
          </table:table-cell>
          <table:table-cell table:style-name="ce124"/>
          <table:table-cell table:style-name="ce58"/>
          <table:table-cell table:style-name="ce94" table:number-columns-repeated="2"/>
          <table:table-cell table:style-name="ce52">
            <draw:frame table:end-cell-address="Scheda_B_2021_2022.X23" table:end-x="0.513cm" table:end-y="0.026cm" draw:z-index="1526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3" table:end-x="0.513cm" table:end-y="0.026cm" draw:z-index="1527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2" table:end-x="0.513cm" table:end-y="0.421cm" draw:z-index="1531" draw:name="CasellaDiTesto 1674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52" table:number-columns-repeated="1000"/>
        </table:table-row>
        <table:table-row table:style-name="ro19">
          <table:table-cell table:style-name="ce50"/>
          <table:table-cell table:style-name="ce58"/>
          <table:table-cell table:style-name="ce63"/>
          <table:table-cell table:style-name="ce67"/>
          <table:table-cell table:style-name="ce75"/>
          <table:table-cell table:style-name="ce83" office:value-type="float" office:value="80001070202">
            <text:p>80001070202</text:p>
          </table:table-cell>
          <table:table-cell table:style-name="ce87" office:value-type="float" office:value="2021">
            <text:p>2021</text:p>
          </table:table-cell>
          <table:table-cell table:style-name="ce90" office:value-type="float" office:value="2020">
            <text:p>2020</text:p>
          </table:table-cell>
          <table:table-cell table:style-name="ce94"/>
          <table:table-cell table:style-name="ce98" office:value-type="string">
            <text:p>no</text:p>
          </table:table-cell>
          <table:table-cell table:style-name="ce58" office:value-type="string">
            <text:p>Acquisto arredi per potenziamento CPI</text:p>
          </table:table-cell>
          <table:table-cell table:style-name="ce92" office:value-type="float" office:value="2">
            <text:p>2</text:p>
          </table:table-cell>
          <table:table-cell table:style-name="ce92" office:value-type="string">
            <text:p>Roberto Piccinini</text:p>
          </table:table-cell>
          <table:table-cell table:style-name="ce118"/>
          <table:table-cell table:style-name="ce92" office:value-type="string">
            <text:p>no</text:p>
          </table:table-cell>
          <table:table-cell table:style-name="ce126" office:value-type="float" office:value="100000">
            <text:p>100.000,00 </text:p>
          </table:table-cell>
          <table:table-cell table:number-columns-repeated="2" table:style-name="ce126"/>
          <table:table-cell table:style-name="ce121" table:formula="of:=+[.P22]+[.Q22]+[.R22]" office:value-type="float" office:value="100000">
            <text:p>100.000,00</text:p>
          </table:table-cell>
          <table:table-cell table:style-name="ce124"/>
          <table:table-cell table:style-name="ce58"/>
          <table:table-cell table:style-name="ce94" table:number-columns-repeated="2"/>
          <table:table-cell table:style-name="ce52">
            <draw:frame table:end-cell-address="Scheda_B_2021_2022.X23" table:end-x="0.513cm" table:end-y="0.798cm" draw:z-index="175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3" table:end-x="0.513cm" table:end-y="0.798cm" draw:z-index="1755" draw:name="CasellaDiTesto 1" draw:style-name="gr5" draw:text-style-name="P1" svg:width="0.513cm" svg:height="1.583cm" svg:x="0cm" svg:y="0cm">
              <draw:text-box>
                <text:p/>
              </draw:text-box>
            </draw:frame>
          </table:table-cell>
          <table:table-cell table:style-name="ce52" table:number-columns-repeated="1000"/>
        </table:table-row>
        <table:table-row table:style-name="ro21">
          <table:table-cell table:style-name="ce50"/>
          <table:table-cell table:style-name="ce58"/>
          <table:table-cell table:style-name="ce63"/>
          <table:table-cell table:style-name="ce67"/>
          <table:table-cell table:style-name="ce75"/>
          <table:table-cell table:style-name="ce83" office:value-type="float" office:value="80001070202">
            <text:p>80001070202</text:p>
          </table:table-cell>
          <table:table-cell table:style-name="ce87" office:value-type="float" office:value="2021">
            <text:p>2021</text:p>
          </table:table-cell>
          <table:table-cell table:style-name="ce90" office:value-type="float" office:value="2021">
            <text:p>2021</text:p>
          </table:table-cell>
          <table:table-cell table:style-name="ce94"/>
          <table:table-cell table:style-name="ce98" office:value-type="string">
            <text:p>no</text:p>
          </table:table-cell>
          <table:table-cell table:style-name="ce58" office:value-type="string">
            <text:p>Acquisto attrezzature informatiche per potenziamento CPI</text:p>
          </table:table-cell>
          <table:table-cell table:style-name="ce92" office:value-type="float" office:value="2">
            <text:p>2</text:p>
          </table:table-cell>
          <table:table-cell table:style-name="ce92" office:value-type="string">
            <text:p>Roberto Piccinini</text:p>
          </table:table-cell>
          <table:table-cell table:style-name="ce118"/>
          <table:table-cell table:style-name="ce92" office:value-type="string">
            <text:p>no</text:p>
          </table:table-cell>
          <table:table-cell table:style-name="ce126" office:value-type="float" office:value="170000">
            <text:p>170.000,00 </text:p>
          </table:table-cell>
          <table:table-cell table:number-columns-repeated="2" table:style-name="ce126"/>
          <table:table-cell table:style-name="ce121" table:formula="of:=+[.P23]+[.Q23]+[.R23]" office:value-type="float" office:value="170000">
            <text:p>170.000,00</text:p>
          </table:table-cell>
          <table:table-cell table:style-name="ce124"/>
          <table:table-cell table:style-name="ce58"/>
          <table:table-cell table:style-name="ce94" table:number-columns-repeated="2"/>
          <table:table-cell table:style-name="ce52" table:number-columns-repeated="1001"/>
        </table:table-row>
        <table:table-row table:style-name="ro21">
          <table:table-cell table:style-name="ce49"/>
          <table:table-cell table:style-name="ce57"/>
          <table:table-cell table:style-name="ce63" office:value-type="string">
            <text:p>A_2020_04</text:p>
          </table:table-cell>
          <table:table-cell table:style-name="ce67"/>
          <table:table-cell table:style-name="ce74" office:value-type="string">
            <text:p>F_80001070202_2020_00009</text:p>
          </table:table-cell>
          <table:table-cell table:style-name="ce83" office:value-type="float" office:value="80001070202">
            <text:p>80001070202</text:p>
          </table:table-cell>
          <table:table-cell table:style-name="ce87" office:value-type="float" office:value="2021">
            <text:p>2021</text:p>
          </table:table-cell>
          <table:table-cell table:style-name="ce88" office:value-type="float" office:value="2021">
            <text:p>2021</text:p>
          </table:table-cell>
          <table:table-cell table:style-name="ce95"/>
          <table:table-cell table:style-name="ce88" office:value-type="string">
            <text:p>no</text:p>
          </table:table-cell>
          <table:table-cell table:style-name="ce99" office:value-type="string">
            <text:p>Fornitura carburante autoparco</text:p>
            <draw:frame table:end-cell-address="Scheda_B_2021_2022.K25" table:end-x="0.513cm" table:end-y="0.579cm" draw:z-index="182" draw:name="CasellaDiTesto 183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25" table:end-x="0.513cm" table:end-y="0.361cm" draw:z-index="185" draw:name="CasellaDiTesto 186" draw:style-name="gr6" draw:text-style-name="P1" svg:width="0.513cm" svg:height="1.252cm" svg:x="0cm" svg:y="0cm">
              <draw:text-box>
                <text:p/>
              </draw:text-box>
            </draw:frame>
            <draw:frame table:end-cell-address="Scheda_B_2021_2022.K25" table:end-x="0.513cm" table:end-y="0.579cm" draw:z-index="188" draw:name="CasellaDiTesto 189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25" table:end-x="0.513cm" table:end-y="0.579cm" draw:z-index="190" draw:name="CasellaDiTesto 191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26" table:end-x="0.513cm" table:end-y="0.258cm" draw:z-index="192" draw:name="CasellaDiTesto 194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K25" table:end-x="0.513cm" table:end-y="0.302cm" draw:z-index="194" draw:name="CasellaDiTesto 19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197" draw:name="CasellaDiTesto 19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200" draw:name="CasellaDiTesto 20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202" draw:name="CasellaDiTesto 20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205" draw:name="CasellaDiTesto 20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209" draw:name="CasellaDiTesto 21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212" draw:name="CasellaDiTesto 21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215" draw:name="CasellaDiTesto 21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217" draw:name="CasellaDiTesto 21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220" draw:name="CasellaDiTesto 22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579cm" draw:z-index="224" draw:name="CasellaDiTesto 226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25" table:end-x="0.513cm" table:end-y="0.579cm" draw:z-index="226" draw:name="CasellaDiTesto 228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26" table:end-x="0.513cm" table:end-y="0.258cm" draw:z-index="227" draw:name="CasellaDiTesto 229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K25" table:end-x="0.513cm" table:end-y="0.302cm" draw:z-index="229" draw:name="CasellaDiTesto 23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232" draw:name="CasellaDiTesto 23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235" draw:name="CasellaDiTesto 23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237" draw:name="CasellaDiTesto 23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240" draw:name="CasellaDiTesto 24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242" draw:name="CasellaDiTesto 24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245" draw:name="CasellaDiTesto 24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248" draw:name="CasellaDiTesto 25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250" draw:name="CasellaDiTesto 25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253" draw:name="CasellaDiTesto 25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579cm" draw:z-index="257" draw:name="CasellaDiTesto 259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25" table:end-x="0.513cm" table:end-y="0.361cm" draw:z-index="260" draw:name="CasellaDiTesto 262" draw:style-name="gr6" draw:text-style-name="P1" svg:width="0.513cm" svg:height="1.252cm" svg:x="0cm" svg:y="0cm">
              <draw:text-box>
                <text:p/>
              </draw:text-box>
            </draw:frame>
            <draw:frame table:end-cell-address="Scheda_B_2021_2022.K25" table:end-x="0.513cm" table:end-y="0.579cm" draw:z-index="263" draw:name="CasellaDiTesto 265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25" table:end-x="0.513cm" table:end-y="0.579cm" draw:z-index="265" draw:name="CasellaDiTesto 267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26" table:end-x="0.513cm" table:end-y="0.258cm" draw:z-index="268" draw:name="CasellaDiTesto 270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K25" table:end-x="0.513cm" table:end-y="0.302cm" draw:z-index="270" draw:name="CasellaDiTesto 27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273" draw:name="CasellaDiTesto 27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276" draw:name="CasellaDiTesto 27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278" draw:name="CasellaDiTesto 28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281" draw:name="CasellaDiTesto 28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231cm" draw:z-index="301" draw:name="CasellaDiTesto 303" draw:style-name="gr10" draw:text-style-name="P1" svg:width="0.513cm" svg:height="1.907cm" svg:x="0cm" svg:y="0cm">
              <draw:text-box>
                <text:p/>
              </draw:text-box>
            </draw:frame>
            <draw:frame table:end-cell-address="Scheda_B_2021_2022.K25" table:end-x="0.513cm" table:end-y="0.579cm" draw:z-index="309" draw:name="CasellaDiTesto 311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25" table:end-x="0.513cm" table:end-y="0.361cm" draw:z-index="312" draw:name="CasellaDiTesto 314" draw:style-name="gr6" draw:text-style-name="P1" svg:width="0.513cm" svg:height="1.252cm" svg:x="0cm" svg:y="0cm">
              <draw:text-box>
                <text:p/>
              </draw:text-box>
            </draw:frame>
            <draw:frame table:end-cell-address="Scheda_B_2021_2022.K25" table:end-x="0.513cm" table:end-y="0.579cm" draw:z-index="315" draw:name="CasellaDiTesto 317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25" table:end-x="0.513cm" table:end-y="0.579cm" draw:z-index="317" draw:name="CasellaDiTesto 319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26" table:end-x="0.513cm" table:end-y="0.258cm" draw:z-index="320" draw:name="CasellaDiTesto 322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K25" table:end-x="0.513cm" table:end-y="0.302cm" draw:z-index="322" draw:name="CasellaDiTesto 32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325" draw:name="CasellaDiTesto 32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328" draw:name="CasellaDiTesto 33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330" draw:name="CasellaDiTesto 33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333" draw:name="CasellaDiTesto 33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337" draw:name="CasellaDiTesto 33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340" draw:name="CasellaDiTesto 34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343" draw:name="CasellaDiTesto 34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345" draw:name="CasellaDiTesto 34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348" draw:name="CasellaDiTesto 35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579cm" draw:z-index="352" draw:name="CasellaDiTesto 354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25" table:end-x="0.513cm" table:end-y="0.579cm" draw:z-index="354" draw:name="CasellaDiTesto 356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26" table:end-x="0.513cm" table:end-y="0.258cm" draw:z-index="355" draw:name="CasellaDiTesto 357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K25" table:end-x="0.513cm" table:end-y="0.302cm" draw:z-index="357" draw:name="CasellaDiTesto 35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360" draw:name="CasellaDiTesto 36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363" draw:name="CasellaDiTesto 36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365" draw:name="CasellaDiTesto 36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368" draw:name="CasellaDiTesto 37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370" draw:name="CasellaDiTesto 37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373" draw:name="CasellaDiTesto 37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376" draw:name="CasellaDiTesto 37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378" draw:name="CasellaDiTesto 38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381" draw:name="CasellaDiTesto 38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579cm" draw:z-index="385" draw:name="CasellaDiTesto 387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25" table:end-x="0.513cm" table:end-y="0.361cm" draw:z-index="388" draw:name="CasellaDiTesto 390" draw:style-name="gr6" draw:text-style-name="P1" svg:width="0.513cm" svg:height="1.252cm" svg:x="0cm" svg:y="0cm">
              <draw:text-box>
                <text:p/>
              </draw:text-box>
            </draw:frame>
            <draw:frame table:end-cell-address="Scheda_B_2021_2022.K25" table:end-x="0.513cm" table:end-y="0.579cm" draw:z-index="390" draw:name="CasellaDiTesto 393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25" table:end-x="0.513cm" table:end-y="0.579cm" draw:z-index="392" draw:name="CasellaDiTesto 395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26" table:end-x="0.513cm" table:end-y="0.258cm" draw:z-index="395" draw:name="CasellaDiTesto 398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K25" table:end-x="0.513cm" table:end-y="0.302cm" draw:z-index="397" draw:name="CasellaDiTesto 40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400" draw:name="CasellaDiTesto 40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403" draw:name="CasellaDiTesto 40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405" draw:name="CasellaDiTesto 40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408" draw:name="CasellaDiTesto 41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231cm" draw:z-index="428" draw:name="CasellaDiTesto 431" draw:style-name="gr10" draw:text-style-name="P1" svg:width="0.513cm" svg:height="1.907cm" svg:x="0cm" svg:y="0cm">
              <draw:text-box>
                <text:p/>
              </draw:text-box>
            </draw:frame>
            <draw:frame table:end-cell-address="Scheda_B_2021_2022.K25" table:end-x="2.815cm" table:end-y="0.302cm" draw:z-index="441" draw:name="CasellaDiTesto 56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5" table:end-x="0.513cm" table:end-y="0.302cm" draw:z-index="442" draw:name="CasellaDiTesto 56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2.815cm" table:end-y="0.302cm" draw:z-index="443" draw:name="CasellaDiTesto 566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5" table:end-x="0.513cm" table:end-y="0.302cm" draw:z-index="444" draw:name="CasellaDiTesto 56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2.815cm" table:end-y="0.302cm" draw:z-index="448" draw:name="CasellaDiTesto 57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5" table:end-x="0.513cm" table:end-y="0.302cm" draw:z-index="449" draw:name="CasellaDiTesto 57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2.815cm" table:end-y="0.302cm" draw:z-index="450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5" table:end-x="2.815cm" table:end-y="0.302cm" draw:z-index="451" draw:name="CasellaDiTesto 57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5" table:end-x="0.513cm" table:end-y="0.302cm" draw:z-index="452" draw:name="CasellaDiTesto 57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2.815cm" table:end-y="0.302cm" draw:z-index="453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5" table:end-x="2.815cm" table:end-y="0.302cm" draw:z-index="454" draw:name="CasellaDiTesto 57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5" table:end-x="0.513cm" table:end-y="0.302cm" draw:z-index="455" draw:name="CasellaDiTesto 57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2.815cm" table:end-y="0.302cm" draw:z-index="456" draw:name="CasellaDiTesto 579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5" table:end-x="0.513cm" table:end-y="0.302cm" draw:z-index="457" draw:name="CasellaDiTesto 58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2.815cm" table:end-y="0.302cm" draw:z-index="458" draw:name="CasellaDiTesto 58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5" table:end-x="0.513cm" table:end-y="0.302cm" draw:z-index="460" draw:name="CasellaDiTesto 58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2.815cm" table:end-y="0.302cm" draw:z-index="463" draw:name="CasellaDiTesto 586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5" table:end-x="0.513cm" table:end-y="0.302cm" draw:z-index="464" draw:name="CasellaDiTesto 58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2.815cm" table:end-y="0.302cm" draw:z-index="465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5" table:end-x="2.815cm" table:end-y="0.302cm" draw:z-index="466" draw:name="CasellaDiTesto 589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5" table:end-x="0.513cm" table:end-y="0.302cm" draw:z-index="467" draw:name="CasellaDiTesto 59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2.815cm" table:end-y="0.302cm" draw:z-index="468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5" table:end-x="2.815cm" table:end-y="0.302cm" draw:z-index="469" draw:name="CasellaDiTesto 59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5" table:end-x="0.513cm" table:end-y="0.302cm" draw:z-index="470" draw:name="CasellaDiTesto 59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2.815cm" table:end-y="0.302cm" draw:z-index="471" draw:name="CasellaDiTesto 59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5" table:end-x="0.513cm" table:end-y="0.302cm" draw:z-index="472" draw:name="CasellaDiTesto 59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2.815cm" table:end-y="0.302cm" draw:z-index="473" draw:name="CasellaDiTesto 596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5" table:end-x="0.513cm" table:end-y="0.302cm" draw:z-index="475" draw:name="CasellaDiTesto 59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2.815cm" table:end-y="0.302cm" draw:z-index="476" draw:name="CasellaDiTesto 599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5" table:end-x="0.513cm" table:end-y="0.302cm" draw:z-index="477" draw:name="CasellaDiTesto 60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2.815cm" table:end-y="0.302cm" draw:z-index="478" draw:name="CasellaDiTesto 60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5" table:end-x="0.513cm" table:end-y="0.302cm" draw:z-index="479" draw:name="CasellaDiTesto 60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480" draw:name="CasellaDiTesto 60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2.815cm" table:end-y="0.302cm" draw:z-index="481" draw:name="CasellaDiTesto 60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5" table:end-x="0.513cm" table:end-y="0.302cm" draw:z-index="482" draw:name="CasellaDiTesto 60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2.815cm" table:end-y="0.302cm" draw:z-index="483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5" table:end-x="2.815cm" table:end-y="0.302cm" draw:z-index="484" draw:name="CasellaDiTesto 60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5" table:end-x="0.513cm" table:end-y="0.302cm" draw:z-index="485" draw:name="CasellaDiTesto 60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2.815cm" table:end-y="0.302cm" draw:z-index="486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5" table:end-x="2.815cm" table:end-y="0.302cm" draw:z-index="487" draw:name="CasellaDiTesto 61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5" table:end-x="0.513cm" table:end-y="0.302cm" draw:z-index="488" draw:name="CasellaDiTesto 61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2.815cm" table:end-y="0.302cm" draw:z-index="489" draw:name="CasellaDiTesto 61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5" table:end-x="0.513cm" table:end-y="0.302cm" draw:z-index="490" draw:name="CasellaDiTesto 61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2.815cm" table:end-y="0.302cm" draw:z-index="491" draw:name="CasellaDiTesto 61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5" table:end-x="0.513cm" table:end-y="0.302cm" draw:z-index="493" draw:name="CasellaDiTesto 61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2.815cm" table:end-y="0.302cm" draw:z-index="494" draw:name="CasellaDiTesto 61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5" table:end-x="0.513cm" table:end-y="0.302cm" draw:z-index="495" draw:name="CasellaDiTesto 61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2.815cm" table:end-y="0.302cm" draw:z-index="496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5" table:end-x="2.815cm" table:end-y="0.302cm" draw:z-index="497" draw:name="CasellaDiTesto 62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5" table:end-x="0.513cm" table:end-y="0.302cm" draw:z-index="498" draw:name="CasellaDiTesto 62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2.815cm" table:end-y="0.302cm" draw:z-index="499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5" table:end-x="2.815cm" table:end-y="0.302cm" draw:z-index="500" draw:name="CasellaDiTesto 62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5" table:end-x="0.513cm" table:end-y="0.302cm" draw:z-index="501" draw:name="CasellaDiTesto 62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2.815cm" table:end-y="0.302cm" draw:z-index="502" draw:name="CasellaDiTesto 62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5" table:end-x="0.513cm" table:end-y="0.302cm" draw:z-index="503" draw:name="CasellaDiTesto 62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2.815cm" table:end-y="0.302cm" draw:z-index="504" draw:name="CasellaDiTesto 62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5" table:end-x="0.513cm" table:end-y="0.302cm" draw:z-index="506" draw:name="CasellaDiTesto 62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2.815cm" table:end-y="0.302cm" draw:z-index="511" draw:name="CasellaDiTesto 63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5" table:end-x="0.513cm" table:end-y="0.302cm" draw:z-index="512" draw:name="CasellaDiTesto 63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2.815cm" table:end-y="0.302cm" draw:z-index="513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5" table:end-x="2.815cm" table:end-y="0.302cm" draw:z-index="514" draw:name="CasellaDiTesto 63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5" table:end-x="0.513cm" table:end-y="0.302cm" draw:z-index="515" draw:name="CasellaDiTesto 63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2.815cm" table:end-y="0.302cm" draw:z-index="516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5" table:end-x="2.815cm" table:end-y="0.302cm" draw:z-index="517" draw:name="CasellaDiTesto 64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5" table:end-x="0.513cm" table:end-y="0.302cm" draw:z-index="518" draw:name="CasellaDiTesto 64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2.815cm" table:end-y="0.302cm" draw:z-index="519" draw:name="CasellaDiTesto 64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5" table:end-x="0.513cm" table:end-y="0.302cm" draw:z-index="520" draw:name="CasellaDiTesto 64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2.815cm" table:end-y="0.302cm" draw:z-index="521" draw:name="CasellaDiTesto 64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5" table:end-x="0.513cm" table:end-y="0.302cm" draw:z-index="523" draw:name="CasellaDiTesto 64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2.815cm" table:end-y="0.302cm" draw:z-index="524" draw:name="CasellaDiTesto 64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5" table:end-x="0.513cm" table:end-y="0.302cm" draw:z-index="525" draw:name="CasellaDiTesto 64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2.815cm" table:end-y="0.302cm" draw:z-index="526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5" table:end-x="2.815cm" table:end-y="0.302cm" draw:z-index="527" draw:name="CasellaDiTesto 65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5" table:end-x="0.513cm" table:end-y="0.302cm" draw:z-index="528" draw:name="CasellaDiTesto 65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2.815cm" table:end-y="0.302cm" draw:z-index="529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5" table:end-x="2.815cm" table:end-y="0.302cm" draw:z-index="530" draw:name="CasellaDiTesto 65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5" table:end-x="0.513cm" table:end-y="0.302cm" draw:z-index="531" draw:name="CasellaDiTesto 65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2.815cm" table:end-y="0.302cm" draw:z-index="532" draw:name="CasellaDiTesto 65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5" table:end-x="0.513cm" table:end-y="0.302cm" draw:z-index="533" draw:name="CasellaDiTesto 65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2.815cm" table:end-y="0.302cm" draw:z-index="534" draw:name="CasellaDiTesto 65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5" table:end-x="0.513cm" table:end-y="0.302cm" draw:z-index="536" draw:name="CasellaDiTesto 65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874" draw:name="CasellaDiTesto 99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877" draw:name="CasellaDiTesto 100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880" draw:name="CasellaDiTesto 100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882" draw:name="CasellaDiTesto 100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885" draw:name="CasellaDiTesto 100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887" draw:name="CasellaDiTesto 101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890" draw:name="CasellaDiTesto 101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893" draw:name="CasellaDiTesto 101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895" draw:name="CasellaDiTesto 101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898" draw:name="CasellaDiTesto 102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900" draw:name="CasellaDiTesto 102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902" draw:name="CasellaDiTesto 102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904" draw:name="CasellaDiTesto 102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907" draw:name="CasellaDiTesto 103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910" draw:name="CasellaDiTesto 103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912" draw:name="CasellaDiTesto 103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915" draw:name="CasellaDiTesto 103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917" draw:name="CasellaDiTesto 104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920" draw:name="CasellaDiTesto 104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923" draw:name="CasellaDiTesto 104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925" draw:name="CasellaDiTesto 104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928" draw:name="CasellaDiTesto 105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934" draw:name="CasellaDiTesto 105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937" draw:name="CasellaDiTesto 106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940" draw:name="CasellaDiTesto 106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942" draw:name="CasellaDiTesto 106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945" draw:name="CasellaDiTesto 106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947" draw:name="CasellaDiTesto 107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950" draw:name="CasellaDiTesto 107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953" draw:name="CasellaDiTesto 107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955" draw:name="CasellaDiTesto 107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5" table:end-x="0.513cm" table:end-y="0.302cm" draw:z-index="958" draw:name="CasellaDiTesto 108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258cm" draw:z-index="1269" draw:name="CasellaDiTesto 1409" draw:style-name="gr4" draw:text-style-name="P1" svg:width="0.513cm" svg:height="1.934cm" svg:x="0cm" svg:y="0cm">
              <draw:text-box>
                <text:p/>
              </draw:text-box>
            </draw:frame>
          </table:table-cell>
          <table:table-cell table:style-name="ce108" office:value-type="float" office:value="2">
            <text:p>2</text:p>
          </table:table-cell>
          <table:table-cell table:style-name="ce92" office:value-type="string">
            <text:p>Flora Andrea</text:p>
            <draw:frame table:end-cell-address="Scheda_B_2021_2022.M25" table:end-x="0.513cm" table:end-y="0.302cm" draw:z-index="204" draw:name="CasellaDiTesto 20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25" table:end-x="0.513cm" table:end-y="0.302cm" draw:z-index="219" draw:name="CasellaDiTesto 22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25" table:end-x="0.513cm" table:end-y="0.302cm" draw:z-index="239" draw:name="CasellaDiTesto 24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25" table:end-x="0.513cm" table:end-y="0.302cm" draw:z-index="252" draw:name="CasellaDiTesto 25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26" table:end-x="0.513cm" table:end-y="1.264cm" draw:z-index="267" draw:name="CasellaDiTesto 269" draw:style-name="gr8" draw:text-style-name="P1" svg:width="0.513cm" svg:height="2.94cm" svg:x="0cm" svg:y="0cm">
              <draw:text-box>
                <text:p/>
              </draw:text-box>
            </draw:frame>
            <draw:frame table:end-cell-address="Scheda_B_2021_2022.M25" table:end-x="0.513cm" table:end-y="0.302cm" draw:z-index="280" draw:name="CasellaDiTesto 28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26" table:end-x="0.513cm" table:end-y="1.237cm" draw:z-index="300" draw:name="CasellaDiTesto 302" draw:style-name="gr11" draw:text-style-name="P1" svg:width="0.513cm" svg:height="2.913cm" svg:x="0cm" svg:y="0cm">
              <draw:text-box>
                <text:p/>
              </draw:text-box>
            </draw:frame>
            <draw:frame table:end-cell-address="Scheda_B_2021_2022.M26" table:end-x="0.513cm" table:end-y="1.264cm" draw:z-index="319" draw:name="CasellaDiTesto 321" draw:style-name="gr8" draw:text-style-name="P1" svg:width="0.513cm" svg:height="2.94cm" svg:x="0cm" svg:y="0cm">
              <draw:text-box>
                <text:p/>
              </draw:text-box>
            </draw:frame>
            <draw:frame table:end-cell-address="Scheda_B_2021_2022.M25" table:end-x="0.513cm" table:end-y="0.302cm" draw:z-index="332" draw:name="CasellaDiTesto 33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25" table:end-x="0.513cm" table:end-y="0.302cm" draw:z-index="347" draw:name="CasellaDiTesto 34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25" table:end-x="0.513cm" table:end-y="0.302cm" draw:z-index="367" draw:name="CasellaDiTesto 36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25" table:end-x="0.513cm" table:end-y="0.302cm" draw:z-index="380" draw:name="CasellaDiTesto 38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26" table:end-x="0.513cm" table:end-y="1.264cm" draw:z-index="394" draw:name="CasellaDiTesto 397" draw:style-name="gr8" draw:text-style-name="P1" svg:width="0.513cm" svg:height="2.94cm" svg:x="0cm" svg:y="0cm">
              <draw:text-box>
                <text:p/>
              </draw:text-box>
            </draw:frame>
            <draw:frame table:end-cell-address="Scheda_B_2021_2022.M25" table:end-x="0.513cm" table:end-y="0.302cm" draw:z-index="407" draw:name="CasellaDiTesto 41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26" table:end-x="0.513cm" table:end-y="1.237cm" draw:z-index="427" draw:name="CasellaDiTesto 430" draw:style-name="gr11" draw:text-style-name="P1" svg:width="0.513cm" svg:height="2.913cm" svg:x="0cm" svg:y="0cm">
              <draw:text-box>
                <text:p/>
              </draw:text-box>
            </draw:frame>
            <draw:frame table:end-cell-address="Scheda_B_2021_2022.M25" table:end-x="0.513cm" table:end-y="0.302cm" draw:z-index="884" draw:name="CasellaDiTesto 100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25" table:end-x="0.513cm" table:end-y="0.302cm" draw:z-index="897" draw:name="CasellaDiTesto 102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25" table:end-x="0.513cm" table:end-y="0.302cm" draw:z-index="914" draw:name="CasellaDiTesto 103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25" table:end-x="0.513cm" table:end-y="0.302cm" draw:z-index="927" draw:name="CasellaDiTesto 105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25" table:end-x="0.513cm" table:end-y="0.302cm" draw:z-index="944" draw:name="CasellaDiTesto 106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25" table:end-x="0.513cm" table:end-y="0.302cm" draw:z-index="957" draw:name="CasellaDiTesto 1080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108" office:value-type="string">
            <text:p>12 mesi</text:p>
          </table:table-cell>
          <table:table-cell table:style-name="ce92" office:value-type="string">
            <text:p>sì</text:p>
          </table:table-cell>
          <table:table-cell table:style-name="ce127" office:value-type="float" office:value="130000">
            <text:p>130.000,00 </text:p>
          </table:table-cell>
          <table:table-cell table:style-name="ce132"/>
          <table:table-cell table:style-name="ce124"/>
          <table:table-cell table:style-name="ce121" table:formula="of:=+[.P24]+[.Q24]+[.R24]" office:value-type="float" office:value="130000">
            <text:p>130.000,00</text:p>
          </table:table-cell>
          <table:table-cell table:style-name="ce124"/>
          <table:table-cell table:style-name="ce91"/>
          <table:table-cell table:style-name="ce117" office:value-type="string">
            <text:p>0000226120</text:p>
          </table:table-cell>
          <table:table-cell table:style-name="ce117" office:value-type="string">
            <text:p>CONSIP SPA</text:p>
          </table:table-cell>
          <table:table-cell table:style-name="ce52">
            <draw:frame table:end-cell-address="Scheda_B_2021_2022.X25" table:end-x="0.513cm" table:end-y="0.302cm" draw:z-index="181" draw:name="CasellaDiTesto 18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692cm" draw:z-index="18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5" table:end-x="0.513cm" table:end-y="0.302cm" draw:z-index="184" draw:name="CasellaDiTesto 18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692cm" draw:z-index="186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5" table:end-x="0.513cm" table:end-y="0.302cm" draw:z-index="187" draw:name="CasellaDiTesto 18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189" draw:name="CasellaDiTesto 19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191" draw:name="CasellaDiTesto 19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193" draw:name="CasellaDiTesto 19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195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196" draw:name="CasellaDiTesto 19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198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199" draw:name="CasellaDiTesto 20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201" draw:name="CasellaDiTesto 20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203" draw:name="CasellaDiTesto 20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206" draw:name="CasellaDiTesto 20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692cm" draw:z-index="207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5" table:end-x="0.513cm" table:end-y="0.302cm" draw:z-index="208" draw:name="CasellaDiTesto 21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210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211" draw:name="CasellaDiTesto 21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213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214" draw:name="CasellaDiTesto 21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216" draw:name="CasellaDiTesto 21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218" draw:name="CasellaDiTesto 22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692cm" draw:z-index="221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5" table:end-x="0.513cm" table:end-y="0.692cm" draw:z-index="222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5" table:end-x="0.513cm" table:end-y="0.302cm" draw:z-index="223" draw:name="CasellaDiTesto 22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225" draw:name="CasellaDiTesto 22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228" draw:name="CasellaDiTesto 23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230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231" draw:name="CasellaDiTesto 23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233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234" draw:name="CasellaDiTesto 23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236" draw:name="CasellaDiTesto 23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238" draw:name="CasellaDiTesto 24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241" draw:name="CasellaDiTesto 24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243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244" draw:name="CasellaDiTesto 24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246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247" draw:name="CasellaDiTesto 24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249" draw:name="CasellaDiTesto 25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251" draw:name="CasellaDiTesto 25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692cm" draw:z-index="25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5" table:end-x="0.513cm" table:end-y="0.692cm" draw:z-index="25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5" table:end-x="0.513cm" table:end-y="0.302cm" draw:z-index="256" draw:name="CasellaDiTesto 25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692cm" draw:z-index="258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5" table:end-x="0.513cm" table:end-y="0.302cm" draw:z-index="259" draw:name="CasellaDiTesto 26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692cm" draw:z-index="261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5" table:end-x="0.513cm" table:end-y="0.302cm" draw:z-index="262" draw:name="CasellaDiTesto 26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264" draw:name="CasellaDiTesto 26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266" draw:name="CasellaDiTesto 26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269" draw:name="CasellaDiTesto 27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271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272" draw:name="CasellaDiTesto 27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274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275" draw:name="CasellaDiTesto 27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277" draw:name="CasellaDiTesto 27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279" draw:name="CasellaDiTesto 28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282" draw:name="CasellaDiTesto 28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692cm" draw:z-index="28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5" table:end-x="0.513cm" table:end-y="0.692cm" draw:z-index="28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5" table:end-x="0.513cm" table:end-y="0.692cm" draw:z-index="28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5" table:end-x="0.513cm" table:end-y="0.692cm" draw:z-index="286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5" table:end-x="0.513cm" table:end-y="0.692cm" draw:z-index="287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5" table:end-x="0.513cm" table:end-y="0.692cm" draw:z-index="288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5" table:end-x="0.513cm" table:end-y="0.302cm" draw:z-index="289" draw:name="CasellaDiTesto 29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692cm" draw:z-index="290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5" table:end-x="0.513cm" table:end-y="0.692cm" draw:z-index="291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5" table:end-x="0.513cm" table:end-y="0.692cm" draw:z-index="292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5" table:end-x="0.513cm" table:end-y="0.692cm" draw:z-index="29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5" table:end-x="0.513cm" table:end-y="0.692cm" draw:z-index="29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5" table:end-x="0.513cm" table:end-y="0.718cm" draw:z-index="29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5" table:end-x="0.513cm" table:end-y="0.692cm" draw:z-index="296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5" table:end-x="0.513cm" table:end-y="0.692cm" draw:z-index="297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5" table:end-x="0.513cm" table:end-y="0.718cm" draw:z-index="29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5" table:end-x="0.513cm" table:end-y="0.718cm" draw:z-index="29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5" table:end-x="0.513cm" table:end-y="0.692cm" draw:z-index="302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5" table:end-x="0.513cm" table:end-y="0.692cm" draw:z-index="30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5" table:end-x="0.513cm" table:end-y="0.692cm" draw:z-index="30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5" table:end-x="0.513cm" table:end-y="0.692cm" draw:z-index="30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5" table:end-x="0.513cm" table:end-y="0.692cm" draw:z-index="306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5" table:end-x="0.513cm" table:end-y="0.692cm" draw:z-index="307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5" table:end-x="0.513cm" table:end-y="0.302cm" draw:z-index="308" draw:name="CasellaDiTesto 31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692cm" draw:z-index="310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5" table:end-x="0.513cm" table:end-y="0.302cm" draw:z-index="311" draw:name="CasellaDiTesto 31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692cm" draw:z-index="31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5" table:end-x="0.513cm" table:end-y="0.302cm" draw:z-index="314" draw:name="CasellaDiTesto 31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316" draw:name="CasellaDiTesto 31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318" draw:name="CasellaDiTesto 32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321" draw:name="CasellaDiTesto 32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323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324" draw:name="CasellaDiTesto 32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326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327" draw:name="CasellaDiTesto 32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329" draw:name="CasellaDiTesto 33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331" draw:name="CasellaDiTesto 33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334" draw:name="CasellaDiTesto 33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692cm" draw:z-index="33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5" table:end-x="0.513cm" table:end-y="0.302cm" draw:z-index="336" draw:name="CasellaDiTesto 33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338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339" draw:name="CasellaDiTesto 34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341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342" draw:name="CasellaDiTesto 34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344" draw:name="CasellaDiTesto 34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346" draw:name="CasellaDiTesto 34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692cm" draw:z-index="349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5" table:end-x="0.513cm" table:end-y="0.692cm" draw:z-index="350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5" table:end-x="0.513cm" table:end-y="0.302cm" draw:z-index="351" draw:name="CasellaDiTesto 35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353" draw:name="CasellaDiTesto 35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356" draw:name="CasellaDiTesto 35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358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359" draw:name="CasellaDiTesto 36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361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362" draw:name="CasellaDiTesto 36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364" draw:name="CasellaDiTesto 36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366" draw:name="CasellaDiTesto 36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369" draw:name="CasellaDiTesto 37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371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372" draw:name="CasellaDiTesto 37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374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375" draw:name="CasellaDiTesto 37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377" draw:name="CasellaDiTesto 37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379" draw:name="CasellaDiTesto 38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692cm" draw:z-index="382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5" table:end-x="0.513cm" table:end-y="0.692cm" draw:z-index="38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5" table:end-x="0.513cm" table:end-y="0.302cm" draw:z-index="384" draw:name="CasellaDiTesto 38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692cm" draw:z-index="386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5" table:end-x="0.513cm" table:end-y="0.302cm" draw:z-index="387" draw:name="CasellaDiTesto 38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389" draw:name="CasellaDiTesto 39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391" draw:name="CasellaDiTesto 39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393" draw:name="CasellaDiTesto 39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396" draw:name="CasellaDiTesto 39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398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399" draw:name="CasellaDiTesto 40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401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402" draw:name="CasellaDiTesto 40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404" draw:name="CasellaDiTesto 40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406" draw:name="CasellaDiTesto 40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409" draw:name="CasellaDiTesto 41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692cm" draw:z-index="410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5" table:end-x="0.513cm" table:end-y="0.692cm" draw:z-index="411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5" table:end-x="0.513cm" table:end-y="0.692cm" draw:z-index="412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5" table:end-x="0.513cm" table:end-y="0.692cm" draw:z-index="41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5" table:end-x="0.513cm" table:end-y="0.692cm" draw:z-index="41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5" table:end-x="0.513cm" table:end-y="0.692cm" draw:z-index="415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5" table:end-x="0.513cm" table:end-y="0.302cm" draw:z-index="416" draw:name="CasellaDiTesto 41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692cm" draw:z-index="417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5" table:end-x="0.513cm" table:end-y="0.692cm" draw:z-index="418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5" table:end-x="0.513cm" table:end-y="0.692cm" draw:z-index="419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5" table:end-x="0.513cm" table:end-y="0.692cm" draw:z-index="420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5" table:end-x="0.513cm" table:end-y="0.692cm" draw:z-index="421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5" table:end-x="0.513cm" table:end-y="0.718cm" draw:z-index="42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5" table:end-x="0.513cm" table:end-y="0.692cm" draw:z-index="42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5" table:end-x="0.513cm" table:end-y="0.692cm" draw:z-index="42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5" table:end-x="0.513cm" table:end-y="0.718cm" draw:z-index="42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5" table:end-x="0.513cm" table:end-y="0.718cm" draw:z-index="42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5" table:end-x="0.513cm" table:end-y="0.692cm" draw:z-index="429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5" table:end-x="0.513cm" table:end-y="0.692cm" draw:z-index="430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5" table:end-x="0.513cm" table:end-y="0.692cm" draw:z-index="431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5" table:end-x="0.513cm" table:end-y="0.692cm" draw:z-index="432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5" table:end-x="0.513cm" table:end-y="0.692cm" draw:z-index="433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5" table:end-x="0.513cm" table:end-y="0.692cm" draw:z-index="434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5" table:end-x="0.513cm" table:end-y="0.302cm" draw:z-index="459" draw:name="CasellaDiTesto 58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474" draw:name="CasellaDiTesto 59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492" draw:name="CasellaDiTesto 61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505" draw:name="CasellaDiTesto 62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507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508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509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510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522" draw:name="CasellaDiTesto 64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535" draw:name="CasellaDiTesto 65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537" draw:name="CasellaDiTesto 66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538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539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540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541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542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543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544" draw:name="CasellaDiTesto 66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545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546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547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548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549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550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551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552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553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554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873" draw:name="CasellaDiTesto 99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875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876" draw:name="CasellaDiTesto 99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878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879" draw:name="CasellaDiTesto 100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881" draw:name="CasellaDiTesto 100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883" draw:name="CasellaDiTesto 100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886" draw:name="CasellaDiTesto 100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888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889" draw:name="CasellaDiTesto 101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891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892" draw:name="CasellaDiTesto 101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894" draw:name="CasellaDiTesto 101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896" draw:name="CasellaDiTesto 101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899" draw:name="CasellaDiTesto 102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901" draw:name="CasellaDiTesto 102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903" draw:name="CasellaDiTesto 102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905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906" draw:name="CasellaDiTesto 102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908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909" draw:name="CasellaDiTesto 103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911" draw:name="CasellaDiTesto 103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913" draw:name="CasellaDiTesto 103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916" draw:name="CasellaDiTesto 103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918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919" draw:name="CasellaDiTesto 104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921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922" draw:name="CasellaDiTesto 104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924" draw:name="CasellaDiTesto 104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926" draw:name="CasellaDiTesto 104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929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930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931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932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933" draw:name="CasellaDiTesto 105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935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936" draw:name="CasellaDiTesto 105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938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939" draw:name="CasellaDiTesto 106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941" draw:name="CasellaDiTesto 106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943" draw:name="CasellaDiTesto 106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946" draw:name="CasellaDiTesto 106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948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949" draw:name="CasellaDiTesto 107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951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952" draw:name="CasellaDiTesto 107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954" draw:name="CasellaDiTesto 107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956" draw:name="CasellaDiTesto 107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959" draw:name="CasellaDiTesto 108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960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961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962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963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964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965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966" draw:name="CasellaDiTesto 108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967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968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969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970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971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972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973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974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975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302cm" draw:z-index="976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5" table:end-x="0.513cm" table:end-y="0.692cm" draw:z-index="1752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5" table:end-x="0.513cm" table:end-y="0.692cm" draw:z-index="1753" draw:name="CasellaDiTesto 1" draw:style-name="gr5" draw:text-style-name="P1" svg:width="0.513cm" svg:height="1.583cm" svg:x="0cm" svg:y="0cm">
              <draw:text-box>
                <text:p/>
              </draw:text-box>
            </draw:frame>
          </table:table-cell>
          <table:table-cell table:style-name="ce52" table:number-columns-repeated="1000"/>
        </table:table-row>
        <table:table-row table:style-name="ro19">
          <table:table-cell table:style-name="ce51"/>
          <table:table-cell table:style-name="ce57"/>
          <table:table-cell table:style-name="ce63"/>
          <table:table-cell table:style-name="ce67"/>
          <table:table-cell table:style-name="ce74"/>
          <table:table-cell table:style-name="ce83" office:value-type="float" office:value="80001070202">
            <text:p>80001070202</text:p>
          </table:table-cell>
          <table:table-cell table:style-name="ce87" office:value-type="float" office:value="2021">
            <text:p>2021</text:p>
          </table:table-cell>
          <table:table-cell table:style-name="ce87" office:value-type="float" office:value="2022">
            <text:p>2022</text:p>
          </table:table-cell>
          <table:table-cell table:style-name="ce95"/>
          <table:table-cell table:style-name="ce88" office:value-type="string">
            <text:p>no</text:p>
          </table:table-cell>
          <table:table-cell table:style-name="ce99" office:value-type="string">
            <text:p>Fornitura carburante autoparco</text:p>
            <draw:frame table:end-cell-address="Scheda_B_2021_2022.K26" table:end-x="0.513cm" table:end-y="0.685cm" draw:z-index="1544" draw:name="CasellaDiTesto 1687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26" table:end-x="0.513cm" table:end-y="0.467cm" draw:z-index="1545" draw:name="CasellaDiTesto 1688" draw:style-name="gr6" draw:text-style-name="P1" svg:width="0.513cm" svg:height="1.252cm" svg:x="0cm" svg:y="0cm">
              <draw:text-box>
                <text:p/>
              </draw:text-box>
            </draw:frame>
            <draw:frame table:end-cell-address="Scheda_B_2021_2022.K26" table:end-x="0.513cm" table:end-y="0.685cm" draw:z-index="1546" draw:name="CasellaDiTesto 1689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26" table:end-x="0.513cm" table:end-y="0.685cm" draw:z-index="1547" draw:name="CasellaDiTesto 1690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26" table:end-x="0.513cm" table:end-y="1.149cm" draw:z-index="1548" draw:name="CasellaDiTesto 1691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K26" table:end-x="0.513cm" table:end-y="0.408cm" draw:z-index="1549" draw:name="CasellaDiTesto 169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550" draw:name="CasellaDiTesto 169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551" draw:name="CasellaDiTesto 169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552" draw:name="CasellaDiTesto 169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554" draw:name="CasellaDiTesto 169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555" draw:name="CasellaDiTesto 169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556" draw:name="CasellaDiTesto 169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557" draw:name="CasellaDiTesto 170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558" draw:name="CasellaDiTesto 170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560" draw:name="CasellaDiTesto 170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685cm" draw:z-index="1561" draw:name="CasellaDiTesto 1704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26" table:end-x="0.513cm" table:end-y="0.685cm" draw:z-index="1562" draw:name="CasellaDiTesto 1705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26" table:end-x="0.513cm" table:end-y="1.149cm" draw:z-index="1563" draw:name="CasellaDiTesto 1706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K26" table:end-x="0.513cm" table:end-y="0.408cm" draw:z-index="1564" draw:name="CasellaDiTesto 170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565" draw:name="CasellaDiTesto 170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566" draw:name="CasellaDiTesto 170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567" draw:name="CasellaDiTesto 171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569" draw:name="CasellaDiTesto 171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570" draw:name="CasellaDiTesto 171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571" draw:name="CasellaDiTesto 171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572" draw:name="CasellaDiTesto 171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573" draw:name="CasellaDiTesto 171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575" draw:name="CasellaDiTesto 171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685cm" draw:z-index="1576" draw:name="CasellaDiTesto 1719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26" table:end-x="0.513cm" table:end-y="0.467cm" draw:z-index="1577" draw:name="CasellaDiTesto 1720" draw:style-name="gr6" draw:text-style-name="P1" svg:width="0.513cm" svg:height="1.252cm" svg:x="0cm" svg:y="0cm">
              <draw:text-box>
                <text:p/>
              </draw:text-box>
            </draw:frame>
            <draw:frame table:end-cell-address="Scheda_B_2021_2022.K26" table:end-x="0.513cm" table:end-y="0.685cm" draw:z-index="1578" draw:name="CasellaDiTesto 1721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26" table:end-x="0.513cm" table:end-y="0.685cm" draw:z-index="1579" draw:name="CasellaDiTesto 1722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26" table:end-x="0.513cm" table:end-y="1.149cm" draw:z-index="1580" draw:name="CasellaDiTesto 1723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K26" table:end-x="0.513cm" table:end-y="0.408cm" draw:z-index="1581" draw:name="CasellaDiTesto 172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582" draw:name="CasellaDiTesto 172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583" draw:name="CasellaDiTesto 172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584" draw:name="CasellaDiTesto 172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586" draw:name="CasellaDiTesto 172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1.122cm" draw:z-index="1587" draw:name="CasellaDiTesto 1730" draw:style-name="gr10" draw:text-style-name="P1" svg:width="0.513cm" svg:height="1.907cm" svg:x="0cm" svg:y="0cm">
              <draw:text-box>
                <text:p/>
              </draw:text-box>
            </draw:frame>
            <draw:frame table:end-cell-address="Scheda_B_2021_2022.K26" table:end-x="0.513cm" table:end-y="0.685cm" draw:z-index="1588" draw:name="CasellaDiTesto 1731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26" table:end-x="0.513cm" table:end-y="0.467cm" draw:z-index="1589" draw:name="CasellaDiTesto 1732" draw:style-name="gr6" draw:text-style-name="P1" svg:width="0.513cm" svg:height="1.252cm" svg:x="0cm" svg:y="0cm">
              <draw:text-box>
                <text:p/>
              </draw:text-box>
            </draw:frame>
            <draw:frame table:end-cell-address="Scheda_B_2021_2022.K26" table:end-x="0.513cm" table:end-y="0.685cm" draw:z-index="1590" draw:name="CasellaDiTesto 1733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26" table:end-x="0.513cm" table:end-y="0.685cm" draw:z-index="1591" draw:name="CasellaDiTesto 1734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26" table:end-x="0.513cm" table:end-y="1.149cm" draw:z-index="1592" draw:name="CasellaDiTesto 1735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K26" table:end-x="0.513cm" table:end-y="0.408cm" draw:z-index="1593" draw:name="CasellaDiTesto 173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594" draw:name="CasellaDiTesto 173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595" draw:name="CasellaDiTesto 173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596" draw:name="CasellaDiTesto 173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598" draw:name="CasellaDiTesto 174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599" draw:name="CasellaDiTesto 174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600" draw:name="CasellaDiTesto 174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601" draw:name="CasellaDiTesto 174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602" draw:name="CasellaDiTesto 174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604" draw:name="CasellaDiTesto 174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685cm" draw:z-index="1605" draw:name="CasellaDiTesto 1748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26" table:end-x="0.513cm" table:end-y="0.685cm" draw:z-index="1606" draw:name="CasellaDiTesto 1749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26" table:end-x="0.513cm" table:end-y="1.149cm" draw:z-index="1607" draw:name="CasellaDiTesto 1750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K26" table:end-x="0.513cm" table:end-y="0.408cm" draw:z-index="1608" draw:name="CasellaDiTesto 175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609" draw:name="CasellaDiTesto 175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610" draw:name="CasellaDiTesto 175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611" draw:name="CasellaDiTesto 175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613" draw:name="CasellaDiTesto 175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614" draw:name="CasellaDiTesto 175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615" draw:name="CasellaDiTesto 175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616" draw:name="CasellaDiTesto 175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617" draw:name="CasellaDiTesto 176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619" draw:name="CasellaDiTesto 176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685cm" draw:z-index="1620" draw:name="CasellaDiTesto 1763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26" table:end-x="0.513cm" table:end-y="0.467cm" draw:z-index="1621" draw:name="CasellaDiTesto 1764" draw:style-name="gr6" draw:text-style-name="P1" svg:width="0.513cm" svg:height="1.252cm" svg:x="0cm" svg:y="0cm">
              <draw:text-box>
                <text:p/>
              </draw:text-box>
            </draw:frame>
            <draw:frame table:end-cell-address="Scheda_B_2021_2022.K26" table:end-x="0.513cm" table:end-y="0.685cm" draw:z-index="1622" draw:name="CasellaDiTesto 1765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26" table:end-x="0.513cm" table:end-y="0.685cm" draw:z-index="1623" draw:name="CasellaDiTesto 1766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26" table:end-x="0.513cm" table:end-y="1.149cm" draw:z-index="1624" draw:name="CasellaDiTesto 1767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K26" table:end-x="0.513cm" table:end-y="0.408cm" draw:z-index="1625" draw:name="CasellaDiTesto 176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626" draw:name="CasellaDiTesto 176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627" draw:name="CasellaDiTesto 177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628" draw:name="CasellaDiTesto 177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630" draw:name="CasellaDiTesto 177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1.122cm" draw:z-index="1631" draw:name="CasellaDiTesto 1774" draw:style-name="gr10" draw:text-style-name="P1" svg:width="0.513cm" svg:height="1.907cm" svg:x="0cm" svg:y="0cm">
              <draw:text-box>
                <text:p/>
              </draw:text-box>
            </draw:frame>
            <draw:frame table:end-cell-address="Scheda_B_2021_2022.K26" table:end-x="2.815cm" table:end-y="0.408cm" draw:z-index="1632" draw:name="CasellaDiTesto 177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0.408cm" draw:z-index="1633" draw:name="CasellaDiTesto 177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0.408cm" draw:z-index="1634" draw:name="CasellaDiTesto 177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0.408cm" draw:z-index="1635" draw:name="CasellaDiTesto 177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0.408cm" draw:z-index="1636" draw:name="CasellaDiTesto 1779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0.408cm" draw:z-index="1637" draw:name="CasellaDiTesto 178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0.408cm" draw:z-index="1638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2.815cm" table:end-y="0.408cm" draw:z-index="1639" draw:name="CasellaDiTesto 178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0.408cm" draw:z-index="1640" draw:name="CasellaDiTesto 178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0.408cm" draw:z-index="1641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2.815cm" table:end-y="0.408cm" draw:z-index="1642" draw:name="CasellaDiTesto 178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0.408cm" draw:z-index="1643" draw:name="CasellaDiTesto 178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0.408cm" draw:z-index="1644" draw:name="CasellaDiTesto 178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0.408cm" draw:z-index="1645" draw:name="CasellaDiTesto 178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0.408cm" draw:z-index="1646" draw:name="CasellaDiTesto 1789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0.408cm" draw:z-index="1647" draw:name="CasellaDiTesto 179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0.408cm" draw:z-index="1648" draw:name="CasellaDiTesto 179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0.408cm" draw:z-index="1649" draw:name="CasellaDiTesto 179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0.408cm" draw:z-index="1650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2.815cm" table:end-y="0.408cm" draw:z-index="1651" draw:name="CasellaDiTesto 179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0.408cm" draw:z-index="1652" draw:name="CasellaDiTesto 179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0.408cm" draw:z-index="1653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2.815cm" table:end-y="0.408cm" draw:z-index="1654" draw:name="CasellaDiTesto 179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0.408cm" draw:z-index="1655" draw:name="CasellaDiTesto 179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0.408cm" draw:z-index="1656" draw:name="CasellaDiTesto 1799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0.408cm" draw:z-index="1657" draw:name="CasellaDiTesto 180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0.408cm" draw:z-index="1658" draw:name="CasellaDiTesto 180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0.408cm" draw:z-index="1659" draw:name="CasellaDiTesto 180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0.408cm" draw:z-index="1660" draw:name="CasellaDiTesto 180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0.408cm" draw:z-index="1661" draw:name="CasellaDiTesto 180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0.408cm" draw:z-index="1662" draw:name="CasellaDiTesto 180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0.408cm" draw:z-index="1663" draw:name="CasellaDiTesto 180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664" draw:name="CasellaDiTesto 180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0.408cm" draw:z-index="1665" draw:name="CasellaDiTesto 180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0.408cm" draw:z-index="1666" draw:name="CasellaDiTesto 180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0.408cm" draw:z-index="1667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2.815cm" table:end-y="0.408cm" draw:z-index="1668" draw:name="CasellaDiTesto 181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0.408cm" draw:z-index="1669" draw:name="CasellaDiTesto 181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0.408cm" draw:z-index="1670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2.815cm" table:end-y="0.408cm" draw:z-index="1671" draw:name="CasellaDiTesto 181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0.408cm" draw:z-index="1672" draw:name="CasellaDiTesto 181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0.408cm" draw:z-index="1673" draw:name="CasellaDiTesto 1816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0.408cm" draw:z-index="1674" draw:name="CasellaDiTesto 181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0.408cm" draw:z-index="1675" draw:name="CasellaDiTesto 181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0.408cm" draw:z-index="1676" draw:name="CasellaDiTesto 181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0.408cm" draw:z-index="1677" draw:name="CasellaDiTesto 182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0.408cm" draw:z-index="1678" draw:name="CasellaDiTesto 182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0.408cm" draw:z-index="1679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2.815cm" table:end-y="0.408cm" draw:z-index="1680" draw:name="CasellaDiTesto 182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0.408cm" draw:z-index="1681" draw:name="CasellaDiTesto 182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0.408cm" draw:z-index="1682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2.815cm" table:end-y="0.408cm" draw:z-index="1683" draw:name="CasellaDiTesto 1826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0.408cm" draw:z-index="1684" draw:name="CasellaDiTesto 182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0.408cm" draw:z-index="1685" draw:name="CasellaDiTesto 182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0.408cm" draw:z-index="1686" draw:name="CasellaDiTesto 182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0.408cm" draw:z-index="1687" draw:name="CasellaDiTesto 183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0.408cm" draw:z-index="1688" draw:name="CasellaDiTesto 183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0.408cm" draw:z-index="1689" draw:name="CasellaDiTesto 183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0.408cm" draw:z-index="1690" draw:name="CasellaDiTesto 183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0.408cm" draw:z-index="1691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2.815cm" table:end-y="0.408cm" draw:z-index="1692" draw:name="CasellaDiTesto 183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0.408cm" draw:z-index="1693" draw:name="CasellaDiTesto 183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0.408cm" draw:z-index="1694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2.815cm" table:end-y="0.408cm" draw:z-index="1695" draw:name="CasellaDiTesto 183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0.408cm" draw:z-index="1696" draw:name="CasellaDiTesto 183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0.408cm" draw:z-index="1697" draw:name="CasellaDiTesto 184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0.408cm" draw:z-index="1698" draw:name="CasellaDiTesto 184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0.408cm" draw:z-index="1699" draw:name="CasellaDiTesto 184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0.408cm" draw:z-index="1700" draw:name="CasellaDiTesto 184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0.408cm" draw:z-index="1701" draw:name="CasellaDiTesto 184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0.408cm" draw:z-index="1702" draw:name="CasellaDiTesto 184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0.408cm" draw:z-index="1703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2.815cm" table:end-y="0.408cm" draw:z-index="1704" draw:name="CasellaDiTesto 184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0.408cm" draw:z-index="1705" draw:name="CasellaDiTesto 184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0.408cm" draw:z-index="1706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2.815cm" table:end-y="0.408cm" draw:z-index="1707" draw:name="CasellaDiTesto 185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0.408cm" draw:z-index="1708" draw:name="CasellaDiTesto 185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0.408cm" draw:z-index="1709" draw:name="CasellaDiTesto 185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0.408cm" draw:z-index="1710" draw:name="CasellaDiTesto 185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0.408cm" draw:z-index="1711" draw:name="CasellaDiTesto 185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0.408cm" draw:z-index="1712" draw:name="CasellaDiTesto 185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713" draw:name="CasellaDiTesto 185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714" draw:name="CasellaDiTesto 185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715" draw:name="CasellaDiTesto 185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716" draw:name="CasellaDiTesto 185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718" draw:name="CasellaDiTesto 186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719" draw:name="CasellaDiTesto 186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720" draw:name="CasellaDiTesto 186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721" draw:name="CasellaDiTesto 186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722" draw:name="CasellaDiTesto 186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724" draw:name="CasellaDiTesto 186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725" draw:name="CasellaDiTesto 186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726" draw:name="CasellaDiTesto 186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727" draw:name="CasellaDiTesto 187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728" draw:name="CasellaDiTesto 187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729" draw:name="CasellaDiTesto 187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730" draw:name="CasellaDiTesto 187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732" draw:name="CasellaDiTesto 187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733" draw:name="CasellaDiTesto 187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734" draw:name="CasellaDiTesto 187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735" draw:name="CasellaDiTesto 187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736" draw:name="CasellaDiTesto 187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738" draw:name="CasellaDiTesto 188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739" draw:name="CasellaDiTesto 188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740" draw:name="CasellaDiTesto 188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741" draw:name="CasellaDiTesto 188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742" draw:name="CasellaDiTesto 188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744" draw:name="CasellaDiTesto 188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745" draw:name="CasellaDiTesto 188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746" draw:name="CasellaDiTesto 188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747" draw:name="CasellaDiTesto 189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748" draw:name="CasellaDiTesto 189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0.408cm" draw:z-index="1750" draw:name="CasellaDiTesto 189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0.513cm" table:end-y="1.149cm" draw:z-index="1751" draw:name="CasellaDiTesto 1894" draw:style-name="gr4" draw:text-style-name="P1" svg:width="0.513cm" svg:height="1.934cm" svg:x="0cm" svg:y="0cm">
              <draw:text-box>
                <text:p/>
              </draw:text-box>
            </draw:frame>
          </table:table-cell>
          <table:table-cell table:style-name="ce108" office:value-type="float" office:value="3">
            <text:p>3</text:p>
          </table:table-cell>
          <table:table-cell table:style-name="ce92" office:value-type="string">
            <text:p>Flora Andrea</text:p>
            <draw:frame table:end-cell-address="Scheda_B_2021_2022.M26" table:end-x="0.513cm" table:end-y="0.408cm" draw:z-index="1553" draw:name="CasellaDiTesto 169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26" table:end-x="0.513cm" table:end-y="0.408cm" draw:z-index="1559" draw:name="CasellaDiTesto 170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26" table:end-x="0.513cm" table:end-y="0.408cm" draw:z-index="1568" draw:name="CasellaDiTesto 171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26" table:end-x="0.513cm" table:end-y="0.408cm" draw:z-index="1574" draw:name="CasellaDiTesto 171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26" table:end-x="0.513cm" table:end-y="0.408cm" draw:z-index="1585" draw:name="CasellaDiTesto 172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26" table:end-x="0.513cm" table:end-y="0.408cm" draw:z-index="1597" draw:name="CasellaDiTesto 174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26" table:end-x="0.513cm" table:end-y="0.408cm" draw:z-index="1603" draw:name="CasellaDiTesto 174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26" table:end-x="0.513cm" table:end-y="0.408cm" draw:z-index="1612" draw:name="CasellaDiTesto 175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26" table:end-x="0.513cm" table:end-y="0.408cm" draw:z-index="1618" draw:name="CasellaDiTesto 176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26" table:end-x="0.513cm" table:end-y="0.408cm" draw:z-index="1629" draw:name="CasellaDiTesto 177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26" table:end-x="0.513cm" table:end-y="0.408cm" draw:z-index="1717" draw:name="CasellaDiTesto 186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26" table:end-x="0.513cm" table:end-y="0.408cm" draw:z-index="1723" draw:name="CasellaDiTesto 186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26" table:end-x="0.513cm" table:end-y="0.408cm" draw:z-index="1731" draw:name="CasellaDiTesto 187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26" table:end-x="0.513cm" table:end-y="0.408cm" draw:z-index="1737" draw:name="CasellaDiTesto 188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26" table:end-x="0.513cm" table:end-y="0.408cm" draw:z-index="1743" draw:name="CasellaDiTesto 188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26" table:end-x="0.513cm" table:end-y="0.408cm" draw:z-index="1749" draw:name="CasellaDiTesto 1892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108" office:value-type="string">
            <text:p>12 mesi</text:p>
          </table:table-cell>
          <table:table-cell table:style-name="ce92" office:value-type="string">
            <text:p>sì</text:p>
          </table:table-cell>
          <table:table-cell table:style-name="ce127"/>
          <table:table-cell table:style-name="ce134" office:value-type="float" office:value="130000">
            <text:p>130.000,00 </text:p>
          </table:table-cell>
          <table:table-cell table:style-name="ce124"/>
          <table:table-cell table:style-name="ce121" table:formula="of:=+[.P25]+[.Q25]+[.R25]" office:value-type="float" office:value="130000">
            <text:p>130.000,00</text:p>
          </table:table-cell>
          <table:table-cell table:style-name="ce124"/>
          <table:table-cell table:style-name="ce91"/>
          <table:table-cell table:style-name="ce117" table:number-columns-repeated="2"/>
          <table:table-cell table:style-name="ce52" table:number-columns-repeated="1001"/>
        </table:table-row>
        <table:table-row table:style-name="ro30">
          <table:table-cell table:style-name="ce48"/>
          <table:table-cell table:style-name="ce55"/>
          <table:table-cell table:style-name="ce63" office:value-type="string">
            <text:p>A_2019_22</text:p>
          </table:table-cell>
          <table:table-cell table:style-name="ce67"/>
          <table:table-cell table:style-name="ce75" office:value-type="string">
            <text:p>S_80001070202_2020_00015</text:p>
          </table:table-cell>
          <table:table-cell table:style-name="ce84" office:value-type="float" office:value="80001070202">
            <text:p>80001070202</text:p>
          </table:table-cell>
          <table:table-cell table:style-name="ce87" office:value-type="float" office:value="2019">
            <text:p>2019</text:p>
          </table:table-cell>
          <table:table-cell table:style-name="ce87" office:value-type="float" office:value="2021">
            <text:p>2021</text:p>
          </table:table-cell>
          <table:table-cell table:style-name="ce92"/>
          <table:table-cell table:style-name="ce98" office:value-type="string">
            <text:p>si</text:p>
          </table:table-cell>
          <table:table-cell table:style-name="ce99" office:value-type="string">
            <text:p>Progettazione definitiva-esecutiva adeguamento sismico sede succursale istituto superiore P. Strozzi di S. Benedetto Po</text:p>
            <draw:frame table:end-cell-address="Scheda_B_2021_2022.K26" table:end-x="2.815cm" table:end-y="1.193cm" draw:z-index="682" draw:name="CasellaDiTesto 80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1.193cm" draw:z-index="683" draw:name="CasellaDiTesto 80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1.193cm" draw:z-index="684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2.815cm" table:end-y="1.193cm" draw:z-index="685" draw:name="CasellaDiTesto 80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1.193cm" draw:z-index="686" draw:name="CasellaDiTesto 80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1.193cm" draw:z-index="687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2.815cm" table:end-y="1.193cm" draw:z-index="688" draw:name="CasellaDiTesto 81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1.193cm" draw:z-index="689" draw:name="CasellaDiTesto 81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1.193cm" draw:z-index="690" draw:name="CasellaDiTesto 81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1.193cm" draw:z-index="691" draw:name="CasellaDiTesto 81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1.193cm" draw:z-index="692" draw:name="CasellaDiTesto 81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1.193cm" draw:z-index="694" draw:name="CasellaDiTesto 81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1.193cm" draw:z-index="695" draw:name="CasellaDiTesto 81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1.193cm" draw:z-index="696" draw:name="CasellaDiTesto 81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1.193cm" draw:z-index="697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2.815cm" table:end-y="1.193cm" draw:z-index="698" draw:name="CasellaDiTesto 82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1.193cm" draw:z-index="699" draw:name="CasellaDiTesto 82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1.193cm" draw:z-index="700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2.815cm" table:end-y="1.193cm" draw:z-index="701" draw:name="CasellaDiTesto 82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1.193cm" draw:z-index="702" draw:name="CasellaDiTesto 82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1.193cm" draw:z-index="703" draw:name="CasellaDiTesto 826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1.193cm" draw:z-index="704" draw:name="CasellaDiTesto 82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1.193cm" draw:z-index="705" draw:name="CasellaDiTesto 82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1.193cm" draw:z-index="707" draw:name="CasellaDiTesto 83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1.193cm" draw:z-index="708" draw:name="CasellaDiTesto 83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1.193cm" draw:z-index="709" draw:name="CasellaDiTesto 83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1.193cm" draw:z-index="710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2.815cm" table:end-y="1.193cm" draw:z-index="711" draw:name="CasellaDiTesto 83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1.193cm" draw:z-index="712" draw:name="CasellaDiTesto 83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1.193cm" draw:z-index="713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2.815cm" table:end-y="1.193cm" draw:z-index="714" draw:name="CasellaDiTesto 83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1.193cm" draw:z-index="715" draw:name="CasellaDiTesto 83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1.193cm" draw:z-index="716" draw:name="CasellaDiTesto 839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1.193cm" draw:z-index="717" draw:name="CasellaDiTesto 84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1.193cm" draw:z-index="718" draw:name="CasellaDiTesto 84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1.193cm" draw:z-index="720" draw:name="CasellaDiTesto 84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1.193cm" draw:z-index="721" draw:name="CasellaDiTesto 84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1.193cm" draw:z-index="722" draw:name="CasellaDiTesto 84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1.193cm" draw:z-index="723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2.815cm" table:end-y="1.193cm" draw:z-index="724" draw:name="CasellaDiTesto 84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1.193cm" draw:z-index="725" draw:name="CasellaDiTesto 84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1.193cm" draw:z-index="726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2.815cm" table:end-y="1.193cm" draw:z-index="727" draw:name="CasellaDiTesto 85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1.193cm" draw:z-index="728" draw:name="CasellaDiTesto 85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1.193cm" draw:z-index="729" draw:name="CasellaDiTesto 85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1.193cm" draw:z-index="730" draw:name="CasellaDiTesto 85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1.193cm" draw:z-index="731" draw:name="CasellaDiTesto 85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1.193cm" draw:z-index="733" draw:name="CasellaDiTesto 85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1.193cm" draw:z-index="769" draw:name="CasellaDiTesto 89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1.193cm" draw:z-index="770" draw:name="CasellaDiTesto 89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1.193cm" draw:z-index="771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2.815cm" table:end-y="1.193cm" draw:z-index="772" draw:name="CasellaDiTesto 89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1.193cm" draw:z-index="773" draw:name="CasellaDiTesto 89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1.193cm" draw:z-index="774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2.815cm" table:end-y="1.193cm" draw:z-index="775" draw:name="CasellaDiTesto 89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1.193cm" draw:z-index="776" draw:name="CasellaDiTesto 89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1.193cm" draw:z-index="777" draw:name="CasellaDiTesto 90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1.193cm" draw:z-index="778" draw:name="CasellaDiTesto 90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1.193cm" draw:z-index="779" draw:name="CasellaDiTesto 90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1.193cm" draw:z-index="781" draw:name="CasellaDiTesto 90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1.193cm" draw:z-index="782" draw:name="CasellaDiTesto 90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1.193cm" draw:z-index="783" draw:name="CasellaDiTesto 90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1.193cm" draw:z-index="784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2.815cm" table:end-y="1.193cm" draw:z-index="785" draw:name="CasellaDiTesto 90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1.193cm" draw:z-index="786" draw:name="CasellaDiTesto 90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1.193cm" draw:z-index="787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2.815cm" table:end-y="1.193cm" draw:z-index="788" draw:name="CasellaDiTesto 91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1.193cm" draw:z-index="789" draw:name="CasellaDiTesto 91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1.193cm" draw:z-index="790" draw:name="CasellaDiTesto 91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1.193cm" draw:z-index="791" draw:name="CasellaDiTesto 91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1.193cm" draw:z-index="792" draw:name="CasellaDiTesto 91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1.193cm" draw:z-index="794" draw:name="CasellaDiTesto 91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1.193cm" draw:z-index="795" draw:name="CasellaDiTesto 91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1.193cm" draw:z-index="796" draw:name="CasellaDiTesto 91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1.193cm" draw:z-index="797" draw:name="CasellaDiTesto 92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1.193cm" draw:z-index="798" draw:name="CasellaDiTesto 92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1.193cm" draw:z-index="799" draw:name="CasellaDiTesto 92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1.193cm" draw:z-index="800" draw:name="CasellaDiTesto 92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1.193cm" draw:z-index="801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2.815cm" table:end-y="1.193cm" draw:z-index="802" draw:name="CasellaDiTesto 92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1.193cm" draw:z-index="803" draw:name="CasellaDiTesto 92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1.193cm" draw:z-index="804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2.815cm" table:end-y="1.193cm" draw:z-index="805" draw:name="CasellaDiTesto 92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1.193cm" draw:z-index="806" draw:name="CasellaDiTesto 92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1.193cm" draw:z-index="807" draw:name="CasellaDiTesto 93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1.193cm" draw:z-index="808" draw:name="CasellaDiTesto 93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1.193cm" draw:z-index="809" draw:name="CasellaDiTesto 93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1.193cm" draw:z-index="811" draw:name="CasellaDiTesto 93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1.193cm" draw:z-index="812" draw:name="CasellaDiTesto 93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1.193cm" draw:z-index="813" draw:name="CasellaDiTesto 93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1.193cm" draw:z-index="814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2.815cm" table:end-y="1.193cm" draw:z-index="815" draw:name="CasellaDiTesto 93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1.193cm" draw:z-index="816" draw:name="CasellaDiTesto 93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1.193cm" draw:z-index="817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2.815cm" table:end-y="1.193cm" draw:z-index="818" draw:name="CasellaDiTesto 94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1.193cm" draw:z-index="819" draw:name="CasellaDiTesto 94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1.193cm" draw:z-index="820" draw:name="CasellaDiTesto 94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1.193cm" draw:z-index="821" draw:name="CasellaDiTesto 94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1.193cm" draw:z-index="822" draw:name="CasellaDiTesto 94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1.193cm" draw:z-index="824" draw:name="CasellaDiTesto 94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1.193cm" draw:z-index="829" draw:name="CasellaDiTesto 95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1.193cm" draw:z-index="830" draw:name="CasellaDiTesto 95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1.193cm" draw:z-index="831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2.815cm" table:end-y="1.193cm" draw:z-index="832" draw:name="CasellaDiTesto 95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1.193cm" draw:z-index="833" draw:name="CasellaDiTesto 95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1.193cm" draw:z-index="834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2.815cm" table:end-y="1.193cm" draw:z-index="835" draw:name="CasellaDiTesto 95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1.193cm" draw:z-index="836" draw:name="CasellaDiTesto 95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1.193cm" draw:z-index="837" draw:name="CasellaDiTesto 96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1.193cm" draw:z-index="838" draw:name="CasellaDiTesto 96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1.193cm" draw:z-index="839" draw:name="CasellaDiTesto 96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1.193cm" draw:z-index="841" draw:name="CasellaDiTesto 96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1.193cm" draw:z-index="842" draw:name="CasellaDiTesto 96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1.193cm" draw:z-index="843" draw:name="CasellaDiTesto 96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1.193cm" draw:z-index="844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2.815cm" table:end-y="1.193cm" draw:z-index="845" draw:name="CasellaDiTesto 96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1.193cm" draw:z-index="846" draw:name="CasellaDiTesto 96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1.193cm" draw:z-index="847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2.815cm" table:end-y="1.193cm" draw:z-index="848" draw:name="CasellaDiTesto 97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1.193cm" draw:z-index="849" draw:name="CasellaDiTesto 97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1.193cm" draw:z-index="850" draw:name="CasellaDiTesto 97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1.193cm" draw:z-index="851" draw:name="CasellaDiTesto 97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1.193cm" draw:z-index="852" draw:name="CasellaDiTesto 97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1.193cm" draw:z-index="854" draw:name="CasellaDiTesto 97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6" table:end-x="2.815cm" table:end-y="1.193cm" draw:z-index="984" draw:name="CasellaDiTesto 111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1.47cm" draw:z-index="985" draw:name="CasellaDiTesto 1116" draw:style-name="gr3" draw:text-style-name="P1" svg:width="0.513cm" svg:height="1.47cm" svg:x="0cm" svg:y="0cm">
              <draw:text-box>
                <text:p/>
              </draw:text-box>
            </draw:frame>
            <draw:frame table:end-cell-address="Scheda_B_2021_2022.K26" table:end-x="2.815cm" table:end-y="1.583cm" draw:z-index="986" draw:name="CasellaDiTesto 1" draw:style-name="gr5" draw:text-style-name="P1" svg:width="0.513cm" svg:height="1.583cm" svg:x="2.302cm" svg:y="0cm">
              <draw:text-box>
                <text:p/>
              </draw:text-box>
            </draw:frame>
            <draw:frame table:end-cell-address="Scheda_B_2021_2022.K26" table:end-x="2.815cm" table:end-y="1.193cm" draw:z-index="987" draw:name="CasellaDiTesto 111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6" table:end-x="0.513cm" table:end-y="1.252cm" draw:z-index="988" draw:name="CasellaDiTesto 1119" draw:style-name="gr6" draw:text-style-name="P1" svg:width="0.513cm" svg:height="1.252cm" svg:x="0cm" svg:y="0cm">
              <draw:text-box>
                <text:p/>
              </draw:text-box>
            </draw:frame>
            <draw:frame table:end-cell-address="Scheda_B_2021_2022.K26" table:end-x="2.815cm" table:end-y="1.583cm" draw:z-index="989" draw:name="CasellaDiTesto 1" draw:style-name="gr5" draw:text-style-name="P1" svg:width="0.513cm" svg:height="1.583cm" svg:x="2.302cm" svg:y="0cm">
              <draw:text-box>
                <text:p/>
              </draw:text-box>
            </draw:frame>
            <draw:frame table:end-cell-address="Scheda_B_2021_2022.K27" table:end-x="0.513cm" table:end-y="0.203cm" draw:z-index="1265" draw:name="CasellaDiTesto 1411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K27" table:end-x="0.513cm" table:end-y="0.203cm" draw:z-index="1270" draw:name="CasellaDiTesto 1413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K27" table:end-x="0.513cm" table:end-y="0.203cm" draw:z-index="1379" draw:name="CasellaDiTesto 1477" draw:style-name="gr4" draw:text-style-name="P1" svg:width="0.513cm" svg:height="1.934cm" svg:x="0cm" svg:y="0cm">
              <draw:text-box>
                <text:p/>
              </draw:text-box>
            </draw:frame>
          </table:table-cell>
          <table:table-cell table:style-name="ce92" office:value-type="float" office:value="2">
            <text:p>2</text:p>
          </table:table-cell>
          <table:table-cell table:style-name="ce92" office:value-type="string">
            <text:p>Catalfamo Angela</text:p>
            <draw:frame table:end-cell-address="Scheda_B_2021_2022.M26" table:end-x="0.513cm" table:end-y="1.193cm" draw:z-index="1347" draw:name="CasellaDiTesto 141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26" table:end-x="0.513cm" table:end-y="1.193cm" draw:z-index="1348" draw:name="CasellaDiTesto 141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26" table:end-x="0.513cm" table:end-y="1.193cm" draw:z-index="1349" draw:name="CasellaDiTesto 141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26" table:end-x="0.513cm" table:end-y="1.193cm" draw:z-index="1350" draw:name="CasellaDiTesto 141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26" table:end-x="0.513cm" table:end-y="1.193cm" draw:z-index="1351" draw:name="CasellaDiTesto 141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26" table:end-x="0.513cm" table:end-y="1.193cm" draw:z-index="1352" draw:name="CasellaDiTesto 142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26" table:end-x="0.513cm" table:end-y="1.193cm" draw:z-index="1353" draw:name="CasellaDiTesto 142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26" table:end-x="0.513cm" table:end-y="1.193cm" draw:z-index="1354" draw:name="CasellaDiTesto 144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26" table:end-x="0.513cm" table:end-y="1.193cm" draw:z-index="1355" draw:name="CasellaDiTesto 145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26" table:end-x="0.513cm" table:end-y="1.193cm" draw:z-index="1356" draw:name="CasellaDiTesto 145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26" table:end-x="0.513cm" table:end-y="1.193cm" draw:z-index="1357" draw:name="CasellaDiTesto 145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26" table:end-x="0.513cm" table:end-y="1.193cm" draw:z-index="1358" draw:name="CasellaDiTesto 145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26" table:end-x="0.513cm" table:end-y="1.193cm" draw:z-index="1359" draw:name="CasellaDiTesto 145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26" table:end-x="0.513cm" table:end-y="1.193cm" draw:z-index="1360" draw:name="CasellaDiTesto 145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26" table:end-x="0.513cm" table:end-y="1.193cm" draw:z-index="1361" draw:name="CasellaDiTesto 145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26" table:end-x="0.513cm" table:end-y="1.193cm" draw:z-index="1362" draw:name="CasellaDiTesto 146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M27" table:end-x="0.513cm" table:end-y="1.209cm" draw:z-index="1380" draw:name="CasellaDiTesto 1478" draw:style-name="gr8" draw:text-style-name="P1" svg:width="0.513cm" svg:height="2.94cm" svg:x="0cm" svg:y="0cm">
              <draw:text-box>
                <text:p/>
              </draw:text-box>
            </draw:frame>
            <draw:frame table:end-cell-address="Scheda_B_2021_2022.M27" table:end-x="0.513cm" table:end-y="1.182cm" draw:z-index="1381" draw:name="CasellaDiTesto 1479" draw:style-name="gr11" draw:text-style-name="P1" svg:width="0.513cm" svg:height="2.913cm" svg:x="0cm" svg:y="0cm">
              <draw:text-box>
                <text:p/>
              </draw:text-box>
            </draw:frame>
            <draw:frame table:end-cell-address="Scheda_B_2021_2022.M27" table:end-x="0.513cm" table:end-y="1.209cm" draw:z-index="1382" draw:name="CasellaDiTesto 1480" draw:style-name="gr8" draw:text-style-name="P1" svg:width="0.513cm" svg:height="2.94cm" svg:x="0cm" svg:y="0cm">
              <draw:text-box>
                <text:p/>
              </draw:text-box>
            </draw:frame>
            <draw:frame table:end-cell-address="Scheda_B_2021_2022.M27" table:end-x="0.513cm" table:end-y="1.209cm" draw:z-index="1383" draw:name="CasellaDiTesto 1481" draw:style-name="gr8" draw:text-style-name="P1" svg:width="0.513cm" svg:height="2.94cm" svg:x="0cm" svg:y="0cm">
              <draw:text-box>
                <text:p/>
              </draw:text-box>
            </draw:frame>
            <draw:frame table:end-cell-address="Scheda_B_2021_2022.M27" table:end-x="0.513cm" table:end-y="1.182cm" draw:z-index="1384" draw:name="CasellaDiTesto 1482" draw:style-name="gr11" draw:text-style-name="P1" svg:width="0.513cm" svg:height="2.913cm" svg:x="0cm" svg:y="0cm">
              <draw:text-box>
                <text:p/>
              </draw:text-box>
            </draw:frame>
            <draw:frame table:end-cell-address="Scheda_B_2021_2022.M27" table:end-x="0.513cm" table:end-y="1.209cm" draw:z-index="1532" draw:name="CasellaDiTesto 1675" draw:style-name="gr8" draw:text-style-name="P1" svg:width="0.513cm" svg:height="2.94cm" svg:x="0cm" svg:y="0cm">
              <draw:text-box>
                <text:p/>
              </draw:text-box>
            </draw:frame>
            <draw:frame table:end-cell-address="Scheda_B_2021_2022.M27" table:end-x="0.513cm" table:end-y="1.182cm" draw:z-index="1533" draw:name="CasellaDiTesto 1676" draw:style-name="gr11" draw:text-style-name="P1" svg:width="0.513cm" svg:height="2.913cm" svg:x="0cm" svg:y="0cm">
              <draw:text-box>
                <text:p/>
              </draw:text-box>
            </draw:frame>
            <draw:frame table:end-cell-address="Scheda_B_2021_2022.M27" table:end-x="0.513cm" table:end-y="1.209cm" draw:z-index="1534" draw:name="CasellaDiTesto 1677" draw:style-name="gr8" draw:text-style-name="P1" svg:width="0.513cm" svg:height="2.94cm" svg:x="0cm" svg:y="0cm">
              <draw:text-box>
                <text:p/>
              </draw:text-box>
            </draw:frame>
            <draw:frame table:end-cell-address="Scheda_B_2021_2022.M27" table:end-x="0.513cm" table:end-y="1.209cm" draw:z-index="1535" draw:name="CasellaDiTesto 1678" draw:style-name="gr8" draw:text-style-name="P1" svg:width="0.513cm" svg:height="2.94cm" svg:x="0cm" svg:y="0cm">
              <draw:text-box>
                <text:p/>
              </draw:text-box>
            </draw:frame>
            <draw:frame table:end-cell-address="Scheda_B_2021_2022.M27" table:end-x="0.513cm" table:end-y="1.182cm" draw:z-index="1536" draw:name="CasellaDiTesto 1679" draw:style-name="gr11" draw:text-style-name="P1" svg:width="0.513cm" svg:height="2.913cm" svg:x="0cm" svg:y="0cm">
              <draw:text-box>
                <text:p/>
              </draw:text-box>
            </draw:frame>
          </table:table-cell>
          <table:table-cell table:style-name="ce92" office:value-type="string">
            <text:p>12 mesi</text:p>
          </table:table-cell>
          <table:table-cell table:style-name="ce92" office:value-type="string">
            <text:p>no</text:p>
          </table:table-cell>
          <table:table-cell table:number-columns-repeated="2" table:style-name="ce123" office:value-type="float" office:value="35000">
            <text:p>35.000,00 </text:p>
          </table:table-cell>
          <table:table-cell table:style-name="ce50"/>
          <table:table-cell table:style-name="ce121" table:formula="of:=+[.P26]+[.Q26]+[.R26]" office:value-type="float" office:value="70000">
            <text:p>70.000,00</text:p>
          </table:table-cell>
          <table:table-cell table:style-name="ce124"/>
          <table:table-cell table:style-name="ce152"/>
          <table:table-cell table:style-name="ce117" table:number-columns-repeated="2"/>
          <table:table-cell>
            <draw:frame table:end-cell-address="Scheda_B_2021_2022.X26" table:end-x="0.513cm" table:end-y="1.193cm" draw:z-index="693" draw:name="CasellaDiTesto 81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6" table:end-x="0.513cm" table:end-y="1.193cm" draw:z-index="706" draw:name="CasellaDiTesto 82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6" table:end-x="0.513cm" table:end-y="1.193cm" draw:z-index="719" draw:name="CasellaDiTesto 84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6" table:end-x="0.513cm" table:end-y="1.193cm" draw:z-index="732" draw:name="CasellaDiTesto 85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6" table:end-x="0.513cm" table:end-y="1.193cm" draw:z-index="780" draw:name="CasellaDiTesto 90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6" table:end-x="0.513cm" table:end-y="1.193cm" draw:z-index="793" draw:name="CasellaDiTesto 91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6" table:end-x="0.513cm" table:end-y="1.193cm" draw:z-index="810" draw:name="CasellaDiTesto 93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6" table:end-x="0.513cm" table:end-y="1.193cm" draw:z-index="823" draw:name="CasellaDiTesto 94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6" table:end-x="0.513cm" table:end-y="1.193cm" draw:z-index="825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6" table:end-x="0.513cm" table:end-y="1.193cm" draw:z-index="826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6" table:end-x="0.513cm" table:end-y="1.193cm" draw:z-index="827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6" table:end-x="0.513cm" table:end-y="1.193cm" draw:z-index="828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6" table:end-x="0.513cm" table:end-y="1.193cm" draw:z-index="840" draw:name="CasellaDiTesto 96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6" table:end-x="0.513cm" table:end-y="1.193cm" draw:z-index="853" draw:name="CasellaDiTesto 97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6" table:end-x="0.513cm" table:end-y="1.193cm" draw:z-index="855" draw:name="CasellaDiTesto 97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6" table:end-x="0.513cm" table:end-y="1.193cm" draw:z-index="856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6" table:end-x="0.513cm" table:end-y="1.193cm" draw:z-index="857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6" table:end-x="0.513cm" table:end-y="1.193cm" draw:z-index="858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6" table:end-x="0.513cm" table:end-y="1.193cm" draw:z-index="859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6" table:end-x="0.513cm" table:end-y="1.193cm" draw:z-index="860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6" table:end-x="0.513cm" table:end-y="1.193cm" draw:z-index="861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6" table:end-x="0.513cm" table:end-y="1.193cm" draw:z-index="862" draw:name="CasellaDiTesto 98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6" table:end-x="0.513cm" table:end-y="1.193cm" draw:z-index="863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6" table:end-x="0.513cm" table:end-y="1.193cm" draw:z-index="864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6" table:end-x="0.513cm" table:end-y="1.193cm" draw:z-index="865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6" table:end-x="0.513cm" table:end-y="1.193cm" draw:z-index="866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6" table:end-x="0.513cm" table:end-y="1.193cm" draw:z-index="867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6" table:end-x="0.513cm" table:end-y="1.193cm" draw:z-index="868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6" table:end-x="0.513cm" table:end-y="1.193cm" draw:z-index="869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6" table:end-x="0.513cm" table:end-y="1.193cm" draw:z-index="870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6" table:end-x="0.513cm" table:end-y="1.193cm" draw:z-index="871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6" table:end-x="0.513cm" table:end-y="1.193cm" draw:z-index="872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6" table:end-x="0.513cm" table:end-y="1.193cm" draw:z-index="990" draw:name="CasellaDiTesto 112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6" table:end-x="0.513cm" table:end-y="1.583cm" draw:z-index="991" draw:name="CasellaDiTesto 1" draw:style-name="gr5" draw:text-style-name="P1" svg:width="0.513cm" svg:height="1.583cm" svg:x="0cm" svg:y="0cm">
              <draw:text-box>
                <text:p/>
              </draw:text-box>
            </draw:frame>
            <draw:frame table:end-cell-address="Scheda_B_2021_2022.X26" table:end-x="0.513cm" table:end-y="1.193cm" draw:z-index="992" draw:name="CasellaDiTesto 110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6" table:end-x="0.513cm" table:end-y="1.193cm" draw:z-index="993" draw:name="CasellaDiTesto 110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6" table:end-x="0.513cm" table:end-y="1.193cm" draw:z-index="994" draw:name="CasellaDiTesto 110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6" table:end-x="0.513cm" table:end-y="1.193cm" draw:z-index="995" draw:name="CasellaDiTesto 111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6" table:end-x="0.513cm" table:end-y="1.193cm" draw:z-index="996" draw:name="CasellaDiTesto 111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6" table:end-x="0.513cm" table:end-y="1.193cm" draw:z-index="997" draw:name="CasellaDiTesto 111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6" table:end-x="0.513cm" table:end-y="1.609cm" draw:z-index="102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02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03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03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04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04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04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04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08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08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08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08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09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09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09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09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10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10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10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10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11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11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11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11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11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11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11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11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13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13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13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13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13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13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13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13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14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14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15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15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15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15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15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15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16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16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16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16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18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18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18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18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18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18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19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19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20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20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20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20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20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20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21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21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22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22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22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609cm" draw:z-index="122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6" table:end-x="0.513cm" table:end-y="1.483cm" draw:z-index="1342" draw:name="CasellaDiTesto 1" draw:style-name="gr9" draw:text-style-name="P1" svg:width="0.513cm" svg:height="1.483cm" svg:x="0cm" svg:y="0cm">
              <draw:text-box>
                <text:p/>
              </draw:text-box>
            </draw:frame>
            <draw:frame table:end-cell-address="Scheda_B_2021_2022.X26" table:end-x="0.513cm" table:end-y="1.483cm" draw:z-index="1343" draw:name="CasellaDiTesto 1" draw:style-name="gr9" draw:text-style-name="P1" svg:width="0.513cm" svg:height="1.483cm" svg:x="0cm" svg:y="0cm">
              <draw:text-box>
                <text:p/>
              </draw:text-box>
            </draw:frame>
            <draw:frame table:end-cell-address="Scheda_B_2021_2022.X26" table:end-x="0.513cm" table:end-y="1.193cm" draw:z-index="1385" draw:name="CasellaDiTesto 148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6" table:end-x="0.513cm" table:end-y="1.193cm" draw:z-index="1386" draw:name="CasellaDiTesto 148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6" table:end-x="0.513cm" table:end-y="1.193cm" draw:z-index="1387" draw:name="CasellaDiTesto 148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6" table:end-x="0.513cm" table:end-y="1.193cm" draw:z-index="1388" draw:name="CasellaDiTesto 148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6" table:end-x="0.513cm" table:end-y="1.193cm" draw:z-index="1389" draw:name="CasellaDiTesto 148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6" table:end-x="0.513cm" table:end-y="1.193cm" draw:z-index="1390" draw:name="CasellaDiTesto 153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6" table:end-x="0.513cm" table:end-y="1.193cm" draw:z-index="1391" draw:name="CasellaDiTesto 153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6" table:end-x="0.513cm" table:end-y="1.193cm" draw:z-index="1392" draw:name="CasellaDiTesto 153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6" table:end-x="0.513cm" table:end-y="1.193cm" draw:z-index="1393" draw:name="CasellaDiTesto 153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6" table:end-x="0.513cm" table:end-y="1.193cm" draw:z-index="1394" draw:name="CasellaDiTesto 153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6" table:end-x="0.513cm" table:end-y="1.193cm" draw:z-index="1395" draw:name="CasellaDiTesto 153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6" table:end-x="0.513cm" table:end-y="1.193cm" draw:z-index="1396" draw:name="CasellaDiTesto 153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6" table:end-x="0.513cm" table:end-y="1.483cm" draw:z-index="1537" draw:name="CasellaDiTesto 1" draw:style-name="gr9" draw:text-style-name="P1" svg:width="0.513cm" svg:height="1.483cm" svg:x="0cm" svg:y="0cm">
              <draw:text-box>
                <text:p/>
              </draw:text-box>
            </draw:frame>
            <draw:frame table:end-cell-address="Scheda_B_2021_2022.X26" table:end-x="0.513cm" table:end-y="1.193cm" draw:z-index="1538" draw:name="CasellaDiTesto 168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6" table:end-x="0.513cm" table:end-y="1.193cm" draw:z-index="1539" draw:name="CasellaDiTesto 168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6" table:end-x="0.513cm" table:end-y="1.193cm" draw:z-index="1540" draw:name="CasellaDiTesto 168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6" table:end-x="0.513cm" table:end-y="1.193cm" draw:z-index="1541" draw:name="CasellaDiTesto 168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6" table:end-x="0.513cm" table:end-y="1.193cm" draw:z-index="1542" draw:name="CasellaDiTesto 168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6" table:end-x="0.513cm" table:end-y="1.193cm" draw:z-index="1543" draw:name="CasellaDiTesto 1686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number-columns-repeated="1000"/>
        </table:table-row>
        <table:table-row table:style-name="ro30">
          <table:table-cell table:style-name="ce51"/>
          <table:table-cell table:style-name="ce57"/>
          <table:table-cell table:style-name="ce63" office:value-type="string">
            <text:p>A_2019_28</text:p>
          </table:table-cell>
          <table:table-cell table:style-name="ce67"/>
          <table:table-cell table:style-name="ce75" office:value-type="string">
            <text:p>S_80001070202_2020_00016</text:p>
          </table:table-cell>
          <table:table-cell table:style-name="ce85" office:value-type="float" office:value="80001070202">
            <text:p>80001070202</text:p>
          </table:table-cell>
          <table:table-cell table:style-name="ce87" office:value-type="float" office:value="2019">
            <text:p>2019</text:p>
          </table:table-cell>
          <table:table-cell table:style-name="ce87" office:value-type="float" office:value="2021">
            <text:p>2021</text:p>
          </table:table-cell>
          <table:table-cell table:style-name="ce92"/>
          <table:table-cell table:style-name="ce87" office:value-type="string">
            <text:p>no</text:p>
          </table:table-cell>
          <table:table-cell table:style-name="ce99" office:value-type="string">
            <text:p>Progettazione definitiva-esecutiva e direzione lavori nuovo plesso scolastico in Castiglione d. S. nell'ambito del progetto <text:span text:style-name="T4">"scuoleinnovative</text:span>"</text:p>
            <draw:frame table:end-cell-address="Scheda_B_2021_2022.K27" table:end-x="2.815cm" table:end-y="1.193cm" draw:z-index="734" draw:name="CasellaDiTesto 85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7" table:end-x="0.513cm" table:end-y="1.193cm" draw:z-index="735" draw:name="CasellaDiTesto 85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7" table:end-x="2.815cm" table:end-y="1.193cm" draw:z-index="736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7" table:end-x="2.815cm" table:end-y="1.193cm" draw:z-index="737" draw:name="CasellaDiTesto 86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7" table:end-x="0.513cm" table:end-y="1.193cm" draw:z-index="738" draw:name="CasellaDiTesto 86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7" table:end-x="2.815cm" table:end-y="1.193cm" draw:z-index="739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7" table:end-x="2.815cm" table:end-y="1.193cm" draw:z-index="740" draw:name="CasellaDiTesto 86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7" table:end-x="0.513cm" table:end-y="1.193cm" draw:z-index="741" draw:name="CasellaDiTesto 86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7" table:end-x="2.815cm" table:end-y="1.193cm" draw:z-index="742" draw:name="CasellaDiTesto 86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7" table:end-x="0.513cm" table:end-y="1.193cm" draw:z-index="743" draw:name="CasellaDiTesto 86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7" table:end-x="2.815cm" table:end-y="1.193cm" draw:z-index="744" draw:name="CasellaDiTesto 86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7" table:end-x="0.513cm" table:end-y="1.193cm" draw:z-index="746" draw:name="CasellaDiTesto 86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7" table:end-x="2.815cm" table:end-y="1.193cm" draw:z-index="747" draw:name="CasellaDiTesto 87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7" table:end-x="0.513cm" table:end-y="1.193cm" draw:z-index="748" draw:name="CasellaDiTesto 87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7" table:end-x="2.815cm" table:end-y="1.193cm" draw:z-index="749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7" table:end-x="2.815cm" table:end-y="1.193cm" draw:z-index="750" draw:name="CasellaDiTesto 87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7" table:end-x="0.513cm" table:end-y="1.193cm" draw:z-index="751" draw:name="CasellaDiTesto 87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7" table:end-x="2.815cm" table:end-y="1.193cm" draw:z-index="752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7" table:end-x="2.815cm" table:end-y="1.193cm" draw:z-index="753" draw:name="CasellaDiTesto 876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7" table:end-x="0.513cm" table:end-y="1.193cm" draw:z-index="754" draw:name="CasellaDiTesto 87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7" table:end-x="2.815cm" table:end-y="1.193cm" draw:z-index="755" draw:name="CasellaDiTesto 87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7" table:end-x="0.513cm" table:end-y="1.193cm" draw:z-index="756" draw:name="CasellaDiTesto 87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K27" table:end-x="2.815cm" table:end-y="1.193cm" draw:z-index="757" draw:name="CasellaDiTesto 88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_2021_2022.K27" table:end-x="0.513cm" table:end-y="1.193cm" draw:z-index="759" draw:name="CasellaDiTesto 882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92" office:value-type="float" office:value="2">
            <text:p>2</text:p>
          </table:table-cell>
          <table:table-cell table:style-name="ce92" office:value-type="string">
            <text:p>Lui Andrea</text:p>
          </table:table-cell>
          <table:table-cell table:style-name="ce92" office:value-type="string">
            <text:p>12 mesi</text:p>
          </table:table-cell>
          <table:table-cell table:style-name="ce92" office:value-type="string">
            <text:p>no</text:p>
          </table:table-cell>
          <table:table-cell table:style-name="ce123" office:value-type="float" office:value="460000">
            <text:p>460.000,00 </text:p>
          </table:table-cell>
          <table:table-cell table:style-name="ce50"/>
          <table:table-cell table:style-name="ce91"/>
          <table:table-cell table:style-name="ce121" table:formula="of:=+[.P27]+[.Q27]+[.R27]" office:value-type="float" office:value="460000">
            <text:p>460.000,00</text:p>
          </table:table-cell>
          <table:table-cell table:style-name="ce124" table:number-columns-repeated="2"/>
          <table:table-cell table:style-name="ce158"/>
          <table:table-cell table:style-name="ce163"/>
          <table:table-cell>
            <draw:frame table:end-cell-address="Scheda_B_2021_2022.X27" table:end-x="0.513cm" table:end-y="1.193cm" draw:z-index="745" draw:name="CasellaDiTesto 86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7" table:end-x="0.513cm" table:end-y="1.193cm" draw:z-index="758" draw:name="CasellaDiTesto 88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7" table:end-x="0.513cm" table:end-y="1.193cm" draw:z-index="760" draw:name="CasellaDiTesto 88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7" table:end-x="0.513cm" table:end-y="1.193cm" draw:z-index="761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7" table:end-x="0.513cm" table:end-y="1.193cm" draw:z-index="762" draw:name="CasellaDiTesto 88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7" table:end-x="0.513cm" table:end-y="1.193cm" draw:z-index="763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7" table:end-x="0.513cm" table:end-y="1.431cm" draw:z-index="764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X27" table:end-x="0.513cm" table:end-y="1.431cm" draw:z-index="765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X27" table:end-x="0.513cm" table:end-y="1.431cm" draw:z-index="766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X27" table:end-x="0.513cm" table:end-y="1.431cm" draw:z-index="767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X27" table:end-x="0.513cm" table:end-y="1.431cm" draw:z-index="768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X27" table:end-x="0.513cm" table:end-y="1.609cm" draw:z-index="112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12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12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12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14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14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14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14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15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15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15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15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16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16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17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17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19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19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19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19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21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21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21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21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22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22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23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23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24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24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24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24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483cm" draw:z-index="1758" draw:name="CasellaDiTesto 1" draw:style-name="gr9" draw:text-style-name="P1" svg:width="0.513cm" svg:height="1.483cm" svg:x="0cm" svg:y="0cm">
              <draw:text-box>
                <text:p/>
              </draw:text-box>
            </draw:frame>
            <draw:frame table:end-cell-address="Scheda_B_2021_2022.X28" table:end-x="0.513cm" table:end-y="0.122cm" draw:z-index="1759" draw:name="CasellaDiTesto 1" draw:style-name="gr9" draw:text-style-name="P1" svg:width="0.513cm" svg:height="1.483cm" svg:x="0cm" svg:y="0.37cm">
              <draw:text-box>
                <text:p/>
              </draw:text-box>
            </draw:frame>
            <draw:frame table:end-cell-address="Scheda_B_2021_2022.X27" table:end-x="0.513cm" table:end-y="1.609cm" draw:z-index="176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76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76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76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76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77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77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77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77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77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77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77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77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77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77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78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78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78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78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78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78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79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79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79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79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79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79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79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80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80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80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80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80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80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80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80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81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81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81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81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82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82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82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82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82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82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82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82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83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83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83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83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83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83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83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84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84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84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84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7" table:end-x="0.513cm" table:end-y="1.609cm" draw:z-index="1848" draw:name="CasellaDiTesto 1" draw:style-name="gr7" draw:text-style-name="P1" svg:width="0.513cm" svg:height="1.609cm" svg:x="0cm" svg:y="0cm">
              <draw:text-box>
                <text:p/>
              </draw:text-box>
            </draw:frame>
          </table:table-cell>
          <table:table-cell table:number-columns-repeated="1000"/>
        </table:table-row>
        <table:table-row table:style-name="ro30">
          <table:table-cell table:style-name="ce51"/>
          <table:table-cell table:style-name="ce59"/>
          <table:table-cell table:style-name="ce64"/>
          <table:table-cell table:style-name="ce68"/>
          <table:table-cell table:style-name="ce75"/>
          <table:table-cell table:style-name="ce83" office:value-type="float" office:value="80001070202">
            <text:p>80001070202</text:p>
          </table:table-cell>
          <table:table-cell table:style-name="ce87" office:value-type="float" office:value="2021">
            <text:p>2021</text:p>
          </table:table-cell>
          <table:table-cell table:style-name="ce91" office:value-type="float" office:value="2021">
            <text:p>2021</text:p>
          </table:table-cell>
          <table:table-cell table:style-name="ce92"/>
          <table:table-cell table:style-name="ce87" office:value-type="string">
            <text:p>no</text:p>
          </table:table-cell>
          <table:table-cell table:style-name="ce102" office:value-type="string">
            <text:p>Servizio di manutenzione delle aree verdi di pertinenza degli immobili in proprietà ed in gestione alla Provincia di Mantova, biennio 2021-2022</text:p>
            <draw:frame table:end-cell-address="Scheda_B_2021_2022.K31" table:end-x="0.513cm" table:end-y="0.203cm" draw:z-index="1756" draw:name="CasellaDiTesto 1903" draw:style-name="gr4" draw:text-style-name="P1" svg:width="0.513cm" svg:height="1.934cm" svg:x="0cm" svg:y="0cm">
              <draw:text-box>
                <text:p/>
              </draw:text-box>
            </draw:frame>
          </table:table-cell>
          <table:table-cell table:style-name="ce92" office:value-type="float" office:value="2">
            <text:p>2</text:p>
          </table:table-cell>
          <table:table-cell table:style-name="ce92" office:value-type="string">
            <text:p>Lui Andrea</text:p>
          </table:table-cell>
          <table:table-cell table:style-name="ce92" office:value-type="string">
            <text:p>24 mesi</text:p>
          </table:table-cell>
          <table:table-cell table:style-name="ce92" office:value-type="string">
            <text:p>no</text:p>
          </table:table-cell>
          <table:table-cell table:style-name="ce128" office:value-type="float" office:value="130000">
            <text:p>130.000,00 </text:p>
          </table:table-cell>
          <table:table-cell table:style-name="ce128" office:value-type="float" office:value="125000">
            <text:p>125.000,00 </text:p>
          </table:table-cell>
          <table:table-cell table:style-name="ce143"/>
          <table:table-cell table:style-name="ce147" table:formula="of:=+[.P28]+[.Q28]" office:value-type="float" office:value="255000">
            <text:p>255.000,00 </text:p>
          </table:table-cell>
          <table:table-cell table:style-name="ce124"/>
          <table:table-cell table:style-name="ce132"/>
          <table:table-cell table:style-name="ce159" table:number-columns-repeated="2"/>
          <table:table-cell>
            <draw:frame table:end-cell-address="Scheda_B_2021_2022.X31" table:end-x="0.513cm" table:end-y="0.122cm" draw:z-index="1757" draw:name="CasellaDiTesto 1" draw:style-name="gr9" draw:text-style-name="P1" svg:width="0.513cm" svg:height="1.483cm" svg:x="0cm" svg:y="0.37cm">
              <draw:text-box>
                <text:p/>
              </draw:text-box>
            </draw:frame>
            <draw:frame table:end-cell-address="Scheda_B_2021_2022.X28" table:end-x="0.513cm" table:end-y="1.193cm" draw:z-index="1760" draw:name="CasellaDiTesto 190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8" table:end-x="0.513cm" table:end-y="1.193cm" draw:z-index="1761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28" table:end-x="0.513cm" table:end-y="1.431cm" draw:z-index="1762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X28" table:end-x="0.513cm" table:end-y="1.431cm" draw:z-index="1763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X28" table:end-x="0.513cm" table:end-y="1.431cm" draw:z-index="1764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X28" table:end-x="0.513cm" table:end-y="1.609cm" draw:z-index="178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78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78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78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79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79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79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80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80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81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81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81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81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81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81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82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82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83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83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83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84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84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84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84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84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85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85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85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85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85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85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85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431cm" draw:z-index="1857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X28" table:end-x="0.513cm" table:end-y="1.431cm" draw:z-index="1858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X28" table:end-x="0.513cm" table:end-y="1.431cm" draw:z-index="1859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X28" table:end-x="0.513cm" table:end-y="1.609cm" draw:z-index="186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86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86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86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86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86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86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86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86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86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87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87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87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87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87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87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87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87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87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87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88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88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88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88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88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88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88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88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88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88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89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89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431cm" draw:z-index="1892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X28" table:end-x="0.513cm" table:end-y="1.431cm" draw:z-index="1893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X28" table:end-x="0.513cm" table:end-y="1.431cm" draw:z-index="1894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X28" table:end-x="0.513cm" table:end-y="1.609cm" draw:z-index="189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89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89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89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89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0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0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0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0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0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0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0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0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0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0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1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1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1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1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1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1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1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1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1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1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2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2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2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2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2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2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2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431cm" draw:z-index="1927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X28" table:end-x="0.513cm" table:end-y="1.431cm" draw:z-index="1928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X28" table:end-x="0.513cm" table:end-y="1.431cm" draw:z-index="1929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X28" table:end-x="0.513cm" table:end-y="1.609cm" draw:z-index="193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3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3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3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3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3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3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3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3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3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4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4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4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4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4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4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4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4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4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4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5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5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5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5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5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5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5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5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5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5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6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6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431cm" draw:z-index="1962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X28" table:end-x="0.513cm" table:end-y="1.431cm" draw:z-index="1963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X28" table:end-x="0.513cm" table:end-y="1.431cm" draw:z-index="1964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X28" table:end-x="0.513cm" table:end-y="1.609cm" draw:z-index="196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6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6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6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6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7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7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7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7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7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7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7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7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7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7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8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8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8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8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8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8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8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8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8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8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9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9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9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9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9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9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199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431cm" draw:z-index="1997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X28" table:end-x="0.513cm" table:end-y="1.431cm" draw:z-index="1998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X28" table:end-x="0.513cm" table:end-y="1.431cm" draw:z-index="1999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X28" table:end-x="0.513cm" table:end-y="1.609cm" draw:z-index="200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0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0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0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0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0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0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0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0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0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1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1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1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1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1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1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1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1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1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1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2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2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2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2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2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2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2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2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2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2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3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3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431cm" draw:z-index="2032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X28" table:end-x="0.513cm" table:end-y="1.431cm" draw:z-index="2033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X28" table:end-x="0.513cm" table:end-y="1.431cm" draw:z-index="2034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X28" table:end-x="0.513cm" table:end-y="1.609cm" draw:z-index="203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3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3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3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3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4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4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4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4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4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4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4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4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4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4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5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5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5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5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5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5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5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5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5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5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6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6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6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6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6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6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6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431cm" draw:z-index="2067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X28" table:end-x="0.513cm" table:end-y="1.431cm" draw:z-index="2068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X28" table:end-x="0.513cm" table:end-y="1.431cm" draw:z-index="2069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X28" table:end-x="0.513cm" table:end-y="1.609cm" draw:z-index="207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7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7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7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7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7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7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7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7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7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8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8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8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8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8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8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8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8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8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8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9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9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9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9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9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9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9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9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9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09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0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0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431cm" draw:z-index="2102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X28" table:end-x="0.513cm" table:end-y="1.431cm" draw:z-index="2103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X28" table:end-x="0.513cm" table:end-y="1.431cm" draw:z-index="2104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X28" table:end-x="0.513cm" table:end-y="1.609cm" draw:z-index="210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0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0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0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0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1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1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1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1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1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1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1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1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1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1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2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2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2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2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2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2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2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2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2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2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3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3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3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3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3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3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3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431cm" draw:z-index="2137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X28" table:end-x="0.513cm" table:end-y="1.431cm" draw:z-index="2138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X28" table:end-x="0.513cm" table:end-y="1.431cm" draw:z-index="2139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_2021_2022.X28" table:end-x="0.513cm" table:end-y="1.609cm" draw:z-index="214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4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4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4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4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4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4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4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4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4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5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5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5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5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5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5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5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5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5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5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6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6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6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6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64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65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6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6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6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6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7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28" table:end-x="0.513cm" table:end-y="1.609cm" draw:z-index="2171" draw:name="CasellaDiTesto 1" draw:style-name="gr7" draw:text-style-name="P1" svg:width="0.513cm" svg:height="1.609cm" svg:x="0cm" svg:y="0cm">
              <draw:text-box>
                <text:p/>
              </draw:text-box>
            </draw:frame>
          </table:table-cell>
          <table:table-cell table:number-columns-repeated="1000"/>
        </table:table-row>
        <table:table-row table:style-name="ro15" table:visibility="collapse">
          <table:table-cell table:number-columns-repeated="15"/>
          <table:table-cell table:style-name="ce129" table:formula="of:=SUM([.P8:.P28])" office:value-type="float" office:value="1885000">
            <text:p>1.885.000,00</text:p>
          </table:table-cell>
          <table:table-cell table:style-name="ce129" table:formula="of:=SUM([.Q8:.Q28])" office:value-type="float" office:value="2057500">
            <text:p>2.057.500,00</text:p>
          </table:table-cell>
          <table:table-cell table:style-name="ce129" table:formula="of:=SUM([.R8:.R28])" office:value-type="float" office:value="2122500">
            <text:p>2.122.500,00</text:p>
          </table:table-cell>
          <table:table-cell table:style-name="ce129" table:formula="of:=SUM([.S8:.S28])" office:value-type="float" office:value="6065000">
            <text:p>6.065.000,00</text:p>
          </table:table-cell>
          <table:table-cell table:number-columns-repeated="1005"/>
        </table:table-row>
        <table:table-row table:style-name="ro15" table:visibility="collapse">
          <table:table-cell table:number-columns-repeated="15"/>
          <table:table-cell table:style-name="ce130" table:number-columns-repeated="3"/>
          <table:table-cell table:style-name="ce148" table:formula="of:=+[.S29]-[.P29]-[.Q29]-[.R29]" office:value-type="float" office:value="0">
            <text:p>0,00</text:p>
          </table:table-cell>
          <table:table-cell table:number-columns-repeated="1005"/>
        </table:table-row>
        <table:table-row table:style-name="ro4">
          <table:table-cell table:number-columns-repeated="10"/>
          <table:table-cell>
            <draw:frame table:end-cell-address="Scheda_B_2021_2022.K34" table:end-x="0.513cm" table:end-y="0.495cm" draw:z-index="1276" draw:name="CasellaDiTesto 1426" draw:style-name="gr4" draw:text-style-name="P1" svg:width="0.513cm" svg:height="1.934cm" svg:x="0cm" svg:y="0cm">
              <draw:text-box>
                <text:p/>
              </draw:text-box>
            </draw:frame>
            <draw:frame table:end-cell-address="Scheda_B_2021_2022.K33" table:end-x="2.815cm" table:end-y="0.247cm" draw:z-index="1297" draw:name="CasellaDiTesto 1488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247cm" draw:z-index="1298" draw:name="CasellaDiTesto 1489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247cm" draw:z-index="1299" draw:name="CasellaDiTesto 1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2.815cm" table:end-y="0.247cm" draw:z-index="1300" draw:name="CasellaDiTesto 1491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247cm" draw:z-index="1301" draw:name="CasellaDiTesto 1492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247cm" draw:z-index="1302" draw:name="CasellaDiTesto 1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2.815cm" table:end-y="0.247cm" draw:z-index="1303" draw:name="CasellaDiTesto 1494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247cm" draw:z-index="1304" draw:name="CasellaDiTesto 1495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247cm" draw:z-index="1305" draw:name="CasellaDiTesto 1496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247cm" draw:z-index="1306" draw:name="CasellaDiTesto 1497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247cm" draw:z-index="1307" draw:name="CasellaDiTesto 1498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247cm" draw:z-index="1308" draw:name="CasellaDiTesto 1499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247cm" draw:z-index="1309" draw:name="CasellaDiTesto 1500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247cm" draw:z-index="1310" draw:name="CasellaDiTesto 1501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247cm" draw:z-index="1311" draw:name="CasellaDiTesto 1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2.815cm" table:end-y="0.247cm" draw:z-index="1312" draw:name="CasellaDiTesto 1503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247cm" draw:z-index="1313" draw:name="CasellaDiTesto 1504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247cm" draw:z-index="1314" draw:name="CasellaDiTesto 1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2.815cm" table:end-y="0.247cm" draw:z-index="1315" draw:name="CasellaDiTesto 1506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247cm" draw:z-index="1316" draw:name="CasellaDiTesto 1507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247cm" draw:z-index="1317" draw:name="CasellaDiTesto 1508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247cm" draw:z-index="1318" draw:name="CasellaDiTesto 1509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247cm" draw:z-index="1319" draw:name="CasellaDiTesto 1510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247cm" draw:z-index="1320" draw:name="CasellaDiTesto 1511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247cm" draw:z-index="1321" draw:name="CasellaDiTesto 1512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247cm" draw:z-index="1322" draw:name="CasellaDiTesto 1513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247cm" draw:z-index="1323" draw:name="CasellaDiTesto 1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2.815cm" table:end-y="0.247cm" draw:z-index="1324" draw:name="CasellaDiTesto 1515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247cm" draw:z-index="1325" draw:name="CasellaDiTesto 1516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247cm" draw:z-index="1326" draw:name="CasellaDiTesto 1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2.815cm" table:end-y="0.247cm" draw:z-index="1327" draw:name="CasellaDiTesto 1518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247cm" draw:z-index="1328" draw:name="CasellaDiTesto 1519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247cm" draw:z-index="1329" draw:name="CasellaDiTesto 1520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247cm" draw:z-index="1330" draw:name="CasellaDiTesto 1521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2.815cm" table:end-y="0.247cm" draw:z-index="1331" draw:name="CasellaDiTesto 1522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_2021_2022.K33" table:end-x="0.513cm" table:end-y="0.247cm" draw:z-index="1332" draw:name="CasellaDiTesto 1523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0.513cm" table:end-y="0.247cm" draw:z-index="1333" draw:name="CasellaDiTesto 1524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0.513cm" table:end-y="0.247cm" draw:z-index="1334" draw:name="CasellaDiTesto 1525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_2021_2022.K33" table:end-x="0.513cm" table:end-y="0.247cm" draw:z-index="1335" draw:name="CasellaDiTesto 1526" draw:style-name="gr12" draw:text-style-name="P1" svg:width="0.513cm" svg:height="1.193cm" svg:x="0cm" svg:y="0cm">
              <draw:text-box>
                <text:p/>
              </draw:text-box>
            </draw:frame>
          </table:table-cell>
          <table:table-cell table:number-columns-repeated="3"/>
          <table:table-cell>
            <draw:frame table:end-cell-address="Scheda_B_2021_2022.O35" table:end-x="0.513cm" table:end-y="0.096cm" draw:z-index="1275" draw:name="CasellaDiTesto 1425" draw:style-name="gr8" draw:text-style-name="P1" svg:width="0.513cm" svg:height="2.94cm" svg:x="0cm" svg:y="0cm">
              <draw:text-box>
                <text:p/>
              </draw:text-box>
            </draw:frame>
          </table:table-cell>
          <table:table-cell table:number-columns-repeated="3"/>
          <table:table-cell table:style-name="ce149"/>
          <table:table-cell table:number-columns-repeated="2"/>
          <table:table-cell>
            <draw:frame table:end-cell-address="Scheda_B_2021_2022.W34" table:end-x="0.511cm" table:end-y="0.044cm" draw:z-index="1277" draw:name="CasellaDiTesto 1" draw:style-name="gr9" draw:text-style-name="P1" svg:width="0.513cm" svg:height="1.483cm" svg:x="0.973cm" svg:y="0cm">
              <draw:text-box>
                <text:p/>
              </draw:text-box>
            </draw:frame>
            <draw:frame table:end-cell-address="Scheda_B_2021_2022.W34" table:end-x="0.511cm" table:end-y="0.044cm" draw:z-index="1279" draw:name="CasellaDiTesto 1" draw:style-name="gr9" draw:text-style-name="P1" svg:width="0.513cm" svg:height="1.483cm" svg:x="0.973cm" svg:y="0cm">
              <draw:text-box>
                <text:p/>
              </draw:text-box>
            </draw:frame>
          </table:table-cell>
          <table:table-cell/>
          <table:table-cell>
            <draw:frame table:end-cell-address="Scheda_B_2021_2022.X33" table:end-x="0.513cm" table:end-y="0.247cm" draw:z-index="982" draw:name="CasellaDiTesto 110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33" table:end-x="0.513cm" table:end-y="0.247cm" draw:z-index="983" draw:name="CasellaDiTesto 110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34" table:end-x="0.513cm" table:end-y="0.17cm" draw:z-index="122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34" table:end-x="0.513cm" table:end-y="0.17cm" draw:z-index="122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34" table:end-x="0.513cm" table:end-y="0.17cm" draw:z-index="122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34" table:end-x="0.513cm" table:end-y="0.17cm" draw:z-index="122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34" table:end-x="0.513cm" table:end-y="0.17cm" draw:z-index="123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34" table:end-x="0.513cm" table:end-y="0.17cm" draw:z-index="123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34" table:end-x="0.513cm" table:end-y="0.17cm" draw:z-index="123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34" table:end-x="0.513cm" table:end-y="0.17cm" draw:z-index="123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34" table:end-x="0.513cm" table:end-y="0.17cm" draw:z-index="124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34" table:end-x="0.513cm" table:end-y="0.17cm" draw:z-index="124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34" table:end-x="0.513cm" table:end-y="0.17cm" draw:z-index="125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34" table:end-x="0.513cm" table:end-y="0.17cm" draw:z-index="125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34" table:end-x="0.513cm" table:end-y="0.17cm" draw:z-index="1256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34" table:end-x="0.513cm" table:end-y="0.17cm" draw:z-index="1257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34" table:end-x="0.513cm" table:end-y="0.17cm" draw:z-index="1258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34" table:end-x="0.513cm" table:end-y="0.17cm" draw:z-index="1259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34" table:end-x="0.513cm" table:end-y="0.17cm" draw:z-index="1260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34" table:end-x="0.513cm" table:end-y="0.17cm" draw:z-index="1261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34" table:end-x="0.513cm" table:end-y="0.17cm" draw:z-index="1262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34" table:end-x="0.513cm" table:end-y="0.17cm" draw:z-index="1263" draw:name="CasellaDiTesto 1" draw:style-name="gr7" draw:text-style-name="P1" svg:width="0.513cm" svg:height="1.609cm" svg:x="0cm" svg:y="0cm">
              <draw:text-box>
                <text:p/>
              </draw:text-box>
            </draw:frame>
            <draw:frame table:end-cell-address="Scheda_B_2021_2022.X34" table:end-x="0.513cm" table:end-y="0.044cm" draw:z-index="1278" draw:name="CasellaDiTesto 1" draw:style-name="gr9" draw:text-style-name="P1" svg:width="0.513cm" svg:height="1.483cm" svg:x="0cm" svg:y="0cm">
              <draw:text-box>
                <text:p/>
              </draw:text-box>
            </draw:frame>
            <draw:frame table:end-cell-address="Scheda_B_2021_2022.X33" table:end-x="0.513cm" table:end-y="0.247cm" draw:z-index="1336" draw:name="CasellaDiTesto 152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33" table:end-x="0.513cm" table:end-y="0.247cm" draw:z-index="1337" draw:name="CasellaDiTesto 152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33" table:end-x="0.513cm" table:end-y="0.247cm" draw:z-index="1338" draw:name="CasellaDiTesto 152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33" table:end-x="0.513cm" table:end-y="0.247cm" draw:z-index="1339" draw:name="CasellaDiTesto 153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33" table:end-x="0.513cm" table:end-y="0.247cm" draw:z-index="1340" draw:name="CasellaDiTesto 153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33" table:end-x="0.513cm" table:end-y="0.247cm" draw:z-index="1341" draw:name="CasellaDiTesto 153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_2021_2022.X34" table:end-x="0.513cm" table:end-y="0.044cm" draw:z-index="1344" draw:name="CasellaDiTesto 1" draw:style-name="gr9" draw:text-style-name="P1" svg:width="0.513cm" svg:height="1.483cm" svg:x="0cm" svg:y="0cm">
              <draw:text-box>
                <text:p/>
              </draw:text-box>
            </draw:frame>
            <draw:frame table:end-cell-address="Scheda_B_2021_2022.X34" table:end-x="0.513cm" table:end-y="0.044cm" draw:z-index="1345" draw:name="CasellaDiTesto 1" draw:style-name="gr9" draw:text-style-name="P1" svg:width="0.513cm" svg:height="1.483cm" svg:x="0cm" svg:y="0cm">
              <draw:text-box>
                <text:p/>
              </draw:text-box>
            </draw:frame>
            <draw:frame table:end-cell-address="Scheda_B_2021_2022.X34" table:end-x="0.513cm" table:end-y="0.044cm" draw:z-index="1346" draw:name="CasellaDiTesto 1" draw:style-name="gr9" draw:text-style-name="P1" svg:width="0.513cm" svg:height="1.483cm" svg:x="0cm" svg:y="0cm">
              <draw:text-box>
                <text:p/>
              </draw:text-box>
            </draw:frame>
          </table:table-cell>
          <table:table-cell table:number-columns-repeated="1000"/>
        </table:table-row>
        <table:table-row table:style-name="ro31">
          <table:table-cell table:number-columns-repeated="4"/>
          <table:table-cell table:style-name="ce77" office:value-type="string">
            <text:p>Note:</text:p>
          </table:table-cell>
          <table:table-cell table:style-name="ce86" table:number-columns-repeated="3"/>
          <table:table-cell table:number-columns-repeated="1016"/>
        </table:table-row>
        <table:table-row table:style-name="ro32">
          <table:table-cell table:number-columns-repeated="4"/>
          <table:table-cell table:style-name="ce77"/>
          <table:table-cell table:style-name="ce86" table:number-columns-repeated="3"/>
          <table:table-cell table:number-columns-repeated="1016"/>
        </table:table-row>
        <table:table-row table:style-name="ro33">
          <table:table-cell table:number-columns-repeated="4"/>
          <table:table-cell table:style-name="ce78" office:value-type="string" table:number-columns-spanned="6" table:number-rows-spanned="1">
            <text:p>(1)<text:span text:style-name="T3"> Codice CUI = cf amministrazione + prima annualità del primo programma nel quale l'intervento è stato inserito + progressivo di 5 cifre della prima annualità del primo programma</text:span></text:p>
          </table:table-cell>
          <table:covered-table-cell table:number-columns-repeated="5"/>
          <table:table-cell table:style-name="ce103" office:value-type="string">
            <text:p>Tabella B.1</text:p>
          </table:table-cell>
          <table:table-cell table:style-name="ce109" office:value-type="string" table:number-columns-spanned="4" table:number-rows-spanned="1">
            <text:p>Tabella B.2</text:p>
          </table:table-cell>
          <table:covered-table-cell table:number-columns-repeated="3"/>
          <table:table-cell table:style-name="ce78" office:value-type="string" table:number-columns-spanned="8" table:number-rows-spanned="1">
            <text:p>Ulteriori dati<text:span text:style-name="T3"> (campi da compilare non visualizzati nel Programma triennale)</text:span></text:p>
          </table:table-cell>
          <table:covered-table-cell table:number-columns-repeated="7"/>
          <table:table-cell table:number-columns-repeated="1001"/>
        </table:table-row>
        <table:table-row table:style-name="ro33">
          <table:table-cell table:number-columns-repeated="4"/>
          <table:table-cell table:style-name="ce79" office:value-type="string" table:number-columns-spanned="6" table:number-rows-spanned="1">
            <text:p>(2)<text:span text:style-name="T3"> Indica il CUP (cfr. articolo 6 comma 4)</text:span></text:p>
          </table:table-cell>
          <table:covered-table-cell table:number-columns-repeated="5"/>
          <table:table-cell table:style-name="ce104" office:value-type="string">
            <text:p>1. priorità massima</text:p>
          </table:table-cell>
          <table:table-cell table:style-name="ce110" office:value-type="string" table:number-columns-spanned="4" table:number-rows-spanned="1">
            <text:p>1. modifica ex art.7 comma 8 lettera b)</text:p>
          </table:table-cell>
          <table:covered-table-cell table:number-columns-repeated="3"/>
          <table:table-cell table:style-name="ce79" office:value-type="string" table:number-columns-spanned="8" table:number-rows-spanned="1">
            <text:p>Responsabile del procedimento<text:span text:style-name="T3"> (codice fiscale)</text:span></text:p>
          </table:table-cell>
          <table:covered-table-cell table:number-columns-repeated="7"/>
          <table:table-cell table:number-columns-repeated="1001"/>
        </table:table-row>
        <table:table-row table:style-name="ro33">
          <table:table-cell table:number-columns-repeated="4"/>
          <table:table-cell table:style-name="ce79" office:value-type="string" table:number-columns-spanned="6" table:number-rows-spanned="1">
            <text:p>(3)<text:span text:style-name="T3"> Compilare se nella colonna "Acquisto ricompreso nell'importo complessivo di un lavoro o di altra acquisizione presente in programmazione di lavori, forniture e servizi" si è </text:span><text:span text:style-name="T3">risposto "SI" e se nella colonna "Codice CUP" non è stato riportato il CUP in quanto non presente</text:span></text:p>
          </table:table-cell>
          <table:covered-table-cell table:number-columns-repeated="5"/>
          <table:table-cell table:style-name="ce104" office:value-type="string">
            <text:p>2. priorità media</text:p>
          </table:table-cell>
          <table:table-cell table:style-name="ce110" office:value-type="string" table:number-columns-spanned="4" table:number-rows-spanned="1">
            <text:p>2. modifica ex art.7 comma 8 lettera c)</text:p>
          </table:table-cell>
          <table:covered-table-cell table:number-columns-repeated="3"/>
          <table:table-cell table:style-name="ce131" office:value-type="string" table:number-columns-spanned="8" table:number-rows-spanned="1">
            <text:p>Quadro delle risorse necessarie per la realizzazione dell’intervento </text:p>
          </table:table-cell>
          <table:covered-table-cell table:number-columns-repeated="7"/>
          <table:table-cell table:number-columns-repeated="1001"/>
        </table:table-row>
        <table:table-row table:style-name="ro33">
          <table:table-cell table:number-columns-repeated="4"/>
          <table:table-cell table:style-name="ce79" office:value-type="string" table:number-columns-spanned="6" table:number-rows-spanned="1">
            <text:p>(4)<text:span text:style-name="T3"> Indica se lotto funzionale secondo la definizione di cui all’art.3 comma 1 lettera qq) del D.Lgs.50/2016</text:span></text:p>
          </table:table-cell>
          <table:covered-table-cell table:number-columns-repeated="5"/>
          <table:table-cell table:style-name="ce104" office:value-type="string">
            <text:p>3. priorità minima</text:p>
          </table:table-cell>
          <table:table-cell table:style-name="ce110" office:value-type="string" table:number-columns-spanned="4" table:number-rows-spanned="1">
            <text:p>3. modifica ex art.7 comma 8 lettera d)</text:p>
          </table:table-cell>
          <table:covered-table-cell table:number-columns-repeated="3"/>
          <table:table-cell table:style-name="ce79" office:value-type="string" table:number-columns-spanned="8" table:number-rows-spanned="1">
            <text:p>Tipologia di risorse<text:span text:style-name="T3"> <text:s text:c="85"/>primo anno | secondo anno | terzo anno | annualità successive</text:span></text:p>
          </table:table-cell>
          <table:covered-table-cell table:number-columns-repeated="7"/>
          <table:table-cell table:number-columns-repeated="1001"/>
        </table:table-row>
        <table:table-row table:style-name="ro33">
          <table:table-cell table:number-columns-repeated="4"/>
          <table:table-cell table:style-name="ce79" office:value-type="string" table:number-columns-spanned="6" table:number-rows-spanned="1">
            <text:p>(5)<text:span text:style-name="T3"> Relativa a CPV principale. Deve essere rispettata la coerenza, per le prime due cifre, con il settore: F= CPV&lt;45 o 48; S= CPV&gt;48</text:span></text:p>
          </table:table-cell>
          <table:covered-table-cell table:number-columns-repeated="5"/>
          <table:table-cell table:style-name="ce105"/>
          <table:table-cell table:style-name="ce110" office:value-type="string" table:number-columns-spanned="4" table:number-rows-spanned="1">
            <text:p>4. modifica ex art.7 comma 8 lettera e)</text:p>
          </table:table-cell>
          <table:covered-table-cell table:number-columns-repeated="3"/>
          <table:table-cell table:style-name="ce131" office:value-type="string" table:number-columns-spanned="8" table:number-rows-spanned="1">
            <text:p>Risorse derivanti da entrate aventi destinazione vincolata per legge <text:s text:c="13"/><text:span text:style-name="T5">(importo) <text:s text:c="16"/>(importo) <text:s text:c="13"/>(importo) <text:s text:c="18"/>(importo)</text:span></text:p>
          </table:table-cell>
          <table:covered-table-cell table:number-columns-repeated="7"/>
          <table:table-cell table:number-columns-repeated="1001"/>
        </table:table-row>
        <table:table-row table:style-name="ro33">
          <table:table-cell table:number-columns-repeated="4"/>
          <table:table-cell table:style-name="ce79" office:value-type="string" table:number-columns-spanned="6" table:number-rows-spanned="1">
            <text:p>(6)<text:span text:style-name="T3"> Indica il livello di priorità di cui all'articolo 6 commi 10 e 11</text:span></text:p>
          </table:table-cell>
          <table:covered-table-cell table:number-columns-repeated="5"/>
          <table:table-cell table:style-name="ce105"/>
          <table:table-cell table:style-name="ce110" office:value-type="string" table:number-columns-spanned="4" table:number-rows-spanned="1">
            <text:p>5. modifica ex art.7 comma 9</text:p>
          </table:table-cell>
          <table:covered-table-cell table:number-columns-repeated="3"/>
          <table:table-cell table:style-name="ce131" office:value-type="string" table:number-columns-spanned="8" table:number-rows-spanned="1">
            <text:p>Risorse derivanti da entrate acquisite mediante contrazione di mutuo <text:s text:c="10"/><text:span text:style-name="T5">(importo) <text:s text:c="17"/>(importo) <text:s text:c="12"/>(importo) <text:s text:c="18"/>(importo)</text:span></text:p>
          </table:table-cell>
          <table:covered-table-cell table:number-columns-repeated="7"/>
          <table:table-cell table:number-columns-repeated="1001"/>
        </table:table-row>
        <table:table-row table:style-name="ro33">
          <table:table-cell table:number-columns-repeated="4"/>
          <table:table-cell table:style-name="ce79" office:value-type="string" table:number-columns-spanned="6" table:number-rows-spanned="1">
            <text:p>(7)<text:span text:style-name="T3"> Riportare nome e cognome del responsabile del procedimento</text:span></text:p>
          </table:table-cell>
          <table:covered-table-cell table:number-columns-repeated="5"/>
          <table:table-cell table:style-name="ce105"/>
          <table:table-cell table:style-name="ce111" table:number-columns-spanned="4" table:number-rows-spanned="1"/>
          <table:covered-table-cell table:number-columns-repeated="3"/>
          <table:table-cell table:style-name="ce131" office:value-type="string" table:number-columns-spanned="8" table:number-rows-spanned="1">
            <text:p>Risorse acquisite mediante apporti di capitale privati <text:s text:c="39"/><text:span text:style-name="T5">(importo) <text:s text:c="16"/>(importo) <text:s text:c="13"/>(importo) <text:s text:c="18"/>(importo)</text:span></text:p>
          </table:table-cell>
          <table:covered-table-cell table:number-columns-repeated="7"/>
          <table:table-cell table:number-columns-repeated="1001"/>
        </table:table-row>
        <table:table-row table:style-name="ro33">
          <table:table-cell table:number-columns-repeated="4"/>
          <table:table-cell table:style-name="ce79" office:value-type="string" table:number-columns-spanned="6" table:number-rows-spanned="1">
            <text:p>(8)<text:span text:style-name="T3"> Importo complessivo ai sensi dell'articolo 6, comma 5, ivi incluse le spese eventualmente sostenute antecedentemente alla prima annualità</text:span></text:p>
          </table:table-cell>
          <table:covered-table-cell table:number-columns-repeated="5"/>
          <table:table-cell table:style-name="ce105" table:number-columns-repeated="2"/>
          <table:table-cell table:style-name="ce114" table:number-columns-repeated="3"/>
          <table:table-cell table:style-name="ce131" office:value-type="string" table:number-columns-spanned="8" table:number-rows-spanned="1">
            <text:p>Stanziamenti di bilancio <text:s text:c="90"/><text:span text:style-name="T5">(importo) <text:s text:c="17"/>(importo) <text:s text:c="12"/>(importo) <text:s text:c="18"/>(importo)</text:span></text:p>
          </table:table-cell>
          <table:covered-table-cell table:number-columns-repeated="7"/>
          <table:table-cell table:number-columns-repeated="1001"/>
        </table:table-row>
        <table:table-row table:style-name="ro33">
          <table:table-cell table:number-columns-repeated="4"/>
          <table:table-cell table:style-name="ce79" office:value-type="string" table:number-columns-spanned="6" table:number-rows-spanned="1">
            <text:p>(9)<text:span text:style-name="T3"> Riportare l'importo del capitale privato come quota parte dell'importo complessivo</text:span></text:p>
          </table:table-cell>
          <table:covered-table-cell table:number-columns-repeated="5"/>
          <table:table-cell table:style-name="ce105" table:number-columns-repeated="2"/>
          <table:table-cell table:style-name="ce114" table:number-columns-repeated="3"/>
          <table:table-cell table:style-name="ce131" office:value-type="string" table:number-columns-spanned="8" table:number-rows-spanned="1">
            <text:p>Finanziamenti ai seni dell’art.3 del DL 310/90 convertito dalla L.403/90 <text:s text:c="7"/><text:span text:style-name="T5">(importo) <text:s text:c="17"/>(importo) <text:s text:c="12"/>(importo) <text:s text:c="18"/>(importo)</text:span></text:p>
          </table:table-cell>
          <table:covered-table-cell table:number-columns-repeated="7"/>
          <table:table-cell table:number-columns-repeated="1001"/>
        </table:table-row>
        <table:table-row table:style-name="ro33">
          <table:table-cell table:number-columns-repeated="4"/>
          <table:table-cell table:style-name="ce79" office:value-type="string" table:number-columns-spanned="6" table:number-rows-spanned="1">
            <text:p>(10)<text:span text:style-name="T3"> Dati obbligatori per i soli acquisti ricompresi nella prima annualità (Cfr. articolo 8)</text:span></text:p>
          </table:table-cell>
          <table:covered-table-cell table:number-columns-repeated="5"/>
          <table:table-cell table:style-name="ce105" table:number-columns-repeated="2"/>
          <table:table-cell table:style-name="ce114" table:number-columns-repeated="3"/>
          <table:table-cell table:style-name="ce131" office:value-type="string" table:number-columns-spanned="8" table:number-rows-spanned="1">
            <text:p>Risorse derivanti da trasferimenti di immobili ex art.191 D.Lgs 50/16 <text:s text:c="12"/><text:span text:style-name="T5">(importo) <text:s text:c="17"/>(importo) <text:s text:c="12"/>(importo) <text:s text:c="18"/>(importo)</text:span></text:p>
          </table:table-cell>
          <table:covered-table-cell table:number-columns-repeated="7"/>
          <table:table-cell table:number-columns-repeated="1001"/>
        </table:table-row>
        <table:table-row table:style-name="ro34">
          <table:table-cell table:number-columns-repeated="4"/>
          <table:table-cell table:style-name="ce79" office:value-type="string" table:number-columns-spanned="6" table:number-rows-spanned="1">
            <text:p>(11)<text:span text:style-name="T3"> Indica se l'acquisto è stato aggiunto o stato modificato a seguito di modifica in corso d'anno ai sensi dell'art.7 commi 8 e 9. Tale campo, come la relativa nota e tabella, compaiono </text:span><text:span text:style-name="T3">solo in caso di modifica del programma</text:span></text:p>
          </table:table-cell>
          <table:covered-table-cell table:number-columns-repeated="5"/>
          <table:table-cell table:style-name="ce105" table:number-columns-repeated="2"/>
          <table:table-cell table:style-name="ce114" table:number-columns-repeated="3"/>
          <table:table-cell table:style-name="ce131" office:value-type="string" table:number-columns-spanned="8" table:number-rows-spanned="1">
            <text:p>Altra tipologia <text:s text:c="109"/><text:span text:style-name="T5">(importo) <text:s text:c="18"/>(importo) <text:s text:c="12"/>(importo) <text:s text:c="16"/>(importo)</text:span></text:p>
          </table:table-cell>
          <table:covered-table-cell table:number-columns-repeated="7"/>
          <table:table-cell table:number-columns-repeated="1001"/>
        </table:table-row>
        <table:table-row table:style-name="ro35">
          <table:table-cell table:number-columns-repeated="4"/>
          <table:table-cell table:style-name="ce80" office:value-type="string" table:number-columns-spanned="6" table:number-rows-spanned="1">
            <text:p>(12)<text:span text:style-name="T3"> La somma è calcolata al netto dell'importo degli acquisti ricompresi nell'importo complessivo di un lavoro o di altra acquisizione presente in programmazione di lavori, forniture e </text:span><text:span text:style-name="T3">servizi</text:span></text:p>
          </table:table-cell>
          <table:covered-table-cell table:number-columns-repeated="5"/>
          <table:table-cell table:style-name="ce106" table:number-columns-repeated="2"/>
          <table:table-cell table:style-name="ce115" table:number-columns-repeated="3"/>
          <table:table-cell table:style-name="ce106"/>
          <table:table-cell table:style-name="ce136"/>
          <table:table-cell table:style-name="ce146" table:number-columns-repeated="4"/>
          <table:table-cell table:style-name="ce115"/>
          <table:table-cell table:style-name="ce164"/>
          <table:table-cell table:number-columns-repeated="1001"/>
        </table:table-row>
        <table:table-row table:style-name="ro35" table:number-rows-repeated="1048530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Print_Area" table:base-cell-address="$Scheda_B_2021_2022.$A$1" table:cell-range-address="Scheda_B_2021_2022.$C$1:Scheda_B_2021_2022.$W$45"/>
          <table:named-expression table:name="Print_Titles" table:base-cell-address="$Scheda_B_2021_2022.$A$1" table:expression="[Scheda_B_2021_2022.$A$5]:scheda_b_2021_2022.$xfd$7"/>
        </table:named-expressions>
      </table:table>
      <table:table table:name="Scheda_C_2021_2022" table:style-name="ta1"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" table:number-columns-repeated="250" table:default-cell-style-name="ce15"/>
        <table:table-column table:style-name="co31" table:default-cell-style-name="ce15"/>
        <table:table-column table:style-name="co32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" table:number-columns-repeated="250" table:default-cell-style-name="ce15"/>
        <table:table-column table:style-name="co31" table:default-cell-style-name="ce15"/>
        <table:table-column table:style-name="co32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" table:number-columns-repeated="250" table:default-cell-style-name="ce15"/>
        <table:table-column table:style-name="co31" table:default-cell-style-name="ce15"/>
        <table:table-column table:style-name="co32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" table:number-columns-repeated="250" table:default-cell-style-name="ce15"/>
        <table:table-row table:style-name="ro20">
          <table:table-cell table:style-name="ce188" office:value-type="string" table:number-columns-spanned="6" table:number-rows-spanned="1">
            <text:p>ALLEGATO II - SCHEDA C: PROGRAMMA BIENNALE DEGLI ACQUISTI DI FORNITURE E SERVIZI 2021-2022</text:p>
          </table:table-cell>
          <table:covered-table-cell table:number-columns-repeated="5"/>
          <table:table-cell table:number-columns-repeated="1018"/>
        </table:table-row>
        <table:table-row table:style-name="ro20">
          <table:table-cell table:style-name="ce188" office:value-type="string" table:number-columns-spanned="6" table:number-rows-spanned="1">
            <text:p>DELLA PROVINCIA DI MANTOVA</text:p>
          </table:table-cell>
          <table:covered-table-cell table:number-columns-repeated="5"/>
          <table:table-cell table:number-columns-repeated="1018"/>
        </table:table-row>
        <table:table-row table:style-name="ro24">
          <table:table-cell table:style-name="ce189" table:number-columns-spanned="6" table:number-rows-spanned="1"/>
          <table:covered-table-cell table:number-columns-repeated="5"/>
          <table:table-cell table:number-columns-repeated="1018"/>
        </table:table-row>
        <table:table-row table:style-name="ro20">
          <table:table-cell table:style-name="ce188" office:value-type="string" table:number-columns-spanned="6" table:number-rows-spanned="1">
            <text:p><text:s/>ELENCO DEGLI INTERVENTI PRESENTI NELLA PRIMA ANNUALITA'</text:p>
          </table:table-cell>
          <table:covered-table-cell table:number-columns-repeated="5"/>
          <table:table-cell table:number-columns-repeated="1018"/>
        </table:table-row>
        <table:table-row table:style-name="ro20">
          <table:table-cell table:style-name="ce188" office:value-type="string" table:number-columns-spanned="6" table:number-rows-spanned="1">
            <text:p><text:s/>DEL PRECEDENTE PROGRAMMA BIENNALE E NON RIPROPOSTI E NON AVVIATI <text:s/></text:p>
          </table:table-cell>
          <table:covered-table-cell table:number-columns-repeated="5"/>
          <table:table-cell table:number-columns-repeated="1018"/>
        </table:table-row>
        <table:table-row table:style-name="ro24">
          <table:table-cell table:number-columns-repeated="1024"/>
        </table:table-row>
        <table:table-row table:style-name="ro25">
          <table:table-cell table:style-name="ce183" office:value-type="string" table:number-columns-spanned="1" table:number-rows-spanned="4">
            <text:p>CODICE UNICO INTERVENTO - CUI</text:p>
          </table:table-cell>
          <table:table-cell table:style-name="ce183" office:value-type="string" table:number-columns-spanned="1" table:number-rows-spanned="4">
            <text:p>CUP</text:p>
          </table:table-cell>
          <table:table-cell table:style-name="ce183" office:value-type="string" table:number-columns-spanned="1" table:number-rows-spanned="4">
            <text:p>DESCRIZIONE ACQUISTO</text:p>
          </table:table-cell>
          <table:table-cell table:style-name="ce183" office:value-type="string" table:number-columns-spanned="1" table:number-rows-spanned="4">
            <text:p>IMPORTO INTERVENTO</text:p>
          </table:table-cell>
          <table:table-cell table:style-name="ce183" office:value-type="string" table:number-columns-spanned="1" table:number-rows-spanned="4">
            <text:p>Livello di priorità</text:p>
          </table:table-cell>
          <table:table-cell table:style-name="ce183" office:value-type="string" table:number-columns-spanned="1" table:number-rows-spanned="4">
            <text:p>Motivo per il quale l'intervento non è riproposto (1)</text:p>
          </table:table-cell>
          <table:table-cell table:number-columns-repeated="1018"/>
        </table:table-row>
        <table:table-row table:style-name="ro24">
          <table:covered-table-cell table:number-columns-repeated="6"/>
          <table:table-cell table:number-columns-repeated="1018"/>
        </table:table-row>
        <table:table-row table:style-name="ro25">
          <table:covered-table-cell table:number-columns-repeated="6"/>
          <table:table-cell table:number-columns-repeated="1018"/>
        </table:table-row>
        <table:table-row table:style-name="ro26">
          <table:covered-table-cell table:number-columns-repeated="6"/>
          <table:table-cell table:number-columns-repeated="1018"/>
        </table:table-row>
        <table:table-row table:style-name="ro36">
          <table:table-cell table:style-name="ce18" office:value-type="string">
            <text:p>codice</text:p>
          </table:table-cell>
          <table:table-cell table:number-columns-repeated="3" table:style-name="ce18" office:value-type="string">
            <text:p>Ereditato da precedente programma</text:p>
          </table:table-cell>
          <table:table-cell table:style-name="ce18" office:value-type="string">
            <text:p>Ereditato da scheda B</text:p>
          </table:table-cell>
          <table:table-cell table:style-name="ce26" office:value-type="string">
            <text:p>testo</text:p>
          </table:table-cell>
          <table:table-cell table:number-columns-repeated="1018"/>
        </table:table-row>
        <table:table-row table:style-name="ro24">
          <table:table-cell table:style-name="ce27"/>
          <table:table-cell table:style-name="ce18" table:number-columns-repeated="2"/>
          <table:table-cell table:style-name="ce28"/>
          <table:table-cell table:style-name="ce18" table:number-columns-repeated="2"/>
          <table:table-cell table:number-columns-repeated="1018"/>
        </table:table-row>
        <table:table-row table:style-name="ro24">
          <table:table-cell table:style-name="ce27"/>
          <table:table-cell table:style-name="ce41"/>
          <table:table-cell table:style-name="ce11"/>
          <table:table-cell table:style-name="ce41"/>
          <table:table-cell table:style-name="ce29"/>
          <table:table-cell table:style-name="ce18"/>
          <table:table-cell table:number-columns-repeated="1018"/>
        </table:table-row>
        <table:table-row table:style-name="ro24">
          <table:table-cell table:number-columns-repeated="1024"/>
        </table:table-row>
        <table:table-row table:style-name="ro27">
          <table:table-cell table:number-columns-repeated="3"/>
          <table:table-cell table:style-name="ce17" office:value-type="string">
            <text:p>Il referente del programma</text:p>
          </table:table-cell>
          <table:table-cell table:number-columns-repeated="1020"/>
        </table:table-row>
        <table:table-row table:style-name="ro24">
          <table:table-cell table:number-columns-repeated="3"/>
          <table:table-cell table:style-name="ce17" office:value-type="string">
            <text:p>dr. Maurizio Sacchi</text:p>
          </table:table-cell>
          <table:table-cell table:number-columns-repeated="1020"/>
        </table:table-row>
        <table:table-row table:style-name="ro24" table:number-rows-repeated="2">
          <table:table-cell table:number-columns-repeated="1024"/>
        </table:table-row>
        <table:table-row table:style-name="ro24">
          <table:table-cell table:style-name="ce184" office:value-type="string" table:number-columns-spanned="6" table:number-rows-spanned="1">
            <text:p>Note</text:p>
          </table:table-cell>
          <table:covered-table-cell table:number-columns-repeated="5"/>
          <table:table-cell table:number-columns-repeated="1018"/>
        </table:table-row>
        <table:table-row table:style-name="ro20">
          <table:table-cell table:style-name="ce186" office:value-type="string" table:number-columns-spanned="6" table:number-rows-spanned="1">
            <text:p>(1) breve descrizione dei motivi</text:p>
          </table:table-cell>
          <table:covered-table-cell table:number-columns-repeated="5"/>
          <table:table-cell table:number-columns-repeated="1018"/>
        </table:table-row>
        <table:table-row table:style-name="ro24" table:number-rows-repeated="1048555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Print_Area" table:base-cell-address="$Scheda_C_2021_2022.$A$1" table:cell-range-address="Scheda_C_2021_2022.$A$1:Scheda_C_2021_2022.$F$20"/>
        </table:named-expressions>
      </table:table>
      <table:named-expressions/>
      <table:database-ranges>
        <table:database-range table:target-range-address="Scheda_B_2021_2022.A6:Scheda_B_2021_2022.AH34" table:contains-header="false">
          <table:sort>
            <table:sort-by table:field-number="1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ook Antiqua1" svg:font-family="'Book Antiqua'"/>
    <style:font-face style:name="Calibri" svg:font-family="Calibri"/>
    <style:font-face style:name="Times New Roman1" svg:font-family="'Times New Roman'"/>
    <style:font-face style:name="Verdana" svg:font-family="Verdana"/>
    <style:font-face style:name="Book Antiqua" svg:font-family="'Book Antiqua'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integer-digits="1" number:grouping="true"/>
      <number:text>   </number:text>
    </number:number-style>
    <number:number-style style:name="N114P2" style:volatile="true">
      <number:text> -</number:text>
      <number:number number:decimal-places="0" number:min-integer-digits="2"/>
      <number:text>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8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</number:number-style>
    <number:number-style style:name="N113">
      <number:text> -</number:text>
      <number:number number:decimal-places="0" number:min-integer-digits="2"/>
      <number:text>   </number:text>
    </number:number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number:text>-</number:text>
      <number:number number: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 (</number:text>
      <number:number number:decimal-places="2" number:min-integer-digits="1" number:grouping="true"/>
      <number:text>)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10"/>
    <style:style style:name="Migliaia_20_2" style:display-name="Migliaia 2" style:family="table-cell" style:parent-style-name="Default" style:data-style-name="N110"/>
    <style:style style:name="Migliaia_20_2_20_2" style:display-name="Migliaia 2 2" style:family="table-cell" style:parent-style-name="Default" style:data-style-name="N110"/>
    <style:style style:name="Migliaia_20_2_20_2_20_2" style:display-name="Migliaia 2 2 2" style:family="table-cell" style:parent-style-name="Default" style:data-style-name="N110"/>
    <style:style style:name="Migliaia_20_2_20_3" style:display-name="Migliaia 2 3" style:family="table-cell" style:parent-style-name="Default" style:data-style-name="N110"/>
    <style:style style:name="Migliaia_20_3" style:display-name="Migliaia 3" style:family="table-cell" style:parent-style-name="Default" style:data-style-name="N117"/>
    <style:style style:name="Migliaia_20_3_20_2" style:display-name="Migliaia 3 2" style:family="table-cell" style:parent-style-name="Default" style:data-style-name="N114"/>
    <style:style style:name="Migliaia_20_4" style:display-name="Migliaia 4" style:family="table-cell" style:parent-style-name="Default" style:data-style-name="N117"/>
    <style:style style:name="Migliaia_20_4_20_2" style:display-name="Migliaia 4 2" style:family="table-cell" style:parent-style-name="Default" style:data-style-name="N114"/>
    <style:style style:name="Migliaia_20_5" style:display-name="Migliaia 5" style:family="table-cell" style:parent-style-name="Default" style:data-style-name="N110"/>
    <style:style style:name="Migliaia_20_5_20_2" style:display-name="Migliaia 5 2" style:family="table-cell" style:parent-style-name="Default" style:data-style-name="N110"/>
    <style:style style:name="Migliaia_20_6" style:display-name="Migliaia 6" style:family="table-cell" style:parent-style-name="Default" style:data-style-name="N110"/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4_20_2" style:display-name="Normale 4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Valuta_20_2" style:display-name="Valuta 2" style:family="table-cell" style:parent-style-name="Default" style:data-style-name="N106"/>
    <style:style style:name="Valuta_20_2_20_2" style:display-name="Valuta 2 2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6cm" fo:margin-right="0.6cm" style:print-page-order="ttb" style:first-page-number="continue" style:scale-to="66%" style:table-centering="horizontal" style:print="charts drawings objects"/>
      <style:header-style>
        <style:header-footer-properties fo:min-height="0.6cm" fo:margin-left="0.6cm" fo:margin-right="0.6cm" fo:margin-bottom="0cm"/>
      </style:header-style>
      <style:footer-style>
        <style:header-footer-properties fo:min-height="0.6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9">09/12/2020</text:date>, <text:time>11.12.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/>
    <dc:creator/>
    <meta:creation-date>2006-09-16T00:00:00Z</meta:creation-date>
    <dc:date>2020-12-04T11:48:40Z</dc:date>
    <meta:document-statistic meta:table-count="3" meta:cell-count="434" meta:object-count="2251"/>
  </office:meta>
</office:document-meta>
</file>