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DUIN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DUI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 office:value-type="string">
            <text:p>ANNO 20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>
            <text:p>VALORE ANNUA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39.979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286.66*12" office:value-type="float" office:value="39439.92">
            <text:p>39.439,9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9</text:p>
          </table:table-cell>
          <table:table-cell table:style-name="ce8" office:value-type="float" office:value="13234.53">
            <text:p>13.234,5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23.32*12" office:value-type="float" office:value="279.84">
            <text:p>279,8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290,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286.66+23.32+24.21)" office:value-type="float" office:value="6665.8">
            <text:p>6.665,8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99889.93">
            <text:p>99.889,93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/11/2020</text:date>, <text:time>13.05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DUINI" style:display-name="PageStyle_ARDUI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