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38cm"/>
    </style:style>
    <style:style style:name="co2" style:family="table-column">
      <style:table-column-properties fo:break-before="auto" style:column-width="3.334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2.32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17cm"/>
    </style:style>
    <style:style style:name="co28" style:family="table-column">
      <style:table-column-properties fo:break-before="auto" style:column-width="3.175cm"/>
    </style:style>
    <style:style style:name="co29" style:family="table-column">
      <style:table-column-properties fo:break-before="auto" style:column-width="3.863cm"/>
    </style:style>
    <style:style style:name="co30" style:family="table-column">
      <style:table-column-properties fo:break-before="auto" style:column-width="5.503cm"/>
    </style:style>
    <style:style style:name="co31" style:family="table-column">
      <style:table-column-properties fo:break-before="auto" style:column-width="4.18cm"/>
    </style:style>
    <style:style style:name="co32" style:family="table-column">
      <style:table-column-properties fo:break-before="auto" style:column-width="5.054cm"/>
    </style:style>
    <style:style style:name="co33" style:family="table-column">
      <style:table-column-properties fo:break-before="auto" style:column-width="5.398cm"/>
    </style:style>
    <style:style style:name="co34" style:family="table-column">
      <style:table-column-properties fo:break-before="auto" style:column-width="2.725cm"/>
    </style:style>
    <style:style style:name="co35" style:family="table-column">
      <style:table-column-properties fo:break-before="auto" style:column-width="4.154cm"/>
    </style:style>
    <style:style style:name="co15" style:family="table-column">
      <style:table-column-properties fo:break-before="auto" style:column-width="1.535cm"/>
    </style:style>
    <style:style style:name="co16" style:family="table-column">
      <style:table-column-properties fo:break-before="auto" style:column-width="1.191cm"/>
    </style:style>
    <style:style style:name="co17" style:family="table-column">
      <style:table-column-properties fo:break-before="auto" style:column-width="4.313cm"/>
    </style:style>
    <style:style style:name="co18" style:family="table-column">
      <style:table-column-properties fo:break-before="auto" style:column-width="1.879cm"/>
    </style:style>
    <style:style style:name="co19" style:family="table-column">
      <style:table-column-properties fo:break-before="auto" style:column-width="1.164cm"/>
    </style:style>
    <style:style style:name="co20" style:family="table-column">
      <style:table-column-properties fo:break-before="auto" style:column-width="1.032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0.688cm"/>
    </style:style>
    <style:style style:name="co23" style:family="table-column">
      <style:table-column-properties fo:break-before="auto" style:column-width="0.714cm"/>
    </style:style>
    <style:style style:name="co24" style:family="table-column">
      <style:table-column-properties fo:break-before="auto" style:column-width="1.005cm"/>
    </style:style>
    <style:style style:name="co25" style:family="table-column">
      <style:table-column-properties fo:break-before="auto" style:column-width="8.811cm"/>
    </style:style>
    <style:style style:name="co26" style:family="table-column">
      <style:table-column-properties fo:break-before="auto" style:column-width="0.529cm"/>
    </style:style>
    <style:style style:name="co27" style:family="table-column">
      <style:table-column-properties fo:break-before="auto" style:column-width="1.376cm"/>
    </style:style>
    <style:style style:name="co36" style:family="table-column">
      <style:table-column-properties fo:break-before="auto" style:column-width="0.741cm"/>
    </style:style>
    <style:style style:name="co37" style:family="table-column">
      <style:table-column-properties fo:break-before="auto" style:column-width="2.302cm"/>
    </style:style>
    <style:style style:name="co38" style:family="table-column">
      <style:table-column-properties fo:break-before="auto" style:column-width="2.196cm"/>
    </style:style>
    <style:style style:name="co39" style:family="table-column">
      <style:table-column-properties fo:break-before="auto" style:column-width="2.275cm"/>
    </style:style>
    <style:style style:name="co40" style:family="table-column">
      <style:table-column-properties fo:break-before="auto" style:column-width="2.249cm"/>
    </style:style>
    <style:style style:name="co41" style:family="table-column">
      <style:table-column-properties fo:break-before="auto" style:column-width="0.953cm"/>
    </style:style>
    <style:style style:name="co42" style:family="table-column">
      <style:table-column-properties fo:break-before="auto" style:column-width="0.979cm"/>
    </style:style>
    <style:style style:name="co43" style:family="table-column">
      <style:table-column-properties fo:break-before="auto" style:column-width="3.731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736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7" style:family="table-row">
      <style:table-row-properties style:row-height="0.526cm" fo:break-before="auto" style:use-optimal-row-height="true"/>
    </style:style>
    <style:style style:name="ro18" style:family="table-row">
      <style:table-row-properties style:row-height="0.496cm" fo:break-before="auto" style:use-optimal-row-height="true"/>
    </style:style>
    <style:style style:name="ro19" style:family="table-row">
      <style:table-row-properties style:row-height="0.45cm" fo:break-before="auto" style:use-optimal-row-height="false"/>
    </style:style>
    <style:style style:name="ro20" style:family="table-row">
      <style:table-row-properties style:row-height="0.873cm" fo:break-before="auto" style:use-optimal-row-height="false"/>
    </style:style>
    <style:style style:name="ro21" style:family="table-row">
      <style:table-row-properties style:row-height="1.316cm" fo:break-before="auto" style:use-optimal-row-height="true"/>
    </style:style>
    <style:style style:name="ro22" style:family="table-row">
      <style:table-row-properties style:row-height="1cm" fo:break-before="auto" style:use-optimal-row-height="true"/>
    </style:style>
    <style:style style:name="ro15" style:family="table-row">
      <style:table-row-properties style:row-height="0.473cm" fo:break-before="auto" style:use-optimal-row-height="true"/>
    </style:style>
    <style:style style:name="ro16" style:family="table-row">
      <style:table-row-properties style:row-height="4.844cm" fo:break-before="auto" style:use-optimal-row-height="true"/>
    </style:style>
    <style:style style:name="ro23" style:family="table-row">
      <style:table-row-properties style:row-height="1.157cm" fo:break-before="auto" style:use-optimal-row-height="true"/>
    </style:style>
    <style:style style:name="ro24" style:family="table-row">
      <style:table-row-properties style:row-height="0.788cm" fo:break-before="auto" style:use-optimal-row-height="true"/>
    </style:style>
    <style:style style:name="ro25" style:family="table-row">
      <style:table-row-properties style:row-height="1.561cm" fo:break-before="auto" style:use-optimal-row-height="false"/>
    </style:style>
    <style:style style:name="ro26" style:family="table-row">
      <style:table-row-properties style:row-height="2.632cm" fo:break-before="auto" style:use-optimal-row-height="true"/>
    </style:style>
    <style:style style:name="ro27" style:family="table-row">
      <style:table-row-properties style:row-height="1.526cm" fo:break-before="auto" style:use-optimal-row-height="true"/>
    </style:style>
    <style:style style:name="ro28" style:family="table-row">
      <style:table-row-properties style:row-height="1.894cm" fo:break-before="auto" style:use-optimal-row-height="true"/>
    </style:style>
    <style:style style:name="ro29" style:family="table-row">
      <style:table-row-properties style:row-height="2.263cm" fo:break-before="auto" style:use-optimal-row-height="true"/>
    </style:style>
    <style:style style:name="ro30" style:family="table-row">
      <style:table-row-properties style:row-height="0.369cm" fo:break-before="auto" style:use-optimal-row-height="true"/>
    </style:style>
    <style:style style:name="ro31" style:family="table-row">
      <style:table-row-properties style:row-height="0.49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e_20_4" style:data-style-name="N4">
      <style:table-cell-properties style:cell-protect="protected" style:print-content="true" fo:background-color="transparent" fo:wrap-option="wrap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101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103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104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05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07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09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110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5" style:family="table-cell" style:parent-style-name="Normale_20_4" style:data-style-name="N4">
      <style:table-cell-properties fo:background-color="#ffff00" style:cell-protect="protected" style:print-content="true" fo:wrap-option="wrap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2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Normale_20_4" style:data-style-name="N4">
      <style:table-cell-properties fo:border-bottom="none" fo:background-color="#ffff00" style:cell-protect="protected" style:print-content="true" fo:wrap-option="wrap" fo:border-left="0.002cm solid #000000" fo:border-right="0.002cm solid #000000" fo:border-top="0.002cm solid #000000" style:vertical-align="automatic"/>
      <style:text-properties fo:color="#ff0000" style:font-name="Arial1" fo:font-size="10pt" style:font-name-asian="Arial1" style:font-size-asian="10pt" style:font-name-complex="Arial1" style:font-size-complex="10pt"/>
    </style:style>
    <style:style style:name="ce31" style:family="table-cell" style:parent-style-name="Normale_20_4" style:data-style-name="N4">
      <style:table-cell-properties fo:background-color="#ffff00" style:cell-protect="protected" style:print-content="true" fo:wrap-option="wrap" fo:border="0.002cm solid #000000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ce4" style:family="table-cell" style:parent-style-name="Normale_20_4" style:data-style-name="N4">
      <style:table-cell-properties fo:background-color="#ffff00" style:cell-protect="protected" style:print-content="true" fo:wrap-option="wrap" fo:border="0.002cm solid #000000" style:vertical-align="automatic"/>
      <style:text-properties fo:color="#ff0000" style:font-name="Arial1" fo:font-size="10pt" style:font-name-asian="Arial1" style:font-size-asian="10pt" style:font-name-complex="Arial1" style:font-size-complex="10pt"/>
    </style:style>
    <style:style style:name="ce85" style:family="table-cell" style:parent-style-name="Normale_20_4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86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87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Verdana" fo:font-size="8pt" style:font-name-asian="Verdana" style:font-size-asian="8pt" style:font-name-complex="Verdana" style:font-size-complex="8pt"/>
    </style:style>
    <style:style style:name="ce88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Verdana" fo:font-size="8pt" style:font-name-asian="Verdana" style:font-size-asian="8pt" style:font-name-complex="Verdana" style:font-size-complex="8pt"/>
    </style:style>
    <style:style style:name="ce89" style:family="table-cell" style:parent-style-name="Normale_20_4" style:data-style-name="N4">
      <style:table-cell-properties fo:background-color="#ffffff" style:cell-protect="protected" style:print-content="true" style:text-align-source="fix" style:repeat-content="false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Verdana" fo:font-size="8pt" style:font-name-asian="Verdana" style:font-size-asian="8pt" style:font-name-complex="Verdana" style:font-size-complex="8pt"/>
    </style:style>
    <style:style style:name="ce90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Verdana" fo:font-size="8pt" style:font-name-asian="Verdana" style:font-size-asian="8pt" style:font-name-complex="Verdana" style:font-size-complex="8pt"/>
    </style:style>
    <style:style style:name="ce91" style:family="table-cell" style:parent-style-name="Normale_20_4" style:data-style-name="N4">
      <style:table-cell-properties style:cell-protect="protected" style:print-content="true" fo:background-color="transparent" fo:wrap-option="wrap" fo:border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92" style:family="table-cell" style:parent-style-name="Normale_20_4" style:data-style-name="N4">
      <style:table-cell-properties fo:background-color="#ffffff" style:cell-protect="protected" style:print-content="true" fo:wrap-option="wrap" fo:border="0.002cm solid #000000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93" style:family="table-cell" style:parent-style-name="Normale_20_4" style:data-style-name="N4">
      <style:table-cell-properties style:cell-protect="protected" style:print-content="true" fo:background-color="transparent" fo:wrap-option="wrap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94" style:family="table-cell" style:parent-style-name="Normale_20_4" style:data-style-name="N4">
      <style:table-cell-properties style:cell-protect="protected" style:print-content="true" fo:background-color="transparent" fo:wrap-option="wrap" style:vertical-align="automatic"/>
      <style:text-properties fo:color="#000000" style:font-name="Arial1" fo:font-size="8pt" style:font-name-asian="Arial1" style:font-size-asian="8pt" style:font-name-complex="Arial1" style:font-size-complex="8pt"/>
    </style:style>
    <style:style style:name="ce95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Verdana" fo:font-size="8pt" style:font-name-asian="Verdana" style:font-size-asian="8pt" style:font-name-complex="Verdana" style:font-size-complex="8pt"/>
    </style:style>
    <style:style style:name="ce96" style:family="table-cell" style:parent-style-name="Normale_20_4" style:data-style-name="N4">
      <style:table-cell-properties style:cell-protect="protected" style:print-content="true" fo:background-color="transparent" fo:wrap-option="wrap" style:vertical-align="automatic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97" style:family="table-cell" style:parent-style-name="Default" style:data-style-name="N0">
      <style:table-cell-properties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99" style:family="table-cell" style:parent-style-name="Default" style:data-style-name="N0">
      <style:table-cell-properties fo:background-color="#bfbfbf" fo:wrap-option="wrap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25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6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1" fo:font-size="11pt" style:font-name-asian="Arial1" style:font-size-asian="11pt" style:font-name-complex="Arial1" style:font-size-complex="11pt"/>
    </style:style>
    <style:style style:name="ce128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text-line-through-style="solid" style:font-name="Arial1" fo:font-size="11pt" style:font-name-asian="Arial1" style:font-size-asian="11pt" style:font-name-complex="Arial1" style:font-size-complex="11pt"/>
    </style:style>
    <style:style style:name="ce130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31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32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16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17" style:family="table-cell" style:parent-style-name="Normale_20_4" style:data-style-name="N4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18" style:family="table-cell" style:parent-style-name="Default" style:data-style-name="N1">
      <style:table-cell-properties fo:background-color="#ffffff" fo:wrap-option="wrap"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19" style:family="table-cell" style:parent-style-name="Migliaia" style:data-style-name="N106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20" style:family="table-cell" style:parent-style-name="Normale_20_4" style:data-style-name="N3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32" style:family="table-cell" style:parent-style-name="Normale_20_4" style:data-style-name="N4">
      <style:table-cell-properties style:cell-protect="protected" style:print-content="true" fo:background-color="transparent" fo:wrap-option="wrap" fo:border="0.002cm solid #000000" style:vertical-align="middle"/>
      <style:text-properties fo:color="#000000" style:font-name="Arial1" fo:font-size="10pt" style:font-name-asian="Arial1" style:font-size-asian="10pt" style:font-name-complex="Arial1" style:font-size-complex="10pt"/>
    </style:style>
    <style:style style:name="ce5" style:family="table-cell" style:parent-style-name="Normale_20_4" style:data-style-name="N4">
      <style:table-cell-properties style:cell-protect="protected" style:print-content="true" fo:background-color="transparent" fo:wrap-option="wrap" style:vertical-align="middle"/>
      <style:text-properties fo:color="#000000" style:font-name="Arial1" fo:font-size="11pt" style:font-name-asian="Arial1" style:font-size-asian="11pt" style:font-name-complex="Arial1" style:font-size-complex="11pt"/>
    </style:style>
    <style:style style:name="ce6" style:family="table-cell" style:parent-style-name="Normale_20_4" style:data-style-name="N4">
      <style:table-cell-properties style:cell-protect="protected" style:print-content="true" fo:background-color="transparent" fo:wrap-option="wrap" style:vertical-align="middle"/>
      <style:text-properties fo:color="#000000" style:font-name="Arial1" fo:font-size="11pt" style:font-name-asian="Arial1" style:font-size-asian="11pt" style:font-name-complex="Arial1" style:font-size-complex="11pt"/>
    </style:style>
    <style:style style:name="ce7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Verdana" fo:font-size="11pt" style:font-name-asian="Verdana" style:font-size-asian="11pt" style:font-name-complex="Verdana" style:font-size-complex="11pt"/>
    </style:style>
    <style:style style:name="ce8" style:family="table-cell" style:parent-style-name="Normale_20_4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Verdana" fo:font-size="10pt" style:font-name-asian="Verdana" style:font-size-asian="10pt" style:font-name-complex="Verdana" style:font-size-complex="10pt"/>
    </style:style>
    <style:style style:name="ce48" style:family="table-cell" style:parent-style-name="Normale_20_2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ff0000"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0">
      <style:table-cell-properties fo:wrap-option="wrap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50" style:family="table-cell" style:parent-style-name="Default" style:data-style-name="N0">
      <style:table-cell-properties fo:wrap-option="wrap" fo:border="0.002cm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51" style:family="table-cell" style:parent-style-name="Normale_20_2" style:data-style-name="N0">
      <style:table-cell-properties fo:background-color="#d9d9d9" style:cell-protect="protected" style:print-content="true" fo:wrap-option="wrap" fo:border="0.002cm solid #000000" style:vertical-align="middle"/>
      <style:text-properties fo:color="#ff0000" style:font-name="Arial1" fo:font-size="8pt" style:font-name-asian="Arial1" style:font-size-asian="8pt" style:font-name-complex="Arial1" style:font-size-complex="8pt"/>
    </style:style>
    <style:style style:name="ce52" style:family="table-cell" style:parent-style-name="Normale_20_2" style:data-style-name="N0">
      <style:table-cell-properties fo:background-color="#d9d9d9" style:cell-protect="protected" style:print-content="true" style:text-align-source="fix" style:repeat-content="false" fo:wrap-option="wrap" style:vertical-align="middle"/>
      <style:paragraph-properties fo:text-align="center"/>
      <style:text-properties fo:color="#ff0000" style:font-name="Arial1" fo:font-size="8pt" style:font-name-asian="Arial1" style:font-size-asian="8pt" style:font-name-complex="Arial1" style:font-size-complex="8pt"/>
    </style:style>
    <style:style style:name="ce53" style:family="table-cell" style:parent-style-name="Normale_20_2" style:data-style-name="N0">
      <style:table-cell-properties fo:background-color="#d9d9d9" style:cell-protect="protected" style:print-content="true" fo:wrap-option="wrap" style:vertical-align="middle"/>
      <style:text-properties fo:color="#ff0000" style:font-name="Arial1" fo:font-size="8pt" style:font-name-asian="Arial1" style:font-size-asian="8pt" style:font-name-complex="Arial1" style:font-size-complex="8pt"/>
    </style:style>
    <style:style style:name="ce54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ff0000" style:font-name="Arial1" fo:font-size="8pt" style:font-name-asian="Arial1" style:font-size-asian="8pt" style:font-name-complex="Arial1" style:font-size-complex="8pt"/>
    </style:style>
    <style:style style:name="ce55" style:family="table-cell" style:parent-style-name="Default" style:data-style-name="N4">
      <style:table-cell-properties fo:background-color="#ffffff" fo:wrap-option="wrap" fo:border="0.002cm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56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57" style:family="table-cell" style:parent-style-name="Normale_20_2" style:data-style-name="N0">
      <style:table-cell-properties fo:background-color="#ffffff" style:cell-protect="protected" style:print-content="true" fo:wrap-option="wrap" fo:border="0.002cm solid #000000" style:vertical-align="middle"/>
      <style:text-properties fo:color="#ff0000" style:font-name="Arial1" fo:font-size="8pt" style:font-name-asian="Arial1" style:font-size-asian="8pt" style:font-name-complex="Arial1" style:font-size-complex="8pt"/>
    </style:style>
    <style:style style:name="ce58" style:family="table-cell" style:parent-style-name="Normale_20_2" style:data-style-name="N0">
      <style:table-cell-properties fo:background-color="#ffff00" style:cell-protect="protected" style:print-content="true" fo:wrap-option="wrap" fo:border="0.002cm solid #000000" style:vertical-align="middle"/>
      <style:text-properties fo:color="#ff0000" style:font-name="Arial1" fo:font-size="8pt" style:font-name-asian="Arial1" style:font-size-asian="8pt" style:font-name-complex="Arial1" style:font-size-complex="8pt"/>
    </style:style>
    <style:style style:name="ce59" style:family="table-cell" style:parent-style-name="Normale_20_2" style:data-style-name="N0">
      <style:table-cell-properties fo:background-color="#ffffff" style:cell-protect="protected" style:print-content="true" fo:wrap-option="wrap" style:vertical-align="middle"/>
      <style:text-properties fo:color="#ff0000" style:font-name="Arial1" fo:font-size="8pt" style:font-name-asian="Arial1" style:font-size-asian="8pt" style:font-name-complex="Arial1" style:font-size-complex="8pt"/>
    </style:style>
    <style:style style:name="ce60" style:family="table-cell" style:parent-style-name="Default" style:data-style-name="N0">
      <style:table-cell-properties fo:background-color="#ffffff" fo:wrap-option="wrap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61" style:family="table-cell" style:parent-style-name="Normale_20_2" style:data-style-name="N0">
      <style:table-cell-properties fo:background-color="#bfbfbf" style:cell-protect="protected" style:print-content="true" fo:wrap-option="wrap" fo:border="0.002cm solid #000000" style:vertical-align="middle"/>
      <style:text-properties fo:color="#ff0000" style:font-name="Arial1" fo:font-size="8pt" style:font-name-asian="Arial1" style:font-size-asian="8pt" style:font-name-complex="Arial1" style:font-size-complex="8pt"/>
    </style:style>
    <style:style style:name="ce62" style:family="table-cell" style:parent-style-name="Default" style:data-style-name="N4">
      <style:table-cell-properties fo:background-color="#bfbfbf" fo:wrap-option="wrap" fo:border="0.002cm solid #000000" style:vertical-align="middle"/>
      <style:text-properties fo:color="#ff0000" style:font-name="Arial1" fo:font-size="8pt" style:font-name-asian="Arial1" style:font-size-asian="8pt" style:font-name-complex="Arial1" style:font-size-complex="8pt"/>
    </style:style>
    <style:style style:name="ce63" style:family="table-cell" style:parent-style-name="Normale_20_2" style:data-style-name="N0">
      <style:table-cell-properties fo:background-color="#bfbfbf" style:cell-protect="protected" style:print-content="true" fo:wrap-option="wrap" style:vertical-align="middle"/>
      <style:text-properties fo:color="#ff0000" style:font-name="Arial1" fo:font-size="8pt" style:font-name-asian="Arial1" style:font-size-asian="8pt" style:font-name-complex="Arial1" style:font-size-complex="8pt"/>
    </style:style>
    <style:style style:name="ce64" style:family="table-cell" style:parent-style-name="Default" style:data-style-name="N0">
      <style:table-cell-properties fo:wrap-option="wrap" style:vertical-align="middle"/>
      <style:text-properties fo:color="#ff0000" style:font-name="Arial1" fo:font-size="8pt" style:font-name-asian="Arial1" style:font-size-asian="8pt" style:font-name-complex="Arial1" style:font-size-complex="8pt"/>
    </style:style>
    <style:style style:name="ce65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66" style:family="table-cell" style:parent-style-name="Default" style:data-style-name="N0">
      <style:table-cell-properties fo:wrap-option="wrap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67" style:family="table-cell" style:parent-style-name="Default" style:data-style-name="N1">
      <style:table-cell-properties fo:background-color="#ffffff" fo:wrap-option="wrap" fo:border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68" style:family="table-cell" style:parent-style-name="Normale_20_2" style:data-style-name="N0">
      <style:table-cell-properties fo:background-color="#ffffff" style:cell-protect="protected" style:print-content="true" fo:wrap-option="wrap" fo:border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69" style:family="table-cell" style:parent-style-name="Normale_20_4" style:data-style-name="N1">
      <style:table-cell-properties fo:background-color="#ffffff" style:cell-protect="protected" style:print-content="true" fo:wrap-option="wrap" fo:border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70" style:family="table-cell" style:parent-style-name="Default" style:data-style-name="N0">
      <style:table-cell-properties fo:background-color="#ffffff" fo:wrap-option="wrap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71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2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73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4" style:family="table-cell" style:parent-style-name="Normale_20_2" style:data-style-name="N0">
      <style:table-cell-properties fo:background-color="#ffffff" style:cell-protect="protected" style:print-content="true" fo:wrap-option="wrap" fo:border="0.002cm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7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78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fo:font-style="italic" style:font-name-asian="Arial1" style:font-size-asian="8pt" style:font-style-asian="italic" style:font-name-complex="Arial1" style:font-size-complex="8pt" style:font-style-complex="italic"/>
    </style:style>
    <style:style style:name="ce79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Arial1" fo:font-size="8pt" style:font-name-asian="Arial1" style:font-size-asian="8pt" style:font-name-complex="Arial1" style:font-size-complex="8pt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81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2" style:family="table-cell" style:parent-style-name="Valuta_20_2" style:data-style-name="N111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83" style:family="table-cell" style:parent-style-name="Migliaia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84" style:family="table-cell" style:parent-style-name="Default" style:data-style-name="N4">
      <style:table-cell-properties fo:background-color="#ffffff" fo:wrap-option="wrap" fo:border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98" style:family="table-cell" style:parent-style-name="Normale_20_2" style:data-style-name="N4">
      <style:table-cell-properties fo:background-color="#fffff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100" style:family="table-cell" style:parent-style-name="Migliaia" style:data-style-name="N106">
      <style:table-cell-properties fo:background-color="#ffffff" fo:wrap-option="wrap" fo:border="0.002cm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02" style:family="table-cell" style:parent-style-name="Migliaia_20_3" style:data-style-name="N113">
      <style:table-cell-properties fo:background-color="#ffffff" fo:wrap-option="wrap" fo:border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106" style:family="table-cell" style:parent-style-name="Migliaia_20_3" style:data-style-name="N113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108" style:family="table-cell" style:parent-style-name="Normale_20_2" style:data-style-name="N111">
      <style:table-cell-properties fo:background-color="#fffff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Arial1" fo:font-size="8pt" style:font-name-asian="Arial1" style:font-size-asian="8pt" style:font-name-complex="Arial1" style:font-size-complex="8pt"/>
    </style:style>
    <style:style style:name="ce111" style:family="table-cell" style:parent-style-name="Normale_20_2" style:data-style-name="N111">
      <style:table-cell-properties fo:background-color="#ffffff" style:cell-protect="protected" style:print-content="true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112" style:family="table-cell" style:parent-style-name="Valuta_20_2" style:data-style-name="N111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113" style:family="table-cell" style:parent-style-name="Migliaia_20_2" style:data-style-name="N106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114" style:family="table-cell" style:parent-style-name="Default" style:data-style-name="N4">
      <style:table-cell-properties fo:background-color="#ffffff" fo:wrap-option="wrap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15" style:family="table-cell" style:parent-style-name="Normale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16" style:family="table-cell" style:parent-style-name="Migliaia_20_3" style:data-style-name="N113">
      <style:table-cell-properties fo:background-color="#ffffff" fo:wrap-option="wrap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117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18" style:family="table-cell" style:parent-style-name="Default" style:data-style-name="N4">
      <style:table-cell-properties fo:wrap-option="wrap" fo:border="0.002cm solid #000000" style:vertical-align="middle"/>
      <style:text-properties fo:color="#000000" style:font-name="Arial1" fo:font-size="8pt" style:font-name-asian="Arial1" style:font-size-asian="8pt" style:font-name-complex="Arial1" style:font-size-complex="8pt"/>
    </style:style>
    <style:style style:name="ce119" style:family="table-cell" style:parent-style-name="Default" style:data-style-name="N106">
      <style:table-cell-properties fo:wrap-option="wrap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20" style:family="table-cell" style:parent-style-name="Normale_20_2" style:data-style-name="N113">
      <style:table-cell-properties fo:background-color="#ffffff" style:cell-protect="protected" style:print-content="true" fo:wrap-option="wrap" fo:border="0.002cm solid #000000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21" style:family="table-cell" style:parent-style-name="Migliaia_20_3" style:data-style-name="N4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122" style:family="table-cell" style:parent-style-name="Default" style:data-style-name="N4">
      <style:table-cell-properties fo:wrap-option="wrap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23" style:family="table-cell" style:parent-style-name="Default" style:data-style-name="N4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333333" style:font-name="Arial1" fo:font-size="8pt" style:font-name-asian="Arial1" style:font-size-asian="8pt" style:font-name-complex="Arial1" style:font-size-complex="8pt"/>
    </style:style>
    <style:style style:name="ce124" style:family="table-cell" style:parent-style-name="Migliaia_20_2_20_2" style:data-style-name="N106">
      <style:table-cell-properties fo:background-color="#ffffff"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1" fo:font-size="8pt" style:font-name-asian="Arial1" style:font-size-asian="8pt" style:font-name-complex="Arial1" style:font-size-complex="8pt"/>
    </style:style>
    <style:style style:name="ce127" style:family="table-cell" style:parent-style-name="Normale_20_2" style:data-style-name="N4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29" style:family="table-cell" style:parent-style-name="Normale_20_2" style:data-style-name="N111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33" style:family="table-cell" style:parent-style-name="Normale_20_2" style:data-style-name="N1">
      <style:table-cell-properties fo:background-color="#ffffff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34" style:family="table-cell" style:parent-style-name="Default" style:data-style-name="N10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333333" style:font-name="Arial1" fo:font-size="8pt" style:font-name-asian="Arial1" style:font-size-asian="8pt" style:font-name-complex="Arial1" style:font-size-complex="8pt"/>
    </style:style>
    <style:style style:name="ce135" style:family="table-cell" style:parent-style-name="Migliaia_20_2_20_2" style:data-style-name="N106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36" style:family="table-cell" style:parent-style-name="Valuta_20_2" style:data-style-name="N111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1" fo:font-size="8pt" style:font-name-asian="Arial1" style:font-size-asian="8pt" style:font-name-complex="Arial1" style:font-size-complex="8pt"/>
    </style:style>
    <style:style style:name="ce137" style:family="table-cell" style:parent-style-name="Normale_20_2" style:data-style-name="N0">
      <style:table-cell-properties fo:background-color="#ffffff" style:cell-protect="protected" style:print-content="true" fo:wrap-option="wrap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38" style:family="table-cell" style:parent-style-name="Default" style:data-style-name="N0">
      <style:table-cell-properties fo:background-color="transparent" fo:wrap-option="wrap" style:vertical-align="middle"/>
      <style:text-properties style:font-name="Arial1" fo:font-size="8pt" style:font-name-asian="Arial1" style:font-size-asian="8pt" style:font-name-complex="Arial1" style:font-size-complex="8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.481cm" fo:min-width="0.005cm" fo:padding-top="0.127cm" fo:padding-bottom="0.127cm" fo:padding-left="0.254cm" fo:padding-right="0.254cm" fo:wrap-option="no-wrap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1.216cm" fo:min-width="0.005cm" fo:padding-top="0.127cm" fo:padding-bottom="0.127cm" fo:padding-left="0.254cm" fo:padding-right="0.254cm" fo:wrap-option="no-wrap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1.355cm" fo:min-width="0.005cm" fo:padding-top="0.127cm" fo:padding-bottom="0.127cm" fo:padding-left="0.254cm" fo:padding-right="0.254cm" fo:wrap-option="no-wrap"/>
    </style:style>
    <style:style style:name="gr4" style:family="graphic">
      <style:graphic-properties draw:stroke="none" draw:fill="none" draw:textarea-horizontal-align="left" draw:textarea-vertical-align="top" draw:auto-grow-height="true" draw:auto-grow-width="true" fo:min-height="0.453cm" fo:min-width="0.005cm" fo:padding-top="0.127cm" fo:padding-bottom="0.127cm" fo:padding-left="0.254cm" fo:padding-right="0.254cm" fo:wrap-option="no-wrap"/>
    </style:style>
    <style:style style:name="gr5" style:family="graphic">
      <style:graphic-properties draw:stroke="none" draw:fill="none" draw:textarea-horizontal-align="left" draw:textarea-vertical-align="top" draw:auto-grow-height="true" draw:auto-grow-width="true" fo:min-height="1.68cm" fo:min-width="0.005cm" fo:padding-top="0.127cm" fo:padding-bottom="0.127cm" fo:padding-left="0.254cm" fo:padding-right="0.254cm" fo:wrap-option="no-wrap"/>
    </style:style>
    <style:style style:name="gr6" style:family="graphic">
      <style:graphic-properties draw:stroke="none" draw:fill="none" draw:textarea-horizontal-align="left" draw:textarea-vertical-align="top" draw:auto-grow-height="true" draw:auto-grow-width="true" fo:min-height="0.998cm" fo:min-width="0.005cm" fo:padding-top="0.127cm" fo:padding-bottom="0.127cm" fo:padding-left="0.254cm" fo:padding-right="0.254cm" fo:wrap-option="no-wrap"/>
    </style:style>
    <style:style style:name="gr7" style:family="graphic">
      <style:graphic-properties draw:stroke="none" draw:fill="none" draw:textarea-horizontal-align="left" draw:textarea-vertical-align="top" draw:auto-grow-height="true" draw:auto-grow-width="true" fo:min-height="1.329cm" fo:min-width="0.005cm" fo:padding-top="0.127cm" fo:padding-bottom="0.127cm" fo:padding-left="0.254cm" fo:padding-right="0.254cm" fo:wrap-option="no-wrap"/>
    </style:style>
    <style:style style:name="gr8" style:family="graphic">
      <style:graphic-properties draw:stroke="none" draw:fill="none" draw:textarea-horizontal-align="left" draw:textarea-vertical-align="top" draw:auto-grow-height="true" draw:auto-grow-width="true" fo:min-height="2.686cm" fo:min-width="0.005cm" fo:padding-top="0.127cm" fo:padding-bottom="0.127cm" fo:padding-left="0.254cm" fo:padding-right="0.254cm" fo:wrap-option="no-wrap"/>
    </style:style>
    <style:style style:name="gr9" style:family="graphic">
      <style:graphic-properties draw:stroke="none" draw:fill="none" draw:textarea-horizontal-align="left" draw:textarea-vertical-align="top" draw:auto-grow-height="true" draw:auto-grow-width="true" fo:min-height="1.229cm" fo:min-width="0.005cm" fo:padding-top="0.127cm" fo:padding-bottom="0.127cm" fo:padding-left="0.254cm" fo:padding-right="0.254cm" fo:wrap-option="no-wrap"/>
    </style:style>
    <style:style style:name="gr10" style:family="graphic">
      <style:graphic-properties draw:stroke="none" draw:fill="none" draw:textarea-horizontal-align="left" draw:textarea-vertical-align="top" draw:auto-grow-height="true" draw:auto-grow-width="true" fo:min-height="1.653cm" fo:min-width="0.005cm" fo:padding-top="0.127cm" fo:padding-bottom="0.127cm" fo:padding-left="0.254cm" fo:padding-right="0.254cm" fo:wrap-option="no-wrap"/>
    </style:style>
    <style:style style:name="gr11" style:family="graphic">
      <style:graphic-properties draw:stroke="none" draw:fill="none" draw:textarea-horizontal-align="left" draw:textarea-vertical-align="top" draw:auto-grow-height="true" draw:auto-grow-width="true" fo:min-height="2.659cm" fo:min-width="0.005cm" fo:padding-top="0.127cm" fo:padding-bottom="0.127cm" fo:padding-left="0.254cm" fo:padding-right="0.254cm" fo:wrap-option="no-wrap"/>
    </style:style>
    <style:style style:name="gr12" style:family="graphic">
      <style:graphic-properties draw:stroke="none" draw:fill="none" draw:textarea-horizontal-align="left" draw:textarea-vertical-align="top" draw:auto-grow-height="true" draw:auto-grow-width="true" fo:min-height="0.665cm" fo:min-width="0.005cm" fo:padding-top="0.127cm" fo:padding-bottom="0.127cm" fo:padding-left="0.254cm" fo:padding-right="0.254cm" fo:wrap-option="no-wrap"/>
    </style:style>
    <style:style style:name="P1" style:family="paragraph">
      <style:paragraph-properties style:writing-mode="lr-tb" style:font-independent-line-spacing="false"/>
    </style:style>
    <style:style style:name="T1" style:family="text"/>
    <style:style style:name="T2" style:family="text">
      <style:text-properties fo:color="#000000" style:text-outline="false" style:text-line-through-style="none" style:font-name="Arial2" fo:font-size="8pt" fo:font-style="italic" fo:text-shadow="none" style:text-underline-style="none" fo:font-weight="normal" style:font-name-asian="Arial1" style:font-size-asian="8pt" style:font-style-asian="italic" style:font-weight-asian="normal" style:font-name-complex="Arial1" style:font-size-complex="8pt" style:font-style-complex="italic" style:font-weight-complex="normal"/>
    </style:style>
    <style:style style:name="T3" style:family="text">
      <style:text-properties fo:color="#000000" style:text-outline="false" style:text-line-through-style="solid" style:font-name="Arial2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cheda_A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2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4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3" table:number-columns-repeated="249" table:default-cell-style-name="ce1"/>
        <table:table-row table:style-name="ro1">
          <table:table-cell table:style-name="ce104" office:value-type="string" table:number-columns-spanned="7" table:number-rows-spanned="1">
            <text:p>SCHEDA A : PROGRAMMA BIENNALE DEGLI ACQUISTI DI FORNITURE E SERVIZI 2020 - 2021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105" office:value-type="string" table:number-columns-spanned="5" table:number-rows-spanned="1">
            <text:p>DELLA PROVINCIA DI MANTOVA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07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109" office:value-type="string" table:number-columns-spanned="5" table:number-rows-spanned="1">
            <text:p>QUADRO DELLE RISORSE NECESSARIE ALLA REALIZZAZIONE DEL PROGRAMMA (1)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style-name="ce110" office:value-type="string" table:number-columns-spanned="1" table:number-rows-spanned="3">
            <text:p>TIPOLOGIA RISORSE</text:p>
          </table:table-cell>
          <table:table-cell table:style-name="ce110" office:value-type="string" table:number-columns-spanned="4" table:number-rows-spanned="1">
            <text:p>Arco temporale di validità del programma</text:p>
          </table:table-cell>
          <table:covered-table-cell table:number-columns-repeated="3"/>
          <table:table-cell table:number-columns-repeated="1019"/>
        </table:table-row>
        <table:table-row table:style-name="ro4">
          <table:covered-table-cell/>
          <table:table-cell table:style-name="ce110" office:value-type="string" table:number-columns-spanned="2" table:number-rows-spanned="1">
            <text:p>Disponibilità finanziaria</text:p>
          </table:table-cell>
          <table:covered-table-cell/>
          <table:table-cell table:style-name="ce85"/>
          <table:table-cell table:style-name="ce110" office:value-type="string" table:number-columns-spanned="1" table:number-rows-spanned="2">
            <text:p>Importo Totale</text:p>
          </table:table-cell>
          <table:table-cell table:number-columns-repeated="1019"/>
        </table:table-row>
        <table:table-row table:style-name="ro4">
          <table:covered-table-cell/>
          <table:table-cell table:style-name="ce86" office:value-type="float" office:value="2020">
            <text:p>2020</text:p>
          </table:table-cell>
          <table:table-cell table:style-name="ce86" office:value-type="float" office:value="2021">
            <text:p>2021</text:p>
          </table:table-cell>
          <table:table-cell table:style-name="ce86" office:value-type="string">
            <text:p>Annualità successive</text:p>
          </table:table-cell>
          <table:covered-table-cell/>
          <table:table-cell table:number-columns-repeated="1019"/>
        </table:table-row>
        <table:table-row table:style-name="ro4">
          <table:table-cell table:style-name="ce87" office:value-type="string">
            <text:p>risorse derivanti da entrate aventi destinazione vincolata per legge</text:p>
          </table:table-cell>
          <table:table-cell table:style-name="ce88" office:value-type="float" office:value="549755.87">
            <text:p>549.755,87</text:p>
          </table:table-cell>
          <table:table-cell table:style-name="ce88" office:value-type="float" office:value="0">
            <text:p>0,00</text:p>
          </table:table-cell>
          <table:table-cell table:style-name="ce88"/>
          <table:table-cell table:style-name="ce88" office:value-type="float" office:value="549755.87">
            <text:p>549.755,87</text:p>
          </table:table-cell>
          <table:table-cell table:number-columns-repeated="1019"/>
        </table:table-row>
        <table:table-row table:style-name="ro4">
          <table:table-cell table:style-name="ce87" office:value-type="string">
            <text:p>risorse derivanti da entrate acquisite mediante contrazione di mutuo</text:p>
          </table:table-cell>
          <table:table-cell table:style-name="ce88" table:number-columns-repeated="4"/>
          <table:table-cell table:number-columns-repeated="1019"/>
        </table:table-row>
        <table:table-row table:style-name="ro3">
          <table:table-cell table:style-name="ce87" office:value-type="string">
            <text:p>risorse acquisite mediante apporti di capitali privati</text:p>
          </table:table-cell>
          <table:table-cell table:style-name="ce88" table:number-columns-repeated="4"/>
          <table:table-cell table:number-columns-repeated="2"/>
          <table:table-cell table:style-name="ce2"/>
          <table:table-cell table:number-columns-repeated="1016"/>
        </table:table-row>
        <table:table-row table:style-name="ro4">
          <table:table-cell table:style-name="ce87" office:value-type="string">
            <text:p>stanziamenti di bilancio</text:p>
          </table:table-cell>
          <table:table-cell table:style-name="ce89" office:value-type="float" office:value="1134033.33333333">
            <text:p>1.134.033,33</text:p>
          </table:table-cell>
          <table:table-cell table:style-name="ce89" office:value-type="float" office:value="2349300">
            <text:p>2.349.300,00</text:p>
          </table:table-cell>
          <table:table-cell table:style-name="ce89"/>
          <table:table-cell table:style-name="ce88" office:value-type="float" office:value="3483333.33333333">
            <text:p>3.483.333,33</text:p>
          </table:table-cell>
          <table:table-cell table:number-columns-repeated="1019"/>
        </table:table-row>
        <table:table-row table:style-name="ro5">
          <table:table-cell table:style-name="ce90" office:value-type="string">
            <text:p>finanziamenti acquisibili ai sensi dell'articolo 3 del decreto-legge 31 ottobre 1990, n. 310, convertito con modificazioni dalla legge 22 dicembre 1990, n. 403</text:p>
          </table:table-cell>
          <table:table-cell table:number-columns-repeated="2" table:style-name="ce89" office:value-type="float" office:value="0">
            <text:p>0,00</text:p>
          </table:table-cell>
          <table:table-cell table:style-name="ce89"/>
          <table:table-cell table:style-name="ce88"/>
          <table:table-cell table:number-columns-repeated="1019"/>
        </table:table-row>
        <table:table-row table:style-name="ro4">
          <table:table-cell table:style-name="ce87" office:value-type="string">
            <text:p>risorse derivanti da trasferimento di immobili ex art.191 D.Lgs. 50/2016</text:p>
          </table:table-cell>
          <table:table-cell table:style-name="ce89" table:number-columns-repeated="3"/>
          <table:table-cell table:style-name="ce88"/>
          <table:table-cell table:number-columns-repeated="1019"/>
        </table:table-row>
        <table:table-row table:style-name="ro4">
          <table:table-cell table:style-name="ce87" office:value-type="string">
            <text:p>Altro</text:p>
          </table:table-cell>
          <table:table-cell table:style-name="ce89" table:number-columns-repeated="3"/>
          <table:table-cell table:style-name="ce88"/>
          <table:table-cell table:number-columns-repeated="1019"/>
        </table:table-row>
        <table:table-row table:style-name="ro4">
          <table:table-cell table:style-name="ce91" office:value-type="string">
            <text:p>Totale</text:p>
          </table:table-cell>
          <table:table-cell table:style-name="ce92" office:value-type="float" office:value="1683789.20333333">
            <text:p>1.683.789,20</text:p>
          </table:table-cell>
          <table:table-cell table:style-name="ce92" office:value-type="float" office:value="2349300">
            <text:p>2.349.300,00</text:p>
          </table:table-cell>
          <table:table-cell table:style-name="ce92" office:value-type="float" office:value="0">
            <text:p>0,00</text:p>
          </table:table-cell>
          <table:table-cell table:style-name="ce88" office:value-type="float" office:value="4033089.20333333">
            <text:p>4.033.089,20</text:p>
          </table:table-cell>
          <table:table-cell table:number-columns-repeated="1019"/>
        </table:table-row>
        <table:table-row table:style-name="ro4">
          <table:table-cell table:style-name="ce93" table:number-columns-repeated="5"/>
          <table:table-cell table:number-columns-repeated="1019"/>
        </table:table-row>
        <table:table-row table:style-name="ro4">
          <table:table-cell table:style-name="ce101" table:number-columns-spanned="5" table:number-rows-spanned="1"/>
          <table:covered-table-cell table:number-columns-repeated="4"/>
          <table:table-cell table:number-columns-repeated="1019"/>
        </table:table-row>
        <table:table-row table:style-name="ro4">
          <table:table-cell table:style-name="ce93" table:number-columns-repeated="5"/>
          <table:table-cell table:number-columns-repeated="1019"/>
        </table:table-row>
        <table:table-row table:style-name="ro4">
          <table:table-cell table:style-name="ce93" table:number-columns-repeated="2"/>
          <table:table-cell table:style-name="ce95" office:value-type="string">
            <text:p>Il referente del programma</text:p>
          </table:table-cell>
          <table:table-cell table:style-name="ce95"/>
          <table:table-cell table:style-name="ce93"/>
          <table:table-cell table:number-columns-repeated="1019"/>
        </table:table-row>
        <table:table-row table:style-name="ro6">
          <table:table-cell table:style-name="ce93" table:number-columns-repeated="2"/>
          <table:table-cell table:style-name="ce95" office:value-type="string">
            <text:p>dr. Maurizio Sacchi</text:p>
          </table:table-cell>
          <table:table-cell table:style-name="ce95"/>
          <table:table-cell table:style-name="ce93"/>
          <table:table-cell table:number-columns-repeated="1019"/>
        </table:table-row>
        <table:table-row table:style-name="ro4">
          <table:table-cell table:style-name="ce96" office:value-type="string">
            <text:p>Annotazioni</text:p>
          </table:table-cell>
          <table:table-cell table:style-name="ce93" table:number-columns-repeated="4"/>
          <table:table-cell table:number-columns-repeated="1019"/>
        </table:table-row>
        <table:table-row table:style-name="ro7">
          <table:table-cell table:style-name="ce103" office:value-type="string" table:number-columns-spanned="5" table:number-rows-spanned="1">
            <text:p>(1) I dati del quadro delle risorse sono calcolati come somma delle informazioni elementari relative a ciascun intervento di cui alla scheda B. Dette informazioni sono acquisite dal sistema (software) e rese disponibili in banca dati ma non visualizzate nel programma.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97" office:value-type="string" table:number-columns-spanned="5" table:number-rows-spanned="1">
            <text:p>Non sono computati gli acquisti ricompresi nell'importo complessivo di un lavoro o di altra acquisizione presente in programmazione di lavori, beni e servizi.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99" office:value-type="string" table:number-columns-spanned="5" table:number-rows-spanned="1">
            <text:p>Gli acquisti relativi alle annualità successive al 2020 ammontano ad euro 3.731.666,67, di cui 3.476.666,67 non ricompresi nell'importo complessivo di un lavoro o di altra acquisizione presente in programmazione di lavori, forniture e servizi.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">
          <table:table-cell table:number-columns-repeated="1024"/>
        </table:table-row>
        <table:table-row table:style-name="ro15">
          <table:table-cell table:number-columns-repeated="2"/>
          <table:table-cell table:style-name="ce4" office:value-type="string">
            <text:p>controllo 1</text:p>
          </table:table-cell>
          <table:table-cell table:style-name="ce4"/>
          <table:table-cell table:style-name="ce4" table:formula="of:=+[.E9]+[.E12]-[.E16]" office:value-type="float" office:value="0">
            <text:p>0,00</text:p>
          </table:table-cell>
          <table:table-cell table:number-columns-repeated="1019"/>
        </table:table-row>
        <table:table-row table:style-name="ro15">
          <table:table-cell table:number-columns-repeated="2"/>
          <table:table-cell table:style-name="ce30" office:value-type="string">
            <text:p>controllo 2</text:p>
          </table:table-cell>
          <table:table-cell table:style-name="ce15"/>
          <table:table-cell table:style-name="ce30" table:formula="of:=+[.E16]-Scheda_B.#REF!-Scheda_B.#REF!-Scheda_B.#REF!-Scheda_B.#REF!-Scheda_B.#REF!-Scheda_B.#REF!" office:value-type="float" office:value="0">
            <text:p>#NAME?</text:p>
          </table:table-cell>
          <table:table-cell table:number-columns-repeated="1019"/>
        </table:table-row>
        <table:table-row table:style-name="ro15">
          <table:table-cell table:number-columns-repeated="2"/>
          <table:table-cell table:style-name="ce4" office:value-type="string">
            <text:p>controllo 3</text:p>
          </table:table-cell>
          <table:table-cell table:style-name="ce31"/>
          <table:table-cell table:style-name="ce4" table:formula="of:=+[.E16]-Scheda_B.#REF!" office:value-type="float" office:value="0">
            <text:p>#NAME?</text:p>
          </table:table-cell>
          <table:table-cell table:number-columns-repeated="1019"/>
        </table:table-row>
        <table:table-row table:style-name="ro15" table:number-rows-repeated="104853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Scheda_A.$A$1" table:cell-range-address="Scheda_A.$A$1:Scheda_A.$F$26"/>
        </table:named-expressions>
      </table:table>
      <table:table table:name="Scheda_B" table:style-name="ta2">
        <office:forms form:automatic-focus="false" form:apply-design-mode="false"/>
        <table:table-column table:style-name="co15" table:visibility="collapse" table:default-cell-style-name="ce49"/>
        <table:table-column table:style-name="co15" table:visibility="collapse" table:default-cell-style-name="ce60"/>
        <table:table-column table:style-name="co16" table:visibility="collapse" table:default-cell-style-name="ce64"/>
        <table:table-column table:style-name="co17" table:default-cell-style-name="ce66"/>
        <table:table-column table:style-name="co18" table:default-cell-style-name="ce49"/>
        <table:table-column table:style-name="co19" table:default-cell-style-name="ce49"/>
        <table:table-column table:style-name="co20" table:default-cell-style-name="ce49"/>
        <table:table-column table:style-name="co21" table:default-cell-style-name="ce49"/>
        <table:table-column table:style-name="co16" table:default-cell-style-name="ce76"/>
        <table:table-column table:style-name="co22" table:default-cell-style-name="ce49"/>
        <table:table-column table:style-name="co23" table:default-cell-style-name="ce49"/>
        <table:table-column table:style-name="co21" table:default-cell-style-name="ce49"/>
        <table:table-column table:style-name="co24" table:default-cell-style-name="ce49"/>
        <table:table-column table:style-name="co20" table:default-cell-style-name="ce49"/>
        <table:table-column table:style-name="co25" table:default-cell-style-name="ce49"/>
        <table:table-column table:style-name="co26" table:default-cell-style-name="ce80"/>
        <table:table-column table:style-name="co27" table:default-cell-style-name="ce80"/>
        <table:table-column table:style-name="co20" table:default-cell-style-name="ce80"/>
        <table:table-column table:style-name="co36" table:default-cell-style-name="ce80"/>
        <table:table-column table:style-name="co37" table:default-cell-style-name="ce60"/>
        <table:table-column table:style-name="co38" table:default-cell-style-name="ce60"/>
        <table:table-column table:style-name="co39" table:default-cell-style-name="ce49"/>
        <table:table-column table:style-name="co40" table:default-cell-style-name="ce49"/>
        <table:table-column table:style-name="co41" table:default-cell-style-name="ce49"/>
        <table:table-column table:style-name="co23" table:default-cell-style-name="ce49"/>
        <table:table-column table:style-name="co42" table:default-cell-style-name="ce49"/>
        <table:table-column table:style-name="co16" table:default-cell-style-name="ce49"/>
        <table:table-column table:style-name="co43" table:default-cell-style-name="ce49"/>
        <table:table-column table:style-name="co3" table:number-columns-repeated="996" table:default-cell-style-name="ce49"/>
        <table:table-row table:style-name="ro16">
          <table:table-cell table:style-name="ce48" office:value-type="string" table:number-columns-spanned="1" table:number-rows-spanned="3">
            <text:p>progetto PEG</text:p>
          </table:table-cell>
          <table:table-cell table:style-name="ce54" office:value-type="string">
            <text:p>Dedalus</text:p>
          </table:table-cell>
          <table:table-cell table:style-name="ce61" office:value-type="string">
            <text:p>1°VAR. Biennale (1°var DUP 2020-2022)</text:p>
          </table:table-cell>
          <table:table-cell table:style-name="ce65" office:value-type="string" table:number-columns-spanned="1" table:number-rows-spanned="3">
            <text:p>NUMERO intervento CUI (1)</text:p>
          </table:table-cell>
          <table:table-cell table:style-name="ce71" office:value-type="string" table:number-columns-spanned="1" table:number-rows-spanned="3">
            <text:p>Codice Fiscale Amministrazione </text:p>
          </table:table-cell>
          <table:table-cell table:style-name="ce71" office:value-type="string" table:number-columns-spanned="1" table:number-rows-spanned="3">
            <text:p>Prima annualità del primo programma nel quale l'intervento è stato inserito</text:p>
          </table:table-cell>
          <table:table-cell table:style-name="ce65" office:value-type="string" table:number-columns-spanned="1" table:number-rows-spanned="3">
            <text:p>Annualità nella quale si prevede di dare avvio alla procedura di affidamento</text:p>
          </table:table-cell>
          <table:table-cell table:style-name="ce65" office:value-type="string" table:number-columns-spanned="1" table:number-rows-spanned="3">
            <text:p>Codice CUP (2)</text:p>
          </table:table-cell>
          <table:table-cell table:style-name="ce75" office:value-type="string" table:number-columns-spanned="1" table:number-rows-spanned="3">
            <text:p>Acquisto ricompreso nell'importo complessivo di un lavoro o di altra acquisizione presente in programmazione di lavori, forniture e servizi</text:p>
          </table:table-cell>
          <table:table-cell table:style-name="ce65" office:value-type="string" table:number-columns-spanned="1" table:number-rows-spanned="3">
            <text:p>CUI lavoro o altra acquisizione <text:s/>nel cui importo complessivo l'acquisto è ricompreso (3)</text:p>
          </table:table-cell>
          <table:table-cell table:style-name="ce65" office:value-type="string" table:number-columns-spanned="1" table:number-rows-spanned="3">
            <text:p>lotto funzionale (4)</text:p>
          </table:table-cell>
          <table:table-cell table:style-name="ce71" office:value-type="string" table:number-columns-spanned="1" table:number-rows-spanned="3">
            <text:p>Ambito geografico di esecuzione dell'Acquisto (Regione/i)</text:p>
          </table:table-cell>
          <table:table-cell table:style-name="ce65" office:value-type="string" table:number-columns-spanned="1" table:number-rows-spanned="3">
            <text:p>Settore</text:p>
          </table:table-cell>
          <table:table-cell table:style-name="ce65" office:value-type="string" table:number-columns-spanned="1" table:number-rows-spanned="3">
            <text:p>CPV (5)</text:p>
          </table:table-cell>
          <table:table-cell table:style-name="ce65" office:value-type="string" table:number-columns-spanned="1" table:number-rows-spanned="3">
            <text:p>DESCRIZIONE DELL'ACQUISTO</text:p>
            <draw:frame table:end-cell-address="Scheda_B.O1" table:end-x="2.815cm" table:end-y="1.193cm" draw:z-index="435" draw:name="CasellaDiTesto 558" draw:style-name="gr1" draw:text-style-name="P1" svg:width="0.513cm" svg:height="1.193cm" svg:x="2.302cm" svg:y="0cm">
              <draw:text-box>
                <text:p/>
              </draw:text-box>
            </draw:frame>
          </table:table-cell>
          <table:table-cell table:style-name="ce65" office:value-type="string" table:number-columns-spanned="1" table:number-rows-spanned="3">
            <text:p>Livello di priorità (6)</text:p>
          </table:table-cell>
          <table:table-cell table:style-name="ce65" office:value-type="string" table:number-columns-spanned="1" table:number-rows-spanned="3">
            <text:p>Responsabile del Procedimento (7)</text:p>
          </table:table-cell>
          <table:table-cell table:style-name="ce81" office:value-type="string" table:number-columns-spanned="1" table:number-rows-spanned="3">
            <text:p>Durata del contratto</text:p>
          </table:table-cell>
          <table:table-cell table:style-name="ce81" office:value-type="string" table:number-columns-spanned="1" table:number-rows-spanned="3">
            <text:p>L'acquisto è relativo a nuovo affidamento di contratto in essere</text:p>
          </table:table-cell>
          <table:table-cell table:style-name="ce65" office:value-type="string" table:number-columns-spanned="6" table:number-rows-spanned="1">
            <text:p>STIMA DEI COSTI DELL'ACQUISTO</text:p>
          </table:table-cell>
          <table:covered-table-cell table:number-columns-repeated="5"/>
          <table:table-cell table:style-name="ce65" office:value-type="string" table:number-columns-spanned="2" table:number-rows-spanned="1">
            <text:p>CENTRALE DI COMMITTENZA O SOGGETTO AGGREGATORE AL QUALE SI FARA' RICORSO PER L'ESPLETAMENTO DELLA<text:span text:style-name="T3"> </text:span>PROCEDURA DI AFFIDAMENTO (10)</text:p>
          </table:table-cell>
          <table:covered-table-cell/>
          <table:table-cell table:style-name="ce65" office:value-type="string" table:number-columns-spanned="1" table:number-rows-spanned="3">
            <text:p>Acquisto aggiunto o variato a seguito di modifica programma (11)</text:p>
            <text:p>3^ variazione</text:p>
          </table:table-cell>
          <table:table-cell>
            <draw:frame table:end-cell-address="Scheda_B.AC1" table:end-x="0.513cm" table:end-y="1.193cm" draw:z-index="461" draw:name="CasellaDiTesto 584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number-columns-repeated="995"/>
        </table:table-row>
        <table:table-row table:style-name="ro23">
          <table:covered-table-cell/>
          <table:table-cell table:style-name="ce55"/>
          <table:table-cell table:style-name="ce62"/>
          <table:covered-table-cell table:number-columns-repeated="16"/>
          <table:table-cell table:style-name="ce83" office:value-type="float" office:value="2020">
            <text:p>2020</text:p>
          </table:table-cell>
          <table:table-cell table:style-name="ce83" office:value-type="float" office:value="2021">
            <text:p>2021</text:p>
          </table:table-cell>
          <table:table-cell table:style-name="ce117" office:value-type="string">
            <text:p>Costi su annualità successive</text:p>
          </table:table-cell>
          <table:table-cell table:style-name="ce117" office:value-type="string">
            <text:p>Totale (8)</text:p>
          </table:table-cell>
          <table:table-cell table:style-name="ce117" office:value-type="string" table:number-columns-spanned="2" table:number-rows-spanned="1">
            <text:p>Apporto di capitale privato (9)</text:p>
          </table:table-cell>
          <table:covered-table-cell/>
          <table:table-cell table:style-name="ce65" office:value-type="string">
            <text:p>codice AUSA</text:p>
          </table:table-cell>
          <table:table-cell table:style-name="ce65" office:value-type="string">
            <text:p>denominazione</text:p>
          </table:table-cell>
          <table:covered-table-cell/>
          <table:table-cell table:number-columns-repeated="996"/>
        </table:table-row>
        <table:table-row table:style-name="ro24">
          <table:covered-table-cell/>
          <table:table-cell table:style-name="ce55"/>
          <table:table-cell table:style-name="ce62"/>
          <table:covered-table-cell table:number-columns-repeated="10"/>
          <table:covered-table-cell>
            <draw:frame table:end-cell-address="Scheda_B.N4" table:end-x="0.513cm" table:end-y="0.408cm" draw:z-index="447" draw:name="CasellaDiTesto 570" draw:style-name="gr1" draw:text-style-name="P1" svg:width="0.513cm" svg:height="1.193cm" svg:x="0cm" svg:y="0cm">
              <draw:text-box>
                <text:p/>
              </draw:text-box>
            </draw:frame>
          </table:covered-table-cell>
          <table:covered-table-cell table:number-columns-repeated="5"/>
          <table:table-cell table:style-name="ce84" table:number-columns-repeated="2"/>
          <table:table-cell table:style-name="ce118" table:number-columns-repeated="2"/>
          <table:table-cell table:style-name="ce117" office:value-type="string">
            <text:p>Importo</text:p>
          </table:table-cell>
          <table:table-cell table:style-name="ce117" office:value-type="string">
            <text:p>Tipologia</text:p>
          </table:table-cell>
          <table:table-cell table:style-name="ce65" table:number-columns-repeated="2"/>
          <table:covered-table-cell/>
          <table:table-cell>
            <draw:frame table:end-cell-address="Scheda_B.AC4" table:end-x="0.513cm" table:end-y="0.408cm" draw:z-index="446" draw:name="CasellaDiTesto 569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number-columns-repeated="995"/>
        </table:table-row>
        <table:table-row table:style-name="ro24">
          <table:table-cell table:style-name="ce48"/>
          <table:table-cell table:style-name="ce54"/>
          <table:table-cell table:style-name="ce61" office:value-type="string">
            <text:p>A_2019_04</text:p>
          </table:table-cell>
          <table:table-cell table:style-name="ce67" office:value-type="string">
            <text:p>F80001070202201900004</text:p>
          </table:table-cell>
          <table:table-cell table:style-name="ce68" office:value-type="float" office:value="80001070202">
            <text:p>80001070202</text:p>
          </table:table-cell>
          <table:table-cell table:style-name="ce72" office:value-type="float" office:value="2019">
            <text:p>2019</text:p>
          </table:table-cell>
          <table:table-cell table:style-name="ce72" office:value-type="float" office:value="2020">
            <text:p>2020</text:p>
          </table:table-cell>
          <table:table-cell table:style-name="ce72"/>
          <table:table-cell table:style-name="ce72" office:value-type="string">
            <text:p>no</text:p>
          </table:table-cell>
          <table:table-cell table:style-name="ce72"/>
          <table:table-cell table:style-name="ce72" office:value-type="string">
            <text:p>no</text:p>
          </table:table-cell>
          <table:table-cell table:style-name="ce72" office:value-type="string">
            <text:p>Lombardia</text:p>
          </table:table-cell>
          <table:table-cell table:style-name="ce72" office:value-type="string">
            <text:p>Forniture</text:p>
          </table:table-cell>
          <table:table-cell table:style-name="ce72">
            <draw:frame table:end-cell-address="Scheda_B.N5" table:end-x="0.513cm" table:end-y="0.684cm" draw:z-index="675" draw:name="CasellaDiTesto 798" draw:style-name="gr2" draw:text-style-name="P1" svg:width="0.513cm" svg:height="1.47cm" svg:x="0cm" svg:y="0cm">
              <draw:text-box>
                <text:p/>
              </draw:text-box>
            </draw:frame>
          </table:table-cell>
          <table:table-cell table:style-name="ce68" office:value-type="string">
            <text:p>Salgemma per trattamento antighiaccio</text:p>
            <draw:frame table:end-cell-address="Scheda_B.O5" table:end-x="2.815cm" table:end-y="0.407cm" draw:z-index="677" draw:name="CasellaDiTesto 80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5" table:end-x="2.815cm" table:end-y="0.407cm" draw:z-index="680" draw:name="CasellaDiTesto 803" draw:style-name="gr1" draw:text-style-name="P1" svg:width="0.513cm" svg:height="1.193cm" svg:x="2.302cm" svg:y="0cm">
              <draw:text-box>
                <text:p/>
              </draw:text-box>
            </draw:frame>
          </table:table-cell>
          <table:table-cell table:style-name="ce72" office:value-type="float" office:value="2">
            <text:p>2</text:p>
          </table:table-cell>
          <table:table-cell table:style-name="ce73" office:value-type="string">
            <text:p>Bettoni Lorenzo</text:p>
          </table:table-cell>
          <table:table-cell table:style-name="ce72" office:value-type="string">
            <text:p>12 mesi</text:p>
          </table:table-cell>
          <table:table-cell table:style-name="ce72" office:value-type="string">
            <text:p>sì</text:p>
          </table:table-cell>
          <table:table-cell table:style-name="ce98" office:value-type="float" office:value="150000">
            <text:p>150.000,00</text:p>
          </table:table-cell>
          <table:table-cell table:style-name="ce56"/>
          <table:table-cell table:style-name="ce111"/>
          <table:table-cell table:style-name="ce98" office:value-type="float" office:value="150000">
            <text:p>150.000,00</text:p>
          </table:table-cell>
          <table:table-cell table:style-name="ce111" office:value-type="float" office:value="0">
            <text:p>0,00 </text:p>
          </table:table-cell>
          <table:table-cell table:style-name="ce98"/>
          <table:table-cell table:style-name="ce127" table:number-columns-repeated="3"/>
          <table:table-cell table:style-name="ce137">
            <draw:frame table:end-cell-address="Scheda_B.AC5" table:end-x="0.513cm" table:end-y="0.407cm" draw:z-index="998" draw:name="CasellaDiTesto 111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5" table:end-x="0.513cm" table:end-y="0.407cm" draw:z-index="999" draw:name="CasellaDiTesto 111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5" table:end-x="0.513cm" table:end-y="0.407cm" draw:z-index="1000" draw:name="CasellaDiTesto 112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5" table:end-x="0.513cm" table:end-y="0.407cm" draw:z-index="1001" draw:name="CasellaDiTesto 112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5" table:end-x="0.513cm" table:end-y="0.407cm" draw:z-index="1002" draw:name="CasellaDiTesto 112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5" table:end-x="0.513cm" table:end-y="0.407cm" draw:z-index="1003" draw:name="CasellaDiTesto 112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6" table:end-x="0.513cm" table:end-y="0.038cm" draw:z-index="1032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6" table:end-x="0.513cm" table:end-y="0.038cm" draw:z-index="1033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6" table:end-x="0.513cm" table:end-y="0.038cm" draw:z-index="1034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6" table:end-x="0.513cm" table:end-y="0.038cm" draw:z-index="1035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6" table:end-x="0.513cm" table:end-y="0.038cm" draw:z-index="1048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6" table:end-x="0.513cm" table:end-y="0.038cm" draw:z-index="1049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6" table:end-x="0.513cm" table:end-y="0.038cm" draw:z-index="1050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6" table:end-x="0.513cm" table:end-y="0.038cm" draw:z-index="1051" draw:name="CasellaDiTesto 1" draw:style-name="gr3" draw:text-style-name="P1" svg:width="0.513cm" svg:height="1.609cm" svg:x="0cm" svg:y="0cm">
              <draw:text-box>
                <text:p/>
              </draw:text-box>
            </draw:frame>
          </table:table-cell>
          <table:table-cell table:style-name="ce137" table:number-columns-repeated="995"/>
        </table:table-row>
        <table:table-row table:style-name="ro24">
          <table:table-cell table:style-name="ce48"/>
          <table:table-cell table:style-name="ce54"/>
          <table:table-cell table:style-name="ce61" office:value-type="string">
            <text:p>A_2019_05</text:p>
          </table:table-cell>
          <table:table-cell table:style-name="ce68"/>
          <table:table-cell table:style-name="ce68" office:value-type="float" office:value="80001070202">
            <text:p>80001070202</text:p>
          </table:table-cell>
          <table:table-cell table:style-name="ce72" office:value-type="float" office:value="2020">
            <text:p>2020</text:p>
          </table:table-cell>
          <table:table-cell table:style-name="ce72" office:value-type="float" office:value="2021">
            <text:p>2021</text:p>
          </table:table-cell>
          <table:table-cell table:style-name="ce72"/>
          <table:table-cell table:style-name="ce72" office:value-type="string">
            <text:p>no</text:p>
          </table:table-cell>
          <table:table-cell table:style-name="ce72"/>
          <table:table-cell table:style-name="ce72" office:value-type="string">
            <text:p>no</text:p>
          </table:table-cell>
          <table:table-cell table:style-name="ce72" office:value-type="string">
            <text:p>Lombardia</text:p>
          </table:table-cell>
          <table:table-cell table:style-name="ce72" office:value-type="string">
            <text:p>Forniture</text:p>
          </table:table-cell>
          <table:table-cell table:style-name="ce72">
            <draw:frame table:end-cell-address="Scheda_B.N6" table:end-x="0.513cm" table:end-y="0.408cm" draw:z-index="562" draw:name="CasellaDiTesto 685" draw:style-name="gr4" draw:text-style-name="P1" svg:width="0.513cm" svg:height="1.193cm" svg:x="0cm" svg:y="0cm">
              <draw:text-box>
                <text:p/>
              </draw:text-box>
            </draw:frame>
            <draw:frame table:end-cell-address="Scheda_B.N6" table:end-x="0.513cm" table:end-y="0.685cm" draw:z-index="564" draw:name="CasellaDiTesto 687" draw:style-name="gr2" draw:text-style-name="P1" svg:width="0.513cm" svg:height="1.47cm" svg:x="0cm" svg:y="0cm">
              <draw:text-box>
                <text:p/>
              </draw:text-box>
            </draw:frame>
            <draw:frame table:end-cell-address="Scheda_B.N7" table:end-x="0.513cm" table:end-y="0.363cm" draw:z-index="565" draw:name="CasellaDiTesto 688" draw:style-name="gr5" draw:text-style-name="P1" svg:width="0.513cm" svg:height="1.934cm" svg:x="0cm" svg:y="0cm">
              <draw:text-box>
                <text:p/>
              </draw:text-box>
            </draw:frame>
            <draw:frame table:end-cell-address="Scheda_B.N6" table:end-x="0.513cm" table:end-y="0.408cm" draw:z-index="567" draw:name="CasellaDiTesto 69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6" table:end-x="0.513cm" table:end-y="0.408cm" draw:z-index="570" draw:name="CasellaDiTesto 69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6" table:end-x="0.513cm" table:end-y="0.408cm" draw:z-index="573" draw:name="CasellaDiTesto 69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6" table:end-x="0.513cm" table:end-y="0.408cm" draw:z-index="575" draw:name="CasellaDiTesto 69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6" table:end-x="0.513cm" table:end-y="0.408cm" draw:z-index="578" draw:name="CasellaDiTesto 70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6" table:end-x="0.513cm" table:end-y="0.408cm" draw:z-index="582" draw:name="CasellaDiTesto 70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6" table:end-x="0.513cm" table:end-y="0.408cm" draw:z-index="585" draw:name="CasellaDiTesto 70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6" table:end-x="0.513cm" table:end-y="0.408cm" draw:z-index="588" draw:name="CasellaDiTesto 71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6" table:end-x="0.513cm" table:end-y="0.408cm" draw:z-index="590" draw:name="CasellaDiTesto 71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6" table:end-x="0.513cm" table:end-y="0.408cm" draw:z-index="593" draw:name="CasellaDiTesto 71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6" table:end-x="0.513cm" table:end-y="0.685cm" draw:z-index="597" draw:name="CasellaDiTesto 720" draw:style-name="gr2" draw:text-style-name="P1" svg:width="0.513cm" svg:height="1.47cm" svg:x="0cm" svg:y="0cm">
              <draw:text-box>
                <text:p/>
              </draw:text-box>
            </draw:frame>
            <draw:frame table:end-cell-address="Scheda_B.N6" table:end-x="0.513cm" table:end-y="0.685cm" draw:z-index="599" draw:name="CasellaDiTesto 722" draw:style-name="gr2" draw:text-style-name="P1" svg:width="0.513cm" svg:height="1.47cm" svg:x="0cm" svg:y="0cm">
              <draw:text-box>
                <text:p/>
              </draw:text-box>
            </draw:frame>
            <draw:frame table:end-cell-address="Scheda_B.N7" table:end-x="0.513cm" table:end-y="0.363cm" draw:z-index="600" draw:name="CasellaDiTesto 723" draw:style-name="gr5" draw:text-style-name="P1" svg:width="0.513cm" svg:height="1.934cm" svg:x="0cm" svg:y="0cm">
              <draw:text-box>
                <text:p/>
              </draw:text-box>
            </draw:frame>
            <draw:frame table:end-cell-address="Scheda_B.N6" table:end-x="0.513cm" table:end-y="0.408cm" draw:z-index="602" draw:name="CasellaDiTesto 72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6" table:end-x="0.513cm" table:end-y="0.408cm" draw:z-index="605" draw:name="CasellaDiTesto 72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6" table:end-x="0.513cm" table:end-y="0.408cm" draw:z-index="608" draw:name="CasellaDiTesto 73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6" table:end-x="0.513cm" table:end-y="0.408cm" draw:z-index="610" draw:name="CasellaDiTesto 73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6" table:end-x="0.513cm" table:end-y="0.408cm" draw:z-index="613" draw:name="CasellaDiTesto 73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6" table:end-x="0.513cm" table:end-y="0.408cm" draw:z-index="615" draw:name="CasellaDiTesto 7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6" table:end-x="0.513cm" table:end-y="0.408cm" draw:z-index="618" draw:name="CasellaDiTesto 74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6" table:end-x="0.513cm" table:end-y="0.408cm" draw:z-index="621" draw:name="CasellaDiTesto 74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6" table:end-x="0.513cm" table:end-y="0.408cm" draw:z-index="623" draw:name="CasellaDiTesto 74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6" table:end-x="0.513cm" table:end-y="0.408cm" draw:z-index="626" draw:name="CasellaDiTesto 74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6" table:end-x="0.513cm" table:end-y="0.685cm" draw:z-index="630" draw:name="CasellaDiTesto 753" draw:style-name="gr2" draw:text-style-name="P1" svg:width="0.513cm" svg:height="1.47cm" svg:x="0cm" svg:y="0cm">
              <draw:text-box>
                <text:p/>
              </draw:text-box>
            </draw:frame>
            <draw:frame table:end-cell-address="Scheda_B.N6" table:end-x="0.513cm" table:end-y="0.467cm" draw:z-index="633" draw:name="CasellaDiTesto 756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.N6" table:end-x="0.513cm" table:end-y="0.685cm" draw:z-index="636" draw:name="CasellaDiTesto 759" draw:style-name="gr2" draw:text-style-name="P1" svg:width="0.513cm" svg:height="1.47cm" svg:x="0cm" svg:y="0cm">
              <draw:text-box>
                <text:p/>
              </draw:text-box>
            </draw:frame>
            <draw:frame table:end-cell-address="Scheda_B.N6" table:end-x="0.513cm" table:end-y="0.685cm" draw:z-index="638" draw:name="CasellaDiTesto 761" draw:style-name="gr2" draw:text-style-name="P1" svg:width="0.513cm" svg:height="1.47cm" svg:x="0cm" svg:y="0cm">
              <draw:text-box>
                <text:p/>
              </draw:text-box>
            </draw:frame>
            <draw:frame table:end-cell-address="Scheda_B.N7" table:end-x="0.513cm" table:end-y="0.363cm" draw:z-index="640" draw:name="CasellaDiTesto 763" draw:style-name="gr5" draw:text-style-name="P1" svg:width="0.513cm" svg:height="1.934cm" svg:x="0cm" svg:y="0cm">
              <draw:text-box>
                <text:p/>
              </draw:text-box>
            </draw:frame>
            <draw:frame table:end-cell-address="Scheda_B.N6" table:end-x="0.513cm" table:end-y="0.408cm" draw:z-index="642" draw:name="CasellaDiTesto 76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6" table:end-x="0.513cm" table:end-y="0.408cm" draw:z-index="645" draw:name="CasellaDiTesto 76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6" table:end-x="0.513cm" table:end-y="0.408cm" draw:z-index="648" draw:name="CasellaDiTesto 77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6" table:end-x="0.513cm" table:end-y="0.408cm" draw:z-index="650" draw:name="CasellaDiTesto 77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6" table:end-x="0.513cm" table:end-y="0.408cm" draw:z-index="653" draw:name="CasellaDiTesto 776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68" office:value-type="string">
            <text:p>Salgemma per trattamento antighiaccio</text:p>
            <draw:frame table:end-cell-address="Scheda_B.O6" table:end-x="2.815cm" table:end-y="0.408cm" draw:z-index="561" draw:name="CasellaDiTesto 68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563" draw:name="CasellaDiTesto 68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566" draw:name="CasellaDiTesto 68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568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569" draw:name="CasellaDiTesto 69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571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572" draw:name="CasellaDiTesto 69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574" draw:name="CasellaDiTesto 69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576" draw:name="CasellaDiTesto 69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581" draw:name="CasellaDiTesto 70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583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584" draw:name="CasellaDiTesto 70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586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587" draw:name="CasellaDiTesto 71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589" draw:name="CasellaDiTesto 71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591" draw:name="CasellaDiTesto 71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596" draw:name="CasellaDiTesto 71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598" draw:name="CasellaDiTesto 72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601" draw:name="CasellaDiTesto 72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603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604" draw:name="CasellaDiTesto 72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606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607" draw:name="CasellaDiTesto 73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609" draw:name="CasellaDiTesto 73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611" draw:name="CasellaDiTesto 73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614" draw:name="CasellaDiTesto 73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616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617" draw:name="CasellaDiTesto 74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619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620" draw:name="CasellaDiTesto 74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622" draw:name="CasellaDiTesto 74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624" draw:name="CasellaDiTesto 74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629" draw:name="CasellaDiTesto 75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7" table:end-x="2.815cm" table:end-y="0.012cm" draw:z-index="631" draw:name="CasellaDiTesto 1" draw:style-name="gr7" draw:text-style-name="P1" svg:width="0.513cm" svg:height="1.583cm" svg:x="2.302cm" svg:y="0cm">
              <draw:text-box>
                <text:p/>
              </draw:text-box>
            </draw:frame>
            <draw:frame table:end-cell-address="Scheda_B.O6" table:end-x="2.815cm" table:end-y="0.408cm" draw:z-index="632" draw:name="CasellaDiTesto 75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7" table:end-x="2.815cm" table:end-y="0.012cm" draw:z-index="634" draw:name="CasellaDiTesto 1" draw:style-name="gr7" draw:text-style-name="P1" svg:width="0.513cm" svg:height="1.583cm" svg:x="2.302cm" svg:y="0cm">
              <draw:text-box>
                <text:p/>
              </draw:text-box>
            </draw:frame>
            <draw:frame table:end-cell-address="Scheda_B.O6" table:end-x="2.815cm" table:end-y="0.408cm" draw:z-index="635" draw:name="CasellaDiTesto 75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637" draw:name="CasellaDiTesto 76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639" draw:name="CasellaDiTesto 76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641" draw:name="CasellaDiTesto 76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643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644" draw:name="CasellaDiTesto 76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646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647" draw:name="CasellaDiTesto 77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649" draw:name="CasellaDiTesto 77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651" draw:name="CasellaDiTesto 77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672" draw:name="CasellaDiTesto 79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6" table:end-x="2.815cm" table:end-y="0.408cm" draw:z-index="673" draw:name="CasellaDiTesto 796" draw:style-name="gr1" draw:text-style-name="P1" svg:width="0.513cm" svg:height="1.193cm" svg:x="2.302cm" svg:y="0cm">
              <draw:text-box>
                <text:p/>
              </draw:text-box>
            </draw:frame>
          </table:table-cell>
          <table:table-cell table:style-name="ce72" office:value-type="float" office:value="2">
            <text:p>2</text:p>
          </table:table-cell>
          <table:table-cell table:style-name="ce73" office:value-type="string">
            <text:p>Bettoni Lorenzo</text:p>
          </table:table-cell>
          <table:table-cell table:style-name="ce72" office:value-type="string">
            <text:p>12 mesi</text:p>
          </table:table-cell>
          <table:table-cell table:style-name="ce72" office:value-type="string">
            <text:p>sì</text:p>
          </table:table-cell>
          <table:table-cell table:style-name="ce98"/>
          <table:table-cell table:style-name="ce98" office:value-type="float" office:value="150000">
            <text:p>150.000,00</text:p>
          </table:table-cell>
          <table:table-cell table:style-name="ce111" office:value-type="float" office:value="0">
            <text:p>0,00 </text:p>
          </table:table-cell>
          <table:table-cell table:style-name="ce98" office:value-type="float" office:value="150000">
            <text:p>150.000,00</text:p>
          </table:table-cell>
          <table:table-cell table:style-name="ce111" office:value-type="float" office:value="0">
            <text:p>0,00 </text:p>
          </table:table-cell>
          <table:table-cell table:style-name="ce98"/>
          <table:table-cell table:style-name="ce127" table:number-columns-repeated="3"/>
          <table:table-cell table:style-name="ce137">
            <draw:frame table:end-cell-address="Scheda_B.AC6" table:end-x="0.513cm" table:end-y="0.408cm" draw:z-index="577" draw:name="CasellaDiTesto 70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6" table:end-x="0.513cm" table:end-y="0.408cm" draw:z-index="592" draw:name="CasellaDiTesto 71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7" table:end-x="0.513cm" table:end-y="0.012cm" draw:z-index="594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7" table:end-x="0.513cm" table:end-y="0.012cm" draw:z-index="595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6" table:end-x="0.513cm" table:end-y="0.408cm" draw:z-index="612" draw:name="CasellaDiTesto 73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6" table:end-x="0.513cm" table:end-y="0.408cm" draw:z-index="625" draw:name="CasellaDiTesto 74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7" table:end-x="0.513cm" table:end-y="0.012cm" draw:z-index="627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7" table:end-x="0.513cm" table:end-y="0.012cm" draw:z-index="628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6" table:end-x="0.513cm" table:end-y="0.408cm" draw:z-index="652" draw:name="CasellaDiTesto 77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6" table:end-x="0.513cm" table:end-y="0.408cm" draw:z-index="654" draw:name="CasellaDiTesto 77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7" table:end-x="0.513cm" table:end-y="0.012cm" draw:z-index="655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7" table:end-x="0.513cm" table:end-y="0.012cm" draw:z-index="656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7" table:end-x="0.513cm" table:end-y="0.012cm" draw:z-index="657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7" table:end-x="0.513cm" table:end-y="0.012cm" draw:z-index="658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7" table:end-x="0.513cm" table:end-y="0.012cm" draw:z-index="659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7" table:end-x="0.513cm" table:end-y="0.012cm" draw:z-index="660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6" table:end-x="0.513cm" table:end-y="0.408cm" draw:z-index="661" draw:name="CasellaDiTesto 78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7" table:end-x="0.513cm" table:end-y="0.012cm" draw:z-index="662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7" table:end-x="0.513cm" table:end-y="0.012cm" draw:z-index="663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7" table:end-x="0.513cm" table:end-y="0.012cm" draw:z-index="664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7" table:end-x="0.513cm" table:end-y="0.012cm" draw:z-index="665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7" table:end-x="0.513cm" table:end-y="0.012cm" draw:z-index="666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7" table:end-x="0.513cm" table:end-y="0.012cm" draw:z-index="667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7" table:end-x="0.513cm" table:end-y="0.012cm" draw:z-index="668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7" table:end-x="0.513cm" table:end-y="0.012cm" draw:z-index="669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7" table:end-x="0.513cm" table:end-y="0.012cm" draw:z-index="670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7" table:end-x="0.513cm" table:end-y="0.012cm" draw:z-index="671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6" table:end-x="0.513cm" table:end-y="0.408cm" draw:z-index="1004" draw:name="CasellaDiTesto 112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6" table:end-x="0.513cm" table:end-y="0.408cm" draw:z-index="1005" draw:name="CasellaDiTesto 112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6" table:end-x="0.513cm" table:end-y="0.408cm" draw:z-index="1006" draw:name="CasellaDiTesto 112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6" table:end-x="0.513cm" table:end-y="0.408cm" draw:z-index="1007" draw:name="CasellaDiTesto 113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6" table:end-x="0.513cm" table:end-y="0.408cm" draw:z-index="1008" draw:name="CasellaDiTesto 113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6" table:end-x="0.513cm" table:end-y="0.408cm" draw:z-index="1009" draw:name="CasellaDiTesto 113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6" table:end-x="0.513cm" table:end-y="0.408cm" draw:z-index="1010" draw:name="CasellaDiTesto 113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6" table:end-x="0.513cm" table:end-y="0.408cm" draw:z-index="1011" draw:name="CasellaDiTesto 113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6" table:end-x="0.513cm" table:end-y="0.408cm" draw:z-index="1012" draw:name="CasellaDiTesto 113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6" table:end-x="0.513cm" table:end-y="0.408cm" draw:z-index="1013" draw:name="CasellaDiTesto 113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6" table:end-x="0.513cm" table:end-y="0.408cm" draw:z-index="1014" draw:name="CasellaDiTesto 113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6" table:end-x="0.513cm" table:end-y="0.408cm" draw:z-index="1015" draw:name="CasellaDiTesto 11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7" table:end-x="0.513cm" table:end-y="0.038cm" draw:z-index="1036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7" table:end-x="0.513cm" table:end-y="0.038cm" draw:z-index="1037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7" table:end-x="0.513cm" table:end-y="0.038cm" draw:z-index="1038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7" table:end-x="0.513cm" table:end-y="0.038cm" draw:z-index="1039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7" table:end-x="0.513cm" table:end-y="0.038cm" draw:z-index="1052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7" table:end-x="0.513cm" table:end-y="0.038cm" draw:z-index="1053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7" table:end-x="0.513cm" table:end-y="0.038cm" draw:z-index="1054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7" table:end-x="0.513cm" table:end-y="0.038cm" draw:z-index="1055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7" table:end-x="0.513cm" table:end-y="0.038cm" draw:z-index="1064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7" table:end-x="0.513cm" table:end-y="0.038cm" draw:z-index="1065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7" table:end-x="0.513cm" table:end-y="0.038cm" draw:z-index="1066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7" table:end-x="0.513cm" table:end-y="0.038cm" draw:z-index="1067" draw:name="CasellaDiTesto 1" draw:style-name="gr3" draw:text-style-name="P1" svg:width="0.513cm" svg:height="1.609cm" svg:x="0cm" svg:y="0cm">
              <draw:text-box>
                <text:p/>
              </draw:text-box>
            </draw:frame>
          </table:table-cell>
          <table:table-cell table:style-name="ce137" table:number-columns-repeated="995"/>
        </table:table-row>
        <table:table-row table:style-name="ro24">
          <table:table-cell table:style-name="ce48"/>
          <table:table-cell table:style-name="ce54"/>
          <table:table-cell table:style-name="ce61" office:value-type="string">
            <text:p>A_2019_06</text:p>
          </table:table-cell>
          <table:table-cell table:style-name="ce67" office:value-type="string">
            <text:p>F80001070202201900006</text:p>
          </table:table-cell>
          <table:table-cell table:style-name="ce68" office:value-type="float" office:value="80001070202">
            <text:p>80001070202</text:p>
          </table:table-cell>
          <table:table-cell table:style-name="ce72" office:value-type="float" office:value="2019">
            <text:p>2019</text:p>
          </table:table-cell>
          <table:table-cell table:style-name="ce72" office:value-type="float" office:value="2020">
            <text:p>2020</text:p>
          </table:table-cell>
          <table:table-cell table:style-name="ce72"/>
          <table:table-cell table:style-name="ce72" office:value-type="string">
            <text:p>no</text:p>
          </table:table-cell>
          <table:table-cell table:style-name="ce72"/>
          <table:table-cell table:style-name="ce72" office:value-type="string">
            <text:p>no</text:p>
          </table:table-cell>
          <table:table-cell table:style-name="ce72" office:value-type="string">
            <text:p>Lombardia</text:p>
          </table:table-cell>
          <table:table-cell table:style-name="ce72" office:value-type="string">
            <text:p>Forniture</text:p>
          </table:table-cell>
          <table:table-cell table:style-name="ce72">
            <draw:frame table:end-cell-address="Scheda_B.N7" table:end-x="0.513cm" table:end-y="0.466cm" draw:z-index="678" draw:name="CasellaDiTesto 801" draw:style-name="gr6" draw:text-style-name="P1" svg:width="0.513cm" svg:height="1.252cm" svg:x="0cm" svg:y="0cm">
              <draw:text-box>
                <text:p/>
              </draw:text-box>
            </draw:frame>
          </table:table-cell>
          <table:table-cell table:style-name="ce68" office:value-type="string">
            <text:p>Fornitura di materiale <text:s/>per manutenzione strade prov.li </text:p>
            <draw:frame table:end-cell-address="Scheda_B.O8" table:end-x="2.815cm" table:end-y="0.012cm" draw:z-index="676" draw:name="CasellaDiTesto 1" draw:style-name="gr7" draw:text-style-name="P1" svg:width="0.513cm" svg:height="1.583cm" svg:x="2.302cm" svg:y="0cm">
              <draw:text-box>
                <text:p/>
              </draw:text-box>
            </draw:frame>
            <draw:frame table:end-cell-address="Scheda_B.O8" table:end-x="2.815cm" table:end-y="0.25cm" draw:z-index="679" draw:name="CasellaDiTesto 1" draw:style-name="gr7" draw:text-style-name="P1" svg:width="0.513cm" svg:height="1.583cm" svg:x="2.302cm" svg:y="0.238cm">
              <draw:text-box>
                <text:p/>
              </draw:text-box>
            </draw:frame>
          </table:table-cell>
          <table:table-cell table:style-name="ce72" office:value-type="float" office:value="2">
            <text:p>2</text:p>
          </table:table-cell>
          <table:table-cell table:style-name="ce73" office:value-type="string">
            <text:p>Bettoni Lorenzo</text:p>
          </table:table-cell>
          <table:table-cell table:style-name="ce72" office:value-type="string">
            <text:p>12 mesi</text:p>
          </table:table-cell>
          <table:table-cell table:style-name="ce72" office:value-type="string">
            <text:p>sì</text:p>
          </table:table-cell>
          <table:table-cell table:style-name="ce98" office:value-type="float" office:value="150000">
            <text:p>150.000,00</text:p>
          </table:table-cell>
          <table:table-cell table:style-name="ce56"/>
          <table:table-cell table:style-name="ce111"/>
          <table:table-cell table:style-name="ce98" office:value-type="float" office:value="150000">
            <text:p>150.000,00</text:p>
          </table:table-cell>
          <table:table-cell table:style-name="ce111" office:value-type="float" office:value="0">
            <text:p>0,00 </text:p>
          </table:table-cell>
          <table:table-cell table:style-name="ce98"/>
          <table:table-cell table:style-name="ce127" table:number-columns-repeated="3"/>
          <table:table-cell table:style-name="ce137">
            <draw:frame table:end-cell-address="Scheda_B.AC8" table:end-x="0.513cm" table:end-y="0.25cm" draw:z-index="681" draw:name="CasellaDiTesto 1" draw:style-name="gr7" draw:text-style-name="P1" svg:width="0.513cm" svg:height="1.583cm" svg:x="0cm" svg:y="0.238cm">
              <draw:text-box>
                <text:p/>
              </draw:text-box>
            </draw:frame>
            <draw:frame table:end-cell-address="Scheda_B.AC7" table:end-x="0.513cm" table:end-y="0.407cm" draw:z-index="1016" draw:name="CasellaDiTesto 113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7" table:end-x="0.513cm" table:end-y="0.407cm" draw:z-index="1017" draw:name="CasellaDiTesto 114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7" table:end-x="0.513cm" table:end-y="0.407cm" draw:z-index="1018" draw:name="CasellaDiTesto 114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7" table:end-x="0.513cm" table:end-y="0.407cm" draw:z-index="1019" draw:name="CasellaDiTesto 114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7" table:end-x="0.513cm" table:end-y="0.407cm" draw:z-index="1020" draw:name="CasellaDiTesto 114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7" table:end-x="0.513cm" table:end-y="0.407cm" draw:z-index="1021" draw:name="CasellaDiTesto 114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8" table:end-x="0.513cm" table:end-y="0.038cm" draw:z-index="1040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8" table:end-x="0.513cm" table:end-y="0.038cm" draw:z-index="1041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8" table:end-x="0.513cm" table:end-y="0.038cm" draw:z-index="1042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8" table:end-x="0.513cm" table:end-y="0.038cm" draw:z-index="1043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8" table:end-x="0.513cm" table:end-y="0.038cm" draw:z-index="1056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8" table:end-x="0.513cm" table:end-y="0.038cm" draw:z-index="1057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8" table:end-x="0.513cm" table:end-y="0.038cm" draw:z-index="1058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8" table:end-x="0.513cm" table:end-y="0.038cm" draw:z-index="1059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8" table:end-x="0.513cm" table:end-y="0.038cm" draw:z-index="1068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8" table:end-x="0.513cm" table:end-y="0.038cm" draw:z-index="1069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8" table:end-x="0.513cm" table:end-y="0.038cm" draw:z-index="1070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8" table:end-x="0.513cm" table:end-y="0.038cm" draw:z-index="1071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8" table:end-x="0.513cm" table:end-y="0.038cm" draw:z-index="1084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8" table:end-x="0.513cm" table:end-y="0.038cm" draw:z-index="1085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8" table:end-x="0.513cm" table:end-y="0.038cm" draw:z-index="1086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8" table:end-x="0.513cm" table:end-y="0.038cm" draw:z-index="1087" draw:name="CasellaDiTesto 1" draw:style-name="gr3" draw:text-style-name="P1" svg:width="0.513cm" svg:height="1.609cm" svg:x="0cm" svg:y="0cm">
              <draw:text-box>
                <text:p/>
              </draw:text-box>
            </draw:frame>
          </table:table-cell>
          <table:table-cell table:style-name="ce137" table:number-columns-repeated="995"/>
        </table:table-row>
        <table:table-row table:style-name="ro24">
          <table:table-cell table:style-name="ce48"/>
          <table:table-cell table:style-name="ce54"/>
          <table:table-cell table:style-name="ce61" office:value-type="string">
            <text:p>A_2020_06</text:p>
          </table:table-cell>
          <table:table-cell table:style-name="ce68"/>
          <table:table-cell table:style-name="ce68" office:value-type="float" office:value="80001070202">
            <text:p>80001070202</text:p>
          </table:table-cell>
          <table:table-cell table:style-name="ce72" office:value-type="float" office:value="2020">
            <text:p>2020</text:p>
          </table:table-cell>
          <table:table-cell table:style-name="ce72" office:value-type="float" office:value="2021">
            <text:p>2021</text:p>
          </table:table-cell>
          <table:table-cell table:style-name="ce72"/>
          <table:table-cell table:style-name="ce72" office:value-type="string">
            <text:p>no</text:p>
          </table:table-cell>
          <table:table-cell table:style-name="ce72"/>
          <table:table-cell table:style-name="ce72" office:value-type="string">
            <text:p>no</text:p>
          </table:table-cell>
          <table:table-cell table:style-name="ce72" office:value-type="string">
            <text:p>Lombardia</text:p>
          </table:table-cell>
          <table:table-cell table:style-name="ce72" office:value-type="string">
            <text:p>Forniture</text:p>
          </table:table-cell>
          <table:table-cell table:style-name="ce72">
            <draw:frame table:end-cell-address="Scheda_B.N8" table:end-x="0.513cm" table:end-y="0.467cm" draw:z-index="674" draw:name="CasellaDiTesto 797" draw:style-name="gr6" draw:text-style-name="P1" svg:width="0.513cm" svg:height="1.252cm" svg:x="0cm" svg:y="0cm">
              <draw:text-box>
                <text:p/>
              </draw:text-box>
            </draw:frame>
          </table:table-cell>
          <table:table-cell table:style-name="ce68" office:value-type="string">
            <text:p>Fornitura di materiale <text:s/>per manutenzione strade prov.li </text:p>
          </table:table-cell>
          <table:table-cell table:style-name="ce72" office:value-type="float" office:value="2">
            <text:p>2</text:p>
          </table:table-cell>
          <table:table-cell table:style-name="ce73" office:value-type="string">
            <text:p>Bettoni Lorenzo</text:p>
            <draw:frame table:end-cell-address="Scheda_B.Q8" table:end-x="0.513cm" table:end-y="0.408cm" draw:z-index="1280" draw:name="CasellaDiTesto 143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8" table:end-x="0.513cm" table:end-y="0.408cm" draw:z-index="1281" draw:name="CasellaDiTesto 143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8" table:end-x="0.513cm" table:end-y="0.408cm" draw:z-index="1282" draw:name="CasellaDiTesto 143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8" table:end-x="0.513cm" table:end-y="0.408cm" draw:z-index="1283" draw:name="CasellaDiTesto 143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8" table:end-x="0.513cm" table:end-y="0.408cm" draw:z-index="1284" draw:name="CasellaDiTesto 143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8" table:end-x="0.513cm" table:end-y="0.408cm" draw:z-index="1285" draw:name="CasellaDiTesto 143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8" table:end-x="0.513cm" table:end-y="0.408cm" draw:z-index="1286" draw:name="CasellaDiTesto 143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8" table:end-x="0.513cm" table:end-y="0.408cm" draw:z-index="1287" draw:name="CasellaDiTesto 143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8" table:end-x="0.513cm" table:end-y="0.408cm" draw:z-index="1288" draw:name="CasellaDiTesto 14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8" table:end-x="0.513cm" table:end-y="0.408cm" draw:z-index="1289" draw:name="CasellaDiTesto 143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8" table:end-x="0.513cm" table:end-y="0.408cm" draw:z-index="1290" draw:name="CasellaDiTesto 144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8" table:end-x="0.513cm" table:end-y="0.408cm" draw:z-index="1291" draw:name="CasellaDiTesto 144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8" table:end-x="0.513cm" table:end-y="0.408cm" draw:z-index="1292" draw:name="CasellaDiTesto 144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8" table:end-x="0.513cm" table:end-y="0.408cm" draw:z-index="1293" draw:name="CasellaDiTesto 144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8" table:end-x="0.513cm" table:end-y="0.408cm" draw:z-index="1294" draw:name="CasellaDiTesto 144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8" table:end-x="0.513cm" table:end-y="0.408cm" draw:z-index="1295" draw:name="CasellaDiTesto 1445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72" office:value-type="string">
            <text:p>12 mesi</text:p>
          </table:table-cell>
          <table:table-cell table:style-name="ce72" office:value-type="string">
            <text:p>sì</text:p>
          </table:table-cell>
          <table:table-cell table:style-name="ce98"/>
          <table:table-cell table:style-name="ce98" office:value-type="float" office:value="150000">
            <text:p>150.000,00</text:p>
          </table:table-cell>
          <table:table-cell table:style-name="ce111" office:value-type="float" office:value="0">
            <text:p>0,00 </text:p>
          </table:table-cell>
          <table:table-cell table:style-name="ce98" office:value-type="float" office:value="150000">
            <text:p>150.000,00</text:p>
          </table:table-cell>
          <table:table-cell table:style-name="ce111" office:value-type="float" office:value="0">
            <text:p>0,00 </text:p>
          </table:table-cell>
          <table:table-cell table:style-name="ce98"/>
          <table:table-cell table:style-name="ce127" table:number-columns-repeated="3"/>
          <table:table-cell table:style-name="ce137">
            <draw:frame table:end-cell-address="Scheda_B.AC8" table:end-x="0.513cm" table:end-y="0.408cm" draw:z-index="1022" draw:name="CasellaDiTesto 114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8" table:end-x="0.513cm" table:end-y="0.408cm" draw:z-index="1023" draw:name="CasellaDiTesto 114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8" table:end-x="0.513cm" table:end-y="0.408cm" draw:z-index="1024" draw:name="CasellaDiTesto 114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8" table:end-x="0.513cm" table:end-y="0.408cm" draw:z-index="1025" draw:name="CasellaDiTesto 114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8" table:end-x="0.513cm" table:end-y="0.408cm" draw:z-index="1026" draw:name="CasellaDiTesto 114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8" table:end-x="0.513cm" table:end-y="0.408cm" draw:z-index="1027" draw:name="CasellaDiTesto 1150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137" table:number-columns-repeated="995"/>
        </table:table-row>
        <table:table-row table:style-name="ro25">
          <table:table-cell table:style-name="ce50"/>
          <table:table-cell table:style-name="ce56"/>
          <table:table-cell table:style-name="ce61" office:value-type="string">
            <text:p>A_2020_09</text:p>
          </table:table-cell>
          <table:table-cell table:style-name="ce67" office:value-type="string">
            <text:p>S80001070202202000019</text:p>
          </table:table-cell>
          <table:table-cell table:style-name="ce68" office:value-type="float" office:value="80001070202">
            <text:p>80001070202</text:p>
          </table:table-cell>
          <table:table-cell table:style-name="ce72" office:value-type="float" office:value="2020">
            <text:p>2020</text:p>
          </table:table-cell>
          <table:table-cell table:style-name="ce73" office:value-type="float" office:value="2020">
            <text:p>2020</text:p>
          </table:table-cell>
          <table:table-cell table:style-name="ce56"/>
          <table:table-cell table:style-name="ce77" office:value-type="string">
            <text:p>si</text:p>
          </table:table-cell>
          <table:table-cell table:style-name="ce56"/>
          <table:table-cell table:style-name="ce56" office:value-type="string">
            <text:p>no</text:p>
          </table:table-cell>
          <table:table-cell table:style-name="ce74" office:value-type="string">
            <text:p>Lombardia</text:p>
          </table:table-cell>
          <table:table-cell table:style-name="ce72" office:value-type="string">
            <text:p>Servizi</text:p>
          </table:table-cell>
          <table:table-cell table:style-name="ce56"/>
          <table:table-cell table:style-name="ce56" office:value-type="string">
            <text:p>Progettazione definitiva-esecutiva e direzione lavori per manutenzione straordinaria ponte di Borgoforte</text:p>
            <draw:frame table:end-cell-address="Scheda_B.O9" table:end-x="0.513cm" table:end-y="0.378cm" draw:z-index="1266" draw:name="CasellaDiTesto 1412" draw:style-name="gr5" draw:text-style-name="P1" svg:width="0.513cm" svg:height="1.934cm" svg:x="0cm" svg:y="0cm">
              <draw:text-box>
                <text:p/>
              </draw:text-box>
            </draw:frame>
          </table:table-cell>
          <table:table-cell table:style-name="ce77" office:value-type="float" office:value="2">
            <text:p>2</text:p>
          </table:table-cell>
          <table:table-cell table:style-name="ce73" office:value-type="string">
            <text:p>Zanchetta Enrico</text:p>
          </table:table-cell>
          <table:table-cell table:style-name="ce77"/>
          <table:table-cell table:style-name="ce77" office:value-type="string">
            <text:p>no</text:p>
            <draw:frame table:end-cell-address="Scheda_B.S10" table:end-x="0.513cm" table:end-y="0.232cm" draw:z-index="1264" draw:name="CasellaDiTesto 1410" draw:style-name="gr8" draw:text-style-name="P1" svg:width="0.513cm" svg:height="2.94cm" svg:x="0cm" svg:y="0cm">
              <draw:text-box>
                <text:p/>
              </draw:text-box>
            </draw:frame>
          </table:table-cell>
          <table:table-cell table:style-name="ce100" office:value-type="float" office:value="450000">
            <text:p>450.000,00 </text:p>
          </table:table-cell>
          <table:table-cell table:style-name="ce56" table:number-columns-repeated="2"/>
          <table:table-cell table:style-name="ce100" office:value-type="float" office:value="450000">
            <text:p>450.000,00 </text:p>
          </table:table-cell>
          <table:table-cell table:style-name="ce111" office:value-type="float" office:value="0">
            <text:p>0,00 </text:p>
          </table:table-cell>
          <table:table-cell table:style-name="ce56"/>
          <table:table-cell table:style-name="ce56">
            <draw:frame table:end-cell-address="Scheda_B.AA9" table:end-x="0.511cm" table:end-y="0.297cm" draw:z-index="1272" draw:name="CasellaDiTesto 1" draw:style-name="gr9" draw:text-style-name="P1" svg:width="0.513cm" svg:height="1.483cm" svg:x="0.973cm" svg:y="0.37cm">
              <draw:text-box>
                <text:p/>
              </draw:text-box>
            </draw:frame>
            <draw:frame table:end-cell-address="Scheda_B.AA9" table:end-x="0.511cm" table:end-y="0.297cm" draw:z-index="1274" draw:name="CasellaDiTesto 1" draw:style-name="gr9" draw:text-style-name="P1" svg:width="0.513cm" svg:height="1.483cm" svg:x="0.973cm" svg:y="0.37cm">
              <draw:text-box>
                <text:p/>
              </draw:text-box>
            </draw:frame>
          </table:table-cell>
          <table:table-cell table:style-name="ce56" table:number-columns-repeated="2"/>
          <table:table-cell table:style-name="ce137">
            <draw:frame table:end-cell-address="Scheda_B.AC9" table:end-x="0.513cm" table:end-y="0.297cm" draw:z-index="1273" draw:name="CasellaDiTesto 1" draw:style-name="gr9" draw:text-style-name="P1" svg:width="0.513cm" svg:height="1.483cm" svg:x="0cm" svg:y="0.37cm">
              <draw:text-box>
                <text:p/>
              </draw:text-box>
            </draw:frame>
          </table:table-cell>
          <table:table-cell table:style-name="ce137" table:number-columns-repeated="995"/>
        </table:table-row>
        <table:table-row table:style-name="ro23">
          <table:table-cell table:style-name="ce51" office:value-type="string">
            <text:p>5B082</text:p>
          </table:table-cell>
          <table:table-cell table:style-name="ce57"/>
          <table:table-cell table:style-name="ce61" office:value-type="string">
            <text:p>A_2020_07</text:p>
          </table:table-cell>
          <table:table-cell table:style-name="ce67" office:value-type="string">
            <text:p>S80001070202202000017</text:p>
          </table:table-cell>
          <table:table-cell table:style-name="ce68" office:value-type="float" office:value="80001070202">
            <text:p>80001070202</text:p>
          </table:table-cell>
          <table:table-cell table:style-name="ce72" office:value-type="float" office:value="2020">
            <text:p>2020</text:p>
          </table:table-cell>
          <table:table-cell table:style-name="ce74" office:value-type="float" office:value="2020">
            <text:p>2020</text:p>
          </table:table-cell>
          <table:table-cell table:style-name="ce74"/>
          <table:table-cell table:style-name="ce77" office:value-type="string">
            <text:p>si</text:p>
          </table:table-cell>
          <table:table-cell table:style-name="ce74"/>
          <table:table-cell table:style-name="ce73" office:value-type="string">
            <text:p>no</text:p>
          </table:table-cell>
          <table:table-cell table:style-name="ce74" office:value-type="string">
            <text:p>Lombardia</text:p>
          </table:table-cell>
          <table:table-cell table:style-name="ce73" office:value-type="string">
            <text:p>Servizi</text:p>
          </table:table-cell>
          <table:table-cell table:style-name="ce73"/>
          <table:table-cell table:style-name="ce74" office:value-type="string">
            <text:p>Progettazione definitiva-esecutiva dei lavori "Sede dell'istituto superiore A. Manzoni di via Mantova 13 a Suzzara (MN): adeguamento sismico. Lotto "2"".</text:p>
          </table:table-cell>
          <table:table-cell table:style-name="ce73" office:value-type="float" office:value="2">
            <text:p>2</text:p>
          </table:table-cell>
          <table:table-cell table:style-name="ce72" office:value-type="string">
            <text:p>Catalfamo Angela</text:p>
          </table:table-cell>
          <table:table-cell table:style-name="ce73" office:value-type="string">
            <text:p>12 mesi</text:p>
          </table:table-cell>
          <table:table-cell table:style-name="ce73" office:value-type="string">
            <text:p>no</text:p>
          </table:table-cell>
          <table:table-cell table:style-name="ce102" office:value-type="float" office:value="158640.56">
            <text:p>158.640,56 </text:p>
          </table:table-cell>
          <table:table-cell table:style-name="ce74" table:number-columns-repeated="2"/>
          <table:table-cell table:style-name="ce120" table:formula="of:=SUM([.T9:.V9])" office:value-type="float" office:value="158640.56">
            <text:p>158.640,56 </text:p>
          </table:table-cell>
          <table:table-cell table:style-name="ce111" office:value-type="float" office:value="0">
            <text:p>0,00 </text:p>
          </table:table-cell>
          <table:table-cell table:style-name="ce74"/>
          <table:table-cell table:style-name="ce73" table:number-columns-repeated="3"/>
          <table:table-cell table:style-name="ce137">
            <draw:frame table:end-cell-address="Scheda_B.AC10" table:end-x="0.513cm" table:end-y="0.041cm" draw:z-index="980" draw:name="CasellaDiTesto 110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10" table:end-x="0.513cm" table:end-y="0.041cm" draw:z-index="981" draw:name="CasellaDiTesto 110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10" table:end-x="0.513cm" table:end-y="0.457cm" draw:z-index="1144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0.457cm" draw:z-index="1145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0.457cm" draw:z-index="1146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0.457cm" draw:z-index="1147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0.457cm" draw:z-index="1160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0.457cm" draw:z-index="1161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0.457cm" draw:z-index="1162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0.457cm" draw:z-index="1163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0.457cm" draw:z-index="1172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0.457cm" draw:z-index="1173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0.457cm" draw:z-index="1174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0.457cm" draw:z-index="1175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0.457cm" draw:z-index="1196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0.457cm" draw:z-index="1197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0.457cm" draw:z-index="1198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0.457cm" draw:z-index="1199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0.457cm" draw:z-index="1216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0.457cm" draw:z-index="1217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0.457cm" draw:z-index="1218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0.457cm" draw:z-index="1219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0.457cm" draw:z-index="1232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0.457cm" draw:z-index="1233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0.457cm" draw:z-index="1234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0.457cm" draw:z-index="1235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0.457cm" draw:z-index="1244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0.457cm" draw:z-index="1245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0.457cm" draw:z-index="1246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0.457cm" draw:z-index="1247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0.457cm" draw:z-index="1252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0.457cm" draw:z-index="1253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0.457cm" draw:z-index="1254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0.457cm" draw:z-index="1255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0.669cm" draw:z-index="1363" draw:name="CasellaDiTesto 1" draw:style-name="gr7" draw:text-style-name="P1" svg:width="0.513cm" svg:height="1.583cm" svg:x="0cm" svg:y="0.238cm">
              <draw:text-box>
                <text:p/>
              </draw:text-box>
            </draw:frame>
          </table:table-cell>
          <table:table-cell table:style-name="ce137" table:number-columns-repeated="995"/>
        </table:table-row>
        <table:table-row table:style-name="ro26">
          <table:table-cell table:style-name="ce48" office:value-type="string">
            <text:p>4A061</text:p>
          </table:table-cell>
          <table:table-cell table:style-name="ce54"/>
          <table:table-cell table:style-name="ce61" office:value-type="string">
            <text:p>A_2019_08</text:p>
          </table:table-cell>
          <table:table-cell table:style-name="ce67" office:value-type="string">
            <text:p>S80001070202202000012</text:p>
          </table:table-cell>
          <table:table-cell table:style-name="ce68" office:value-type="float" office:value="80001070202">
            <text:p>80001070202</text:p>
          </table:table-cell>
          <table:table-cell table:style-name="ce72" office:value-type="float" office:value="2019">
            <text:p>2019</text:p>
          </table:table-cell>
          <table:table-cell table:style-name="ce72" office:value-type="float" office:value="2020">
            <text:p>2020</text:p>
          </table:table-cell>
          <table:table-cell table:style-name="ce72" office:value-type="string">
            <text:p>G61B18000050005</text:p>
          </table:table-cell>
          <table:table-cell table:style-name="ce77" office:value-type="string">
            <text:p>si</text:p>
          </table:table-cell>
          <table:table-cell table:style-name="ce72"/>
          <table:table-cell table:style-name="ce72" office:value-type="string">
            <text:p>no</text:p>
          </table:table-cell>
          <table:table-cell table:style-name="ce72" office:value-type="string">
            <text:p>Lombardia</text:p>
          </table:table-cell>
          <table:table-cell table:style-name="ce72" office:value-type="string">
            <text:p>Servizi</text:p>
          </table:table-cell>
          <table:table-cell table:style-name="ce72">
            <draw:frame table:end-cell-address="Scheda_B.N10" table:end-x="0.513cm" table:end-y="1.47cm" draw:z-index="556" draw:name="CasellaDiTesto 679" draw:style-name="gr2" draw:text-style-name="P1" svg:width="0.513cm" svg:height="1.47cm" svg:x="0cm" svg:y="0cm">
              <draw:text-box>
                <text:p/>
              </draw:text-box>
            </draw:frame>
            <draw:frame table:end-cell-address="Scheda_B.N10" table:end-x="0.513cm" table:end-y="1.252cm" draw:z-index="559" draw:name="CasellaDiTesto 682" draw:style-name="gr6" draw:text-style-name="P1" svg:width="0.513cm" svg:height="1.252cm" svg:x="0cm" svg:y="0cm">
              <draw:text-box>
                <text:p/>
              </draw:text-box>
            </draw:frame>
          </table:table-cell>
          <table:table-cell table:style-name="ce68" office:value-type="string">
            <text:p>Servizio finalizzato alla redazione del</text:p>
            <text:p>Progetto Definitivo, Progetto Esecutivo e</text:p>
            <text:p>Piano di Sicurezza e Coordinamento</text:p>
            <text:p>della Variante alle Ex SS 343 "Asolana" e</text:p>
            <text:p>358 " di Castelnuovo". 2° Lotto, 2°</text:p>
            <text:p>stralcio di collegamento tra loc.</text:p>
            <text:p>Fenilrosso e la SP 51 "Viadanese"</text:p>
            <draw:frame table:end-cell-address="Scheda_B.O10" table:end-x="2.815cm" table:end-y="1.193cm" draw:z-index="555" draw:name="CasellaDiTesto 67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0" table:end-x="2.815cm" table:end-y="1.583cm" draw:z-index="557" draw:name="CasellaDiTesto 1" draw:style-name="gr7" draw:text-style-name="P1" svg:width="0.513cm" svg:height="1.583cm" svg:x="2.302cm" svg:y="0cm">
              <draw:text-box>
                <text:p/>
              </draw:text-box>
            </draw:frame>
            <draw:frame table:end-cell-address="Scheda_B.O10" table:end-x="2.815cm" table:end-y="1.193cm" draw:z-index="558" draw:name="CasellaDiTesto 68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0" table:end-x="2.815cm" table:end-y="1.583cm" draw:z-index="560" draw:name="CasellaDiTesto 1" draw:style-name="gr7" draw:text-style-name="P1" svg:width="0.513cm" svg:height="1.583cm" svg:x="2.302cm" svg:y="0cm">
              <draw:text-box>
                <text:p/>
              </draw:text-box>
            </draw:frame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Covino Antonio</text:p>
          </table:table-cell>
          <table:table-cell table:style-name="ce72" office:value-type="string">
            <text:p>20 mesi</text:p>
          </table:table-cell>
          <table:table-cell table:style-name="ce72" office:value-type="string">
            <text:p>no</text:p>
          </table:table-cell>
          <table:table-cell table:style-name="ce106" office:value-type="float" office:value="180000">
            <text:p>180.000,00 </text:p>
          </table:table-cell>
          <table:table-cell table:style-name="ce106"/>
          <table:table-cell table:style-name="ce111"/>
          <table:table-cell table:style-name="ce106" office:value-type="float" office:value="180000">
            <text:p>180.000,00 </text:p>
          </table:table-cell>
          <table:table-cell table:style-name="ce111" office:value-type="float" office:value="0">
            <text:p>0,00 </text:p>
          </table:table-cell>
          <table:table-cell table:style-name="ce111"/>
          <table:table-cell table:style-name="ce129" table:number-columns-repeated="3"/>
          <table:table-cell table:style-name="ce138">
            <draw:frame table:end-cell-address="Scheda_B.AC10" table:end-x="0.513cm" table:end-y="1.193cm" draw:z-index="579" draw:name="CasellaDiTesto 70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10" table:end-x="0.513cm" table:end-y="1.583cm" draw:z-index="580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10" table:end-x="0.513cm" table:end-y="1.609cm" draw:z-index="1060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1.609cm" draw:z-index="1061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1.609cm" draw:z-index="1062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1.609cm" draw:z-index="1063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1.609cm" draw:z-index="1072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1.609cm" draw:z-index="1073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1.609cm" draw:z-index="1074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1.609cm" draw:z-index="1075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1.609cm" draw:z-index="1088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1.609cm" draw:z-index="1089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1.609cm" draw:z-index="1090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1.609cm" draw:z-index="1091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1.609cm" draw:z-index="1104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1.609cm" draw:z-index="1105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1.609cm" draw:z-index="1106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1.609cm" draw:z-index="1107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1.609cm" draw:z-index="1124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1.609cm" draw:z-index="1125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1.609cm" draw:z-index="1126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1.609cm" draw:z-index="1127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1.609cm" draw:z-index="1176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1.609cm" draw:z-index="1177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1.609cm" draw:z-index="1178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1.609cm" draw:z-index="1179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0" table:end-x="0.513cm" table:end-y="1.583cm" draw:z-index="1364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10" table:end-x="0.513cm" table:end-y="1.583cm" draw:z-index="1365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10" table:end-x="0.513cm" table:end-y="1.821cm" draw:z-index="1366" draw:name="CasellaDiTesto 1" draw:style-name="gr7" draw:text-style-name="P1" svg:width="0.513cm" svg:height="1.583cm" svg:x="0cm" svg:y="0.238cm">
              <draw:text-box>
                <text:p/>
              </draw:text-box>
            </draw:frame>
            <draw:frame table:end-cell-address="Scheda_B.AC10" table:end-x="0.513cm" table:end-y="1.821cm" draw:z-index="1367" draw:name="CasellaDiTesto 1" draw:style-name="gr7" draw:text-style-name="P1" svg:width="0.513cm" svg:height="1.583cm" svg:x="0cm" svg:y="0.238cm">
              <draw:text-box>
                <text:p/>
              </draw:text-box>
            </draw:frame>
            <draw:frame table:end-cell-address="Scheda_B.AC10" table:end-x="0.513cm" table:end-y="1.583cm" draw:z-index="1368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10" table:end-x="0.513cm" table:end-y="1.821cm" draw:z-index="1369" draw:name="CasellaDiTesto 1" draw:style-name="gr7" draw:text-style-name="P1" svg:width="0.513cm" svg:height="1.583cm" svg:x="0cm" svg:y="0.238cm">
              <draw:text-box>
                <text:p/>
              </draw:text-box>
            </draw:frame>
            <draw:frame table:end-cell-address="Scheda_B.AC10" table:end-x="0.513cm" table:end-y="1.821cm" draw:z-index="1370" draw:name="CasellaDiTesto 1" draw:style-name="gr7" draw:text-style-name="P1" svg:width="0.513cm" svg:height="1.583cm" svg:x="0cm" svg:y="0.238cm">
              <draw:text-box>
                <text:p/>
              </draw:text-box>
            </draw:frame>
            <draw:frame table:end-cell-address="Scheda_B.AC10" table:end-x="0.513cm" table:end-y="1.821cm" draw:z-index="1371" draw:name="CasellaDiTesto 1" draw:style-name="gr7" draw:text-style-name="P1" svg:width="0.513cm" svg:height="1.583cm" svg:x="0cm" svg:y="0.238cm">
              <draw:text-box>
                <text:p/>
              </draw:text-box>
            </draw:frame>
          </table:table-cell>
          <table:table-cell table:style-name="ce138" table:number-columns-repeated="995"/>
        </table:table-row>
        <table:table-row table:style-name="ro26">
          <table:table-cell table:style-name="ce48" office:value-type="string">
            <text:p>4A060</text:p>
          </table:table-cell>
          <table:table-cell table:style-name="ce54"/>
          <table:table-cell table:style-name="ce61" office:value-type="string">
            <text:p>A_2019_09</text:p>
          </table:table-cell>
          <table:table-cell table:style-name="ce67" office:value-type="string">
            <text:p>S80001070202202000013</text:p>
          </table:table-cell>
          <table:table-cell table:style-name="ce68" office:value-type="float" office:value="80001070202">
            <text:p>80001070202</text:p>
          </table:table-cell>
          <table:table-cell table:style-name="ce72" office:value-type="float" office:value="2019">
            <text:p>2019</text:p>
          </table:table-cell>
          <table:table-cell table:style-name="ce72" office:value-type="float" office:value="2020">
            <text:p>2020</text:p>
          </table:table-cell>
          <table:table-cell table:style-name="ce72" office:value-type="string">
            <text:p>G51B18000070005</text:p>
          </table:table-cell>
          <table:table-cell table:style-name="ce77" office:value-type="string">
            <text:p>si</text:p>
          </table:table-cell>
          <table:table-cell table:style-name="ce72"/>
          <table:table-cell table:style-name="ce72" office:value-type="string">
            <text:p>no</text:p>
          </table:table-cell>
          <table:table-cell table:style-name="ce72" office:value-type="string">
            <text:p>Lombardia</text:p>
          </table:table-cell>
          <table:table-cell table:style-name="ce72" office:value-type="string">
            <text:p>Servizi</text:p>
          </table:table-cell>
          <table:table-cell table:style-name="ce72"/>
          <table:table-cell table:style-name="ce68" office:value-type="string">
            <text:p>Servizio finalizzato alla redazione del</text:p>
            <text:p>Progetto Definitivo, Progetto Esecutivo e</text:p>
            <text:p>Piano di Sicurezza e Coordinamento</text:p>
            <text:p>della Po.Pe - Asse dell'Oltrepò:</text:p>
            <text:p>completamento 1° lotto collegamento SP</text:p>
            <text:p>exSS 413 e SP exSS 496 - 3° stralcio da</text:p>
            <text:p>S.C. "Cortesa" a SP ex SS 496.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Covino Antonio</text:p>
          </table:table-cell>
          <table:table-cell table:style-name="ce72" office:value-type="string">
            <text:p>20 mesi</text:p>
          </table:table-cell>
          <table:table-cell table:style-name="ce72" office:value-type="string">
            <text:p>no</text:p>
          </table:table-cell>
          <table:table-cell table:style-name="ce106" office:value-type="float" office:value="210000">
            <text:p>210.000,00 </text:p>
          </table:table-cell>
          <table:table-cell table:style-name="ce106"/>
          <table:table-cell table:style-name="ce111"/>
          <table:table-cell table:style-name="ce106" office:value-type="float" office:value="210000">
            <text:p>210.000,00 </text:p>
          </table:table-cell>
          <table:table-cell table:style-name="ce111" office:value-type="float" office:value="0">
            <text:p>0,00 </text:p>
          </table:table-cell>
          <table:table-cell table:style-name="ce111"/>
          <table:table-cell table:style-name="ce129" table:number-columns-repeated="2"/>
          <table:table-cell table:style-name="ce72" office:value-type="string">
            <text:p>aumento importo + € 5.000,00 e corretta descrizione</text:p>
          </table:table-cell>
          <table:table-cell table:style-name="ce138">
            <draw:frame table:end-cell-address="Scheda_B.AC11" table:end-x="0.513cm" table:end-y="1.609cm" draw:z-index="1076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1" table:end-x="0.513cm" table:end-y="1.609cm" draw:z-index="1077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1" table:end-x="0.513cm" table:end-y="1.609cm" draw:z-index="1078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1" table:end-x="0.513cm" table:end-y="1.609cm" draw:z-index="1079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1" table:end-x="0.513cm" table:end-y="1.609cm" draw:z-index="1092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1" table:end-x="0.513cm" table:end-y="1.609cm" draw:z-index="1093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1" table:end-x="0.513cm" table:end-y="1.609cm" draw:z-index="1094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1" table:end-x="0.513cm" table:end-y="1.609cm" draw:z-index="1095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1" table:end-x="0.513cm" table:end-y="1.609cm" draw:z-index="1108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1" table:end-x="0.513cm" table:end-y="1.609cm" draw:z-index="1109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1" table:end-x="0.513cm" table:end-y="1.609cm" draw:z-index="1110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1" table:end-x="0.513cm" table:end-y="1.609cm" draw:z-index="1111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1" table:end-x="0.513cm" table:end-y="1.609cm" draw:z-index="1128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1" table:end-x="0.513cm" table:end-y="1.609cm" draw:z-index="1129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1" table:end-x="0.513cm" table:end-y="1.609cm" draw:z-index="1130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1" table:end-x="0.513cm" table:end-y="1.609cm" draw:z-index="1131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1" table:end-x="0.513cm" table:end-y="1.609cm" draw:z-index="1180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1" table:end-x="0.513cm" table:end-y="1.609cm" draw:z-index="1181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1" table:end-x="0.513cm" table:end-y="1.609cm" draw:z-index="1182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1" table:end-x="0.513cm" table:end-y="1.609cm" draw:z-index="1183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1" table:end-x="0.513cm" table:end-y="1.609cm" draw:z-index="1200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1" table:end-x="0.513cm" table:end-y="1.609cm" draw:z-index="1201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1" table:end-x="0.513cm" table:end-y="1.609cm" draw:z-index="1202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1" table:end-x="0.513cm" table:end-y="1.609cm" draw:z-index="1203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11" table:end-x="0.513cm" table:end-y="1.583cm" draw:z-index="1372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11" table:end-x="0.513cm" table:end-y="1.583cm" draw:z-index="1373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11" table:end-x="0.513cm" table:end-y="1.821cm" draw:z-index="1374" draw:name="CasellaDiTesto 1" draw:style-name="gr7" draw:text-style-name="P1" svg:width="0.513cm" svg:height="1.583cm" svg:x="0cm" svg:y="0.238cm">
              <draw:text-box>
                <text:p/>
              </draw:text-box>
            </draw:frame>
            <draw:frame table:end-cell-address="Scheda_B.AC11" table:end-x="0.513cm" table:end-y="1.821cm" draw:z-index="1375" draw:name="CasellaDiTesto 1" draw:style-name="gr7" draw:text-style-name="P1" svg:width="0.513cm" svg:height="1.583cm" svg:x="0cm" svg:y="0.238cm">
              <draw:text-box>
                <text:p/>
              </draw:text-box>
            </draw:frame>
            <draw:frame table:end-cell-address="Scheda_B.AC11" table:end-x="0.513cm" table:end-y="1.583cm" draw:z-index="1376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11" table:end-x="0.513cm" table:end-y="1.821cm" draw:z-index="1377" draw:name="CasellaDiTesto 1" draw:style-name="gr7" draw:text-style-name="P1" svg:width="0.513cm" svg:height="1.583cm" svg:x="0cm" svg:y="0.238cm">
              <draw:text-box>
                <text:p/>
              </draw:text-box>
            </draw:frame>
            <draw:frame table:end-cell-address="Scheda_B.AC11" table:end-x="0.513cm" table:end-y="1.821cm" draw:z-index="1378" draw:name="CasellaDiTesto 1" draw:style-name="gr7" draw:text-style-name="P1" svg:width="0.513cm" svg:height="1.583cm" svg:x="0cm" svg:y="0.238cm">
              <draw:text-box>
                <text:p/>
              </draw:text-box>
            </draw:frame>
          </table:table-cell>
          <table:table-cell table:style-name="ce138" table:number-columns-repeated="995"/>
        </table:table-row>
        <table:table-row table:style-name="ro27">
          <table:table-cell table:style-name="ce52"/>
          <table:table-cell table:style-name="ce54"/>
          <table:table-cell table:style-name="ce61" office:value-type="string">
            <text:p>A_2019_14</text:p>
          </table:table-cell>
          <table:table-cell table:style-name="ce67" office:value-type="string">
            <text:p>S80001070202202000011</text:p>
          </table:table-cell>
          <table:table-cell table:style-name="ce68" office:value-type="float" office:value="80001070202">
            <text:p>80001070202</text:p>
          </table:table-cell>
          <table:table-cell table:style-name="ce72" office:value-type="float" office:value="2019">
            <text:p>2019</text:p>
          </table:table-cell>
          <table:table-cell table:style-name="ce72" office:value-type="float" office:value="2020">
            <text:p>2020</text:p>
          </table:table-cell>
          <table:table-cell table:style-name="ce72"/>
          <table:table-cell table:style-name="ce72" office:value-type="string">
            <text:p>no</text:p>
          </table:table-cell>
          <table:table-cell table:style-name="ce72"/>
          <table:table-cell table:style-name="ce72" office:value-type="string">
            <text:p>no</text:p>
          </table:table-cell>
          <table:table-cell table:style-name="ce72" office:value-type="string">
            <text:p>Lombardia</text:p>
          </table:table-cell>
          <table:table-cell table:style-name="ce72" office:value-type="string">
            <text:p>Servizi</text:p>
          </table:table-cell>
          <table:table-cell table:style-name="ce72" office:value-type="string">
            <text:p>90911200-8</text:p>
            <draw:frame table:end-cell-address="Scheda_B.N12" table:end-x="0.513cm" table:end-y="1.47cm" draw:z-index="1" draw:name="CasellaDiTesto 2" draw:style-name="gr2" draw:text-style-name="P1" svg:width="0.513cm" svg:height="1.47cm" svg:x="0cm" svg:y="0cm">
              <draw:text-box>
                <text:p/>
              </draw:text-box>
            </draw:frame>
            <draw:frame table:end-cell-address="Scheda_B.N12" table:end-x="0.513cm" table:end-y="1.252cm" draw:z-index="4" draw:name="CasellaDiTesto 5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.N12" table:end-x="0.513cm" table:end-y="1.47cm" draw:z-index="7" draw:name="CasellaDiTesto 8" draw:style-name="gr2" draw:text-style-name="P1" svg:width="0.513cm" svg:height="1.47cm" svg:x="0cm" svg:y="0cm">
              <draw:text-box>
                <text:p/>
              </draw:text-box>
            </draw:frame>
            <draw:frame table:end-cell-address="Scheda_B.N12" table:end-x="0.513cm" table:end-y="1.47cm" draw:z-index="9" draw:name="CasellaDiTesto 10" draw:style-name="gr2" draw:text-style-name="P1" svg:width="0.513cm" svg:height="1.47cm" svg:x="0cm" svg:y="0cm">
              <draw:text-box>
                <text:p/>
              </draw:text-box>
            </draw:frame>
            <draw:frame table:end-cell-address="Scheda_B.N13" table:end-x="0.513cm" table:end-y="0.414cm" draw:z-index="12" draw:name="CasellaDiTesto 13" draw:style-name="gr5" draw:text-style-name="P1" svg:width="0.513cm" svg:height="1.934cm" svg:x="0cm" svg:y="0cm">
              <draw:text-box>
                <text:p/>
              </draw:text-box>
            </draw:frame>
            <draw:frame table:end-cell-address="Scheda_B.N12" table:end-x="0.513cm" table:end-y="1.47cm" draw:z-index="16" draw:name="CasellaDiTesto 17" draw:style-name="gr2" draw:text-style-name="P1" svg:width="0.513cm" svg:height="1.47cm" svg:x="0cm" svg:y="0cm">
              <draw:text-box>
                <text:p/>
              </draw:text-box>
            </draw:frame>
            <draw:frame table:end-cell-address="Scheda_B.N12" table:end-x="0.513cm" table:end-y="1.47cm" draw:z-index="18" draw:name="CasellaDiTesto 19" draw:style-name="gr2" draw:text-style-name="P1" svg:width="0.513cm" svg:height="1.47cm" svg:x="0cm" svg:y="0cm">
              <draw:text-box>
                <text:p/>
              </draw:text-box>
            </draw:frame>
            <draw:frame table:end-cell-address="Scheda_B.N13" table:end-x="0.513cm" table:end-y="0.414cm" draw:z-index="19" draw:name="CasellaDiTesto 20" draw:style-name="gr5" draw:text-style-name="P1" svg:width="0.513cm" svg:height="1.934cm" svg:x="0cm" svg:y="0cm">
              <draw:text-box>
                <text:p/>
              </draw:text-box>
            </draw:frame>
            <draw:frame table:end-cell-address="Scheda_B.N12" table:end-x="0.513cm" table:end-y="1.193cm" draw:z-index="21" draw:name="CasellaDiTesto 2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12" table:end-x="0.513cm" table:end-y="1.193cm" draw:z-index="24" draw:name="CasellaDiTesto 2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12" table:end-x="0.513cm" table:end-y="1.193cm" draw:z-index="27" draw:name="CasellaDiTesto 2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12" table:end-x="0.513cm" table:end-y="1.193cm" draw:z-index="29" draw:name="CasellaDiTesto 3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12" table:end-x="0.513cm" table:end-y="1.193cm" draw:z-index="32" draw:name="CasellaDiTesto 3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12" table:end-x="0.513cm" table:end-y="1.193cm" draw:z-index="34" draw:name="CasellaDiTesto 3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12" table:end-x="0.513cm" table:end-y="1.193cm" draw:z-index="37" draw:name="CasellaDiTesto 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12" table:end-x="0.513cm" table:end-y="1.193cm" draw:z-index="40" draw:name="CasellaDiTesto 4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12" table:end-x="0.513cm" table:end-y="1.193cm" draw:z-index="42" draw:name="CasellaDiTesto 4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12" table:end-x="0.513cm" table:end-y="1.193cm" draw:z-index="45" draw:name="CasellaDiTesto 4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12" table:end-x="0.513cm" table:end-y="1.193cm" draw:z-index="47" draw:name="CasellaDiTesto 4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12" table:end-x="0.513cm" table:end-y="1.193cm" draw:z-index="50" draw:name="CasellaDiTesto 5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12" table:end-x="0.513cm" table:end-y="1.193cm" draw:z-index="53" draw:name="CasellaDiTesto 5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12" table:end-x="0.513cm" table:end-y="1.193cm" draw:z-index="55" draw:name="CasellaDiTesto 5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12" table:end-x="0.513cm" table:end-y="1.193cm" draw:z-index="58" draw:name="CasellaDiTesto 59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68" office:value-type="string">
            <text:p>Servizio di pulizia uffici provinciali</text:p>
            <draw:frame table:end-cell-address="Scheda_B.O12" table:end-x="2.815cm" table:end-y="1.193cm" draw:z-index="0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3" table:end-x="2.815cm" table:end-y="0.063cm" draw:z-index="2" draw:name="CasellaDiTesto 1" draw:style-name="gr7" draw:text-style-name="P1" svg:width="0.513cm" svg:height="1.583cm" svg:x="2.302cm" svg:y="0cm">
              <draw:text-box>
                <text:p/>
              </draw:text-box>
            </draw:frame>
            <draw:frame table:end-cell-address="Scheda_B.O12" table:end-x="2.815cm" table:end-y="1.193cm" draw:z-index="3" draw:name="CasellaDiTesto 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3" table:end-x="2.815cm" table:end-y="0.063cm" draw:z-index="5" draw:name="CasellaDiTesto 1" draw:style-name="gr7" draw:text-style-name="P1" svg:width="0.513cm" svg:height="1.583cm" svg:x="2.302cm" svg:y="0cm">
              <draw:text-box>
                <text:p/>
              </draw:text-box>
            </draw:frame>
            <draw:frame table:end-cell-address="Scheda_B.O12" table:end-x="2.815cm" table:end-y="1.193cm" draw:z-index="6" draw:name="CasellaDiTesto 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2" table:end-x="2.815cm" table:end-y="1.193cm" draw:z-index="8" draw:name="CasellaDiTesto 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2" table:end-x="2.815cm" table:end-y="1.193cm" draw:z-index="10" draw:name="CasellaDiTesto 1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2" table:end-x="2.815cm" table:end-y="1.193cm" draw:z-index="15" draw:name="CasellaDiTesto 1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2" table:end-x="2.815cm" table:end-y="1.193cm" draw:z-index="17" draw:name="CasellaDiTesto 1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2" table:end-x="2.815cm" table:end-y="1.193cm" draw:z-index="20" draw:name="CasellaDiTesto 2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2" table:end-x="2.815cm" table:end-y="1.193cm" draw:z-index="22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2" table:end-x="2.815cm" table:end-y="1.193cm" draw:z-index="23" draw:name="CasellaDiTesto 2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2" table:end-x="2.815cm" table:end-y="1.193cm" draw:z-index="25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2" table:end-x="2.815cm" table:end-y="1.193cm" draw:z-index="26" draw:name="CasellaDiTesto 2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2" table:end-x="2.815cm" table:end-y="1.193cm" draw:z-index="28" draw:name="CasellaDiTesto 2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2" table:end-x="2.815cm" table:end-y="1.193cm" draw:z-index="30" draw:name="CasellaDiTesto 3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2" table:end-x="2.815cm" table:end-y="1.193cm" draw:z-index="33" draw:name="CasellaDiTesto 3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2" table:end-x="2.815cm" table:end-y="1.193cm" draw:z-index="35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2" table:end-x="2.815cm" table:end-y="1.193cm" draw:z-index="36" draw:name="CasellaDiTesto 3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2" table:end-x="2.815cm" table:end-y="1.193cm" draw:z-index="38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2" table:end-x="2.815cm" table:end-y="1.193cm" draw:z-index="39" draw:name="CasellaDiTesto 4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2" table:end-x="2.815cm" table:end-y="1.193cm" draw:z-index="41" draw:name="CasellaDiTesto 4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2" table:end-x="2.815cm" table:end-y="1.193cm" draw:z-index="43" draw:name="CasellaDiTesto 4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2" table:end-x="2.815cm" table:end-y="1.193cm" draw:z-index="46" draw:name="CasellaDiTesto 4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2" table:end-x="2.815cm" table:end-y="1.193cm" draw:z-index="48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2" table:end-x="2.815cm" table:end-y="1.193cm" draw:z-index="49" draw:name="CasellaDiTesto 5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2" table:end-x="2.815cm" table:end-y="1.193cm" draw:z-index="51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2" table:end-x="2.815cm" table:end-y="1.193cm" draw:z-index="52" draw:name="CasellaDiTesto 5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2" table:end-x="2.815cm" table:end-y="1.193cm" draw:z-index="54" draw:name="CasellaDiTesto 5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2" table:end-x="2.815cm" table:end-y="1.193cm" draw:z-index="56" draw:name="CasellaDiTesto 57" draw:style-name="gr1" draw:text-style-name="P1" svg:width="0.513cm" svg:height="1.193cm" svg:x="2.302cm" svg:y="0cm">
              <draw:text-box>
                <text:p/>
              </draw:text-box>
            </draw:frame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Cruciato Tiziana</text:p>
          </table:table-cell>
          <table:table-cell table:style-name="ce72" office:value-type="string">
            <text:p>24 mesi</text:p>
          </table:table-cell>
          <table:table-cell table:style-name="ce72" office:value-type="string">
            <text:p>sì</text:p>
          </table:table-cell>
          <table:table-cell table:style-name="ce108" office:value-type="float" office:value="175000">
            <text:p>175.000,00 </text:p>
          </table:table-cell>
          <table:table-cell table:style-name="ce111" office:value-type="float" office:value="210000">
            <text:p>210.000,00 </text:p>
          </table:table-cell>
          <table:table-cell table:style-name="ce111" office:value-type="float" office:value="35000">
            <text:p>35.000,00 </text:p>
          </table:table-cell>
          <table:table-cell table:style-name="ce111" table:formula="of:=+[.T12]+[.U12]+[.V12]" office:value-type="float" office:value="420000">
            <text:p>420.000,00 </text:p>
          </table:table-cell>
          <table:table-cell table:style-name="ce111" office:value-type="float" office:value="0">
            <text:p>0,00 </text:p>
          </table:table-cell>
          <table:table-cell table:style-name="ce111"/>
          <table:table-cell table:style-name="ce133"/>
          <table:table-cell table:style-name="ce129" office:value-type="string">
            <text:p>Città Metropolitana di Milano</text:p>
          </table:table-cell>
          <table:table-cell table:style-name="ce129"/>
          <table:table-cell>
            <draw:frame table:end-cell-address="Scheda_B.AC14" table:end-x="0.513cm" table:end-y="0.634cm" draw:z-index="11" draw:name="CasellaDiTesto 12" draw:style-name="gr8" draw:text-style-name="P1" svg:width="0.513cm" svg:height="2.94cm" svg:x="0cm" svg:y="0cm">
              <draw:text-box>
                <text:p/>
              </draw:text-box>
            </draw:frame>
            <draw:frame table:end-cell-address="Scheda_B.AC12" table:end-x="0.513cm" table:end-y="1.193cm" draw:z-index="13" draw:name="CasellaDiTesto 1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13" table:end-x="0.513cm" table:end-y="0.063cm" draw:z-index="14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12" table:end-x="0.513cm" table:end-y="1.193cm" draw:z-index="31" draw:name="CasellaDiTesto 3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12" table:end-x="0.513cm" table:end-y="1.193cm" draw:z-index="44" draw:name="CasellaDiTesto 4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12" table:end-x="0.513cm" table:end-y="1.193cm" draw:z-index="57" draw:name="CasellaDiTesto 58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number-columns-repeated="995"/>
        </table:table-row>
        <table:table-row table:style-name="ro24">
          <table:table-cell table:style-name="ce51"/>
          <table:table-cell table:style-name="ce57"/>
          <table:table-cell table:style-name="ce61" office:value-type="string">
            <text:p>A_2019_16</text:p>
          </table:table-cell>
          <table:table-cell table:style-name="ce69" office:value-type="string">
            <text:p>S80001070202202000009</text:p>
          </table:table-cell>
          <table:table-cell table:style-name="ce68" office:value-type="float" office:value="80001070202">
            <text:p>80001070202</text:p>
          </table:table-cell>
          <table:table-cell table:style-name="ce72" office:value-type="float" office:value="2019">
            <text:p>2019</text:p>
          </table:table-cell>
          <table:table-cell table:style-name="ce72" office:value-type="float" office:value="2020">
            <text:p>2020</text:p>
          </table:table-cell>
          <table:table-cell table:style-name="ce72"/>
          <table:table-cell table:style-name="ce72" office:value-type="string">
            <text:p>no</text:p>
          </table:table-cell>
          <table:table-cell table:style-name="ce72"/>
          <table:table-cell table:style-name="ce72" office:value-type="string">
            <text:p>no</text:p>
          </table:table-cell>
          <table:table-cell table:style-name="ce72" office:value-type="string">
            <text:p>Lombardia</text:p>
          </table:table-cell>
          <table:table-cell table:style-name="ce72" office:value-type="string">
            <text:p>Servizi</text:p>
          </table:table-cell>
          <table:table-cell table:style-name="ce72" office:value-type="string">
            <text:p>66515100-4</text:p>
            <draw:frame table:end-cell-address="Scheda_B.N14" table:end-x="0.513cm" table:end-y="0.407cm" draw:z-index="60" draw:name="CasellaDiTesto 6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14" table:end-x="0.513cm" table:end-y="0.407cm" draw:z-index="63" draw:name="CasellaDiTesto 6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14" table:end-x="0.513cm" table:end-y="0.407cm" draw:z-index="66" draw:name="CasellaDiTesto 6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14" table:end-x="0.513cm" table:end-y="0.407cm" draw:z-index="68" draw:name="CasellaDiTesto 6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14" table:end-x="0.513cm" table:end-y="0.407cm" draw:z-index="71" draw:name="CasellaDiTesto 72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79" office:value-type="string">
            <text:p>Polizza incendio</text:p>
            <draw:frame table:end-cell-address="Scheda_B.O14" table:end-x="2.815cm" table:end-y="0.407cm" draw:z-index="59" draw:name="CasellaDiTesto 6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4" table:end-x="2.815cm" table:end-y="0.407cm" draw:z-index="61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4" table:end-x="2.815cm" table:end-y="0.407cm" draw:z-index="62" draw:name="CasellaDiTesto 6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4" table:end-x="2.815cm" table:end-y="0.407cm" draw:z-index="6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4" table:end-x="2.815cm" table:end-y="0.407cm" draw:z-index="65" draw:name="CasellaDiTesto 6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4" table:end-x="2.815cm" table:end-y="0.407cm" draw:z-index="67" draw:name="CasellaDiTesto 6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4" table:end-x="2.815cm" table:end-y="0.407cm" draw:z-index="69" draw:name="CasellaDiTesto 70" draw:style-name="gr1" draw:text-style-name="P1" svg:width="0.513cm" svg:height="1.193cm" svg:x="2.302cm" svg:y="0cm">
              <draw:text-box>
                <text:p/>
              </draw:text-box>
            </draw:frame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Cruciato Tiziana</text:p>
          </table:table-cell>
          <table:table-cell table:style-name="ce72" office:value-type="string">
            <text:p>12 mesi</text:p>
          </table:table-cell>
          <table:table-cell table:style-name="ce72" office:value-type="string">
            <text:p>sì</text:p>
          </table:table-cell>
          <table:table-cell table:style-name="ce111" office:value-type="float" office:value="46000">
            <text:p>46.000,00 </text:p>
          </table:table-cell>
          <table:table-cell table:style-name="ce115"/>
          <table:table-cell table:style-name="ce111"/>
          <table:table-cell table:style-name="ce111" office:value-type="float" office:value="46000">
            <text:p>46.000,00 </text:p>
          </table:table-cell>
          <table:table-cell table:style-name="ce111" office:value-type="float" office:value="0">
            <text:p>0,00 </text:p>
          </table:table-cell>
          <table:table-cell table:style-name="ce72"/>
          <table:table-cell table:style-name="ce133"/>
          <table:table-cell table:style-name="ce72" table:number-columns-repeated="2"/>
          <table:table-cell table:style-name="ce60">
            <draw:frame table:end-cell-address="Scheda_B.AC14" table:end-x="0.513cm" table:end-y="0.407cm" draw:z-index="70" draw:name="CasellaDiTesto 7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14" table:end-x="0.513cm" table:end-y="1.035cm" draw:z-index="72" draw:name="CasellaDiTesto 1" draw:style-name="gr7" draw:text-style-name="P1" svg:width="0.513cm" svg:height="1.583cm" svg:x="0cm" svg:y="0.238cm">
              <draw:text-box>
                <text:p/>
              </draw:text-box>
            </draw:frame>
            <draw:frame table:end-cell-address="Scheda_B.AC14" table:end-x="0.513cm" table:end-y="1.035cm" draw:z-index="73" draw:name="CasellaDiTesto 1" draw:style-name="gr7" draw:text-style-name="P1" svg:width="0.513cm" svg:height="1.583cm" svg:x="0cm" svg:y="0.238cm">
              <draw:text-box>
                <text:p/>
              </draw:text-box>
            </draw:frame>
          </table:table-cell>
          <table:table-cell table:style-name="ce60" table:number-columns-repeated="995"/>
        </table:table-row>
        <table:table-row table:style-name="ro28">
          <table:table-cell table:style-name="ce51"/>
          <table:table-cell table:style-name="ce58" office:value-type="string">
            <text:p>modifica codice da A_2019_16 a ………….</text:p>
          </table:table-cell>
          <table:table-cell table:style-name="ce61" office:value-type="string">
            <text:p>A_2020_10</text:p>
          </table:table-cell>
          <table:table-cell table:style-name="ce70" office:value-type="string">
            <text:p>S80001070202201900009</text:p>
          </table:table-cell>
          <table:table-cell table:style-name="ce68" office:value-type="float" office:value="80001070202">
            <text:p>80001070202</text:p>
          </table:table-cell>
          <table:table-cell table:style-name="ce72" office:value-type="float" office:value="2020">
            <text:p>2020</text:p>
          </table:table-cell>
          <table:table-cell table:style-name="ce72" office:value-type="float" office:value="2021">
            <text:p>2021</text:p>
          </table:table-cell>
          <table:table-cell table:style-name="ce72"/>
          <table:table-cell table:style-name="ce72" office:value-type="string">
            <text:p>no</text:p>
          </table:table-cell>
          <table:table-cell table:style-name="ce72"/>
          <table:table-cell table:style-name="ce72" office:value-type="string">
            <text:p>no</text:p>
          </table:table-cell>
          <table:table-cell table:style-name="ce72" office:value-type="string">
            <text:p>Lombardia</text:p>
          </table:table-cell>
          <table:table-cell table:style-name="ce72" office:value-type="string">
            <text:p>Servizi</text:p>
          </table:table-cell>
          <table:table-cell table:style-name="ce72" office:value-type="string">
            <text:p>66515100-4</text:p>
            <draw:frame table:end-cell-address="Scheda_B.N14" table:end-x="0.513cm" table:end-y="1.193cm" draw:z-index="436" draw:name="CasellaDiTesto 559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79" office:value-type="string">
            <text:p>Polizza incendio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Cruciato Tiziana</text:p>
          </table:table-cell>
          <table:table-cell table:style-name="ce72" office:value-type="string">
            <text:p>12 mesi</text:p>
          </table:table-cell>
          <table:table-cell table:style-name="ce72" office:value-type="string">
            <text:p>sì</text:p>
          </table:table-cell>
          <table:table-cell table:style-name="ce74"/>
          <table:table-cell table:style-name="ce111" office:value-type="float" office:value="46000">
            <text:p>46.000,00 </text:p>
          </table:table-cell>
          <table:table-cell table:style-name="ce111"/>
          <table:table-cell table:style-name="ce111" office:value-type="float" office:value="46000">
            <text:p>46.000,00 </text:p>
          </table:table-cell>
          <table:table-cell table:style-name="ce111" office:value-type="float" office:value="0">
            <text:p>0,00 </text:p>
          </table:table-cell>
          <table:table-cell table:style-name="ce111"/>
          <table:table-cell table:style-name="ce129" table:number-columns-repeated="3"/>
          <table:table-cell table:style-name="ce60">
            <draw:frame table:end-cell-address="Scheda_B.AC14" table:end-x="0.513cm" table:end-y="1.821cm" draw:z-index="74" draw:name="CasellaDiTesto 1" draw:style-name="gr7" draw:text-style-name="P1" svg:width="0.513cm" svg:height="1.583cm" svg:x="0cm" svg:y="0.238cm">
              <draw:text-box>
                <text:p/>
              </draw:text-box>
            </draw:frame>
            <draw:frame table:end-cell-address="Scheda_B.AC14" table:end-x="0.513cm" table:end-y="1.821cm" draw:z-index="75" draw:name="CasellaDiTesto 1" draw:style-name="gr7" draw:text-style-name="P1" svg:width="0.513cm" svg:height="1.583cm" svg:x="0cm" svg:y="0.238cm">
              <draw:text-box>
                <text:p/>
              </draw:text-box>
            </draw:frame>
            <draw:frame table:end-cell-address="Scheda_B.AC14" table:end-x="0.513cm" table:end-y="1.821cm" draw:z-index="104" draw:name="CasellaDiTesto 1" draw:style-name="gr7" draw:text-style-name="P1" svg:width="0.513cm" svg:height="1.583cm" svg:x="0cm" svg:y="0.238cm">
              <draw:text-box>
                <text:p/>
              </draw:text-box>
            </draw:frame>
            <draw:frame table:end-cell-address="Scheda_B.AC14" table:end-x="0.513cm" table:end-y="1.821cm" draw:z-index="106" draw:name="CasellaDiTesto 1" draw:style-name="gr7" draw:text-style-name="P1" svg:width="0.513cm" svg:height="1.583cm" svg:x="0cm" svg:y="0.238cm">
              <draw:text-box>
                <text:p/>
              </draw:text-box>
            </draw:frame>
            <draw:frame table:end-cell-address="Scheda_B.AC14" table:end-x="0.513cm" table:end-y="1.821cm" draw:z-index="107" draw:name="CasellaDiTesto 1" draw:style-name="gr7" draw:text-style-name="P1" svg:width="0.513cm" svg:height="1.583cm" svg:x="0cm" svg:y="0.238cm">
              <draw:text-box>
                <text:p/>
              </draw:text-box>
            </draw:frame>
            <draw:frame table:end-cell-address="Scheda_B.AC14" table:end-x="0.513cm" table:end-y="1.821cm" draw:z-index="144" draw:name="CasellaDiTesto 1" draw:style-name="gr7" draw:text-style-name="P1" svg:width="0.513cm" svg:height="1.583cm" svg:x="0cm" svg:y="0.238cm">
              <draw:text-box>
                <text:p/>
              </draw:text-box>
            </draw:frame>
            <draw:frame table:end-cell-address="Scheda_B.AC14" table:end-x="0.513cm" table:end-y="1.821cm" draw:z-index="145" draw:name="CasellaDiTesto 1" draw:style-name="gr7" draw:text-style-name="P1" svg:width="0.513cm" svg:height="1.583cm" svg:x="0cm" svg:y="0.238cm">
              <draw:text-box>
                <text:p/>
              </draw:text-box>
            </draw:frame>
          </table:table-cell>
          <table:table-cell table:style-name="ce60" table:number-columns-repeated="995"/>
        </table:table-row>
        <table:table-row table:style-name="ro29">
          <table:table-cell table:style-name="ce51"/>
          <table:table-cell table:style-name="ce57"/>
          <table:table-cell table:style-name="ce61" office:value-type="string">
            <text:p>A_2019_24</text:p>
          </table:table-cell>
          <table:table-cell table:style-name="ce67" office:value-type="string">
            <text:p>S80001070202202000010</text:p>
          </table:table-cell>
          <table:table-cell table:style-name="ce68" office:value-type="float" office:value="80001070202">
            <text:p>80001070202</text:p>
          </table:table-cell>
          <table:table-cell table:style-name="ce72" office:value-type="float" office:value="2019">
            <text:p>2019</text:p>
          </table:table-cell>
          <table:table-cell table:style-name="ce72" office:value-type="float" office:value="2020">
            <text:p>2020</text:p>
          </table:table-cell>
          <table:table-cell table:style-name="ce72"/>
          <table:table-cell table:style-name="ce72" office:value-type="string">
            <text:p>no</text:p>
          </table:table-cell>
          <table:table-cell table:style-name="ce72"/>
          <table:table-cell table:style-name="ce72" office:value-type="string">
            <text:p>no</text:p>
          </table:table-cell>
          <table:table-cell table:style-name="ce72" office:value-type="string">
            <text:p>Lombardia</text:p>
          </table:table-cell>
          <table:table-cell table:style-name="ce72" office:value-type="string">
            <text:p>Servizi</text:p>
          </table:table-cell>
          <table:table-cell table:style-name="ce73">
            <draw:frame table:end-cell-address="Scheda_B.N15" table:end-x="0.513cm" table:end-y="1.47cm" draw:z-index="77" draw:name="CasellaDiTesto 78" draw:style-name="gr2" draw:text-style-name="P1" svg:width="0.513cm" svg:height="1.47cm" svg:x="0cm" svg:y="0cm">
              <draw:text-box>
                <text:p/>
              </draw:text-box>
            </draw:frame>
            <draw:frame table:end-cell-address="Scheda_B.N15" table:end-x="0.513cm" table:end-y="1.252cm" draw:z-index="80" draw:name="CasellaDiTesto 81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.N15" table:end-x="0.513cm" table:end-y="1.47cm" draw:z-index="83" draw:name="CasellaDiTesto 84" draw:style-name="gr2" draw:text-style-name="P1" svg:width="0.513cm" svg:height="1.47cm" svg:x="0cm" svg:y="0cm">
              <draw:text-box>
                <text:p/>
              </draw:text-box>
            </draw:frame>
            <draw:frame table:end-cell-address="Scheda_B.N15" table:end-x="0.513cm" table:end-y="1.47cm" draw:z-index="85" draw:name="CasellaDiTesto 86" draw:style-name="gr2" draw:text-style-name="P1" svg:width="0.513cm" svg:height="1.47cm" svg:x="0cm" svg:y="0cm">
              <draw:text-box>
                <text:p/>
              </draw:text-box>
            </draw:frame>
            <draw:frame table:end-cell-address="Scheda_B.N15" table:end-x="0.513cm" table:end-y="1.934cm" draw:z-index="88" draw:name="CasellaDiTesto 89" draw:style-name="gr5" draw:text-style-name="P1" svg:width="0.513cm" svg:height="1.934cm" svg:x="0cm" svg:y="0cm">
              <draw:text-box>
                <text:p/>
              </draw:text-box>
            </draw:frame>
            <draw:frame table:end-cell-address="Scheda_B.N15" table:end-x="0.513cm" table:end-y="1.193cm" draw:z-index="90" draw:name="CasellaDiTesto 9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15" table:end-x="0.513cm" table:end-y="1.193cm" draw:z-index="93" draw:name="CasellaDiTesto 9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15" table:end-x="0.513cm" table:end-y="1.193cm" draw:z-index="96" draw:name="CasellaDiTesto 9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15" table:end-x="0.513cm" table:end-y="1.193cm" draw:z-index="98" draw:name="CasellaDiTesto 9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15" table:end-x="0.513cm" table:end-y="1.193cm" draw:z-index="101" draw:name="CasellaDiTesto 10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O15" table:end-x="0.511cm" table:end-y="1.821cm" draw:z-index="1267" draw:name="CasellaDiTesto 1" draw:style-name="gr7" draw:text-style-name="P1" svg:width="0.513cm" svg:height="1.583cm" svg:x="1.026cm" svg:y="0.238cm">
              <draw:text-box>
                <text:p/>
              </draw:text-box>
            </draw:frame>
          </table:table-cell>
          <table:table-cell table:style-name="ce68" office:value-type="string">
            <text:p>Telefonia fissa</text:p>
            <draw:frame table:end-cell-address="Scheda_B.O15" table:end-x="2.815cm" table:end-y="1.193cm" draw:z-index="76" draw:name="CasellaDiTesto 7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5" table:end-x="2.815cm" table:end-y="1.583cm" draw:z-index="78" draw:name="CasellaDiTesto 1" draw:style-name="gr7" draw:text-style-name="P1" svg:width="0.513cm" svg:height="1.583cm" svg:x="2.302cm" svg:y="0cm">
              <draw:text-box>
                <text:p/>
              </draw:text-box>
            </draw:frame>
            <draw:frame table:end-cell-address="Scheda_B.O15" table:end-x="2.815cm" table:end-y="1.193cm" draw:z-index="79" draw:name="CasellaDiTesto 8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5" table:end-x="2.815cm" table:end-y="1.583cm" draw:z-index="81" draw:name="CasellaDiTesto 1" draw:style-name="gr7" draw:text-style-name="P1" svg:width="0.513cm" svg:height="1.583cm" svg:x="2.302cm" svg:y="0cm">
              <draw:text-box>
                <text:p/>
              </draw:text-box>
            </draw:frame>
            <draw:frame table:end-cell-address="Scheda_B.O15" table:end-x="2.815cm" table:end-y="1.193cm" draw:z-index="82" draw:name="CasellaDiTesto 8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5" table:end-x="2.815cm" table:end-y="1.193cm" draw:z-index="84" draw:name="CasellaDiTesto 8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5" table:end-x="2.815cm" table:end-y="1.193cm" draw:z-index="86" draw:name="CasellaDiTesto 8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5" table:end-x="2.815cm" table:end-y="1.193cm" draw:z-index="89" draw:name="CasellaDiTesto 9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5" table:end-x="2.815cm" table:end-y="1.193cm" draw:z-index="91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5" table:end-x="2.815cm" table:end-y="1.193cm" draw:z-index="92" draw:name="CasellaDiTesto 9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5" table:end-x="2.815cm" table:end-y="1.193cm" draw:z-index="9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5" table:end-x="2.815cm" table:end-y="1.193cm" draw:z-index="95" draw:name="CasellaDiTesto 9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5" table:end-x="2.815cm" table:end-y="1.193cm" draw:z-index="97" draw:name="CasellaDiTesto 9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5" table:end-x="2.815cm" table:end-y="1.193cm" draw:z-index="99" draw:name="CasellaDiTesto 100" draw:style-name="gr1" draw:text-style-name="P1" svg:width="0.513cm" svg:height="1.193cm" svg:x="2.302cm" svg:y="0cm">
              <draw:text-box>
                <text:p/>
              </draw:text-box>
            </draw:frame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Cruciato Tiziana</text:p>
          </table:table-cell>
          <table:table-cell table:style-name="ce72" office:value-type="string">
            <text:p>36 mesi +12 mesi proroga</text:p>
          </table:table-cell>
          <table:table-cell table:style-name="ce72" office:value-type="string">
            <text:p>sì</text:p>
          </table:table-cell>
          <table:table-cell table:style-name="ce112" office:value-type="float" office:value="40833.3333333333">
            <text:p>40.833,33 </text:p>
          </table:table-cell>
          <table:table-cell table:style-name="ce116" office:value-type="float" office:value="70000">
            <text:p>70.000,00 </text:p>
          </table:table-cell>
          <table:table-cell table:style-name="ce111" office:value-type="float" office:value="99166.6666666667">
            <text:p>99.166,67 </text:p>
          </table:table-cell>
          <table:table-cell table:style-name="ce112" table:formula="of:=+[.T15]+[.U15]+[.V15]" office:value-type="float" office:value="210000">
            <text:p>210.000,00 </text:p>
          </table:table-cell>
          <table:table-cell table:style-name="ce111" office:value-type="float" office:value="0">
            <text:p>0,00 </text:p>
          </table:table-cell>
          <table:table-cell table:style-name="ce74"/>
          <table:table-cell table:style-name="ce134" office:value-type="string">
            <text:p>0000226120</text:p>
          </table:table-cell>
          <table:table-cell table:style-name="ce123" office:value-type="string">
            <text:p>CONSIP SPA</text:p>
          </table:table-cell>
          <table:table-cell table:style-name="ce123"/>
          <table:table-cell table:style-name="ce60">
            <draw:frame table:end-cell-address="Scheda_B.AC16" table:end-x="0.513cm" table:end-y="0.685cm" draw:z-index="87" draw:name="CasellaDiTesto 88" draw:style-name="gr8" draw:text-style-name="P1" svg:width="0.513cm" svg:height="2.94cm" svg:x="0cm" svg:y="0cm">
              <draw:text-box>
                <text:p/>
              </draw:text-box>
            </draw:frame>
            <draw:frame table:end-cell-address="Scheda_B.AC15" table:end-x="0.513cm" table:end-y="1.193cm" draw:z-index="100" draw:name="CasellaDiTesto 10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15" table:end-x="0.513cm" table:end-y="1.193cm" draw:z-index="102" draw:name="CasellaDiTesto 10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15" table:end-x="0.513cm" table:end-y="1.583cm" draw:z-index="103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15" table:end-x="0.513cm" table:end-y="1.583cm" draw:z-index="105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15" table:end-x="0.513cm" table:end-y="1.583cm" draw:z-index="108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15" table:end-x="0.513cm" table:end-y="1.193cm" draw:z-index="109" draw:name="CasellaDiTesto 11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15" table:end-x="0.513cm" table:end-y="1.583cm" draw:z-index="110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15" table:end-x="0.513cm" table:end-y="1.583cm" draw:z-index="111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15" table:end-x="0.513cm" table:end-y="1.821cm" draw:z-index="112" draw:name="CasellaDiTesto 1" draw:style-name="gr7" draw:text-style-name="P1" svg:width="0.513cm" svg:height="1.583cm" svg:x="0cm" svg:y="0.238cm">
              <draw:text-box>
                <text:p/>
              </draw:text-box>
            </draw:frame>
            <draw:frame table:end-cell-address="Scheda_B.AC15" table:end-x="0.513cm" table:end-y="1.821cm" draw:z-index="113" draw:name="CasellaDiTesto 1" draw:style-name="gr7" draw:text-style-name="P1" svg:width="0.513cm" svg:height="1.583cm" svg:x="0cm" svg:y="0.238cm">
              <draw:text-box>
                <text:p/>
              </draw:text-box>
            </draw:frame>
            <draw:frame table:end-cell-address="Scheda_B.AC15" table:end-x="0.513cm" table:end-y="1.821cm" draw:z-index="114" draw:name="CasellaDiTesto 1" draw:style-name="gr7" draw:text-style-name="P1" svg:width="0.513cm" svg:height="1.583cm" svg:x="0cm" svg:y="0.238cm">
              <draw:text-box>
                <text:p/>
              </draw:text-box>
            </draw:frame>
            <draw:frame table:end-cell-address="Scheda_B.AC15" table:end-x="0.513cm" table:end-y="1.821cm" draw:z-index="116" draw:name="CasellaDiTesto 1" draw:style-name="gr7" draw:text-style-name="P1" svg:width="0.513cm" svg:height="1.583cm" svg:x="0cm" svg:y="0.238cm">
              <draw:text-box>
                <text:p/>
              </draw:text-box>
            </draw:frame>
            <draw:frame table:end-cell-address="Scheda_B.AC15" table:end-x="0.513cm" table:end-y="1.821cm" draw:z-index="117" draw:name="CasellaDiTesto 1" draw:style-name="gr7" draw:text-style-name="P1" svg:width="0.513cm" svg:height="1.583cm" svg:x="0cm" svg:y="0.238cm">
              <draw:text-box>
                <text:p/>
              </draw:text-box>
            </draw:frame>
            <draw:frame table:end-cell-address="Scheda_B.AC15" table:end-x="0.513cm" table:end-y="1.583cm" draw:z-index="146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15" table:end-x="0.513cm" table:end-y="1.583cm" draw:z-index="147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15" table:end-x="0.513cm" table:end-y="1.583cm" draw:z-index="152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15" table:end-x="0.513cm" table:end-y="1.821cm" draw:z-index="153" draw:name="CasellaDiTesto 1" draw:style-name="gr7" draw:text-style-name="P1" svg:width="0.513cm" svg:height="1.583cm" svg:x="0cm" svg:y="0.238cm">
              <draw:text-box>
                <text:p/>
              </draw:text-box>
            </draw:frame>
            <draw:frame table:end-cell-address="Scheda_B.AC15" table:end-x="0.513cm" table:end-y="1.583cm" draw:z-index="154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15" table:end-x="0.513cm" table:end-y="1.583cm" draw:z-index="155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15" table:end-x="0.513cm" table:end-y="1.821cm" draw:z-index="156" draw:name="CasellaDiTesto 1" draw:style-name="gr7" draw:text-style-name="P1" svg:width="0.513cm" svg:height="1.583cm" svg:x="0cm" svg:y="0.238cm">
              <draw:text-box>
                <text:p/>
              </draw:text-box>
            </draw:frame>
            <draw:frame table:end-cell-address="Scheda_B.AC15" table:end-x="0.513cm" table:end-y="1.821cm" draw:z-index="159" draw:name="CasellaDiTesto 1" draw:style-name="gr7" draw:text-style-name="P1" svg:width="0.513cm" svg:height="1.583cm" svg:x="0cm" svg:y="0.238cm">
              <draw:text-box>
                <text:p/>
              </draw:text-box>
            </draw:frame>
            <draw:frame table:end-cell-address="Scheda_B.AC15" table:end-x="0.513cm" table:end-y="1.583cm" draw:z-index="170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15" table:end-x="0.513cm" table:end-y="1.821cm" draw:z-index="171" draw:name="CasellaDiTesto 1" draw:style-name="gr7" draw:text-style-name="P1" svg:width="0.513cm" svg:height="1.583cm" svg:x="0cm" svg:y="0.238cm">
              <draw:text-box>
                <text:p/>
              </draw:text-box>
            </draw:frame>
            <draw:frame table:end-cell-address="Scheda_B.AC15" table:end-x="0.513cm" table:end-y="1.821cm" draw:z-index="172" draw:name="CasellaDiTesto 1" draw:style-name="gr7" draw:text-style-name="P1" svg:width="0.513cm" svg:height="1.583cm" svg:x="0cm" svg:y="0.238cm">
              <draw:text-box>
                <text:p/>
              </draw:text-box>
            </draw:frame>
          </table:table-cell>
          <table:table-cell table:style-name="ce60" table:number-columns-repeated="995"/>
        </table:table-row>
        <table:table-row table:style-name="ro24">
          <table:table-cell table:style-name="ce51"/>
          <table:table-cell table:style-name="ce57"/>
          <table:table-cell table:style-name="ce61" office:value-type="string">
            <text:p>A_2020_01</text:p>
          </table:table-cell>
          <table:table-cell table:style-name="ce68" office:value-type="string">
            <text:p>F80001070202202000011</text:p>
          </table:table-cell>
          <table:table-cell table:style-name="ce68" office:value-type="float" office:value="80001070202">
            <text:p>80001070202</text:p>
          </table:table-cell>
          <table:table-cell table:number-columns-repeated="2" table:style-name="ce72" office:value-type="float" office:value="2020">
            <text:p>2020</text:p>
          </table:table-cell>
          <table:table-cell table:style-name="ce72"/>
          <table:table-cell table:style-name="ce72" office:value-type="string">
            <text:p>no</text:p>
          </table:table-cell>
          <table:table-cell table:style-name="ce72"/>
          <table:table-cell table:style-name="ce72" office:value-type="string">
            <text:p>no</text:p>
          </table:table-cell>
          <table:table-cell table:style-name="ce72" office:value-type="string">
            <text:p>Lombardia</text:p>
          </table:table-cell>
          <table:table-cell table:style-name="ce72" office:value-type="string">
            <text:p>Servizi</text:p>
          </table:table-cell>
          <table:table-cell table:style-name="ce73">
            <draw:frame table:end-cell-address="Scheda_B.N17" table:end-x="0.513cm" table:end-y="0.685cm" draw:z-index="121" draw:name="CasellaDiTesto 122" draw:style-name="gr2" draw:text-style-name="P1" svg:width="0.513cm" svg:height="1.47cm" svg:x="0cm" svg:y="0cm">
              <draw:text-box>
                <text:p/>
              </draw:text-box>
            </draw:frame>
            <draw:frame table:end-cell-address="Scheda_B.N17" table:end-x="0.513cm" table:end-y="0.467cm" draw:z-index="124" draw:name="CasellaDiTesto 125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.N17" table:end-x="0.513cm" table:end-y="0.685cm" draw:z-index="127" draw:name="CasellaDiTesto 128" draw:style-name="gr2" draw:text-style-name="P1" svg:width="0.513cm" svg:height="1.47cm" svg:x="0cm" svg:y="0cm">
              <draw:text-box>
                <text:p/>
              </draw:text-box>
            </draw:frame>
            <draw:frame table:end-cell-address="Scheda_B.N17" table:end-x="0.513cm" table:end-y="0.685cm" draw:z-index="129" draw:name="CasellaDiTesto 130" draw:style-name="gr2" draw:text-style-name="P1" svg:width="0.513cm" svg:height="1.47cm" svg:x="0cm" svg:y="0cm">
              <draw:text-box>
                <text:p/>
              </draw:text-box>
            </draw:frame>
            <draw:frame table:end-cell-address="Scheda_B.N18" table:end-x="0.513cm" table:end-y="0.363cm" draw:z-index="131" draw:name="CasellaDiTesto 132" draw:style-name="gr5" draw:text-style-name="P1" svg:width="0.513cm" svg:height="1.934cm" svg:x="0cm" svg:y="0cm">
              <draw:text-box>
                <text:p/>
              </draw:text-box>
            </draw:frame>
            <draw:frame table:end-cell-address="Scheda_B.N17" table:end-x="0.513cm" table:end-y="0.408cm" draw:z-index="133" draw:name="CasellaDiTesto 13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17" table:end-x="0.513cm" table:end-y="0.408cm" draw:z-index="136" draw:name="CasellaDiTesto 13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17" table:end-x="0.513cm" table:end-y="0.408cm" draw:z-index="139" draw:name="CasellaDiTesto 14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17" table:end-x="0.513cm" table:end-y="0.408cm" draw:z-index="141" draw:name="CasellaDiTesto 14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17" table:end-x="0.513cm" table:end-y="0.408cm" draw:z-index="143" draw:name="CasellaDiTesto 14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O18" table:end-x="0.511cm" table:end-y="0.25cm" draw:z-index="1268" draw:name="CasellaDiTesto 1" draw:style-name="gr7" draw:text-style-name="P1" svg:width="0.513cm" svg:height="1.583cm" svg:x="1.026cm" svg:y="0.238cm">
              <draw:text-box>
                <text:p/>
              </draw:text-box>
            </draw:frame>
          </table:table-cell>
          <table:table-cell table:style-name="ce68" office:value-type="string">
            <text:p>Energia elettrica</text:p>
            <draw:frame table:end-cell-address="Scheda_B.O17" table:end-x="2.815cm" table:end-y="0.408cm" draw:z-index="120" draw:name="CasellaDiTesto 12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8" table:end-x="2.815cm" table:end-y="0.012cm" draw:z-index="122" draw:name="CasellaDiTesto 1" draw:style-name="gr7" draw:text-style-name="P1" svg:width="0.513cm" svg:height="1.583cm" svg:x="2.302cm" svg:y="0cm">
              <draw:text-box>
                <text:p/>
              </draw:text-box>
            </draw:frame>
            <draw:frame table:end-cell-address="Scheda_B.O17" table:end-x="2.815cm" table:end-y="0.408cm" draw:z-index="123" draw:name="CasellaDiTesto 12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8" table:end-x="2.815cm" table:end-y="0.012cm" draw:z-index="125" draw:name="CasellaDiTesto 1" draw:style-name="gr7" draw:text-style-name="P1" svg:width="0.513cm" svg:height="1.583cm" svg:x="2.302cm" svg:y="0cm">
              <draw:text-box>
                <text:p/>
              </draw:text-box>
            </draw:frame>
            <draw:frame table:end-cell-address="Scheda_B.O17" table:end-x="2.815cm" table:end-y="0.408cm" draw:z-index="126" draw:name="CasellaDiTesto 12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7" table:end-x="2.815cm" table:end-y="0.408cm" draw:z-index="128" draw:name="CasellaDiTesto 12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7" table:end-x="2.815cm" table:end-y="0.408cm" draw:z-index="130" draw:name="CasellaDiTesto 13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7" table:end-x="2.815cm" table:end-y="0.408cm" draw:z-index="132" draw:name="CasellaDiTesto 13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7" table:end-x="2.815cm" table:end-y="0.408cm" draw:z-index="13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7" table:end-x="2.815cm" table:end-y="0.408cm" draw:z-index="135" draw:name="CasellaDiTesto 13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7" table:end-x="2.815cm" table:end-y="0.408cm" draw:z-index="137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7" table:end-x="2.815cm" table:end-y="0.408cm" draw:z-index="138" draw:name="CasellaDiTesto 13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7" table:end-x="2.815cm" table:end-y="0.408cm" draw:z-index="140" draw:name="CasellaDiTesto 14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7" table:end-x="2.815cm" table:end-y="0.408cm" draw:z-index="142" draw:name="CasellaDiTesto 14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9" table:end-x="0.513cm" table:end-y="0.584cm" draw:z-index="148" draw:name="CasellaDiTesto 149" draw:style-name="gr8" draw:text-style-name="P1" svg:width="0.513cm" svg:height="2.94cm" svg:x="0cm" svg:y="0cm">
              <draw:text-box>
                <text:p/>
              </draw:text-box>
            </draw:frame>
            <draw:frame table:end-cell-address="Scheda_B.O17" table:end-x="0.513cm" table:end-y="0.408cm" draw:z-index="149" draw:name="CasellaDiTesto 15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O17" table:end-x="2.815cm" table:end-y="0.408cm" draw:z-index="438" draw:name="CasellaDiTesto 56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17" table:end-x="2.815cm" table:end-y="0.408cm" draw:z-index="445" draw:name="CasellaDiTesto 568" draw:style-name="gr1" draw:text-style-name="P1" svg:width="0.513cm" svg:height="1.193cm" svg:x="2.302cm" svg:y="0cm">
              <draw:text-box>
                <text:p/>
              </draw:text-box>
            </draw:frame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Cruciato Tiziana</text:p>
          </table:table-cell>
          <table:table-cell table:style-name="ce72" office:value-type="string">
            <text:p>36 mesi</text:p>
          </table:table-cell>
          <table:table-cell table:style-name="ce72" office:value-type="string">
            <text:p>sì</text:p>
          </table:table-cell>
          <table:table-cell table:style-name="ce112"/>
          <table:table-cell table:style-name="ce102" office:value-type="float" office:value="900000">
            <text:p>900.000,00 </text:p>
          </table:table-cell>
          <table:table-cell table:style-name="ce111" office:value-type="float" office:value="1800000">
            <text:p>1.800.000,00 </text:p>
          </table:table-cell>
          <table:table-cell table:style-name="ce112" table:formula="of:=+[.U16]+[.V16]+[.T16]" office:value-type="float" office:value="2700000">
            <text:p>2.700.000,00 </text:p>
          </table:table-cell>
          <table:table-cell table:style-name="ce111" office:value-type="float" office:value="0">
            <text:p>0,00 </text:p>
          </table:table-cell>
          <table:table-cell table:style-name="ce74">
            <draw:frame table:end-cell-address="Scheda_B.Z18" table:end-x="0.511cm" table:end-y="0.25cm" draw:z-index="1271" draw:name="CasellaDiTesto 1" draw:style-name="gr7" draw:text-style-name="P1" svg:width="0.513cm" svg:height="1.583cm" svg:x="0.71cm" svg:y="0.238cm">
              <draw:text-box>
                <text:p/>
              </draw:text-box>
            </draw:frame>
          </table:table-cell>
          <table:table-cell table:style-name="ce134" office:value-type="string">
            <text:p>0000226120</text:p>
          </table:table-cell>
          <table:table-cell table:style-name="ce123" office:value-type="string">
            <text:p>CONSIP SPA</text:p>
          </table:table-cell>
          <table:table-cell table:style-name="ce123"/>
          <table:table-cell table:style-name="ce60">
            <draw:frame table:end-cell-address="Scheda_B.AC18" table:end-x="0.513cm" table:end-y="0.012cm" draw:z-index="115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18" table:end-x="0.513cm" table:end-y="0.012cm" draw:z-index="118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18" table:end-x="0.513cm" table:end-y="0.012cm" draw:z-index="119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17" table:end-x="0.513cm" table:end-y="0.408cm" draw:z-index="150" draw:name="CasellaDiTesto 15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18" table:end-x="0.513cm" table:end-y="0.012cm" draw:z-index="151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17" table:end-x="0.513cm" table:end-y="0.408cm" draw:z-index="157" draw:name="CasellaDiTesto 15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18" table:end-x="0.513cm" table:end-y="0.012cm" draw:z-index="158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18" table:end-x="0.513cm" table:end-y="0.25cm" draw:z-index="160" draw:name="CasellaDiTesto 1" draw:style-name="gr7" draw:text-style-name="P1" svg:width="0.513cm" svg:height="1.583cm" svg:x="0cm" svg:y="0.238cm">
              <draw:text-box>
                <text:p/>
              </draw:text-box>
            </draw:frame>
            <draw:frame table:end-cell-address="Scheda_B.AC18" table:end-x="0.513cm" table:end-y="0.25cm" draw:z-index="161" draw:name="CasellaDiTesto 1" draw:style-name="gr7" draw:text-style-name="P1" svg:width="0.513cm" svg:height="1.583cm" svg:x="0cm" svg:y="0.238cm">
              <draw:text-box>
                <text:p/>
              </draw:text-box>
            </draw:frame>
            <draw:frame table:end-cell-address="Scheda_B.AC18" table:end-x="0.513cm" table:end-y="0.25cm" draw:z-index="162" draw:name="CasellaDiTesto 1" draw:style-name="gr7" draw:text-style-name="P1" svg:width="0.513cm" svg:height="1.583cm" svg:x="0cm" svg:y="0.238cm">
              <draw:text-box>
                <text:p/>
              </draw:text-box>
            </draw:frame>
            <draw:frame table:end-cell-address="Scheda_B.AC18" table:end-x="0.513cm" table:end-y="0.25cm" draw:z-index="164" draw:name="CasellaDiTesto 1" draw:style-name="gr7" draw:text-style-name="P1" svg:width="0.513cm" svg:height="1.583cm" svg:x="0cm" svg:y="0.238cm">
              <draw:text-box>
                <text:p/>
              </draw:text-box>
            </draw:frame>
            <draw:frame table:end-cell-address="Scheda_B.AC18" table:end-x="0.513cm" table:end-y="0.25cm" draw:z-index="165" draw:name="CasellaDiTesto 1" draw:style-name="gr7" draw:text-style-name="P1" svg:width="0.513cm" svg:height="1.583cm" svg:x="0cm" svg:y="0.238cm">
              <draw:text-box>
                <text:p/>
              </draw:text-box>
            </draw:frame>
            <draw:frame table:end-cell-address="Scheda_B.AC19" table:end-x="0.513cm" table:end-y="0.584cm" draw:z-index="168" draw:name="CasellaDiTesto 169" draw:style-name="gr8" draw:text-style-name="P1" svg:width="0.513cm" svg:height="2.94cm" svg:x="0cm" svg:y="0cm">
              <draw:text-box>
                <text:p/>
              </draw:text-box>
            </draw:frame>
            <draw:frame table:end-cell-address="Scheda_B.AC17" table:end-x="0.513cm" table:end-y="0.408cm" draw:z-index="169" draw:name="CasellaDiTesto 17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18" table:end-x="0.513cm" table:end-y="0.25cm" draw:z-index="173" draw:name="CasellaDiTesto 1" draw:style-name="gr7" draw:text-style-name="P1" svg:width="0.513cm" svg:height="1.583cm" svg:x="0cm" svg:y="0.238cm">
              <draw:text-box>
                <text:p/>
              </draw:text-box>
            </draw:frame>
            <draw:frame table:end-cell-address="Scheda_B.AC18" table:end-x="0.513cm" table:end-y="0.25cm" draw:z-index="176" draw:name="CasellaDiTesto 1" draw:style-name="gr7" draw:text-style-name="P1" svg:width="0.513cm" svg:height="1.583cm" svg:x="0cm" svg:y="0.238cm">
              <draw:text-box>
                <text:p/>
              </draw:text-box>
            </draw:frame>
          </table:table-cell>
          <table:table-cell table:style-name="ce60" table:number-columns-repeated="995"/>
        </table:table-row>
        <table:table-row table:style-name="ro24">
          <table:table-cell table:style-name="ce51"/>
          <table:table-cell table:style-name="ce57"/>
          <table:table-cell table:style-name="ce61" office:value-type="string">
            <text:p>A_2020_02</text:p>
          </table:table-cell>
          <table:table-cell table:style-name="ce68" office:value-type="string">
            <text:p>S80001070202202000007</text:p>
          </table:table-cell>
          <table:table-cell table:style-name="ce68" office:value-type="float" office:value="80001070202">
            <text:p>80001070202</text:p>
          </table:table-cell>
          <table:table-cell table:style-name="ce72" office:value-type="float" office:value="2020">
            <text:p>2020</text:p>
          </table:table-cell>
          <table:table-cell table:style-name="ce72" office:value-type="float" office:value="2021">
            <text:p>2021</text:p>
          </table:table-cell>
          <table:table-cell table:style-name="ce72"/>
          <table:table-cell table:style-name="ce72" office:value-type="string">
            <text:p>no</text:p>
          </table:table-cell>
          <table:table-cell table:style-name="ce72"/>
          <table:table-cell table:style-name="ce72" office:value-type="string">
            <text:p>no</text:p>
          </table:table-cell>
          <table:table-cell table:style-name="ce72" office:value-type="string">
            <text:p>Lombardia</text:p>
          </table:table-cell>
          <table:table-cell table:style-name="ce72" office:value-type="string">
            <text:p>Servizi</text:p>
          </table:table-cell>
          <table:table-cell table:style-name="ce73"/>
          <table:table-cell table:style-name="ce68" office:value-type="string">
            <text:p>R.C.T.</text:p>
            <draw:frame table:end-cell-address="Scheda_B.O18" table:end-x="2.815cm" table:end-y="0.645cm" draw:z-index="437" draw:name="CasellaDiTesto 1" draw:style-name="gr1" draw:text-style-name="P1" svg:width="0.513cm" svg:height="1.193cm" svg:x="2.302cm" svg:y="0.238cm">
              <draw:text-box>
                <text:p/>
              </draw:text-box>
            </draw:frame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Cruciato Tiziana</text:p>
          </table:table-cell>
          <table:table-cell table:style-name="ce82" office:value-type="string">
            <text:p>24 mesi</text:p>
          </table:table-cell>
          <table:table-cell table:style-name="ce72" office:value-type="string">
            <text:p>sì</text:p>
          </table:table-cell>
          <table:table-cell table:style-name="ce111"/>
          <table:table-cell table:style-name="ce112" office:value-type="float" office:value="400000">
            <text:p>400.000,00 </text:p>
          </table:table-cell>
          <table:table-cell table:style-name="ce111" office:value-type="float" office:value="1200000">
            <text:p>1.200.000,00 </text:p>
          </table:table-cell>
          <table:table-cell table:style-name="ce112" table:formula="of:=+[.U17]+[.V17]+[.T17]" office:value-type="float" office:value="1600000">
            <text:p>1.600.000,00 </text:p>
          </table:table-cell>
          <table:table-cell table:style-name="ce111" office:value-type="float" office:value="0">
            <text:p>0,00 </text:p>
          </table:table-cell>
          <table:table-cell table:style-name="ce123"/>
          <table:table-cell table:style-name="ce73" table:number-columns-repeated="3"/>
          <table:table-cell table:style-name="ce60">
            <draw:frame table:end-cell-address="Scheda_B.AC19" table:end-x="0.513cm" table:end-y="0.012cm" draw:z-index="163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19" table:end-x="0.513cm" table:end-y="0.012cm" draw:z-index="166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19" table:end-x="0.513cm" table:end-y="0.012cm" draw:z-index="167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18" table:end-x="0.513cm" table:end-y="0.407cm" draw:z-index="174" draw:name="CasellaDiTesto 17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19" table:end-x="0.513cm" table:end-y="0.012cm" draw:z-index="175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19" table:end-x="0.513cm" table:end-y="0.25cm" draw:z-index="177" draw:name="CasellaDiTesto 1" draw:style-name="gr7" draw:text-style-name="P1" svg:width="0.513cm" svg:height="1.583cm" svg:x="0cm" svg:y="0.238cm">
              <draw:text-box>
                <text:p/>
              </draw:text-box>
            </draw:frame>
            <draw:frame table:end-cell-address="Scheda_B.AC19" table:end-x="0.513cm" table:end-y="0.25cm" draw:z-index="178" draw:name="CasellaDiTesto 1" draw:style-name="gr7" draw:text-style-name="P1" svg:width="0.513cm" svg:height="1.583cm" svg:x="0cm" svg:y="0.238cm">
              <draw:text-box>
                <text:p/>
              </draw:text-box>
            </draw:frame>
            <draw:frame table:end-cell-address="Scheda_B.AC18" table:end-x="0.513cm" table:end-y="0.407cm" draw:z-index="977" draw:name="CasellaDiTesto 1101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60" table:number-columns-repeated="995"/>
        </table:table-row>
        <table:table-row table:style-name="ro24">
          <table:table-cell table:style-name="ce51"/>
          <table:table-cell table:style-name="ce57"/>
          <table:table-cell table:style-name="ce61" office:value-type="string">
            <text:p>A_2020_03</text:p>
          </table:table-cell>
          <table:table-cell table:style-name="ce68" office:value-type="string">
            <text:p>F80001070202202000008</text:p>
          </table:table-cell>
          <table:table-cell table:style-name="ce68" office:value-type="float" office:value="80001070202">
            <text:p>80001070202</text:p>
          </table:table-cell>
          <table:table-cell table:style-name="ce72" office:value-type="float" office:value="2020">
            <text:p>2020</text:p>
          </table:table-cell>
          <table:table-cell table:style-name="ce72" office:value-type="float" office:value="2021">
            <text:p>2021</text:p>
          </table:table-cell>
          <table:table-cell table:style-name="ce72"/>
          <table:table-cell table:style-name="ce72" office:value-type="string">
            <text:p>no</text:p>
          </table:table-cell>
          <table:table-cell table:style-name="ce72"/>
          <table:table-cell table:style-name="ce72" office:value-type="string">
            <text:p>no</text:p>
          </table:table-cell>
          <table:table-cell table:style-name="ce72" office:value-type="string">
            <text:p>Lombardia</text:p>
          </table:table-cell>
          <table:table-cell table:style-name="ce72" office:value-type="string">
            <text:p>Servizi</text:p>
          </table:table-cell>
          <table:table-cell table:style-name="ce73">
            <draw:frame table:end-cell-address="Scheda_B.N19" table:end-x="0.513cm" table:end-y="0.408cm" draw:z-index="439" draw:name="CasellaDiTesto 562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68" office:value-type="string">
            <text:p>Buoni pasto</text:p>
            <draw:frame table:end-cell-address="Scheda_B.O19" table:end-x="2.815cm" table:end-y="0.646cm" draw:z-index="440" draw:name="CasellaDiTesto 1" draw:style-name="gr1" draw:text-style-name="P1" svg:width="0.513cm" svg:height="1.193cm" svg:x="2.302cm" svg:y="0.238cm">
              <draw:text-box>
                <text:p/>
              </draw:text-box>
            </draw:frame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Cruciato Tiziana</text:p>
          </table:table-cell>
          <table:table-cell table:style-name="ce82" office:value-type="string">
            <text:p>24 mesi</text:p>
          </table:table-cell>
          <table:table-cell table:style-name="ce72" office:value-type="string">
            <text:p>sì</text:p>
          </table:table-cell>
          <table:table-cell table:style-name="ce111"/>
          <table:table-cell table:style-name="ce111" office:value-type="float" office:value="50000">
            <text:p>50.000,00 </text:p>
          </table:table-cell>
          <table:table-cell table:style-name="ce111" office:value-type="float" office:value="250000">
            <text:p>250.000,00 </text:p>
          </table:table-cell>
          <table:table-cell table:style-name="ce112" table:formula="of:=+[.U18]+[.V18]+[.T18]" office:value-type="float" office:value="300000">
            <text:p>300.000,00 </text:p>
          </table:table-cell>
          <table:table-cell table:style-name="ce111" office:value-type="float" office:value="0">
            <text:p>0,00 </text:p>
          </table:table-cell>
          <table:table-cell table:style-name="ce73"/>
          <table:table-cell table:style-name="ce134" office:value-type="string">
            <text:p>0000226120</text:p>
          </table:table-cell>
          <table:table-cell table:style-name="ce123" office:value-type="string">
            <text:p>CONSIP SPA</text:p>
          </table:table-cell>
          <table:table-cell table:style-name="ce123"/>
          <table:table-cell table:style-name="ce60">
            <draw:frame table:end-cell-address="Scheda_B.AC20" table:end-x="0.513cm" table:end-y="0.012cm" draw:z-index="179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0" table:end-x="0.513cm" table:end-y="0.012cm" draw:z-index="180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19" table:end-x="0.513cm" table:end-y="0.646cm" draw:z-index="462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.AC21" table:end-x="0.513cm" table:end-y="0.584cm" draw:z-index="978" draw:name="CasellaDiTesto 1104" draw:style-name="gr8" draw:text-style-name="P1" svg:width="0.513cm" svg:height="2.94cm" svg:x="0cm" svg:y="0cm">
              <draw:text-box>
                <text:p/>
              </draw:text-box>
            </draw:frame>
            <draw:frame table:end-cell-address="Scheda_B.AC19" table:end-x="0.513cm" table:end-y="0.408cm" draw:z-index="979" draw:name="CasellaDiTesto 1105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60" table:number-columns-repeated="995"/>
        </table:table-row>
        <table:table-row table:style-name="ro24">
          <table:table-cell table:style-name="ce50"/>
          <table:table-cell table:style-name="ce56"/>
          <table:table-cell table:style-name="ce61" office:value-type="string">
            <text:p>A_2020_11</text:p>
          </table:table-cell>
          <table:table-cell table:style-name="ce67" office:value-type="string">
            <text:p>S80001070202202000020</text:p>
          </table:table-cell>
          <table:table-cell table:style-name="ce68" office:value-type="float" office:value="80001070202">
            <text:p>80001070202</text:p>
          </table:table-cell>
          <table:table-cell table:style-name="ce72" office:value-type="float" office:value="2020">
            <text:p>2020</text:p>
          </table:table-cell>
          <table:table-cell table:style-name="ce73" office:value-type="float" office:value="2020">
            <text:p>2020</text:p>
          </table:table-cell>
          <table:table-cell table:style-name="ce56"/>
          <table:table-cell table:style-name="ce77" office:value-type="string">
            <text:p>no</text:p>
          </table:table-cell>
          <table:table-cell table:style-name="ce56"/>
          <table:table-cell table:style-name="ce56" office:value-type="string">
            <text:p>no</text:p>
          </table:table-cell>
          <table:table-cell table:style-name="ce74" office:value-type="string">
            <text:p>Lombardia</text:p>
          </table:table-cell>
          <table:table-cell table:style-name="ce72" office:value-type="string">
            <text:p>Servizi</text:p>
          </table:table-cell>
          <table:table-cell table:style-name="ce56"/>
          <table:table-cell table:style-name="ce56" office:value-type="string">
            <text:p>Concessione distributori automatici</text:p>
          </table:table-cell>
          <table:table-cell table:style-name="ce72" office:value-type="float" office:value="2">
            <text:p>2</text:p>
          </table:table-cell>
          <table:table-cell table:style-name="ce77" office:value-type="string">
            <text:p>Cruciato Tiziana</text:p>
          </table:table-cell>
          <table:table-cell table:style-name="ce77" office:value-type="string">
            <text:p>60 mesi</text:p>
          </table:table-cell>
          <table:table-cell table:style-name="ce72" office:value-type="string">
            <text:p>sì</text:p>
          </table:table-cell>
          <table:table-cell table:number-columns-repeated="2" table:style-name="ce100" office:value-type="float" office:value="20000">
            <text:p>20.000,00 </text:p>
          </table:table-cell>
          <table:table-cell table:style-name="ce100" office:value-type="float" office:value="60000">
            <text:p>60.000,00 </text:p>
          </table:table-cell>
          <table:table-cell table:style-name="ce112" table:formula="of:=+[.T19]+[.U19]+[.V19]" office:value-type="float" office:value="100000">
            <text:p>100.000,00 </text:p>
          </table:table-cell>
          <table:table-cell table:style-name="ce111" office:value-type="float" office:value="0">
            <text:p>0,00 </text:p>
          </table:table-cell>
          <table:table-cell table:style-name="ce56" table:number-columns-repeated="4"/>
          <table:table-cell table:style-name="ce60">
            <draw:frame table:end-cell-address="Scheda_B.AC20" table:end-x="0.513cm" table:end-y="0.407cm" draw:z-index="1296" draw:name="CasellaDiTesto 1448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60" table:number-columns-repeated="995"/>
        </table:table-row>
        <table:table-row table:style-name="ro24">
          <table:table-cell table:style-name="ce51"/>
          <table:table-cell table:style-name="ce57"/>
          <table:table-cell table:style-name="ce61" office:value-type="string">
            <text:p>A_2020_04</text:p>
          </table:table-cell>
          <table:table-cell table:style-name="ce68" office:value-type="string">
            <text:p>F80001070202202000009</text:p>
          </table:table-cell>
          <table:table-cell table:style-name="ce68" office:value-type="float" office:value="80001070202">
            <text:p>80001070202</text:p>
          </table:table-cell>
          <table:table-cell table:style-name="ce72" office:value-type="float" office:value="2020">
            <text:p>2020</text:p>
          </table:table-cell>
          <table:table-cell table:style-name="ce73" office:value-type="float" office:value="2020">
            <text:p>2020</text:p>
          </table:table-cell>
          <table:table-cell table:style-name="ce74"/>
          <table:table-cell table:style-name="ce73" office:value-type="string">
            <text:p>no</text:p>
          </table:table-cell>
          <table:table-cell table:style-name="ce74"/>
          <table:table-cell table:style-name="ce73" office:value-type="string">
            <text:p>no</text:p>
          </table:table-cell>
          <table:table-cell table:style-name="ce73" office:value-type="string">
            <text:p>Lombardia</text:p>
          </table:table-cell>
          <table:table-cell table:style-name="ce74" office:value-type="string">
            <text:p>Forniture</text:p>
            <draw:frame table:end-cell-address="Scheda_B.M22" table:end-x="0.513cm" table:end-y="0.363cm" draw:z-index="1269" draw:name="CasellaDiTesto 1409" draw:style-name="gr5" draw:text-style-name="P1" svg:width="0.513cm" svg:height="1.934cm" svg:x="0cm" svg:y="0cm">
              <draw:text-box>
                <text:p/>
              </draw:text-box>
            </draw:frame>
          </table:table-cell>
          <table:table-cell table:style-name="ce73">
            <draw:frame table:end-cell-address="Scheda_B.N21" table:end-x="0.513cm" table:end-y="0.685cm" draw:z-index="182" draw:name="CasellaDiTesto 183" draw:style-name="gr2" draw:text-style-name="P1" svg:width="0.513cm" svg:height="1.47cm" svg:x="0cm" svg:y="0cm">
              <draw:text-box>
                <text:p/>
              </draw:text-box>
            </draw:frame>
            <draw:frame table:end-cell-address="Scheda_B.N21" table:end-x="0.513cm" table:end-y="0.467cm" draw:z-index="185" draw:name="CasellaDiTesto 186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.N21" table:end-x="0.513cm" table:end-y="0.685cm" draw:z-index="188" draw:name="CasellaDiTesto 189" draw:style-name="gr2" draw:text-style-name="P1" svg:width="0.513cm" svg:height="1.47cm" svg:x="0cm" svg:y="0cm">
              <draw:text-box>
                <text:p/>
              </draw:text-box>
            </draw:frame>
            <draw:frame table:end-cell-address="Scheda_B.N21" table:end-x="0.513cm" table:end-y="0.685cm" draw:z-index="190" draw:name="CasellaDiTesto 191" draw:style-name="gr2" draw:text-style-name="P1" svg:width="0.513cm" svg:height="1.47cm" svg:x="0cm" svg:y="0cm">
              <draw:text-box>
                <text:p/>
              </draw:text-box>
            </draw:frame>
            <draw:frame table:end-cell-address="Scheda_B.N22" table:end-x="0.513cm" table:end-y="0.363cm" draw:z-index="192" draw:name="CasellaDiTesto 194" draw:style-name="gr5" draw:text-style-name="P1" svg:width="0.513cm" svg:height="1.934cm" svg:x="0cm" svg:y="0cm">
              <draw:text-box>
                <text:p/>
              </draw:text-box>
            </draw:frame>
            <draw:frame table:end-cell-address="Scheda_B.N21" table:end-x="0.513cm" table:end-y="0.408cm" draw:z-index="194" draw:name="CasellaDiTesto 19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197" draw:name="CasellaDiTesto 19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200" draw:name="CasellaDiTesto 20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202" draw:name="CasellaDiTesto 20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205" draw:name="CasellaDiTesto 20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209" draw:name="CasellaDiTesto 21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212" draw:name="CasellaDiTesto 21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215" draw:name="CasellaDiTesto 21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217" draw:name="CasellaDiTesto 21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220" draw:name="CasellaDiTesto 22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685cm" draw:z-index="224" draw:name="CasellaDiTesto 226" draw:style-name="gr2" draw:text-style-name="P1" svg:width="0.513cm" svg:height="1.47cm" svg:x="0cm" svg:y="0cm">
              <draw:text-box>
                <text:p/>
              </draw:text-box>
            </draw:frame>
            <draw:frame table:end-cell-address="Scheda_B.N21" table:end-x="0.513cm" table:end-y="0.685cm" draw:z-index="226" draw:name="CasellaDiTesto 228" draw:style-name="gr2" draw:text-style-name="P1" svg:width="0.513cm" svg:height="1.47cm" svg:x="0cm" svg:y="0cm">
              <draw:text-box>
                <text:p/>
              </draw:text-box>
            </draw:frame>
            <draw:frame table:end-cell-address="Scheda_B.N22" table:end-x="0.513cm" table:end-y="0.363cm" draw:z-index="227" draw:name="CasellaDiTesto 229" draw:style-name="gr5" draw:text-style-name="P1" svg:width="0.513cm" svg:height="1.934cm" svg:x="0cm" svg:y="0cm">
              <draw:text-box>
                <text:p/>
              </draw:text-box>
            </draw:frame>
            <draw:frame table:end-cell-address="Scheda_B.N21" table:end-x="0.513cm" table:end-y="0.408cm" draw:z-index="229" draw:name="CasellaDiTesto 23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232" draw:name="CasellaDiTesto 23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235" draw:name="CasellaDiTesto 23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237" draw:name="CasellaDiTesto 23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240" draw:name="CasellaDiTesto 24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242" draw:name="CasellaDiTesto 24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245" draw:name="CasellaDiTesto 24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248" draw:name="CasellaDiTesto 25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250" draw:name="CasellaDiTesto 25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253" draw:name="CasellaDiTesto 25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685cm" draw:z-index="257" draw:name="CasellaDiTesto 259" draw:style-name="gr2" draw:text-style-name="P1" svg:width="0.513cm" svg:height="1.47cm" svg:x="0cm" svg:y="0cm">
              <draw:text-box>
                <text:p/>
              </draw:text-box>
            </draw:frame>
            <draw:frame table:end-cell-address="Scheda_B.N21" table:end-x="0.513cm" table:end-y="0.467cm" draw:z-index="260" draw:name="CasellaDiTesto 262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.N21" table:end-x="0.513cm" table:end-y="0.685cm" draw:z-index="263" draw:name="CasellaDiTesto 265" draw:style-name="gr2" draw:text-style-name="P1" svg:width="0.513cm" svg:height="1.47cm" svg:x="0cm" svg:y="0cm">
              <draw:text-box>
                <text:p/>
              </draw:text-box>
            </draw:frame>
            <draw:frame table:end-cell-address="Scheda_B.N21" table:end-x="0.513cm" table:end-y="0.685cm" draw:z-index="265" draw:name="CasellaDiTesto 267" draw:style-name="gr2" draw:text-style-name="P1" svg:width="0.513cm" svg:height="1.47cm" svg:x="0cm" svg:y="0cm">
              <draw:text-box>
                <text:p/>
              </draw:text-box>
            </draw:frame>
            <draw:frame table:end-cell-address="Scheda_B.N22" table:end-x="0.513cm" table:end-y="0.363cm" draw:z-index="268" draw:name="CasellaDiTesto 270" draw:style-name="gr5" draw:text-style-name="P1" svg:width="0.513cm" svg:height="1.934cm" svg:x="0cm" svg:y="0cm">
              <draw:text-box>
                <text:p/>
              </draw:text-box>
            </draw:frame>
            <draw:frame table:end-cell-address="Scheda_B.N21" table:end-x="0.513cm" table:end-y="0.408cm" draw:z-index="270" draw:name="CasellaDiTesto 27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273" draw:name="CasellaDiTesto 27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276" draw:name="CasellaDiTesto 27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278" draw:name="CasellaDiTesto 28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281" draw:name="CasellaDiTesto 28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2" table:end-x="0.513cm" table:end-y="0.336cm" draw:z-index="301" draw:name="CasellaDiTesto 303" draw:style-name="gr10" draw:text-style-name="P1" svg:width="0.513cm" svg:height="1.907cm" svg:x="0cm" svg:y="0cm">
              <draw:text-box>
                <text:p/>
              </draw:text-box>
            </draw:frame>
            <draw:frame table:end-cell-address="Scheda_B.N21" table:end-x="0.513cm" table:end-y="0.685cm" draw:z-index="309" draw:name="CasellaDiTesto 311" draw:style-name="gr2" draw:text-style-name="P1" svg:width="0.513cm" svg:height="1.47cm" svg:x="0cm" svg:y="0cm">
              <draw:text-box>
                <text:p/>
              </draw:text-box>
            </draw:frame>
            <draw:frame table:end-cell-address="Scheda_B.N21" table:end-x="0.513cm" table:end-y="0.467cm" draw:z-index="312" draw:name="CasellaDiTesto 314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.N21" table:end-x="0.513cm" table:end-y="0.685cm" draw:z-index="315" draw:name="CasellaDiTesto 317" draw:style-name="gr2" draw:text-style-name="P1" svg:width="0.513cm" svg:height="1.47cm" svg:x="0cm" svg:y="0cm">
              <draw:text-box>
                <text:p/>
              </draw:text-box>
            </draw:frame>
            <draw:frame table:end-cell-address="Scheda_B.N21" table:end-x="0.513cm" table:end-y="0.685cm" draw:z-index="317" draw:name="CasellaDiTesto 319" draw:style-name="gr2" draw:text-style-name="P1" svg:width="0.513cm" svg:height="1.47cm" svg:x="0cm" svg:y="0cm">
              <draw:text-box>
                <text:p/>
              </draw:text-box>
            </draw:frame>
            <draw:frame table:end-cell-address="Scheda_B.N22" table:end-x="0.513cm" table:end-y="0.363cm" draw:z-index="320" draw:name="CasellaDiTesto 322" draw:style-name="gr5" draw:text-style-name="P1" svg:width="0.513cm" svg:height="1.934cm" svg:x="0cm" svg:y="0cm">
              <draw:text-box>
                <text:p/>
              </draw:text-box>
            </draw:frame>
            <draw:frame table:end-cell-address="Scheda_B.N21" table:end-x="0.513cm" table:end-y="0.408cm" draw:z-index="322" draw:name="CasellaDiTesto 32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325" draw:name="CasellaDiTesto 32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328" draw:name="CasellaDiTesto 33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330" draw:name="CasellaDiTesto 33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333" draw:name="CasellaDiTesto 33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337" draw:name="CasellaDiTesto 33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340" draw:name="CasellaDiTesto 34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343" draw:name="CasellaDiTesto 34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345" draw:name="CasellaDiTesto 34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348" draw:name="CasellaDiTesto 35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685cm" draw:z-index="352" draw:name="CasellaDiTesto 354" draw:style-name="gr2" draw:text-style-name="P1" svg:width="0.513cm" svg:height="1.47cm" svg:x="0cm" svg:y="0cm">
              <draw:text-box>
                <text:p/>
              </draw:text-box>
            </draw:frame>
            <draw:frame table:end-cell-address="Scheda_B.N21" table:end-x="0.513cm" table:end-y="0.685cm" draw:z-index="354" draw:name="CasellaDiTesto 356" draw:style-name="gr2" draw:text-style-name="P1" svg:width="0.513cm" svg:height="1.47cm" svg:x="0cm" svg:y="0cm">
              <draw:text-box>
                <text:p/>
              </draw:text-box>
            </draw:frame>
            <draw:frame table:end-cell-address="Scheda_B.N22" table:end-x="0.513cm" table:end-y="0.363cm" draw:z-index="355" draw:name="CasellaDiTesto 357" draw:style-name="gr5" draw:text-style-name="P1" svg:width="0.513cm" svg:height="1.934cm" svg:x="0cm" svg:y="0cm">
              <draw:text-box>
                <text:p/>
              </draw:text-box>
            </draw:frame>
            <draw:frame table:end-cell-address="Scheda_B.N21" table:end-x="0.513cm" table:end-y="0.408cm" draw:z-index="357" draw:name="CasellaDiTesto 35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360" draw:name="CasellaDiTesto 36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363" draw:name="CasellaDiTesto 36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365" draw:name="CasellaDiTesto 36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368" draw:name="CasellaDiTesto 37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370" draw:name="CasellaDiTesto 37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373" draw:name="CasellaDiTesto 37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376" draw:name="CasellaDiTesto 37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378" draw:name="CasellaDiTesto 38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381" draw:name="CasellaDiTesto 38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685cm" draw:z-index="385" draw:name="CasellaDiTesto 387" draw:style-name="gr2" draw:text-style-name="P1" svg:width="0.513cm" svg:height="1.47cm" svg:x="0cm" svg:y="0cm">
              <draw:text-box>
                <text:p/>
              </draw:text-box>
            </draw:frame>
            <draw:frame table:end-cell-address="Scheda_B.N21" table:end-x="0.513cm" table:end-y="0.467cm" draw:z-index="388" draw:name="CasellaDiTesto 390" draw:style-name="gr6" draw:text-style-name="P1" svg:width="0.513cm" svg:height="1.252cm" svg:x="0cm" svg:y="0cm">
              <draw:text-box>
                <text:p/>
              </draw:text-box>
            </draw:frame>
            <draw:frame table:end-cell-address="Scheda_B.N21" table:end-x="0.513cm" table:end-y="0.685cm" draw:z-index="390" draw:name="CasellaDiTesto 393" draw:style-name="gr2" draw:text-style-name="P1" svg:width="0.513cm" svg:height="1.47cm" svg:x="0cm" svg:y="0cm">
              <draw:text-box>
                <text:p/>
              </draw:text-box>
            </draw:frame>
            <draw:frame table:end-cell-address="Scheda_B.N21" table:end-x="0.513cm" table:end-y="0.685cm" draw:z-index="392" draw:name="CasellaDiTesto 395" draw:style-name="gr2" draw:text-style-name="P1" svg:width="0.513cm" svg:height="1.47cm" svg:x="0cm" svg:y="0cm">
              <draw:text-box>
                <text:p/>
              </draw:text-box>
            </draw:frame>
            <draw:frame table:end-cell-address="Scheda_B.N22" table:end-x="0.513cm" table:end-y="0.363cm" draw:z-index="395" draw:name="CasellaDiTesto 398" draw:style-name="gr5" draw:text-style-name="P1" svg:width="0.513cm" svg:height="1.934cm" svg:x="0cm" svg:y="0cm">
              <draw:text-box>
                <text:p/>
              </draw:text-box>
            </draw:frame>
            <draw:frame table:end-cell-address="Scheda_B.N21" table:end-x="0.513cm" table:end-y="0.408cm" draw:z-index="397" draw:name="CasellaDiTesto 40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400" draw:name="CasellaDiTesto 40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403" draw:name="CasellaDiTesto 40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405" draw:name="CasellaDiTesto 40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408" draw:name="CasellaDiTesto 41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2" table:end-x="0.513cm" table:end-y="0.336cm" draw:z-index="428" draw:name="CasellaDiTesto 431" draw:style-name="gr10" draw:text-style-name="P1" svg:width="0.513cm" svg:height="1.907cm" svg:x="0cm" svg:y="0cm">
              <draw:text-box>
                <text:p/>
              </draw:text-box>
            </draw:frame>
            <draw:frame table:end-cell-address="Scheda_B.N21" table:end-x="0.513cm" table:end-y="0.408cm" draw:z-index="442" draw:name="CasellaDiTesto 56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444" draw:name="CasellaDiTesto 56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449" draw:name="CasellaDiTesto 57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452" draw:name="CasellaDiTesto 57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455" draw:name="CasellaDiTesto 57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457" draw:name="CasellaDiTesto 58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460" draw:name="CasellaDiTesto 58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464" draw:name="CasellaDiTesto 58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467" draw:name="CasellaDiTesto 59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470" draw:name="CasellaDiTesto 59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472" draw:name="CasellaDiTesto 59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475" draw:name="CasellaDiTesto 59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477" draw:name="CasellaDiTesto 60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479" draw:name="CasellaDiTesto 60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480" draw:name="CasellaDiTesto 60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482" draw:name="CasellaDiTesto 60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485" draw:name="CasellaDiTesto 60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488" draw:name="CasellaDiTesto 61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490" draw:name="CasellaDiTesto 61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493" draw:name="CasellaDiTesto 61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495" draw:name="CasellaDiTesto 61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498" draw:name="CasellaDiTesto 62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501" draw:name="CasellaDiTesto 62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503" draw:name="CasellaDiTesto 62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506" draw:name="CasellaDiTesto 62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512" draw:name="CasellaDiTesto 63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515" draw:name="CasellaDiTesto 6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518" draw:name="CasellaDiTesto 64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520" draw:name="CasellaDiTesto 64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523" draw:name="CasellaDiTesto 64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525" draw:name="CasellaDiTesto 64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528" draw:name="CasellaDiTesto 65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531" draw:name="CasellaDiTesto 65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533" draw:name="CasellaDiTesto 65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536" draw:name="CasellaDiTesto 65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874" draw:name="CasellaDiTesto 99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877" draw:name="CasellaDiTesto 100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880" draw:name="CasellaDiTesto 100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882" draw:name="CasellaDiTesto 100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885" draw:name="CasellaDiTesto 100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887" draw:name="CasellaDiTesto 101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890" draw:name="CasellaDiTesto 101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893" draw:name="CasellaDiTesto 101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895" draw:name="CasellaDiTesto 101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898" draw:name="CasellaDiTesto 102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900" draw:name="CasellaDiTesto 102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902" draw:name="CasellaDiTesto 102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904" draw:name="CasellaDiTesto 102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907" draw:name="CasellaDiTesto 103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910" draw:name="CasellaDiTesto 103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912" draw:name="CasellaDiTesto 103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915" draw:name="CasellaDiTesto 10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917" draw:name="CasellaDiTesto 104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920" draw:name="CasellaDiTesto 104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923" draw:name="CasellaDiTesto 104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925" draw:name="CasellaDiTesto 104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928" draw:name="CasellaDiTesto 105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934" draw:name="CasellaDiTesto 105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937" draw:name="CasellaDiTesto 106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940" draw:name="CasellaDiTesto 106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942" draw:name="CasellaDiTesto 106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945" draw:name="CasellaDiTesto 106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947" draw:name="CasellaDiTesto 107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950" draw:name="CasellaDiTesto 107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953" draw:name="CasellaDiTesto 107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955" draw:name="CasellaDiTesto 107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1" table:end-x="0.513cm" table:end-y="0.408cm" draw:z-index="958" draw:name="CasellaDiTesto 1081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68" office:value-type="string">
            <text:p>Fornitura carburante autoparco</text:p>
            <draw:frame table:end-cell-address="Scheda_B.O21" table:end-x="2.815cm" table:end-y="0.408cm" draw:z-index="441" draw:name="CasellaDiTesto 56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443" draw:name="CasellaDiTesto 56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448" draw:name="CasellaDiTesto 57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450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451" draw:name="CasellaDiTesto 57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453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454" draw:name="CasellaDiTesto 57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456" draw:name="CasellaDiTesto 57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458" draw:name="CasellaDiTesto 58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463" draw:name="CasellaDiTesto 58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465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466" draw:name="CasellaDiTesto 58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468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469" draw:name="CasellaDiTesto 59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471" draw:name="CasellaDiTesto 59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473" draw:name="CasellaDiTesto 59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476" draw:name="CasellaDiTesto 59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478" draw:name="CasellaDiTesto 60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481" draw:name="CasellaDiTesto 60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483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484" draw:name="CasellaDiTesto 60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486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487" draw:name="CasellaDiTesto 61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489" draw:name="CasellaDiTesto 61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491" draw:name="CasellaDiTesto 61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494" draw:name="CasellaDiTesto 61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496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497" draw:name="CasellaDiTesto 62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499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500" draw:name="CasellaDiTesto 62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502" draw:name="CasellaDiTesto 62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504" draw:name="CasellaDiTesto 62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511" draw:name="CasellaDiTesto 63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513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514" draw:name="CasellaDiTesto 63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516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517" draw:name="CasellaDiTesto 64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519" draw:name="CasellaDiTesto 64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521" draw:name="CasellaDiTesto 64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524" draw:name="CasellaDiTesto 64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526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527" draw:name="CasellaDiTesto 65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529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530" draw:name="CasellaDiTesto 65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532" draw:name="CasellaDiTesto 65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1" table:end-x="2.815cm" table:end-y="0.408cm" draw:z-index="534" draw:name="CasellaDiTesto 657" draw:style-name="gr1" draw:text-style-name="P1" svg:width="0.513cm" svg:height="1.193cm" svg:x="2.302cm" svg:y="0cm">
              <draw:text-box>
                <text:p/>
              </draw:text-box>
            </draw:frame>
          </table:table-cell>
          <table:table-cell table:style-name="ce73" office:value-type="float" office:value="2">
            <text:p>2</text:p>
          </table:table-cell>
          <table:table-cell table:style-name="ce72" office:value-type="string">
            <text:p>Flora Andrea</text:p>
            <draw:frame table:end-cell-address="Scheda_B.Q21" table:end-x="0.513cm" table:end-y="0.408cm" draw:z-index="204" draw:name="CasellaDiTesto 20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21" table:end-x="0.513cm" table:end-y="0.408cm" draw:z-index="219" draw:name="CasellaDiTesto 22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21" table:end-x="0.513cm" table:end-y="0.408cm" draw:z-index="239" draw:name="CasellaDiTesto 24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21" table:end-x="0.513cm" table:end-y="0.408cm" draw:z-index="252" draw:name="CasellaDiTesto 25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23" table:end-x="0.513cm" table:end-y="0.584cm" draw:z-index="267" draw:name="CasellaDiTesto 269" draw:style-name="gr8" draw:text-style-name="P1" svg:width="0.513cm" svg:height="2.94cm" svg:x="0cm" svg:y="0cm">
              <draw:text-box>
                <text:p/>
              </draw:text-box>
            </draw:frame>
            <draw:frame table:end-cell-address="Scheda_B.Q21" table:end-x="0.513cm" table:end-y="0.408cm" draw:z-index="280" draw:name="CasellaDiTesto 28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23" table:end-x="0.513cm" table:end-y="0.557cm" draw:z-index="300" draw:name="CasellaDiTesto 302" draw:style-name="gr11" draw:text-style-name="P1" svg:width="0.513cm" svg:height="2.913cm" svg:x="0cm" svg:y="0cm">
              <draw:text-box>
                <text:p/>
              </draw:text-box>
            </draw:frame>
            <draw:frame table:end-cell-address="Scheda_B.Q23" table:end-x="0.513cm" table:end-y="0.584cm" draw:z-index="319" draw:name="CasellaDiTesto 321" draw:style-name="gr8" draw:text-style-name="P1" svg:width="0.513cm" svg:height="2.94cm" svg:x="0cm" svg:y="0cm">
              <draw:text-box>
                <text:p/>
              </draw:text-box>
            </draw:frame>
            <draw:frame table:end-cell-address="Scheda_B.Q21" table:end-x="0.513cm" table:end-y="0.408cm" draw:z-index="332" draw:name="CasellaDiTesto 33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21" table:end-x="0.513cm" table:end-y="0.408cm" draw:z-index="347" draw:name="CasellaDiTesto 34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21" table:end-x="0.513cm" table:end-y="0.408cm" draw:z-index="367" draw:name="CasellaDiTesto 36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21" table:end-x="0.513cm" table:end-y="0.408cm" draw:z-index="380" draw:name="CasellaDiTesto 38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23" table:end-x="0.513cm" table:end-y="0.584cm" draw:z-index="394" draw:name="CasellaDiTesto 397" draw:style-name="gr8" draw:text-style-name="P1" svg:width="0.513cm" svg:height="2.94cm" svg:x="0cm" svg:y="0cm">
              <draw:text-box>
                <text:p/>
              </draw:text-box>
            </draw:frame>
            <draw:frame table:end-cell-address="Scheda_B.Q21" table:end-x="0.513cm" table:end-y="0.408cm" draw:z-index="407" draw:name="CasellaDiTesto 41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23" table:end-x="0.513cm" table:end-y="0.557cm" draw:z-index="427" draw:name="CasellaDiTesto 430" draw:style-name="gr11" draw:text-style-name="P1" svg:width="0.513cm" svg:height="2.913cm" svg:x="0cm" svg:y="0cm">
              <draw:text-box>
                <text:p/>
              </draw:text-box>
            </draw:frame>
            <draw:frame table:end-cell-address="Scheda_B.Q21" table:end-x="0.513cm" table:end-y="0.408cm" draw:z-index="884" draw:name="CasellaDiTesto 100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21" table:end-x="0.513cm" table:end-y="0.408cm" draw:z-index="897" draw:name="CasellaDiTesto 102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21" table:end-x="0.513cm" table:end-y="0.408cm" draw:z-index="914" draw:name="CasellaDiTesto 103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21" table:end-x="0.513cm" table:end-y="0.408cm" draw:z-index="927" draw:name="CasellaDiTesto 105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21" table:end-x="0.513cm" table:end-y="0.408cm" draw:z-index="944" draw:name="CasellaDiTesto 106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21" table:end-x="0.513cm" table:end-y="0.408cm" draw:z-index="957" draw:name="CasellaDiTesto 1080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73" office:value-type="string">
            <text:p>24 mesi</text:p>
          </table:table-cell>
          <table:table-cell table:style-name="ce72" office:value-type="string">
            <text:p>sì</text:p>
          </table:table-cell>
          <table:table-cell table:style-name="ce102" office:value-type="float" office:value="193000">
            <text:p>193.000,00 </text:p>
          </table:table-cell>
          <table:table-cell table:style-name="ce112" office:value-type="float" office:value="160000">
            <text:p>160.000,00 </text:p>
          </table:table-cell>
          <table:table-cell table:style-name="ce111"/>
          <table:table-cell table:style-name="ce112" table:formula="of:=+[.T20]+[.U20]" office:value-type="float" office:value="353000">
            <text:p>353.000,00 </text:p>
          </table:table-cell>
          <table:table-cell table:style-name="ce111" office:value-type="float" office:value="0">
            <text:p>0,00 </text:p>
          </table:table-cell>
          <table:table-cell table:style-name="ce74"/>
          <table:table-cell table:style-name="ce82" office:value-type="string">
            <text:p>0000226120</text:p>
          </table:table-cell>
          <table:table-cell table:style-name="ce82" office:value-type="string">
            <text:p>CONSIP SPA</text:p>
          </table:table-cell>
          <table:table-cell table:style-name="ce136"/>
          <table:table-cell table:style-name="ce60">
            <draw:frame table:end-cell-address="Scheda_B.AC21" table:end-x="0.513cm" table:end-y="0.408cm" draw:z-index="181" draw:name="CasellaDiTesto 18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2" table:end-x="0.513cm" table:end-y="0.012cm" draw:z-index="183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1" table:end-x="0.513cm" table:end-y="0.408cm" draw:z-index="184" draw:name="CasellaDiTesto 18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2" table:end-x="0.513cm" table:end-y="0.012cm" draw:z-index="186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1" table:end-x="0.513cm" table:end-y="0.408cm" draw:z-index="187" draw:name="CasellaDiTesto 18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189" draw:name="CasellaDiTesto 19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191" draw:name="CasellaDiTesto 19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193" draw:name="CasellaDiTesto 19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195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196" draw:name="CasellaDiTesto 19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19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199" draw:name="CasellaDiTesto 20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201" draw:name="CasellaDiTesto 20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203" draw:name="CasellaDiTesto 20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206" draw:name="CasellaDiTesto 20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2" table:end-x="0.513cm" table:end-y="0.012cm" draw:z-index="207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1" table:end-x="0.513cm" table:end-y="0.408cm" draw:z-index="208" draw:name="CasellaDiTesto 21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210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211" draw:name="CasellaDiTesto 21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213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214" draw:name="CasellaDiTesto 21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216" draw:name="CasellaDiTesto 21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218" draw:name="CasellaDiTesto 22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2" table:end-x="0.513cm" table:end-y="0.012cm" draw:z-index="221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2" table:end-x="0.513cm" table:end-y="0.012cm" draw:z-index="222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1" table:end-x="0.513cm" table:end-y="0.408cm" draw:z-index="223" draw:name="CasellaDiTesto 22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225" draw:name="CasellaDiTesto 22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228" draw:name="CasellaDiTesto 23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230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231" draw:name="CasellaDiTesto 23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233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234" draw:name="CasellaDiTesto 23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236" draw:name="CasellaDiTesto 2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238" draw:name="CasellaDiTesto 24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241" draw:name="CasellaDiTesto 24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243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244" draw:name="CasellaDiTesto 24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246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247" draw:name="CasellaDiTesto 24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249" draw:name="CasellaDiTesto 25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251" draw:name="CasellaDiTesto 25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2" table:end-x="0.513cm" table:end-y="0.012cm" draw:z-index="254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2" table:end-x="0.513cm" table:end-y="0.012cm" draw:z-index="255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1" table:end-x="0.513cm" table:end-y="0.408cm" draw:z-index="256" draw:name="CasellaDiTesto 25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2" table:end-x="0.513cm" table:end-y="0.012cm" draw:z-index="258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1" table:end-x="0.513cm" table:end-y="0.408cm" draw:z-index="259" draw:name="CasellaDiTesto 26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2" table:end-x="0.513cm" table:end-y="0.012cm" draw:z-index="261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1" table:end-x="0.513cm" table:end-y="0.408cm" draw:z-index="262" draw:name="CasellaDiTesto 26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264" draw:name="CasellaDiTesto 26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266" draw:name="CasellaDiTesto 26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269" draw:name="CasellaDiTesto 27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27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272" draw:name="CasellaDiTesto 27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274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275" draw:name="CasellaDiTesto 27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277" draw:name="CasellaDiTesto 27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279" draw:name="CasellaDiTesto 28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282" draw:name="CasellaDiTesto 28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2" table:end-x="0.513cm" table:end-y="0.012cm" draw:z-index="283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2" table:end-x="0.513cm" table:end-y="0.012cm" draw:z-index="284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2" table:end-x="0.513cm" table:end-y="0.012cm" draw:z-index="285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2" table:end-x="0.513cm" table:end-y="0.012cm" draw:z-index="286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2" table:end-x="0.513cm" table:end-y="0.012cm" draw:z-index="287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2" table:end-x="0.513cm" table:end-y="0.012cm" draw:z-index="288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1" table:end-x="0.513cm" table:end-y="0.408cm" draw:z-index="289" draw:name="CasellaDiTesto 29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2" table:end-x="0.513cm" table:end-y="0.012cm" draw:z-index="290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2" table:end-x="0.513cm" table:end-y="0.012cm" draw:z-index="291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2" table:end-x="0.513cm" table:end-y="0.012cm" draw:z-index="292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2" table:end-x="0.513cm" table:end-y="0.012cm" draw:z-index="293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2" table:end-x="0.513cm" table:end-y="0.012cm" draw:z-index="294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2" table:end-x="0.513cm" table:end-y="0.038cm" draw:z-index="295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2" table:end-x="0.513cm" table:end-y="0.012cm" draw:z-index="296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2" table:end-x="0.513cm" table:end-y="0.012cm" draw:z-index="297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2" table:end-x="0.513cm" table:end-y="0.038cm" draw:z-index="298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2" table:end-x="0.513cm" table:end-y="0.038cm" draw:z-index="299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2" table:end-x="0.513cm" table:end-y="0.012cm" draw:z-index="302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2" table:end-x="0.513cm" table:end-y="0.012cm" draw:z-index="303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2" table:end-x="0.513cm" table:end-y="0.012cm" draw:z-index="304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2" table:end-x="0.513cm" table:end-y="0.012cm" draw:z-index="305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2" table:end-x="0.513cm" table:end-y="0.012cm" draw:z-index="306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2" table:end-x="0.513cm" table:end-y="0.012cm" draw:z-index="307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1" table:end-x="0.513cm" table:end-y="0.408cm" draw:z-index="308" draw:name="CasellaDiTesto 31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2" table:end-x="0.513cm" table:end-y="0.012cm" draw:z-index="310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1" table:end-x="0.513cm" table:end-y="0.408cm" draw:z-index="311" draw:name="CasellaDiTesto 31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2" table:end-x="0.513cm" table:end-y="0.012cm" draw:z-index="313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1" table:end-x="0.513cm" table:end-y="0.408cm" draw:z-index="314" draw:name="CasellaDiTesto 31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316" draw:name="CasellaDiTesto 31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318" draw:name="CasellaDiTesto 32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321" draw:name="CasellaDiTesto 32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323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324" draw:name="CasellaDiTesto 32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326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327" draw:name="CasellaDiTesto 32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329" draw:name="CasellaDiTesto 33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331" draw:name="CasellaDiTesto 33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334" draw:name="CasellaDiTesto 33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2" table:end-x="0.513cm" table:end-y="0.012cm" draw:z-index="335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1" table:end-x="0.513cm" table:end-y="0.408cm" draw:z-index="336" draw:name="CasellaDiTesto 3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33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339" draw:name="CasellaDiTesto 34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34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342" draw:name="CasellaDiTesto 34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344" draw:name="CasellaDiTesto 34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346" draw:name="CasellaDiTesto 34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2" table:end-x="0.513cm" table:end-y="0.012cm" draw:z-index="349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2" table:end-x="0.513cm" table:end-y="0.012cm" draw:z-index="350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1" table:end-x="0.513cm" table:end-y="0.408cm" draw:z-index="351" draw:name="CasellaDiTesto 35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353" draw:name="CasellaDiTesto 35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356" draw:name="CasellaDiTesto 35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35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359" draw:name="CasellaDiTesto 36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36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362" draw:name="CasellaDiTesto 36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364" draw:name="CasellaDiTesto 36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366" draw:name="CasellaDiTesto 36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369" draw:name="CasellaDiTesto 37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37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372" draw:name="CasellaDiTesto 37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374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375" draw:name="CasellaDiTesto 37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377" draw:name="CasellaDiTesto 37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379" draw:name="CasellaDiTesto 38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2" table:end-x="0.513cm" table:end-y="0.012cm" draw:z-index="382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2" table:end-x="0.513cm" table:end-y="0.012cm" draw:z-index="383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1" table:end-x="0.513cm" table:end-y="0.408cm" draw:z-index="384" draw:name="CasellaDiTesto 38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2" table:end-x="0.513cm" table:end-y="0.012cm" draw:z-index="386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1" table:end-x="0.513cm" table:end-y="0.408cm" draw:z-index="387" draw:name="CasellaDiTesto 38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389" draw:name="CasellaDiTesto 39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391" draw:name="CasellaDiTesto 39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393" draw:name="CasellaDiTesto 39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396" draw:name="CasellaDiTesto 39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39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399" draw:name="CasellaDiTesto 40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40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402" draw:name="CasellaDiTesto 40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404" draw:name="CasellaDiTesto 40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406" draw:name="CasellaDiTesto 40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409" draw:name="CasellaDiTesto 41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2" table:end-x="0.513cm" table:end-y="0.012cm" draw:z-index="410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2" table:end-x="0.513cm" table:end-y="0.012cm" draw:z-index="411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2" table:end-x="0.513cm" table:end-y="0.012cm" draw:z-index="412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2" table:end-x="0.513cm" table:end-y="0.012cm" draw:z-index="413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2" table:end-x="0.513cm" table:end-y="0.012cm" draw:z-index="414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2" table:end-x="0.513cm" table:end-y="0.012cm" draw:z-index="415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1" table:end-x="0.513cm" table:end-y="0.408cm" draw:z-index="416" draw:name="CasellaDiTesto 41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2" table:end-x="0.513cm" table:end-y="0.012cm" draw:z-index="417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2" table:end-x="0.513cm" table:end-y="0.012cm" draw:z-index="418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2" table:end-x="0.513cm" table:end-y="0.012cm" draw:z-index="419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2" table:end-x="0.513cm" table:end-y="0.012cm" draw:z-index="420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2" table:end-x="0.513cm" table:end-y="0.012cm" draw:z-index="421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2" table:end-x="0.513cm" table:end-y="0.038cm" draw:z-index="422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2" table:end-x="0.513cm" table:end-y="0.012cm" draw:z-index="423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2" table:end-x="0.513cm" table:end-y="0.012cm" draw:z-index="424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2" table:end-x="0.513cm" table:end-y="0.038cm" draw:z-index="425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2" table:end-x="0.513cm" table:end-y="0.038cm" draw:z-index="426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2" table:end-x="0.513cm" table:end-y="0.012cm" draw:z-index="429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2" table:end-x="0.513cm" table:end-y="0.012cm" draw:z-index="430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2" table:end-x="0.513cm" table:end-y="0.012cm" draw:z-index="431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2" table:end-x="0.513cm" table:end-y="0.012cm" draw:z-index="432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2" table:end-x="0.513cm" table:end-y="0.012cm" draw:z-index="433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2" table:end-x="0.513cm" table:end-y="0.012cm" draw:z-index="434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1" table:end-x="0.513cm" table:end-y="0.408cm" draw:z-index="459" draw:name="CasellaDiTesto 58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474" draw:name="CasellaDiTesto 59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492" draw:name="CasellaDiTesto 61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505" draw:name="CasellaDiTesto 62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507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50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509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510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522" draw:name="CasellaDiTesto 64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535" draw:name="CasellaDiTesto 65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537" draw:name="CasellaDiTesto 66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53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539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540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54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542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543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544" draw:name="CasellaDiTesto 66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545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546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547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54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549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550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55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552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553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554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873" draw:name="CasellaDiTesto 99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875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876" draw:name="CasellaDiTesto 99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87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879" draw:name="CasellaDiTesto 100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881" draw:name="CasellaDiTesto 100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883" draw:name="CasellaDiTesto 100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886" draw:name="CasellaDiTesto 100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88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889" draw:name="CasellaDiTesto 101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89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892" draw:name="CasellaDiTesto 101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894" draw:name="CasellaDiTesto 101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896" draw:name="CasellaDiTesto 101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899" draw:name="CasellaDiTesto 102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01" draw:name="CasellaDiTesto 102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03" draw:name="CasellaDiTesto 102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05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06" draw:name="CasellaDiTesto 102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0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09" draw:name="CasellaDiTesto 103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11" draw:name="CasellaDiTesto 103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13" draw:name="CasellaDiTesto 103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16" draw:name="CasellaDiTesto 103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1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19" draw:name="CasellaDiTesto 104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2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22" draw:name="CasellaDiTesto 104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24" draw:name="CasellaDiTesto 104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26" draw:name="CasellaDiTesto 104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29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30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3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32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33" draw:name="CasellaDiTesto 105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35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36" draw:name="CasellaDiTesto 105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3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39" draw:name="CasellaDiTesto 106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41" draw:name="CasellaDiTesto 106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43" draw:name="CasellaDiTesto 106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46" draw:name="CasellaDiTesto 106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4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49" draw:name="CasellaDiTesto 107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5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52" draw:name="CasellaDiTesto 107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54" draw:name="CasellaDiTesto 107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56" draw:name="CasellaDiTesto 107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59" draw:name="CasellaDiTesto 108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60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6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62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63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64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65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66" draw:name="CasellaDiTesto 108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67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6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69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70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7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72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73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74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75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1" table:end-x="0.513cm" table:end-y="0.408cm" draw:z-index="976" draw:name="CasellaDiTesto 1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60" table:number-columns-repeated="995"/>
        </table:table-row>
        <table:table-row table:style-name="ro24">
          <table:table-cell table:style-name="ce50"/>
          <table:table-cell table:style-name="ce56"/>
          <table:table-cell table:style-name="ce61" office:value-type="string">
            <text:p>A_2019_30</text:p>
          </table:table-cell>
          <table:table-cell table:style-name="ce67" office:value-type="string">
            <text:p>F80001070202202000010</text:p>
          </table:table-cell>
          <table:table-cell table:style-name="ce68" office:value-type="float" office:value="80001070202">
            <text:p>80001070202</text:p>
          </table:table-cell>
          <table:table-cell table:style-name="ce72" office:value-type="float" office:value="2019">
            <text:p>2019</text:p>
          </table:table-cell>
          <table:table-cell table:style-name="ce72" office:value-type="float" office:value="2020">
            <text:p>2020</text:p>
          </table:table-cell>
          <table:table-cell table:style-name="ce56"/>
          <table:table-cell table:style-name="ce72" office:value-type="string">
            <text:p>no</text:p>
          </table:table-cell>
          <table:table-cell table:style-name="ce72"/>
          <table:table-cell table:style-name="ce72" office:value-type="string">
            <text:p>no</text:p>
          </table:table-cell>
          <table:table-cell table:style-name="ce72" office:value-type="string">
            <text:p>Lombardia</text:p>
          </table:table-cell>
          <table:table-cell table:style-name="ce72" office:value-type="string">
            <text:p>Forniture</text:p>
            <draw:frame table:end-cell-address="Scheda_B.M23" table:end-x="0.513cm" table:end-y="0.363cm" draw:z-index="1270" draw:name="CasellaDiTesto 1413" draw:style-name="gr5" draw:text-style-name="P1" svg:width="0.513cm" svg:height="1.934cm" svg:x="0cm" svg:y="0cm">
              <draw:text-box>
                <text:p/>
              </draw:text-box>
            </draw:frame>
          </table:table-cell>
          <table:table-cell table:style-name="ce72"/>
          <table:table-cell table:style-name="ce68" office:value-type="string">
            <text:p>Acquisto auto per servizio di vigilanza ittico-venatoria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Flora Andrea</text:p>
            <draw:frame table:end-cell-address="Scheda_B.Q23" table:end-x="0.513cm" table:end-y="1.369cm" draw:z-index="1380" draw:name="CasellaDiTesto 1478" draw:style-name="gr8" draw:text-style-name="P1" svg:width="0.513cm" svg:height="2.94cm" svg:x="0cm" svg:y="0cm">
              <draw:text-box>
                <text:p/>
              </draw:text-box>
            </draw:frame>
            <draw:frame table:end-cell-address="Scheda_B.Q23" table:end-x="0.513cm" table:end-y="1.342cm" draw:z-index="1381" draw:name="CasellaDiTesto 1479" draw:style-name="gr11" draw:text-style-name="P1" svg:width="0.513cm" svg:height="2.913cm" svg:x="0cm" svg:y="0cm">
              <draw:text-box>
                <text:p/>
              </draw:text-box>
            </draw:frame>
            <draw:frame table:end-cell-address="Scheda_B.Q23" table:end-x="0.513cm" table:end-y="1.369cm" draw:z-index="1382" draw:name="CasellaDiTesto 1480" draw:style-name="gr8" draw:text-style-name="P1" svg:width="0.513cm" svg:height="2.94cm" svg:x="0cm" svg:y="0cm">
              <draw:text-box>
                <text:p/>
              </draw:text-box>
            </draw:frame>
            <draw:frame table:end-cell-address="Scheda_B.Q23" table:end-x="0.513cm" table:end-y="1.369cm" draw:z-index="1383" draw:name="CasellaDiTesto 1481" draw:style-name="gr8" draw:text-style-name="P1" svg:width="0.513cm" svg:height="2.94cm" svg:x="0cm" svg:y="0cm">
              <draw:text-box>
                <text:p/>
              </draw:text-box>
            </draw:frame>
            <draw:frame table:end-cell-address="Scheda_B.Q23" table:end-x="0.513cm" table:end-y="1.342cm" draw:z-index="1384" draw:name="CasellaDiTesto 1482" draw:style-name="gr11" draw:text-style-name="P1" svg:width="0.513cm" svg:height="2.913cm" svg:x="0cm" svg:y="0cm">
              <draw:text-box>
                <text:p/>
              </draw:text-box>
            </draw:frame>
          </table:table-cell>
          <table:table-cell table:style-name="ce72"/>
          <table:table-cell table:style-name="ce72" office:value-type="string">
            <text:p>no</text:p>
          </table:table-cell>
          <table:table-cell table:style-name="ce106" office:value-type="float" office:value="89755.87">
            <text:p>89.755,87 </text:p>
          </table:table-cell>
          <table:table-cell table:style-name="ce56"/>
          <table:table-cell table:style-name="ce106"/>
          <table:table-cell table:style-name="ce106" office:value-type="float" office:value="89755.87">
            <text:p>89.755,87 </text:p>
          </table:table-cell>
          <table:table-cell table:style-name="ce111" office:value-type="float" office:value="0">
            <text:p>0,00 </text:p>
          </table:table-cell>
          <table:table-cell table:style-name="ce111"/>
          <table:table-cell table:style-name="ce82" office:value-type="string">
            <text:p>0000226120</text:p>
          </table:table-cell>
          <table:table-cell table:style-name="ce82" office:value-type="string">
            <text:p>CONSIP SPA</text:p>
          </table:table-cell>
          <table:table-cell table:style-name="ce82"/>
          <table:table-cell table:style-name="ce60">
            <draw:frame table:end-cell-address="Scheda_B.AC22" table:end-x="0.513cm" table:end-y="0.407cm" draw:z-index="992" draw:name="CasellaDiTesto 110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2" table:end-x="0.513cm" table:end-y="0.407cm" draw:z-index="993" draw:name="CasellaDiTesto 110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2" table:end-x="0.513cm" table:end-y="0.407cm" draw:z-index="994" draw:name="CasellaDiTesto 110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2" table:end-x="0.513cm" table:end-y="0.407cm" draw:z-index="995" draw:name="CasellaDiTesto 111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2" table:end-x="0.513cm" table:end-y="0.407cm" draw:z-index="996" draw:name="CasellaDiTesto 111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2" table:end-x="0.513cm" table:end-y="0.407cm" draw:z-index="997" draw:name="CasellaDiTesto 111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3" table:end-x="0.513cm" table:end-y="0.038cm" draw:z-index="1028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3" table:end-x="0.513cm" table:end-y="0.038cm" draw:z-index="1029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3" table:end-x="0.513cm" table:end-y="0.038cm" draw:z-index="1030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3" table:end-x="0.513cm" table:end-y="0.038cm" draw:z-index="1031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3" table:end-x="0.513cm" table:end-y="0.038cm" draw:z-index="1044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3" table:end-x="0.513cm" table:end-y="0.038cm" draw:z-index="1045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3" table:end-x="0.513cm" table:end-y="0.038cm" draw:z-index="1046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3" table:end-x="0.513cm" table:end-y="0.038cm" draw:z-index="1047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3" table:end-x="0.513cm" table:end-y="0.282cm" draw:z-index="1342" draw:name="CasellaDiTesto 1" draw:style-name="gr9" draw:text-style-name="P1" svg:width="0.513cm" svg:height="1.483cm" svg:x="0cm" svg:y="0.37cm">
              <draw:text-box>
                <text:p/>
              </draw:text-box>
            </draw:frame>
            <draw:frame table:end-cell-address="Scheda_B.AC22" table:end-x="0.513cm" table:end-y="0.407cm" draw:z-index="1391" draw:name="CasellaDiTesto 153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2" table:end-x="0.513cm" table:end-y="0.407cm" draw:z-index="1392" draw:name="CasellaDiTesto 153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2" table:end-x="0.513cm" table:end-y="0.407cm" draw:z-index="1393" draw:name="CasellaDiTesto 153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2" table:end-x="0.513cm" table:end-y="0.407cm" draw:z-index="1394" draw:name="CasellaDiTesto 153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2" table:end-x="0.513cm" table:end-y="0.407cm" draw:z-index="1395" draw:name="CasellaDiTesto 15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2" table:end-x="0.513cm" table:end-y="0.407cm" draw:z-index="1396" draw:name="CasellaDiTesto 1539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60" table:number-columns-repeated="995"/>
        </table:table-row>
        <table:table-row table:style-name="ro24">
          <table:table-cell/>
          <table:table-cell table:style-name="ce56"/>
          <table:table-cell table:style-name="ce61" office:value-type="string">
            <text:p>no PEG-Dedalus</text:p>
          </table:table-cell>
          <table:table-cell table:style-name="ce67" office:value-type="string">
            <text:p>F80001070202202000001</text:p>
          </table:table-cell>
          <table:table-cell table:style-name="ce68" office:value-type="float" office:value="80001070202">
            <text:p>80001070202</text:p>
          </table:table-cell>
          <table:table-cell table:number-columns-repeated="2" table:style-name="ce72" office:value-type="float" office:value="2020">
            <text:p>2020</text:p>
          </table:table-cell>
          <table:table-cell table:style-name="ce56"/>
          <table:table-cell table:style-name="ce72" office:value-type="string">
            <text:p>no</text:p>
          </table:table-cell>
          <table:table-cell table:style-name="ce72"/>
          <table:table-cell table:style-name="ce72" office:value-type="string">
            <text:p>no</text:p>
          </table:table-cell>
          <table:table-cell table:style-name="ce72" office:value-type="string">
            <text:p>Lombardia</text:p>
          </table:table-cell>
          <table:table-cell table:style-name="ce72" office:value-type="string">
            <text:p>Forniture</text:p>
            <draw:frame table:end-cell-address="Scheda_B.M23" table:end-x="0.513cm" table:end-y="1.149cm" draw:z-index="1379" draw:name="CasellaDiTesto 1477" draw:style-name="gr5" draw:text-style-name="P1" svg:width="0.513cm" svg:height="1.934cm" svg:x="0cm" svg:y="0cm">
              <draw:text-box>
                <text:p/>
              </draw:text-box>
            </draw:frame>
          </table:table-cell>
          <table:table-cell table:style-name="ce72"/>
          <table:table-cell table:style-name="ce68" office:value-type="string">
            <text:p>Acquisto auto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Flora Andrea</text:p>
          </table:table-cell>
          <table:table-cell table:style-name="ce72"/>
          <table:table-cell table:style-name="ce72" office:value-type="string">
            <text:p>no</text:p>
          </table:table-cell>
          <table:table-cell table:style-name="ce106" office:value-type="float" office:value="88000">
            <text:p>88.000,00 </text:p>
          </table:table-cell>
          <table:table-cell table:style-name="ce56"/>
          <table:table-cell table:style-name="ce106"/>
          <table:table-cell table:style-name="ce106" office:value-type="float" office:value="88000">
            <text:p>88.000,00 </text:p>
          </table:table-cell>
          <table:table-cell table:style-name="ce111" office:value-type="float" office:value="0">
            <text:p>0,00 </text:p>
          </table:table-cell>
          <table:table-cell table:style-name="ce111"/>
          <table:table-cell table:style-name="ce82" office:value-type="string">
            <text:p>0000226120</text:p>
          </table:table-cell>
          <table:table-cell table:style-name="ce82" office:value-type="string">
            <text:p>CONSIP SPA</text:p>
          </table:table-cell>
          <table:table-cell table:style-name="ce82"/>
          <table:table-cell table:style-name="ce60">
            <draw:frame table:end-cell-address="Scheda_B.AC23" table:end-x="0.513cm" table:end-y="0.408cm" draw:z-index="1385" draw:name="CasellaDiTesto 148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3" table:end-x="0.513cm" table:end-y="0.408cm" draw:z-index="1386" draw:name="CasellaDiTesto 148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3" table:end-x="0.513cm" table:end-y="0.408cm" draw:z-index="1387" draw:name="CasellaDiTesto 148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3" table:end-x="0.513cm" table:end-y="0.408cm" draw:z-index="1388" draw:name="CasellaDiTesto 148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3" table:end-x="0.513cm" table:end-y="0.408cm" draw:z-index="1389" draw:name="CasellaDiTesto 148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3" table:end-x="0.513cm" table:end-y="0.408cm" draw:z-index="1390" draw:name="CasellaDiTesto 1533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60" table:number-columns-repeated="995"/>
        </table:table-row>
        <table:table-row table:style-name="ro29">
          <table:table-cell/>
          <table:table-cell table:style-name="ce56"/>
          <table:table-cell table:style-name="ce61" office:value-type="string">
            <text:p>A_2019_10</text:p>
          </table:table-cell>
          <table:table-cell table:style-name="ce67" office:value-type="string">
            <text:p>S80001070202202000021</text:p>
          </table:table-cell>
          <table:table-cell table:style-name="ce68" office:value-type="float" office:value="80001070202">
            <text:p>80001070202</text:p>
          </table:table-cell>
          <table:table-cell table:style-name="ce72" office:value-type="float" office:value="2019">
            <text:p>2019</text:p>
          </table:table-cell>
          <table:table-cell table:style-name="ce74" office:value-type="float" office:value="2020">
            <text:p>2020</text:p>
          </table:table-cell>
          <table:table-cell table:style-name="ce72"/>
          <table:table-cell table:style-name="ce72" office:value-type="string">
            <text:p>no</text:p>
          </table:table-cell>
          <table:table-cell table:style-name="ce72"/>
          <table:table-cell table:style-name="ce72" office:value-type="string">
            <text:p>no</text:p>
          </table:table-cell>
          <table:table-cell table:style-name="ce72" office:value-type="string">
            <text:p>Lombardia</text:p>
          </table:table-cell>
          <table:table-cell table:style-name="ce72" office:value-type="string">
            <text:p>Servizi</text:p>
          </table:table-cell>
          <table:table-cell table:style-name="ce72">
            <draw:frame table:end-cell-address="Scheda_B.N23" table:end-x="0.513cm" table:end-y="1.934cm" draw:z-index="1265" draw:name="CasellaDiTesto 1411" draw:style-name="gr5" draw:text-style-name="P1" svg:width="0.513cm" svg:height="1.934cm" svg:x="0cm" svg:y="0cm">
              <draw:text-box>
                <text:p/>
              </draw:text-box>
            </draw:frame>
          </table:table-cell>
          <table:table-cell table:style-name="ce68" office:value-type="string">
            <text:p>Servzio supporto istruttorie riesami AIA zootecniche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Galeazzi Giampaolo</text:p>
          </table:table-cell>
          <table:table-cell table:style-name="ce72" office:value-type="string">
            <text:p>12 mesi con rinnovo di 12 mesi</text:p>
          </table:table-cell>
          <table:table-cell table:style-name="ce72" office:value-type="string">
            <text:p>no</text:p>
          </table:table-cell>
          <table:table-cell table:style-name="ce113" table:formula="of:=85400" office:value-type="float" office:value="85400">
            <text:p>85.400,00 </text:p>
          </table:table-cell>
          <table:table-cell table:style-name="ce113" office:value-type="float" office:value="85400">
            <text:p>85.400,00 </text:p>
          </table:table-cell>
          <table:table-cell table:style-name="ce111" table:formula="of:=+[.W23]-[.T23]-[.U23]" office:value-type="float" office:value="0">
            <text:p>0,00 </text:p>
          </table:table-cell>
          <table:table-cell table:style-name="ce113" table:formula="of:=+[.T23]+[.U23]" office:value-type="float" office:value="170800">
            <text:p>170.800,00 </text:p>
          </table:table-cell>
          <table:table-cell table:style-name="ce111" office:value-type="float" office:value="0">
            <text:p>0,00 </text:p>
          </table:table-cell>
          <table:table-cell table:style-name="ce56" table:number-columns-repeated="4"/>
          <table:table-cell>
            <draw:frame table:end-cell-address="Scheda_B.AC23" table:end-x="0.513cm" table:end-y="1.853cm" draw:z-index="1343" draw:name="CasellaDiTesto 1" draw:style-name="gr9" draw:text-style-name="P1" svg:width="0.513cm" svg:height="1.483cm" svg:x="0cm" svg:y="0.37cm">
              <draw:text-box>
                <text:p/>
              </draw:text-box>
            </draw:frame>
          </table:table-cell>
          <table:table-cell table:number-columns-repeated="995"/>
        </table:table-row>
        <table:table-row table:style-name="ro29">
          <table:table-cell/>
          <table:table-cell table:style-name="ce56"/>
          <table:table-cell table:style-name="ce61" office:value-type="string">
            <text:p>A_2019_11</text:p>
          </table:table-cell>
          <table:table-cell table:style-name="ce67" office:value-type="string">
            <text:p>S80001070202202000022</text:p>
          </table:table-cell>
          <table:table-cell table:style-name="ce68" office:value-type="float" office:value="80001070202">
            <text:p>80001070202</text:p>
          </table:table-cell>
          <table:table-cell table:style-name="ce72" office:value-type="float" office:value="2019">
            <text:p>2019</text:p>
          </table:table-cell>
          <table:table-cell table:style-name="ce74" office:value-type="float" office:value="2020">
            <text:p>2020</text:p>
          </table:table-cell>
          <table:table-cell table:style-name="ce72"/>
          <table:table-cell table:style-name="ce72" office:value-type="string">
            <text:p>no</text:p>
          </table:table-cell>
          <table:table-cell table:style-name="ce72"/>
          <table:table-cell table:style-name="ce72" office:value-type="string">
            <text:p>no</text:p>
          </table:table-cell>
          <table:table-cell table:style-name="ce72" office:value-type="string">
            <text:p>Lombardia</text:p>
          </table:table-cell>
          <table:table-cell table:style-name="ce72" office:value-type="string">
            <text:p>Servizi</text:p>
          </table:table-cell>
          <table:table-cell table:style-name="ce72"/>
          <table:table-cell table:style-name="ce68" office:value-type="string">
            <text:p>Servzio supporto istruttorie arretrate emissioni in atmosfera (art. 269 d.lgs. 152/06) e AIA industria</text:p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Galeazzi Giampaolo</text:p>
            <draw:frame table:end-cell-address="Scheda_B.Q24" table:end-x="0.513cm" table:end-y="1.193cm" draw:z-index="1347" draw:name="CasellaDiTesto 141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24" table:end-x="0.513cm" table:end-y="1.193cm" draw:z-index="1348" draw:name="CasellaDiTesto 141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24" table:end-x="0.513cm" table:end-y="1.193cm" draw:z-index="1349" draw:name="CasellaDiTesto 141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24" table:end-x="0.513cm" table:end-y="1.193cm" draw:z-index="1350" draw:name="CasellaDiTesto 141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24" table:end-x="0.513cm" table:end-y="1.193cm" draw:z-index="1351" draw:name="CasellaDiTesto 141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24" table:end-x="0.513cm" table:end-y="1.193cm" draw:z-index="1352" draw:name="CasellaDiTesto 142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24" table:end-x="0.513cm" table:end-y="1.193cm" draw:z-index="1353" draw:name="CasellaDiTesto 142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24" table:end-x="0.513cm" table:end-y="1.193cm" draw:z-index="1354" draw:name="CasellaDiTesto 144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24" table:end-x="0.513cm" table:end-y="1.193cm" draw:z-index="1355" draw:name="CasellaDiTesto 145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24" table:end-x="0.513cm" table:end-y="1.193cm" draw:z-index="1356" draw:name="CasellaDiTesto 145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24" table:end-x="0.513cm" table:end-y="1.193cm" draw:z-index="1357" draw:name="CasellaDiTesto 145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24" table:end-x="0.513cm" table:end-y="1.193cm" draw:z-index="1358" draw:name="CasellaDiTesto 145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24" table:end-x="0.513cm" table:end-y="1.193cm" draw:z-index="1359" draw:name="CasellaDiTesto 145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24" table:end-x="0.513cm" table:end-y="1.193cm" draw:z-index="1360" draw:name="CasellaDiTesto 145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24" table:end-x="0.513cm" table:end-y="1.193cm" draw:z-index="1361" draw:name="CasellaDiTesto 145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Q24" table:end-x="0.513cm" table:end-y="1.193cm" draw:z-index="1362" draw:name="CasellaDiTesto 1460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72" office:value-type="string">
            <text:p>12 mesi con proroga 6 mesi</text:p>
          </table:table-cell>
          <table:table-cell table:style-name="ce72" office:value-type="string">
            <text:p>no</text:p>
          </table:table-cell>
          <table:table-cell table:style-name="ce113" table:formula="of:=129600+41200" office:value-type="float" office:value="170800">
            <text:p>170.800,00 </text:p>
          </table:table-cell>
          <table:table-cell table:style-name="ce113" table:formula="of:=70000*1.22" office:value-type="float" office:value="85400">
            <text:p>85.400,00 </text:p>
          </table:table-cell>
          <table:table-cell table:style-name="ce111" table:formula="of:=+[.W24]-[.T24]-[.U24]" office:value-type="float" office:value="0">
            <text:p>0,00 </text:p>
          </table:table-cell>
          <table:table-cell table:style-name="ce113" table:formula="of:=+[.T24]+[.U24]" office:value-type="float" office:value="256200">
            <text:p>256.200,00 </text:p>
          </table:table-cell>
          <table:table-cell table:style-name="ce111" office:value-type="float" office:value="0">
            <text:p>0,00 </text:p>
          </table:table-cell>
          <table:table-cell table:style-name="ce56" table:number-columns-repeated="4"/>
          <table:table-cell table:number-columns-repeated="996"/>
        </table:table-row>
        <table:table-row table:style-name="ro24">
          <table:table-cell table:style-name="ce53"/>
          <table:table-cell table:style-name="ce57"/>
          <table:table-cell table:style-name="ce61" office:value-type="string">
            <text:p>A_2019_19</text:p>
          </table:table-cell>
          <table:table-cell table:style-name="ce67" office:value-type="string">
            <text:p>S80001070202202000014</text:p>
          </table:table-cell>
          <table:table-cell table:style-name="ce68" office:value-type="float" office:value="80001070202">
            <text:p>80001070202</text:p>
          </table:table-cell>
          <table:table-cell table:style-name="ce72" office:value-type="float" office:value="2019">
            <text:p>2019</text:p>
          </table:table-cell>
          <table:table-cell table:style-name="ce72" office:value-type="float" office:value="2020">
            <text:p>2020</text:p>
          </table:table-cell>
          <table:table-cell table:style-name="ce72"/>
          <table:table-cell table:style-name="ce72" office:value-type="string">
            <text:p>no</text:p>
          </table:table-cell>
          <table:table-cell table:style-name="ce72"/>
          <table:table-cell table:style-name="ce72" office:value-type="string">
            <text:p>no</text:p>
          </table:table-cell>
          <table:table-cell table:style-name="ce72" office:value-type="string">
            <text:p>Lombardia</text:p>
          </table:table-cell>
          <table:table-cell table:style-name="ce72" office:value-type="string">
            <text:p>Servizi</text:p>
          </table:table-cell>
          <table:table-cell table:style-name="ce72">
            <draw:frame table:end-cell-address="Scheda_B.N26" table:end-x="0.513cm" table:end-y="0.408cm" draw:z-index="683" draw:name="CasellaDiTesto 80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6" table:end-x="0.513cm" table:end-y="0.408cm" draw:z-index="686" draw:name="CasellaDiTesto 80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6" table:end-x="0.513cm" table:end-y="0.408cm" draw:z-index="689" draw:name="CasellaDiTesto 81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6" table:end-x="0.513cm" table:end-y="0.408cm" draw:z-index="691" draw:name="CasellaDiTesto 81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6" table:end-x="0.513cm" table:end-y="0.408cm" draw:z-index="694" draw:name="CasellaDiTesto 81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6" table:end-x="0.513cm" table:end-y="0.408cm" draw:z-index="770" draw:name="CasellaDiTesto 89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6" table:end-x="0.513cm" table:end-y="0.408cm" draw:z-index="773" draw:name="CasellaDiTesto 89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6" table:end-x="0.513cm" table:end-y="0.408cm" draw:z-index="776" draw:name="CasellaDiTesto 89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6" table:end-x="0.513cm" table:end-y="0.408cm" draw:z-index="778" draw:name="CasellaDiTesto 90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6" table:end-x="0.513cm" table:end-y="0.408cm" draw:z-index="781" draw:name="CasellaDiTesto 90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6" table:end-x="0.513cm" table:end-y="0.408cm" draw:z-index="783" draw:name="CasellaDiTesto 90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6" table:end-x="0.513cm" table:end-y="0.408cm" draw:z-index="786" draw:name="CasellaDiTesto 90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6" table:end-x="0.513cm" table:end-y="0.408cm" draw:z-index="789" draw:name="CasellaDiTesto 91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6" table:end-x="0.513cm" table:end-y="0.408cm" draw:z-index="791" draw:name="CasellaDiTesto 91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6" table:end-x="0.513cm" table:end-y="0.408cm" draw:z-index="794" draw:name="CasellaDiTesto 91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6" table:end-x="0.513cm" table:end-y="0.408cm" draw:z-index="796" draw:name="CasellaDiTesto 91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6" table:end-x="0.513cm" table:end-y="0.408cm" draw:z-index="798" draw:name="CasellaDiTesto 92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6" table:end-x="0.513cm" table:end-y="0.408cm" draw:z-index="800" draw:name="CasellaDiTesto 92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6" table:end-x="0.513cm" table:end-y="0.408cm" draw:z-index="803" draw:name="CasellaDiTesto 92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6" table:end-x="0.513cm" table:end-y="0.408cm" draw:z-index="806" draw:name="CasellaDiTesto 92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6" table:end-x="0.513cm" table:end-y="0.408cm" draw:z-index="808" draw:name="CasellaDiTesto 93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6" table:end-x="0.513cm" table:end-y="0.408cm" draw:z-index="811" draw:name="CasellaDiTesto 93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6" table:end-x="0.513cm" table:end-y="0.408cm" draw:z-index="813" draw:name="CasellaDiTesto 93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6" table:end-x="0.513cm" table:end-y="0.408cm" draw:z-index="816" draw:name="CasellaDiTesto 93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6" table:end-x="0.513cm" table:end-y="0.408cm" draw:z-index="819" draw:name="CasellaDiTesto 94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6" table:end-x="0.513cm" table:end-y="0.408cm" draw:z-index="821" draw:name="CasellaDiTesto 94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6" table:end-x="0.513cm" table:end-y="0.408cm" draw:z-index="824" draw:name="CasellaDiTesto 94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6" table:end-x="0.513cm" table:end-y="0.408cm" draw:z-index="830" draw:name="CasellaDiTesto 95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6" table:end-x="0.513cm" table:end-y="0.408cm" draw:z-index="833" draw:name="CasellaDiTesto 95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6" table:end-x="0.513cm" table:end-y="0.408cm" draw:z-index="836" draw:name="CasellaDiTesto 95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6" table:end-x="0.513cm" table:end-y="0.408cm" draw:z-index="838" draw:name="CasellaDiTesto 96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6" table:end-x="0.513cm" table:end-y="0.408cm" draw:z-index="841" draw:name="CasellaDiTesto 96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6" table:end-x="0.513cm" table:end-y="0.408cm" draw:z-index="843" draw:name="CasellaDiTesto 96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6" table:end-x="0.513cm" table:end-y="0.408cm" draw:z-index="846" draw:name="CasellaDiTesto 96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6" table:end-x="0.513cm" table:end-y="0.408cm" draw:z-index="849" draw:name="CasellaDiTesto 97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6" table:end-x="0.513cm" table:end-y="0.408cm" draw:z-index="851" draw:name="CasellaDiTesto 97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6" table:end-x="0.513cm" table:end-y="0.408cm" draw:z-index="854" draw:name="CasellaDiTesto 97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6" table:end-x="0.513cm" table:end-y="0.685cm" draw:z-index="985" draw:name="CasellaDiTesto 1116" draw:style-name="gr2" draw:text-style-name="P1" svg:width="0.513cm" svg:height="1.47cm" svg:x="0cm" svg:y="0cm">
              <draw:text-box>
                <text:p/>
              </draw:text-box>
            </draw:frame>
            <draw:frame table:end-cell-address="Scheda_B.N26" table:end-x="0.513cm" table:end-y="0.467cm" draw:z-index="988" draw:name="CasellaDiTesto 1119" draw:style-name="gr6" draw:text-style-name="P1" svg:width="0.513cm" svg:height="1.252cm" svg:x="0cm" svg:y="0cm">
              <draw:text-box>
                <text:p/>
              </draw:text-box>
            </draw:frame>
          </table:table-cell>
          <table:table-cell table:style-name="ce68" office:value-type="string">
            <text:p>Servizi integrati relativi alla sicurezza sul lavoro, per sorveglianza sanitaria, formazione, valutazione del rischio, etc.</text:p>
            <draw:frame table:end-cell-address="Scheda_B.O26" table:end-x="2.815cm" table:end-y="0.408cm" draw:z-index="682" draw:name="CasellaDiTesto 80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68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685" draw:name="CasellaDiTesto 80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687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688" draw:name="CasellaDiTesto 81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690" draw:name="CasellaDiTesto 81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692" draw:name="CasellaDiTesto 81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769" draw:name="CasellaDiTesto 89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771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772" draw:name="CasellaDiTesto 89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77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775" draw:name="CasellaDiTesto 89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777" draw:name="CasellaDiTesto 90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779" draw:name="CasellaDiTesto 90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782" draw:name="CasellaDiTesto 90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78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785" draw:name="CasellaDiTesto 90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787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788" draw:name="CasellaDiTesto 91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790" draw:name="CasellaDiTesto 91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792" draw:name="CasellaDiTesto 91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795" draw:name="CasellaDiTesto 91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797" draw:name="CasellaDiTesto 92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799" draw:name="CasellaDiTesto 92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801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802" draw:name="CasellaDiTesto 92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80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805" draw:name="CasellaDiTesto 92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807" draw:name="CasellaDiTesto 93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809" draw:name="CasellaDiTesto 93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812" draw:name="CasellaDiTesto 93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81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815" draw:name="CasellaDiTesto 93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817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818" draw:name="CasellaDiTesto 94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820" draw:name="CasellaDiTesto 94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822" draw:name="CasellaDiTesto 94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829" draw:name="CasellaDiTesto 95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831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832" draw:name="CasellaDiTesto 95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83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835" draw:name="CasellaDiTesto 95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837" draw:name="CasellaDiTesto 96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839" draw:name="CasellaDiTesto 96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842" draw:name="CasellaDiTesto 96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844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845" draw:name="CasellaDiTesto 96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847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848" draw:name="CasellaDiTesto 97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850" draw:name="CasellaDiTesto 97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852" draw:name="CasellaDiTesto 97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6" table:end-x="2.815cm" table:end-y="0.408cm" draw:z-index="984" draw:name="CasellaDiTesto 111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7" table:end-x="2.815cm" table:end-y="0.012cm" draw:z-index="986" draw:name="CasellaDiTesto 1" draw:style-name="gr7" draw:text-style-name="P1" svg:width="0.513cm" svg:height="1.583cm" svg:x="2.302cm" svg:y="0cm">
              <draw:text-box>
                <text:p/>
              </draw:text-box>
            </draw:frame>
            <draw:frame table:end-cell-address="Scheda_B.O26" table:end-x="2.815cm" table:end-y="0.408cm" draw:z-index="987" draw:name="CasellaDiTesto 111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7" table:end-x="2.815cm" table:end-y="0.012cm" draw:z-index="989" draw:name="CasellaDiTesto 1" draw:style-name="gr7" draw:text-style-name="P1" svg:width="0.513cm" svg:height="1.583cm" svg:x="2.302cm" svg:y="0cm">
              <draw:text-box>
                <text:p/>
              </draw:text-box>
            </draw:frame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Lui Andrea</text:p>
          </table:table-cell>
          <table:table-cell table:style-name="ce72" office:value-type="string">
            <text:p>36 mesi</text:p>
          </table:table-cell>
          <table:table-cell table:style-name="ce72" office:value-type="string">
            <text:p>sì</text:p>
          </table:table-cell>
          <table:table-cell table:style-name="ce106" office:value-type="float" office:value="15000">
            <text:p>15.000,00 </text:p>
          </table:table-cell>
          <table:table-cell table:style-name="ce106" office:value-type="float" office:value="22500">
            <text:p>22.500,00 </text:p>
          </table:table-cell>
          <table:table-cell table:style-name="ce106" table:formula="of:=+[.W25]-[.T25]-[.U25]" office:value-type="float" office:value="32500">
            <text:p>32.500,00 </text:p>
          </table:table-cell>
          <table:table-cell table:style-name="ce106" office:value-type="float" office:value="70000">
            <text:p>70.000,00 </text:p>
          </table:table-cell>
          <table:table-cell table:style-name="ce111" office:value-type="float" office:value="0">
            <text:p>0,00 </text:p>
          </table:table-cell>
          <table:table-cell table:style-name="ce124"/>
          <table:table-cell table:style-name="ce82" office:value-type="string">
            <text:p>0000226120</text:p>
          </table:table-cell>
          <table:table-cell table:style-name="ce82" office:value-type="string">
            <text:p>CONSIP SPA</text:p>
          </table:table-cell>
          <table:table-cell table:style-name="ce82"/>
          <table:table-cell>
            <draw:frame table:end-cell-address="Scheda_B.AC26" table:end-x="0.513cm" table:end-y="0.408cm" draw:z-index="693" draw:name="CasellaDiTesto 81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6" table:end-x="0.513cm" table:end-y="0.408cm" draw:z-index="780" draw:name="CasellaDiTesto 90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6" table:end-x="0.513cm" table:end-y="0.408cm" draw:z-index="793" draw:name="CasellaDiTesto 91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6" table:end-x="0.513cm" table:end-y="0.408cm" draw:z-index="810" draw:name="CasellaDiTesto 93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6" table:end-x="0.513cm" table:end-y="0.408cm" draw:z-index="823" draw:name="CasellaDiTesto 94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6" table:end-x="0.513cm" table:end-y="0.408cm" draw:z-index="825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6" table:end-x="0.513cm" table:end-y="0.408cm" draw:z-index="826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6" table:end-x="0.513cm" table:end-y="0.408cm" draw:z-index="827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6" table:end-x="0.513cm" table:end-y="0.408cm" draw:z-index="82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6" table:end-x="0.513cm" table:end-y="0.408cm" draw:z-index="840" draw:name="CasellaDiTesto 96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6" table:end-x="0.513cm" table:end-y="0.408cm" draw:z-index="853" draw:name="CasellaDiTesto 97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6" table:end-x="0.513cm" table:end-y="0.408cm" draw:z-index="855" draw:name="CasellaDiTesto 97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6" table:end-x="0.513cm" table:end-y="0.408cm" draw:z-index="856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6" table:end-x="0.513cm" table:end-y="0.408cm" draw:z-index="857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6" table:end-x="0.513cm" table:end-y="0.408cm" draw:z-index="85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6" table:end-x="0.513cm" table:end-y="0.408cm" draw:z-index="859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6" table:end-x="0.513cm" table:end-y="0.408cm" draw:z-index="860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6" table:end-x="0.513cm" table:end-y="0.408cm" draw:z-index="86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6" table:end-x="0.513cm" table:end-y="0.408cm" draw:z-index="862" draw:name="CasellaDiTesto 98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6" table:end-x="0.513cm" table:end-y="0.408cm" draw:z-index="863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6" table:end-x="0.513cm" table:end-y="0.408cm" draw:z-index="864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6" table:end-x="0.513cm" table:end-y="0.408cm" draw:z-index="865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6" table:end-x="0.513cm" table:end-y="0.408cm" draw:z-index="866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6" table:end-x="0.513cm" table:end-y="0.408cm" draw:z-index="867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6" table:end-x="0.513cm" table:end-y="0.408cm" draw:z-index="868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6" table:end-x="0.513cm" table:end-y="0.408cm" draw:z-index="869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6" table:end-x="0.513cm" table:end-y="0.408cm" draw:z-index="870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6" table:end-x="0.513cm" table:end-y="0.408cm" draw:z-index="87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6" table:end-x="0.513cm" table:end-y="0.408cm" draw:z-index="872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6" table:end-x="0.513cm" table:end-y="0.408cm" draw:z-index="990" draw:name="CasellaDiTesto 112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7" table:end-x="0.513cm" table:end-y="0.012cm" draw:z-index="991" draw:name="CasellaDiTesto 1" draw:style-name="gr7" draw:text-style-name="P1" svg:width="0.513cm" svg:height="1.583cm" svg:x="0cm" svg:y="0cm">
              <draw:text-box>
                <text:p/>
              </draw:text-box>
            </draw:frame>
            <draw:frame table:end-cell-address="Scheda_B.AC27" table:end-x="0.513cm" table:end-y="0.038cm" draw:z-index="1080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038cm" draw:z-index="1081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038cm" draw:z-index="1082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038cm" draw:z-index="1083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038cm" draw:z-index="1096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038cm" draw:z-index="1097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038cm" draw:z-index="1098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038cm" draw:z-index="1099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038cm" draw:z-index="1112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038cm" draw:z-index="1113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038cm" draw:z-index="1114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038cm" draw:z-index="1115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038cm" draw:z-index="1132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038cm" draw:z-index="1133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038cm" draw:z-index="1134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038cm" draw:z-index="1135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038cm" draw:z-index="1148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038cm" draw:z-index="1149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038cm" draw:z-index="1150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038cm" draw:z-index="1151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038cm" draw:z-index="1184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038cm" draw:z-index="1185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038cm" draw:z-index="1186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038cm" draw:z-index="1187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038cm" draw:z-index="1204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038cm" draw:z-index="1205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038cm" draw:z-index="1206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038cm" draw:z-index="1207" draw:name="CasellaDiTesto 1" draw:style-name="gr3" draw:text-style-name="P1" svg:width="0.513cm" svg:height="1.609cm" svg:x="0cm" svg:y="0cm">
              <draw:text-box>
                <text:p/>
              </draw:text-box>
            </draw:frame>
          </table:table-cell>
          <table:table-cell table:number-columns-repeated="995"/>
        </table:table-row>
        <table:table-row table:style-name="ro24">
          <table:table-cell table:style-name="ce52"/>
          <table:table-cell table:style-name="ce54"/>
          <table:table-cell table:style-name="ce61" office:value-type="string">
            <text:p>A_2019_22</text:p>
          </table:table-cell>
          <table:table-cell table:style-name="ce67" office:value-type="string">
            <text:p>S80001070202202000015</text:p>
          </table:table-cell>
          <table:table-cell table:style-name="ce68" office:value-type="float" office:value="80001070202">
            <text:p>80001070202</text:p>
          </table:table-cell>
          <table:table-cell table:style-name="ce72" office:value-type="float" office:value="2019">
            <text:p>2019</text:p>
          </table:table-cell>
          <table:table-cell table:style-name="ce72" office:value-type="float" office:value="2021">
            <text:p>2021</text:p>
          </table:table-cell>
          <table:table-cell table:style-name="ce72"/>
          <table:table-cell table:style-name="ce77" office:value-type="string">
            <text:p>si</text:p>
          </table:table-cell>
          <table:table-cell table:style-name="ce72"/>
          <table:table-cell table:style-name="ce72" office:value-type="string">
            <text:p>no</text:p>
          </table:table-cell>
          <table:table-cell table:style-name="ce72" office:value-type="string">
            <text:p>Lombardia</text:p>
          </table:table-cell>
          <table:table-cell table:style-name="ce72" office:value-type="string">
            <text:p>Servizi</text:p>
          </table:table-cell>
          <table:table-cell table:style-name="ce72">
            <draw:frame table:end-cell-address="Scheda_B.N27" table:end-x="0.513cm" table:end-y="0.407cm" draw:z-index="696" draw:name="CasellaDiTesto 81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7" table:end-x="0.513cm" table:end-y="0.407cm" draw:z-index="699" draw:name="CasellaDiTesto 82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7" table:end-x="0.513cm" table:end-y="0.407cm" draw:z-index="702" draw:name="CasellaDiTesto 82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7" table:end-x="0.513cm" table:end-y="0.407cm" draw:z-index="704" draw:name="CasellaDiTesto 82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7" table:end-x="0.513cm" table:end-y="0.407cm" draw:z-index="707" draw:name="CasellaDiTesto 83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7" table:end-x="0.513cm" table:end-y="0.407cm" draw:z-index="709" draw:name="CasellaDiTesto 83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7" table:end-x="0.513cm" table:end-y="0.407cm" draw:z-index="712" draw:name="CasellaDiTesto 83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7" table:end-x="0.513cm" table:end-y="0.407cm" draw:z-index="715" draw:name="CasellaDiTesto 83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7" table:end-x="0.513cm" table:end-y="0.407cm" draw:z-index="717" draw:name="CasellaDiTesto 84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7" table:end-x="0.513cm" table:end-y="0.407cm" draw:z-index="720" draw:name="CasellaDiTesto 84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7" table:end-x="0.513cm" table:end-y="0.407cm" draw:z-index="722" draw:name="CasellaDiTesto 84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7" table:end-x="0.513cm" table:end-y="0.407cm" draw:z-index="725" draw:name="CasellaDiTesto 84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7" table:end-x="0.513cm" table:end-y="0.407cm" draw:z-index="728" draw:name="CasellaDiTesto 85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7" table:end-x="0.513cm" table:end-y="0.407cm" draw:z-index="730" draw:name="CasellaDiTesto 85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7" table:end-x="0.513cm" table:end-y="0.407cm" draw:z-index="733" draw:name="CasellaDiTesto 856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68" office:value-type="string">
            <text:p>Progettazione definitiva-esecutiva adeguamento sismico sede succursale istituto superiore P. Strozzi di S. Benedetto Po</text:p>
            <draw:frame table:end-cell-address="Scheda_B.O27" table:end-x="2.815cm" table:end-y="0.407cm" draw:z-index="695" draw:name="CasellaDiTesto 81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7" table:end-x="2.815cm" table:end-y="0.407cm" draw:z-index="697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7" table:end-x="2.815cm" table:end-y="0.407cm" draw:z-index="698" draw:name="CasellaDiTesto 82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7" table:end-x="2.815cm" table:end-y="0.407cm" draw:z-index="700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7" table:end-x="2.815cm" table:end-y="0.407cm" draw:z-index="701" draw:name="CasellaDiTesto 82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7" table:end-x="2.815cm" table:end-y="0.407cm" draw:z-index="703" draw:name="CasellaDiTesto 82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7" table:end-x="2.815cm" table:end-y="0.407cm" draw:z-index="705" draw:name="CasellaDiTesto 82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7" table:end-x="2.815cm" table:end-y="0.407cm" draw:z-index="708" draw:name="CasellaDiTesto 83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7" table:end-x="2.815cm" table:end-y="0.407cm" draw:z-index="710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7" table:end-x="2.815cm" table:end-y="0.407cm" draw:z-index="711" draw:name="CasellaDiTesto 83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7" table:end-x="2.815cm" table:end-y="0.407cm" draw:z-index="713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7" table:end-x="2.815cm" table:end-y="0.407cm" draw:z-index="714" draw:name="CasellaDiTesto 83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7" table:end-x="2.815cm" table:end-y="0.407cm" draw:z-index="716" draw:name="CasellaDiTesto 839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7" table:end-x="2.815cm" table:end-y="0.407cm" draw:z-index="718" draw:name="CasellaDiTesto 84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7" table:end-x="2.815cm" table:end-y="0.407cm" draw:z-index="721" draw:name="CasellaDiTesto 844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7" table:end-x="2.815cm" table:end-y="0.407cm" draw:z-index="723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7" table:end-x="2.815cm" table:end-y="0.407cm" draw:z-index="724" draw:name="CasellaDiTesto 84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7" table:end-x="2.815cm" table:end-y="0.407cm" draw:z-index="726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7" table:end-x="2.815cm" table:end-y="0.407cm" draw:z-index="727" draw:name="CasellaDiTesto 85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7" table:end-x="2.815cm" table:end-y="0.407cm" draw:z-index="729" draw:name="CasellaDiTesto 852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7" table:end-x="2.815cm" table:end-y="0.407cm" draw:z-index="731" draw:name="CasellaDiTesto 854" draw:style-name="gr1" draw:text-style-name="P1" svg:width="0.513cm" svg:height="1.193cm" svg:x="2.302cm" svg:y="0cm">
              <draw:text-box>
                <text:p/>
              </draw:text-box>
            </draw:frame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Catalfamo Angela</text:p>
          </table:table-cell>
          <table:table-cell table:style-name="ce72" office:value-type="string">
            <text:p>12 mesi</text:p>
          </table:table-cell>
          <table:table-cell table:style-name="ce72" office:value-type="string">
            <text:p>no</text:p>
          </table:table-cell>
          <table:table-cell table:style-name="ce106"/>
          <table:table-cell table:style-name="ce106" office:value-type="float" office:value="35000">
            <text:p>35.000,00 </text:p>
          </table:table-cell>
          <table:table-cell table:style-name="ce106" table:formula="of:=+[.W26]-[.T26]-[.U26]" office:value-type="float" office:value="35000">
            <text:p>35.000,00 </text:p>
          </table:table-cell>
          <table:table-cell table:style-name="ce106" office:value-type="float" office:value="70000">
            <text:p>70.000,00 </text:p>
          </table:table-cell>
          <table:table-cell table:style-name="ce111" office:value-type="float" office:value="0">
            <text:p>0,00 </text:p>
          </table:table-cell>
          <table:table-cell table:style-name="ce124"/>
          <table:table-cell table:style-name="ce82" table:number-columns-repeated="3"/>
          <table:table-cell>
            <draw:frame table:end-cell-address="Scheda_B.AC27" table:end-x="0.513cm" table:end-y="0.407cm" draw:z-index="706" draw:name="CasellaDiTesto 82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7" table:end-x="0.513cm" table:end-y="0.407cm" draw:z-index="719" draw:name="CasellaDiTesto 842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7" table:end-x="0.513cm" table:end-y="0.407cm" draw:z-index="732" draw:name="CasellaDiTesto 85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7" table:end-x="0.513cm" table:end-y="0.823cm" draw:z-index="1100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823cm" draw:z-index="1101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823cm" draw:z-index="1102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823cm" draw:z-index="1103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823cm" draw:z-index="1116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823cm" draw:z-index="1117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823cm" draw:z-index="1118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823cm" draw:z-index="1119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823cm" draw:z-index="1136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823cm" draw:z-index="1137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823cm" draw:z-index="1138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823cm" draw:z-index="1139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823cm" draw:z-index="1152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823cm" draw:z-index="1153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823cm" draw:z-index="1154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823cm" draw:z-index="1155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823cm" draw:z-index="1164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823cm" draw:z-index="1165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823cm" draw:z-index="1166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823cm" draw:z-index="1167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823cm" draw:z-index="1188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823cm" draw:z-index="1189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823cm" draw:z-index="1190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823cm" draw:z-index="1191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823cm" draw:z-index="1208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823cm" draw:z-index="1209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823cm" draw:z-index="1210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823cm" draw:z-index="1211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823cm" draw:z-index="1224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823cm" draw:z-index="1225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823cm" draw:z-index="1226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7" table:end-x="0.513cm" table:end-y="0.823cm" draw:z-index="1227" draw:name="CasellaDiTesto 1" draw:style-name="gr3" draw:text-style-name="P1" svg:width="0.513cm" svg:height="1.609cm" svg:x="0cm" svg:y="0cm">
              <draw:text-box>
                <text:p/>
              </draw:text-box>
            </draw:frame>
          </table:table-cell>
          <table:table-cell table:number-columns-repeated="995"/>
        </table:table-row>
        <table:table-row table:style-name="ro23">
          <table:table-cell table:style-name="ce53"/>
          <table:table-cell table:style-name="ce57"/>
          <table:table-cell table:style-name="ce61" office:value-type="string">
            <text:p>A_2019_28</text:p>
          </table:table-cell>
          <table:table-cell table:style-name="ce67" office:value-type="string">
            <text:p>S80001070202202000016</text:p>
          </table:table-cell>
          <table:table-cell table:style-name="ce68" office:value-type="float" office:value="80001070202">
            <text:p>80001070202</text:p>
          </table:table-cell>
          <table:table-cell table:style-name="ce72" office:value-type="float" office:value="2019">
            <text:p>2019</text:p>
          </table:table-cell>
          <table:table-cell table:style-name="ce72" office:value-type="float" office:value="2020">
            <text:p>2020</text:p>
          </table:table-cell>
          <table:table-cell table:style-name="ce72"/>
          <table:table-cell table:style-name="ce78" office:value-type="string">
            <text:p>no</text:p>
          </table:table-cell>
          <table:table-cell table:style-name="ce72"/>
          <table:table-cell table:style-name="ce72" office:value-type="string">
            <text:p>no</text:p>
          </table:table-cell>
          <table:table-cell table:style-name="ce72" office:value-type="string">
            <text:p>Lombardia</text:p>
          </table:table-cell>
          <table:table-cell table:style-name="ce72" office:value-type="string">
            <text:p>Servizi</text:p>
          </table:table-cell>
          <table:table-cell table:style-name="ce72">
            <draw:frame table:end-cell-address="Scheda_B.N28" table:end-x="0.513cm" table:end-y="0.041cm" draw:z-index="735" draw:name="CasellaDiTesto 85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8" table:end-x="0.513cm" table:end-y="0.041cm" draw:z-index="738" draw:name="CasellaDiTesto 86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8" table:end-x="0.513cm" table:end-y="0.041cm" draw:z-index="741" draw:name="CasellaDiTesto 86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8" table:end-x="0.513cm" table:end-y="0.041cm" draw:z-index="743" draw:name="CasellaDiTesto 866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8" table:end-x="0.513cm" table:end-y="0.041cm" draw:z-index="746" draw:name="CasellaDiTesto 86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8" table:end-x="0.513cm" table:end-y="0.041cm" draw:z-index="748" draw:name="CasellaDiTesto 87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8" table:end-x="0.513cm" table:end-y="0.041cm" draw:z-index="751" draw:name="CasellaDiTesto 874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8" table:end-x="0.513cm" table:end-y="0.041cm" draw:z-index="754" draw:name="CasellaDiTesto 87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8" table:end-x="0.513cm" table:end-y="0.041cm" draw:z-index="756" draw:name="CasellaDiTesto 87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N28" table:end-x="0.513cm" table:end-y="0.041cm" draw:z-index="759" draw:name="CasellaDiTesto 882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68" office:value-type="string">
            <text:p>Progettazione definitiva-esecutiva e direzione lavori nuovo plesso scolastico in Castiglione d. S. nell'ambito del progetto <text:span text:style-name="T2">"scuoleinnovative</text:span>"</text:p>
            <draw:frame table:end-cell-address="Scheda_B.O28" table:end-x="2.815cm" table:end-y="0.041cm" draw:z-index="734" draw:name="CasellaDiTesto 85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8" table:end-x="2.815cm" table:end-y="0.041cm" draw:z-index="736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8" table:end-x="2.815cm" table:end-y="0.041cm" draw:z-index="737" draw:name="CasellaDiTesto 86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8" table:end-x="2.815cm" table:end-y="0.041cm" draw:z-index="739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8" table:end-x="2.815cm" table:end-y="0.041cm" draw:z-index="740" draw:name="CasellaDiTesto 86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8" table:end-x="2.815cm" table:end-y="0.041cm" draw:z-index="742" draw:name="CasellaDiTesto 865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8" table:end-x="2.815cm" table:end-y="0.041cm" draw:z-index="744" draw:name="CasellaDiTesto 867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8" table:end-x="2.815cm" table:end-y="0.041cm" draw:z-index="747" draw:name="CasellaDiTesto 870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8" table:end-x="2.815cm" table:end-y="0.041cm" draw:z-index="749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8" table:end-x="2.815cm" table:end-y="0.041cm" draw:z-index="750" draw:name="CasellaDiTesto 873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8" table:end-x="2.815cm" table:end-y="0.041cm" draw:z-index="752" draw:name="CasellaDiTesto 1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8" table:end-x="2.815cm" table:end-y="0.041cm" draw:z-index="753" draw:name="CasellaDiTesto 876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8" table:end-x="2.815cm" table:end-y="0.041cm" draw:z-index="755" draw:name="CasellaDiTesto 878" draw:style-name="gr1" draw:text-style-name="P1" svg:width="0.513cm" svg:height="1.193cm" svg:x="2.302cm" svg:y="0cm">
              <draw:text-box>
                <text:p/>
              </draw:text-box>
            </draw:frame>
            <draw:frame table:end-cell-address="Scheda_B.O28" table:end-x="2.815cm" table:end-y="0.041cm" draw:z-index="757" draw:name="CasellaDiTesto 880" draw:style-name="gr1" draw:text-style-name="P1" svg:width="0.513cm" svg:height="1.193cm" svg:x="2.302cm" svg:y="0cm">
              <draw:text-box>
                <text:p/>
              </draw:text-box>
            </draw:frame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Lui Andrea</text:p>
          </table:table-cell>
          <table:table-cell table:style-name="ce72" office:value-type="string">
            <text:p>12 mesi</text:p>
          </table:table-cell>
          <table:table-cell table:style-name="ce72" office:value-type="string">
            <text:p>no</text:p>
          </table:table-cell>
          <table:table-cell table:style-name="ce106" office:value-type="float" office:value="460000">
            <text:p>460.000,00 </text:p>
          </table:table-cell>
          <table:table-cell table:style-name="ce106"/>
          <table:table-cell table:style-name="ce74"/>
          <table:table-cell table:style-name="ce121" office:value-type="float" office:value="460000">
            <text:p>460.000,00</text:p>
          </table:table-cell>
          <table:table-cell table:style-name="ce111" office:value-type="float" office:value="0">
            <text:p>0,00 </text:p>
          </table:table-cell>
          <table:table-cell table:style-name="ce111"/>
          <table:table-cell table:style-name="ce124"/>
          <table:table-cell table:style-name="ce135" table:number-columns-repeated="2"/>
          <table:table-cell>
            <draw:frame table:end-cell-address="Scheda_B.AC28" table:end-x="0.513cm" table:end-y="0.041cm" draw:z-index="745" draw:name="CasellaDiTesto 86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8" table:end-x="0.513cm" table:end-y="0.041cm" draw:z-index="758" draw:name="CasellaDiTesto 88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8" table:end-x="0.513cm" table:end-y="0.041cm" draw:z-index="760" draw:name="CasellaDiTesto 883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8" table:end-x="0.513cm" table:end-y="0.041cm" draw:z-index="761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8" table:end-x="0.513cm" table:end-y="0.041cm" draw:z-index="762" draw:name="CasellaDiTesto 885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8" table:end-x="0.513cm" table:end-y="0.041cm" draw:z-index="763" draw:name="CasellaDiTesto 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8" table:end-x="0.513cm" table:end-y="0.279cm" draw:z-index="764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.AC28" table:end-x="0.513cm" table:end-y="0.279cm" draw:z-index="765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.AC28" table:end-x="0.513cm" table:end-y="0.279cm" draw:z-index="766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.AC28" table:end-x="0.513cm" table:end-y="0.279cm" draw:z-index="767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.AC28" table:end-x="0.513cm" table:end-y="0.279cm" draw:z-index="768" draw:name="CasellaDiTesto 1" draw:style-name="gr1" draw:text-style-name="P1" svg:width="0.513cm" svg:height="1.193cm" svg:x="0cm" svg:y="0.238cm">
              <draw:text-box>
                <text:p/>
              </draw:text-box>
            </draw:frame>
            <draw:frame table:end-cell-address="Scheda_B.AC28" table:end-x="0.513cm" table:end-y="0.457cm" draw:z-index="1120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8" table:end-x="0.513cm" table:end-y="0.457cm" draw:z-index="1121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8" table:end-x="0.513cm" table:end-y="0.457cm" draw:z-index="1122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8" table:end-x="0.513cm" table:end-y="0.457cm" draw:z-index="1123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8" table:end-x="0.513cm" table:end-y="0.457cm" draw:z-index="1140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8" table:end-x="0.513cm" table:end-y="0.457cm" draw:z-index="1141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8" table:end-x="0.513cm" table:end-y="0.457cm" draw:z-index="1142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8" table:end-x="0.513cm" table:end-y="0.457cm" draw:z-index="1143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8" table:end-x="0.513cm" table:end-y="0.457cm" draw:z-index="1156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8" table:end-x="0.513cm" table:end-y="0.457cm" draw:z-index="1157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8" table:end-x="0.513cm" table:end-y="0.457cm" draw:z-index="1158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8" table:end-x="0.513cm" table:end-y="0.457cm" draw:z-index="1159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8" table:end-x="0.513cm" table:end-y="0.457cm" draw:z-index="1168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8" table:end-x="0.513cm" table:end-y="0.457cm" draw:z-index="1169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8" table:end-x="0.513cm" table:end-y="0.457cm" draw:z-index="1170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8" table:end-x="0.513cm" table:end-y="0.457cm" draw:z-index="1171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8" table:end-x="0.513cm" table:end-y="0.457cm" draw:z-index="1192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8" table:end-x="0.513cm" table:end-y="0.457cm" draw:z-index="1193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8" table:end-x="0.513cm" table:end-y="0.457cm" draw:z-index="1194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8" table:end-x="0.513cm" table:end-y="0.457cm" draw:z-index="1195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8" table:end-x="0.513cm" table:end-y="0.457cm" draw:z-index="1212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8" table:end-x="0.513cm" table:end-y="0.457cm" draw:z-index="1213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8" table:end-x="0.513cm" table:end-y="0.457cm" draw:z-index="1214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8" table:end-x="0.513cm" table:end-y="0.457cm" draw:z-index="1215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8" table:end-x="0.513cm" table:end-y="0.457cm" draw:z-index="1228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8" table:end-x="0.513cm" table:end-y="0.457cm" draw:z-index="1229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8" table:end-x="0.513cm" table:end-y="0.457cm" draw:z-index="1230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8" table:end-x="0.513cm" table:end-y="0.457cm" draw:z-index="1231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8" table:end-x="0.513cm" table:end-y="0.457cm" draw:z-index="1240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8" table:end-x="0.513cm" table:end-y="0.457cm" draw:z-index="1241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8" table:end-x="0.513cm" table:end-y="0.457cm" draw:z-index="1242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28" table:end-x="0.513cm" table:end-y="0.457cm" draw:z-index="1243" draw:name="CasellaDiTesto 1" draw:style-name="gr3" draw:text-style-name="P1" svg:width="0.513cm" svg:height="1.609cm" svg:x="0cm" svg:y="0cm">
              <draw:text-box>
                <text:p/>
              </draw:text-box>
            </draw:frame>
          </table:table-cell>
          <table:table-cell table:number-columns-repeated="995"/>
        </table:table-row>
        <table:table-row table:style-name="ro23">
          <table:table-cell/>
          <table:table-cell table:style-name="ce56"/>
          <table:table-cell table:style-name="ce61" office:value-type="string">
            <text:p>A_2019_31</text:p>
          </table:table-cell>
          <table:table-cell table:style-name="ce67" office:value-type="string">
            <text:p>S80001070202202000023</text:p>
          </table:table-cell>
          <table:table-cell table:style-name="ce68"/>
          <table:table-cell table:style-name="ce72" office:value-type="float" office:value="2019">
            <text:p>2019</text:p>
          </table:table-cell>
          <table:table-cell table:style-name="ce73" office:value-type="float" office:value="2020">
            <text:p>2020</text:p>
          </table:table-cell>
          <table:table-cell table:style-name="ce72"/>
          <table:table-cell table:style-name="ce77" office:value-type="string">
            <text:p>si</text:p>
          </table:table-cell>
          <table:table-cell table:style-name="ce72"/>
          <table:table-cell table:style-name="ce72" office:value-type="string">
            <text:p>no</text:p>
          </table:table-cell>
          <table:table-cell table:style-name="ce72" office:value-type="string">
            <text:p>Lombardia</text:p>
          </table:table-cell>
          <table:table-cell table:style-name="ce72" office:value-type="string">
            <text:p>Servizi</text:p>
          </table:table-cell>
          <table:table-cell table:style-name="ce72"/>
          <table:table-cell table:style-name="ce68" office:value-type="string">
            <text:p>Progettazione di fattibilità tecnica ed economica per l'intervento di adeguamento sismico dei laboratori della sede dell'istituto superiore E. Fermi</text:p>
            <draw:frame table:end-cell-address="Scheda_B.O29" table:end-x="0.513cm" table:end-y="0.781cm" draw:z-index="1276" draw:name="CasellaDiTesto 1426" draw:style-name="gr5" draw:text-style-name="P1" svg:width="0.513cm" svg:height="1.934cm" svg:x="0cm" svg:y="0cm">
              <draw:text-box>
                <text:p/>
              </draw:text-box>
            </draw:frame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Comparini Giuseppe</text:p>
          </table:table-cell>
          <table:table-cell table:style-name="ce72" office:value-type="string">
            <text:p>12 mesi</text:p>
          </table:table-cell>
          <table:table-cell table:style-name="ce72" office:value-type="string">
            <text:p>no</text:p>
            <draw:frame table:end-cell-address="Scheda_B.S31" table:end-x="0.513cm" table:end-y="0.216cm" draw:z-index="1275" draw:name="CasellaDiTesto 1425" draw:style-name="gr8" draw:text-style-name="P1" svg:width="0.513cm" svg:height="2.94cm" svg:x="0cm" svg:y="0cm">
              <draw:text-box>
                <text:p/>
              </draw:text-box>
            </draw:frame>
          </table:table-cell>
          <table:table-cell table:style-name="ce106" office:value-type="float" office:value="153391.43">
            <text:p>153.391,43 </text:p>
          </table:table-cell>
          <table:table-cell table:style-name="ce56"/>
          <table:table-cell table:style-name="ce106"/>
          <table:table-cell table:style-name="ce106" office:value-type="float" office:value="153391.43">
            <text:p>153.391,43 </text:p>
          </table:table-cell>
          <table:table-cell table:style-name="ce111" office:value-type="float" office:value="0">
            <text:p>0,00 </text:p>
          </table:table-cell>
          <table:table-cell table:style-name="ce124"/>
          <table:table-cell table:style-name="ce82">
            <draw:frame table:end-cell-address="Scheda_B.AA29" table:end-x="0.511cm" table:end-y="0.7cm" draw:z-index="1277" draw:name="CasellaDiTesto 1" draw:style-name="gr9" draw:text-style-name="P1" svg:width="0.513cm" svg:height="1.483cm" svg:x="0.973cm" svg:y="0.37cm">
              <draw:text-box>
                <text:p/>
              </draw:text-box>
            </draw:frame>
            <draw:frame table:end-cell-address="Scheda_B.AA29" table:end-x="0.511cm" table:end-y="0.7cm" draw:z-index="1279" draw:name="CasellaDiTesto 1" draw:style-name="gr9" draw:text-style-name="P1" svg:width="0.513cm" svg:height="1.483cm" svg:x="0.973cm" svg:y="0.37cm">
              <draw:text-box>
                <text:p/>
              </draw:text-box>
            </draw:frame>
          </table:table-cell>
          <table:table-cell table:style-name="ce82" table:number-columns-repeated="2"/>
          <table:table-cell>
            <draw:frame table:end-cell-address="Scheda_B.AC29" table:end-x="0.513cm" table:end-y="0.7cm" draw:z-index="1278" draw:name="CasellaDiTesto 1" draw:style-name="gr9" draw:text-style-name="P1" svg:width="0.513cm" svg:height="1.483cm" svg:x="0cm" svg:y="0.37cm">
              <draw:text-box>
                <text:p/>
              </draw:text-box>
            </draw:frame>
            <draw:frame table:end-cell-address="Scheda_B.AC29" table:end-x="0.513cm" table:end-y="0.04cm" draw:z-index="1336" draw:name="CasellaDiTesto 1527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9" table:end-x="0.513cm" table:end-y="0.04cm" draw:z-index="1337" draw:name="CasellaDiTesto 152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29" table:end-x="0.513cm" table:end-y="0.7cm" draw:z-index="1344" draw:name="CasellaDiTesto 1" draw:style-name="gr9" draw:text-style-name="P1" svg:width="0.513cm" svg:height="1.483cm" svg:x="0cm" svg:y="0.37cm">
              <draw:text-box>
                <text:p/>
              </draw:text-box>
            </draw:frame>
          </table:table-cell>
          <table:table-cell table:number-columns-repeated="995"/>
        </table:table-row>
        <table:table-row table:style-name="ro24">
          <table:table-cell/>
          <table:table-cell table:style-name="ce56"/>
          <table:table-cell table:style-name="ce61" office:value-type="string">
            <text:p>A_2019_20</text:p>
          </table:table-cell>
          <table:table-cell table:style-name="ce67" office:value-type="string">
            <text:p>S80001070202202000024</text:p>
          </table:table-cell>
          <table:table-cell table:style-name="ce68" office:value-type="float" office:value="80001070202">
            <text:p>80001070202</text:p>
          </table:table-cell>
          <table:table-cell table:style-name="ce72" office:value-type="float" office:value="2019">
            <text:p>2019</text:p>
          </table:table-cell>
          <table:table-cell table:style-name="ce72" office:value-type="float" office:value="2020">
            <text:p>2020</text:p>
          </table:table-cell>
          <table:table-cell table:style-name="ce72"/>
          <table:table-cell table:style-name="ce77" office:value-type="string">
            <text:p>si</text:p>
          </table:table-cell>
          <table:table-cell table:style-name="ce72"/>
          <table:table-cell table:style-name="ce72" office:value-type="string">
            <text:p>no</text:p>
          </table:table-cell>
          <table:table-cell table:style-name="ce72" office:value-type="string">
            <text:p>Lombardia</text:p>
          </table:table-cell>
          <table:table-cell table:style-name="ce72" office:value-type="string">
            <text:p>Servizi</text:p>
          </table:table-cell>
          <table:table-cell table:style-name="ce72">
            <draw:frame table:end-cell-address="Scheda_B.N30" table:end-x="0.513cm" table:end-y="0.407cm" draw:z-index="1298" draw:name="CasellaDiTesto 1489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.N30" table:end-x="0.513cm" table:end-y="0.407cm" draw:z-index="1301" draw:name="CasellaDiTesto 1492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.N30" table:end-x="0.513cm" table:end-y="0.407cm" draw:z-index="1304" draw:name="CasellaDiTesto 1495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.N30" table:end-x="0.513cm" table:end-y="0.407cm" draw:z-index="1306" draw:name="CasellaDiTesto 1497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.N30" table:end-x="0.513cm" table:end-y="0.407cm" draw:z-index="1308" draw:name="CasellaDiTesto 1499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.N30" table:end-x="0.513cm" table:end-y="0.407cm" draw:z-index="1310" draw:name="CasellaDiTesto 1501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.N30" table:end-x="0.513cm" table:end-y="0.407cm" draw:z-index="1313" draw:name="CasellaDiTesto 1504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.N30" table:end-x="0.513cm" table:end-y="0.407cm" draw:z-index="1316" draw:name="CasellaDiTesto 1507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.N30" table:end-x="0.513cm" table:end-y="0.407cm" draw:z-index="1318" draw:name="CasellaDiTesto 1509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.N30" table:end-x="0.513cm" table:end-y="0.407cm" draw:z-index="1320" draw:name="CasellaDiTesto 1511" draw:style-name="gr12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68" office:value-type="string">
            <text:p>Progettazione definitiva-esecutiva adeguamento sismico sede istituto superiore F. Gonzaga di Castiglione d. Stiviere</text:p>
            <draw:frame table:end-cell-address="Scheda_B.O30" table:end-x="2.815cm" table:end-y="0.407cm" draw:z-index="1297" draw:name="CasellaDiTesto 1488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.O30" table:end-x="2.815cm" table:end-y="0.407cm" draw:z-index="1299" draw:name="CasellaDiTesto 1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.O30" table:end-x="2.815cm" table:end-y="0.407cm" draw:z-index="1300" draw:name="CasellaDiTesto 1491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.O30" table:end-x="2.815cm" table:end-y="0.407cm" draw:z-index="1302" draw:name="CasellaDiTesto 1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.O30" table:end-x="2.815cm" table:end-y="0.407cm" draw:z-index="1303" draw:name="CasellaDiTesto 1494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.O30" table:end-x="2.815cm" table:end-y="0.407cm" draw:z-index="1305" draw:name="CasellaDiTesto 1496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.O30" table:end-x="2.815cm" table:end-y="0.407cm" draw:z-index="1307" draw:name="CasellaDiTesto 1498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.O30" table:end-x="2.815cm" table:end-y="0.407cm" draw:z-index="1309" draw:name="CasellaDiTesto 1500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.O30" table:end-x="2.815cm" table:end-y="0.407cm" draw:z-index="1311" draw:name="CasellaDiTesto 1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.O30" table:end-x="2.815cm" table:end-y="0.407cm" draw:z-index="1312" draw:name="CasellaDiTesto 1503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.O30" table:end-x="2.815cm" table:end-y="0.407cm" draw:z-index="1314" draw:name="CasellaDiTesto 1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.O30" table:end-x="2.815cm" table:end-y="0.407cm" draw:z-index="1315" draw:name="CasellaDiTesto 1506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.O30" table:end-x="2.815cm" table:end-y="0.407cm" draw:z-index="1317" draw:name="CasellaDiTesto 1508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.O30" table:end-x="2.815cm" table:end-y="0.407cm" draw:z-index="1319" draw:name="CasellaDiTesto 1510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.O30" table:end-x="0.513cm" table:end-y="0.407cm" draw:z-index="1333" draw:name="CasellaDiTesto 1524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.O30" table:end-x="0.513cm" table:end-y="0.407cm" draw:z-index="1334" draw:name="CasellaDiTesto 1525" draw:style-name="gr12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Vezzoni Igor</text:p>
          </table:table-cell>
          <table:table-cell table:style-name="ce72" office:value-type="string">
            <text:p>12 mesi</text:p>
          </table:table-cell>
          <table:table-cell table:style-name="ce72" office:value-type="string">
            <text:p>no</text:p>
          </table:table-cell>
          <table:table-cell table:style-name="ce106" office:value-type="float" office:value="125000">
            <text:p>125.000,00 </text:p>
          </table:table-cell>
          <table:table-cell table:number-columns-repeated="2" table:style-name="ce106" office:value-type="float" office:value="150000">
            <text:p>150.000,00 </text:p>
          </table:table-cell>
          <table:table-cell table:style-name="ce106" office:value-type="float" office:value="425000">
            <text:p>425.000,00 </text:p>
          </table:table-cell>
          <table:table-cell table:style-name="ce111" office:value-type="float" office:value="0">
            <text:p>0,00 </text:p>
          </table:table-cell>
          <table:table-cell table:style-name="ce124"/>
          <table:table-cell table:style-name="ce82" table:number-columns-repeated="3"/>
          <table:table-cell>
            <draw:frame table:end-cell-address="Scheda_B.AC30" table:end-x="0.513cm" table:end-y="0.407cm" draw:z-index="1338" draw:name="CasellaDiTesto 152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30" table:end-x="0.513cm" table:end-y="0.407cm" draw:z-index="1339" draw:name="CasellaDiTesto 1530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31" table:end-x="0.513cm" table:end-y="0.282cm" draw:z-index="1345" draw:name="CasellaDiTesto 1" draw:style-name="gr9" draw:text-style-name="P1" svg:width="0.513cm" svg:height="1.483cm" svg:x="0cm" svg:y="0.37cm">
              <draw:text-box>
                <text:p/>
              </draw:text-box>
            </draw:frame>
            <draw:frame table:end-cell-address="Scheda_B.AC31" table:end-x="0.513cm" table:end-y="0.282cm" draw:z-index="1346" draw:name="CasellaDiTesto 1" draw:style-name="gr9" draw:text-style-name="P1" svg:width="0.513cm" svg:height="1.483cm" svg:x="0cm" svg:y="0.37cm">
              <draw:text-box>
                <text:p/>
              </draw:text-box>
            </draw:frame>
          </table:table-cell>
          <table:table-cell table:number-columns-repeated="995"/>
        </table:table-row>
        <table:table-row table:style-name="ro24">
          <table:table-cell/>
          <table:table-cell table:style-name="ce56"/>
          <table:table-cell table:style-name="ce61" office:value-type="string">
            <text:p>A_2019_21</text:p>
          </table:table-cell>
          <table:table-cell table:style-name="ce67" office:value-type="string">
            <text:p>S80001070202202000025</text:p>
          </table:table-cell>
          <table:table-cell table:style-name="ce68" office:value-type="float" office:value="80001070202">
            <text:p>80001070202</text:p>
          </table:table-cell>
          <table:table-cell table:style-name="ce72" office:value-type="float" office:value="2019">
            <text:p>2019</text:p>
          </table:table-cell>
          <table:table-cell table:style-name="ce72" office:value-type="float" office:value="2020">
            <text:p>2020</text:p>
          </table:table-cell>
          <table:table-cell table:style-name="ce72"/>
          <table:table-cell table:style-name="ce77" office:value-type="string">
            <text:p>si</text:p>
          </table:table-cell>
          <table:table-cell table:style-name="ce72"/>
          <table:table-cell table:style-name="ce72" office:value-type="string">
            <text:p>no</text:p>
          </table:table-cell>
          <table:table-cell table:style-name="ce72" office:value-type="string">
            <text:p>Lombardia</text:p>
          </table:table-cell>
          <table:table-cell table:style-name="ce72" office:value-type="string">
            <text:p>Servizi</text:p>
          </table:table-cell>
          <table:table-cell table:style-name="ce72">
            <draw:frame table:end-cell-address="Scheda_B.N31" table:end-x="0.513cm" table:end-y="0.408cm" draw:z-index="1322" draw:name="CasellaDiTesto 1513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.N31" table:end-x="0.513cm" table:end-y="0.408cm" draw:z-index="1325" draw:name="CasellaDiTesto 1516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.N31" table:end-x="0.513cm" table:end-y="0.408cm" draw:z-index="1328" draw:name="CasellaDiTesto 1519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.N31" table:end-x="0.513cm" table:end-y="0.408cm" draw:z-index="1330" draw:name="CasellaDiTesto 1521" draw:style-name="gr12" draw:text-style-name="P1" svg:width="0.513cm" svg:height="1.193cm" svg:x="0cm" svg:y="0cm">
              <draw:text-box>
                <text:p/>
              </draw:text-box>
            </draw:frame>
            <draw:frame table:end-cell-address="Scheda_B.N31" table:end-x="0.513cm" table:end-y="0.408cm" draw:z-index="1332" draw:name="CasellaDiTesto 1523" draw:style-name="gr12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68" office:value-type="string">
            <text:p>Progettazione definitiva-esecutiva adeguamento sismico sede succursale istituto superiore G. Romano di Guidizzolo.</text:p>
            <draw:frame table:end-cell-address="Scheda_B.O31" table:end-x="2.815cm" table:end-y="0.408cm" draw:z-index="1321" draw:name="CasellaDiTesto 1512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.O31" table:end-x="2.815cm" table:end-y="0.408cm" draw:z-index="1323" draw:name="CasellaDiTesto 1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.O31" table:end-x="2.815cm" table:end-y="0.408cm" draw:z-index="1324" draw:name="CasellaDiTesto 1515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.O31" table:end-x="2.815cm" table:end-y="0.408cm" draw:z-index="1326" draw:name="CasellaDiTesto 1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.O31" table:end-x="2.815cm" table:end-y="0.408cm" draw:z-index="1327" draw:name="CasellaDiTesto 1518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.O31" table:end-x="2.815cm" table:end-y="0.408cm" draw:z-index="1329" draw:name="CasellaDiTesto 1520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.O31" table:end-x="2.815cm" table:end-y="0.408cm" draw:z-index="1331" draw:name="CasellaDiTesto 1522" draw:style-name="gr12" draw:text-style-name="P1" svg:width="0.513cm" svg:height="1.193cm" svg:x="2.302cm" svg:y="0cm">
              <draw:text-box>
                <text:p/>
              </draw:text-box>
            </draw:frame>
            <draw:frame table:end-cell-address="Scheda_B.O31" table:end-x="0.513cm" table:end-y="0.408cm" draw:z-index="1335" draw:name="CasellaDiTesto 1526" draw:style-name="gr12" draw:text-style-name="P1" svg:width="0.513cm" svg:height="1.193cm" svg:x="0cm" svg:y="0cm">
              <draw:text-box>
                <text:p/>
              </draw:text-box>
            </draw:frame>
          </table:table-cell>
          <table:table-cell table:style-name="ce72" office:value-type="float" office:value="2">
            <text:p>2</text:p>
          </table:table-cell>
          <table:table-cell table:style-name="ce72" office:value-type="string">
            <text:p>Comparini Giuseppe</text:p>
          </table:table-cell>
          <table:table-cell table:style-name="ce72" office:value-type="string">
            <text:p>12 mesi</text:p>
          </table:table-cell>
          <table:table-cell table:style-name="ce72" office:value-type="string">
            <text:p>no</text:p>
          </table:table-cell>
          <table:table-cell table:style-name="ce106" office:value-type="float" office:value="50000">
            <text:p>50.000,00 </text:p>
          </table:table-cell>
          <table:table-cell table:number-columns-repeated="2" table:style-name="ce106" office:value-type="float" office:value="70000">
            <text:p>70.000,00 </text:p>
          </table:table-cell>
          <table:table-cell table:style-name="ce106" office:value-type="float" office:value="190000">
            <text:p>190.000,00 </text:p>
          </table:table-cell>
          <table:table-cell table:style-name="ce111" office:value-type="float" office:value="0">
            <text:p>0,00 </text:p>
          </table:table-cell>
          <table:table-cell table:style-name="ce124"/>
          <table:table-cell table:style-name="ce82" table:number-columns-repeated="3"/>
          <table:table-cell>
            <draw:frame table:end-cell-address="Scheda_B.AC31" table:end-x="0.513cm" table:end-y="0.408cm" draw:z-index="1340" draw:name="CasellaDiTesto 1531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31" table:end-x="0.513cm" table:end-y="0.408cm" draw:z-index="1341" draw:name="CasellaDiTesto 1532" draw:style-name="gr1" draw:text-style-name="P1" svg:width="0.513cm" svg:height="1.193cm" svg:x="0cm" svg:y="0cm">
              <draw:text-box>
                <text:p/>
              </draw:text-box>
            </draw:frame>
          </table:table-cell>
          <table:table-cell table:number-columns-repeated="995"/>
        </table:table-row>
        <table:table-row table:style-name="ro23">
          <table:table-cell table:style-name="ce53" office:value-type="string">
            <text:p>5B083</text:p>
          </table:table-cell>
          <table:table-cell table:style-name="ce59"/>
          <table:table-cell table:style-name="ce63" office:value-type="string">
            <text:p>A_2020_08</text:p>
          </table:table-cell>
          <table:table-cell table:style-name="ce67" office:value-type="string">
            <text:p>S80001070202202000018</text:p>
          </table:table-cell>
          <table:table-cell table:style-name="ce68" office:value-type="float" office:value="80001070202">
            <text:p>80001070202</text:p>
          </table:table-cell>
          <table:table-cell table:style-name="ce72" office:value-type="float" office:value="2020">
            <text:p>2020</text:p>
          </table:table-cell>
          <table:table-cell table:style-name="ce74" office:value-type="float" office:value="2020">
            <text:p>2020</text:p>
          </table:table-cell>
          <table:table-cell table:style-name="ce74"/>
          <table:table-cell table:style-name="ce77" office:value-type="string">
            <text:p>si</text:p>
          </table:table-cell>
          <table:table-cell table:style-name="ce74"/>
          <table:table-cell table:style-name="ce73" office:value-type="string">
            <text:p>no</text:p>
          </table:table-cell>
          <table:table-cell table:style-name="ce74" office:value-type="string">
            <text:p>Lombardia</text:p>
          </table:table-cell>
          <table:table-cell table:style-name="ce73" office:value-type="string">
            <text:p>Servizi</text:p>
          </table:table-cell>
          <table:table-cell table:style-name="ce73"/>
          <table:table-cell table:style-name="ce74" office:value-type="string">
            <text:p>Progettazione definitiva-esecutiva dei lavori "Sede del liceo Belfiore di via Tione 2 a Mantova: ristrutturazione con adeguamento sismico e riqualificazione energetica."</text:p>
          </table:table-cell>
          <table:table-cell table:style-name="ce73" office:value-type="float" office:value="2">
            <text:p>2</text:p>
          </table:table-cell>
          <table:table-cell table:style-name="ce72" office:value-type="string">
            <text:p>Vecchia Isacco</text:p>
          </table:table-cell>
          <table:table-cell table:style-name="ce73" office:value-type="string">
            <text:p>12 mesi</text:p>
          </table:table-cell>
          <table:table-cell table:style-name="ce73" office:value-type="string">
            <text:p>no</text:p>
          </table:table-cell>
          <table:table-cell table:style-name="ce102" office:value-type="float" office:value="383663.54">
            <text:p>383.663,54 </text:p>
          </table:table-cell>
          <table:table-cell table:style-name="ce74" table:number-columns-repeated="2"/>
          <table:table-cell table:style-name="ce120" table:formula="of:=SUM([.T31:.V31])" office:value-type="float" office:value="383663.54">
            <text:p>383.663,54 </text:p>
          </table:table-cell>
          <table:table-cell table:style-name="ce111" office:value-type="float" office:value="0">
            <text:p>0,00 </text:p>
          </table:table-cell>
          <table:table-cell table:style-name="ce74"/>
          <table:table-cell table:style-name="ce73" table:number-columns-repeated="3"/>
          <table:table-cell>
            <draw:frame table:end-cell-address="Scheda_B.AC32" table:end-x="0.513cm" table:end-y="0.04cm" draw:z-index="982" draw:name="CasellaDiTesto 1108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32" table:end-x="0.513cm" table:end-y="0.04cm" draw:z-index="983" draw:name="CasellaDiTesto 1109" draw:style-name="gr1" draw:text-style-name="P1" svg:width="0.513cm" svg:height="1.193cm" svg:x="0cm" svg:y="0cm">
              <draw:text-box>
                <text:p/>
              </draw:text-box>
            </draw:frame>
            <draw:frame table:end-cell-address="Scheda_B.AC33" table:end-x="0.513cm" table:end-y="0.089cm" draw:z-index="1220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33" table:end-x="0.513cm" table:end-y="0.089cm" draw:z-index="1221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33" table:end-x="0.513cm" table:end-y="0.089cm" draw:z-index="1222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33" table:end-x="0.513cm" table:end-y="0.089cm" draw:z-index="1223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33" table:end-x="0.513cm" table:end-y="0.089cm" draw:z-index="1236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33" table:end-x="0.513cm" table:end-y="0.089cm" draw:z-index="1237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33" table:end-x="0.513cm" table:end-y="0.089cm" draw:z-index="1238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33" table:end-x="0.513cm" table:end-y="0.089cm" draw:z-index="1239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33" table:end-x="0.513cm" table:end-y="0.089cm" draw:z-index="1248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33" table:end-x="0.513cm" table:end-y="0.089cm" draw:z-index="1249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33" table:end-x="0.513cm" table:end-y="0.089cm" draw:z-index="1250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33" table:end-x="0.513cm" table:end-y="0.089cm" draw:z-index="1251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33" table:end-x="0.513cm" table:end-y="0.089cm" draw:z-index="1256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33" table:end-x="0.513cm" table:end-y="0.089cm" draw:z-index="1257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33" table:end-x="0.513cm" table:end-y="0.089cm" draw:z-index="1258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33" table:end-x="0.513cm" table:end-y="0.089cm" draw:z-index="1259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33" table:end-x="0.513cm" table:end-y="0.089cm" draw:z-index="1260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33" table:end-x="0.513cm" table:end-y="0.089cm" draw:z-index="1261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33" table:end-x="0.513cm" table:end-y="0.089cm" draw:z-index="1262" draw:name="CasellaDiTesto 1" draw:style-name="gr3" draw:text-style-name="P1" svg:width="0.513cm" svg:height="1.609cm" svg:x="0cm" svg:y="0cm">
              <draw:text-box>
                <text:p/>
              </draw:text-box>
            </draw:frame>
            <draw:frame table:end-cell-address="Scheda_B.AC33" table:end-x="0.513cm" table:end-y="0.089cm" draw:z-index="1263" draw:name="CasellaDiTesto 1" draw:style-name="gr3" draw:text-style-name="P1" svg:width="0.513cm" svg:height="1.609cm" svg:x="0cm" svg:y="0cm">
              <draw:text-box>
                <text:p/>
              </draw:text-box>
            </draw:frame>
          </table:table-cell>
          <table:table-cell table:number-columns-repeated="995"/>
        </table:table-row>
        <table:table-row table:style-name="ro30">
          <table:table-cell table:number-columns-repeated="19"/>
          <table:table-cell table:style-name="ce114" table:number-columns-repeated="4"/>
          <table:table-cell table:number-columns-repeated="1001"/>
        </table:table-row>
        <table:table-row table:style-name="ro30">
          <table:table-cell table:number-columns-repeated="22"/>
          <table:table-cell table:style-name="ce122"/>
          <table:table-cell table:number-columns-repeated="1001"/>
        </table:table-row>
        <table:table-row table:style-name="ro30" table:number-rows-repeated="2">
          <table:table-cell table:number-columns-repeated="1024"/>
        </table:table-row>
        <table:table-row table:style-name="ro30">
          <table:table-cell table:number-columns-repeated="21"/>
          <table:table-cell table:style-name="ce119"/>
          <table:table-cell table:number-columns-repeated="1002"/>
        </table:table-row>
        <table:table-row table:style-name="ro30" table:number-rows-repeated="1048539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Print_Area" table:base-cell-address="$Scheda_B.$A$1" table:cell-range-address="Scheda_B.$C$1:Scheda_B.$AA$31"/>
          <table:named-expression table:name="Print_Titles" table:base-cell-address="$Scheda_B.$A$1" table:expression="[Scheda_B.$A$1]:scheda_b.$xfd$3"/>
        </table:named-expressions>
      </table:table>
      <table:table table:name="Scheda_C_" table:style-name="ta1">
        <office:forms form:automatic-focus="false" form:apply-design-mode="false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" table:number-columns-repeated="250" table:default-cell-style-name="ce5"/>
        <table:table-column table:style-name="co34" table:default-cell-style-name="ce5"/>
        <table:table-column table:style-name="co35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" table:number-columns-repeated="250" table:default-cell-style-name="ce5"/>
        <table:table-column table:style-name="co34" table:default-cell-style-name="ce5"/>
        <table:table-column table:style-name="co35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" table:number-columns-repeated="250" table:default-cell-style-name="ce5"/>
        <table:table-column table:style-name="co34" table:default-cell-style-name="ce5"/>
        <table:table-column table:style-name="co35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" table:number-columns-repeated="250" table:default-cell-style-name="ce5"/>
        <table:table-row table:style-name="ro17">
          <table:table-cell table:style-name="ce130" office:value-type="string" table:number-columns-spanned="6" table:number-rows-spanned="1">
            <text:p>ALLEGATO II - SCHEDA C: PROGRAMMA BIENNALE DEGLI ACQUISTI DI FORNITURE E SERVIZI 2020 - 2021</text:p>
          </table:table-cell>
          <table:covered-table-cell table:number-columns-repeated="5"/>
          <table:table-cell table:number-columns-repeated="1018"/>
        </table:table-row>
        <table:table-row table:style-name="ro17">
          <table:table-cell table:style-name="ce130" office:value-type="string" table:number-columns-spanned="6" table:number-rows-spanned="1">
            <text:p>DELLA PROVINCIA DI MANTOVA</text:p>
          </table:table-cell>
          <table:covered-table-cell table:number-columns-repeated="5"/>
          <table:table-cell table:number-columns-repeated="1018"/>
        </table:table-row>
        <table:table-row table:style-name="ro18">
          <table:table-cell table:style-name="ce131" table:number-columns-spanned="6" table:number-rows-spanned="1"/>
          <table:covered-table-cell table:number-columns-repeated="5"/>
          <table:table-cell table:number-columns-repeated="1018"/>
        </table:table-row>
        <table:table-row table:style-name="ro17">
          <table:table-cell table:style-name="ce130" office:value-type="string" table:number-columns-spanned="6" table:number-rows-spanned="1">
            <text:p><text:s/>ELENCO DEGLI INTERVENTI PRESENTI NELLA PRIMA ANNUALITA'</text:p>
          </table:table-cell>
          <table:covered-table-cell table:number-columns-repeated="5"/>
          <table:table-cell table:number-columns-repeated="1018"/>
        </table:table-row>
        <table:table-row table:style-name="ro17">
          <table:table-cell table:style-name="ce130" office:value-type="string" table:number-columns-spanned="6" table:number-rows-spanned="1">
            <text:p><text:s/>DEL PRECEDENTE PROGRAMMA BIENNALE E NON RIPROPOSTI E NON AVVIATI <text:s/></text:p>
          </table:table-cell>
          <table:covered-table-cell table:number-columns-repeated="5"/>
          <table:table-cell table:number-columns-repeated="1018"/>
        </table:table-row>
        <table:table-row table:style-name="ro18">
          <table:table-cell table:number-columns-repeated="1024"/>
        </table:table-row>
        <table:table-row table:style-name="ro19">
          <table:table-cell table:style-name="ce125" office:value-type="string" table:number-columns-spanned="1" table:number-rows-spanned="4">
            <text:p>CODICE UNICO INTERVENTO - CUI</text:p>
          </table:table-cell>
          <table:table-cell table:style-name="ce125" office:value-type="string" table:number-columns-spanned="1" table:number-rows-spanned="4">
            <text:p>CUP</text:p>
          </table:table-cell>
          <table:table-cell table:style-name="ce125" office:value-type="string" table:number-columns-spanned="1" table:number-rows-spanned="4">
            <text:p>DESCRIZIONE ACQUISTO</text:p>
          </table:table-cell>
          <table:table-cell table:style-name="ce125" office:value-type="string" table:number-columns-spanned="1" table:number-rows-spanned="4">
            <text:p>IMPORTO INTERVENTO</text:p>
          </table:table-cell>
          <table:table-cell table:style-name="ce125" office:value-type="string" table:number-columns-spanned="1" table:number-rows-spanned="4">
            <text:p>Livello di priorità</text:p>
          </table:table-cell>
          <table:table-cell table:style-name="ce125" office:value-type="string" table:number-columns-spanned="1" table:number-rows-spanned="4">
            <text:p>Motivo per il quale l'intervento non è riproposto (1)</text:p>
          </table:table-cell>
          <table:table-cell table:number-columns-repeated="1018"/>
        </table:table-row>
        <table:table-row table:style-name="ro18">
          <table:covered-table-cell table:number-columns-repeated="6"/>
          <table:table-cell table:number-columns-repeated="1018"/>
        </table:table-row>
        <table:table-row table:style-name="ro19">
          <table:covered-table-cell table:number-columns-repeated="6"/>
          <table:table-cell table:number-columns-repeated="1018"/>
        </table:table-row>
        <table:table-row table:style-name="ro20">
          <table:covered-table-cell table:number-columns-repeated="6"/>
          <table:table-cell table:number-columns-repeated="1018"/>
        </table:table-row>
        <table:table-row table:style-name="ro21">
          <table:table-cell table:style-name="ce16" office:value-type="string">
            <text:p>codice</text:p>
          </table:table-cell>
          <table:table-cell table:number-columns-repeated="3" table:style-name="ce16" office:value-type="string">
            <text:p>Ereditato da precedente programma</text:p>
          </table:table-cell>
          <table:table-cell table:style-name="ce16" office:value-type="string">
            <text:p>Ereditato da scheda B</text:p>
          </table:table-cell>
          <table:table-cell table:style-name="ce17" office:value-type="string">
            <text:p>testo</text:p>
          </table:table-cell>
          <table:table-cell table:number-columns-repeated="1018"/>
        </table:table-row>
        <table:table-row table:style-name="ro18">
          <table:table-cell table:style-name="ce18"/>
          <table:table-cell table:style-name="ce16" table:number-columns-repeated="2"/>
          <table:table-cell table:style-name="ce19"/>
          <table:table-cell table:style-name="ce16" table:number-columns-repeated="2"/>
          <table:table-cell table:number-columns-repeated="1018"/>
        </table:table-row>
        <table:table-row table:style-name="ro18">
          <table:table-cell table:style-name="ce18"/>
          <table:table-cell table:style-name="ce32"/>
          <table:table-cell table:style-name="ce3"/>
          <table:table-cell table:style-name="ce32"/>
          <table:table-cell table:style-name="ce20"/>
          <table:table-cell table:style-name="ce16"/>
          <table:table-cell table:number-columns-repeated="1018"/>
        </table:table-row>
        <table:table-row table:style-name="ro18">
          <table:table-cell table:number-columns-repeated="1024"/>
        </table:table-row>
        <table:table-row table:style-name="ro22">
          <table:table-cell table:number-columns-repeated="3"/>
          <table:table-cell table:style-name="ce7" office:value-type="string">
            <text:p>Il referente del programma</text:p>
          </table:table-cell>
          <table:table-cell table:number-columns-repeated="1020"/>
        </table:table-row>
        <table:table-row table:style-name="ro17">
          <table:table-cell table:number-columns-repeated="3"/>
          <table:table-cell table:style-name="ce7" office:value-type="string">
            <text:p>dr. Maurizio Sacchi</text:p>
          </table:table-cell>
          <table:table-cell table:number-columns-repeated="1020"/>
        </table:table-row>
        <table:table-row table:style-name="ro18" table:number-rows-repeated="2">
          <table:table-cell table:number-columns-repeated="1024"/>
        </table:table-row>
        <table:table-row table:style-name="ro31">
          <table:table-cell table:style-name="ce126" office:value-type="string" table:number-columns-spanned="6" table:number-rows-spanned="1">
            <text:p>Note</text:p>
          </table:table-cell>
          <table:covered-table-cell table:number-columns-repeated="5"/>
          <table:table-cell table:number-columns-repeated="1018"/>
        </table:table-row>
        <table:table-row table:style-name="ro31">
          <table:table-cell table:style-name="ce128" office:value-type="string" table:number-columns-spanned="6" table:number-rows-spanned="1">
            <text:p>(1) breve descrizione dei motivi</text:p>
          </table:table-cell>
          <table:covered-table-cell table:number-columns-repeated="5"/>
          <table:table-cell table:number-columns-repeated="1018"/>
        </table:table-row>
        <table:table-row table:style-name="ro18" table:number-rows-repeated="1048555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Print_Area" table:base-cell-address="$Scheda_C_.$A$1" table:cell-range-address="Scheda_C_.$A$1:Scheda_C_.$F$20"/>
        </table:named-expressions>
      </table:table>
      <table:named-expressions/>
      <table:database-ranges>
        <table:database-range table:target-range-address="Scheda_B.A6:Scheda_B.AB36" table:contains-header="false">
          <table:sort>
            <table:sort-by table:field-number="1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Verdana" svg:font-family="Verdana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1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10P2" style:volatile="true">
      <number:currency-symbol>€</number:currency-symbol>
      <number:text> -</number:text>
      <number:number number:decimal-places="0" number:min-integer-digits="2"/>
      <number:text> </number:text>
    </number:currency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2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4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currency-style style:name="N107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8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09">
      <number:currency-symbol>€</number:currency-symbol>
      <number:text> -</number:text>
      <number:number number:decimal-places="0" number:min-integer-digits="2"/>
      <number:text> </number:text>
    </number:currency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-</number:text>
      <number:number number:decimal-places="2" number:min-integer-digits="1" number:grouping="true"/>
      <number:text> </number:text>
      <style:map style:condition="value()&gt;=0" style:apply-style-name="N111P0"/>
    </number:number-style>
    <number:number-style style:name="N112">
      <number:text> (</number:text>
      <number:number number:decimal-places="2" number:min-integer-digits="1" number:grouping="true"/>
      <number:text>)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  <style:style style:name="Migliaia_20_2" style:display-name="Migliaia 2" style:family="table-cell" style:parent-style-name="Default" style:data-style-name="N106"/>
    <style:style style:name="Migliaia_20_2_20_2" style:display-name="Migliaia 2 2" style:family="table-cell" style:parent-style-name="Default" style:data-style-name="N106"/>
    <style:style style:name="Migliaia_20_2_20_2_20_2" style:display-name="Migliaia 2 2 2" style:family="table-cell" style:parent-style-name="Default" style:data-style-name="N106"/>
    <style:style style:name="Migliaia_20_2_20_3" style:display-name="Migliaia 2 3" style:family="table-cell" style:parent-style-name="Default" style:data-style-name="N106"/>
    <style:style style:name="Migliaia_20_3" style:display-name="Migliaia 3" style:family="table-cell" style:parent-style-name="Default" style:data-style-name="N113"/>
    <style:style style:name="Migliaia_20_4" style:display-name="Migliaia 4" style:family="table-cell" style:parent-style-name="Default" style:data-style-name="N113"/>
    <style:style style:name="Migliaia_20_5" style:display-name="Migliaia 5" style:family="table-cell" style:parent-style-name="Default" style:data-style-name="N106"/>
    <style:style style:name="Migliaia_20_6" style:display-name="Migliaia 6" style:family="table-cell" style:parent-style-name="Default" style:data-style-name="N106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aluta_20_2" style:display-name="Valuta 2" style:family="table-cell" style:parent-style-name="Default" style:data-style-name="N110"/>
    <style:style style:name="Valuta_20_2_20_2" style:display-name="Valuta 2 2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cm" fo:margin-right="0cm" style:print-page-order="ttb" style:first-page-number="continue" style:scale-to="100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0.635cm" fo:margin-right="0.635cm" style:print-page-order="ttb" style:first-page-number="continue" style:scale-to="66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2">02/09/2020</text:date>, <text:time>15.11.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/>
    <dc:creator/>
    <meta:creation-date>2006-09-16T00:00:00Z</meta:creation-date>
    <dc:date>2020-09-02T09:51:04Z</dc:date>
    <meta:document-statistic meta:table-count="3" meta:cell-count="616" meta:object-count="1397"/>
  </office:meta>
</office:document-meta>
</file>