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DP_20_2019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P 2019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253" table:default-cell-style-name="ce4"/>
        <table:table-row table:style-name="ro1">
          <table:table-cell table:style-name="ce1" office:value-type="string" table:number-columns-spanned="3" table:number-rows-spanned="1">
            <text:p>Grado di differenziazione nell'utilizzo della premialità con riferimento a dirigenti, dipendenti e posizioni organizzative.</text:p>
          </table:table-cell>
          <table:covered-table-cell table:number-columns-repeated="2" table:style-name="ce5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PERSONALE DIRIGENTE</text:p>
          </table:table-cell>
          <table:covered-table-cell table:number-columns-repeated="2" table:style-name="ce2"/>
          <table:table-cell table:number-columns-repeated="253"/>
        </table:table-row>
        <table:table-row table:style-name="ro3">
          <table:table-cell table:style-name="ce3" office:value-type="string">
            <text:p>Numero dirigenti con retribuzione di risultato relativa al fondo 2019 superiore o uguale al 90% del massimo attribuito</text:p>
          </table:table-cell>
          <table:table-cell table:style-name="ce6" office:value-type="float" office:value="4">
            <text:p>4</text:p>
          </table:table-cell>
          <table:table-cell table:style-name="ce8" office:value-type="percentage" office:value="0.8">
            <text:p>80%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Numero dirigenti con retribuzione di risultato relativa al fondo 2019 compresa fra 60% e 90% del massimo attribuito</text:p>
          </table:table-cell>
          <table:table-cell table:style-name="ce6" office:value-type="float" office:value="1">
            <text:p>1</text:p>
          </table:table-cell>
          <table:table-cell table:style-name="ce8" office:value-type="percentage" office:value="0.2">
            <text:p>20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Numero dirigenti con retribuzione di risultato relativa al fondo 2019 inferiore o uguale al 60% del massimo attribuito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PERSONALE DIPENDENTE</text:p>
          </table:table-cell>
          <table:covered-table-cell table:number-columns-repeated="2" table:style-name="ce2"/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produttività relativa al fondo 2019 superiore o uguale al 90% del massimo attribuito</text:p>
          </table:table-cell>
          <table:table-cell table:style-name="ce6" office:value-type="float" office:value="156">
            <text:p>156</text:p>
          </table:table-cell>
          <table:table-cell table:style-name="ce9" office:value-type="percentage" office:value="0.8342">
            <text:p>83,42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produttività relativa al fondo 2019 compresa fra 60% e 90% del massimo attribuito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1604">
            <text:p>16,04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produttività relativa al fondo 2019 inferiore o uguale al 60% del massimo attribuito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number-columns-repeated="253"/>
        </table:table-row>
        <table:table-row table:style-name="ro5">
          <table:table-cell table:style-name="ce2" office:value-type="string" table:number-columns-spanned="3" table:number-rows-spanned="1">
            <text:p>PERSONALE INCARICATO DI POSIZIONE ORGANIZZATIVA</text:p>
          </table:table-cell>
          <table:covered-table-cell table:number-columns-repeated="2" table:style-name="ce2"/>
          <table:table-cell table:number-columns-repeated="253"/>
        </table:table-row>
        <table:table-row table:style-name="ro4">
          <table:table-cell table:style-name="ce3" office:value-type="string">
            <text:p>Numero dipendenti con retribuzione di risultato 2019 superiore o uguale al 90% del massimo attribuito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9047">
            <text:p>90,47%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Numero dipendenti con retribuzione di risultato relativa al fondo 2019 compresa fra 60% e 90% del massimo attribuito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952">
            <text:p>9,52%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Numero dipendenti con retribuzione di risultato relativa al fondo 2019 inferiore o uguale al 60% del massimo attribuito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number-columns-repeated="253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30/04/2021</text:date>, <text:time>10.11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_20_2019" style:display-name="PageStyle_DP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Zanoni</meta:initial-creator>
    <meta:creation-date>2019-03-27T14:03:34</meta:creation-date>
    <dc:creator>Alessandra Ferrari</dc:creator>
    <dc:date>2021-04-30T10:04:54</dc:date>
    <meta:document-statistic meta:table-count="1" meta:cell-count="31" meta:object-count="0"/>
    <meta:generator>OpenOffice/4.1.7$Win32 OpenOffice.org_project/417m1$Build-9800</meta:generator>
  </office:meta>
</office:document-meta>
</file>