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2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1.632cm"/>
    </style:style>
    <style:style style:name="co9" style:family="table-column">
      <style:table-column-properties fo:break-before="auto" style:column-width="1.266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1.238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1.21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76cm"/>
    </style:style>
    <style:style style:name="co17" style:family="table-column">
      <style:table-column-properties fo:break-before="auto" style:column-width="9.343cm"/>
    </style:style>
    <style:style style:name="co18" style:family="table-column">
      <style:table-column-properties fo:break-before="auto" style:column-width="0.563cm"/>
    </style:style>
    <style:style style:name="co19" style:family="table-column">
      <style:table-column-properties fo:break-before="auto" style:column-width="1.462cm"/>
    </style:style>
    <style:style style:name="co20" style:family="table-column">
      <style:table-column-properties fo:break-before="auto" style:column-width="0.788cm"/>
    </style:style>
    <style:style style:name="co21" style:family="table-column">
      <style:table-column-properties fo:break-before="auto" style:column-width="2.335cm"/>
    </style:style>
    <style:style style:name="co22" style:family="table-column">
      <style:table-column-properties fo:break-before="auto" style:column-width="1.942cm"/>
    </style:style>
    <style:style style:name="co23" style:family="table-column">
      <style:table-column-properties fo:break-before="auto" style:column-width="2.392cm"/>
    </style:style>
    <style:style style:name="co24" style:family="table-column">
      <style:table-column-properties fo:break-before="auto" style:column-width="0.676cm"/>
    </style:style>
    <style:style style:name="co25" style:family="table-column">
      <style:table-column-properties fo:break-before="auto" style:column-width="1.041cm"/>
    </style:style>
    <style:style style:name="co26" style:family="table-column">
      <style:table-column-properties fo:break-before="auto" style:column-width="3.912cm"/>
    </style:style>
    <style:style style:name="co27" style:family="table-column">
      <style:table-column-properties fo:break-before="auto" style:column-width="3.378cm"/>
    </style:style>
    <style:style style:name="co28" style:family="table-column">
      <style:table-column-properties fo:break-before="auto" style:column-width="4.11cm"/>
    </style:style>
    <style:style style:name="co29" style:family="table-column">
      <style:table-column-properties fo:break-before="auto" style:column-width="5.853cm"/>
    </style:style>
    <style:style style:name="co30" style:family="table-column">
      <style:table-column-properties fo:break-before="auto" style:column-width="4.419cm"/>
    </style:style>
    <style:style style:name="co31" style:family="table-column">
      <style:table-column-properties fo:break-before="auto" style:column-width="5.375cm"/>
    </style:style>
    <style:style style:name="co32" style:family="table-column">
      <style:table-column-properties fo:break-before="auto" style:column-width="5.741cm"/>
    </style:style>
    <style:style style:name="co33" style:family="table-column">
      <style:table-column-properties fo:break-before="auto" style:column-width="2.89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4.524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6.318cm" fo:break-before="auto" style:use-optimal-row-height="tru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3.632cm" fo:break-before="auto" style:use-optimal-row-height="true"/>
    </style:style>
    <style:style style:name="ro19" style:family="table-row">
      <style:table-row-properties style:row-height="2.263cm" fo:break-before="auto" style:use-optimal-row-height="true"/>
    </style:style>
    <style:style style:name="ro20" style:family="table-row">
      <style:table-row-properties style:row-height="1.842cm" fo:break-before="auto" style:use-optimal-row-height="true"/>
    </style:style>
    <style:style style:name="ro21" style:family="table-row">
      <style:table-row-properties style:row-height="0.669cm" fo:break-before="auto" style:use-optimal-row-height="false"/>
    </style:style>
    <style:style style:name="ro22" style:family="table-row">
      <style:table-row-properties style:row-height="0.526cm" fo:break-before="auto" style:use-optimal-row-height="true"/>
    </style:style>
    <style:style style:name="ro23" style:family="table-row">
      <style:table-row-properties style:row-height="0.457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1cm" fo:break-before="auto" style:use-optimal-row-height="true"/>
    </style:style>
    <style:style style:name="ro28" style:family="table-row">
      <style:table-row-properties style:row-height="0.499cm" fo:break-before="auto" style:use-optimal-row-height="true"/>
    </style:style>
    <style:style style:name="ta1" style:family="table" style:master-page-name="PageStyle_5f_Scheda_20_A_20_2020_5f_2021-2_5e_var">
      <style:table-properties table:display="true" style:writing-mode="lr-tb"/>
    </style:style>
    <style:style style:name="ta2" style:family="table" style:master-page-name="PageStyle_5f_Scheda_20_B_20_2020_5f_2021-2_5e_var">
      <style:table-properties table:display="true" style:writing-mode="lr-tb"/>
    </style:style>
    <style:style style:name="ta3" style:family="table" style:master-page-name="PageStyle_5f_Scheda_20_C_20_2020_5f_2021-2_5e_var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Normale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20_4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e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20_4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e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20_4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20_4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20_4" style:data-style-name="N80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4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4" style:data-style-name="N8004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20_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Normale_20_4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20_4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e_20_4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e_20_4" style:data-style-name="N8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20_4" style:data-style-name="N8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Normale_20_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e_20_4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e_20_2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e_20_2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e_20_2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8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Normale_20_2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Normale_20_2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Normale_20_2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 style:data-style-name="N8004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Normale_20_2">
      <style:table-cell-properties fo:background-color="#bfbfb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 style:data-style-name="N800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20_4" style:data-style-name="N800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Normal" style:data-style-name="N8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05562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20_2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20_3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05562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20_3" style:data-style-name="N800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505562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 style:data-style-name="N8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9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6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Valuta_20_2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Comma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 style:data-style-name="N8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e_20_2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Migliaia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Migliaia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e_20_2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Normale_20_2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Valuta_20_2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Migliaia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Migliaia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 style:data-style-name="N800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e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Migliaia_20_3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 style:data-style-name="N10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ale_20_2" style:data-style-name="N105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Migliaia_20_3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Normale_20_2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Normale_20_2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ale_20_2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Migliaia_20_2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Normale_20_2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20_2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20_2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20_2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Migliaia_20_2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Migliaia_20_2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Normale_20_2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Normale_20_2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Normale_20_2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Valuta_20_2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Valuta_20_2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Migliaia_20_2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Migliaia_20_2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Normale_20_2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Migliaia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Normale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Normale_20_4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Normale_20_4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Normale_20_4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Normale_20_4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Normale_20_4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Normale_20_4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e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20_Built-in_20_Normal" style:data-style-name="N800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e_20_4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Normale_20_4" style:data-style-name="N8004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Normale_20_4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Normale_20_4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Normale_20_4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e_20_4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e_20_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Normale_20_4" style:data-style-name="N80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Normale_20_4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e_20_4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e_20_4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Book Antiqu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solid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da A 2020_2021-2^var" table:style-name="ta1" table:print-ranges="'Scheda A 2020_2021-2^var'.A1:'Scheda A 2020_2021-2^var'.F2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2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48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3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3" table:number-columns-repeated="249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3" table:number-columns-repeated="249" table:default-cell-style-name="ce5"/>
        <table:table-row table:style-name="ro1">
          <table:table-cell table:style-name="ce1" office:value-type="string" table:number-columns-spanned="7" table:number-rows-spanned="1">
            <text:p>PROGRAMMA BIENNALE DEGLI ACQUISTI DI FORNITURE E SERVIZI 2020 - 2021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table:number-columns-spanned="5" table:number-rows-spanned="1">
            <text:p>DELLA PROVINCIA DI MANTOVA</text:p>
          </table:table-cell>
          <table:covered-table-cell table:number-columns-repeated="4" table:style-name="ce17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QUADRO DELLE RISORSE NECESSARIE ALLA REALIZZAZIONE DEL PROGRAMMA (1) - Scheda A</text:p>
          </table:table-cell>
          <table:covered-table-cell table:number-columns-repeated="4" table:style-name="ce18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table:number-columns-spanned="1" table:number-rows-spanned="3">
            <text:p>TIPOLOGIA RISORSE</text:p>
          </table:table-cell>
          <table:table-cell table:style-name="ce6" office:value-type="string" table:number-columns-spanned="4" table:number-rows-spanned="1">
            <text:p>Arco temporale di validità del programma</text:p>
          </table:table-cell>
          <table:covered-table-cell table:number-columns-repeated="3" table:style-name="ce7"/>
          <table:table-cell table:number-columns-repeated="1019"/>
        </table:table-row>
        <table:table-row table:style-name="ro4">
          <table:covered-table-cell table:style-name="ce7"/>
          <table:table-cell table:style-name="ce6" office:value-type="string" table:number-columns-spanned="2" table:number-rows-spanned="1">
            <text:p>Disponibilità finanziaria</text:p>
          </table:table-cell>
          <table:covered-table-cell table:style-name="ce7"/>
          <table:table-cell table:style-name="ce7"/>
          <table:table-cell table:style-name="ce6" office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9" office:value-type="float" office:value="2020">
            <text:p>2020</text:p>
          </table:table-cell>
          <table:table-cell table:style-name="ce19" office:value-type="float" office:value="2021">
            <text:p>2021</text:p>
          </table:table-cell>
          <table:table-cell table:style-name="ce19" office:value-type="string">
            <text:p>Annualità successive</text:p>
          </table:table-cell>
          <table:covered-table-cell table:style-name="ce7"/>
          <table:table-cell table:number-columns-repeated="1019"/>
        </table:table-row>
        <table:table-row table:style-name="ro4">
          <table:table-cell table:style-name="ce8" office:value-type="string">
            <text:p>risorse derivanti da entrate aventi destinazione vincolata per legge</text:p>
          </table:table-cell>
          <table:table-cell table:style-name="ce20" office:value-type="float" office:value="549755.87">
            <text:p>549.755,87</text:p>
          </table:table-cell>
          <table:table-cell table:style-name="ce20" office:value-type="float" office:value="0">
            <text:p>0,00</text:p>
          </table:table-cell>
          <table:table-cell table:style-name="ce20"/>
          <table:table-cell table:style-name="ce20" office:value-type="float" office:value="549755.87">
            <text:p>549.755,8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risorse derivanti da entrate acquisite mediante contrazione di mutuo</text:p>
          </table:table-cell>
          <table:table-cell table:style-name="ce20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risorse acquisite mediante apporti di capitali privati</text:p>
          </table:table-cell>
          <table:table-cell table:style-name="ce20" table:number-columns-repeated="4"/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 table:style-name="ce8" office:value-type="string">
            <text:p>stanziamenti di bilancio</text:p>
          </table:table-cell>
          <table:table-cell table:style-name="ce21" office:value-type="float" office:value="1134033.33333333">
            <text:p>1.134.033,33</text:p>
          </table:table-cell>
          <table:table-cell table:style-name="ce21" office:value-type="float" office:value="2349300">
            <text:p>2.349.300,00</text:p>
          </table:table-cell>
          <table:table-cell table:style-name="ce21"/>
          <table:table-cell table:style-name="ce20" office:value-type="float" office:value="3483333.33333333">
            <text:p>3.483.333,33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/>
          <table:table-cell table:style-name="ce20"/>
          <table:table-cell table:number-columns-repeated="1019"/>
        </table:table-row>
        <table:table-row table:style-name="ro4">
          <table:table-cell table:style-name="ce8" office:value-type="string">
            <text:p>risorse derivanti da trasferimento di immobili ex art.191 D.Lgs. 50/2016</text:p>
          </table:table-cell>
          <table:table-cell table:style-name="ce21"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8" office:value-type="string">
            <text:p>Altro</text:p>
          </table:table-cell>
          <table:table-cell table:style-name="ce21" table:number-columns-repeated="3"/>
          <table:table-cell table:style-name="ce20"/>
          <table:table-cell table:number-columns-repeated="1019"/>
        </table:table-row>
        <table:table-row table:style-name="ro6">
          <table:table-cell table:style-name="ce10" office:value-type="string">
            <text:p>Totale</text:p>
          </table:table-cell>
          <table:table-cell table:style-name="ce22" office:value-type="float" office:value="1683789.20333333">
            <text:p>1.683.789,20</text:p>
          </table:table-cell>
          <table:table-cell table:style-name="ce22" office:value-type="float" office:value="2349300">
            <text:p>2.349.300,00</text:p>
          </table:table-cell>
          <table:table-cell table:style-name="ce22" office:value-type="float" office:value="0">
            <text:p>0,00</text:p>
          </table:table-cell>
          <table:table-cell table:style-name="ce20" office:value-type="float" office:value="4033089.20333333">
            <text:p>4.033.089,2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1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4">
          <table:table-cell table:style-name="ce12"/>
          <table:table-cell table:number-columns-repeated="1023"/>
        </table:table-row>
        <table:table-row table:style-name="ro4">
          <table:table-cell table:number-columns-repeated="2"/>
          <table:table-cell table:style-name="ce25" office:value-type="string">
            <text:p>Il referente del programma</text:p>
          </table:table-cell>
          <table:table-cell table:style-name="ce25"/>
          <table:table-cell table:number-columns-repeated="1020"/>
        </table:table-row>
        <table:table-row table:style-name="ro7">
          <table:table-cell table:number-columns-repeated="2"/>
          <table:table-cell table:style-name="ce25" office:value-type="string">
            <text:p>dr. Maurizio Sacchi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13" office:value-type="string">
            <text:p>Annotazioni</text:p>
          </table:table-cell>
          <table:table-cell table:number-columns-repeated="1023"/>
        </table:table-row>
        <table:table-row table:style-name="ro8">
          <table:table-cell table:style-name="ce14" office:value-type="string" table:number-columns-spanned="5" table:number-rows-spanned="1">
            <text:p>(1) I dati del quadro delle risorse sono calcolati come somma delle informazioni elementari relative a ciascun intervento di cui alla scheda B. Dette informazioni sono acquisite dal sistema (software) e rese disponibili in banca dati ma non visualizzate nel programma.</text:p>
          </table:table-cell>
          <table:covered-table-cell table:number-columns-repeated="4" table:style-name="ce23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Non sono computati gli acquisti ricompresi nell'importo complessivo di un lavoro o di altra acquisizione presente in programmazione di lavori, beni e servizi.</text:p>
          </table:table-cell>
          <table:covered-table-cell table:number-columns-repeated="4" table:style-name="ce24"/>
          <table:table-cell table:number-columns-repeated="1019"/>
        </table:table-row>
        <table:table-row table:style-name="ro9">
          <table:table-cell table:style-name="ce15" office:value-type="string" table:number-columns-spanned="5" table:number-rows-spanned="1">
            <text:p>Gli acquisti relativi alle annualità successive al 2020 ammontano ad euro 3.731.666,67, di cui 3.476.666,67 non ricompresi nell'importo complessivo di un lavoro o di altra acquisizione presente in programmazione di lavori, forniture e servizi.</text:p>
          </table:table-cell>
          <table:covered-table-cell table:number-columns-repeated="4" table:style-name="ce24"/>
          <table:table-cell table:number-columns-repeated="1019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Scheda A 2020_2021-2^var'.$A$1" table:cell-range-address="$'Scheda A 2020_2021-2^var'.$A$1:.$F$26" table:range-usable-as="print-range"/>
        </table:named-expressions>
      </table:table>
      <table:table table:name="Scheda B 2020_2021-2^var" table:style-name="ta2" table:print-ranges="'Scheda B 2020_2021-2^var'.C8:'Scheda B 2020_2021-2^var'.AC38">
        <office:forms form:automatic-focus="false" form:apply-design-mode="false"/>
        <table:table-column table:style-name="co8" table:visibility="collapse" table:default-cell-style-name="ce27"/>
        <table:table-column table:style-name="co8" table:visibility="collapse" table:default-cell-style-name="ce35"/>
        <table:table-column table:style-name="co9" table:visibility="collapse" table:default-cell-style-name="ce42"/>
        <table:table-column table:style-name="co10" table:default-cell-style-name="ce46"/>
        <table:table-column table:style-name="co11" table:default-cell-style-name="ce56"/>
        <table:table-column table:style-name="co12" table:default-cell-style-name="ce27"/>
        <table:table-column table:style-name="co13" table:default-cell-style-name="ce27"/>
        <table:table-column table:style-name="co14" table:default-cell-style-name="ce56"/>
        <table:table-column table:style-name="co9" table:default-cell-style-name="ce82"/>
        <table:table-column table:style-name="co15" table:default-cell-style-name="ce56"/>
        <table:table-column table:style-name="co16" table:default-cell-style-name="ce56"/>
        <table:table-column table:style-name="co14" table:default-cell-style-name="ce56"/>
        <table:table-column table:style-name="co13" table:number-columns-repeated="2" table:default-cell-style-name="ce56"/>
        <table:table-column table:style-name="co17" table:default-cell-style-name="ce27"/>
        <table:table-column table:style-name="co18" table:default-cell-style-name="ce90"/>
        <table:table-column table:style-name="co19" table:default-cell-style-name="ce90"/>
        <table:table-column table:style-name="co13" table:default-cell-style-name="ce90"/>
        <table:table-column table:style-name="co20" table:default-cell-style-name="ce90"/>
        <table:table-column table:style-name="co4" table:default-cell-style-name="ce97"/>
        <table:table-column table:style-name="co21" table:default-cell-style-name="ce97"/>
        <table:table-column table:style-name="co22" table:default-cell-style-name="ce115"/>
        <table:table-column table:style-name="co23" table:default-cell-style-name="ce115"/>
        <table:table-column table:style-name="co24" table:default-cell-style-name="ce115"/>
        <table:table-column table:style-name="co16" table:default-cell-style-name="ce27"/>
        <table:table-column table:style-name="co25" table:default-cell-style-name="ce56"/>
        <table:table-column table:style-name="co9" table:default-cell-style-name="ce56"/>
        <table:table-column table:style-name="co26" table:default-cell-style-name="ce27"/>
        <table:table-column table:style-name="co26" table:default-cell-style-name="ce143"/>
        <table:table-column table:style-name="co3" table:number-columns-repeated="995" table:default-cell-style-name="ce27"/>
        <table:table-row table:style-name="ro1">
          <table:table-cell table:style-name="ce1" office:value-type="string" table:number-columns-spanned="29" table:number-rows-spanned="1">
            <text:p>PROGRAMMA BIENNALE DEGLI ACQUISTI DI FORNITURE E SERVIZI 2020 - 2021 </text:p>
          </table:table-cell>
          <table:covered-table-cell table:number-columns-repeated="6" table:style-name="ce16"/>
          <table:covered-table-cell table:number-columns-repeated="22" table:style-name="ce78"/>
          <table:table-cell table:style-name="ce5" table:number-columns-repeated="995"/>
        </table:table-row>
        <table:table-row table:style-name="ro2">
          <table:table-cell table:style-name="ce2" office:value-type="string" table:number-columns-spanned="29" table:number-rows-spanned="1">
            <text:p>(art. 21 D.Lgs 18 agosto 2016, n.50)</text:p>
          </table:table-cell>
          <table:covered-table-cell table:number-columns-repeated="4" table:style-name="ce17"/>
          <table:covered-table-cell table:number-columns-repeated="24" table:style-name="ce24"/>
          <table:table-cell table:style-name="ce5" table:number-columns-repeated="99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8"/>
          <table:table-cell table:style-name="ce5" table:number-columns-repeated="1019"/>
        </table:table-row>
        <table:table-row table:style-name="ro2">
          <table:table-cell table:style-name="ce4" office:value-type="string" table:number-columns-spanned="29" table:number-rows-spanned="1">
            <text:p>ELENCO DEGLI ACQUISTI DEL PROGRAMMA - Scheda B)</text:p>
          </table:table-cell>
          <table:covered-table-cell table:number-columns-repeated="4" table:style-name="ce18"/>
          <table:covered-table-cell table:number-columns-repeated="24" table:style-name="ce24"/>
          <table:table-cell table:style-name="ce5" table:number-columns-repeated="995"/>
        </table:table-row>
        <table:table-row table:style-name="ro4">
          <table:table-cell table:style-name="ce5"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4"/>
          <table:table-cell>
            <draw:custom-shape table:end-cell-address="'Scheda B 2020_2021-2^var'.O8" table:end-x="2.89cm" table:end-y="0.709cm" draw:z-index="435" draw:name="CasellaDiTesto 558" draw:style-name="gr1" draw:text-style-name="P1" svg:width="0.512cm" svg:height="0.77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4"/>
          <table:table-cell>
            <draw:custom-shape table:end-cell-address="'Scheda B 2020_2021-2^var'.AD8" table:end-x="0.588cm" table:end-y="0.709cm" draw:z-index="461" draw:name="CasellaDiTesto 584" draw:style-name="gr1" draw:text-style-name="P1" svg:width="0.512cm" svg:height="0.7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4"/>
        </table:table-row>
        <table:table-header-rows>
          <table:table-row table:style-name="ro11">
            <table:table-cell table:style-name="ce28" office:value-type="string" table:number-columns-spanned="1" table:number-rows-spanned="3">
              <text:p>progetto PEG</text:p>
            </table:table-cell>
            <table:table-cell table:style-name="ce36" office:value-type="string">
              <text:p>Dedalus</text:p>
            </table:table-cell>
            <table:table-cell table:style-name="ce43" office:value-type="string">
              <text:p>1°VAR. Biennale (1°var DUP 2020-2022)</text:p>
            </table:table-cell>
            <table:table-cell table:style-name="ce47" office:value-type="string" table:number-columns-spanned="1" table:number-rows-spanned="3">
              <text:p>NUMERO intervento CUI (1)</text:p>
            </table:table-cell>
            <table:table-cell table:style-name="ce57" office:value-type="string" table:number-columns-spanned="1" table:number-rows-spanned="3">
              <text:p>Codice Fiscale Amministrazione </text:p>
            </table:table-cell>
            <table:table-cell table:style-name="ce68" office:value-type="string" table:number-columns-spanned="1" table:number-rows-spanned="3">
              <text:p>Prima annualità del primo programma nel quale l'intervento è stato inserito</text:p>
            </table:table-cell>
            <table:table-cell table:style-name="ce72" office:value-type="string" table:number-columns-spanned="1" table:number-rows-spanned="3">
              <text:p>Annualità nella quale si prevede di dare avvio alla procedura di affidamento</text:p>
            </table:table-cell>
            <table:table-cell table:style-name="ce47" office:value-type="string" table:number-columns-spanned="1" table:number-rows-spanned="3">
              <text:p>Codice CUP (2)</text:p>
            </table:table-cell>
            <table:table-cell table:style-name="ce83" office:value-type="string" table:number-columns-spanned="1" table:number-rows-spanned="3">
              <text:p>Acquisto ricompreso nell'importo complessivo di un lavoro o di altra acquisizione presente in programmazione di lavori, forniture e servizi</text:p>
            </table:table-cell>
            <table:table-cell table:style-name="ce47" office:value-type="string" table:number-columns-spanned="1" table:number-rows-spanned="3">
              <text:p>CUI lavoro o altra acquisizione <text:s/>nel cui importo complessivo l'acquisto è ricompreso (3)</text:p>
            </table:table-cell>
            <table:table-cell table:style-name="ce47" office:value-type="string" table:number-columns-spanned="1" table:number-rows-spanned="3">
              <text:p>lotto funzionale (4)</text:p>
            </table:table-cell>
            <table:table-cell table:style-name="ce57" office:value-type="string" table:number-columns-spanned="1" table:number-rows-spanned="3">
              <text:p>Ambito geografico di esecuzione dell'Acquisto (Regione/i)</text:p>
            </table:table-cell>
            <table:table-cell table:style-name="ce47" office:value-type="string" table:number-columns-spanned="1" table:number-rows-spanned="3">
              <text:p>Settore</text:p>
            </table:table-cell>
            <table:table-cell table:style-name="ce47" office:value-type="string" table:number-columns-spanned="1" table:number-rows-spanned="3">
              <text:p>CPV (5)</text:p>
            </table:table-cell>
            <table:table-cell table:style-name="ce72" office:value-type="string" table:number-columns-spanned="1" table:number-rows-spanned="3">
              <text:p>DESCRIZIONE DELL'ACQUISTO</text:p>
            </table:table-cell>
            <table:table-cell table:style-name="ce47" office:value-type="string" table:number-columns-spanned="1" table:number-rows-spanned="3">
              <text:p>Livello di priorità (6)</text:p>
            </table:table-cell>
            <table:table-cell table:style-name="ce47" office:value-type="string" table:number-columns-spanned="1" table:number-rows-spanned="3">
              <text:p>Responsabile del Procedimento (7)</text:p>
            </table:table-cell>
            <table:table-cell table:style-name="ce93" office:value-type="string" table:number-columns-spanned="1" table:number-rows-spanned="3">
              <text:p>Durata del contratto</text:p>
            </table:table-cell>
            <table:table-cell table:style-name="ce93" office:value-type="string" table:number-columns-spanned="1" table:number-rows-spanned="3">
              <text:p>L'acquisto è relativo a nuovo affidamento di contratto in essere</text:p>
            </table:table-cell>
            <table:table-cell table:style-name="ce72" office:value-type="string" table:number-columns-spanned="6" table:number-rows-spanned="1">
              <text:p>STIMA DEI COSTI DELL'ACQUISTO</text:p>
            </table:table-cell>
            <table:covered-table-cell table:number-columns-repeated="5" table:style-name="ce111"/>
            <table:table-cell table:style-name="ce47" office:value-type="string" table:number-columns-spanned="2" table:number-rows-spanned="1">
              <text:p>CENTRALE DI COMMITTENZA O SOGGETTO AGGREGATORE AL QUALE SI FARA' RICORSO PER L'ESPLETAMENTO DELLA<text:span text:style-name="T5"> </text:span><text:span text:style-name="T6">PROCEDURA DI AFFIDAMENTO (10)CENTRALE DI COMMITTENZA O SOGGETTO AGGREGATORE AL QUALE SI FARA' RICORSO PER L'ESPLETAMENTO DELLA</text:span><text:span text:style-name="T5"> </text:span><text:span text:style-name="T6">PROCEDURA DI AFFIDAMENTO (10)</text:span></text:p>
            </table:table-cell>
            <table:covered-table-cell table:style-name="ce96"/>
            <table:table-cell table:style-name="ce136" office:value-type="string" table:number-columns-spanned="1" table:number-rows-spanned="3">
              <text:p>Acquisto aggiunto o variato a seguito di modifica programma (11)</text:p>
              <text:p>2^ variazioneAcquisto aggiunto o variato a seguito di modifica programma (11)</text:p>
              <text:p>2^ variazione</text:p>
            </table:table-cell>
            <table:table-cell table:style-name="ce136" office:value-type="string" table:number-columns-spanned="1" table:number-rows-spanned="3">
              <text:p>Acquisto aggiunto o variato a seguito di modifica programma (11)</text:p>
              <text:p>1^ variazioneAcquisto aggiunto o variato a seguito di modifica programma (11)</text:p>
              <text:p>1^ variazione</text:p>
            </table:table-cell>
            <table:table-cell table:number-columns-repeated="995"/>
          </table:table-row>
          <table:table-row table:style-name="ro12">
            <table:covered-table-cell table:style-name="ce29"/>
            <table:table-cell table:style-name="ce37"/>
            <table:table-cell table:style-name="ce44"/>
            <table:covered-table-cell table:style-name="ce48"/>
            <table:covered-table-cell table:style-name="ce58"/>
            <table:covered-table-cell table:style-name="ce69"/>
            <table:covered-table-cell table:style-name="ce72"/>
            <table:covered-table-cell table:style-name="ce48"/>
            <table:covered-table-cell table:style-name="ce83"/>
            <table:covered-table-cell table:number-columns-repeated="2" table:style-name="ce47"/>
            <table:covered-table-cell table:style-name="ce86"/>
            <table:covered-table-cell table:style-name="ce48"/>
            <table:covered-table-cell table:style-name="ce48">
              <draw:custom-shape table:end-cell-address="'Scheda B 2020_2021-2^var'.N11" table:end-x="0.588cm" table:end-y="0.254cm" draw:z-index="447" draw:name="CasellaDiTesto 570" draw:style-name="gr1" draw:text-style-name="P1" svg:width="0.512cm" svg:height="1.669cm" svg:x="0.076cm" svg:y="1.768cm">
                <text:p text:style-name="P1"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style-name="ce87"/>
            <table:covered-table-cell table:number-columns-repeated="2" table:style-name="ce91"/>
            <table:covered-table-cell table:style-name="ce94"/>
            <table:covered-table-cell table:style-name="ce96"/>
            <table:table-cell table:style-name="ce98" office:value-type="float" office:value="2020">
              <text:p>2020</text:p>
            </table:table-cell>
            <table:table-cell table:style-name="ce98" office:value-type="float" office:value="2021">
              <text:p>2021</text:p>
            </table:table-cell>
            <table:table-cell table:style-name="ce116" office:value-type="string">
              <text:p>Costi su annualità successive</text:p>
            </table:table-cell>
            <table:table-cell table:style-name="ce116" office:value-type="string">
              <text:p>Totale (8)</text:p>
            </table:table-cell>
            <table:table-cell table:style-name="ce122" office:value-type="string" table:number-columns-spanned="2" table:number-rows-spanned="1">
              <text:p>Apporto di capitale privato (9)</text:p>
            </table:table-cell>
            <table:covered-table-cell table:style-name="ce111"/>
            <table:table-cell table:style-name="ce47" office:value-type="string">
              <text:p>codice AUSA</text:p>
            </table:table-cell>
            <table:table-cell table:style-name="ce47" office:value-type="string">
              <text:p>denominazione</text:p>
            </table:table-cell>
            <table:covered-table-cell table:number-columns-repeated="2" table:style-name="ce111"/>
            <table:table-cell>
              <draw:custom-shape table:end-cell-address="'Scheda B 2020_2021-2^var'.AD11" table:end-x="0.588cm" table:end-y="0.254cm" draw:z-index="446" draw:name="CasellaDiTesto 569" draw:style-name="gr1" draw:text-style-name="P1" svg:width="0.512cm" svg:height="1.669cm" svg:x="0.076cm" svg:y="1.768cm">
                <text:p text:style-name="P1"/>
                <draw:enhanced-geometry svg:viewBox="0 0 21600 21600" draw:type="rectangle" draw:enhanced-path="M 0 0 L 21600 0 21600 21600 0 21600 0 0 Z N"/>
              </draw:custom-shape>
            </table:table-cell>
            <table:table-cell table:number-columns-repeated="994"/>
          </table:table-row>
          <table:table-row table:style-name="ro13">
            <table:covered-table-cell table:style-name="ce29"/>
            <table:table-cell table:style-name="ce37"/>
            <table:table-cell table:style-name="ce44"/>
            <table:covered-table-cell table:style-name="ce48"/>
            <table:covered-table-cell table:style-name="ce58"/>
            <table:covered-table-cell table:style-name="ce69"/>
            <table:covered-table-cell table:style-name="ce72"/>
            <table:covered-table-cell table:style-name="ce48"/>
            <table:covered-table-cell table:style-name="ce83"/>
            <table:covered-table-cell table:number-columns-repeated="2" table:style-name="ce47"/>
            <table:covered-table-cell table:style-name="ce86"/>
            <table:covered-table-cell table:style-name="ce48"/>
            <table:covered-table-cell table:style-name="ce48">
              <draw:custom-shape table:end-cell-address="'Scheda B 2020_2021-2^var'.N14" table:end-x="0.588cm" table:end-y="0.088cm" draw:z-index="675" draw:name="CasellaDiTesto 798" draw:style-name="gr1" draw:text-style-name="P1" svg:width="0.512cm" svg:height="3.882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style-name="ce87">
              <draw:custom-shape table:end-cell-address="'Scheda B 2020_2021-2^var'.O12" table:end-x="2.89cm" table:end-y="0.253cm" draw:z-index="677" draw:name="CasellaDiTesto 800" draw:style-name="gr1" draw:text-style-name="P1" svg:width="0.512cm" svg:height="2.16cm" svg:x="2.378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-2^var'.O12" table:end-x="2.89cm" table:end-y="0.253cm" draw:z-index="680" draw:name="CasellaDiTesto 803" draw:style-name="gr1" draw:text-style-name="P1" svg:width="0.512cm" svg:height="2.16cm" svg:x="2.378cm" svg:y="0.427cm">
                <text:p text:style-name="P1"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91"/>
            <table:covered-table-cell table:style-name="ce94"/>
            <table:covered-table-cell table:style-name="ce96"/>
            <table:table-cell table:style-name="ce99" table:number-columns-repeated="2"/>
            <table:table-cell table:style-name="ce117" table:number-columns-repeated="2"/>
            <table:table-cell table:style-name="ce116" office:value-type="string">
              <text:p>Importo</text:p>
            </table:table-cell>
            <table:table-cell table:style-name="ce122" office:value-type="string">
              <text:p>Tipologia</text:p>
            </table:table-cell>
            <table:table-cell table:style-name="ce47" table:number-columns-repeated="2"/>
            <table:covered-table-cell table:number-columns-repeated="2" table:style-name="ce111"/>
            <table:table-cell>
              <draw:custom-shape table:end-cell-address="'Scheda B 2020_2021-2^var'.AD12" table:end-x="0.588cm" table:end-y="0.253cm" draw:z-index="998" draw:name="CasellaDiTesto 1113" draw:style-name="gr1" draw:text-style-name="P1" svg:width="0.512cm" svg:height="2.16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-2^var'.AD12" table:end-x="0.588cm" table:end-y="0.253cm" draw:z-index="999" draw:name="CasellaDiTesto 1114" draw:style-name="gr1" draw:text-style-name="P1" svg:width="0.512cm" svg:height="2.16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-2^var'.AD12" table:end-x="0.588cm" table:end-y="0.253cm" draw:z-index="1000" draw:name="CasellaDiTesto 1123" draw:style-name="gr1" draw:text-style-name="P1" svg:width="0.512cm" svg:height="2.16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-2^var'.AD12" table:end-x="0.588cm" table:end-y="0.253cm" draw:z-index="1001" draw:name="CasellaDiTesto 1124" draw:style-name="gr1" draw:text-style-name="P1" svg:width="0.512cm" svg:height="2.16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-2^var'.AD12" table:end-x="0.588cm" table:end-y="0.253cm" draw:z-index="1002" draw:name="CasellaDiTesto 1125" draw:style-name="gr1" draw:text-style-name="P1" svg:width="0.512cm" svg:height="2.16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-2^var'.AD12" table:end-x="0.588cm" table:end-y="0.253cm" draw:z-index="1003" draw:name="CasellaDiTesto 1126" draw:style-name="gr1" draw:text-style-name="P1" svg:width="0.512cm" svg:height="2.16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-2^var'.AD14" table:end-x="0.588cm" table:end-y="0.226cm" draw:z-index="1032" draw:name="CasellaDiTesto 1" draw:style-name="gr1" draw:text-style-name="P1" svg:width="0.512cm" svg:height="4.02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-2^var'.AD14" table:end-x="0.588cm" table:end-y="0.226cm" draw:z-index="1033" draw:name="CasellaDiTesto 1" draw:style-name="gr1" draw:text-style-name="P1" svg:width="0.512cm" svg:height="4.02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-2^var'.AD14" table:end-x="0.588cm" table:end-y="0.226cm" draw:z-index="1034" draw:name="CasellaDiTesto 1" draw:style-name="gr1" draw:text-style-name="P1" svg:width="0.512cm" svg:height="4.02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-2^var'.AD14" table:end-x="0.588cm" table:end-y="0.226cm" draw:z-index="1035" draw:name="CasellaDiTesto 1" draw:style-name="gr1" draw:text-style-name="P1" svg:width="0.512cm" svg:height="4.02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-2^var'.AD14" table:end-x="0.588cm" table:end-y="0.226cm" draw:z-index="1048" draw:name="CasellaDiTesto 1" draw:style-name="gr1" draw:text-style-name="P1" svg:width="0.512cm" svg:height="4.02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-2^var'.AD14" table:end-x="0.588cm" table:end-y="0.226cm" draw:z-index="1049" draw:name="CasellaDiTesto 1" draw:style-name="gr1" draw:text-style-name="P1" svg:width="0.512cm" svg:height="4.02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-2^var'.AD14" table:end-x="0.588cm" table:end-y="0.226cm" draw:z-index="1050" draw:name="CasellaDiTesto 1" draw:style-name="gr1" draw:text-style-name="P1" svg:width="0.512cm" svg:height="4.02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  <draw:custom-shape table:end-cell-address="'Scheda B 2020_2021-2^var'.AD14" table:end-x="0.588cm" table:end-y="0.226cm" draw:z-index="1051" draw:name="CasellaDiTesto 1" draw:style-name="gr1" draw:text-style-name="P1" svg:width="0.512cm" svg:height="4.02cm" svg:x="0.076cm" svg:y="0.427cm">
                <text:p text:style-name="P1"/>
                <draw:enhanced-geometry svg:viewBox="0 0 21600 21600" draw:type="rectangle" draw:enhanced-path="M 0 0 L 21600 0 21600 21600 0 21600 0 0 Z N"/>
              </draw:custom-shape>
            </table:table-cell>
            <table:table-cell table:number-columns-repeated="994"/>
          </table:table-row>
        </table:table-header-rows>
        <table:table-row table:style-name="ro14">
          <table:table-cell table:style-name="ce28"/>
          <table:table-cell table:style-name="ce36"/>
          <table:table-cell table:style-name="ce43" office:value-type="string">
            <text:p>A_2019_04</text:p>
          </table:table-cell>
          <table:table-cell table:style-name="ce49" office:value-type="string">
            <text:p>F_80001070202_2019_00004</text:p>
          </table:table-cell>
          <table:table-cell table:style-name="ce59" office:value-type="float" office:value="80001070202">
            <text:p>80001070202</text:p>
          </table:table-cell>
          <table:table-cell table:style-name="ce70" office:value-type="float" office:value="2019">
            <text:p>2019</text:p>
          </table:table-cell>
          <table:table-cell table:style-name="ce70" office:value-type="float" office:value="2020">
            <text:p>2020</text:p>
          </table:table-cell>
          <table:table-cell table:style-name="ce79"/>
          <table:table-cell table:style-name="ce70" office:value-type="string">
            <text:p>no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79" office:value-type="string">
            <text:p>Forniture</text:p>
          </table:table-cell>
          <table:table-cell table:style-name="ce79">
            <draw:custom-shape table:end-cell-address="'Scheda B 2020_2021-2^var'.N13" table:end-x="0.588cm" table:end-y="0.228cm" draw:z-index="562" draw:name="CasellaDiTesto 685" draw:style-name="gr1" draw:text-style-name="P1" svg:width="0.512cm" svg:height="1.68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5" table:end-x="0.588cm" table:end-y="0.087cm" draw:z-index="564" draw:name="CasellaDiTesto 687" draw:style-name="gr1" draw:text-style-name="P1" svg:width="0.512cm" svg:height="3.43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5" table:end-x="0.588cm" table:end-y="0.553cm" draw:z-index="565" draw:name="CasellaDiTesto 688" draw:style-name="gr1" draw:text-style-name="P1" svg:width="0.512cm" svg:height="3.9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567" draw:name="CasellaDiTesto 690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570" draw:name="CasellaDiTesto 693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573" draw:name="CasellaDiTesto 696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575" draw:name="CasellaDiTesto 698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578" draw:name="CasellaDiTesto 701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582" draw:name="CasellaDiTesto 705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585" draw:name="CasellaDiTesto 708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588" draw:name="CasellaDiTesto 711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590" draw:name="CasellaDiTesto 713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593" draw:name="CasellaDiTesto 716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5" table:end-x="0.588cm" table:end-y="0.087cm" draw:z-index="597" draw:name="CasellaDiTesto 720" draw:style-name="gr1" draw:text-style-name="P1" svg:width="0.512cm" svg:height="3.43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5" table:end-x="0.588cm" table:end-y="0.087cm" draw:z-index="599" draw:name="CasellaDiTesto 722" draw:style-name="gr1" draw:text-style-name="P1" svg:width="0.512cm" svg:height="3.43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5" table:end-x="0.588cm" table:end-y="0.553cm" draw:z-index="600" draw:name="CasellaDiTesto 723" draw:style-name="gr1" draw:text-style-name="P1" svg:width="0.512cm" svg:height="3.9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602" draw:name="CasellaDiTesto 725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605" draw:name="CasellaDiTesto 728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608" draw:name="CasellaDiTesto 731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610" draw:name="CasellaDiTesto 733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613" draw:name="CasellaDiTesto 736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615" draw:name="CasellaDiTesto 738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618" draw:name="CasellaDiTesto 741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621" draw:name="CasellaDiTesto 744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623" draw:name="CasellaDiTesto 746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626" draw:name="CasellaDiTesto 749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5" table:end-x="0.588cm" table:end-y="0.087cm" draw:z-index="630" draw:name="CasellaDiTesto 753" draw:style-name="gr1" draw:text-style-name="P1" svg:width="0.512cm" svg:height="3.43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4" table:end-x="0.588cm" table:end-y="0.321cm" draw:z-index="633" draw:name="CasellaDiTesto 756" draw:style-name="gr1" draw:text-style-name="P1" svg:width="0.512cm" svg:height="2.72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5" table:end-x="0.588cm" table:end-y="0.087cm" draw:z-index="636" draw:name="CasellaDiTesto 759" draw:style-name="gr1" draw:text-style-name="P1" svg:width="0.512cm" svg:height="3.43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5" table:end-x="0.588cm" table:end-y="0.087cm" draw:z-index="638" draw:name="CasellaDiTesto 761" draw:style-name="gr1" draw:text-style-name="P1" svg:width="0.512cm" svg:height="3.43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5" table:end-x="0.588cm" table:end-y="0.553cm" draw:z-index="640" draw:name="CasellaDiTesto 763" draw:style-name="gr1" draw:text-style-name="P1" svg:width="0.512cm" svg:height="3.9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642" draw:name="CasellaDiTesto 765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645" draw:name="CasellaDiTesto 768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648" draw:name="CasellaDiTesto 771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650" draw:name="CasellaDiTesto 773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3" table:end-x="0.588cm" table:end-y="0.256cm" draw:z-index="653" draw:name="CasellaDiTesto 776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88" office:value-type="string">
            <text:p>Salgemma per trattamento antighiaccio</text:p>
            <draw:custom-shape table:end-cell-address="'Scheda B 2020_2021-2^var'.O13" table:end-x="2.89cm" table:end-y="0.256cm" draw:z-index="561" draw:name="CasellaDiTesto 684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563" draw:name="CasellaDiTesto 686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566" draw:name="CasellaDiTesto 689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568" draw:name="CasellaDiTesto 1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569" draw:name="CasellaDiTesto 692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571" draw:name="CasellaDiTesto 1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572" draw:name="CasellaDiTesto 695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574" draw:name="CasellaDiTesto 697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576" draw:name="CasellaDiTesto 699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581" draw:name="CasellaDiTesto 704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583" draw:name="CasellaDiTesto 1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584" draw:name="CasellaDiTesto 707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586" draw:name="CasellaDiTesto 1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587" draw:name="CasellaDiTesto 710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589" draw:name="CasellaDiTesto 712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591" draw:name="CasellaDiTesto 714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596" draw:name="CasellaDiTesto 719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598" draw:name="CasellaDiTesto 721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01" draw:name="CasellaDiTesto 724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03" draw:name="CasellaDiTesto 1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04" draw:name="CasellaDiTesto 727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06" draw:name="CasellaDiTesto 1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07" draw:name="CasellaDiTesto 730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09" draw:name="CasellaDiTesto 732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11" draw:name="CasellaDiTesto 734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14" draw:name="CasellaDiTesto 737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16" draw:name="CasellaDiTesto 1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17" draw:name="CasellaDiTesto 740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19" draw:name="CasellaDiTesto 1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20" draw:name="CasellaDiTesto 743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22" draw:name="CasellaDiTesto 745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24" draw:name="CasellaDiTesto 747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29" draw:name="CasellaDiTesto 752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5" table:end-x="2.89cm" table:end-y="0.202cm" draw:z-index="631" draw:name="CasellaDiTesto 1" draw:style-name="gr1" draw:text-style-name="P1" svg:width="0.512cm" svg:height="3.5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32" draw:name="CasellaDiTesto 755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5" table:end-x="2.89cm" table:end-y="0.202cm" draw:z-index="634" draw:name="CasellaDiTesto 1" draw:style-name="gr1" draw:text-style-name="P1" svg:width="0.512cm" svg:height="3.55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35" draw:name="CasellaDiTesto 758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37" draw:name="CasellaDiTesto 760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39" draw:name="CasellaDiTesto 762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41" draw:name="CasellaDiTesto 764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43" draw:name="CasellaDiTesto 1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44" draw:name="CasellaDiTesto 767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46" draw:name="CasellaDiTesto 1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47" draw:name="CasellaDiTesto 770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49" draw:name="CasellaDiTesto 772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51" draw:name="CasellaDiTesto 774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72" draw:name="CasellaDiTesto 795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3" table:end-x="2.89cm" table:end-y="0.256cm" draw:z-index="673" draw:name="CasellaDiTesto 796" draw:style-name="gr1" draw:text-style-name="P1" svg:width="0.512cm" svg:height="1.71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81" office:value-type="string">
            <text:p>Bettoni Lorenzo</text:p>
          </table:table-cell>
          <table:table-cell table:style-name="ce79" office:value-type="string">
            <text:p>12 mesi</text:p>
          </table:table-cell>
          <table:table-cell table:style-name="ce79" office:value-type="string">
            <text:p>sì</text:p>
          </table:table-cell>
          <table:table-cell table:style-name="ce100" office:value-type="float" office:value="150000">
            <text:p>150.000,00</text:p>
          </table:table-cell>
          <table:table-cell table:style-name="ce112"/>
          <table:table-cell table:style-name="ce105"/>
          <table:table-cell table:style-name="ce100" office:value-type="float" office:value="150000">
            <text:p>150.000,00</text:p>
          </table:table-cell>
          <table:table-cell table:style-name="ce105" office:value-type="float" office:value="0">
            <text:p>0,00 </text:p>
          </table:table-cell>
          <table:table-cell table:style-name="ce123"/>
          <table:table-cell table:style-name="ce128" table:number-columns-repeated="2"/>
          <table:table-cell table:style-name="ce137"/>
          <table:table-cell table:style-name="ce36"/>
          <table:table-cell table:style-name="ce148">
            <draw:custom-shape table:end-cell-address="'Scheda B 2020_2021-2^var'.AD13" table:end-x="0.588cm" table:end-y="0.256cm" draw:z-index="577" draw:name="CasellaDiTesto 700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592" draw:name="CasellaDiTesto 715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594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595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612" draw:name="CasellaDiTesto 735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625" draw:name="CasellaDiTesto 748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27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28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652" draw:name="CasellaDiTesto 775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654" draw:name="CasellaDiTesto 777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55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56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57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58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59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60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661" draw:name="CasellaDiTesto 784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62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63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64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65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66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67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68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69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70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02cm" draw:z-index="671" draw:name="CasellaDiTesto 1" draw:style-name="gr1" draw:text-style-name="P1" svg:width="0.512cm" svg:height="3.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1004" draw:name="CasellaDiTesto 1127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1005" draw:name="CasellaDiTesto 1128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1006" draw:name="CasellaDiTesto 1129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1007" draw:name="CasellaDiTesto 1130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1008" draw:name="CasellaDiTesto 1131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1009" draw:name="CasellaDiTesto 1132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1010" draw:name="CasellaDiTesto 1133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1011" draw:name="CasellaDiTesto 1134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1012" draw:name="CasellaDiTesto 1135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1013" draw:name="CasellaDiTesto 1136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1014" draw:name="CasellaDiTesto 1137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3" table:end-x="0.588cm" table:end-y="0.256cm" draw:z-index="1015" draw:name="CasellaDiTesto 1138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28cm" draw:z-index="1036" draw:name="CasellaDiTesto 1" draw:style-name="gr1" draw:text-style-name="P1" svg:width="0.512cm" svg:height="3.5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28cm" draw:z-index="1037" draw:name="CasellaDiTesto 1" draw:style-name="gr1" draw:text-style-name="P1" svg:width="0.512cm" svg:height="3.5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28cm" draw:z-index="1038" draw:name="CasellaDiTesto 1" draw:style-name="gr1" draw:text-style-name="P1" svg:width="0.512cm" svg:height="3.5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28cm" draw:z-index="1039" draw:name="CasellaDiTesto 1" draw:style-name="gr1" draw:text-style-name="P1" svg:width="0.512cm" svg:height="3.5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28cm" draw:z-index="1052" draw:name="CasellaDiTesto 1" draw:style-name="gr1" draw:text-style-name="P1" svg:width="0.512cm" svg:height="3.5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28cm" draw:z-index="1053" draw:name="CasellaDiTesto 1" draw:style-name="gr1" draw:text-style-name="P1" svg:width="0.512cm" svg:height="3.5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28cm" draw:z-index="1054" draw:name="CasellaDiTesto 1" draw:style-name="gr1" draw:text-style-name="P1" svg:width="0.512cm" svg:height="3.5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28cm" draw:z-index="1055" draw:name="CasellaDiTesto 1" draw:style-name="gr1" draw:text-style-name="P1" svg:width="0.512cm" svg:height="3.5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28cm" draw:z-index="1064" draw:name="CasellaDiTesto 1" draw:style-name="gr1" draw:text-style-name="P1" svg:width="0.512cm" svg:height="3.5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28cm" draw:z-index="1065" draw:name="CasellaDiTesto 1" draw:style-name="gr1" draw:text-style-name="P1" svg:width="0.512cm" svg:height="3.5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28cm" draw:z-index="1066" draw:name="CasellaDiTesto 1" draw:style-name="gr1" draw:text-style-name="P1" svg:width="0.512cm" svg:height="3.5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28cm" draw:z-index="1067" draw:name="CasellaDiTesto 1" draw:style-name="gr1" draw:text-style-name="P1" svg:width="0.512cm" svg:height="3.5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48" table:number-columns-repeated="994"/>
        </table:table-row>
        <table:table-row table:style-name="ro14">
          <table:table-cell table:style-name="ce28"/>
          <table:table-cell table:style-name="ce36"/>
          <table:table-cell table:style-name="ce43" office:value-type="string">
            <text:p>A_2019_05</text:p>
          </table:table-cell>
          <table:table-cell table:style-name="ce50"/>
          <table:table-cell table:style-name="ce59" office:value-type="float" office:value="80001070202">
            <text:p>80001070202</text:p>
          </table:table-cell>
          <table:table-cell table:style-name="ce70" office:value-type="float" office:value="2020">
            <text:p>2020</text:p>
          </table:table-cell>
          <table:table-cell table:style-name="ce70" office:value-type="float" office:value="2021">
            <text:p>2021</text:p>
          </table:table-cell>
          <table:table-cell table:style-name="ce79"/>
          <table:table-cell table:style-name="ce70" office:value-type="string">
            <text:p>no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79" office:value-type="string">
            <text:p>Forniture</text:p>
          </table:table-cell>
          <table:table-cell table:style-name="ce79">
            <draw:custom-shape table:end-cell-address="'Scheda B 2020_2021-2^var'.N15" table:end-x="0.588cm" table:end-y="0.321cm" draw:z-index="678" draw:name="CasellaDiTesto 801" draw:style-name="gr1" draw:text-style-name="P1" svg:width="0.512cm" svg:height="2.72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88" office:value-type="string">
            <text:p>Salgemma per trattamento antighiaccio</text:p>
            <draw:custom-shape table:end-cell-address="'Scheda B 2020_2021-2^var'.O15" table:end-x="2.89cm" table:end-y="0.652cm" draw:z-index="676" draw:name="CasellaDiTesto 1" draw:style-name="gr1" draw:text-style-name="P1" svg:width="0.512cm" svg:height="3.05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81" office:value-type="string">
            <text:p>Bettoni Lorenzo</text:p>
          </table:table-cell>
          <table:table-cell table:style-name="ce79" office:value-type="string">
            <text:p>12 mesi</text:p>
          </table:table-cell>
          <table:table-cell table:style-name="ce79" office:value-type="string">
            <text:p>sì</text:p>
          </table:table-cell>
          <table:table-cell table:style-name="ce100"/>
          <table:table-cell table:style-name="ce100" office:value-type="float" office:value="150000">
            <text:p>150.000,00</text:p>
          </table:table-cell>
          <table:table-cell table:style-name="ce105" office:value-type="float" office:value="0">
            <text:p>0,00 </text:p>
          </table:table-cell>
          <table:table-cell table:style-name="ce100" office:value-type="float" office:value="150000">
            <text:p>150.000,00</text:p>
          </table:table-cell>
          <table:table-cell table:style-name="ce105" office:value-type="float" office:value="0">
            <text:p>0,00 </text:p>
          </table:table-cell>
          <table:table-cell table:style-name="ce123"/>
          <table:table-cell table:style-name="ce128" table:number-columns-repeated="2"/>
          <table:table-cell table:style-name="ce137"/>
          <table:table-cell table:style-name="ce36"/>
          <table:table-cell table:style-name="ce148">
            <draw:custom-shape table:end-cell-address="'Scheda B 2020_2021-2^var'.AD14" table:end-x="0.588cm" table:end-y="0.256cm" draw:z-index="1016" draw:name="CasellaDiTesto 1139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4" table:end-x="0.588cm" table:end-y="0.256cm" draw:z-index="1017" draw:name="CasellaDiTesto 1140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4" table:end-x="0.588cm" table:end-y="0.256cm" draw:z-index="1018" draw:name="CasellaDiTesto 1141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4" table:end-x="0.588cm" table:end-y="0.256cm" draw:z-index="1019" draw:name="CasellaDiTesto 1142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4" table:end-x="0.588cm" table:end-y="0.256cm" draw:z-index="1020" draw:name="CasellaDiTesto 1143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4" table:end-x="0.588cm" table:end-y="0.256cm" draw:z-index="1021" draw:name="CasellaDiTesto 1144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68cm" draw:z-index="1040" draw:name="CasellaDiTesto 1" draw:style-name="gr1" draw:text-style-name="P1" svg:width="0.512cm" svg:height="3.08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68cm" draw:z-index="1041" draw:name="CasellaDiTesto 1" draw:style-name="gr1" draw:text-style-name="P1" svg:width="0.512cm" svg:height="3.08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68cm" draw:z-index="1042" draw:name="CasellaDiTesto 1" draw:style-name="gr1" draw:text-style-name="P1" svg:width="0.512cm" svg:height="3.08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68cm" draw:z-index="1043" draw:name="CasellaDiTesto 1" draw:style-name="gr1" draw:text-style-name="P1" svg:width="0.512cm" svg:height="3.08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68cm" draw:z-index="1056" draw:name="CasellaDiTesto 1" draw:style-name="gr1" draw:text-style-name="P1" svg:width="0.512cm" svg:height="3.08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68cm" draw:z-index="1057" draw:name="CasellaDiTesto 1" draw:style-name="gr1" draw:text-style-name="P1" svg:width="0.512cm" svg:height="3.08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68cm" draw:z-index="1058" draw:name="CasellaDiTesto 1" draw:style-name="gr1" draw:text-style-name="P1" svg:width="0.512cm" svg:height="3.08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68cm" draw:z-index="1059" draw:name="CasellaDiTesto 1" draw:style-name="gr1" draw:text-style-name="P1" svg:width="0.512cm" svg:height="3.08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68cm" draw:z-index="1068" draw:name="CasellaDiTesto 1" draw:style-name="gr1" draw:text-style-name="P1" svg:width="0.512cm" svg:height="3.08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68cm" draw:z-index="1069" draw:name="CasellaDiTesto 1" draw:style-name="gr1" draw:text-style-name="P1" svg:width="0.512cm" svg:height="3.08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68cm" draw:z-index="1070" draw:name="CasellaDiTesto 1" draw:style-name="gr1" draw:text-style-name="P1" svg:width="0.512cm" svg:height="3.08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68cm" draw:z-index="1071" draw:name="CasellaDiTesto 1" draw:style-name="gr1" draw:text-style-name="P1" svg:width="0.512cm" svg:height="3.08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68cm" draw:z-index="1084" draw:name="CasellaDiTesto 1" draw:style-name="gr1" draw:text-style-name="P1" svg:width="0.512cm" svg:height="3.08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68cm" draw:z-index="1085" draw:name="CasellaDiTesto 1" draw:style-name="gr1" draw:text-style-name="P1" svg:width="0.512cm" svg:height="3.08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68cm" draw:z-index="1086" draw:name="CasellaDiTesto 1" draw:style-name="gr1" draw:text-style-name="P1" svg:width="0.512cm" svg:height="3.08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68cm" draw:z-index="1087" draw:name="CasellaDiTesto 1" draw:style-name="gr1" draw:text-style-name="P1" svg:width="0.512cm" svg:height="3.08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48" table:number-columns-repeated="994"/>
        </table:table-row>
        <table:table-row table:style-name="ro14">
          <table:table-cell table:style-name="ce28"/>
          <table:table-cell table:style-name="ce36"/>
          <table:table-cell table:style-name="ce43" office:value-type="string">
            <text:p>A_2019_06</text:p>
          </table:table-cell>
          <table:table-cell table:style-name="ce49" office:value-type="string">
            <text:p>F_80001070202_2019_00006</text:p>
          </table:table-cell>
          <table:table-cell table:style-name="ce59" office:value-type="float" office:value="80001070202">
            <text:p>80001070202</text:p>
          </table:table-cell>
          <table:table-cell table:style-name="ce70" office:value-type="float" office:value="2019">
            <text:p>2019</text:p>
          </table:table-cell>
          <table:table-cell table:style-name="ce70" office:value-type="float" office:value="2020">
            <text:p>2020</text:p>
          </table:table-cell>
          <table:table-cell table:style-name="ce79"/>
          <table:table-cell table:style-name="ce70" office:value-type="string">
            <text:p>no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79" office:value-type="string">
            <text:p>Forniture</text:p>
          </table:table-cell>
          <table:table-cell table:style-name="ce79">
            <draw:custom-shape table:end-cell-address="'Scheda B 2020_2021-2^var'.N15" table:end-x="0.588cm" table:end-y="0.773cm" draw:z-index="674" draw:name="CasellaDiTesto 797" draw:style-name="gr1" draw:text-style-name="P1" svg:width="0.512cm" svg:height="2.23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88" office:value-type="string">
            <text:p>Fornitura di materiale <text:s/>per manutenzione strade prov.li </text:p>
            <draw:custom-shape table:end-cell-address="'Scheda B 2020_2021-2^var'.O15" table:end-x="2.89cm" table:end-y="0.891cm" draw:z-index="679" draw:name="CasellaDiTesto 1" draw:style-name="gr1" draw:text-style-name="P1" svg:width="0.512cm" svg:height="2.564cm" svg:x="2.378cm" svg:y="0.215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81" office:value-type="string">
            <text:p>Bettoni Lorenzo</text:p>
            <draw:custom-shape table:end-cell-address="'Scheda B 2020_2021-2^var'.Q15" table:end-x="0.588cm" table:end-y="0.255cm" draw:z-index="1280" draw:name="CasellaDiTesto 1430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15" table:end-x="0.588cm" table:end-y="0.255cm" draw:z-index="1281" draw:name="CasellaDiTesto 1431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15" table:end-x="0.588cm" table:end-y="0.255cm" draw:z-index="1282" draw:name="CasellaDiTesto 1432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15" table:end-x="0.588cm" table:end-y="0.255cm" draw:z-index="1283" draw:name="CasellaDiTesto 1433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15" table:end-x="0.588cm" table:end-y="0.255cm" draw:z-index="1284" draw:name="CasellaDiTesto 1434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15" table:end-x="0.588cm" table:end-y="0.255cm" draw:z-index="1285" draw:name="CasellaDiTesto 1435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15" table:end-x="0.588cm" table:end-y="0.255cm" draw:z-index="1286" draw:name="CasellaDiTesto 1436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15" table:end-x="0.588cm" table:end-y="0.255cm" draw:z-index="1287" draw:name="CasellaDiTesto 1437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15" table:end-x="0.588cm" table:end-y="0.255cm" draw:z-index="1288" draw:name="CasellaDiTesto 1438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15" table:end-x="0.588cm" table:end-y="0.255cm" draw:z-index="1289" draw:name="CasellaDiTesto 1439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15" table:end-x="0.588cm" table:end-y="0.255cm" draw:z-index="1290" draw:name="CasellaDiTesto 1440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15" table:end-x="0.588cm" table:end-y="0.255cm" draw:z-index="1291" draw:name="CasellaDiTesto 1441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15" table:end-x="0.588cm" table:end-y="0.255cm" draw:z-index="1292" draw:name="CasellaDiTesto 1442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15" table:end-x="0.588cm" table:end-y="0.255cm" draw:z-index="1293" draw:name="CasellaDiTesto 1443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15" table:end-x="0.588cm" table:end-y="0.255cm" draw:z-index="1294" draw:name="CasellaDiTesto 1444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15" table:end-x="0.588cm" table:end-y="0.255cm" draw:z-index="1295" draw:name="CasellaDiTesto 1445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string">
            <text:p>12 mesi</text:p>
          </table:table-cell>
          <table:table-cell table:style-name="ce79" office:value-type="string">
            <text:p>sì</text:p>
          </table:table-cell>
          <table:table-cell table:style-name="ce100" office:value-type="float" office:value="150000">
            <text:p>150.000,00</text:p>
          </table:table-cell>
          <table:table-cell table:style-name="ce112"/>
          <table:table-cell table:style-name="ce105"/>
          <table:table-cell table:style-name="ce100" office:value-type="float" office:value="150000">
            <text:p>150.000,00</text:p>
          </table:table-cell>
          <table:table-cell table:style-name="ce105" office:value-type="float" office:value="0">
            <text:p>0,00 </text:p>
          </table:table-cell>
          <table:table-cell table:style-name="ce123"/>
          <table:table-cell table:style-name="ce128" table:number-columns-repeated="2"/>
          <table:table-cell table:style-name="ce137" table:number-columns-repeated="2"/>
          <table:table-cell table:style-name="ce148">
            <draw:custom-shape table:end-cell-address="'Scheda B 2020_2021-2^var'.AD15" table:end-x="0.588cm" table:end-y="0.891cm" draw:z-index="681" draw:name="CasellaDiTesto 1" draw:style-name="gr1" draw:text-style-name="P1" svg:width="0.512cm" svg:height="2.564cm" svg:x="0.076cm" svg:y="0.215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55cm" draw:z-index="1022" draw:name="CasellaDiTesto 1145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55cm" draw:z-index="1023" draw:name="CasellaDiTesto 1146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55cm" draw:z-index="1024" draw:name="CasellaDiTesto 1147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55cm" draw:z-index="1025" draw:name="CasellaDiTesto 1148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55cm" draw:z-index="1026" draw:name="CasellaDiTesto 1149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5" table:end-x="0.588cm" table:end-y="0.255cm" draw:z-index="1027" draw:name="CasellaDiTesto 1150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48" table:number-columns-repeated="994"/>
        </table:table-row>
        <table:table-row table:style-name="ro14">
          <table:table-cell table:style-name="ce28"/>
          <table:table-cell table:style-name="ce36"/>
          <table:table-cell table:style-name="ce43" office:value-type="string">
            <text:p>A_2020_06</text:p>
          </table:table-cell>
          <table:table-cell table:style-name="ce50"/>
          <table:table-cell table:style-name="ce59" office:value-type="float" office:value="80001070202">
            <text:p>80001070202</text:p>
          </table:table-cell>
          <table:table-cell table:style-name="ce70" office:value-type="float" office:value="2020">
            <text:p>2020</text:p>
          </table:table-cell>
          <table:table-cell table:style-name="ce70" office:value-type="float" office:value="2021">
            <text:p>2021</text:p>
          </table:table-cell>
          <table:table-cell table:style-name="ce79"/>
          <table:table-cell table:style-name="ce70" office:value-type="string">
            <text:p>no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79" office:value-type="string">
            <text:p>Forniture</text:p>
          </table:table-cell>
          <table:table-cell table:style-name="ce79"/>
          <table:table-cell table:style-name="ce88" office:value-type="string">
            <text:p>Fornitura di materiale <text:s/>per manutenzione strade prov.li </text:p>
            <draw:custom-shape table:end-cell-address="'Scheda B 2020_2021-2^var'.O16" table:end-x="0.588cm" table:end-y="0.353cm" draw:z-index="1266" draw:name="CasellaDiTesto 1412" draw:style-name="gr1" draw:text-style-name="P1" svg:width="0.512cm" svg:height="2.42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81" office:value-type="string">
            <text:p>Bettoni Lorenzo</text:p>
          </table:table-cell>
          <table:table-cell table:style-name="ce79" office:value-type="string">
            <text:p>12 mesi</text:p>
          </table:table-cell>
          <table:table-cell table:style-name="ce79" office:value-type="string">
            <text:p>sì</text:p>
            <draw:custom-shape table:end-cell-address="'Scheda B 2020_2021-2^var'.S18" table:end-x="0.588cm" table:end-y="6.296cm" draw:z-index="1264" draw:name="CasellaDiTesto 1410" draw:style-name="gr1" draw:text-style-name="P1" svg:width="0.512cm" svg:height="16.05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00"/>
          <table:table-cell table:style-name="ce100" office:value-type="float" office:value="150000">
            <text:p>150.000,00</text:p>
          </table:table-cell>
          <table:table-cell table:style-name="ce105" office:value-type="float" office:value="0">
            <text:p>0,00 </text:p>
          </table:table-cell>
          <table:table-cell table:style-name="ce100" office:value-type="float" office:value="150000">
            <text:p>150.000,00</text:p>
          </table:table-cell>
          <table:table-cell table:style-name="ce105" office:value-type="float" office:value="0">
            <text:p>0,00 </text:p>
          </table:table-cell>
          <table:table-cell table:style-name="ce123"/>
          <table:table-cell table:style-name="ce128" table:number-columns-repeated="2"/>
          <table:table-cell table:style-name="ce137" table:number-columns-repeated="2"/>
          <table:table-cell table:style-name="ce148" table:number-columns-repeated="995"/>
        </table:table-row>
        <table:table-row table:style-name="ro15">
          <table:table-cell table:style-name="ce30"/>
          <table:table-cell table:style-name="ce38"/>
          <table:table-cell table:style-name="ce43" office:value-type="string">
            <text:p>A_2020_09</text:p>
          </table:table-cell>
          <table:table-cell table:style-name="ce49" office:value-type="string">
            <text:p>S_80001070202_2020_00019</text:p>
          </table:table-cell>
          <table:table-cell table:style-name="ce60" office:value-type="float" office:value="80001070202">
            <text:p>80001070202</text:p>
          </table:table-cell>
          <table:table-cell table:style-name="ce70" office:value-type="float" office:value="2020">
            <text:p>2020</text:p>
          </table:table-cell>
          <table:table-cell table:style-name="ce73" office:value-type="float" office:value="2020">
            <text:p>2020</text:p>
          </table:table-cell>
          <table:table-cell table:style-name="ce63"/>
          <table:table-cell table:style-name="ce84" office:value-type="string">
            <text:p>si</text:p>
          </table:table-cell>
          <table:table-cell table:style-name="ce63"/>
          <table:table-cell table:style-name="ce63" office:value-type="string">
            <text:p>no</text:p>
          </table:table-cell>
          <table:table-cell table:style-name="ce80" office:value-type="string">
            <text:p>Lombardia</text:p>
          </table:table-cell>
          <table:table-cell table:style-name="ce79" office:value-type="string">
            <text:p>Servizi</text:p>
          </table:table-cell>
          <table:table-cell table:style-name="ce63"/>
          <table:table-cell table:style-name="ce38" office:value-type="string">
            <text:p>Progettazione definitiva-esecutiva e direzione lavori per manutenzione straordinaria ponte di Borgoforte</text:p>
          </table:table-cell>
          <table:table-cell table:style-name="ce92" office:value-type="float" office:value="2">
            <text:p>2</text:p>
          </table:table-cell>
          <table:table-cell table:style-name="ce81" office:value-type="string">
            <text:p>Zanchetta Enrico</text:p>
          </table:table-cell>
          <table:table-cell table:style-name="ce92"/>
          <table:table-cell table:style-name="ce92" office:value-type="string">
            <text:p>no</text:p>
          </table:table-cell>
          <table:table-cell table:style-name="ce101" office:value-type="float" office:value="450000">
            <text:p><text:s/>450.000,00 </text:p>
          </table:table-cell>
          <table:table-cell table:style-name="ce112" table:number-columns-repeated="2"/>
          <table:table-cell table:style-name="ce101" office:value-type="float" office:value="450000">
            <text:p><text:s/>450.000,00 </text:p>
          </table:table-cell>
          <table:table-cell table:style-name="ce105" office:value-type="float" office:value="0">
            <text:p>0,00 </text:p>
          </table:table-cell>
          <table:table-cell table:style-name="ce38"/>
          <table:table-cell table:style-name="ce63" table:number-columns-repeated="2"/>
          <table:table-cell table:style-name="ce84" office:value-type="string">
            <text:p>modifica Responsabile procedimento</text:p>
            <draw:custom-shape table:end-cell-address="'Scheda B 2020_2021-2^var'.AB16" table:end-x="0.591cm" table:end-y="0.273cm" draw:z-index="1272" draw:name="CasellaDiTesto 1" draw:style-name="gr1" draw:text-style-name="P1" svg:width="0.512cm" svg:height="1.482cm" svg:x="0.079cm" svg:y="0.346cm">
              <text:p/>
              <draw:enhanced-geometry svg:viewBox="0 0 21600 21600" draw:type="rectangle" draw:enhanced-path="M 0 0 L 21600 0 21600 21600 0 21600 0 0 Z N"/>
            </draw:custom-shape>
            <draw:custom-shape table:end-cell-address="'Scheda B 2020_2021-2^var'.AB16" table:end-x="0.591cm" table:end-y="0.273cm" draw:z-index="1274" draw:name="CasellaDiTesto 1" draw:style-name="gr1" draw:text-style-name="P1" svg:width="0.512cm" svg:height="1.482cm" svg:x="0.079cm" svg:y="0.3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4" office:value-type="string">
            <text:p>nuovo acquisto</text:p>
            <draw:custom-shape table:end-cell-address="'Scheda B 2020_2021-2^var'.AC16" table:end-x="0.593cm" table:end-y="0.273cm" draw:z-index="1273" draw:name="CasellaDiTesto 1" draw:style-name="gr1" draw:text-style-name="P1" svg:width="0.512cm" svg:height="1.482cm" svg:x="0.081cm" svg:y="0.3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48">
            <draw:custom-shape table:end-cell-address="'Scheda B 2020_2021-2^var'.AD17" table:end-x="0.588cm" table:end-y="0.254cm" draw:z-index="980" draw:name="CasellaDiTesto 1106" draw:style-name="gr1" draw:text-style-name="P1" svg:width="0.512cm" svg:height="1.669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7" table:end-x="0.588cm" table:end-y="0.254cm" draw:z-index="981" draw:name="CasellaDiTesto 1107" draw:style-name="gr1" draw:text-style-name="P1" svg:width="0.512cm" svg:height="1.669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144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145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146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147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160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161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162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163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172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173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174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175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196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197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198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199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216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217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218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219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232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233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234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235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244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245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246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247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252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253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254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222cm" draw:z-index="1255" draw:name="CasellaDiTesto 1" draw:style-name="gr1" draw:text-style-name="P1" svg:width="0.512cm" svg:height="14.226cm" svg:x="0.076cm" svg:y="1.5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48" table:number-columns-repeated="994"/>
        </table:table-row>
        <table:table-row table:style-name="ro13">
          <table:table-cell table:style-name="ce31" office:value-type="string">
            <text:p>5B082</text:p>
          </table:table-cell>
          <table:table-cell table:style-name="ce39"/>
          <table:table-cell table:style-name="ce43" office:value-type="string">
            <text:p>A_2020_07</text:p>
          </table:table-cell>
          <table:table-cell table:style-name="ce49" office:value-type="string">
            <text:p>S_80001070202_2020_00017</text:p>
          </table:table-cell>
          <table:table-cell table:style-name="ce60" office:value-type="float" office:value="80001070202">
            <text:p>80001070202</text:p>
          </table:table-cell>
          <table:table-cell table:style-name="ce70" office:value-type="float" office:value="2020">
            <text:p>2020</text:p>
          </table:table-cell>
          <table:table-cell table:style-name="ce74" office:value-type="float" office:value="2020">
            <text:p>2020</text:p>
          </table:table-cell>
          <table:table-cell table:style-name="ce80"/>
          <table:table-cell table:style-name="ce84" office:value-type="string">
            <text:p>si</text:p>
          </table:table-cell>
          <table:table-cell table:style-name="ce80"/>
          <table:table-cell table:style-name="ce81" office:value-type="string">
            <text:p>no</text:p>
          </table:table-cell>
          <table:table-cell table:style-name="ce80" office:value-type="string">
            <text:p>Lombardia</text:p>
          </table:table-cell>
          <table:table-cell table:style-name="ce81" office:value-type="string">
            <text:p>Servizi</text:p>
          </table:table-cell>
          <table:table-cell table:style-name="ce81">
            <draw:custom-shape table:end-cell-address="'Scheda B 2020_2021-2^var'.N20" table:end-x="0.588cm" table:end-y="0.083cm" draw:z-index="556" draw:name="CasellaDiTesto 679" draw:style-name="gr1" draw:text-style-name="P1" svg:width="0.512cm" svg:height="15.1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19" table:end-x="0.588cm" table:end-y="0.316cm" draw:z-index="559" draw:name="CasellaDiTesto 682" draw:style-name="gr1" draw:text-style-name="P1" svg:width="0.512cm" svg:height="13.8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4" office:value-type="string">
            <text:p>Progettazione definitiva-esecutiva dei lavori "Sede dell'istituto superiore A. Manzoni di via Mantova 13 a Suzzara (MN): adeguamento sismico. Lotto "2"".</text:p>
            <draw:custom-shape table:end-cell-address="'Scheda B 2020_2021-2^var'.O18" table:end-x="2.89cm" table:end-y="0.247cm" draw:z-index="555" draw:name="CasellaDiTesto 678" draw:style-name="gr1" draw:text-style-name="P1" svg:width="0.512cm" svg:height="7.5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194cm" draw:z-index="557" draw:name="CasellaDiTesto 1" draw:style-name="gr1" draw:text-style-name="P1" svg:width="0.512cm" svg:height="15.26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18" table:end-x="2.89cm" table:end-y="0.247cm" draw:z-index="558" draw:name="CasellaDiTesto 681" draw:style-name="gr1" draw:text-style-name="P1" svg:width="0.512cm" svg:height="7.504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194cm" draw:z-index="560" draw:name="CasellaDiTesto 1" draw:style-name="gr1" draw:text-style-name="P1" svg:width="0.512cm" svg:height="15.26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81" office:value-type="float" office:value="2">
            <text:p>2</text:p>
          </table:table-cell>
          <table:table-cell table:style-name="ce79" office:value-type="string">
            <text:p>Catalfamo Angela</text:p>
          </table:table-cell>
          <table:table-cell table:style-name="ce81" office:value-type="string">
            <text:p>12 mesi</text:p>
          </table:table-cell>
          <table:table-cell table:style-name="ce81" office:value-type="string">
            <text:p>no</text:p>
          </table:table-cell>
          <table:table-cell table:style-name="ce102" office:value-type="float" office:value="158640.56">
            <text:p><text:s/>158.640,56 </text:p>
          </table:table-cell>
          <table:table-cell table:style-name="ce106" table:number-columns-repeated="2"/>
          <table:table-cell table:style-name="ce119" office:value-type="float" office:value="158640.56">
            <text:p><text:s/>158.640,56 </text:p>
          </table:table-cell>
          <table:table-cell table:style-name="ce105" office:value-type="float" office:value="0">
            <text:p>0,00 </text:p>
          </table:table-cell>
          <table:table-cell table:style-name="ce74"/>
          <table:table-cell table:style-name="ce81" table:number-columns-repeated="2"/>
          <table:table-cell table:style-name="ce73" table:number-columns-repeated="2"/>
          <table:table-cell table:style-name="ce148">
            <draw:custom-shape table:end-cell-address="'Scheda B 2020_2021-2^var'.AD18" table:end-x="0.588cm" table:end-y="0.247cm" draw:z-index="579" draw:name="CasellaDiTesto 702" draw:style-name="gr1" draw:text-style-name="P1" svg:width="0.512cm" svg:height="7.50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194cm" draw:z-index="580" draw:name="CasellaDiTesto 1" draw:style-name="gr1" draw:text-style-name="P1" svg:width="0.512cm" svg:height="15.26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060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061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062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063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072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073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074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075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088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089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090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091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104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105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106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107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124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125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126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127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176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177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178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18cm" draw:z-index="1179" draw:name="CasellaDiTesto 1" draw:style-name="gr1" draw:text-style-name="P1" svg:width="0.512cm" svg:height="15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19" table:end-x="0.588cm" table:end-y="0.433cm" draw:z-index="1363" draw:name="CasellaDiTesto 1" draw:style-name="gr1" draw:text-style-name="P1" svg:width="0.512cm" svg:height="14.2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194cm" draw:z-index="1364" draw:name="CasellaDiTesto 1" draw:style-name="gr1" draw:text-style-name="P1" svg:width="0.512cm" svg:height="15.26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194cm" draw:z-index="1365" draw:name="CasellaDiTesto 1" draw:style-name="gr1" draw:text-style-name="P1" svg:width="0.512cm" svg:height="15.26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194cm" draw:z-index="1368" draw:name="CasellaDiTesto 1" draw:style-name="gr1" draw:text-style-name="P1" svg:width="0.512cm" svg:height="15.26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48" table:number-columns-repeated="994"/>
        </table:table-row>
        <table:table-row table:style-name="ro16">
          <table:table-cell table:style-name="ce28" office:value-type="string">
            <text:p>4A061</text:p>
          </table:table-cell>
          <table:table-cell table:style-name="ce36"/>
          <table:table-cell table:style-name="ce43" office:value-type="string">
            <text:p>A_2019_08</text:p>
          </table:table-cell>
          <table:table-cell table:style-name="ce49" office:value-type="string">
            <text:p>S_80001070202_2020_00012</text:p>
          </table:table-cell>
          <table:table-cell table:style-name="ce61" office:value-type="float" office:value="80001070202">
            <text:p>80001070202</text:p>
          </table:table-cell>
          <table:table-cell table:style-name="ce70" office:value-type="float" office:value="2019">
            <text:p>2019</text:p>
          </table:table-cell>
          <table:table-cell table:style-name="ce70" office:value-type="float" office:value="2020">
            <text:p>2020</text:p>
          </table:table-cell>
          <table:table-cell table:style-name="ce81" office:value-type="string">
            <text:p>G61B18000050005</text:p>
          </table:table-cell>
          <table:table-cell table:style-name="ce84" office:value-type="string">
            <text:p>si</text:p>
          </table:table-cell>
          <table:table-cell table:style-name="ce81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81" office:value-type="string">
            <text:p>Servizi</text:p>
          </table:table-cell>
          <table:table-cell table:style-name="ce81"/>
          <table:table-cell table:style-name="ce74" office:value-type="string">
            <text:p>Servizio finalizzato alla redazione del</text:p>
            <text:p>Progetto Definitivo, Progetto Esecutivo e</text:p>
            <text:p>Piano di Sicurezza e Coordinamento</text:p>
            <text:p>della Variante alle Ex SS 343 "Asolana" e</text:p>
            <text:p>358 " di Castelnuovo". 2° Lotto, 2°</text:p>
            <text:p>stralcio di collegamento tra loc.</text:p>
            <text:p>Fenilrosso e la SP 51 "Viadanese"Servizio finalizzato alla redazione del</text:p>
            <text:p>Progetto Definitivo, Progetto Esecutivo e</text:p>
            <text:p>Piano di Sicurezza e Coordinamento</text:p>
            <text:p>della Variante alle Ex SS 343 "Asolana" e</text:p>
            <text:p>358 " di Castelnuovo". 2° Lotto, 2°</text:p>
            <text:p>stralcio di collegamento tra loc.</text:p>
            <text:p>Fenilrosso e la SP 51 "Viadanese"</text:p>
          </table:table-cell>
          <table:table-cell table:style-name="ce79" office:value-type="float" office:value="2">
            <text:p>2</text:p>
          </table:table-cell>
          <table:table-cell table:style-name="ce81" office:value-type="string">
            <text:p>Covino Antonio</text:p>
          </table:table-cell>
          <table:table-cell table:style-name="ce81" office:value-type="string">
            <text:p>20 mesi</text:p>
          </table:table-cell>
          <table:table-cell table:style-name="ce79" office:value-type="string">
            <text:p>no</text:p>
          </table:table-cell>
          <table:table-cell table:style-name="ce103" office:value-type="float" office:value="180000">
            <text:p><text:s/>180.000,00 </text:p>
          </table:table-cell>
          <table:table-cell table:style-name="ce103"/>
          <table:table-cell table:style-name="ce105"/>
          <table:table-cell table:style-name="ce103" office:value-type="float" office:value="180000">
            <text:p><text:s/>180.000,00 </text:p>
          </table:table-cell>
          <table:table-cell table:style-name="ce105" office:value-type="float" office:value="0">
            <text:p>0,00 </text:p>
          </table:table-cell>
          <table:table-cell table:style-name="ce124"/>
          <table:table-cell table:style-name="ce129" table:number-columns-repeated="2"/>
          <table:table-cell table:style-name="ce138" office:value-type="string">
            <text:p>aumento importo + € 40.000,00 e corretta descrizione</text:p>
          </table:table-cell>
          <table:table-cell table:style-name="ce144" office:value-type="string" office:string-value="slittato dal 2019 al 2020">
            <text:p><text:s/>slittato dal 2019 al 2020 </text:p>
          </table:table-cell>
          <table:table-cell table:style-name="ce149">
            <draw:custom-shape table:end-cell-address="'Scheda B 2020_2021-2^var'.AD21" table:end-x="0.588cm" table:end-y="0.22cm" draw:z-index="1076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077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078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079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092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093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094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095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108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109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110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111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128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129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130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131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180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181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182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183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200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201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202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22cm" draw:z-index="1203" draw:name="CasellaDiTesto 1" draw:style-name="gr1" draw:text-style-name="P1" svg:width="0.512cm" svg:height="14.8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435cm" draw:z-index="1366" draw:name="CasellaDiTesto 1" draw:style-name="gr1" draw:text-style-name="P1" svg:width="0.512cm" svg:height="14.33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435cm" draw:z-index="1367" draw:name="CasellaDiTesto 1" draw:style-name="gr1" draw:text-style-name="P1" svg:width="0.512cm" svg:height="14.33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435cm" draw:z-index="1369" draw:name="CasellaDiTesto 1" draw:style-name="gr1" draw:text-style-name="P1" svg:width="0.512cm" svg:height="14.33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435cm" draw:z-index="1370" draw:name="CasellaDiTesto 1" draw:style-name="gr1" draw:text-style-name="P1" svg:width="0.512cm" svg:height="14.33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435cm" draw:z-index="1371" draw:name="CasellaDiTesto 1" draw:style-name="gr1" draw:text-style-name="P1" svg:width="0.512cm" svg:height="14.33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19cm" draw:z-index="1372" draw:name="CasellaDiTesto 1" draw:style-name="gr1" draw:text-style-name="P1" svg:width="0.512cm" svg:height="14.8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19cm" draw:z-index="1373" draw:name="CasellaDiTesto 1" draw:style-name="gr1" draw:text-style-name="P1" svg:width="0.512cm" svg:height="14.8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19cm" draw:z-index="1376" draw:name="CasellaDiTesto 1" draw:style-name="gr1" draw:text-style-name="P1" svg:width="0.512cm" svg:height="14.8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49" table:number-columns-repeated="994"/>
        </table:table-row>
        <table:table-row table:style-name="ro16">
          <table:table-cell table:style-name="ce28" office:value-type="string">
            <text:p>4A060</text:p>
          </table:table-cell>
          <table:table-cell table:style-name="ce36"/>
          <table:table-cell table:style-name="ce43" office:value-type="string">
            <text:p>A_2019_09</text:p>
          </table:table-cell>
          <table:table-cell table:style-name="ce49" office:value-type="string">
            <text:p>S_80001070202_2020_00013</text:p>
          </table:table-cell>
          <table:table-cell table:style-name="ce61" office:value-type="float" office:value="80001070202">
            <text:p>80001070202</text:p>
          </table:table-cell>
          <table:table-cell table:style-name="ce70" office:value-type="float" office:value="2019">
            <text:p>2019</text:p>
          </table:table-cell>
          <table:table-cell table:style-name="ce70" office:value-type="float" office:value="2020">
            <text:p>2020</text:p>
          </table:table-cell>
          <table:table-cell table:style-name="ce81" office:value-type="string">
            <text:p>G51B18000070005</text:p>
          </table:table-cell>
          <table:table-cell table:style-name="ce84" office:value-type="string">
            <text:p>si</text:p>
          </table:table-cell>
          <table:table-cell table:style-name="ce81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81" office:value-type="string">
            <text:p>Servizi</text:p>
          </table:table-cell>
          <table:table-cell table:style-name="ce81">
            <draw:custom-shape table:end-cell-address="'Scheda B 2020_2021-2^var'.N22" table:end-x="0.588cm" table:end-y="0.081cm" draw:z-index="1" draw:name="CasellaDiTesto 2" draw:style-name="gr1" draw:text-style-name="P1" svg:width="0.512cm" svg:height="12.03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1" table:end-x="0.588cm" table:end-y="0.313cm" draw:z-index="4" draw:name="CasellaDiTesto 5" draw:style-name="gr1" draw:text-style-name="P1" svg:width="0.512cm" svg:height="8.64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2" table:end-x="0.588cm" table:end-y="0.081cm" draw:z-index="7" draw:name="CasellaDiTesto 8" draw:style-name="gr1" draw:text-style-name="P1" svg:width="0.512cm" svg:height="12.03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2" table:end-x="0.588cm" table:end-y="0.081cm" draw:z-index="9" draw:name="CasellaDiTesto 10" draw:style-name="gr1" draw:text-style-name="P1" svg:width="0.512cm" svg:height="12.03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3" table:end-x="0.588cm" table:end-y="0.095cm" draw:z-index="12" draw:name="CasellaDiTesto 13" draw:style-name="gr1" draw:text-style-name="P1" svg:width="0.512cm" svg:height="14.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2" table:end-x="0.588cm" table:end-y="0.081cm" draw:z-index="16" draw:name="CasellaDiTesto 17" draw:style-name="gr1" draw:text-style-name="P1" svg:width="0.512cm" svg:height="12.03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2" table:end-x="0.588cm" table:end-y="0.081cm" draw:z-index="18" draw:name="CasellaDiTesto 19" draw:style-name="gr1" draw:text-style-name="P1" svg:width="0.512cm" svg:height="12.03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3" table:end-x="0.588cm" table:end-y="0.095cm" draw:z-index="19" draw:name="CasellaDiTesto 20" draw:style-name="gr1" draw:text-style-name="P1" svg:width="0.512cm" svg:height="14.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0" table:end-x="0.588cm" table:end-y="0.239cm" draw:z-index="21" draw:name="CasellaDiTesto 22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0" table:end-x="0.588cm" table:end-y="0.239cm" draw:z-index="24" draw:name="CasellaDiTesto 25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0" table:end-x="0.588cm" table:end-y="0.239cm" draw:z-index="27" draw:name="CasellaDiTesto 28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0" table:end-x="0.588cm" table:end-y="0.239cm" draw:z-index="29" draw:name="CasellaDiTesto 30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0" table:end-x="0.588cm" table:end-y="0.239cm" draw:z-index="32" draw:name="CasellaDiTesto 33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0" table:end-x="0.588cm" table:end-y="0.239cm" draw:z-index="34" draw:name="CasellaDiTesto 35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0" table:end-x="0.588cm" table:end-y="0.239cm" draw:z-index="37" draw:name="CasellaDiTesto 38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0" table:end-x="0.588cm" table:end-y="0.239cm" draw:z-index="40" draw:name="CasellaDiTesto 41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0" table:end-x="0.588cm" table:end-y="0.239cm" draw:z-index="42" draw:name="CasellaDiTesto 43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0" table:end-x="0.588cm" table:end-y="0.239cm" draw:z-index="45" draw:name="CasellaDiTesto 46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0" table:end-x="0.588cm" table:end-y="0.239cm" draw:z-index="47" draw:name="CasellaDiTesto 48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0" table:end-x="0.588cm" table:end-y="0.239cm" draw:z-index="50" draw:name="CasellaDiTesto 51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0" table:end-x="0.588cm" table:end-y="0.239cm" draw:z-index="53" draw:name="CasellaDiTesto 54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0" table:end-x="0.588cm" table:end-y="0.239cm" draw:z-index="55" draw:name="CasellaDiTesto 56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0" table:end-x="0.588cm" table:end-y="0.239cm" draw:z-index="58" draw:name="CasellaDiTesto 59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4" office:value-type="string">
            <text:p>Servizio finalizzato alla redazione del</text:p>
            <text:p>Progetto Definitivo, Progetto Esecutivo e</text:p>
            <text:p>Piano di Sicuerzza e Coordinamento</text:p>
            <text:p>della Po.Pe - Asse dell'Oltrepò:</text:p>
            <text:p>completamento 1° lotto collegamento SP</text:p>
            <text:p>exSS 413 e SP exSS 496 - 3° stralcio da</text:p>
            <text:p>S.C. "Cortesa" a SP ex SS 496.Servizio finalizzato alla redazione del</text:p>
            <text:p>Progetto Definitivo, Progetto Esecutivo e</text:p>
            <text:p>Piano di Sicuerzza e Coordinamento</text:p>
            <text:p>della Po.Pe - Asse dell'Oltrepò:</text:p>
            <text:p>completamento 1° lotto collegamento SP</text:p>
            <text:p>exSS 413 e SP exSS 496 - 3° stralcio da</text:p>
            <text:p>S.C. "Cortesa" a SP ex SS 496.</text:p>
            <draw:custom-shape table:end-cell-address="'Scheda B 2020_2021-2^var'.O20" table:end-x="2.89cm" table:end-y="0.239cm" draw:z-index="0" draw:name="CasellaDiTesto 1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2" table:end-x="2.89cm" table:end-y="0.196cm" draw:z-index="2" draw:name="CasellaDiTesto 1" draw:style-name="gr1" draw:text-style-name="P1" svg:width="0.512cm" svg:height="12.14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3" draw:name="CasellaDiTesto 4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2" table:end-x="2.89cm" table:end-y="0.196cm" draw:z-index="5" draw:name="CasellaDiTesto 1" draw:style-name="gr1" draw:text-style-name="P1" svg:width="0.512cm" svg:height="12.14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6" draw:name="CasellaDiTesto 7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8" draw:name="CasellaDiTesto 9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10" draw:name="CasellaDiTesto 11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15" draw:name="CasellaDiTesto 16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17" draw:name="CasellaDiTesto 18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20" draw:name="CasellaDiTesto 21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22" draw:name="CasellaDiTesto 1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23" draw:name="CasellaDiTesto 24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25" draw:name="CasellaDiTesto 1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26" draw:name="CasellaDiTesto 27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28" draw:name="CasellaDiTesto 29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30" draw:name="CasellaDiTesto 31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33" draw:name="CasellaDiTesto 34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35" draw:name="CasellaDiTesto 1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36" draw:name="CasellaDiTesto 37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38" draw:name="CasellaDiTesto 1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39" draw:name="CasellaDiTesto 40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41" draw:name="CasellaDiTesto 42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43" draw:name="CasellaDiTesto 44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46" draw:name="CasellaDiTesto 47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48" draw:name="CasellaDiTesto 1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49" draw:name="CasellaDiTesto 50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51" draw:name="CasellaDiTesto 1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52" draw:name="CasellaDiTesto 53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54" draw:name="CasellaDiTesto 55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0" table:end-x="2.89cm" table:end-y="0.239cm" draw:z-index="56" draw:name="CasellaDiTesto 57" draw:style-name="gr1" draw:text-style-name="P1" svg:width="0.512cm" svg:height="7.62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81" office:value-type="string">
            <text:p>Covino Antonio</text:p>
          </table:table-cell>
          <table:table-cell table:style-name="ce81" office:value-type="string">
            <text:p>20 mesi</text:p>
          </table:table-cell>
          <table:table-cell table:style-name="ce79" office:value-type="string">
            <text:p>no</text:p>
          </table:table-cell>
          <table:table-cell table:style-name="ce103" office:value-type="float" office:value="205000">
            <text:p><text:s/>205.000,00 </text:p>
          </table:table-cell>
          <table:table-cell table:style-name="ce103"/>
          <table:table-cell table:style-name="ce105"/>
          <table:table-cell table:style-name="ce103" office:value-type="float" office:value="205000">
            <text:p><text:s/>205.000,00 </text:p>
          </table:table-cell>
          <table:table-cell table:style-name="ce105" office:value-type="float" office:value="0">
            <text:p>0,00 </text:p>
          </table:table-cell>
          <table:table-cell table:style-name="ce124"/>
          <table:table-cell table:style-name="ce129" table:number-columns-repeated="2"/>
          <table:table-cell table:style-name="ce70" office:value-type="string">
            <text:p>aumento importo + € 65.000,00 e corretta descrizione</text:p>
          </table:table-cell>
          <table:table-cell table:style-name="ce144" office:value-type="string" office:string-value="slittato dal 2019 al 2020">
            <text:p><text:s/>slittato dal 2019 al 2020 </text:p>
          </table:table-cell>
          <table:table-cell table:style-name="ce149">
            <draw:custom-shape table:end-cell-address="'Scheda B 2020_2021-2^var'.AD25" table:end-x="0.588cm" table:end-y="0.201cm" draw:z-index="11" draw:name="CasellaDiTesto 12" draw:style-name="gr1" draw:text-style-name="P1" svg:width="0.512cm" svg:height="16.29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39cm" draw:z-index="13" draw:name="CasellaDiTesto 14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2" table:end-x="0.588cm" table:end-y="0.196cm" draw:z-index="14" draw:name="CasellaDiTesto 1" draw:style-name="gr1" draw:text-style-name="P1" svg:width="0.512cm" svg:height="12.1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39cm" draw:z-index="31" draw:name="CasellaDiTesto 32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39cm" draw:z-index="44" draw:name="CasellaDiTesto 45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0" table:end-x="0.588cm" table:end-y="0.239cm" draw:z-index="57" draw:name="CasellaDiTesto 58" draw:style-name="gr1" draw:text-style-name="P1" svg:width="0.512cm" svg:height="7.6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434cm" draw:z-index="1374" draw:name="CasellaDiTesto 1" draw:style-name="gr1" draw:text-style-name="P1" svg:width="0.512cm" svg:height="8.9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434cm" draw:z-index="1375" draw:name="CasellaDiTesto 1" draw:style-name="gr1" draw:text-style-name="P1" svg:width="0.512cm" svg:height="8.9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434cm" draw:z-index="1377" draw:name="CasellaDiTesto 1" draw:style-name="gr1" draw:text-style-name="P1" svg:width="0.512cm" svg:height="8.9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1" table:end-x="0.588cm" table:end-y="0.434cm" draw:z-index="1378" draw:name="CasellaDiTesto 1" draw:style-name="gr1" draw:text-style-name="P1" svg:width="0.512cm" svg:height="8.9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49" table:number-columns-repeated="994"/>
        </table:table-row>
        <table:table-row table:style-name="ro17">
          <table:table-cell table:style-name="ce32"/>
          <table:table-cell table:style-name="ce36"/>
          <table:table-cell table:style-name="ce43" office:value-type="string">
            <text:p>A_2019_14</text:p>
          </table:table-cell>
          <table:table-cell table:style-name="ce49" office:value-type="string">
            <text:p>S_80001070202_2020_00011</text:p>
          </table:table-cell>
          <table:table-cell table:style-name="ce59" office:value-type="float" office:value="80001070202">
            <text:p>80001070202</text:p>
          </table:table-cell>
          <table:table-cell table:style-name="ce70" office:value-type="float" office:value="2019">
            <text:p>2019</text:p>
          </table:table-cell>
          <table:table-cell table:style-name="ce70" office:value-type="float" office:value="2020">
            <text:p>2020</text:p>
          </table:table-cell>
          <table:table-cell table:style-name="ce79"/>
          <table:table-cell table:style-name="ce70" office:value-type="string">
            <text:p>no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79" office:value-type="string">
            <text:p>Servizi</text:p>
          </table:table-cell>
          <table:table-cell table:style-name="ce79" office:value-type="string">
            <text:p>90911200-8</text:p>
            <draw:custom-shape table:end-cell-address="'Scheda B 2020_2021-2^var'.N21" table:end-x="0.588cm" table:end-y="0.253cm" draw:z-index="60" draw:name="CasellaDiTesto 61" draw:style-name="gr1" draw:text-style-name="P1" svg:width="0.512cm" svg:height="2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1" table:end-x="0.588cm" table:end-y="0.253cm" draw:z-index="63" draw:name="CasellaDiTesto 64" draw:style-name="gr1" draw:text-style-name="P1" svg:width="0.512cm" svg:height="2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1" table:end-x="0.588cm" table:end-y="0.253cm" draw:z-index="66" draw:name="CasellaDiTesto 67" draw:style-name="gr1" draw:text-style-name="P1" svg:width="0.512cm" svg:height="2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1" table:end-x="0.588cm" table:end-y="0.253cm" draw:z-index="68" draw:name="CasellaDiTesto 69" draw:style-name="gr1" draw:text-style-name="P1" svg:width="0.512cm" svg:height="2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1" table:end-x="0.588cm" table:end-y="0.253cm" draw:z-index="71" draw:name="CasellaDiTesto 72" draw:style-name="gr1" draw:text-style-name="P1" svg:width="0.512cm" svg:height="2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88" office:value-type="string">
            <text:p>Servizio di pulizia uffici provinciali</text:p>
            <draw:custom-shape table:end-cell-address="'Scheda B 2020_2021-2^var'.O21" table:end-x="2.89cm" table:end-y="0.253cm" draw:z-index="59" draw:name="CasellaDiTesto 60" draw:style-name="gr1" draw:text-style-name="P1" svg:width="0.512cm" svg:height="2.2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1" table:end-x="2.89cm" table:end-y="0.253cm" draw:z-index="61" draw:name="CasellaDiTesto 1" draw:style-name="gr1" draw:text-style-name="P1" svg:width="0.512cm" svg:height="2.2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1" table:end-x="2.89cm" table:end-y="0.253cm" draw:z-index="62" draw:name="CasellaDiTesto 63" draw:style-name="gr1" draw:text-style-name="P1" svg:width="0.512cm" svg:height="2.2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1" table:end-x="2.89cm" table:end-y="0.253cm" draw:z-index="64" draw:name="CasellaDiTesto 1" draw:style-name="gr1" draw:text-style-name="P1" svg:width="0.512cm" svg:height="2.2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1" table:end-x="2.89cm" table:end-y="0.253cm" draw:z-index="65" draw:name="CasellaDiTesto 66" draw:style-name="gr1" draw:text-style-name="P1" svg:width="0.512cm" svg:height="2.2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1" table:end-x="2.89cm" table:end-y="0.253cm" draw:z-index="67" draw:name="CasellaDiTesto 68" draw:style-name="gr1" draw:text-style-name="P1" svg:width="0.512cm" svg:height="2.2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1" table:end-x="2.89cm" table:end-y="0.253cm" draw:z-index="69" draw:name="CasellaDiTesto 70" draw:style-name="gr1" draw:text-style-name="P1" svg:width="0.512cm" svg:height="2.2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79" office:value-type="string">
            <text:p>Cruciato Tiziana</text:p>
          </table:table-cell>
          <table:table-cell table:style-name="ce81" office:value-type="string">
            <text:p>24 mesi</text:p>
          </table:table-cell>
          <table:table-cell table:style-name="ce79" office:value-type="string">
            <text:p>sì</text:p>
          </table:table-cell>
          <table:table-cell table:style-name="ce104" office:value-type="float" office:value="175000">
            <text:p>175.000,00 </text:p>
          </table:table-cell>
          <table:table-cell table:style-name="ce105" office:value-type="float" office:value="210000">
            <text:p>210.000,00 </text:p>
          </table:table-cell>
          <table:table-cell table:style-name="ce105" office:value-type="float" office:value="35000">
            <text:p>35.000,00 </text:p>
          </table:table-cell>
          <table:table-cell table:style-name="ce105" office:value-type="float" office:value="420000">
            <text:p>420.000,00 </text:p>
          </table:table-cell>
          <table:table-cell table:style-name="ce105" office:value-type="float" office:value="0">
            <text:p>0,00 </text:p>
          </table:table-cell>
          <table:table-cell table:style-name="ce125"/>
          <table:table-cell table:style-name="ce130"/>
          <table:table-cell table:style-name="ce131" office:value-type="string">
            <text:p>Città Metropolitana di Milano</text:p>
          </table:table-cell>
          <table:table-cell table:style-name="ce139"/>
          <table:table-cell table:style-name="ce145"/>
          <table:table-cell table:style-name="ce33">
            <draw:custom-shape table:end-cell-address="'Scheda B 2020_2021-2^var'.AD21" table:end-x="0.588cm" table:end-y="0.253cm" draw:z-index="70" draw:name="CasellaDiTesto 71" draw:style-name="gr1" draw:text-style-name="P1" svg:width="0.512cm" svg:height="2.2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994"/>
        </table:table-row>
        <table:table-row table:style-name="ro14">
          <table:table-cell table:style-name="ce31"/>
          <table:table-cell table:style-name="ce39"/>
          <table:table-cell table:style-name="ce43" office:value-type="string">
            <text:p>A_2019_16</text:p>
          </table:table-cell>
          <table:table-cell table:style-name="ce51" office:value-type="string">
            <text:p>S_80001070202_2020_00009</text:p>
          </table:table-cell>
          <table:table-cell table:style-name="ce59" office:value-type="float" office:value="80001070202">
            <text:p>80001070202</text:p>
          </table:table-cell>
          <table:table-cell table:style-name="ce70" office:value-type="float" office:value="2019">
            <text:p>2019</text:p>
          </table:table-cell>
          <table:table-cell table:style-name="ce70" office:value-type="float" office:value="2020">
            <text:p>2020</text:p>
          </table:table-cell>
          <table:table-cell table:style-name="ce79"/>
          <table:table-cell table:style-name="ce70" office:value-type="string">
            <text:p>no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79" office:value-type="string">
            <text:p>Servizi</text:p>
          </table:table-cell>
          <table:table-cell table:style-name="ce79" office:value-type="string">
            <text:p>66515100-4</text:p>
            <draw:custom-shape table:end-cell-address="'Scheda B 2020_2021-2^var'.N22" table:end-x="0.588cm" table:end-y="0.253cm" draw:z-index="436" draw:name="CasellaDiTesto 559" draw:style-name="gr1" draw:text-style-name="P1" svg:width="0.512cm" svg:height="4.38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89" office:value-type="string">
            <text:p>Polizza incendio</text:p>
          </table:table-cell>
          <table:table-cell table:style-name="ce79" office:value-type="float" office:value="2">
            <text:p>2</text:p>
          </table:table-cell>
          <table:table-cell table:style-name="ce79" office:value-type="string">
            <text:p>Cruciato Tiziana</text:p>
          </table:table-cell>
          <table:table-cell table:style-name="ce79" office:value-type="string">
            <text:p>12 mesi</text:p>
          </table:table-cell>
          <table:table-cell table:style-name="ce79" office:value-type="string">
            <text:p>sì</text:p>
          </table:table-cell>
          <table:table-cell table:style-name="ce105" office:value-type="float" office:value="46000">
            <text:p>46.000,00 </text:p>
          </table:table-cell>
          <table:table-cell table:style-name="ce113"/>
          <table:table-cell table:style-name="ce105"/>
          <table:table-cell table:style-name="ce105" office:value-type="float" office:value="46000">
            <text:p>46.000,00 </text:p>
          </table:table-cell>
          <table:table-cell table:style-name="ce105" office:value-type="float" office:value="0">
            <text:p>0,00 </text:p>
          </table:table-cell>
          <table:table-cell table:style-name="ce70"/>
          <table:table-cell table:style-name="ce130"/>
          <table:table-cell table:style-name="ce79"/>
          <table:table-cell table:style-name="ce70" table:number-columns-repeated="2"/>
          <table:table-cell table:style-name="ce35">
            <draw:custom-shape table:end-cell-address="'Scheda B 2020_2021-2^var'.AD23" table:end-x="0.588cm" table:end-y="0.436cm" draw:z-index="72" draw:name="CasellaDiTesto 1" draw:style-name="gr1" draw:text-style-name="P1" svg:width="0.512cm" svg:height="7.038cm" svg:x="0.076cm" svg:y="0.215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3" table:end-x="0.588cm" table:end-y="0.436cm" draw:z-index="73" draw:name="CasellaDiTesto 1" draw:style-name="gr1" draw:text-style-name="P1" svg:width="0.512cm" svg:height="7.038cm" svg:x="0.076cm" svg:y="0.215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994"/>
        </table:table-row>
        <table:table-row table:style-name="ro18">
          <table:table-cell table:style-name="ce31"/>
          <table:table-cell table:style-name="ce40" office:value-type="string">
            <text:p>modifica codice da A_2019_16 a ………….</text:p>
          </table:table-cell>
          <table:table-cell table:style-name="ce43" office:value-type="string">
            <text:p>A_2020_10</text:p>
          </table:table-cell>
          <table:table-cell table:style-name="ce52" office:value-type="string">
            <text:p>S_80001070202_2019_00009</text:p>
          </table:table-cell>
          <table:table-cell table:style-name="ce59" office:value-type="float" office:value="80001070202">
            <text:p>80001070202</text:p>
          </table:table-cell>
          <table:table-cell table:style-name="ce70" office:value-type="float" office:value="2020">
            <text:p>2020</text:p>
          </table:table-cell>
          <table:table-cell table:style-name="ce70" office:value-type="float" office:value="2021">
            <text:p>2021</text:p>
          </table:table-cell>
          <table:table-cell table:style-name="ce79"/>
          <table:table-cell table:style-name="ce70" office:value-type="string">
            <text:p>no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79" office:value-type="string">
            <text:p>Servizi</text:p>
          </table:table-cell>
          <table:table-cell table:style-name="ce79" office:value-type="string">
            <text:p>66515100-4</text:p>
            <draw:custom-shape table:end-cell-address="'Scheda B 2020_2021-2^var'.N25" table:end-x="0.588cm" table:end-y="0.085cm" draw:z-index="77" draw:name="CasellaDiTesto 78" draw:style-name="gr1" draw:text-style-name="P1" svg:width="0.512cm" svg:height="7.41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4" table:end-x="0.588cm" table:end-y="0.318cm" draw:z-index="80" draw:name="CasellaDiTesto 81" draw:style-name="gr1" draw:text-style-name="P1" svg:width="0.512cm" svg:height="6.70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5" table:end-x="0.588cm" table:end-y="0.085cm" draw:z-index="83" draw:name="CasellaDiTesto 84" draw:style-name="gr1" draw:text-style-name="P1" svg:width="0.512cm" svg:height="7.41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5" table:end-x="0.588cm" table:end-y="0.085cm" draw:z-index="85" draw:name="CasellaDiTesto 86" draw:style-name="gr1" draw:text-style-name="P1" svg:width="0.512cm" svg:height="7.41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6" table:end-x="0.588cm" table:end-y="0.098cm" draw:z-index="88" draw:name="CasellaDiTesto 89" draw:style-name="gr1" draw:text-style-name="P1" svg:width="0.512cm" svg:height="8.37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3" table:end-x="0.588cm" table:end-y="0.247cm" draw:z-index="90" draw:name="CasellaDiTesto 91" draw:style-name="gr1" draw:text-style-name="P1" svg:width="0.512cm" svg:height="5.69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3" table:end-x="0.588cm" table:end-y="0.247cm" draw:z-index="93" draw:name="CasellaDiTesto 94" draw:style-name="gr1" draw:text-style-name="P1" svg:width="0.512cm" svg:height="5.69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3" table:end-x="0.588cm" table:end-y="0.247cm" draw:z-index="96" draw:name="CasellaDiTesto 97" draw:style-name="gr1" draw:text-style-name="P1" svg:width="0.512cm" svg:height="5.69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3" table:end-x="0.588cm" table:end-y="0.247cm" draw:z-index="98" draw:name="CasellaDiTesto 99" draw:style-name="gr1" draw:text-style-name="P1" svg:width="0.512cm" svg:height="5.69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3" table:end-x="0.588cm" table:end-y="0.247cm" draw:z-index="101" draw:name="CasellaDiTesto 102" draw:style-name="gr1" draw:text-style-name="P1" svg:width="0.512cm" svg:height="5.69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89" office:value-type="string">
            <text:p>Polizza incendio</text:p>
            <draw:custom-shape table:end-cell-address="'Scheda B 2020_2021-2^var'.O23" table:end-x="2.89cm" table:end-y="0.247cm" draw:z-index="76" draw:name="CasellaDiTesto 77" draw:style-name="gr1" draw:text-style-name="P1" svg:width="0.512cm" svg:height="5.69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5" table:end-x="2.89cm" table:end-y="0.195cm" draw:z-index="78" draw:name="CasellaDiTesto 1" draw:style-name="gr1" draw:text-style-name="P1" svg:width="0.512cm" svg:height="7.5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3" table:end-x="2.89cm" table:end-y="0.247cm" draw:z-index="79" draw:name="CasellaDiTesto 80" draw:style-name="gr1" draw:text-style-name="P1" svg:width="0.512cm" svg:height="5.69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5" table:end-x="2.89cm" table:end-y="0.195cm" draw:z-index="81" draw:name="CasellaDiTesto 1" draw:style-name="gr1" draw:text-style-name="P1" svg:width="0.512cm" svg:height="7.52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3" table:end-x="2.89cm" table:end-y="0.247cm" draw:z-index="82" draw:name="CasellaDiTesto 83" draw:style-name="gr1" draw:text-style-name="P1" svg:width="0.512cm" svg:height="5.69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3" table:end-x="2.89cm" table:end-y="0.247cm" draw:z-index="84" draw:name="CasellaDiTesto 85" draw:style-name="gr1" draw:text-style-name="P1" svg:width="0.512cm" svg:height="5.69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3" table:end-x="2.89cm" table:end-y="0.247cm" draw:z-index="86" draw:name="CasellaDiTesto 87" draw:style-name="gr1" draw:text-style-name="P1" svg:width="0.512cm" svg:height="5.69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3" table:end-x="2.89cm" table:end-y="0.247cm" draw:z-index="89" draw:name="CasellaDiTesto 90" draw:style-name="gr1" draw:text-style-name="P1" svg:width="0.512cm" svg:height="5.69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3" table:end-x="2.89cm" table:end-y="0.247cm" draw:z-index="91" draw:name="CasellaDiTesto 1" draw:style-name="gr1" draw:text-style-name="P1" svg:width="0.512cm" svg:height="5.69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3" table:end-x="2.89cm" table:end-y="0.247cm" draw:z-index="92" draw:name="CasellaDiTesto 93" draw:style-name="gr1" draw:text-style-name="P1" svg:width="0.512cm" svg:height="5.69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3" table:end-x="2.89cm" table:end-y="0.247cm" draw:z-index="94" draw:name="CasellaDiTesto 1" draw:style-name="gr1" draw:text-style-name="P1" svg:width="0.512cm" svg:height="5.69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3" table:end-x="2.89cm" table:end-y="0.247cm" draw:z-index="95" draw:name="CasellaDiTesto 96" draw:style-name="gr1" draw:text-style-name="P1" svg:width="0.512cm" svg:height="5.69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3" table:end-x="2.89cm" table:end-y="0.247cm" draw:z-index="97" draw:name="CasellaDiTesto 98" draw:style-name="gr1" draw:text-style-name="P1" svg:width="0.512cm" svg:height="5.69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3" table:end-x="2.89cm" table:end-y="0.247cm" draw:z-index="99" draw:name="CasellaDiTesto 100" draw:style-name="gr1" draw:text-style-name="P1" svg:width="0.512cm" svg:height="5.69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79" office:value-type="string">
            <text:p>Cruciato Tiziana</text:p>
          </table:table-cell>
          <table:table-cell table:style-name="ce79" office:value-type="string">
            <text:p>12 mesi</text:p>
          </table:table-cell>
          <table:table-cell table:style-name="ce79" office:value-type="string">
            <text:p>sì</text:p>
          </table:table-cell>
          <table:table-cell table:style-name="ce106"/>
          <table:table-cell table:style-name="ce105" office:value-type="float" office:value="46000">
            <text:p>46.000,00 </text:p>
          </table:table-cell>
          <table:table-cell table:style-name="ce105"/>
          <table:table-cell table:style-name="ce105" office:value-type="float" office:value="46000">
            <text:p>46.000,00 </text:p>
          </table:table-cell>
          <table:table-cell table:style-name="ce105" office:value-type="float" office:value="0">
            <text:p>0,00 </text:p>
          </table:table-cell>
          <table:table-cell table:style-name="ce125"/>
          <table:table-cell table:style-name="ce131" table:number-columns-repeated="2"/>
          <table:table-cell table:style-name="ce139" table:number-columns-repeated="2"/>
          <table:table-cell table:style-name="ce35">
            <draw:custom-shape table:end-cell-address="'Scheda B 2020_2021-2^var'.AD24" table:end-x="0.588cm" table:end-y="0.436cm" draw:z-index="74" draw:name="CasellaDiTesto 1" draw:style-name="gr1" draw:text-style-name="P1" svg:width="0.512cm" svg:height="7.04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4" table:end-x="0.588cm" table:end-y="0.436cm" draw:z-index="75" draw:name="CasellaDiTesto 1" draw:style-name="gr1" draw:text-style-name="P1" svg:width="0.512cm" svg:height="7.04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01cm" draw:z-index="87" draw:name="CasellaDiTesto 88" draw:style-name="gr1" draw:text-style-name="P1" svg:width="0.512cm" svg:height="11.25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3" table:end-x="0.588cm" table:end-y="0.247cm" draw:z-index="100" draw:name="CasellaDiTesto 101" draw:style-name="gr1" draw:text-style-name="P1" svg:width="0.512cm" svg:height="5.69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3" table:end-x="0.588cm" table:end-y="0.247cm" draw:z-index="102" draw:name="CasellaDiTesto 103" draw:style-name="gr1" draw:text-style-name="P1" svg:width="0.512cm" svg:height="5.69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195cm" draw:z-index="103" draw:name="CasellaDiTesto 1" draw:style-name="gr1" draw:text-style-name="P1" svg:width="0.512cm" svg:height="7.5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4" table:end-x="0.588cm" table:end-y="0.436cm" draw:z-index="104" draw:name="CasellaDiTesto 1" draw:style-name="gr1" draw:text-style-name="P1" svg:width="0.512cm" svg:height="7.04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195cm" draw:z-index="105" draw:name="CasellaDiTesto 1" draw:style-name="gr1" draw:text-style-name="P1" svg:width="0.512cm" svg:height="7.5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4" table:end-x="0.588cm" table:end-y="0.436cm" draw:z-index="106" draw:name="CasellaDiTesto 1" draw:style-name="gr1" draw:text-style-name="P1" svg:width="0.512cm" svg:height="7.04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4" table:end-x="0.588cm" table:end-y="0.436cm" draw:z-index="107" draw:name="CasellaDiTesto 1" draw:style-name="gr1" draw:text-style-name="P1" svg:width="0.512cm" svg:height="7.04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195cm" draw:z-index="108" draw:name="CasellaDiTesto 1" draw:style-name="gr1" draw:text-style-name="P1" svg:width="0.512cm" svg:height="7.5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3" table:end-x="0.588cm" table:end-y="0.247cm" draw:z-index="109" draw:name="CasellaDiTesto 110" draw:style-name="gr1" draw:text-style-name="P1" svg:width="0.512cm" svg:height="5.69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195cm" draw:z-index="110" draw:name="CasellaDiTesto 1" draw:style-name="gr1" draw:text-style-name="P1" svg:width="0.512cm" svg:height="7.5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195cm" draw:z-index="111" draw:name="CasellaDiTesto 1" draw:style-name="gr1" draw:text-style-name="P1" svg:width="0.512cm" svg:height="7.5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4" table:end-x="0.588cm" table:end-y="0.436cm" draw:z-index="144" draw:name="CasellaDiTesto 1" draw:style-name="gr1" draw:text-style-name="P1" svg:width="0.512cm" svg:height="7.04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4" table:end-x="0.588cm" table:end-y="0.436cm" draw:z-index="145" draw:name="CasellaDiTesto 1" draw:style-name="gr1" draw:text-style-name="P1" svg:width="0.512cm" svg:height="7.04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195cm" draw:z-index="146" draw:name="CasellaDiTesto 1" draw:style-name="gr1" draw:text-style-name="P1" svg:width="0.512cm" svg:height="7.5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195cm" draw:z-index="147" draw:name="CasellaDiTesto 1" draw:style-name="gr1" draw:text-style-name="P1" svg:width="0.512cm" svg:height="7.5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195cm" draw:z-index="152" draw:name="CasellaDiTesto 1" draw:style-name="gr1" draw:text-style-name="P1" svg:width="0.512cm" svg:height="7.5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195cm" draw:z-index="154" draw:name="CasellaDiTesto 1" draw:style-name="gr1" draw:text-style-name="P1" svg:width="0.512cm" svg:height="7.5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195cm" draw:z-index="155" draw:name="CasellaDiTesto 1" draw:style-name="gr1" draw:text-style-name="P1" svg:width="0.512cm" svg:height="7.5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195cm" draw:z-index="170" draw:name="CasellaDiTesto 1" draw:style-name="gr1" draw:text-style-name="P1" svg:width="0.512cm" svg:height="7.5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994"/>
        </table:table-row>
        <table:table-row table:style-name="ro19">
          <table:table-cell table:style-name="ce31"/>
          <table:table-cell table:style-name="ce39"/>
          <table:table-cell table:style-name="ce43" office:value-type="string">
            <text:p>A_2019_24</text:p>
          </table:table-cell>
          <table:table-cell table:style-name="ce49" office:value-type="string">
            <text:p>S_80001070202_2020_00010</text:p>
          </table:table-cell>
          <table:table-cell table:style-name="ce59" office:value-type="float" office:value="80001070202">
            <text:p>80001070202</text:p>
          </table:table-cell>
          <table:table-cell table:style-name="ce70" office:value-type="float" office:value="2019">
            <text:p>2019</text:p>
          </table:table-cell>
          <table:table-cell table:style-name="ce70" office:value-type="float" office:value="2020">
            <text:p>2020</text:p>
          </table:table-cell>
          <table:table-cell table:style-name="ce79"/>
          <table:table-cell table:style-name="ce70" office:value-type="string">
            <text:p>no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81" office:value-type="string">
            <text:p>Servizi</text:p>
          </table:table-cell>
          <table:table-cell table:style-name="ce81">
            <draw:custom-shape table:end-cell-address="'Scheda B 2020_2021-2^var'.N26" table:end-x="0.588cm" table:end-y="0.087cm" draw:z-index="121" draw:name="CasellaDiTesto 122" draw:style-name="gr1" draw:text-style-name="P1" svg:width="0.512cm" svg:height="4.7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5" table:end-x="0.588cm" table:end-y="0.32cm" draw:z-index="124" draw:name="CasellaDiTesto 125" draw:style-name="gr1" draw:text-style-name="P1" svg:width="0.512cm" svg:height="4.03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6" table:end-x="0.588cm" table:end-y="0.087cm" draw:z-index="127" draw:name="CasellaDiTesto 128" draw:style-name="gr1" draw:text-style-name="P1" svg:width="0.512cm" svg:height="4.7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6" table:end-x="0.588cm" table:end-y="0.087cm" draw:z-index="129" draw:name="CasellaDiTesto 130" draw:style-name="gr1" draw:text-style-name="P1" svg:width="0.512cm" svg:height="4.74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7" table:end-x="0.588cm" table:end-y="0.1cm" draw:z-index="131" draw:name="CasellaDiTesto 132" draw:style-name="gr1" draw:text-style-name="P1" svg:width="0.512cm" svg:height="5.70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4" table:end-x="0.588cm" table:end-y="0.252cm" draw:z-index="133" draw:name="CasellaDiTesto 134" draw:style-name="gr1" draw:text-style-name="P1" svg:width="0.512cm" svg:height="3.0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4" table:end-x="0.588cm" table:end-y="0.252cm" draw:z-index="136" draw:name="CasellaDiTesto 137" draw:style-name="gr1" draw:text-style-name="P1" svg:width="0.512cm" svg:height="3.0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4" table:end-x="0.588cm" table:end-y="0.252cm" draw:z-index="139" draw:name="CasellaDiTesto 140" draw:style-name="gr1" draw:text-style-name="P1" svg:width="0.512cm" svg:height="3.0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4" table:end-x="0.588cm" table:end-y="0.252cm" draw:z-index="141" draw:name="CasellaDiTesto 142" draw:style-name="gr1" draw:text-style-name="P1" svg:width="0.512cm" svg:height="3.0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4" table:end-x="0.588cm" table:end-y="0.252cm" draw:z-index="143" draw:name="CasellaDiTesto 144" draw:style-name="gr1" draw:text-style-name="P1" svg:width="0.512cm" svg:height="3.0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4" office:value-type="string">
            <text:p>Telefonia fissa</text:p>
            <draw:custom-shape table:end-cell-address="'Scheda B 2020_2021-2^var'.O24" table:end-x="2.89cm" table:end-y="0.252cm" draw:z-index="120" draw:name="CasellaDiTesto 121" draw:style-name="gr1" draw:text-style-name="P1" svg:width="0.512cm" svg:height="3.02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6" table:end-x="2.89cm" table:end-y="0.2cm" draw:z-index="122" draw:name="CasellaDiTesto 1" draw:style-name="gr1" draw:text-style-name="P1" svg:width="0.512cm" svg:height="4.85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4" table:end-x="2.89cm" table:end-y="0.252cm" draw:z-index="123" draw:name="CasellaDiTesto 124" draw:style-name="gr1" draw:text-style-name="P1" svg:width="0.512cm" svg:height="3.02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6" table:end-x="2.89cm" table:end-y="0.2cm" draw:z-index="125" draw:name="CasellaDiTesto 1" draw:style-name="gr1" draw:text-style-name="P1" svg:width="0.512cm" svg:height="4.859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4" table:end-x="2.89cm" table:end-y="0.252cm" draw:z-index="126" draw:name="CasellaDiTesto 127" draw:style-name="gr1" draw:text-style-name="P1" svg:width="0.512cm" svg:height="3.02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4" table:end-x="2.89cm" table:end-y="0.252cm" draw:z-index="128" draw:name="CasellaDiTesto 129" draw:style-name="gr1" draw:text-style-name="P1" svg:width="0.512cm" svg:height="3.02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4" table:end-x="2.89cm" table:end-y="0.252cm" draw:z-index="130" draw:name="CasellaDiTesto 131" draw:style-name="gr1" draw:text-style-name="P1" svg:width="0.512cm" svg:height="3.02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4" table:end-x="2.89cm" table:end-y="0.252cm" draw:z-index="132" draw:name="CasellaDiTesto 133" draw:style-name="gr1" draw:text-style-name="P1" svg:width="0.512cm" svg:height="3.02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4" table:end-x="2.89cm" table:end-y="0.252cm" draw:z-index="134" draw:name="CasellaDiTesto 1" draw:style-name="gr1" draw:text-style-name="P1" svg:width="0.512cm" svg:height="3.02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4" table:end-x="2.89cm" table:end-y="0.252cm" draw:z-index="135" draw:name="CasellaDiTesto 136" draw:style-name="gr1" draw:text-style-name="P1" svg:width="0.512cm" svg:height="3.02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4" table:end-x="2.89cm" table:end-y="0.252cm" draw:z-index="137" draw:name="CasellaDiTesto 1" draw:style-name="gr1" draw:text-style-name="P1" svg:width="0.512cm" svg:height="3.02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4" table:end-x="2.89cm" table:end-y="0.252cm" draw:z-index="138" draw:name="CasellaDiTesto 139" draw:style-name="gr1" draw:text-style-name="P1" svg:width="0.512cm" svg:height="3.02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4" table:end-x="2.89cm" table:end-y="0.252cm" draw:z-index="140" draw:name="CasellaDiTesto 141" draw:style-name="gr1" draw:text-style-name="P1" svg:width="0.512cm" svg:height="3.02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4" table:end-x="2.89cm" table:end-y="0.252cm" draw:z-index="142" draw:name="CasellaDiTesto 143" draw:style-name="gr1" draw:text-style-name="P1" svg:width="0.512cm" svg:height="3.02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9" table:end-x="0.588cm" table:end-y="0.202cm" draw:z-index="148" draw:name="CasellaDiTesto 149" draw:style-name="gr1" draw:text-style-name="P1" svg:width="0.512cm" svg:height="8.58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4" table:end-x="0.588cm" table:end-y="0.252cm" draw:z-index="149" draw:name="CasellaDiTesto 150" draw:style-name="gr1" draw:text-style-name="P1" svg:width="0.512cm" svg:height="3.0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4" table:end-x="2.89cm" table:end-y="0.252cm" draw:z-index="438" draw:name="CasellaDiTesto 561" draw:style-name="gr1" draw:text-style-name="P1" svg:width="0.512cm" svg:height="3.02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4" table:end-x="2.89cm" table:end-y="0.252cm" draw:z-index="445" draw:name="CasellaDiTesto 568" draw:style-name="gr1" draw:text-style-name="P1" svg:width="0.512cm" svg:height="3.023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5" table:end-x="1.825cm" table:end-y="0.436cm" draw:z-index="1267" draw:name="CasellaDiTesto 1" draw:style-name="gr1" draw:text-style-name="P1" svg:width="0.512cm" svg:height="4.365cm" svg:x="1.313cm" svg:y="0.21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81" office:value-type="string">
            <text:p>Cruciato Tiziana</text:p>
          </table:table-cell>
          <table:table-cell table:style-name="ce81" office:value-type="string">
            <text:p>36 mesi +12 mesi proroga</text:p>
          </table:table-cell>
          <table:table-cell table:style-name="ce79" office:value-type="string">
            <text:p>sì</text:p>
          </table:table-cell>
          <table:table-cell table:style-name="ce107" office:value-type="float" office:value="40833.3333333333">
            <text:p>40.833,33 </text:p>
          </table:table-cell>
          <table:table-cell table:style-name="ce114" office:value-type="float" office:value="70000">
            <text:p><text:s/>70.000,00 </text:p>
          </table:table-cell>
          <table:table-cell table:style-name="ce105" office:value-type="float" office:value="99166.6666666667">
            <text:p>99.166,67 </text:p>
          </table:table-cell>
          <table:table-cell table:style-name="ce107" office:value-type="float" office:value="210000">
            <text:p>210.000,00 </text:p>
          </table:table-cell>
          <table:table-cell table:style-name="ce105" office:value-type="float" office:value="0">
            <text:p>0,00 </text:p>
          </table:table-cell>
          <table:table-cell table:style-name="ce74"/>
          <table:table-cell table:style-name="ce132" office:value-type="string">
            <text:p>0000226120</text:p>
          </table:table-cell>
          <table:table-cell table:style-name="ce134" office:value-type="string">
            <text:p>CONSIP SPA</text:p>
          </table:table-cell>
          <table:table-cell table:style-name="ce126"/>
          <table:table-cell table:style-name="ce36"/>
          <table:table-cell table:style-name="ce35">
            <draw:custom-shape table:end-cell-address="'Scheda B 2020_2021-2^var'.AD25" table:end-x="0.588cm" table:end-y="0.436cm" draw:z-index="112" draw:name="CasellaDiTesto 1" draw:style-name="gr1" draw:text-style-name="P1" svg:width="0.512cm" svg:height="4.365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436cm" draw:z-index="113" draw:name="CasellaDiTesto 1" draw:style-name="gr1" draw:text-style-name="P1" svg:width="0.512cm" svg:height="4.365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436cm" draw:z-index="114" draw:name="CasellaDiTesto 1" draw:style-name="gr1" draw:text-style-name="P1" svg:width="0.512cm" svg:height="4.365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6" table:end-x="0.588cm" table:end-y="0.2cm" draw:z-index="115" draw:name="CasellaDiTesto 1" draw:style-name="gr1" draw:text-style-name="P1" svg:width="0.512cm" svg:height="4.8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436cm" draw:z-index="116" draw:name="CasellaDiTesto 1" draw:style-name="gr1" draw:text-style-name="P1" svg:width="0.512cm" svg:height="4.365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436cm" draw:z-index="117" draw:name="CasellaDiTesto 1" draw:style-name="gr1" draw:text-style-name="P1" svg:width="0.512cm" svg:height="4.365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6" table:end-x="0.588cm" table:end-y="0.2cm" draw:z-index="118" draw:name="CasellaDiTesto 1" draw:style-name="gr1" draw:text-style-name="P1" svg:width="0.512cm" svg:height="4.8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6" table:end-x="0.588cm" table:end-y="0.2cm" draw:z-index="119" draw:name="CasellaDiTesto 1" draw:style-name="gr1" draw:text-style-name="P1" svg:width="0.512cm" svg:height="4.8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4" table:end-x="0.588cm" table:end-y="0.252cm" draw:z-index="150" draw:name="CasellaDiTesto 151" draw:style-name="gr1" draw:text-style-name="P1" svg:width="0.512cm" svg:height="3.0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6" table:end-x="0.588cm" table:end-y="0.2cm" draw:z-index="151" draw:name="CasellaDiTesto 1" draw:style-name="gr1" draw:text-style-name="P1" svg:width="0.512cm" svg:height="4.8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436cm" draw:z-index="153" draw:name="CasellaDiTesto 1" draw:style-name="gr1" draw:text-style-name="P1" svg:width="0.512cm" svg:height="4.365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436cm" draw:z-index="156" draw:name="CasellaDiTesto 1" draw:style-name="gr1" draw:text-style-name="P1" svg:width="0.512cm" svg:height="4.365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4" table:end-x="0.588cm" table:end-y="0.252cm" draw:z-index="157" draw:name="CasellaDiTesto 158" draw:style-name="gr1" draw:text-style-name="P1" svg:width="0.512cm" svg:height="3.0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6" table:end-x="0.588cm" table:end-y="0.2cm" draw:z-index="158" draw:name="CasellaDiTesto 1" draw:style-name="gr1" draw:text-style-name="P1" svg:width="0.512cm" svg:height="4.85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436cm" draw:z-index="159" draw:name="CasellaDiTesto 1" draw:style-name="gr1" draw:text-style-name="P1" svg:width="0.512cm" svg:height="4.365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9" table:end-x="0.588cm" table:end-y="0.202cm" draw:z-index="168" draw:name="CasellaDiTesto 169" draw:style-name="gr1" draw:text-style-name="P1" svg:width="0.512cm" svg:height="8.58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4" table:end-x="0.588cm" table:end-y="0.252cm" draw:z-index="169" draw:name="CasellaDiTesto 170" draw:style-name="gr1" draw:text-style-name="P1" svg:width="0.512cm" svg:height="3.0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436cm" draw:z-index="171" draw:name="CasellaDiTesto 1" draw:style-name="gr1" draw:text-style-name="P1" svg:width="0.512cm" svg:height="4.365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436cm" draw:z-index="172" draw:name="CasellaDiTesto 1" draw:style-name="gr1" draw:text-style-name="P1" svg:width="0.512cm" svg:height="4.365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994"/>
        </table:table-row>
        <table:table-row table:style-name="ro14">
          <table:table-cell table:style-name="ce31"/>
          <table:table-cell table:style-name="ce39"/>
          <table:table-cell table:style-name="ce43" office:value-type="string">
            <text:p>A_2020_01</text:p>
          </table:table-cell>
          <table:table-cell table:style-name="ce50" office:value-type="string">
            <text:p>F_80001070202_2020_00011</text:p>
          </table:table-cell>
          <table:table-cell table:style-name="ce59" office:value-type="float" office:value="80001070202">
            <text:p>80001070202</text:p>
          </table:table-cell>
          <table:table-cell table:number-columns-repeated="2" table:style-name="ce70" office:value-type="float" office:value="2020">
            <text:p>2020</text:p>
          </table:table-cell>
          <table:table-cell table:style-name="ce79"/>
          <table:table-cell table:style-name="ce70" office:value-type="string">
            <text:p>no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81" office:value-type="string">
            <text:p>Servizi</text:p>
          </table:table-cell>
          <table:table-cell table:style-name="ce81"/>
          <table:table-cell table:style-name="ce74" office:value-type="string">
            <text:p>Energia elettrica</text:p>
            <draw:custom-shape table:end-cell-address="'Scheda B 2020_2021-2^var'.O26" table:end-x="1.825cm" table:end-y="0.441cm" draw:z-index="1268" draw:name="CasellaDiTesto 1" draw:style-name="gr1" draw:text-style-name="P1" svg:width="0.512cm" svg:height="3.058cm" svg:x="1.313cm" svg:y="0.214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81" office:value-type="string">
            <text:p>Cruciato Tiziana</text:p>
          </table:table-cell>
          <table:table-cell table:style-name="ce81" office:value-type="string">
            <text:p>36 mesi</text:p>
          </table:table-cell>
          <table:table-cell table:style-name="ce79" office:value-type="string">
            <text:p>sì</text:p>
          </table:table-cell>
          <table:table-cell table:style-name="ce107"/>
          <table:table-cell table:style-name="ce102" office:value-type="float" office:value="900000">
            <text:p><text:s/>900.000,00 </text:p>
          </table:table-cell>
          <table:table-cell table:style-name="ce105" office:value-type="float" office:value="1800000">
            <text:p>1.800.000,00 </text:p>
          </table:table-cell>
          <table:table-cell table:style-name="ce107" office:value-type="float" office:value="2700000">
            <text:p>2.700.000,00 </text:p>
          </table:table-cell>
          <table:table-cell table:style-name="ce105" office:value-type="float" office:value="0">
            <text:p>0,00 </text:p>
          </table:table-cell>
          <table:table-cell table:style-name="ce74"/>
          <table:table-cell table:style-name="ce132" office:value-type="string">
            <text:p>0000226120</text:p>
          </table:table-cell>
          <table:table-cell table:style-name="ce134" office:value-type="string">
            <text:p>CONSIP SPA</text:p>
            <draw:custom-shape table:end-cell-address="'Scheda B 2020_2021-2^var'.AA26" table:end-x="1.096cm" table:end-y="0.441cm" draw:z-index="1271" draw:name="CasellaDiTesto 1" draw:style-name="gr1" draw:text-style-name="P1" svg:width="0.512cm" svg:height="3.058cm" svg:x="0.584cm" svg:y="0.214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26"/>
          <table:table-cell table:style-name="ce73"/>
          <table:table-cell table:style-name="ce35">
            <draw:custom-shape table:end-cell-address="'Scheda B 2020_2021-2^var'.AD26" table:end-x="0.588cm" table:end-y="0.441cm" draw:z-index="160" draw:name="CasellaDiTesto 1" draw:style-name="gr1" draw:text-style-name="P1" svg:width="0.512cm" svg:height="3.058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6" table:end-x="0.588cm" table:end-y="0.441cm" draw:z-index="161" draw:name="CasellaDiTesto 1" draw:style-name="gr1" draw:text-style-name="P1" svg:width="0.512cm" svg:height="3.058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6" table:end-x="0.588cm" table:end-y="0.441cm" draw:z-index="162" draw:name="CasellaDiTesto 1" draw:style-name="gr1" draw:text-style-name="P1" svg:width="0.512cm" svg:height="3.058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7" table:end-x="0.588cm" table:end-y="0.201cm" draw:z-index="163" draw:name="CasellaDiTesto 1" draw:style-name="gr1" draw:text-style-name="P1" svg:width="0.512cm" svg:height="3.54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6" table:end-x="0.588cm" table:end-y="0.441cm" draw:z-index="164" draw:name="CasellaDiTesto 1" draw:style-name="gr1" draw:text-style-name="P1" svg:width="0.512cm" svg:height="3.058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6" table:end-x="0.588cm" table:end-y="0.441cm" draw:z-index="165" draw:name="CasellaDiTesto 1" draw:style-name="gr1" draw:text-style-name="P1" svg:width="0.512cm" svg:height="3.058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7" table:end-x="0.588cm" table:end-y="0.201cm" draw:z-index="166" draw:name="CasellaDiTesto 1" draw:style-name="gr1" draw:text-style-name="P1" svg:width="0.512cm" svg:height="3.54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7" table:end-x="0.588cm" table:end-y="0.201cm" draw:z-index="167" draw:name="CasellaDiTesto 1" draw:style-name="gr1" draw:text-style-name="P1" svg:width="0.512cm" svg:height="3.54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6" table:end-x="0.588cm" table:end-y="0.441cm" draw:z-index="173" draw:name="CasellaDiTesto 1" draw:style-name="gr1" draw:text-style-name="P1" svg:width="0.512cm" svg:height="3.058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256cm" draw:z-index="174" draw:name="CasellaDiTesto 175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7" table:end-x="0.588cm" table:end-y="0.201cm" draw:z-index="175" draw:name="CasellaDiTesto 1" draw:style-name="gr1" draw:text-style-name="P1" svg:width="0.512cm" svg:height="3.54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6" table:end-x="0.588cm" table:end-y="0.441cm" draw:z-index="176" draw:name="CasellaDiTesto 1" draw:style-name="gr1" draw:text-style-name="P1" svg:width="0.512cm" svg:height="3.058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5" table:end-x="0.588cm" table:end-y="0.256cm" draw:z-index="977" draw:name="CasellaDiTesto 1101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994"/>
        </table:table-row>
        <table:table-row table:style-name="ro14">
          <table:table-cell table:style-name="ce31"/>
          <table:table-cell table:style-name="ce39"/>
          <table:table-cell table:style-name="ce43" office:value-type="string">
            <text:p>A_2020_02</text:p>
          </table:table-cell>
          <table:table-cell table:style-name="ce50" office:value-type="string">
            <text:p>S_80001070202_2020_00007</text:p>
          </table:table-cell>
          <table:table-cell table:style-name="ce59" office:value-type="float" office:value="80001070202">
            <text:p>80001070202</text:p>
          </table:table-cell>
          <table:table-cell table:style-name="ce70" office:value-type="float" office:value="2020">
            <text:p>2020</text:p>
          </table:table-cell>
          <table:table-cell table:style-name="ce70" office:value-type="float" office:value="2021">
            <text:p>2021</text:p>
          </table:table-cell>
          <table:table-cell table:style-name="ce79"/>
          <table:table-cell table:style-name="ce70" office:value-type="string">
            <text:p>no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81" office:value-type="string">
            <text:p>Servizi</text:p>
          </table:table-cell>
          <table:table-cell table:style-name="ce81">
            <draw:custom-shape table:end-cell-address="'Scheda B 2020_2021-2^var'.N26" table:end-x="0.588cm" table:end-y="0.255cm" draw:z-index="439" draw:name="CasellaDiTesto 562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4" office:value-type="string">
            <text:p>R.C.T.</text:p>
            <draw:custom-shape table:end-cell-address="'Scheda B 2020_2021-2^var'.O26" table:end-x="2.89cm" table:end-y="0.041cm" draw:z-index="437" draw:name="CasellaDiTesto 1" draw:style-name="gr1" draw:text-style-name="P1" svg:width="0.512cm" svg:height="1.716cm" svg:x="2.378cm" svg:y="0.213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79" office:value-type="string">
            <text:p>Cruciato Tiziana</text:p>
          </table:table-cell>
          <table:table-cell table:style-name="ce95" office:value-type="string">
            <text:p>24 mesi</text:p>
          </table:table-cell>
          <table:table-cell table:style-name="ce79" office:value-type="string">
            <text:p>sì</text:p>
          </table:table-cell>
          <table:table-cell table:style-name="ce105"/>
          <table:table-cell table:style-name="ce107" office:value-type="float" office:value="400000">
            <text:p>400.000,00 </text:p>
          </table:table-cell>
          <table:table-cell table:style-name="ce105" office:value-type="float" office:value="1200000">
            <text:p>1.200.000,00 </text:p>
          </table:table-cell>
          <table:table-cell table:style-name="ce107" office:value-type="float" office:value="1600000">
            <text:p>1.600.000,00 </text:p>
          </table:table-cell>
          <table:table-cell table:style-name="ce105" office:value-type="float" office:value="0">
            <text:p>0,00 </text:p>
          </table:table-cell>
          <table:table-cell table:style-name="ce126"/>
          <table:table-cell table:style-name="ce81" table:number-columns-repeated="2"/>
          <table:table-cell table:style-name="ce73" table:number-columns-repeated="2"/>
          <table:table-cell table:style-name="ce35">
            <draw:custom-shape table:end-cell-address="'Scheda B 2020_2021-2^var'.AD27" table:end-x="0.588cm" table:end-y="0.44cm" draw:z-index="177" draw:name="CasellaDiTesto 1" draw:style-name="gr1" draw:text-style-name="P1" svg:width="0.512cm" svg:height="3.05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7" table:end-x="0.588cm" table:end-y="0.44cm" draw:z-index="178" draw:name="CasellaDiTesto 1" draw:style-name="gr1" draw:text-style-name="P1" svg:width="0.512cm" svg:height="3.058cm" svg:x="0.076cm" svg:y="0.213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01cm" draw:z-index="179" draw:name="CasellaDiTesto 1" draw:style-name="gr1" draw:text-style-name="P1" svg:width="0.512cm" svg:height="4.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01cm" draw:z-index="180" draw:name="CasellaDiTesto 1" draw:style-name="gr1" draw:text-style-name="P1" svg:width="0.512cm" svg:height="4.4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1" table:end-x="0.588cm" table:end-y="0.204cm" draw:z-index="978" draw:name="CasellaDiTesto 1104" draw:style-name="gr1" draw:text-style-name="P1" svg:width="0.512cm" svg:height="9.47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6" table:end-x="0.588cm" table:end-y="0.255cm" draw:z-index="979" draw:name="CasellaDiTesto 1105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994"/>
        </table:table-row>
        <table:table-row table:style-name="ro14">
          <table:table-cell table:style-name="ce31"/>
          <table:table-cell table:style-name="ce39"/>
          <table:table-cell table:style-name="ce43" office:value-type="string">
            <text:p>A_2020_03</text:p>
          </table:table-cell>
          <table:table-cell table:style-name="ce50" office:value-type="string">
            <text:p>F_80001070202_2020_00008</text:p>
          </table:table-cell>
          <table:table-cell table:style-name="ce59" office:value-type="float" office:value="80001070202">
            <text:p>80001070202</text:p>
          </table:table-cell>
          <table:table-cell table:style-name="ce70" office:value-type="float" office:value="2020">
            <text:p>2020</text:p>
          </table:table-cell>
          <table:table-cell table:style-name="ce70" office:value-type="float" office:value="2021">
            <text:p>2021</text:p>
          </table:table-cell>
          <table:table-cell table:style-name="ce79"/>
          <table:table-cell table:style-name="ce70" office:value-type="string">
            <text:p>no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81" office:value-type="string">
            <text:p>Servizi</text:p>
          </table:table-cell>
          <table:table-cell table:style-name="ce81"/>
          <table:table-cell table:style-name="ce74" office:value-type="string">
            <text:p>Buoni pasto</text:p>
            <draw:custom-shape table:end-cell-address="'Scheda B 2020_2021-2^var'.O27" table:end-x="2.89cm" table:end-y="0.043cm" draw:z-index="440" draw:name="CasellaDiTesto 1" draw:style-name="gr1" draw:text-style-name="P1" svg:width="0.512cm" svg:height="1.716cm" svg:x="2.378cm" svg:y="0.214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79" office:value-type="string">
            <text:p>Cruciato Tiziana</text:p>
          </table:table-cell>
          <table:table-cell table:style-name="ce95" office:value-type="string">
            <text:p>24 mesi</text:p>
          </table:table-cell>
          <table:table-cell table:style-name="ce79" office:value-type="string">
            <text:p>sì</text:p>
          </table:table-cell>
          <table:table-cell table:style-name="ce105"/>
          <table:table-cell table:style-name="ce105" office:value-type="float" office:value="50000">
            <text:p>50.000,00 </text:p>
          </table:table-cell>
          <table:table-cell table:style-name="ce105" office:value-type="float" office:value="250000">
            <text:p>250.000,00 </text:p>
          </table:table-cell>
          <table:table-cell table:style-name="ce107" office:value-type="float" office:value="300000">
            <text:p>300.000,00 </text:p>
          </table:table-cell>
          <table:table-cell table:style-name="ce105" office:value-type="float" office:value="0">
            <text:p>0,00 </text:p>
          </table:table-cell>
          <table:table-cell table:style-name="ce73"/>
          <table:table-cell table:style-name="ce132" office:value-type="string">
            <text:p>0000226120</text:p>
          </table:table-cell>
          <table:table-cell table:style-name="ce134" office:value-type="string">
            <text:p>CONSIP SPA</text:p>
          </table:table-cell>
          <table:table-cell table:style-name="ce126"/>
          <table:table-cell table:style-name="ce73"/>
          <table:table-cell table:style-name="ce35">
            <draw:custom-shape table:end-cell-address="'Scheda B 2020_2021-2^var'.AD27" table:end-x="0.588cm" table:end-y="0.043cm" draw:z-index="462" draw:name="CasellaDiTesto 1" draw:style-name="gr1" draw:text-style-name="P1" svg:width="0.512cm" svg:height="1.716cm" svg:x="0.076cm" svg:y="0.214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7" table:end-x="0.588cm" table:end-y="0.256cm" draw:z-index="1296" draw:name="CasellaDiTesto 1448" draw:style-name="gr1" draw:text-style-name="P1" svg:width="0.512cm" svg:height="1.71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994"/>
        </table:table-row>
        <table:table-row table:style-name="ro14">
          <table:table-cell table:style-name="ce30"/>
          <table:table-cell table:style-name="ce38"/>
          <table:table-cell table:style-name="ce43" office:value-type="string">
            <text:p>A_2020_11</text:p>
          </table:table-cell>
          <table:table-cell table:style-name="ce49" office:value-type="string">
            <text:p>S_80001070202_2020_00020</text:p>
          </table:table-cell>
          <table:table-cell table:style-name="ce59" office:value-type="float" office:value="80001070202">
            <text:p>80001070202</text:p>
          </table:table-cell>
          <table:table-cell table:style-name="ce70" office:value-type="float" office:value="2020">
            <text:p>2020</text:p>
          </table:table-cell>
          <table:table-cell table:style-name="ce73" office:value-type="float" office:value="2020">
            <text:p>2020</text:p>
          </table:table-cell>
          <table:table-cell table:style-name="ce63"/>
          <table:table-cell table:style-name="ce84" office:value-type="string">
            <text:p>no</text:p>
          </table:table-cell>
          <table:table-cell table:style-name="ce63"/>
          <table:table-cell table:style-name="ce63" office:value-type="string">
            <text:p>no</text:p>
          </table:table-cell>
          <table:table-cell table:style-name="ce80" office:value-type="string">
            <text:p>Lombardia</text:p>
          </table:table-cell>
          <table:table-cell table:style-name="ce81" office:value-type="string">
            <text:p>Servizi</text:p>
            <draw:custom-shape table:end-cell-address="'Scheda B 2020_2021-2^var'.M31" table:end-x="0.588cm" table:end-y="0.099cm" draw:z-index="1269" draw:name="CasellaDiTesto 1409" draw:style-name="gr1" draw:text-style-name="P1" svg:width="0.512cm" svg:height="7.48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63">
            <draw:custom-shape table:end-cell-address="'Scheda B 2020_2021-2^var'.N30" table:end-x="0.588cm" table:end-y="0.086cm" draw:z-index="182" draw:name="CasellaDiTesto 183" draw:style-name="gr1" draw:text-style-name="P1" svg:width="0.512cm" svg:height="5.2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9" table:end-x="0.588cm" table:end-y="0.32cm" draw:z-index="185" draw:name="CasellaDiTesto 186" draw:style-name="gr1" draw:text-style-name="P1" svg:width="0.512cm" svg:height="3.6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0" table:end-x="0.588cm" table:end-y="0.086cm" draw:z-index="188" draw:name="CasellaDiTesto 189" draw:style-name="gr1" draw:text-style-name="P1" svg:width="0.512cm" svg:height="5.2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0" table:end-x="0.588cm" table:end-y="0.086cm" draw:z-index="190" draw:name="CasellaDiTesto 191" draw:style-name="gr1" draw:text-style-name="P1" svg:width="0.512cm" svg:height="5.2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1" table:end-x="0.588cm" table:end-y="0.099cm" draw:z-index="192" draw:name="CasellaDiTesto 194" draw:style-name="gr1" draw:text-style-name="P1" svg:width="0.512cm" svg:height="7.48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194" draw:name="CasellaDiTesto 19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197" draw:name="CasellaDiTesto 19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00" draw:name="CasellaDiTesto 20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02" draw:name="CasellaDiTesto 20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05" draw:name="CasellaDiTesto 20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09" draw:name="CasellaDiTesto 21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12" draw:name="CasellaDiTesto 21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15" draw:name="CasellaDiTesto 21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17" draw:name="CasellaDiTesto 21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20" draw:name="CasellaDiTesto 22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0" table:end-x="0.588cm" table:end-y="0.086cm" draw:z-index="224" draw:name="CasellaDiTesto 226" draw:style-name="gr1" draw:text-style-name="P1" svg:width="0.512cm" svg:height="5.2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0" table:end-x="0.588cm" table:end-y="0.086cm" draw:z-index="226" draw:name="CasellaDiTesto 228" draw:style-name="gr1" draw:text-style-name="P1" svg:width="0.512cm" svg:height="5.2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1" table:end-x="0.588cm" table:end-y="0.099cm" draw:z-index="227" draw:name="CasellaDiTesto 229" draw:style-name="gr1" draw:text-style-name="P1" svg:width="0.512cm" svg:height="7.48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29" draw:name="CasellaDiTesto 23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32" draw:name="CasellaDiTesto 23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35" draw:name="CasellaDiTesto 23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37" draw:name="CasellaDiTesto 23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40" draw:name="CasellaDiTesto 24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42" draw:name="CasellaDiTesto 24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45" draw:name="CasellaDiTesto 24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48" draw:name="CasellaDiTesto 25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50" draw:name="CasellaDiTesto 25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53" draw:name="CasellaDiTesto 25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0" table:end-x="0.588cm" table:end-y="0.086cm" draw:z-index="257" draw:name="CasellaDiTesto 259" draw:style-name="gr1" draw:text-style-name="P1" svg:width="0.512cm" svg:height="5.2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9" table:end-x="0.588cm" table:end-y="0.32cm" draw:z-index="260" draw:name="CasellaDiTesto 262" draw:style-name="gr1" draw:text-style-name="P1" svg:width="0.512cm" svg:height="3.6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0" table:end-x="0.588cm" table:end-y="0.086cm" draw:z-index="263" draw:name="CasellaDiTesto 265" draw:style-name="gr1" draw:text-style-name="P1" svg:width="0.512cm" svg:height="5.2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0" table:end-x="0.588cm" table:end-y="0.086cm" draw:z-index="265" draw:name="CasellaDiTesto 267" draw:style-name="gr1" draw:text-style-name="P1" svg:width="0.512cm" svg:height="5.2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1" table:end-x="0.588cm" table:end-y="0.099cm" draw:z-index="268" draw:name="CasellaDiTesto 270" draw:style-name="gr1" draw:text-style-name="P1" svg:width="0.512cm" svg:height="7.48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70" draw:name="CasellaDiTesto 27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73" draw:name="CasellaDiTesto 27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76" draw:name="CasellaDiTesto 27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78" draw:name="CasellaDiTesto 28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281" draw:name="CasellaDiTesto 28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1" table:end-x="0.588cm" table:end-y="0.071cm" draw:z-index="301" draw:name="CasellaDiTesto 303" draw:style-name="gr1" draw:text-style-name="P1" svg:width="0.512cm" svg:height="7.4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0" table:end-x="0.588cm" table:end-y="0.086cm" draw:z-index="309" draw:name="CasellaDiTesto 311" draw:style-name="gr1" draw:text-style-name="P1" svg:width="0.512cm" svg:height="5.2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9" table:end-x="0.588cm" table:end-y="0.32cm" draw:z-index="312" draw:name="CasellaDiTesto 314" draw:style-name="gr1" draw:text-style-name="P1" svg:width="0.512cm" svg:height="3.6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0" table:end-x="0.588cm" table:end-y="0.086cm" draw:z-index="315" draw:name="CasellaDiTesto 317" draw:style-name="gr1" draw:text-style-name="P1" svg:width="0.512cm" svg:height="5.2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0" table:end-x="0.588cm" table:end-y="0.086cm" draw:z-index="317" draw:name="CasellaDiTesto 319" draw:style-name="gr1" draw:text-style-name="P1" svg:width="0.512cm" svg:height="5.2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1" table:end-x="0.588cm" table:end-y="0.099cm" draw:z-index="320" draw:name="CasellaDiTesto 322" draw:style-name="gr1" draw:text-style-name="P1" svg:width="0.512cm" svg:height="7.48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22" draw:name="CasellaDiTesto 32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25" draw:name="CasellaDiTesto 32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28" draw:name="CasellaDiTesto 33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30" draw:name="CasellaDiTesto 33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33" draw:name="CasellaDiTesto 33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37" draw:name="CasellaDiTesto 33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40" draw:name="CasellaDiTesto 34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43" draw:name="CasellaDiTesto 34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45" draw:name="CasellaDiTesto 34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48" draw:name="CasellaDiTesto 35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0" table:end-x="0.588cm" table:end-y="0.086cm" draw:z-index="352" draw:name="CasellaDiTesto 354" draw:style-name="gr1" draw:text-style-name="P1" svg:width="0.512cm" svg:height="5.2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0" table:end-x="0.588cm" table:end-y="0.086cm" draw:z-index="354" draw:name="CasellaDiTesto 356" draw:style-name="gr1" draw:text-style-name="P1" svg:width="0.512cm" svg:height="5.2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1" table:end-x="0.588cm" table:end-y="0.099cm" draw:z-index="355" draw:name="CasellaDiTesto 357" draw:style-name="gr1" draw:text-style-name="P1" svg:width="0.512cm" svg:height="7.48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57" draw:name="CasellaDiTesto 35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60" draw:name="CasellaDiTesto 36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63" draw:name="CasellaDiTesto 36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65" draw:name="CasellaDiTesto 36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68" draw:name="CasellaDiTesto 37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70" draw:name="CasellaDiTesto 37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73" draw:name="CasellaDiTesto 37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76" draw:name="CasellaDiTesto 37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78" draw:name="CasellaDiTesto 38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81" draw:name="CasellaDiTesto 38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0" table:end-x="0.588cm" table:end-y="0.086cm" draw:z-index="385" draw:name="CasellaDiTesto 387" draw:style-name="gr1" draw:text-style-name="P1" svg:width="0.512cm" svg:height="5.2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9" table:end-x="0.588cm" table:end-y="0.32cm" draw:z-index="388" draw:name="CasellaDiTesto 390" draw:style-name="gr1" draw:text-style-name="P1" svg:width="0.512cm" svg:height="3.6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0" table:end-x="0.588cm" table:end-y="0.086cm" draw:z-index="390" draw:name="CasellaDiTesto 393" draw:style-name="gr1" draw:text-style-name="P1" svg:width="0.512cm" svg:height="5.2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0" table:end-x="0.588cm" table:end-y="0.086cm" draw:z-index="392" draw:name="CasellaDiTesto 395" draw:style-name="gr1" draw:text-style-name="P1" svg:width="0.512cm" svg:height="5.21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1" table:end-x="0.588cm" table:end-y="0.099cm" draw:z-index="395" draw:name="CasellaDiTesto 398" draw:style-name="gr1" draw:text-style-name="P1" svg:width="0.512cm" svg:height="7.48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397" draw:name="CasellaDiTesto 40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00" draw:name="CasellaDiTesto 40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03" draw:name="CasellaDiTesto 40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05" draw:name="CasellaDiTesto 40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08" draw:name="CasellaDiTesto 41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1" table:end-x="0.588cm" table:end-y="0.071cm" draw:z-index="428" draw:name="CasellaDiTesto 431" draw:style-name="gr1" draw:text-style-name="P1" svg:width="0.512cm" svg:height="7.45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42" draw:name="CasellaDiTesto 56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44" draw:name="CasellaDiTesto 56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49" draw:name="CasellaDiTesto 57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52" draw:name="CasellaDiTesto 57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55" draw:name="CasellaDiTesto 57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57" draw:name="CasellaDiTesto 58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60" draw:name="CasellaDiTesto 58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64" draw:name="CasellaDiTesto 58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67" draw:name="CasellaDiTesto 59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70" draw:name="CasellaDiTesto 59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72" draw:name="CasellaDiTesto 59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75" draw:name="CasellaDiTesto 59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77" draw:name="CasellaDiTesto 60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79" draw:name="CasellaDiTesto 60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80" draw:name="CasellaDiTesto 60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82" draw:name="CasellaDiTesto 60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85" draw:name="CasellaDiTesto 60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88" draw:name="CasellaDiTesto 61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90" draw:name="CasellaDiTesto 61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93" draw:name="CasellaDiTesto 61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95" draw:name="CasellaDiTesto 61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498" draw:name="CasellaDiTesto 62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501" draw:name="CasellaDiTesto 62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503" draw:name="CasellaDiTesto 62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506" draw:name="CasellaDiTesto 62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512" draw:name="CasellaDiTesto 63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515" draw:name="CasellaDiTesto 63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518" draw:name="CasellaDiTesto 64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520" draw:name="CasellaDiTesto 64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523" draw:name="CasellaDiTesto 64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525" draw:name="CasellaDiTesto 64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528" draw:name="CasellaDiTesto 65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531" draw:name="CasellaDiTesto 65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533" draw:name="CasellaDiTesto 65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536" draw:name="CasellaDiTesto 65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874" draw:name="CasellaDiTesto 99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877" draw:name="CasellaDiTesto 100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880" draw:name="CasellaDiTesto 100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882" draw:name="CasellaDiTesto 100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885" draw:name="CasellaDiTesto 100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887" draw:name="CasellaDiTesto 101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890" draw:name="CasellaDiTesto 101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893" draw:name="CasellaDiTesto 101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895" draw:name="CasellaDiTesto 101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898" draw:name="CasellaDiTesto 102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00" draw:name="CasellaDiTesto 102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02" draw:name="CasellaDiTesto 102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04" draw:name="CasellaDiTesto 102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07" draw:name="CasellaDiTesto 103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10" draw:name="CasellaDiTesto 103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12" draw:name="CasellaDiTesto 103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15" draw:name="CasellaDiTesto 103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17" draw:name="CasellaDiTesto 104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20" draw:name="CasellaDiTesto 104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23" draw:name="CasellaDiTesto 104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25" draw:name="CasellaDiTesto 104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28" draw:name="CasellaDiTesto 105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34" draw:name="CasellaDiTesto 105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37" draw:name="CasellaDiTesto 106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40" draw:name="CasellaDiTesto 106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42" draw:name="CasellaDiTesto 106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45" draw:name="CasellaDiTesto 106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47" draw:name="CasellaDiTesto 107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50" draw:name="CasellaDiTesto 107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53" draw:name="CasellaDiTesto 107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55" draw:name="CasellaDiTesto 107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28" table:end-x="0.588cm" table:end-y="0.255cm" draw:z-index="958" draw:name="CasellaDiTesto 108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38" office:value-type="string">
            <text:p>Concessione distributori automatici</text:p>
            <draw:custom-shape table:end-cell-address="'Scheda B 2020_2021-2^var'.O28" table:end-x="2.89cm" table:end-y="0.255cm" draw:z-index="441" draw:name="CasellaDiTesto 564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43" draw:name="CasellaDiTesto 566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48" draw:name="CasellaDiTesto 57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50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51" draw:name="CasellaDiTesto 574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53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54" draw:name="CasellaDiTesto 577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56" draw:name="CasellaDiTesto 579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58" draw:name="CasellaDiTesto 58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63" draw:name="CasellaDiTesto 586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65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66" draw:name="CasellaDiTesto 589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68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69" draw:name="CasellaDiTesto 592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71" draw:name="CasellaDiTesto 594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73" draw:name="CasellaDiTesto 596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76" draw:name="CasellaDiTesto 599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78" draw:name="CasellaDiTesto 60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81" draw:name="CasellaDiTesto 604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83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84" draw:name="CasellaDiTesto 607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86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87" draw:name="CasellaDiTesto 610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89" draw:name="CasellaDiTesto 612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91" draw:name="CasellaDiTesto 614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94" draw:name="CasellaDiTesto 617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96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97" draw:name="CasellaDiTesto 620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499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500" draw:name="CasellaDiTesto 623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502" draw:name="CasellaDiTesto 625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504" draw:name="CasellaDiTesto 627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511" draw:name="CasellaDiTesto 634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513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514" draw:name="CasellaDiTesto 637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516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517" draw:name="CasellaDiTesto 640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519" draw:name="CasellaDiTesto 642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521" draw:name="CasellaDiTesto 644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524" draw:name="CasellaDiTesto 647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526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527" draw:name="CasellaDiTesto 650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529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530" draw:name="CasellaDiTesto 653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532" draw:name="CasellaDiTesto 655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28" table:end-x="2.89cm" table:end-y="0.255cm" draw:z-index="534" draw:name="CasellaDiTesto 657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92" office:value-type="string">
            <text:p>Cruciato Tiziana</text:p>
            <draw:custom-shape table:end-cell-address="'Scheda B 2020_2021-2^var'.Q28" table:end-x="0.588cm" table:end-y="0.255cm" draw:z-index="204" draw:name="CasellaDiTesto 20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28" table:end-x="0.588cm" table:end-y="0.255cm" draw:z-index="219" draw:name="CasellaDiTesto 22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28" table:end-x="0.588cm" table:end-y="0.255cm" draw:z-index="239" draw:name="CasellaDiTesto 24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28" table:end-x="0.588cm" table:end-y="0.255cm" draw:z-index="252" draw:name="CasellaDiTesto 25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3" table:end-x="0.588cm" table:end-y="0.201cm" draw:z-index="267" draw:name="CasellaDiTesto 269" draw:style-name="gr1" draw:text-style-name="P1" svg:width="0.512cm" svg:height="11.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28" table:end-x="0.588cm" table:end-y="0.255cm" draw:z-index="280" draw:name="CasellaDiTesto 28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3" table:end-x="0.588cm" table:end-y="0.173cm" draw:z-index="300" draw:name="CasellaDiTesto 302" draw:style-name="gr1" draw:text-style-name="P1" svg:width="0.512cm" svg:height="11.20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3" table:end-x="0.588cm" table:end-y="0.201cm" draw:z-index="319" draw:name="CasellaDiTesto 321" draw:style-name="gr1" draw:text-style-name="P1" svg:width="0.512cm" svg:height="11.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28" table:end-x="0.588cm" table:end-y="0.255cm" draw:z-index="332" draw:name="CasellaDiTesto 33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28" table:end-x="0.588cm" table:end-y="0.255cm" draw:z-index="347" draw:name="CasellaDiTesto 34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28" table:end-x="0.588cm" table:end-y="0.255cm" draw:z-index="367" draw:name="CasellaDiTesto 36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28" table:end-x="0.588cm" table:end-y="0.255cm" draw:z-index="380" draw:name="CasellaDiTesto 38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3" table:end-x="0.588cm" table:end-y="0.201cm" draw:z-index="394" draw:name="CasellaDiTesto 397" draw:style-name="gr1" draw:text-style-name="P1" svg:width="0.512cm" svg:height="11.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28" table:end-x="0.588cm" table:end-y="0.255cm" draw:z-index="407" draw:name="CasellaDiTesto 41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3" table:end-x="0.588cm" table:end-y="0.173cm" draw:z-index="427" draw:name="CasellaDiTesto 430" draw:style-name="gr1" draw:text-style-name="P1" svg:width="0.512cm" svg:height="11.20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28" table:end-x="0.588cm" table:end-y="0.255cm" draw:z-index="884" draw:name="CasellaDiTesto 100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28" table:end-x="0.588cm" table:end-y="0.255cm" draw:z-index="897" draw:name="CasellaDiTesto 102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28" table:end-x="0.588cm" table:end-y="0.255cm" draw:z-index="914" draw:name="CasellaDiTesto 103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28" table:end-x="0.588cm" table:end-y="0.255cm" draw:z-index="927" draw:name="CasellaDiTesto 105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28" table:end-x="0.588cm" table:end-y="0.255cm" draw:z-index="944" draw:name="CasellaDiTesto 106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28" table:end-x="0.588cm" table:end-y="0.255cm" draw:z-index="957" draw:name="CasellaDiTesto 108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92" office:value-type="string">
            <text:p>60 mesi</text:p>
          </table:table-cell>
          <table:table-cell table:style-name="ce79" office:value-type="string">
            <text:p>sì</text:p>
          </table:table-cell>
          <table:table-cell table:number-columns-repeated="2" table:style-name="ce101" office:value-type="float" office:value="20000">
            <text:p><text:s/>20.000,00 </text:p>
          </table:table-cell>
          <table:table-cell table:style-name="ce101" office:value-type="float" office:value="60000">
            <text:p><text:s/>60.000,00 </text:p>
          </table:table-cell>
          <table:table-cell table:style-name="ce107" office:value-type="float" office:value="100000">
            <text:p>100.000,00 </text:p>
          </table:table-cell>
          <table:table-cell table:style-name="ce105" office:value-type="float" office:value="0">
            <text:p>0,00 </text:p>
          </table:table-cell>
          <table:table-cell table:style-name="ce38"/>
          <table:table-cell table:style-name="ce63" table:number-columns-repeated="2"/>
          <table:table-cell table:style-name="ce38"/>
          <table:table-cell table:style-name="ce84" office:value-type="string">
            <text:p>nuovo acquisto</text:p>
          </table:table-cell>
          <table:table-cell table:style-name="ce35">
            <draw:custom-shape table:end-cell-address="'Scheda B 2020_2021-2^var'.AD28" table:end-x="0.588cm" table:end-y="0.255cm" draw:z-index="181" draw:name="CasellaDiTesto 18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183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184" draw:name="CasellaDiTesto 18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186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187" draw:name="CasellaDiTesto 18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189" draw:name="CasellaDiTesto 19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191" draw:name="CasellaDiTesto 19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193" draw:name="CasellaDiTesto 19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195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196" draw:name="CasellaDiTesto 19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198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199" draw:name="CasellaDiTesto 20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01" draw:name="CasellaDiTesto 20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03" draw:name="CasellaDiTesto 20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06" draw:name="CasellaDiTesto 20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07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08" draw:name="CasellaDiTesto 21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10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11" draw:name="CasellaDiTesto 21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13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14" draw:name="CasellaDiTesto 21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16" draw:name="CasellaDiTesto 21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18" draw:name="CasellaDiTesto 22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21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22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23" draw:name="CasellaDiTesto 22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25" draw:name="CasellaDiTesto 22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28" draw:name="CasellaDiTesto 23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30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31" draw:name="CasellaDiTesto 23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33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34" draw:name="CasellaDiTesto 23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36" draw:name="CasellaDiTesto 23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38" draw:name="CasellaDiTesto 24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41" draw:name="CasellaDiTesto 24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43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44" draw:name="CasellaDiTesto 24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46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47" draw:name="CasellaDiTesto 24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49" draw:name="CasellaDiTesto 25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51" draw:name="CasellaDiTesto 25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54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55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56" draw:name="CasellaDiTesto 25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58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59" draw:name="CasellaDiTesto 26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61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62" draw:name="CasellaDiTesto 26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64" draw:name="CasellaDiTesto 26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66" draw:name="CasellaDiTesto 26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69" draw:name="CasellaDiTesto 27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71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72" draw:name="CasellaDiTesto 27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74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75" draw:name="CasellaDiTesto 27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77" draw:name="CasellaDiTesto 27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79" draw:name="CasellaDiTesto 28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82" draw:name="CasellaDiTesto 28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83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84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85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86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87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88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289" draw:name="CasellaDiTesto 29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90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91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92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93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94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227cm" draw:z-index="295" draw:name="CasellaDiTesto 1" draw:style-name="gr1" draw:text-style-name="P1" svg:width="0.512cm" svg:height="5.35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96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297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227cm" draw:z-index="298" draw:name="CasellaDiTesto 1" draw:style-name="gr1" draw:text-style-name="P1" svg:width="0.512cm" svg:height="5.35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227cm" draw:z-index="299" draw:name="CasellaDiTesto 1" draw:style-name="gr1" draw:text-style-name="P1" svg:width="0.512cm" svg:height="5.35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302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303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304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305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306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307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08" draw:name="CasellaDiTesto 31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310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11" draw:name="CasellaDiTesto 31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313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14" draw:name="CasellaDiTesto 31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16" draw:name="CasellaDiTesto 31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18" draw:name="CasellaDiTesto 32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21" draw:name="CasellaDiTesto 32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23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24" draw:name="CasellaDiTesto 32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26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27" draw:name="CasellaDiTesto 32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29" draw:name="CasellaDiTesto 33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31" draw:name="CasellaDiTesto 33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34" draw:name="CasellaDiTesto 33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335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36" draw:name="CasellaDiTesto 33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38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39" draw:name="CasellaDiTesto 34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41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42" draw:name="CasellaDiTesto 34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44" draw:name="CasellaDiTesto 34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46" draw:name="CasellaDiTesto 34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349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350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51" draw:name="CasellaDiTesto 35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53" draw:name="CasellaDiTesto 35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56" draw:name="CasellaDiTesto 35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58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59" draw:name="CasellaDiTesto 36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61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62" draw:name="CasellaDiTesto 36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64" draw:name="CasellaDiTesto 36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66" draw:name="CasellaDiTesto 36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69" draw:name="CasellaDiTesto 37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71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72" draw:name="CasellaDiTesto 37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74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75" draw:name="CasellaDiTesto 37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77" draw:name="CasellaDiTesto 37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79" draw:name="CasellaDiTesto 38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382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383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84" draw:name="CasellaDiTesto 38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386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87" draw:name="CasellaDiTesto 38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89" draw:name="CasellaDiTesto 39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91" draw:name="CasellaDiTesto 39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93" draw:name="CasellaDiTesto 39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96" draw:name="CasellaDiTesto 39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98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399" draw:name="CasellaDiTesto 40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401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402" draw:name="CasellaDiTesto 40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404" draw:name="CasellaDiTesto 40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406" draw:name="CasellaDiTesto 40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409" draw:name="CasellaDiTesto 41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10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11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12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13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14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15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416" draw:name="CasellaDiTesto 41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17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18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19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20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21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227cm" draw:z-index="422" draw:name="CasellaDiTesto 1" draw:style-name="gr1" draw:text-style-name="P1" svg:width="0.512cm" svg:height="5.35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23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24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227cm" draw:z-index="425" draw:name="CasellaDiTesto 1" draw:style-name="gr1" draw:text-style-name="P1" svg:width="0.512cm" svg:height="5.35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227cm" draw:z-index="426" draw:name="CasellaDiTesto 1" draw:style-name="gr1" draw:text-style-name="P1" svg:width="0.512cm" svg:height="5.35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29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30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31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32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33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199cm" draw:z-index="434" draw:name="CasellaDiTesto 1" draw:style-name="gr1" draw:text-style-name="P1" svg:width="0.512cm" svg:height="5.32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459" draw:name="CasellaDiTesto 58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474" draw:name="CasellaDiTesto 59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492" draw:name="CasellaDiTesto 61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05" draw:name="CasellaDiTesto 62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07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08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09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10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22" draw:name="CasellaDiTesto 64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35" draw:name="CasellaDiTesto 65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37" draw:name="CasellaDiTesto 66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38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39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40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41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42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43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44" draw:name="CasellaDiTesto 66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45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46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47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48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49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50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51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52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53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554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873" draw:name="CasellaDiTesto 99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875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876" draw:name="CasellaDiTesto 99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878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879" draw:name="CasellaDiTesto 100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881" draw:name="CasellaDiTesto 100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883" draw:name="CasellaDiTesto 100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886" draw:name="CasellaDiTesto 100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888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889" draw:name="CasellaDiTesto 101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891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892" draw:name="CasellaDiTesto 101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894" draw:name="CasellaDiTesto 101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896" draw:name="CasellaDiTesto 101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899" draw:name="CasellaDiTesto 102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01" draw:name="CasellaDiTesto 102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03" draw:name="CasellaDiTesto 102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05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06" draw:name="CasellaDiTesto 102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08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09" draw:name="CasellaDiTesto 103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11" draw:name="CasellaDiTesto 103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13" draw:name="CasellaDiTesto 103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16" draw:name="CasellaDiTesto 103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18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19" draw:name="CasellaDiTesto 104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21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22" draw:name="CasellaDiTesto 104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24" draw:name="CasellaDiTesto 104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26" draw:name="CasellaDiTesto 104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29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30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31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32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33" draw:name="CasellaDiTesto 105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35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36" draw:name="CasellaDiTesto 105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38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39" draw:name="CasellaDiTesto 106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41" draw:name="CasellaDiTesto 106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43" draw:name="CasellaDiTesto 106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46" draw:name="CasellaDiTesto 106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48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49" draw:name="CasellaDiTesto 107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51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52" draw:name="CasellaDiTesto 107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54" draw:name="CasellaDiTesto 107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56" draw:name="CasellaDiTesto 107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59" draw:name="CasellaDiTesto 108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60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61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62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63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64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65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66" draw:name="CasellaDiTesto 108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67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68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69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70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71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72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73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74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75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8" table:end-x="0.588cm" table:end-y="0.255cm" draw:z-index="976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994"/>
        </table:table-row>
        <table:table-row table:style-name="ro20">
          <table:table-cell table:style-name="ce31"/>
          <table:table-cell table:style-name="ce39"/>
          <table:table-cell table:style-name="ce43" office:value-type="string">
            <text:p>A_2020_04</text:p>
          </table:table-cell>
          <table:table-cell table:style-name="ce50" office:value-type="string">
            <text:p>F_80001070202_2020_00009</text:p>
          </table:table-cell>
          <table:table-cell table:style-name="ce59" office:value-type="float" office:value="80001070202">
            <text:p>80001070202</text:p>
          </table:table-cell>
          <table:table-cell table:style-name="ce70" office:value-type="float" office:value="2020">
            <text:p>2020</text:p>
          </table:table-cell>
          <table:table-cell table:style-name="ce73" office:value-type="float" office:value="2020">
            <text:p>2020</text:p>
          </table:table-cell>
          <table:table-cell table:style-name="ce80"/>
          <table:table-cell table:style-name="ce73" office:value-type="string">
            <text:p>no</text:p>
          </table:table-cell>
          <table:table-cell table:style-name="ce80"/>
          <table:table-cell table:style-name="ce81" office:value-type="string">
            <text:p>no</text:p>
          </table:table-cell>
          <table:table-cell table:style-name="ce81" office:value-type="string">
            <text:p>Lombardia</text:p>
          </table:table-cell>
          <table:table-cell table:style-name="ce80" office:value-type="string">
            <text:p>Forniture</text:p>
            <draw:custom-shape table:end-cell-address="'Scheda B 2020_2021-2^var'.M32" table:end-x="0.588cm" table:end-y="0.1cm" draw:z-index="1270" draw:name="CasellaDiTesto 1413" draw:style-name="gr1" draw:text-style-name="P1" svg:width="0.512cm" svg:height="8.79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81"/>
          <table:table-cell table:style-name="ce74" office:value-type="string">
            <text:p>Fornitura carburante autoparco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Flora Andrea</text:p>
            <draw:custom-shape table:end-cell-address="'Scheda B 2020_2021-2^var'.Q34" table:end-x="0.588cm" table:end-y="0.203cm" draw:z-index="1380" draw:name="CasellaDiTesto 1478" draw:style-name="gr1" draw:text-style-name="P1" svg:width="0.512cm" svg:height="11.67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4" table:end-x="0.588cm" table:end-y="0.175cm" draw:z-index="1381" draw:name="CasellaDiTesto 1479" draw:style-name="gr1" draw:text-style-name="P1" svg:width="0.512cm" svg:height="11.65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4" table:end-x="0.588cm" table:end-y="0.203cm" draw:z-index="1382" draw:name="CasellaDiTesto 1480" draw:style-name="gr1" draw:text-style-name="P1" svg:width="0.512cm" svg:height="11.67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4" table:end-x="0.588cm" table:end-y="0.203cm" draw:z-index="1383" draw:name="CasellaDiTesto 1481" draw:style-name="gr1" draw:text-style-name="P1" svg:width="0.512cm" svg:height="11.67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4" table:end-x="0.588cm" table:end-y="0.175cm" draw:z-index="1384" draw:name="CasellaDiTesto 1482" draw:style-name="gr1" draw:text-style-name="P1" svg:width="0.512cm" svg:height="11.65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81" office:value-type="string">
            <text:p>24 mesi</text:p>
          </table:table-cell>
          <table:table-cell table:style-name="ce79" office:value-type="string">
            <text:p>sì</text:p>
          </table:table-cell>
          <table:table-cell table:style-name="ce102" office:value-type="float" office:value="193000">
            <text:p><text:s/>193.000,00 </text:p>
          </table:table-cell>
          <table:table-cell table:style-name="ce107" office:value-type="float" office:value="160000">
            <text:p>160.000,00 </text:p>
          </table:table-cell>
          <table:table-cell table:style-name="ce105"/>
          <table:table-cell table:style-name="ce107" office:value-type="float" office:value="353000">
            <text:p>353.000,00 </text:p>
          </table:table-cell>
          <table:table-cell table:style-name="ce105" office:value-type="float" office:value="0">
            <text:p>0,00 </text:p>
          </table:table-cell>
          <table:table-cell table:style-name="ce74"/>
          <table:table-cell table:style-name="ce95" office:value-type="string">
            <text:p>0000226120</text:p>
          </table:table-cell>
          <table:table-cell table:style-name="ce95" office:value-type="string">
            <text:p>CONSIP SPA</text:p>
          </table:table-cell>
          <table:table-cell table:style-name="ce140"/>
          <table:table-cell table:style-name="ce141" office:value-type="string">
            <text:p>variato l'importo della seconda annualità da 193.000 a 160.000</text:p>
          </table:table-cell>
          <table:table-cell table:style-name="ce35">
            <draw:custom-shape table:end-cell-address="'Scheda B 2020_2021-2^var'.AD29" table:end-x="0.588cm" table:end-y="0.253cm" draw:z-index="992" draw:name="CasellaDiTesto 1100" draw:style-name="gr1" draw:text-style-name="P1" svg:width="0.512cm" svg:height="2.6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9" table:end-x="0.588cm" table:end-y="0.253cm" draw:z-index="993" draw:name="CasellaDiTesto 1102" draw:style-name="gr1" draw:text-style-name="P1" svg:width="0.512cm" svg:height="2.6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9" table:end-x="0.588cm" table:end-y="0.253cm" draw:z-index="994" draw:name="CasellaDiTesto 1103" draw:style-name="gr1" draw:text-style-name="P1" svg:width="0.512cm" svg:height="2.6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9" table:end-x="0.588cm" table:end-y="0.253cm" draw:z-index="995" draw:name="CasellaDiTesto 1110" draw:style-name="gr1" draw:text-style-name="P1" svg:width="0.512cm" svg:height="2.6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9" table:end-x="0.588cm" table:end-y="0.253cm" draw:z-index="996" draw:name="CasellaDiTesto 1111" draw:style-name="gr1" draw:text-style-name="P1" svg:width="0.512cm" svg:height="2.6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9" table:end-x="0.588cm" table:end-y="0.253cm" draw:z-index="997" draw:name="CasellaDiTesto 1112" draw:style-name="gr1" draw:text-style-name="P1" svg:width="0.512cm" svg:height="2.6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1" table:end-x="0.588cm" table:end-y="0.227cm" draw:z-index="1028" draw:name="CasellaDiTesto 1" draw:style-name="gr1" draw:text-style-name="P1" svg:width="0.512cm" svg:height="6.6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1" table:end-x="0.588cm" table:end-y="0.227cm" draw:z-index="1029" draw:name="CasellaDiTesto 1" draw:style-name="gr1" draw:text-style-name="P1" svg:width="0.512cm" svg:height="6.6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1" table:end-x="0.588cm" table:end-y="0.227cm" draw:z-index="1030" draw:name="CasellaDiTesto 1" draw:style-name="gr1" draw:text-style-name="P1" svg:width="0.512cm" svg:height="6.6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1" table:end-x="0.588cm" table:end-y="0.227cm" draw:z-index="1031" draw:name="CasellaDiTesto 1" draw:style-name="gr1" draw:text-style-name="P1" svg:width="0.512cm" svg:height="6.6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1" table:end-x="0.588cm" table:end-y="0.227cm" draw:z-index="1044" draw:name="CasellaDiTesto 1" draw:style-name="gr1" draw:text-style-name="P1" svg:width="0.512cm" svg:height="6.6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1" table:end-x="0.588cm" table:end-y="0.227cm" draw:z-index="1045" draw:name="CasellaDiTesto 1" draw:style-name="gr1" draw:text-style-name="P1" svg:width="0.512cm" svg:height="6.6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1" table:end-x="0.588cm" table:end-y="0.227cm" draw:z-index="1046" draw:name="CasellaDiTesto 1" draw:style-name="gr1" draw:text-style-name="P1" svg:width="0.512cm" svg:height="6.6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1" table:end-x="0.588cm" table:end-y="0.227cm" draw:z-index="1047" draw:name="CasellaDiTesto 1" draw:style-name="gr1" draw:text-style-name="P1" svg:width="0.512cm" svg:height="6.6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9" table:end-x="0.588cm" table:end-y="0.253cm" draw:z-index="1391" draw:name="CasellaDiTesto 1534" draw:style-name="gr1" draw:text-style-name="P1" svg:width="0.512cm" svg:height="2.6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9" table:end-x="0.588cm" table:end-y="0.253cm" draw:z-index="1392" draw:name="CasellaDiTesto 1535" draw:style-name="gr1" draw:text-style-name="P1" svg:width="0.512cm" svg:height="2.6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9" table:end-x="0.588cm" table:end-y="0.253cm" draw:z-index="1393" draw:name="CasellaDiTesto 1536" draw:style-name="gr1" draw:text-style-name="P1" svg:width="0.512cm" svg:height="2.6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9" table:end-x="0.588cm" table:end-y="0.253cm" draw:z-index="1394" draw:name="CasellaDiTesto 1537" draw:style-name="gr1" draw:text-style-name="P1" svg:width="0.512cm" svg:height="2.6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9" table:end-x="0.588cm" table:end-y="0.253cm" draw:z-index="1395" draw:name="CasellaDiTesto 1538" draw:style-name="gr1" draw:text-style-name="P1" svg:width="0.512cm" svg:height="2.6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29" table:end-x="0.588cm" table:end-y="0.253cm" draw:z-index="1396" draw:name="CasellaDiTesto 1539" draw:style-name="gr1" draw:text-style-name="P1" svg:width="0.512cm" svg:height="2.6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994"/>
        </table:table-row>
        <table:table-row table:style-name="ro14">
          <table:table-cell table:style-name="ce30"/>
          <table:table-cell table:style-name="ce38"/>
          <table:table-cell table:style-name="ce43" office:value-type="string">
            <text:p>A_2019_30</text:p>
          </table:table-cell>
          <table:table-cell table:style-name="ce49" office:value-type="string">
            <text:p>F_80001070202_2020_00010</text:p>
          </table:table-cell>
          <table:table-cell table:style-name="ce61" office:value-type="float" office:value="80001070202">
            <text:p>80001070202</text:p>
          </table:table-cell>
          <table:table-cell table:style-name="ce70" office:value-type="float" office:value="2019">
            <text:p>2019</text:p>
          </table:table-cell>
          <table:table-cell table:style-name="ce73" office:value-type="float" office:value="2020">
            <text:p>2020</text:p>
          </table:table-cell>
          <table:table-cell table:style-name="ce63"/>
          <table:table-cell table:style-name="ce70" office:value-type="string">
            <text:p>no</text:p>
          </table:table-cell>
          <table:table-cell table:style-name="ce81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81" office:value-type="string">
            <text:p>Forniture</text:p>
            <draw:custom-shape table:end-cell-address="'Scheda B 2020_2021-2^var'.M33" table:end-x="0.588cm" table:end-y="0.098cm" draw:z-index="1379" draw:name="CasellaDiTesto 1477" draw:style-name="gr1" draw:text-style-name="P1" svg:width="0.512cm" svg:height="8.349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81"/>
          <table:table-cell table:style-name="ce74" office:value-type="string">
            <text:p>Acquisto auto per servizio di vigilanza ittico-venatoria</text:p>
          </table:table-cell>
          <table:table-cell table:style-name="ce79" office:value-type="float" office:value="2">
            <text:p>2</text:p>
          </table:table-cell>
          <table:table-cell table:style-name="ce81" office:value-type="string">
            <text:p>Flora Andrea</text:p>
          </table:table-cell>
          <table:table-cell table:style-name="ce81"/>
          <table:table-cell table:style-name="ce79" office:value-type="string">
            <text:p>no</text:p>
          </table:table-cell>
          <table:table-cell table:style-name="ce103" office:value-type="float" office:value="89755.87">
            <text:p><text:s/>89.755,87 </text:p>
          </table:table-cell>
          <table:table-cell table:style-name="ce112"/>
          <table:table-cell table:style-name="ce109"/>
          <table:table-cell table:style-name="ce103" office:value-type="float" office:value="89755.87">
            <text:p><text:s/>89.755,87 </text:p>
          </table:table-cell>
          <table:table-cell table:style-name="ce105" office:value-type="float" office:value="0">
            <text:p>0,00 </text:p>
          </table:table-cell>
          <table:table-cell table:style-name="ce124"/>
          <table:table-cell table:style-name="ce95" office:value-type="string">
            <text:p>0000226120</text:p>
          </table:table-cell>
          <table:table-cell table:style-name="ce95" office:value-type="string">
            <text:p>CONSIP SPA</text:p>
          </table:table-cell>
          <table:table-cell table:style-name="ce141">
            <draw:custom-shape table:end-cell-address="'Scheda B 2020_2021-2^var'.AB32" table:end-x="0.593cm" table:end-y="0.018cm" draw:z-index="1342" draw:name="CasellaDiTesto 1" draw:style-name="gr1" draw:text-style-name="P1" svg:width="0.512cm" svg:height="6.96cm" svg:x="0.081cm" svg:y="0.346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42" office:value-type="string" office:string-value="slittato dal 2019 al 2020">
            <text:p><text:s/>slittato dal 2019 al 2020 </text:p>
          </table:table-cell>
          <table:table-cell table:style-name="ce35">
            <draw:custom-shape table:end-cell-address="'Scheda B 2020_2021-2^var'.AD30" table:end-x="0.588cm" table:end-y="0.255cm" draw:z-index="1385" draw:name="CasellaDiTesto 148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255cm" draw:z-index="1386" draw:name="CasellaDiTesto 148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255cm" draw:z-index="1387" draw:name="CasellaDiTesto 148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255cm" draw:z-index="1388" draw:name="CasellaDiTesto 148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255cm" draw:z-index="1389" draw:name="CasellaDiTesto 148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0" table:end-x="0.588cm" table:end-y="0.255cm" draw:z-index="1390" draw:name="CasellaDiTesto 153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994"/>
        </table:table-row>
        <table:table-row table:style-name="ro20">
          <table:table-cell table:style-name="ce33"/>
          <table:table-cell table:style-name="ce38"/>
          <table:table-cell table:style-name="ce43" office:value-type="string">
            <text:p>no PEG-Dedalus</text:p>
          </table:table-cell>
          <table:table-cell table:style-name="ce49"/>
          <table:table-cell table:style-name="ce61" office:value-type="float" office:value="80001070202">
            <text:p>80001070202</text:p>
          </table:table-cell>
          <table:table-cell table:style-name="ce70" office:value-type="float" office:value="2020">
            <text:p>2020</text:p>
          </table:table-cell>
          <table:table-cell table:style-name="ce73" office:value-type="float" office:value="2020">
            <text:p>2020</text:p>
          </table:table-cell>
          <table:table-cell table:style-name="ce63"/>
          <table:table-cell table:style-name="ce70" office:value-type="string">
            <text:p>no</text:p>
          </table:table-cell>
          <table:table-cell table:style-name="ce81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81" office:value-type="string">
            <text:p>Forniture</text:p>
          </table:table-cell>
          <table:table-cell table:style-name="ce81">
            <draw:custom-shape table:end-cell-address="'Scheda B 2020_2021-2^var'.N34" table:end-x="0.588cm" table:end-y="0.097cm" draw:z-index="1265" draw:name="CasellaDiTesto 1411" draw:style-name="gr1" draw:text-style-name="P1" svg:width="0.512cm" svg:height="8.79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4" office:value-type="string">
            <text:p>Acquisto auto</text:p>
          </table:table-cell>
          <table:table-cell table:style-name="ce79" office:value-type="float" office:value="2">
            <text:p>2</text:p>
          </table:table-cell>
          <table:table-cell table:style-name="ce81" office:value-type="string">
            <text:p>Flora Andrea</text:p>
          </table:table-cell>
          <table:table-cell table:style-name="ce81"/>
          <table:table-cell table:style-name="ce79" office:value-type="string">
            <text:p>no</text:p>
          </table:table-cell>
          <table:table-cell table:style-name="ce103" office:value-type="float" office:value="88000">
            <text:p><text:s/>88.000,00 </text:p>
          </table:table-cell>
          <table:table-cell table:style-name="ce112"/>
          <table:table-cell table:style-name="ce109"/>
          <table:table-cell table:style-name="ce103" office:value-type="float" office:value="88000">
            <text:p><text:s/>88.000,00 </text:p>
          </table:table-cell>
          <table:table-cell table:style-name="ce105" office:value-type="float" office:value="0">
            <text:p>0,00 </text:p>
          </table:table-cell>
          <table:table-cell table:style-name="ce124"/>
          <table:table-cell table:style-name="ce95" office:value-type="string">
            <text:p>0000226120</text:p>
          </table:table-cell>
          <table:table-cell table:style-name="ce95" office:value-type="string">
            <text:p>CONSIP SPA</text:p>
          </table:table-cell>
          <table:table-cell table:style-name="ce142" office:value-type="string" office:string-value="nuovo acquisto">
            <text:p><text:s/>nuovo acquisto </text:p>
          </table:table-cell>
          <table:table-cell table:style-name="ce35" table:number-columns-repeated="996"/>
        </table:table-row>
        <table:table-row table:style-name="ro19">
          <table:table-cell/>
          <table:table-cell table:style-name="ce38"/>
          <table:table-cell table:style-name="ce43" office:value-type="string">
            <text:p>A_2019_10</text:p>
          </table:table-cell>
          <table:table-cell table:style-name="ce49" office:value-type="string">
            <text:p>S_80001070202_2020_00021</text:p>
          </table:table-cell>
          <table:table-cell table:style-name="ce59" office:value-type="float" office:value="80001070202">
            <text:p>80001070202</text:p>
          </table:table-cell>
          <table:table-cell table:style-name="ce70" office:value-type="float" office:value="2019">
            <text:p>2019</text:p>
          </table:table-cell>
          <table:table-cell table:style-name="ce74" office:value-type="float" office:value="2020">
            <text:p>2020</text:p>
          </table:table-cell>
          <table:table-cell table:style-name="ce79"/>
          <table:table-cell table:style-name="ce70" office:value-type="string">
            <text:p>no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79" office:value-type="string">
            <text:p>Servizi</text:p>
          </table:table-cell>
          <table:table-cell table:style-name="ce79"/>
          <table:table-cell table:style-name="ce88" office:value-type="string">
            <text:p>Servzio supporto istruttorie riesami AIA zootecniche</text:p>
          </table:table-cell>
          <table:table-cell table:style-name="ce79" office:value-type="float" office:value="2">
            <text:p>2</text:p>
          </table:table-cell>
          <table:table-cell table:style-name="ce79" office:value-type="string">
            <text:p>Galeazzi Giampaolo</text:p>
            <draw:custom-shape table:end-cell-address="'Scheda B 2020_2021-2^var'.Q32" table:end-x="0.588cm" table:end-y="0.25cm" draw:z-index="1347" draw:name="CasellaDiTesto 1415" draw:style-name="gr1" draw:text-style-name="P1" svg:width="0.512cm" svg:height="4.33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2" table:end-x="0.588cm" table:end-y="0.25cm" draw:z-index="1348" draw:name="CasellaDiTesto 1416" draw:style-name="gr1" draw:text-style-name="P1" svg:width="0.512cm" svg:height="4.33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2" table:end-x="0.588cm" table:end-y="0.25cm" draw:z-index="1349" draw:name="CasellaDiTesto 1417" draw:style-name="gr1" draw:text-style-name="P1" svg:width="0.512cm" svg:height="4.33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2" table:end-x="0.588cm" table:end-y="0.25cm" draw:z-index="1350" draw:name="CasellaDiTesto 1418" draw:style-name="gr1" draw:text-style-name="P1" svg:width="0.512cm" svg:height="4.33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2" table:end-x="0.588cm" table:end-y="0.25cm" draw:z-index="1351" draw:name="CasellaDiTesto 1419" draw:style-name="gr1" draw:text-style-name="P1" svg:width="0.512cm" svg:height="4.33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2" table:end-x="0.588cm" table:end-y="0.25cm" draw:z-index="1352" draw:name="CasellaDiTesto 1421" draw:style-name="gr1" draw:text-style-name="P1" svg:width="0.512cm" svg:height="4.33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2" table:end-x="0.588cm" table:end-y="0.25cm" draw:z-index="1353" draw:name="CasellaDiTesto 1422" draw:style-name="gr1" draw:text-style-name="P1" svg:width="0.512cm" svg:height="4.33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2" table:end-x="0.588cm" table:end-y="0.25cm" draw:z-index="1354" draw:name="CasellaDiTesto 1447" draw:style-name="gr1" draw:text-style-name="P1" svg:width="0.512cm" svg:height="4.33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2" table:end-x="0.588cm" table:end-y="0.25cm" draw:z-index="1355" draw:name="CasellaDiTesto 1453" draw:style-name="gr1" draw:text-style-name="P1" svg:width="0.512cm" svg:height="4.33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2" table:end-x="0.588cm" table:end-y="0.25cm" draw:z-index="1356" draw:name="CasellaDiTesto 1454" draw:style-name="gr1" draw:text-style-name="P1" svg:width="0.512cm" svg:height="4.33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2" table:end-x="0.588cm" table:end-y="0.25cm" draw:z-index="1357" draw:name="CasellaDiTesto 1455" draw:style-name="gr1" draw:text-style-name="P1" svg:width="0.512cm" svg:height="4.33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2" table:end-x="0.588cm" table:end-y="0.25cm" draw:z-index="1358" draw:name="CasellaDiTesto 1456" draw:style-name="gr1" draw:text-style-name="P1" svg:width="0.512cm" svg:height="4.33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2" table:end-x="0.588cm" table:end-y="0.25cm" draw:z-index="1359" draw:name="CasellaDiTesto 1457" draw:style-name="gr1" draw:text-style-name="P1" svg:width="0.512cm" svg:height="4.33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2" table:end-x="0.588cm" table:end-y="0.25cm" draw:z-index="1360" draw:name="CasellaDiTesto 1458" draw:style-name="gr1" draw:text-style-name="P1" svg:width="0.512cm" svg:height="4.33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2" table:end-x="0.588cm" table:end-y="0.25cm" draw:z-index="1361" draw:name="CasellaDiTesto 1459" draw:style-name="gr1" draw:text-style-name="P1" svg:width="0.512cm" svg:height="4.33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Q32" table:end-x="0.588cm" table:end-y="0.25cm" draw:z-index="1362" draw:name="CasellaDiTesto 1460" draw:style-name="gr1" draw:text-style-name="P1" svg:width="0.512cm" svg:height="4.33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81" office:value-type="string">
            <text:p>12 mesi con rinnovo di 12 mesi</text:p>
          </table:table-cell>
          <table:table-cell table:style-name="ce79" office:value-type="string">
            <text:p>no</text:p>
          </table:table-cell>
          <table:table-cell table:number-columns-repeated="2" table:style-name="ce108" office:value-type="float" office:value="85400">
            <text:p><text:s/>85.400,00 </text:p>
          </table:table-cell>
          <table:table-cell table:style-name="ce105" office:value-type="float" office:value="0">
            <text:p>0,00 </text:p>
          </table:table-cell>
          <table:table-cell table:style-name="ce108" office:value-type="float" office:value="170800">
            <text:p><text:s/>170.800,00 </text:p>
          </table:table-cell>
          <table:table-cell table:style-name="ce105" office:value-type="float" office:value="0">
            <text:p>0,00 </text:p>
          </table:table-cell>
          <table:table-cell table:style-name="ce38"/>
          <table:table-cell table:style-name="ce63" table:number-columns-repeated="2"/>
          <table:table-cell table:style-name="ce38"/>
          <table:table-cell table:style-name="ce146" office:value-type="string" office:string-value="slittato dal 2019 al 2020 e variato l'importo da 179.200 euro a 170.800 ">
            <text:p><text:s/>slittato dal 2019 al 2020 e variato l'importo da 179.200 euro a 170.800 <text:s/></text:p>
            <draw:custom-shape table:end-cell-address="'Scheda B 2020_2021-2^var'.AC34" table:end-x="0.593cm" table:end-y="0.015cm" draw:z-index="1343" draw:name="CasellaDiTesto 1" draw:style-name="gr1" draw:text-style-name="P1" svg:width="0.512cm" svg:height="6.958cm" svg:x="0.081cm" svg:y="0.34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5"/>
        </table:table-row>
        <table:table-row table:style-name="ro19">
          <table:table-cell/>
          <table:table-cell table:style-name="ce38"/>
          <table:table-cell table:style-name="ce43" office:value-type="string">
            <text:p>A_2019_11</text:p>
          </table:table-cell>
          <table:table-cell table:style-name="ce49" office:value-type="string">
            <text:p>S_80001070202_2020_00022</text:p>
          </table:table-cell>
          <table:table-cell table:style-name="ce59" office:value-type="float" office:value="80001070202">
            <text:p>80001070202</text:p>
          </table:table-cell>
          <table:table-cell table:style-name="ce70" office:value-type="float" office:value="2019">
            <text:p>2019</text:p>
          </table:table-cell>
          <table:table-cell table:style-name="ce74" office:value-type="float" office:value="2020">
            <text:p>2020</text:p>
          </table:table-cell>
          <table:table-cell table:style-name="ce79"/>
          <table:table-cell table:style-name="ce70" office:value-type="string">
            <text:p>no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79" office:value-type="string">
            <text:p>Servizi</text:p>
          </table:table-cell>
          <table:table-cell table:style-name="ce79">
            <draw:custom-shape table:end-cell-address="'Scheda B 2020_2021-2^var'.N33" table:end-x="0.588cm" table:end-y="0.25cm" draw:z-index="683" draw:name="CasellaDiTesto 806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686" draw:name="CasellaDiTesto 809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689" draw:name="CasellaDiTesto 812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691" draw:name="CasellaDiTesto 814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694" draw:name="CasellaDiTesto 817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770" draw:name="CasellaDiTesto 893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773" draw:name="CasellaDiTesto 896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776" draw:name="CasellaDiTesto 899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778" draw:name="CasellaDiTesto 90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781" draw:name="CasellaDiTesto 904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783" draw:name="CasellaDiTesto 906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786" draw:name="CasellaDiTesto 909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789" draw:name="CasellaDiTesto 912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791" draw:name="CasellaDiTesto 914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794" draw:name="CasellaDiTesto 917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796" draw:name="CasellaDiTesto 919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798" draw:name="CasellaDiTesto 92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00" draw:name="CasellaDiTesto 923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03" draw:name="CasellaDiTesto 926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06" draw:name="CasellaDiTesto 929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08" draw:name="CasellaDiTesto 93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11" draw:name="CasellaDiTesto 934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13" draw:name="CasellaDiTesto 936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16" draw:name="CasellaDiTesto 939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19" draw:name="CasellaDiTesto 942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21" draw:name="CasellaDiTesto 944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24" draw:name="CasellaDiTesto 947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30" draw:name="CasellaDiTesto 953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33" draw:name="CasellaDiTesto 956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36" draw:name="CasellaDiTesto 959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38" draw:name="CasellaDiTesto 96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41" draw:name="CasellaDiTesto 964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43" draw:name="CasellaDiTesto 966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46" draw:name="CasellaDiTesto 969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49" draw:name="CasellaDiTesto 972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51" draw:name="CasellaDiTesto 974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3" table:end-x="0.588cm" table:end-y="0.25cm" draw:z-index="854" draw:name="CasellaDiTesto 977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5" table:end-x="0.588cm" table:end-y="0.086cm" draw:z-index="985" draw:name="CasellaDiTesto 1116" draw:style-name="gr1" draw:text-style-name="P1" svg:width="0.512cm" svg:height="6.084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4" table:end-x="0.588cm" table:end-y="0.319cm" draw:z-index="988" draw:name="CasellaDiTesto 1119" draw:style-name="gr1" draw:text-style-name="P1" svg:width="0.512cm" svg:height="4.92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88" office:value-type="string">
            <text:p>Servzio supporto istruttorie arretrate emissioni in atmosfera (art. 269 d.lgs. 152/06) e AIA industria</text:p>
            <draw:custom-shape table:end-cell-address="'Scheda B 2020_2021-2^var'.O33" table:end-x="2.89cm" table:end-y="0.25cm" draw:z-index="682" draw:name="CasellaDiTesto 805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684" draw:name="CasellaDiTesto 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685" draw:name="CasellaDiTesto 808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687" draw:name="CasellaDiTesto 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688" draw:name="CasellaDiTesto 81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690" draw:name="CasellaDiTesto 813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692" draw:name="CasellaDiTesto 815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769" draw:name="CasellaDiTesto 892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771" draw:name="CasellaDiTesto 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772" draw:name="CasellaDiTesto 895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774" draw:name="CasellaDiTesto 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775" draw:name="CasellaDiTesto 898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777" draw:name="CasellaDiTesto 900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779" draw:name="CasellaDiTesto 902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782" draw:name="CasellaDiTesto 905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784" draw:name="CasellaDiTesto 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785" draw:name="CasellaDiTesto 908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787" draw:name="CasellaDiTesto 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788" draw:name="CasellaDiTesto 91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790" draw:name="CasellaDiTesto 913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792" draw:name="CasellaDiTesto 915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795" draw:name="CasellaDiTesto 918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797" draw:name="CasellaDiTesto 920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799" draw:name="CasellaDiTesto 922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01" draw:name="CasellaDiTesto 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02" draw:name="CasellaDiTesto 925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04" draw:name="CasellaDiTesto 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05" draw:name="CasellaDiTesto 928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07" draw:name="CasellaDiTesto 930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09" draw:name="CasellaDiTesto 932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12" draw:name="CasellaDiTesto 935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14" draw:name="CasellaDiTesto 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15" draw:name="CasellaDiTesto 938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17" draw:name="CasellaDiTesto 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18" draw:name="CasellaDiTesto 94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20" draw:name="CasellaDiTesto 943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22" draw:name="CasellaDiTesto 945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29" draw:name="CasellaDiTesto 952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31" draw:name="CasellaDiTesto 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32" draw:name="CasellaDiTesto 955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34" draw:name="CasellaDiTesto 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35" draw:name="CasellaDiTesto 958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37" draw:name="CasellaDiTesto 960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39" draw:name="CasellaDiTesto 962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42" draw:name="CasellaDiTesto 965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44" draw:name="CasellaDiTesto 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45" draw:name="CasellaDiTesto 968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47" draw:name="CasellaDiTesto 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48" draw:name="CasellaDiTesto 971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50" draw:name="CasellaDiTesto 973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852" draw:name="CasellaDiTesto 975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984" draw:name="CasellaDiTesto 1115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5" table:end-x="2.89cm" table:end-y="0.199cm" draw:z-index="986" draw:name="CasellaDiTesto 1" draw:style-name="gr1" draw:text-style-name="P1" svg:width="0.512cm" svg:height="6.19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3" table:end-x="2.89cm" table:end-y="0.25cm" draw:z-index="987" draw:name="CasellaDiTesto 1118" draw:style-name="gr1" draw:text-style-name="P1" svg:width="0.512cm" svg:height="3.468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5" table:end-x="2.89cm" table:end-y="0.199cm" draw:z-index="989" draw:name="CasellaDiTesto 1" draw:style-name="gr1" draw:text-style-name="P1" svg:width="0.512cm" svg:height="6.197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79" office:value-type="string">
            <text:p>Galeazzi Giampaolo</text:p>
          </table:table-cell>
          <table:table-cell table:style-name="ce81" office:value-type="string">
            <text:p>12 mesi con proroga 6 mesi</text:p>
          </table:table-cell>
          <table:table-cell table:style-name="ce79" office:value-type="string">
            <text:p>no</text:p>
          </table:table-cell>
          <table:table-cell table:style-name="ce108" office:value-type="float" office:value="170800">
            <text:p><text:s/>170.800,00 </text:p>
          </table:table-cell>
          <table:table-cell table:style-name="ce108" office:value-type="float" office:value="85400">
            <text:p><text:s/>85.400,00 </text:p>
          </table:table-cell>
          <table:table-cell table:style-name="ce105" office:value-type="float" office:value="0">
            <text:p>0,00 </text:p>
          </table:table-cell>
          <table:table-cell table:style-name="ce108" office:value-type="float" office:value="256200">
            <text:p><text:s/>256.200,00 </text:p>
          </table:table-cell>
          <table:table-cell table:style-name="ce105" office:value-type="float" office:value="0">
            <text:p>0,00 </text:p>
          </table:table-cell>
          <table:table-cell table:style-name="ce38"/>
          <table:table-cell table:style-name="ce63" table:number-columns-repeated="2"/>
          <table:table-cell table:style-name="ce38"/>
          <table:table-cell table:style-name="ce146" office:value-type="string">
            <text:p><text:s/>slitato dal 2019 al 2020 e variato l'importo da euro 358.000 a 256.200</text:p>
          </table:table-cell>
          <table:table-cell>
            <draw:custom-shape table:end-cell-address="'Scheda B 2020_2021-2^var'.AD33" table:end-x="0.588cm" table:end-y="0.25cm" draw:z-index="693" draw:name="CasellaDiTesto 816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780" draw:name="CasellaDiTesto 903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793" draw:name="CasellaDiTesto 916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10" draw:name="CasellaDiTesto 933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23" draw:name="CasellaDiTesto 946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25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26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27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28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40" draw:name="CasellaDiTesto 963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53" draw:name="CasellaDiTesto 976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55" draw:name="CasellaDiTesto 978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56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57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58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59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60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61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62" draw:name="CasellaDiTesto 985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63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64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65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66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67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68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69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70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71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872" draw:name="CasellaDiTesto 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3" table:end-x="0.588cm" table:end-y="0.25cm" draw:z-index="990" draw:name="CasellaDiTesto 1121" draw:style-name="gr1" draw:text-style-name="P1" svg:width="0.512cm" svg:height="3.46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199cm" draw:z-index="991" draw:name="CasellaDiTesto 1" draw:style-name="gr1" draw:text-style-name="P1" svg:width="0.512cm" svg:height="6.19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080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081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082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083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096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097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098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099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112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113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114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115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132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133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134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135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148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149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150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151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184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185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186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187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204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205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206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25cm" draw:z-index="1207" draw:name="CasellaDiTesto 1" draw:style-name="gr1" draw:text-style-name="P1" svg:width="0.512cm" svg:height="6.223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4"/>
        </table:table-row>
        <table:table-row table:style-name="ro13">
          <table:table-cell table:style-name="ce34"/>
          <table:table-cell table:style-name="ce39"/>
          <table:table-cell table:style-name="ce43" office:value-type="string">
            <text:p>A_2019_19</text:p>
          </table:table-cell>
          <table:table-cell table:style-name="ce49" office:value-type="string">
            <text:p>S_80001070202_2020_00014</text:p>
          </table:table-cell>
          <table:table-cell table:style-name="ce61" office:value-type="float" office:value="80001070202">
            <text:p>80001070202</text:p>
          </table:table-cell>
          <table:table-cell table:style-name="ce70" office:value-type="float" office:value="2019">
            <text:p>2019</text:p>
          </table:table-cell>
          <table:table-cell table:style-name="ce70" office:value-type="float" office:value="2020">
            <text:p>2020</text:p>
          </table:table-cell>
          <table:table-cell table:style-name="ce79"/>
          <table:table-cell table:style-name="ce70" office:value-type="string">
            <text:p>no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79" office:value-type="string">
            <text:p>Servizi</text:p>
          </table:table-cell>
          <table:table-cell table:style-name="ce79">
            <draw:custom-shape table:end-cell-address="'Scheda B 2020_2021-2^var'.N34" table:end-x="0.588cm" table:end-y="0.253cm" draw:z-index="696" draw:name="CasellaDiTesto 81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4" table:end-x="0.588cm" table:end-y="0.253cm" draw:z-index="699" draw:name="CasellaDiTesto 82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4" table:end-x="0.588cm" table:end-y="0.253cm" draw:z-index="702" draw:name="CasellaDiTesto 82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4" table:end-x="0.588cm" table:end-y="0.253cm" draw:z-index="704" draw:name="CasellaDiTesto 82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4" table:end-x="0.588cm" table:end-y="0.253cm" draw:z-index="707" draw:name="CasellaDiTesto 83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4" table:end-x="0.588cm" table:end-y="0.253cm" draw:z-index="709" draw:name="CasellaDiTesto 83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4" table:end-x="0.588cm" table:end-y="0.253cm" draw:z-index="712" draw:name="CasellaDiTesto 83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4" table:end-x="0.588cm" table:end-y="0.253cm" draw:z-index="715" draw:name="CasellaDiTesto 83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4" table:end-x="0.588cm" table:end-y="0.253cm" draw:z-index="717" draw:name="CasellaDiTesto 84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4" table:end-x="0.588cm" table:end-y="0.253cm" draw:z-index="720" draw:name="CasellaDiTesto 84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4" table:end-x="0.588cm" table:end-y="0.253cm" draw:z-index="722" draw:name="CasellaDiTesto 84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4" table:end-x="0.588cm" table:end-y="0.253cm" draw:z-index="725" draw:name="CasellaDiTesto 84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4" table:end-x="0.588cm" table:end-y="0.253cm" draw:z-index="728" draw:name="CasellaDiTesto 85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4" table:end-x="0.588cm" table:end-y="0.253cm" draw:z-index="730" draw:name="CasellaDiTesto 85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4" table:end-x="0.588cm" table:end-y="0.253cm" draw:z-index="733" draw:name="CasellaDiTesto 85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88" office:value-type="string">
            <text:p>Servizi integrati relativi alla sicurezza sul lavoro, per sorveglianza sanitaria, formazione, valutazione del rischio, etc.</text:p>
            <draw:custom-shape table:end-cell-address="'Scheda B 2020_2021-2^var'.O34" table:end-x="2.89cm" table:end-y="0.253cm" draw:z-index="695" draw:name="CasellaDiTesto 818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697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698" draw:name="CasellaDiTesto 82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00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01" draw:name="CasellaDiTesto 824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03" draw:name="CasellaDiTesto 826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05" draw:name="CasellaDiTesto 828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08" draw:name="CasellaDiTesto 83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10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11" draw:name="CasellaDiTesto 834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13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14" draw:name="CasellaDiTesto 837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16" draw:name="CasellaDiTesto 839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18" draw:name="CasellaDiTesto 84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21" draw:name="CasellaDiTesto 844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23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24" draw:name="CasellaDiTesto 847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26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27" draw:name="CasellaDiTesto 850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29" draw:name="CasellaDiTesto 852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4" table:end-x="2.89cm" table:end-y="0.253cm" draw:z-index="731" draw:name="CasellaDiTesto 854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79" office:value-type="string">
            <text:p>Lui Andrea</text:p>
          </table:table-cell>
          <table:table-cell table:style-name="ce81" office:value-type="string">
            <text:p>36 mesi</text:p>
          </table:table-cell>
          <table:table-cell table:style-name="ce79" office:value-type="string">
            <text:p>sì</text:p>
          </table:table-cell>
          <table:table-cell table:style-name="ce109" office:value-type="float" office:value="15000">
            <text:p><text:s/>15.000,00 </text:p>
          </table:table-cell>
          <table:table-cell table:style-name="ce109" office:value-type="float" office:value="22500">
            <text:p><text:s/>22.500,00 </text:p>
          </table:table-cell>
          <table:table-cell table:style-name="ce109" office:value-type="float" office:value="32500">
            <text:p><text:s/>32.500,00 </text:p>
          </table:table-cell>
          <table:table-cell table:style-name="ce109" office:value-type="float" office:value="70000">
            <text:p><text:s/>70.000,00 </text:p>
          </table:table-cell>
          <table:table-cell table:style-name="ce105" office:value-type="float" office:value="0">
            <text:p>0,00 </text:p>
          </table:table-cell>
          <table:table-cell table:style-name="ce127"/>
          <table:table-cell table:style-name="ce95" office:value-type="string">
            <text:p>0000226120</text:p>
          </table:table-cell>
          <table:table-cell table:style-name="ce95" office:value-type="string">
            <text:p>CONSIP SPA</text:p>
          </table:table-cell>
          <table:table-cell table:style-name="ce141"/>
          <table:table-cell table:style-name="ce142"/>
          <table:table-cell>
            <draw:custom-shape table:end-cell-address="'Scheda B 2020_2021-2^var'.AD34" table:end-x="0.588cm" table:end-y="0.253cm" draw:z-index="706" draw:name="CasellaDiTesto 82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4" table:end-x="0.588cm" table:end-y="0.253cm" draw:z-index="719" draw:name="CasellaDiTesto 84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4" table:end-x="0.588cm" table:end-y="0.253cm" draw:z-index="732" draw:name="CasellaDiTesto 85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00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01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02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03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16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17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18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19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36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37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38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39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52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53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54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55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64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65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66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67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88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89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90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191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208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209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210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211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224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225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226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25cm" draw:z-index="1227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4"/>
        </table:table-row>
        <table:table-row table:style-name="ro13">
          <table:table-cell table:style-name="ce32"/>
          <table:table-cell table:style-name="ce36"/>
          <table:table-cell table:style-name="ce43" office:value-type="string">
            <text:p>A_2019_22</text:p>
          </table:table-cell>
          <table:table-cell table:style-name="ce49" office:value-type="string">
            <text:p>S_80001070202_2020_00015</text:p>
          </table:table-cell>
          <table:table-cell table:style-name="ce61" office:value-type="float" office:value="80001070202">
            <text:p>80001070202</text:p>
          </table:table-cell>
          <table:table-cell table:style-name="ce70" office:value-type="float" office:value="2019">
            <text:p>2019</text:p>
          </table:table-cell>
          <table:table-cell table:style-name="ce70" office:value-type="float" office:value="2021">
            <text:p>2021</text:p>
          </table:table-cell>
          <table:table-cell table:style-name="ce79"/>
          <table:table-cell table:style-name="ce84" office:value-type="string">
            <text:p>si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79" office:value-type="string">
            <text:p>Servizi</text:p>
          </table:table-cell>
          <table:table-cell table:style-name="ce79">
            <draw:custom-shape table:end-cell-address="'Scheda B 2020_2021-2^var'.N35" table:end-x="0.588cm" table:end-y="0.253cm" draw:z-index="735" draw:name="CasellaDiTesto 85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5" table:end-x="0.588cm" table:end-y="0.253cm" draw:z-index="738" draw:name="CasellaDiTesto 86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5" table:end-x="0.588cm" table:end-y="0.253cm" draw:z-index="741" draw:name="CasellaDiTesto 86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5" table:end-x="0.588cm" table:end-y="0.253cm" draw:z-index="743" draw:name="CasellaDiTesto 866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5" table:end-x="0.588cm" table:end-y="0.253cm" draw:z-index="746" draw:name="CasellaDiTesto 86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5" table:end-x="0.588cm" table:end-y="0.253cm" draw:z-index="748" draw:name="CasellaDiTesto 87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5" table:end-x="0.588cm" table:end-y="0.253cm" draw:z-index="751" draw:name="CasellaDiTesto 874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5" table:end-x="0.588cm" table:end-y="0.253cm" draw:z-index="754" draw:name="CasellaDiTesto 87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5" table:end-x="0.588cm" table:end-y="0.253cm" draw:z-index="756" draw:name="CasellaDiTesto 87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5" table:end-x="0.588cm" table:end-y="0.253cm" draw:z-index="759" draw:name="CasellaDiTesto 88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88" office:value-type="string">
            <text:p>Progettazione definitiva-esecutiva adeguamento sismico sede succursale istituto superiore P. Strozzi di S. Benedetto Po</text:p>
            <draw:custom-shape table:end-cell-address="'Scheda B 2020_2021-2^var'.O35" table:end-x="2.89cm" table:end-y="0.253cm" draw:z-index="734" draw:name="CasellaDiTesto 857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5" table:end-x="2.89cm" table:end-y="0.253cm" draw:z-index="736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5" table:end-x="2.89cm" table:end-y="0.253cm" draw:z-index="737" draw:name="CasellaDiTesto 860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5" table:end-x="2.89cm" table:end-y="0.253cm" draw:z-index="739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5" table:end-x="2.89cm" table:end-y="0.253cm" draw:z-index="740" draw:name="CasellaDiTesto 863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5" table:end-x="2.89cm" table:end-y="0.253cm" draw:z-index="742" draw:name="CasellaDiTesto 865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5" table:end-x="2.89cm" table:end-y="0.253cm" draw:z-index="744" draw:name="CasellaDiTesto 867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5" table:end-x="2.89cm" table:end-y="0.253cm" draw:z-index="747" draw:name="CasellaDiTesto 870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5" table:end-x="2.89cm" table:end-y="0.253cm" draw:z-index="749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5" table:end-x="2.89cm" table:end-y="0.253cm" draw:z-index="750" draw:name="CasellaDiTesto 873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5" table:end-x="2.89cm" table:end-y="0.253cm" draw:z-index="752" draw:name="CasellaDiTesto 1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5" table:end-x="2.89cm" table:end-y="0.253cm" draw:z-index="753" draw:name="CasellaDiTesto 876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5" table:end-x="2.89cm" table:end-y="0.253cm" draw:z-index="755" draw:name="CasellaDiTesto 878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5" table:end-x="2.89cm" table:end-y="0.253cm" draw:z-index="757" draw:name="CasellaDiTesto 880" draw:style-name="gr1" draw:text-style-name="P1" svg:width="0.512cm" svg:height="2.606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79" office:value-type="string">
            <text:p>Catalfamo Angela</text:p>
          </table:table-cell>
          <table:table-cell table:style-name="ce81" office:value-type="string">
            <text:p>12 mesi</text:p>
          </table:table-cell>
          <table:table-cell table:style-name="ce79" office:value-type="string">
            <text:p>no</text:p>
          </table:table-cell>
          <table:table-cell table:style-name="ce109"/>
          <table:table-cell table:number-columns-repeated="2" table:style-name="ce109" office:value-type="float" office:value="35000">
            <text:p><text:s/>35.000,00 </text:p>
          </table:table-cell>
          <table:table-cell table:style-name="ce109" office:value-type="float" office:value="70000">
            <text:p><text:s/>70.000,00 </text:p>
          </table:table-cell>
          <table:table-cell table:style-name="ce105" office:value-type="float" office:value="0">
            <text:p>0,00 </text:p>
          </table:table-cell>
          <table:table-cell table:style-name="ce127"/>
          <table:table-cell table:style-name="ce95" table:number-columns-repeated="2"/>
          <table:table-cell table:style-name="ce141"/>
          <table:table-cell table:style-name="ce142"/>
          <table:table-cell>
            <draw:custom-shape table:end-cell-address="'Scheda B 2020_2021-2^var'.AD35" table:end-x="0.588cm" table:end-y="0.253cm" draw:z-index="745" draw:name="CasellaDiTesto 86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53cm" draw:z-index="758" draw:name="CasellaDiTesto 88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53cm" draw:z-index="760" draw:name="CasellaDiTesto 883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53cm" draw:z-index="761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53cm" draw:z-index="762" draw:name="CasellaDiTesto 885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5" table:end-x="0.588cm" table:end-y="0.253cm" draw:z-index="763" draw:name="CasellaDiTesto 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20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21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22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23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40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41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42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43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56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57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58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59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68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69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70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71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92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93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94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195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212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213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214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215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228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229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230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231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240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241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242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25cm" draw:z-index="1243" draw:name="CasellaDiTesto 1" draw:style-name="gr1" draw:text-style-name="P1" svg:width="0.512cm" svg:height="5.358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4"/>
        </table:table-row>
        <table:table-row table:style-name="ro13">
          <table:table-cell table:style-name="ce34"/>
          <table:table-cell table:style-name="ce39"/>
          <table:table-cell table:style-name="ce43" office:value-type="string">
            <text:p>A_2019_28</text:p>
          </table:table-cell>
          <table:table-cell table:style-name="ce49" office:value-type="string">
            <text:p>S_80001070202_2020_00016</text:p>
          </table:table-cell>
          <table:table-cell table:style-name="ce62" office:value-type="float" office:value="80001070202">
            <text:p>80001070202</text:p>
          </table:table-cell>
          <table:table-cell table:style-name="ce70" office:value-type="float" office:value="2019">
            <text:p>2019</text:p>
          </table:table-cell>
          <table:table-cell table:style-name="ce70" office:value-type="float" office:value="2020">
            <text:p>2020</text:p>
          </table:table-cell>
          <table:table-cell table:style-name="ce79"/>
          <table:table-cell table:style-name="ce85" office:value-type="string">
            <text:p>no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79" office:value-type="string">
            <text:p>Servizi</text:p>
          </table:table-cell>
          <table:table-cell table:style-name="ce79"/>
          <table:table-cell table:style-name="ce88" office:value-type="string">
            <text:p>Progettazione definitiva-esecutiva e direzione lavori nuovo plesso scolastico in Castiglione d. S. nell'ambito del progetto <text:span text:style-name="T3">"scuoleinnovative</text:span><text:span text:style-name="T4">"</text:span></text:p>
            <draw:custom-shape table:end-cell-address="'Scheda B 2020_2021-2^var'.O39" table:end-x="0.588cm" table:end-y="0.1cm" draw:z-index="1276" draw:name="CasellaDiTesto 1426" draw:style-name="gr1" draw:text-style-name="P1" svg:width="0.512cm" svg:height="7.06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79" office:value-type="string">
            <text:p>Lui Andrea</text:p>
          </table:table-cell>
          <table:table-cell table:style-name="ce81" office:value-type="string">
            <text:p>12 mesi</text:p>
          </table:table-cell>
          <table:table-cell table:style-name="ce79" office:value-type="string">
            <text:p>no</text:p>
            <draw:custom-shape table:end-cell-address="'Scheda B 2020_2021-2^var'.S41" table:end-x="0.588cm" table:end-y="0.202cm" draw:z-index="1275" draw:name="CasellaDiTesto 1425" draw:style-name="gr1" draw:text-style-name="P1" svg:width="0.512cm" svg:height="8.157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09" office:value-type="float" office:value="460000">
            <text:p><text:s/>460.000,00 </text:p>
          </table:table-cell>
          <table:table-cell table:style-name="ce109"/>
          <table:table-cell table:style-name="ce106"/>
          <table:table-cell table:style-name="ce120" office:value-type="float" office:value="460000">
            <text:p>460.000,00</text:p>
          </table:table-cell>
          <table:table-cell table:style-name="ce105" office:value-type="float" office:value="0">
            <text:p>0,00 </text:p>
          </table:table-cell>
          <table:table-cell table:style-name="ce125"/>
          <table:table-cell table:style-name="ce133"/>
          <table:table-cell table:style-name="ce135"/>
          <table:table-cell table:style-name="ce142"/>
          <table:table-cell table:style-name="ce147"/>
          <table:table-cell>
            <draw:custom-shape table:end-cell-address="'Scheda B 2020_2021-2^var'.AD36" table:end-x="0.588cm" table:end-y="0.038cm" draw:z-index="764" draw:name="CasellaDiTesto 1" draw:style-name="gr1" draw:text-style-name="P1" svg:width="0.512cm" svg:height="2.606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038cm" draw:z-index="765" draw:name="CasellaDiTesto 1" draw:style-name="gr1" draw:text-style-name="P1" svg:width="0.512cm" svg:height="2.606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038cm" draw:z-index="766" draw:name="CasellaDiTesto 1" draw:style-name="gr1" draw:text-style-name="P1" svg:width="0.512cm" svg:height="2.606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038cm" draw:z-index="767" draw:name="CasellaDiTesto 1" draw:style-name="gr1" draw:text-style-name="P1" svg:width="0.512cm" svg:height="2.606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038cm" draw:z-index="768" draw:name="CasellaDiTesto 1" draw:style-name="gr1" draw:text-style-name="P1" svg:width="0.512cm" svg:height="2.606cm" svg:x="0.076cm" svg:y="0.212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53cm" draw:z-index="1336" draw:name="CasellaDiTesto 1527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6" table:end-x="0.588cm" table:end-y="0.253cm" draw:z-index="1337" draw:name="CasellaDiTesto 1528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4"/>
        </table:table-row>
        <table:table-row table:style-name="ro13">
          <table:table-cell/>
          <table:table-cell table:style-name="ce38"/>
          <table:table-cell table:style-name="ce43" office:value-type="string">
            <text:p>A_2019_31</text:p>
          </table:table-cell>
          <table:table-cell table:style-name="ce49" office:value-type="string">
            <text:p>S_80001070202_2020_00023</text:p>
          </table:table-cell>
          <table:table-cell table:style-name="ce63"/>
          <table:table-cell table:style-name="ce70" office:value-type="float" office:value="2019">
            <text:p>2019</text:p>
          </table:table-cell>
          <table:table-cell table:style-name="ce73" office:value-type="float" office:value="2020">
            <text:p>2020</text:p>
          </table:table-cell>
          <table:table-cell table:style-name="ce79"/>
          <table:table-cell table:style-name="ce84" office:value-type="string">
            <text:p>si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79" office:value-type="string">
            <text:p>Servizi</text:p>
          </table:table-cell>
          <table:table-cell table:style-name="ce79">
            <draw:custom-shape table:end-cell-address="'Scheda B 2020_2021-2^var'.N37" table:end-x="0.588cm" table:end-y="0.439cm" draw:z-index="1298" draw:name="CasellaDiTesto 1489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7" table:end-x="0.588cm" table:end-y="0.439cm" draw:z-index="1301" draw:name="CasellaDiTesto 1492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7" table:end-x="0.588cm" table:end-y="0.439cm" draw:z-index="1304" draw:name="CasellaDiTesto 1495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7" table:end-x="0.588cm" table:end-y="0.439cm" draw:z-index="1306" draw:name="CasellaDiTesto 1497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7" table:end-x="0.588cm" table:end-y="0.439cm" draw:z-index="1308" draw:name="CasellaDiTesto 1499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7" table:end-x="0.588cm" table:end-y="0.439cm" draw:z-index="1310" draw:name="CasellaDiTesto 1501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7" table:end-x="0.588cm" table:end-y="0.439cm" draw:z-index="1313" draw:name="CasellaDiTesto 1504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7" table:end-x="0.588cm" table:end-y="0.439cm" draw:z-index="1316" draw:name="CasellaDiTesto 1507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7" table:end-x="0.588cm" table:end-y="0.439cm" draw:z-index="1318" draw:name="CasellaDiTesto 1509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7" table:end-x="0.588cm" table:end-y="0.439cm" draw:z-index="1320" draw:name="CasellaDiTesto 1511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88" office:value-type="string">
            <text:p>Progettazione di fattibilità tecnica ed economica per l'intervento di adeguamento sismico dei laboratori della sede dell'istituto superiore E. Fermi</text:p>
            <draw:custom-shape table:end-cell-address="'Scheda B 2020_2021-2^var'.O37" table:end-x="2.89cm" table:end-y="0.439cm" draw:z-index="1297" draw:name="CasellaDiTesto 1488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7" table:end-x="2.89cm" table:end-y="0.439cm" draw:z-index="1299" draw:name="CasellaDiTesto 1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7" table:end-x="2.89cm" table:end-y="0.439cm" draw:z-index="1300" draw:name="CasellaDiTesto 1491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7" table:end-x="2.89cm" table:end-y="0.439cm" draw:z-index="1302" draw:name="CasellaDiTesto 1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7" table:end-x="2.89cm" table:end-y="0.439cm" draw:z-index="1303" draw:name="CasellaDiTesto 1494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7" table:end-x="2.89cm" table:end-y="0.439cm" draw:z-index="1305" draw:name="CasellaDiTesto 1496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7" table:end-x="2.89cm" table:end-y="0.439cm" draw:z-index="1307" draw:name="CasellaDiTesto 1498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7" table:end-x="2.89cm" table:end-y="0.439cm" draw:z-index="1309" draw:name="CasellaDiTesto 1500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7" table:end-x="2.89cm" table:end-y="0.439cm" draw:z-index="1311" draw:name="CasellaDiTesto 1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7" table:end-x="2.89cm" table:end-y="0.439cm" draw:z-index="1312" draw:name="CasellaDiTesto 1503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7" table:end-x="2.89cm" table:end-y="0.439cm" draw:z-index="1314" draw:name="CasellaDiTesto 1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7" table:end-x="2.89cm" table:end-y="0.439cm" draw:z-index="1315" draw:name="CasellaDiTesto 1506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7" table:end-x="2.89cm" table:end-y="0.439cm" draw:z-index="1317" draw:name="CasellaDiTesto 1508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7" table:end-x="2.89cm" table:end-y="0.439cm" draw:z-index="1319" draw:name="CasellaDiTesto 1510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7" table:end-x="0.588cm" table:end-y="0.439cm" draw:z-index="1333" draw:name="CasellaDiTesto 1524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7" table:end-x="0.588cm" table:end-y="0.439cm" draw:z-index="1334" draw:name="CasellaDiTesto 1525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79" office:value-type="string">
            <text:p>Comparini Giuseppe</text:p>
          </table:table-cell>
          <table:table-cell table:style-name="ce81" office:value-type="string">
            <text:p>12 mesi</text:p>
          </table:table-cell>
          <table:table-cell table:style-name="ce79" office:value-type="string">
            <text:p>no</text:p>
          </table:table-cell>
          <table:table-cell table:style-name="ce109" office:value-type="float" office:value="153391.43">
            <text:p><text:s/>153.391,43 </text:p>
          </table:table-cell>
          <table:table-cell table:style-name="ce112"/>
          <table:table-cell table:style-name="ce109"/>
          <table:table-cell table:style-name="ce109" office:value-type="float" office:value="153391.43">
            <text:p><text:s/>153.391,43 </text:p>
          </table:table-cell>
          <table:table-cell table:style-name="ce105" office:value-type="float" office:value="0">
            <text:p>0,00 </text:p>
          </table:table-cell>
          <table:table-cell table:style-name="ce127"/>
          <table:table-cell table:style-name="ce95" table:number-columns-repeated="2"/>
          <table:table-cell table:style-name="ce141">
            <draw:custom-shape table:end-cell-address="'Scheda B 2020_2021-2^var'.AB39" table:end-x="0.591cm" table:end-y="0.018cm" draw:z-index="1277" draw:name="CasellaDiTesto 1" draw:style-name="gr1" draw:text-style-name="P1" svg:width="0.512cm" svg:height="5.676cm" svg:x="0.079cm" svg:y="0.346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B39" table:end-x="0.591cm" table:end-y="0.018cm" draw:z-index="1279" draw:name="CasellaDiTesto 1" draw:style-name="gr1" draw:text-style-name="P1" svg:width="0.512cm" svg:height="5.676cm" svg:x="0.079cm" svg:y="0.346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147" office:value-type="string">
            <text:p>slittato dal 2019 al 2020</text:p>
            <draw:custom-shape table:end-cell-address="'Scheda B 2020_2021-2^var'.AC39" table:end-x="0.593cm" table:end-y="0.018cm" draw:z-index="1278" draw:name="CasellaDiTesto 1" draw:style-name="gr1" draw:text-style-name="P1" svg:width="0.512cm" svg:height="5.676cm" svg:x="0.081cm" svg:y="0.346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C39" table:end-x="0.593cm" table:end-y="0.018cm" draw:z-index="1344" draw:name="CasellaDiTesto 1" draw:style-name="gr1" draw:text-style-name="P1" svg:width="0.512cm" svg:height="5.676cm" svg:x="0.081cm" svg:y="0.346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Scheda B 2020_2021-2^var'.AD37" table:end-x="0.588cm" table:end-y="0.253cm" draw:z-index="1338" draw:name="CasellaDiTesto 1529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7" table:end-x="0.588cm" table:end-y="0.253cm" draw:z-index="1339" draw:name="CasellaDiTesto 1530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4"/>
        </table:table-row>
        <table:table-row table:style-name="ro13">
          <table:table-cell/>
          <table:table-cell table:style-name="ce38"/>
          <table:table-cell table:style-name="ce43" office:value-type="string">
            <text:p>A_2019_20</text:p>
          </table:table-cell>
          <table:table-cell table:style-name="ce49" office:value-type="string">
            <text:p>S_80001070202_2020_00024</text:p>
          </table:table-cell>
          <table:table-cell table:style-name="ce61" office:value-type="float" office:value="80001070202">
            <text:p>80001070202</text:p>
          </table:table-cell>
          <table:table-cell table:style-name="ce70" office:value-type="float" office:value="2019">
            <text:p>2019</text:p>
          </table:table-cell>
          <table:table-cell table:style-name="ce70" office:value-type="float" office:value="2020">
            <text:p>2020</text:p>
          </table:table-cell>
          <table:table-cell table:style-name="ce79"/>
          <table:table-cell table:style-name="ce84" office:value-type="string">
            <text:p>si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79" office:value-type="string">
            <text:p>Servizi</text:p>
          </table:table-cell>
          <table:table-cell table:style-name="ce79">
            <draw:custom-shape table:end-cell-address="'Scheda B 2020_2021-2^var'.N38" table:end-x="0.588cm" table:end-y="0.439cm" draw:z-index="1322" draw:name="CasellaDiTesto 1513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8" table:end-x="0.588cm" table:end-y="0.439cm" draw:z-index="1325" draw:name="CasellaDiTesto 1516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8" table:end-x="0.588cm" table:end-y="0.439cm" draw:z-index="1328" draw:name="CasellaDiTesto 1519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8" table:end-x="0.588cm" table:end-y="0.439cm" draw:z-index="1330" draw:name="CasellaDiTesto 1521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N38" table:end-x="0.588cm" table:end-y="0.439cm" draw:z-index="1332" draw:name="CasellaDiTesto 1523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88" office:value-type="string">
            <text:p>Progettazione definitiva-esecutiva adeguamento sismico sede istituto superiore F. Gonzaga di Castiglione d. Stiviere</text:p>
            <draw:custom-shape table:end-cell-address="'Scheda B 2020_2021-2^var'.O38" table:end-x="2.89cm" table:end-y="0.439cm" draw:z-index="1321" draw:name="CasellaDiTesto 1512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8" table:end-x="2.89cm" table:end-y="0.439cm" draw:z-index="1323" draw:name="CasellaDiTesto 1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8" table:end-x="2.89cm" table:end-y="0.439cm" draw:z-index="1324" draw:name="CasellaDiTesto 1515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8" table:end-x="2.89cm" table:end-y="0.439cm" draw:z-index="1326" draw:name="CasellaDiTesto 1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8" table:end-x="2.89cm" table:end-y="0.439cm" draw:z-index="1327" draw:name="CasellaDiTesto 1518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8" table:end-x="2.89cm" table:end-y="0.439cm" draw:z-index="1329" draw:name="CasellaDiTesto 1520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8" table:end-x="2.89cm" table:end-y="0.439cm" draw:z-index="1331" draw:name="CasellaDiTesto 1522" draw:style-name="gr1" draw:text-style-name="P1" svg:width="0.512cm" svg:height="2.792cm" svg:x="2.378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O38" table:end-x="0.588cm" table:end-y="0.439cm" draw:z-index="1335" draw:name="CasellaDiTesto 1526" draw:style-name="gr1" draw:text-style-name="P1" svg:width="0.512cm" svg:height="2.792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float" office:value="2">
            <text:p>2</text:p>
          </table:table-cell>
          <table:table-cell table:style-name="ce79" office:value-type="string">
            <text:p>Vezzoni Igor</text:p>
          </table:table-cell>
          <table:table-cell table:style-name="ce81" office:value-type="string">
            <text:p>12 mesi</text:p>
          </table:table-cell>
          <table:table-cell table:style-name="ce79" office:value-type="string">
            <text:p>no</text:p>
          </table:table-cell>
          <table:table-cell table:style-name="ce109" office:value-type="float" office:value="125000">
            <text:p><text:s/>125.000,00 </text:p>
          </table:table-cell>
          <table:table-cell table:number-columns-repeated="2" table:style-name="ce109" office:value-type="float" office:value="150000">
            <text:p><text:s/>150.000,00 </text:p>
          </table:table-cell>
          <table:table-cell table:style-name="ce109" office:value-type="float" office:value="425000">
            <text:p><text:s/>425.000,00 </text:p>
          </table:table-cell>
          <table:table-cell table:style-name="ce105" office:value-type="float" office:value="0">
            <text:p>0,00 </text:p>
          </table:table-cell>
          <table:table-cell table:style-name="ce127"/>
          <table:table-cell table:style-name="ce95" table:number-columns-repeated="2"/>
          <table:table-cell table:style-name="ce141"/>
          <table:table-cell table:style-name="ce142" office:value-type="string" office:string-value="slittato dal 2019 al 2020">
            <text:p><text:s/>slittato dal 2019 al 2020 </text:p>
            <draw:custom-shape table:end-cell-address="'Scheda B 2020_2021-2^var'.AC40" table:end-x="0.593cm" table:end-y="0.018cm" draw:z-index="1345" draw:name="CasellaDiTesto 1" draw:style-name="gr1" draw:text-style-name="P1" svg:width="0.512cm" svg:height="4.78cm" svg:x="0.081cm" svg:y="0.346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C40" table:end-x="0.593cm" table:end-y="0.018cm" draw:z-index="1346" draw:name="CasellaDiTesto 1" draw:style-name="gr1" draw:text-style-name="P1" svg:width="0.512cm" svg:height="4.78cm" svg:x="0.081cm" svg:y="0.346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Scheda B 2020_2021-2^var'.AD38" table:end-x="0.588cm" table:end-y="0.253cm" draw:z-index="1340" draw:name="CasellaDiTesto 1531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8" table:end-x="0.588cm" table:end-y="0.253cm" draw:z-index="1341" draw:name="CasellaDiTesto 1532" draw:style-name="gr1" draw:text-style-name="P1" svg:width="0.512cm" svg:height="2.606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4"/>
        </table:table-row>
        <table:table-row table:style-name="ro13">
          <table:table-cell/>
          <table:table-cell table:style-name="ce38"/>
          <table:table-cell table:style-name="ce43" office:value-type="string">
            <text:p>A_2019_21</text:p>
          </table:table-cell>
          <table:table-cell table:style-name="ce49" office:value-type="string">
            <text:p>S_80001070202_2020_00025</text:p>
          </table:table-cell>
          <table:table-cell table:style-name="ce61" office:value-type="float" office:value="80001070202">
            <text:p>80001070202</text:p>
          </table:table-cell>
          <table:table-cell table:style-name="ce70" office:value-type="float" office:value="2019">
            <text:p>2019</text:p>
          </table:table-cell>
          <table:table-cell table:style-name="ce70" office:value-type="float" office:value="2020">
            <text:p>2020</text:p>
          </table:table-cell>
          <table:table-cell table:style-name="ce79"/>
          <table:table-cell table:style-name="ce84" office:value-type="string">
            <text:p>si</text:p>
          </table:table-cell>
          <table:table-cell table:style-name="ce79"/>
          <table:table-cell table:style-name="ce79" office:value-type="string">
            <text:p>no</text:p>
          </table:table-cell>
          <table:table-cell table:style-name="ce79" office:value-type="string">
            <text:p>Lombardia</text:p>
          </table:table-cell>
          <table:table-cell table:style-name="ce79" office:value-type="string">
            <text:p>Servizi</text:p>
          </table:table-cell>
          <table:table-cell table:style-name="ce79"/>
          <table:table-cell table:style-name="ce88" office:value-type="string">
            <text:p>Progettazione definitiva-esecutiva adeguamento sismico sede succursale istituto superiore G. Romano di Guidizzolo.</text:p>
          </table:table-cell>
          <table:table-cell table:style-name="ce79" office:value-type="float" office:value="2">
            <text:p>2</text:p>
          </table:table-cell>
          <table:table-cell table:style-name="ce79" office:value-type="string">
            <text:p>Comparini Giuseppe</text:p>
          </table:table-cell>
          <table:table-cell table:style-name="ce81" office:value-type="string">
            <text:p>12 mesi</text:p>
          </table:table-cell>
          <table:table-cell table:style-name="ce79" office:value-type="string">
            <text:p>no</text:p>
          </table:table-cell>
          <table:table-cell table:style-name="ce109" office:value-type="float" office:value="50000">
            <text:p><text:s/>50.000,00 </text:p>
          </table:table-cell>
          <table:table-cell table:number-columns-repeated="2" table:style-name="ce109" office:value-type="float" office:value="70000">
            <text:p><text:s/>70.000,00 </text:p>
          </table:table-cell>
          <table:table-cell table:style-name="ce109" office:value-type="float" office:value="190000">
            <text:p><text:s/>190.000,00 </text:p>
          </table:table-cell>
          <table:table-cell table:style-name="ce105" office:value-type="float" office:value="0">
            <text:p>0,00 </text:p>
          </table:table-cell>
          <table:table-cell table:style-name="ce127"/>
          <table:table-cell table:style-name="ce95" table:number-columns-repeated="2"/>
          <table:table-cell table:style-name="ce141"/>
          <table:table-cell table:style-name="ce142" office:value-type="string" office:string-value="slittato dal 2019 al 2020">
            <text:p><text:s/>slittato dal 2019 al 2020 </text:p>
          </table:table-cell>
          <table:table-cell>
            <draw:custom-shape table:end-cell-address="'Scheda B 2020_2021-2^var'.AD39" table:end-x="0.588cm" table:end-y="0.253cm" draw:z-index="982" draw:name="CasellaDiTesto 1108" draw:style-name="gr1" draw:text-style-name="P1" svg:width="0.512cm" svg:height="3.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39" table:end-x="0.588cm" table:end-y="0.253cm" draw:z-index="983" draw:name="CasellaDiTesto 1109" draw:style-name="gr1" draw:text-style-name="P1" svg:width="0.512cm" svg:height="3.05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20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21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22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23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36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37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38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39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48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49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50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51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56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57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58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59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60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61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62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Scheda B 2020_2021-2^var'.AD41" table:end-x="0.588cm" table:end-y="0.225cm" draw:z-index="1263" draw:name="CasellaDiTesto 1" draw:style-name="gr1" draw:text-style-name="P1" svg:width="0.512cm" svg:height="4.01cm" svg:x="0.076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4"/>
        </table:table-row>
        <table:table-row table:style-name="ro20">
          <table:table-cell table:style-name="ce34" office:value-type="string">
            <text:p>5B083</text:p>
          </table:table-cell>
          <table:table-cell table:style-name="ce41"/>
          <table:table-cell table:style-name="ce45" office:value-type="string">
            <text:p>A_2020_08</text:p>
          </table:table-cell>
          <table:table-cell table:style-name="ce49" office:value-type="string">
            <text:p>S_80001070202_2020_00018</text:p>
          </table:table-cell>
          <table:table-cell table:style-name="ce60" office:value-type="float" office:value="80001070202">
            <text:p>80001070202</text:p>
          </table:table-cell>
          <table:table-cell table:style-name="ce70" office:value-type="float" office:value="2020">
            <text:p>2020</text:p>
          </table:table-cell>
          <table:table-cell table:style-name="ce74" office:value-type="float" office:value="2020">
            <text:p>2020</text:p>
          </table:table-cell>
          <table:table-cell table:style-name="ce80"/>
          <table:table-cell table:style-name="ce84" office:value-type="string">
            <text:p>si</text:p>
          </table:table-cell>
          <table:table-cell table:style-name="ce80"/>
          <table:table-cell table:style-name="ce81" office:value-type="string">
            <text:p>no</text:p>
          </table:table-cell>
          <table:table-cell table:style-name="ce80" office:value-type="string">
            <text:p>Lombardia</text:p>
          </table:table-cell>
          <table:table-cell table:style-name="ce81" office:value-type="string">
            <text:p>Servizi</text:p>
          </table:table-cell>
          <table:table-cell table:style-name="ce81"/>
          <table:table-cell table:style-name="ce74" office:value-type="string">
            <text:p>Progettazione definitiva-esecutiva dei lavori "Sede del liceo Belfiore di via Tione 2 a Mantova: ristrutturazione con adeguamento sismico e riqualificazione energetica."</text:p>
          </table:table-cell>
          <table:table-cell table:style-name="ce81" office:value-type="float" office:value="2">
            <text:p>2</text:p>
          </table:table-cell>
          <table:table-cell table:style-name="ce79" office:value-type="string">
            <text:p>Vecchia Isacco</text:p>
          </table:table-cell>
          <table:table-cell table:style-name="ce81" office:value-type="string">
            <text:p>12 mesi</text:p>
          </table:table-cell>
          <table:table-cell table:style-name="ce81" office:value-type="string">
            <text:p>no</text:p>
          </table:table-cell>
          <table:table-cell table:style-name="ce102" office:value-type="float" office:value="383663.54">
            <text:p><text:s/>383.663,54 </text:p>
          </table:table-cell>
          <table:table-cell table:style-name="ce106" table:number-columns-repeated="2"/>
          <table:table-cell table:style-name="ce119" office:value-type="float" office:value="383663.54">
            <text:p><text:s/>383.663,54 </text:p>
          </table:table-cell>
          <table:table-cell table:style-name="ce105" office:value-type="float" office:value="0">
            <text:p>0,00 </text:p>
          </table:table-cell>
          <table:table-cell table:style-name="ce74"/>
          <table:table-cell table:style-name="ce81" table:number-columns-repeated="2"/>
          <table:table-cell table:style-name="ce73" table:number-columns-repeated="2"/>
          <table:table-cell table:number-columns-repeated="995"/>
        </table:table-row>
        <table:table-row table:style-name="ro10">
          <table:table-cell table:number-columns-repeated="19"/>
          <table:table-cell table:style-name="ce110" table:number-columns-repeated="4"/>
          <table:table-cell table:number-columns-repeated="1001"/>
        </table:table-row>
        <table:table-row table:style-name="ro10">
          <table:table-cell table:number-columns-repeated="22"/>
          <table:table-cell table:style-name="ce121"/>
          <table:table-cell table:number-columns-repeated="1001"/>
        </table:table-row>
        <table:table-row table:style-name="ro10">
          <table:table-cell table:number-columns-repeated="3"/>
          <table:table-cell office:value-type="string">
            <text:p>Note</text:p>
          </table:table-cell>
          <table:table-cell table:number-columns-repeated="1020"/>
        </table:table-row>
        <table:table-row table:style-name="ro21">
          <table:table-cell table:number-columns-repeated="3"/>
          <table:table-cell table:style-name="ce53" office:value-type="string">
            <text:p>(1)<text:span text:style-name="T1"> Codice CUI = cf amministrazione + prima annualità del primo programma nel quale l'intervento è stato inserito + progressivo di 5 cifre della prima annualità del primo programma</text:span></text:p>
          </table:table-cell>
          <table:table-cell table:style-name="ce64" office:value-type="string">
            <text:p>Tabella B.1</text:p>
          </table:table-cell>
          <table:table-cell table:style-name="ce64" office:value-type="string">
            <text:p>Tabella B.2</text:p>
          </table:table-cell>
          <table:table-cell table:style-name="ce75" office:value-type="string">
            <text:p>Ulteriori dati<text:span text:style-name="T1"> (campi da compilare non visualizzati nel Programma triennale)</text:span></text:p>
          </table:table-cell>
          <table:table-cell table:number-columns-repeated="1017"/>
        </table:table-row>
        <table:table-row table:style-name="ro21">
          <table:table-cell table:number-columns-repeated="3"/>
          <table:table-cell table:style-name="ce54" office:value-type="string">
            <text:p>(2)<text:span text:style-name="T1"> Indica il CUP (cfr. articolo 6 comma 4)</text:span></text:p>
          </table:table-cell>
          <table:table-cell table:style-name="ce65" office:value-type="string">
            <text:p>1. priorità massima</text:p>
          </table:table-cell>
          <table:table-cell table:style-name="ce71" office:value-type="string">
            <text:p>1. modifica ex art.7 comma 8 lettera b)</text:p>
          </table:table-cell>
          <table:table-cell table:style-name="ce76" office:value-type="string">
            <text:p>Responsabile del procedimento<text:span text:style-name="T1"> (codice fiscale)</text:span></text:p>
          </table:table-cell>
          <table:table-cell table:number-columns-repeated="14"/>
          <table:table-cell table:style-name="ce118"/>
          <table:table-cell table:number-columns-repeated="1002"/>
        </table:table-row>
        <table:table-row table:style-name="ro21">
          <table:table-cell table:number-columns-repeated="3"/>
          <table:table-cell table:style-name="ce54" office:value-type="string">
            <text:p>(3)<text:span text:style-name="T1">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table-cell table:style-name="ce65" office:value-type="string">
            <text:p>2. priorità media</text:p>
          </table:table-cell>
          <table:table-cell table:style-name="ce71" office:value-type="string">
            <text:p>2. modifica ex art.7 comma 8 lettera c)</text:p>
          </table:table-cell>
          <table:table-cell table:style-name="ce77" office:value-type="string">
            <text:p>Quadro delle risorse necessarie per la realizzazione dell’intervento </text:p>
          </table:table-cell>
          <table:table-cell table:number-columns-repeated="1017"/>
        </table:table-row>
        <table:table-row table:style-name="ro21">
          <table:table-cell table:number-columns-repeated="3"/>
          <table:table-cell table:style-name="ce54" office:value-type="string">
            <text:p>(4)<text:span text:style-name="T1"> Indica se lotto funzionale secondo la definizione di cui all’art.3 comma 1 lettera qq) del D.Lgs.50/2016</text:span></text:p>
          </table:table-cell>
          <table:table-cell table:style-name="ce65" office:value-type="string">
            <text:p>3. priorità minima</text:p>
          </table:table-cell>
          <table:table-cell table:style-name="ce71" office:value-type="string">
            <text:p>3. modifica ex art.7 comma 8 lettera d)</text:p>
          </table:table-cell>
          <table:table-cell table:style-name="ce76" office:value-type="string">
            <text:p>Tipologia di risorse<text:span text:style-name="T1"> <text:s text:c="85"/>primo anno | secondo anno | terzo anno | annualità successive</text:span></text:p>
          </table:table-cell>
          <table:table-cell table:number-columns-repeated="1017"/>
        </table:table-row>
        <table:table-row table:style-name="ro21">
          <table:table-cell table:number-columns-repeated="3"/>
          <table:table-cell table:style-name="ce54" office:value-type="string">
            <text:p>(5)<text:span text:style-name="T1"> Relativa a CPV principale. Deve essere rispettata la coerenza, per le prime due cifre, con il settore: F= CPV&lt;45 o 48; S= CPV&gt;48</text:span></text:p>
          </table:table-cell>
          <table:table-cell table:style-name="ce66"/>
          <table:table-cell table:style-name="ce71" office:value-type="string">
            <text:p>4. modifica ex art.7 comma 8 lettera e)</text:p>
          </table:table-cell>
          <table:table-cell table:style-name="ce77" office:value-type="string">
            <text:p>Risorse derivanti da entrate aventi destinazione vincolata per legge <text:s text:c="13"/><text:span text:style-name="T2">(importo) <text:s text:c="16"/>(importo) <text:s text:c="13"/>(importo) <text:s text:c="18"/>(importo)</text:span></text:p>
          </table:table-cell>
          <table:table-cell table:number-columns-repeated="1017"/>
        </table:table-row>
        <table:table-row table:style-name="ro21">
          <table:table-cell table:number-columns-repeated="3"/>
          <table:table-cell table:style-name="ce54" office:value-type="string">
            <text:p>(6)<text:span text:style-name="T1"> Indica il livello di priorità di cui all'articolo 6 commi 10 e 11</text:span></text:p>
          </table:table-cell>
          <table:table-cell table:style-name="ce66"/>
          <table:table-cell table:style-name="ce71" office:value-type="string">
            <text:p>5. modifica ex art.7 comma 9</text:p>
          </table:table-cell>
          <table:table-cell table:style-name="ce77" office:value-type="string">
            <text:p>Risorse derivanti da entrate acquisite mediante contrazione di mutuo <text:s text:c="10"/><text:span text:style-name="T2">(importo) <text:s text:c="17"/>(importo) <text:s text:c="12"/>(importo) <text:s text:c="18"/>(importo)</text:span></text:p>
          </table:table-cell>
          <table:table-cell table:number-columns-repeated="1017"/>
        </table:table-row>
        <table:table-row table:style-name="ro21">
          <table:table-cell table:number-columns-repeated="3"/>
          <table:table-cell table:style-name="ce54" office:value-type="string">
            <text:p>(7)<text:span text:style-name="T1"> Riportare nome e cognome del responsabile del procedimento</text:span></text:p>
          </table:table-cell>
          <table:table-cell table:style-name="ce66"/>
          <table:table-cell table:style-name="ce65"/>
          <table:table-cell table:style-name="ce77" office:value-type="string">
            <text:p>Risorse acquisite mediante apporti di capitale privati <text:s text:c="39"/><text:span text:style-name="T2">(importo) <text:s text:c="16"/>(importo) <text:s text:c="13"/>(importo) <text:s text:c="18"/>(importo)</text:span></text:p>
          </table:table-cell>
          <table:table-cell table:number-columns-repeated="1017"/>
        </table:table-row>
        <table:table-row table:style-name="ro21">
          <table:table-cell table:number-columns-repeated="3"/>
          <table:table-cell table:style-name="ce54" office:value-type="string">
            <text:p>(8)<text:span text:style-name="T1"> Importo complessivo ai sensi dell'articolo 6, comma 5, ivi incluse le spese eventualmente sostenute antecedentemente alla prima annualità</text:span></text:p>
          </table:table-cell>
          <table:table-cell table:style-name="ce66" table:number-columns-repeated="2"/>
          <table:table-cell table:style-name="ce77" office:value-type="string">
            <text:p>Stanziamenti di bilancio <text:s text:c="90"/><text:span text:style-name="T2">(importo) <text:s text:c="17"/>(importo) <text:s text:c="12"/>(importo) <text:s text:c="18"/>(importo)</text:span></text:p>
          </table:table-cell>
          <table:table-cell table:number-columns-repeated="1017"/>
        </table:table-row>
        <table:table-row table:style-name="ro21">
          <table:table-cell table:number-columns-repeated="3"/>
          <table:table-cell table:style-name="ce54" office:value-type="string">
            <text:p>(9)<text:span text:style-name="T1"> Riportare l'importo del capitale privato come quota parte dell'importo complessivo</text:span></text:p>
          </table:table-cell>
          <table:table-cell table:style-name="ce66" table:number-columns-repeated="2"/>
          <table:table-cell table:style-name="ce77" office:value-type="string">
            <text:p>Finanziamenti ai seni dell’art.3 del DL 310/90 convertito dalla L.403/90 <text:s text:c="7"/><text:span text:style-name="T2">(importo) <text:s text:c="17"/>(importo) <text:s text:c="12"/>(importo) <text:s text:c="18"/>(importo)</text:span></text:p>
          </table:table-cell>
          <table:table-cell table:number-columns-repeated="1017"/>
        </table:table-row>
        <table:table-row table:style-name="ro21">
          <table:table-cell table:number-columns-repeated="3"/>
          <table:table-cell table:style-name="ce54" office:value-type="string">
            <text:p>(10)<text:span text:style-name="T1"> Dati obbligatori per i soli acquisti ricompresi nella prima annualità (Cfr. articolo 8)</text:span></text:p>
          </table:table-cell>
          <table:table-cell table:style-name="ce66" table:number-columns-repeated="2"/>
          <table:table-cell table:style-name="ce77" office:value-type="string">
            <text:p>Risorse derivanti da trasferimenti di immobili ex art.191 D.Lgs 50/16 <text:s text:c="12"/><text:span text:style-name="T2">(importo) <text:s text:c="17"/>(importo) <text:s text:c="12"/>(importo) <text:s text:c="18"/>(importo)</text:span></text:p>
          </table:table-cell>
          <table:table-cell table:number-columns-repeated="1017"/>
        </table:table-row>
        <table:table-row table:style-name="ro21">
          <table:table-cell table:number-columns-repeated="3"/>
          <table:table-cell table:style-name="ce54" office:value-type="string">
            <text:p>(11)<text:span text:style-name="T1"> 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table-cell table:style-name="ce66" table:number-columns-repeated="2"/>
          <table:table-cell table:style-name="ce77" office:value-type="string">
            <text:p>Altra tipologia <text:s text:c="109"/><text:span text:style-name="T2">(importo) <text:s text:c="18"/>(importo) <text:s text:c="12"/>(importo) <text:s text:c="16"/>(importo)</text:span></text:p>
          </table:table-cell>
          <table:table-cell table:number-columns-repeated="1017"/>
        </table:table-row>
        <table:table-row table:style-name="ro21">
          <table:table-cell table:number-columns-repeated="3"/>
          <table:table-cell table:style-name="ce55" office:value-type="string">
            <text:p>(12)<text:span text:style-name="T1"> La somma è calcolata al netto dell'importo degli acquisti ricompresi nell'importo complessivo di un lavoro o di altra acquisizione presente in programmazione di lavori, forniture e servizi</text:span></text:p>
          </table:table-cell>
          <table:table-cell table:style-name="ce67" table:number-columns-repeated="3"/>
          <table:table-cell table:number-columns-repeated="1017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Scheda A 2020_2021-2^var'.$A$1" table:cell-range-address="$'Scheda B 2020_2021-2^var'.$A$8:.$AC$40"/>
          <table:named-range table:name="_xlnm.Print_Area" table:base-cell-address="$'Scheda A 2020_2021-2^var'.$A$1" table:cell-range-address="$'Scheda B 2020_2021-2^var'.$C$8:.$AC$38" table:range-usable-as="print-range"/>
          <table:named-range table:name="_xlnm.Print_Titles" table:base-cell-address="$'Scheda A 2020_2021-2^var'.$A$1" table:cell-range-address="$'Scheda B 2020_2021-2^var'.$A$8:.$AMJ$10" table:range-usable-as="repeat-column repeat-row"/>
        </table:named-expressions>
      </table:table>
      <table:table table:name="Scheda C 2020_2021-2^var" table:style-name="ta3" table:print-ranges="'Scheda C 2020_2021-2^var'.A1:'Scheda C 2020_2021-2^var'.F20">
        <table:table-column table:style-name="co27" table:default-cell-style-name="ce153"/>
        <table:table-column table:style-name="co28" table:default-cell-style-name="ce153"/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" table:number-columns-repeated="250" table:default-cell-style-name="ce153"/>
        <table:table-column table:style-name="co33" table:default-cell-style-name="ce153"/>
        <table:table-column table:style-name="co30" table:default-cell-style-name="ce153"/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" table:number-columns-repeated="250" table:default-cell-style-name="ce153"/>
        <table:table-column table:style-name="co33" table:default-cell-style-name="ce153"/>
        <table:table-column table:style-name="co30" table:default-cell-style-name="ce153"/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" table:number-columns-repeated="250" table:default-cell-style-name="ce153"/>
        <table:table-column table:style-name="co33" table:default-cell-style-name="ce153"/>
        <table:table-column table:style-name="co30" table:default-cell-style-name="ce153"/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" table:number-columns-repeated="250" table:default-cell-style-name="ce153"/>
        <table:table-row table:style-name="ro22">
          <table:table-cell table:style-name="ce150" office:value-type="string" table:number-columns-spanned="6" table:number-rows-spanned="1">
            <text:p>PROGRAMMA BIENNALE DEGLI ACQUISTI DI FORNITURE E SERVIZI 2020 - 2021</text:p>
          </table:table-cell>
          <table:covered-table-cell table:number-columns-repeated="5" table:style-name="ce160"/>
          <table:table-cell table:number-columns-repeated="1018"/>
        </table:table-row>
        <table:table-row table:style-name="ro23">
          <table:table-cell table:style-name="ce150" office:value-type="string" table:number-columns-spanned="6" table:number-rows-spanned="1">
            <text:p>(art. 21 D.Lgs 18 agosto 2016, n.50)</text:p>
          </table:table-cell>
          <table:covered-table-cell table:number-columns-repeated="5" table:style-name="ce160"/>
          <table:table-cell table:number-columns-repeated="1018"/>
        </table:table-row>
        <table:table-row table:style-name="ro10">
          <table:table-cell table:style-name="ce151" table:number-columns-spanned="6" table:number-rows-spanned="1"/>
          <table:covered-table-cell table:number-columns-repeated="5" table:style-name="ce161"/>
          <table:table-cell table:number-columns-repeated="1018"/>
        </table:table-row>
        <table:table-row table:style-name="ro22">
          <table:table-cell table:style-name="ce152" office:value-type="string" table:number-columns-spanned="6" table:number-rows-spanned="1">
            <text:p><text:s/>ELENCO DEGLI INTERVENTI PRESENTI NELLA PRIMA ANNUALITA'</text:p>
          </table:table-cell>
          <table:covered-table-cell table:number-columns-repeated="5" table:style-name="ce162"/>
          <table:table-cell table:style-name="ce172" table:number-columns-repeated="1018"/>
        </table:table-row>
        <table:table-row table:style-name="ro24">
          <table:table-cell table:style-name="ce152" office:value-type="string" table:number-columns-spanned="6" table:number-rows-spanned="1">
            <text:p><text:s/>DEL PRECEDENTE PROGRAMMA BIENNALE E NON RIPROPOSTI E NON AVVIATI <text:s/>- Scheda C</text:p>
          </table:table-cell>
          <table:covered-table-cell table:number-columns-repeated="5" table:style-name="ce162"/>
          <table:table-cell table:style-name="ce172" table:number-columns-repeated="1018"/>
        </table:table-row>
        <table:table-row table:style-name="ro10">
          <table:table-cell table:number-columns-repeated="1024"/>
        </table:table-row>
        <table:table-row table:style-name="ro25">
          <table:table-cell table:style-name="ce154" office:value-type="string" table:number-columns-spanned="1" table:number-rows-spanned="4">
            <text:p>CODICE UNICO INTERVENTO - CUI</text:p>
          </table:table-cell>
          <table:table-cell table:style-name="ce154" office:value-type="string" table:number-columns-spanned="1" table:number-rows-spanned="4">
            <text:p>CUP</text:p>
          </table:table-cell>
          <table:table-cell table:style-name="ce154" office:value-type="string" table:number-columns-spanned="1" table:number-rows-spanned="4">
            <text:p>DESCRIZIONE ACQUISTO</text:p>
          </table:table-cell>
          <table:table-cell table:style-name="ce154" office:value-type="string" table:number-columns-spanned="1" table:number-rows-spanned="4">
            <text:p>IMPORTO INTERVENTO</text:p>
          </table:table-cell>
          <table:table-cell table:style-name="ce154" office:value-type="string" table:number-columns-spanned="1" table:number-rows-spanned="4">
            <text:p>Livello di priorità</text:p>
          </table:table-cell>
          <table:table-cell table:style-name="ce154" office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10">
          <table:covered-table-cell table:number-columns-repeated="5" table:style-name="ce155"/>
          <table:covered-table-cell table:style-name="ce154"/>
          <table:table-cell table:number-columns-repeated="1018"/>
        </table:table-row>
        <table:table-row table:style-name="ro25">
          <table:covered-table-cell table:number-columns-repeated="5" table:style-name="ce155"/>
          <table:covered-table-cell table:style-name="ce154"/>
          <table:table-cell table:number-columns-repeated="1018"/>
        </table:table-row>
        <table:table-row table:style-name="ro26">
          <table:covered-table-cell table:number-columns-repeated="5" table:style-name="ce155"/>
          <table:covered-table-cell table:style-name="ce154"/>
          <table:table-cell table:number-columns-repeated="1018"/>
        </table:table-row>
        <table:table-row table:style-name="ro5">
          <table:table-cell table:style-name="ce156" office:value-type="string">
            <text:p>codice</text:p>
          </table:table-cell>
          <table:table-cell table:number-columns-repeated="3" table:style-name="ce156" office:value-type="string">
            <text:p>Ereditato da precedente programma</text:p>
          </table:table-cell>
          <table:table-cell table:style-name="ce156" office:value-type="string">
            <text:p>Ereditato da scheda B</text:p>
          </table:table-cell>
          <table:table-cell table:style-name="ce171" office:value-type="string">
            <text:p>testo</text:p>
          </table:table-cell>
          <table:table-cell table:number-columns-repeated="1018"/>
        </table:table-row>
        <table:table-row table:style-name="ro10">
          <table:table-cell table:style-name="ce157"/>
          <table:table-cell table:style-name="ce163"/>
          <table:table-cell table:style-name="ce156"/>
          <table:table-cell table:style-name="ce167"/>
          <table:table-cell table:style-name="ce156" table:number-columns-repeated="2"/>
          <table:table-cell table:number-columns-repeated="1018"/>
        </table:table-row>
        <table:table-row table:style-name="ro10">
          <table:table-cell table:style-name="ce157"/>
          <table:table-cell table:style-name="ce155"/>
          <table:table-cell table:style-name="ce166"/>
          <table:table-cell table:style-name="ce155"/>
          <table:table-cell table:style-name="ce170"/>
          <table:table-cell table:style-name="ce156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27">
          <table:table-cell table:number-columns-repeated="3"/>
          <table:table-cell table:style-name="ce168" office:value-type="string">
            <text:p>Il referente del programma</text:p>
          </table:table-cell>
          <table:table-cell table:number-columns-repeated="1020"/>
        </table:table-row>
        <table:table-row table:style-name="ro22">
          <table:table-cell table:number-columns-repeated="3"/>
          <table:table-cell table:style-name="ce168" office:value-type="string">
            <text:p>dr. Maurizio Sacchi</text:p>
          </table:table-cell>
          <table:table-cell table:number-columns-repeated="1020"/>
        </table:table-row>
        <table:table-row table:style-name="ro10" table:number-rows-repeated="2">
          <table:table-cell table:number-columns-repeated="1024"/>
        </table:table-row>
        <table:table-row table:style-name="ro28">
          <table:table-cell table:style-name="ce158" office:value-type="string" table:number-columns-spanned="6" table:number-rows-spanned="1">
            <text:p>Note</text:p>
          </table:table-cell>
          <table:covered-table-cell table:number-columns-repeated="2" table:style-name="ce164"/>
          <table:covered-table-cell table:number-columns-repeated="3" table:style-name="ce169"/>
          <table:table-cell table:number-columns-repeated="1018"/>
        </table:table-row>
        <table:table-row table:style-name="ro24">
          <table:table-cell table:style-name="ce159" office:value-type="string" table:number-columns-spanned="6" table:number-rows-spanned="1">
            <text:p>(1) breve descrizione dei motivi</text:p>
          </table:table-cell>
          <table:covered-table-cell table:number-columns-repeated="5" table:style-name="ce165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Scheda A 2020_2021-2^var'.$A$1" table:cell-range-address="$'Scheda C 2020_2021-2^var'.$A$1:.$F$20" table:range-usable-as="print-range"/>
        </table:named-expressions>
      </table:table>
      <table:named-expressions/>
      <table:database-ranges>
        <table:database-range table:name="_xlnm._FilterDatabase" table:target-range-address="'Scheda B 2020_2021-2^var'.A8:'Scheda B 2020_2021-2^var'.AC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</number:text>
      <number:number number:decimal-places="2" number:min-integer-digits="1" number:grouping="true"/>
      <number:text> </number:text>
    </number:number-style>
    <number:number-style style:name="N105P1" style:volatile="true">
      <number:text> (</number:text>
      <number:number number:decimal-places="2" number:min-integer-digits="1" number:grouping="true"/>
      <number:text>)</number:text>
    </number:number-style>
    <number:number-style style:name="N105P2" style:volatile="true">
      <number:text>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3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2" style:display-name="Migliaia 2 2" style:family="table-cell" style:parent-style-name="Excel_20_Built-in_20_Normal" style:data-style-name="N103"/>
    <style:style style:name="Migliaia_20_2_20_2_20_2" style:display-name="Migliaia 2 2 2" style:family="table-cell" style:parent-style-name="Excel_20_Built-in_20_Normal" style:data-style-name="N103"/>
    <style:style style:name="Migliaia_20_2_20_3" style:display-name="Migliaia 2 3" style:family="table-cell" style:parent-style-name="Excel_20_Built-in_20_Normal" style:data-style-name="N103"/>
    <style:style style:name="Migliaia_20_3" style:display-name="Migliaia 3" style:family="table-cell" style:parent-style-name="Excel_20_Built-in_20_Normal" style:data-style-name="N105"/>
    <style:style style:name="Migliaia_20_4" style:display-name="Migliaia 4" style:family="table-cell" style:parent-style-name="Excel_20_Built-in_20_Normal" style:data-style-name="N105"/>
    <style:style style:name="Migliaia_20_5" style:display-name="Migliaia 5" style:family="table-cell" style:parent-style-name="Excel_20_Built-in_20_Normal" style:data-style-name="N103"/>
    <style:style style:name="Migliaia_20_6" style:display-name="Migliaia 6" style:family="table-cell" style:parent-style-name="Excel_20_Built-in_20_Normal" style:data-style-name="N103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2" style:display-name="Valuta 2" style:family="table-cell" style:parent-style-name="Excel_20_Built-in_20_Normal" style:data-style-name="N104"/>
    <style:style style:name="Valuta_20_2_20_2" style:display-name="Valuta 2 2" style:family="table-cell" style:parent-style-name="Excel_20_Built-in_20_Normal" style:data-style-name="N104"/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6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cm" fo:margin-bottom="1.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5.12.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a_20_A_20_2020_5f_2021-2_5e_var" style:display-name="PageStyle_Scheda A 2020_2021-2^v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B_20_2020_5f_2021-2_5e_var" style:display-name="PageStyle_Scheda B 2020_2021-2^v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C_20_2020_5f_2021-2_5e_var" style:display-name="PageStyle_Scheda C 2020_2021-2^v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document-statistic meta:table-count="3" meta:cell-count="657" meta:object-count="1397"/>
  </office:meta>
</office:document-meta>
</file>