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1E00000028F6281E1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ansSerif" svg:font-family="SansSerif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1Anno_5f_202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Excel_20_Built-in_20_Normal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Excel_20_Built-in_20_Normal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Excel_20_Built-in_20_Normal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Excel_20_Built-in_20_Normal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Excel_20_Built-in_20_Normal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0.035cm solid 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Excel_20_Built-in_20_Normal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Excel_20_Built-in_20_Normal" style:data-style-name="N8004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Excel_20_Built-in_20_Normal">
      <style:table-cell-properties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0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1" style:family="table-cell" style:parent-style-name="Excel_20_Built-in_20_Normal" style:data-style-name="N8004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2" style:family="table-cell" style:parent-style-name="Excel_20_Built-in_20_Normal" style:data-style-name="N8004">
      <style:table-cell-properties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bblicazione_Entrate_1Anno_20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number-columns-repeated="1008" table:default-cell-style-name="Excel_20_Built-in_20_Normal"/>
        <table:table-row table:style-name="ro1">
          <table:table-cell table:style-name="ce1" table:number-columns-repeated="2"/>
          <table:table-cell table:style-name="ce1">
            <draw:frame table:end-cell-address="Pubblicazione_Entrate_1Anno_202.C1" table:end-x="1.159cm" table:end-y="1.403cm" draw:z-index="0" draw:name="Picture 1" draw:style-name="gr1" draw:text-style-name="P1" svg:width="0.925cm" svg:height="1.403cm" svg:x="0.234cm" svg:y="0cm">
              <draw:image xlink:href="Pictures/100002000000001E00000028F6281E15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Provincia di Mantov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2" office:value-type="string" table:number-columns-spanned="3" table:number-rows-spanned="1">
            <text:p>TITOLO</text:p>
            <text:p>TIPOLOGIA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5" office:value-type="string">
            <text:p>COMPETENZA</text:p>
          </table:table-cell>
          <table:table-cell table:style-name="ce24" office:value-type="string" table:number-columns-spanned="3" table:number-rows-spanned="1">
            <text:p>CASSA</text:p>
          </table:table-cell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8"/>
          <table:table-cell table:style-name="ce17" office:value-type="float" office:value="1934294.38">
            <text:p>1.934.294,38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 table:number-columns-spanned="6" table:number-rows-spanned="1">
            <text:p>Utilizzo Risultato di Amministrazione</text:p>
          </table:table-cell>
          <table:covered-table-cell table:number-columns-repeated="5" table:style-name="ce8"/>
          <table:table-cell table:style-name="ce17" office:value-type="float" office:value="0">
            <text:p>0,00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 table:number-columns-spanned="6" table:number-rows-spanned="1">
            <text:p>Fondo di cassa all'1/1/2020</text:p>
          </table:table-cell>
          <table:covered-table-cell table:number-columns-repeated="5" table:style-name="ce8"/>
          <table:table-cell table:style-name="ce18"/>
          <table:table-cell table:style-name="ce27" office:value-type="float" office:value="40000000" table:number-columns-spanned="3" table:number-rows-spanned="1">
            <text:p>40.000.000,00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9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10101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8"/>
          <table:table-cell table:style-name="ce16" office:value-type="float" office:value="30530000">
            <text:p>30.530.000,00</text:p>
          </table:table-cell>
          <table:table-cell table:style-name="ce29" office:value-type="float" office:value="40459987.65" table:number-columns-spanned="3" table:number-rows-spanned="1">
            <text:p>40.459.987,65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10102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10103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10104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4: Compartecipazioni di tributi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10301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8"/>
          <table:table-cell table:style-name="ce16" office:value-type="float" office:value="185933.88">
            <text:p>185.933,88</text:p>
          </table:table-cell>
          <table:table-cell table:style-name="ce29" office:value-type="float" office:value="310661.58" table:number-columns-spanned="3" table:number-rows-spanned="1">
            <text:p>310.661,58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10302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20" office:value-type="float" office:value="30715933.88">
            <text:p>30.715.933,88</text:p>
          </table:table-cell>
          <table:table-cell table:style-name="ce30" office:value-type="float" office:value="40770649.23" table:number-columns-spanned="3" table:number-rows-spanned="1">
            <text:p>40.770.649,23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9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20101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8"/>
          <table:table-cell table:style-name="ce16" office:value-type="float" office:value="12113351.8">
            <text:p>12.113.351,80</text:p>
          </table:table-cell>
          <table:table-cell table:style-name="ce29" office:value-type="float" office:value="20962262.41" table:number-columns-spanned="3" table:number-rows-spanned="1">
            <text:p>20.962.262,41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20102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20103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8"/>
          <table:table-cell table:style-name="ce16" office:value-type="float" office:value="160000">
            <text:p>160.000,00</text:p>
          </table:table-cell>
          <table:table-cell table:style-name="ce29" office:value-type="float" office:value="289840" table:number-columns-spanned="3" table:number-rows-spanned="1">
            <text:p>289.84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20104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1139022.95" table:number-columns-spanned="3" table:number-rows-spanned="1">
            <text:p>1.139.022,95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20105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104295.78" table:number-columns-spanned="3" table:number-rows-spanned="1">
            <text:p>104.295,78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20" office:value-type="float" office:value="12273351.8">
            <text:p>12.273.351,80</text:p>
          </table:table-cell>
          <table:table-cell table:style-name="ce30" office:value-type="float" office:value="22495421.14" table:number-columns-spanned="3" table:number-rows-spanned="1">
            <text:p>22.495.421,14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9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301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8"/>
          <table:table-cell table:style-name="ce16" office:value-type="float" office:value="2391152.07">
            <text:p>2.391.152,07</text:p>
          </table:table-cell>
          <table:table-cell table:style-name="ce29" office:value-type="float" office:value="5551280.37" table:number-columns-spanned="3" table:number-rows-spanned="1">
            <text:p>5.551.280,37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302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8"/>
          <table:table-cell table:style-name="ce16" office:value-type="float" office:value="635000">
            <text:p>635.000,00</text:p>
          </table:table-cell>
          <table:table-cell table:style-name="ce29" office:value-type="float" office:value="861262.66" table:number-columns-spanned="3" table:number-rows-spanned="1">
            <text:p>861.262,66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303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300: Interessi attivi</text:p>
          </table:table-cell>
          <table:covered-table-cell table:number-columns-repeated="5" table:style-name="ce8"/>
          <table:table-cell table:style-name="ce16" office:value-type="float" office:value="200">
            <text:p>200,00</text:p>
          </table:table-cell>
          <table:table-cell table:style-name="ce29" office:value-type="float" office:value="383.11" table:number-columns-spanned="3" table:number-rows-spanned="1">
            <text:p>383,11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304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8"/>
          <table:table-cell table:style-name="ce16" office:value-type="float" office:value="1168155">
            <text:p>1.168.155,00</text:p>
          </table:table-cell>
          <table:table-cell table:style-name="ce29" office:value-type="float" office:value="1168155" table:number-columns-spanned="3" table:number-rows-spanned="1">
            <text:p>1.168.155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305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8"/>
          <table:table-cell table:style-name="ce16" office:value-type="float" office:value="1376590.33">
            <text:p>1.376.590,33</text:p>
          </table:table-cell>
          <table:table-cell table:style-name="ce29" office:value-type="float" office:value="2447691.64" table:number-columns-spanned="3" table:number-rows-spanned="1">
            <text:p>2.447.691,64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1" office:value-type="float" office:value="5571097.4">
            <text:p>5.571.097,40</text:p>
          </table:table-cell>
          <table:table-cell table:style-name="ce31" office:value-type="float" office:value="10028772.78" table:number-columns-spanned="3" table:number-rows-spanned="1">
            <text:p>10.028.772,78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1">
            <draw:frame table:end-cell-address="Pubblicazione_Entrate_1Anno_202.C31" table:end-x="1.159cm" table:end-y="1.378cm" draw:z-index="1" draw:name="Picture 2" draw:style-name="gr1" draw:text-style-name="P1" svg:width="0.925cm" svg:height="1.403cm" svg:x="0.234cm" svg:y="0.607cm">
              <draw:image xlink:href="Pictures/100002000000001E00000028F6281E15.gif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14" office:value-type="string" table:number-columns-spanned="3" table:number-rows-spanned="1">
            <text:p>Pagina 1 di </text:p>
          </table:table-cell>
          <table:covered-table-cell table:number-columns-repeated="2" table:style-name="ce2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5"/>
          <table:table-cell table:style-name="ce11" office:value-type="string">
            <text:p>Provincia di Mantov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2" office:value-type="string" table:number-columns-spanned="3" table:number-rows-spanned="1">
            <text:p>TITOLO</text:p>
            <text:p>TIPOLOGIA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5" office:value-type="string">
            <text:p>COMPETENZA</text:p>
          </table:table-cell>
          <table:table-cell table:style-name="ce24" office:value-type="string" table:number-columns-spanned="3" table:number-rows-spanned="1">
            <text:p>CASSA</text:p>
          </table:table-cell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9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401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0: Tributi in conto capital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402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200: Contributi agli investimenti</text:p>
          </table:table-cell>
          <table:covered-table-cell table:number-columns-repeated="5" table:style-name="ce8"/>
          <table:table-cell table:style-name="ce16" office:value-type="float" office:value="16127572.97">
            <text:p>16.127.572,97</text:p>
          </table:table-cell>
          <table:table-cell table:style-name="ce29" office:value-type="float" office:value="71244098.48" table:number-columns-spanned="3" table:number-rows-spanned="1">
            <text:p>71.244.098,48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403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404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8"/>
          <table:table-cell table:style-name="ce16" office:value-type="float" office:value="38220">
            <text:p>38.220,00</text:p>
          </table:table-cell>
          <table:table-cell table:style-name="ce29" office:value-type="float" office:value="4079785.7" table:number-columns-spanned="3" table:number-rows-spanned="1">
            <text:p>4.079.785,7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405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8"/>
          <table:table-cell table:style-name="ce16" office:value-type="float" office:value="20000">
            <text:p>20.000,00</text:p>
          </table:table-cell>
          <table:table-cell table:style-name="ce29" office:value-type="float" office:value="100000" table:number-columns-spanned="3" table:number-rows-spanned="1">
            <text:p>100.00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1" office:value-type="float" office:value="16185792.97">
            <text:p>16.185.792,97</text:p>
          </table:table-cell>
          <table:table-cell table:style-name="ce31" office:value-type="float" office:value="75423884.18" table:number-columns-spanned="3" table:number-rows-spanned="1">
            <text:p>75.423.884,18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9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501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502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503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504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1" office:value-type="float" office:value="0">
            <text:p>0,00</text:p>
          </table:table-cell>
          <table:table-cell table:style-name="ce31" office:value-type="float" office:value="0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9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601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602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603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506144.31" table:number-columns-spanned="3" table:number-rows-spanned="1">
            <text:p>506.144,31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604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400: Altre forme di indebitamento</text:p>
          </table:table-cell>
          <table:covered-table-cell table:number-columns-repeated="5" table:style-name="ce8"/>
          <table:table-cell table:style-name="ce16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1" office:value-type="float" office:value="0">
            <text:p>0,00</text:p>
          </table:table-cell>
          <table:table-cell table:style-name="ce31" office:value-type="float" office:value="506144.31" table:number-columns-spanned="3" table:number-rows-spanned="1">
            <text:p>506.144,31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9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701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8"/>
          <table:table-cell table:style-name="ce16" office:value-type="float" office:value="10000000">
            <text:p>10.000.000,00</text:p>
          </table:table-cell>
          <table:table-cell table:style-name="ce29" office:value-type="float" office:value="10000000" table:number-columns-spanned="3" table:number-rows-spanned="1">
            <text:p>10.000.00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1" office:value-type="float" office:value="10000000">
            <text:p>10.000.000,00</text:p>
          </table:table-cell>
          <table:table-cell table:style-name="ce31" office:value-type="float" office:value="10000000" table:number-columns-spanned="3" table:number-rows-spanned="1">
            <text:p>10.000.00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9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901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100: Entrate per partite di giro</text:p>
          </table:table-cell>
          <table:covered-table-cell table:number-columns-repeated="5" table:style-name="ce8"/>
          <table:table-cell table:style-name="ce16" office:value-type="float" office:value="11727000">
            <text:p>11.727.000,00</text:p>
          </table:table-cell>
          <table:table-cell table:style-name="ce29" office:value-type="float" office:value="15808678.91" table:number-columns-spanned="3" table:number-rows-spanned="1">
            <text:p>15.808.678,91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90200</text:p>
          </table:table-cell>
          <table:covered-table-cell table:number-columns-repeated="2" table:style-name="ce5"/>
          <table:table-cell table:style-name="ce8" office:value-type="string" table:number-columns-spanned="6" table:number-rows-spanned="1">
            <text:p>Tipologia 200: Entrate per conto terzi</text:p>
          </table:table-cell>
          <table:covered-table-cell table:number-columns-repeated="5" table:style-name="ce8"/>
          <table:table-cell table:style-name="ce16" office:value-type="float" office:value="9005000">
            <text:p>9.005.000,00</text:p>
          </table:table-cell>
          <table:table-cell table:style-name="ce29" office:value-type="float" office:value="15043945.25" table:number-columns-spanned="3" table:number-rows-spanned="1">
            <text:p>15.043.945,25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1" office:value-type="float" office:value="20732000">
            <text:p>20.732.000,00</text:p>
          </table:table-cell>
          <table:table-cell table:style-name="ce31" office:value-type="float" office:value="30852624.16" table:number-columns-spanned="3" table:number-rows-spanned="1">
            <text:p>30.852.624,16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3" office:value-type="float" office:value="95478176.05">
            <text:p>95.478.176,05</text:p>
          </table:table-cell>
          <table:table-cell table:style-name="ce32" office:value-type="float" office:value="190077495.8" table:number-columns-spanned="3" table:number-rows-spanned="1">
            <text:p>190.077.495,8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3" office:value-type="float" office:value="97412470.43">
            <text:p>97.412.470,43</text:p>
          </table:table-cell>
          <table:table-cell table:style-name="ce32" office:value-type="float" office:value="230077495.8" table:number-columns-spanned="3" table:number-rows-spanned="1">
            <text:p>230.077.495,8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table:number-columns-spanned="3" table:number-rows-spanned="1">
            <text:p>Pagina 2 di </text:p>
          </table:table-cell>
          <table:covered-table-cell table:number-columns-repeated="2" table:style-name="ce2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ansSerif" svg:font-family="SansSerif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76cm" fo:margin-bottom="0.776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2.08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bblicazione_5f_Entrate_5f_1Anno_5f_202" style:display-name="PageStyle_Pubblicazione_Entrate_1Anno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OpenOffice/4.1.7$Win32 OpenOffice.org_project/417m1$Build-9800</meta:generator>
  </office:meta>
</office:document-meta>
</file>