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4.79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5.106cm" fo:break-before="auto" style:use-optimal-row-height="true"/>
    </style:style>
    <style:style style:name="ro9" style:family="table-row">
      <style:table-row-properties style:row-height="9.319cm" fo:break-before="auto" style:use-optimal-row-height="tru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4.263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6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9"/>
        <table:table-column table:style-name="co3" table:default-cell-style-name="ce32"/>
        <table:table-column table:style-name="co4" table:default-cell-style-name="ce13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4" table:default-cell-style-name="ce32"/>
        <table:table-column table:style-name="co5" table:default-cell-style-name="ce13"/>
        <table:table-column table:style-name="co3" table:number-columns-repeated="244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SITUAZIONE PATRIMONIALE ORGANI DI INDIRIZZO POLITICO-AMMINISTRATIVO </text:p>
            <text:p>Anno di riferimento 2019 - Dichiarazione dei redditi 2018</text:p>
          </table:table-cell>
          <table:table-cell table:style-name="ce18"/>
          <table:table-cell table:style-name="ce14"/>
          <table:table-cell table:style-name="ce50"/>
          <table:table-cell table:style-name="ce14" table:number-columns-repeated="7"/>
          <table:table-cell table:style-name="ce50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0" office:value-type="string">
            <text:p>MORSELLI Beniamino</text:p>
          </table:table-cell>
          <table:table-cell table:style-name="ce13"/>
          <table:table-cell/>
          <table:table-cell table:style-name="ce13" table:number-columns-repeated="7"/>
          <table:table-cell table:number-columns-repeated="2"/>
          <table:table-cell table:style-name="ce52" table:number-columns-repeated="1011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PRESIDENTE</text:p>
          </table:table-cell>
          <table:table-cell table:style-name="ce14" table:number-columns-repeated="10"/>
          <table:table-cell table:number-columns-repeated="1012"/>
        </table:table-row>
        <table:table-row table:style-name="ro4">
          <table:table-cell table:style-name="ce4" office:value-type="string">
            <text:p>Nomina</text:p>
          </table:table-cell>
          <table:table-cell table:style-name="ce22" office:value-type="string">
            <text:p>Elezioni del 30 agosto 2016 - Proclamazione dell'Ufficio Elettorale Provinciale del 1° settembre 2016</text:p>
            <text:p>Proroga fine mandato 2021</text:p>
          </table:table-cell>
          <table:table-cell table:style-name="ce14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5064_MORSELLI.pdf">http://www.provincia.mantova.it/UploadDocs/15064_MORSELLI.pdf</text:a></text:span></text:p>
          </table:table-cell>
          <table:table-cell table:style-name="ce14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Dichiarazione dei redditi </text:p>
          </table:table-cell>
          <table:table-cell table:style-name="ce23" office:value-type="string">
            <text:p><text:span text:style-name="T1"><text:a xlink:href="http://www.provincia.mantova.it/UploadDocs/22765_MORSELLI.pdf">http://www.provincia.mantova.it/UploadDocs/22765_MORSELLI.pdf</text:a></text:span></text:p>
          </table:table-cell>
          <table:table-cell table:style-name="ce14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4" office:value-type="float" office:value="0">
            <text:p>0</text:p>
          </table:table-cell>
          <table:table-cell table:style-name="ce14" table:number-columns-repeated="10"/>
          <table:table-cell table:number-columns-repeated="101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638,40</text:p>
            <text:p>Rimborso spese per missioni € 277,30</text:p>
          </table:table-cell>
          <table:table-cell table:style-name="ce14" table:number-columns-repeated="10"/>
          <table:table-cell table:number-columns-repeated="101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Sindaco Comune San Giorgio - € 30.119,76</text:p>
            <text:p>Consigliere Stradivaria S.p.A. - € 2.476,09</text:p>
          </table:table-cell>
          <table:table-cell table:style-name="ce14" table:number-columns-repeated="10"/>
          <table:table-cell table:number-columns-repeated="1012"/>
        </table:table-row>
        <table:table-row table:style-name="ro3">
          <table:table-cell table:style-name="ce5" office:value-type="string">
            <text:p>Incarichi con oneri a carico della finanza pubblica</text:p>
          </table:table-cell>
          <table:table-cell table:style-name="ce26"/>
          <table:table-cell table:style-name="ce14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Dichiarazioni ex art.2 legge 441/82</text:p>
          </table:table-cell>
          <table:table-cell table:style-name="ce27" office:value-type="string">
            <text:p>Proprietà abitazione 100%</text:p>
            <text:p>I congiunti non hanno reso il consenso al rilascio delle informazioni relative alla situazione patrimoniale e dichiarazioni dei redditi</text:p>
          </table:table-cell>
          <table:table-cell table:style-name="ce14" table:number-columns-repeated="10"/>
          <table:table-cell table:number-columns-repeated="1012"/>
        </table:table-row>
        <table:table-row table:style-name="ro2">
          <table:table-cell table:style-name="ce7"/>
          <table:table-cell table:style-name="ce28"/>
          <table:table-cell/>
          <table:table-cell table:style-name="ce51"/>
          <table:table-cell table:number-columns-repeated="7"/>
          <table:table-cell table:style-name="ce32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GALEOTTI PAOLO</text:p>
          </table:table-cell>
          <table:table-cell table:style-name="ce49"/>
          <table:table-cell table:style-name="ce51"/>
          <table:table-cell table:number-columns-repeated="7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 - VICE PRESIDENTE</text:p>
          </table:table-cell>
          <table:table-cell table:style-name="ce49"/>
          <table:table-cell table:style-name="ce51"/>
          <table:table-cell table:number-columns-repeated="7"/>
          <table:table-cell table:style-name="ce32"/>
          <table:table-cell table:number-columns-repeated="101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/>
          <table:table-cell table:style-name="ce51"/>
          <table:table-cell/>
          <table:table-cell table:style-name="ce13" table:number-columns-repeated="2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4936_curricula_Compilato_galeotti.pdf">http://www.provincia.mantova.it/UploadDocs/14936_curricula_Compilato_galeotti.pdf</text:a></text:span>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://www.provincia.mantova.it/UploadDocs/22760_GALEOTTI.pdf">http://www.provincia.mantova.it/UploadDocs/22760_GALEOTTI.pdf</text:a></text:span>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172,20</text:p>
            <text:p>Rimborso spese per missioni € 492,24</text:p>
          </table:table-cell>
          <table:table-cell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Sindaco Comune Marmirolo - € 13.944,00</text:p>
            <text:p>Presidente legale rappresentante - Ippogrifo società cooperativa sociale a r.l. - € 0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30"/>
          <table:table-cell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1">
          <table:table-cell table:style-name="ce8" office:value-type="string">
            <text:p>Dichiarazione ex art.2 legge 441/82</text:p>
          </table:table-cell>
          <table:table-cell table:style-name="ce31" office:value-type="string">
            <text:p>Auto Ford Kuga</text:p>
            <text:p>Moto BMW R-1150GS</text:p>
            <text:p>I congiunti non hanno reso il consenso al rilascio delle informazioni relative alla situazione patrimoniale e dichiarazione dei redditi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2">
          <table:table-cell table:style-name="ce9"/>
          <table:table-cell table:style-name="ce32"/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10" office:value-type="string">
            <text:p>Cognome e Nome</text:p>
          </table:table-cell>
          <table:table-cell table:style-name="ce33" office:value-type="string">
            <text:p>APORTI Francesco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11" office:value-type="string">
            <text:p>Carica ricoperta</text:p>
          </table:table-cell>
          <table:table-cell table:style-name="ce34" office:value-type="string">
            <text:p>CONSIGLIERE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4">
          <table:table-cell table:style-name="ce11" office:value-type="string">
            <text:p>Nomina</text:p>
          </table:table-cell>
          <table:table-cell table:style-name="ce35" office:value-type="string">
            <text:p>Elezioni del 31 ottobre 2018. Proclamazione dell'Ufficio Elettorale Provinciale del 1° novembre 2018.</text:p>
            <text:p>Proroga fine mandato anno 2021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11" office:value-type="string">
            <text:p>Curriculum</text:p>
          </table:table-cell>
          <table:table-cell table:style-name="ce36" office:value-type="string">
            <text:p><text:span text:style-name="T1"><text:a xlink:href="http://www.provincia.mantova.it/UploadDocs/19802_APORTI_FRANCESCO.pdf">http://www.provincia.mantova.it/UploadDocs/19802_APORTI_FRANCESCO.pdf</text:a></text:span>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11" office:value-type="string">
            <text:p>Dichiarazione dei redditi</text:p>
          </table:table-cell>
          <table:table-cell table:style-name="ce36" office:value-type="string">
            <text:p><text:span text:style-name="T1"><text:a xlink:href="http://www.provincia.mantova.it/UploadDocs/22757_APORTI.pdf">http://www.provincia.mantova.it/UploadDocs/22757_APORTI.pdf</text:a></text:span>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11" office:value-type="string">
            <text:p>Compensi connessi alla carica</text:p>
          </table:table-cell>
          <table:table-cell table:style-name="ce37" office:value-type="float" office:value="0">
            <text:p>0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5">
          <table:table-cell table:style-name="ce11" office:value-type="string">
            <text:p>Rimborsi viaggi di servizio e missioni</text:p>
          </table:table-cell>
          <table:table-cell table:style-name="ce35" office:value-type="string">
            <text:p>Rimborso spese per espletamento mandato amministrativo - € 11,20</text:p>
            <text:p>Rimborso spese per missioni € 0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11" office:value-type="string">
            <text:p>Altre cariche c/o enti pubblici o privati</text:p>
          </table:table-cell>
          <table:table-cell table:style-name="ce35" office:value-type="string">
            <text:p>Comune Borgo Virgilio - Sindaco - compenso € 2.788,86 mensili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11" office:value-type="string">
            <text:p>Incarichi con oneri a carico della finanza pubblica</text:p>
          </table:table-cell>
          <table:table-cell table:style-name="ce38"/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6">
          <table:table-cell table:style-name="ce12" office:value-type="string">
            <text:p>Dichiarazione ex art.2 legge 441/82</text:p>
          </table:table-cell>
          <table:table-cell table:style-name="ce39" office:value-type="string">
            <text:p>Proprietà - cat.catastale A/7 - Cremona 1/2</text:p>
            <text:p>Proprietà - cat.catastale A/7 - Cremona 1/2</text:p>
            <text:p>Proprietà - cat.catastale C/6 - Cremona 1/2</text:p>
            <text:p>Proprietà - cat.catastale C/6 - Cremona 1/2</text:p>
            <text:p>Proprietà - cat.catastale C/1 - Mantova 1/2</text:p>
            <text:p>Proprietà - cat.catastale A/7 - Borgo Virgilio 1/2</text:p>
            <text:p>Proprietà - cat.catastale C/6 - Borgo Virgilio 1/2</text:p>
            <text:p>Proprietà - cat.catastale C/6 - Borgo Virgilio 1/2</text:p>
            <text:p>Proprietà - cat.catastale C/6 - Borgo Virgilio 1/2</text:p>
            <text:p>Proprietà - cat.catastale A/2 - Borgo Virgilio 1/2</text:p>
            <text:p>Proprietà - cat.catastale C/6 - Borgo Virgilio 1/2</text:p>
            <text:p>Proprietà - cat.catastale C/2 - Borgo Virgilio 1/2</text:p>
            <text:p>Proprietà - cat.catastale A/2 - Borgo Virgilio 1/2</text:p>
            <text:p>Proprietà - cat.catastale C/6 - Borgo Virgilio 1/2</text:p>
            <text:p>Proprietà - cat.catastale C/2 - Borgo Virgilio 1/2</text:p>
            <text:p>Proprietà - cat.catastale A/2 - Borgo Virgilio 1/2</text:p>
            <text:p>Proprietà - cat.catastale C/6 - Borgo Virgilio 1/2</text:p>
            <text:p>Proprietà - cat.catastale C/2 - Borgo Virgilio 1/2</text:p>
            <text:p>Proprietà - cat.catastale C/6 - Borgo Virgilio UN INTERO</text:p>
            <text:p>Proprietà - cat.catastale A/2 - San Martino D/A 1/2</text:p>
            <text:p>Generali Assicurazioni - azioni 572 - valore nominale 1</text:p>
            <text:p>Mediaset - azioni 250 - valore nominale 0,520</text:p>
            <text:p>Centrale Latte d'Italia - azioni 375 - valore nominale 2,06</text:p>
            <text:p>UBI Banca azioni 7449 - valore nominale 2,48</text:p>
            <text:p>TELECOM Italia - azioni 3027 - valore nominale 0,55</text:p>
            <text:p>UNIPOL SAI - azioni 50 - valore nominale 0,72</text:p>
            <text:p>TENARIS SA azioni 22 - valore nominale 1</text:p>
            <text:p>Autoveicolo Fiat Punto Natural Power</text:p>
            <text:p>Autoveicolo Opel Corsa</text:p>
            <text:p>Motociclo Suzuki 650 SV</text:p>
            <text:p>Ciclomotore Piaggio Vespa Special</text:p>
            <text:p>Autocarro Great Wall Steed 6</text:p>
            <text:p>I congiunti non hanno reso il consenso al rilascio delle informazioni relative alla situazione patrimoniale e dichiarazione dei redditi.</text:p>
            <text:p/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2">
          <table:table-cell table:style-name="ce13"/>
          <table:table-cell table:style-name="ce32"/>
          <table:table-cell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BIANCARDI Matteo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9836_Biancardi_Matteo.pdf">http://www.provincia.mantova.it/UploadDocs/19836_Biancardi_Matteo.pdf</text:a></text:span>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a xlink:href="http://www.provincia.mantova.it/UploadDocs/22758_BIANCARDIcu1.pdf">http://www.provincia.mantova.it/UploadDocs/22758_BIANCARDIcu1.pdf
</text:a>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/>
          <table:table-cell table:style-name="ce23" office:value-type="string">
            <text:p><text:span text:style-name="T1"><text:a xlink:href="http://www.provincia.mantova.it/UploadDocs/22759_BIANCARDIcu2.pdf">http://www.provincia.mantova.it/UploadDocs/22759_BIANCARDIcu2.pdf</text:a></text:span>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64,80</text:p>
            <text:p>Rimborso spese per missioni € 0</text:p>
          </table:table-cell>
          <table:table-cell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di Goito - Assessore - € 7.530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40"/>
          <table:table-cell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5" office:value-type="string">
            <text:p>Abitazione Comune di Goito - Proprietà 100%</text:p>
            <text:p>Banca Popolare Etica - azioni 5 - valore nominale 52,50</text:p>
            <text:p>Golf Volkswagen sw</text:p>
            <text:p>I congiunti non hanno reso il consenso al rilascio delle informazioni relative alla situazione patrimoniale e dichiarazione dei redditi.</text:p>
          </table:table-cell>
          <table:table-cell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2">
          <table:table-cell table:style-name="ce9"/>
          <table:table-cell table:style-name="ce32"/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GORGATI Andrea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1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.</text:p>
            <text:p/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9835_CV_Gorgati_Andrea.pdf">http://www.provincia.mantova.it/UploadDocs/19835_CV_Gorgati_Andrea.pdf</text:a></text:span>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://www.provincia.mantova.it/UploadDocs/22761_GORGATI.pdf">http://www.provincia.mantova.it/UploadDocs/22761_GORGATI.pdf</text:a></text:span>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30" office:value-type="string">
            <text:p>Rimborso spese per espletamento mandato amministrativo - € 14,00</text:p>
            <text:p>Rimborso spese per missioni € 0</text:p>
            <text:p/>
          </table:table-cell>
          <table:table-cell table:style-name="ce49"/>
          <table:table-cell table:style-name="ce51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di Mantova - Consigliere comunale - € 1.517,00</text:p>
          </table:table-cell>
          <table:table-cell table:number-columns-repeated="4"/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30"/>
          <table:table-cell table:number-columns-repeated="4"/>
          <table:table-cell table:style-name="ce19"/>
          <table:table-cell table:number-columns-repeated="1017"/>
        </table:table-row>
        <table:table-row table:style-name="ro8">
          <table:table-cell table:style-name="ce8" office:value-type="string">
            <text:p>Dichiarazione ex art.2 legge 441/82</text:p>
          </table:table-cell>
          <table:table-cell table:style-name="ce31" office:value-type="string">
            <text:p>INTESA S.PAOLO - azioni 8500 - valore nominale € 17.800</text:p>
            <text:p>OVS spa - azioni 8000 - valore nominale € 11.600</text:p>
            <text:p>Mediaset Spa - azioni 2.000 - valore nominale € 4.300</text:p>
            <text:p>ENI Spa - azioni 500 - valore nominale € 4.100</text:p>
            <text:p>A2A Spa - azioni 1.000 - valore nominale € 1.300</text:p>
            <text:p>Uni Land Spa - azioni 7.570 - valore nominale € 9.600</text:p>
            <text:p>CRM sas - 16,18% - valore nominale € 14.288</text:p>
            <text:p>Casa civile abitazione - Mantova - nuda proprietà 11,11%</text:p>
            <text:p>Appartamento - Comune di Porto Mantovano - proprietà 100%</text:p>
            <text:p>Toyota Auris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2">
          <table:table-cell table:style-name="ce14"/>
          <table:table-cell table:style-name="ce32"/>
          <table:table-cell table:number-columns-repeated="3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GUARDINI Matteo</text:p>
          </table:table-cell>
          <table:table-cell table:number-columns-repeated="3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 table:number-columns-repeated="3"/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3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9803_GUARDINI_MATTEO.pdf">http://www.provincia.mantova.it/UploadDocs/19803_GUARDINI_MATTE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://www.provincia.mantova.it/UploadDocs/22762_GUARDINI.pdf">http://www.provincia.mantova.it/UploadDocs/22762_GUARDINI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35,20</text:p>
            <text:p>Rimborso spese per missioni € 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di Cavriana - Consigliere Comunale - € 0 (rinuncia al compenso)</text:p>
            <text:p>Tecnologos srl - Amministratore Unico -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30" office:value-type="string">
            <text:p>Docente a contratto presso Università IUAV - Docente a Contratto - € 3.900,00</text:p>
          </table:table-cell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31" office:value-type="string">
            <text:p>Tecnologos srl - 80% del capitale - valore nominale € 10.000,00</text:p>
            <text:p>Wolkswagen Polo 1.0 </text:p>
            <text:p>Alfa 159</text:p>
            <text:p>I congiunti non hanno reso il consenso al rilascio delle informazioni relative alla situazione patrimoniale e dichiarazione dei redditi</text:p>
          </table:table-cell>
          <table:table-cell table:number-columns-repeated="1022"/>
        </table:table-row>
        <table:table-row table:style-name="ro2">
          <table:table-cell table:style-name="ce11"/>
          <table:table-cell table:style-name="ce41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MALAVASI Luc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2" office:value-type="string">
            <text:p>Elezioni del 31 ottobre 2018. Proclamazione dell'Ufficio Elettorale Provinciale del 1° novembre 2018. Assunzione carica Consigliere 22/9/2020</text:p>
            <text:p>Proroga fine mandato anno 2021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22787_MALAVASI_LUCA.pdf">http://www.provincia.mantova.it/UploadDocs/22787_MALAVASI_LUCA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://www.provincia.mantova.it/UploadDocs/22763_MALAVASI.pdf">http://www.provincia.mantova.it/UploadDocs/22763_MALAVASI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0</text:p>
            <text:p>Rimborso spese per missioni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42" office:value-type="string">
            <text:p>Sindaco Comune Quistello - compenso € 24.000,00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Incarichi con oneri a carico della finanza pubblica</text:p>
          </table:table-cell>
          <table:table-cell table:style-name="ce43"/>
          <table:table-cell table:number-columns-repeated="1022"/>
        </table:table-row>
        <table:table-row table:style-name="ro1">
          <table:table-cell table:style-name="ce16" office:value-type="string">
            <text:p>Dichiarazione ex art.2 legge 441/82</text:p>
          </table:table-cell>
          <table:table-cell table:style-name="ce44" office:value-type="string">
            <text:p>Proprietà - casa con garage - Quistello - 100%</text:p>
            <text:p>Fiat 850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2">
          <table:table-cell table:style-name="ce11"/>
          <table:table-cell table:style-name="ce45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MENEGHELLI Stefa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5065_C_V__MENEGHELLI_STEFANO.pdf">http://www.provincia.mantova.it/UploadDocs/15065_C_V__MENEGHELLI_STEFAN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://www.provincia.mantova.it/UploadDocs/22764_MENEGHELLI.pdf">http://www.provincia.mantova.it/UploadDocs/22764_MENEGHELLI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51,20</text:p>
            <text:p>Rimborso spese per missioni € 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di Guidizzolo - Sindaco - € 25.099,8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30"/>
          <table:table-cell table:number-columns-repeated="1022"/>
        </table:table-row>
        <table:table-row table:style-name="ro9">
          <table:table-cell table:style-name="ce8" office:value-type="string">
            <text:p>Dichiarazione ex art.2 legge 441/82</text:p>
          </table:table-cell>
          <table:table-cell table:style-name="ce31" office:value-type="string">
            <text:p>Proprietà - negozio - Guidizzolo - 10%</text:p>
            <text:p>Proprietà - magazzino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- Guidizzolo - 10%</text:p>
            <text:p>Proprietà - appartamento - Guidizzolo - 10%</text:p>
            <text:p>Proprietà - ufficio - Guidizzolo - 10%</text:p>
            <text:p>Immobiliare Maggiore snc di Meneghelli Roberto, Luciano &amp; C. - azioni 10% - valore nominale € 4.131,66</text:p>
            <text:p>Universo Centro Moda srl - azioni 10% - valore nominale € 10.000,00</text:p>
            <text:p>Citroen 2cv</text:p>
            <text:p>Ducati 250</text:p>
            <text:p>Honda CB4 750</text:p>
            <text:p>Booster MBK 50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2">
          <table:table-cell table:style-name="ce14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PALAZZI Matti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5095_PALAZZI_MATTIA.pdf">http://www.provincia.mantova.it/UploadDocs/15095_PALAZZI_MATTIA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://www.provincia.mantova.it/UploadDocs/22766_PALAZZI.pdf">http://www.provincia.mantova.it/UploadDocs/22766_PALAZZI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46" office:value-type="string">
            <text:p>Rimborso spese per espletamento mandato amministrativo € 0</text:p>
            <text:p>Rimborso spese per missioni - € 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di Mantova - Sindaco - € 56.809,20</text:p>
            <text:p>Autobrennero - Consigliere -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30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31" office:value-type="string">
            <text:p>Proprietà appartamento - Mantova - 100%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0">
          <table:table-cell table:style-name="ce14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RIVA Renat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2" office:value-type="string">
            <text:p>Elezioni del 31 ottobre 2018. Proclamazione dell'Ufficio Elettorale Provinciale del 1° novembre 2018. </text:p>
            <text:p>Dimissioni dalla carica 18/09/202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4886_C_V__RIVA_RENATA.pdf">http://www.provincia.mantova.it/UploadDocs/14886_C_V__RIVA_RENATA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://www.provincia.mantova.it/UploadDocs/22786_RIVA.pdf">http://www.provincia.mantova.it/UploadDocs/22786_RIVA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25,20</text:p>
            <text:p>Rimborso spese per missioni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nsigliere Comune Curtatone - € 75,6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47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31" office:value-type="string">
            <text:p>Comproprietà immobile 50% - Curtatone</text:p>
            <text:p>Ford Eco sport - comproprietà 50%</text:p>
            <text:p>Lotus - comproprietà 50%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14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SARASINI Alessandr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5062_SARASINI_ALESSANDRO.pdf">http://www.provincia.mantova.it/UploadDocs/15062_SARASINI_ALESSANDR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://www.provincia.mantova.it/UploadDocs/22767_SARASINI.pdf">http://www.provincia.mantova.it/UploadDocs/22767_SARASINI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<text:s/>- € 83,20</text:p>
            <text:p>Rimborso spese per missioni € 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di Commessagio - Sindaco - € 12.500,00 </text:p>
            <text:p>ANCI Nazionale - Consigliere - € 0</text:p>
            <text:p>ATO - Consigliere -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5"/>
          <table:table-cell table:number-columns-repeated="1022"/>
        </table:table-row>
        <table:table-row table:style-name="ro11">
          <table:table-cell table:style-name="ce8" office:value-type="string">
            <text:p>Dichiarazione ex art.2 legge 441/82</text:p>
          </table:table-cell>
          <table:table-cell table:style-name="ce31" office:value-type="string">
            <text:p>Proprietà ufficio Commessaggio - 100%</text:p>
            <text:p>Proprieà garage Commessaggio - 100%</text:p>
            <text:p>Proprietà casa civile abitazione - Commessaggio - 100%</text:p>
            <text:p>Proprietà - abitazione - Commessaggio - 50%</text:p>
            <text:p>EDILTEK srl - n.azioni 500 - valore nominale € 6,00</text:p>
            <text:p>BMW GS 1200 R</text:p>
            <text:p>Mercedes C 220 d</text:p>
            <text:p>Fiat Panda 1000</text:p>
            <text:p>I congiunti non hanno reso il consenso al rilascio delle informazioni relative alla situazione patrimoniale e dichirazione dei redditi.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48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VINCENZI ALD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4889_C_V__VICENZI_ALDO.pdf">http://www.provincia.mantova.it/UploadDocs/14889_C_V__VICENZI_ALD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://www.provincia.mantova.it/UploadDocs/22768_VINCENZI.pdf">http://www.provincia.mantova.it/UploadDocs/22768_VINCENZI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136,80</text:p>
            <text:p>Rimborso spese per missioni € 19,2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Sabbioneta - Sindaco - € 3.216,63</text:p>
            <text:p>Consigliere "Regge dei Gonzaga" - nessun compens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31" office:value-type="string"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2">
          <table:table-cell table:style-name="ce14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ZALTIERI Francesc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4929_Formato_europeo_per_il_curriculum_vitae_31_dicembre_2016.pdf">http://www.provincia.mantova.it/UploadDocs/14929_Formato_europeo_per_il_curriculum_vitae_31_dicembre_2016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://www.provincia.mantova.it/UploadDocs/22769_ZALTIERI.pdf">http://www.provincia.mantova.it/UploadDocs/22769_ZALTIERI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<text:s/>510,40</text:p>
            <text:p>Rimborso spese per missioni € 674,77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nsigliere Comune Asola - € 0</text:p>
            <text:p/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31" office:value-type="string">
            <text:p>Auto FIAT 500L</text:p>
            <text:p>I congiunti non hanno reso il consenso al rilascio delle informazioni relative alla situazione patrimoniale e dichiarazione dei redditi. </text:p>
          </table:table-cell>
          <table:table-cell table:number-columns-repeated="1022"/>
        </table:table-row>
        <table:table-row table:style-name="ro2">
          <table:table-cell table:style-name="ce14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ZIBORDI Angel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9801_CV_ZIBORDI_ANGELA.pdf">http://www.provincia.mantova.it/UploadDocs/19801_CV_ZIBORDI_ANGELA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://www.provincia.mantova.it/UploadDocs/22770_ZIBORDI.pdf">http://www.provincia.mantova.it/UploadDocs/22770_ZIBORDI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<text:s/>288</text:p>
            <text:p>Rimborso spese per missioni € 22,9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di San Giovanni del Dosso - Sindaco - € 7.809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5"/>
          <table:table-cell table:number-columns-repeated="1022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31" office:value-type="string">
            <text:p>Proprietà - abitazione principale - San Giovanni del Dosso - 100%</text:p>
            <text:p>Proprietà - deposito cantina - San Giovanni del Dosso - 100%</text:p>
            <text:p>Proprietà - terreno - San Giovanni del Dosso - 100%</text:p>
            <text:p>Consorzio Oltrepo' Mantovano - Consigliere € 0</text:p>
            <text:p>Auto Opel Meriva</text:p>
            <text:p>I congiunti non hanno reso il consenso al rilascio delle informazioni relative alla situazione patrimoniale e dichiarazione dei redditi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3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>
            <text:p>DATI AGGIORNATI A DICEMBRE 2020</text:p>
          </table:table-cell>
          <table:table-cell table:number-columns-repeated="1023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15/12/2020</text:date>, <text:time>10.39.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8:49:16</meta:creation-date>
    <dc:creator>Alessandra Ferrari</dc:creator>
    <dc:date>2020-12-15T10:38:32</dc:date>
    <meta:print-date>2017-01-25T13:15:11</meta:print-date>
    <meta:document-statistic meta:table-count="1" meta:cell-count="270" meta:object-count="0"/>
    <meta:generator>OpenOffice/4.1.7$Win32 OpenOffice.org_project/417m1$Build-9800</meta:generator>
  </office:meta>
</office:document-meta>
</file>