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6cm"/>
    </style:style>
    <style:style style:name="co2" style:family="table-column">
      <style:table-column-properties fo:break-before="auto" style:column-width="13.474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PageStyle_5f_Incarichi_20_amministrativi_20_di_20_ver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arichi amministrativi di v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2"/>
        <table:table-column table:style-name="co4" table:default-cell-style-name="ce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5" table:default-cell-style-name="ce8"/>
        <table:table-column table:style-name="co3" table:number-columns-repeated="244" table:default-cell-style-name="ce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INCARICHI AMMINISTRATIVI DI VERTI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49"/>
          <table:table-cell table:number-columns-repeated="2"/>
          <table:table-cell table:style-name="ce13"/>
          <table:table-cell table:number-columns-repeated="4"/>
          <table:table-cell table:style-name="ce22"/>
          <table:table-cell table:number-columns-repeated="1012"/>
        </table:table-row>
        <table:table-row table:style-name="ro1">
          <table:table-cell table:style-name="ce5" office:value-type="string">
            <text:p>Cognome e nome</text:p>
          </table:table-cell>
          <table:table-cell table:style-name="ce16" office:value-type="string">
            <text:p>SACCHI Maurizio</text:p>
          </table:table-cell>
          <table:table-cell table:style-name="ce8"/>
          <table:table-cell/>
          <table:table-cell table:style-name="ce8" table:number-columns-repeated="7"/>
          <table:table-cell table:number-columns-repeated="2"/>
          <table:table-cell table:style-name="ce50" table:number-columns-repeated="1011"/>
        </table:table-row>
        <table:table-row table:style-name="ro1">
          <table:table-cell table:style-name="ce6" office:value-type="string">
            <text:p>Incarico ricoperto</text:p>
          </table:table-cell>
          <table:table-cell table:style-name="ce17" office:value-type="string">
            <text:p>Segretario Generale</text:p>
          </table:table-cell>
          <table:table-cell table:style-name="ce7" table:number-columns-repeated="10"/>
          <table:table-cell table:number-columns-repeated="1012"/>
        </table:table-row>
        <table:table-row table:style-name="ro2">
          <table:table-cell table:style-name="ce6" office:value-type="string">
            <text:p>Estremi dell'atto di conferimento dell'incarico: Decreto presidenziale n. 47425 in data 26 ottobre 2017 </text:p>
          </table:table-cell>
          <table:table-cell table:style-name="ce18" office:value-type="string">
            <text:p><text:span text:style-name="T1"><text:a xlink:href="http://www.provincia.mantova.it/UploadDocs/16721_NOMINA_SEGRETARIO_GENERALE_2017___SACCHI_1.pdf">http://www.provincia.mantova.it/UploadDocs/16721_NOMINA_SEGRETARIO_GENERALE_2017___SACCHI_1.pdf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3">
          <table:table-cell table:style-name="ce6" office:value-type="string">
            <text:p>Estremi dell'atto di conferimneto dell'incarico Servizi di staff prot.n. 29104 del 09/07/2020</text:p>
          </table:table-cell>
          <table:table-cell table:style-name="ce18" office:value-type="string">
            <text:p><text:span text:style-name="T1"><text:a xlink:href="http://www.provincia.mantova.it/UploadDocs/21862_incaricostaff_Segretario_2018_SACCHI.pdf">http://www.provincia.mantova.it/UploadDocs/21862_incaricostaff_Segretario_2018_SACCHI.pdf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6777_CV_sacchi.pdf">http://www.provincia.mantova.it/UploadDocs/16777_CV_sacchi.pdf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Compensi relativi al rapporto di lavoro con specifica evidenza delle componenti variabili o legate alla valutazione del risultato</text:p>
          </table:table-cell>
          <table:table-cell table:style-name="ce18" office:value-type="string">
            <text:p><text:span text:style-name="T1"><text:a xlink:href="http://www.provincia.mantova.it/UploadDocs/21355_RETRIBUZIONE_SEGRETARIO.ods">http://www.provincia.mantova.it/UploadDocs/21355_RETRIBUZIONE_SEGRETARIO.ods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6">
          <table:table-cell table:style-name="ce6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0" office:value-type="string">
            <text:p>Segretario Generale reggente Comune di Padenghe</text:p>
          </table:table-cell>
          <table:table-cell table:style-name="ce7" table:number-columns-repeated="10"/>
          <table:table-cell table:number-columns-repeated="1012"/>
        </table:table-row>
        <table:table-row table:style-name="ro3">
          <table:table-cell table:style-name="ce6" office:value-type="string">
            <text:p>Dichiarazione sulla insussitenza di una delle cause di inconferibilità e incompatibilità dell'incarico</text:p>
          </table:table-cell>
          <table:table-cell table:style-name="ce18" office:value-type="string">
            <text:p><text:span text:style-name="T1"><text:a xlink:href="http://www.provincia.mantova.it/UploadDocs/21755_SACCHI_2020.pdf">http://www.provincia.mantova.it/UploadDocs/21755_SACCHI_2020.pdf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4">
          <table:table-cell table:style-name="ce7" office:value-type="string">
            <text:p>Dati aggiornati aprile 2020</text:p>
          </table:table-cell>
          <table:table-cell table:style-name="ce22"/>
          <table:table-cell table:number-columns-repeated="1022"/>
        </table:table-row>
        <table:table-row table:style-name="ro1" table:number-rows-repeated="4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3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 table:number-rows-repeated="2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4"/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 table:number-rows-repeated="6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26"/>
          <table:table-cell table:number-columns-repeated="1022"/>
        </table:table-row>
        <table:table-row table:style-name="ro7">
          <table:table-cell table:style-name="ce4"/>
          <table:table-cell table:style-name="ce27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9"/>
          <table:table-cell table:style-name="ce28"/>
          <table:table-cell table:number-columns-repeated="1022"/>
        </table:table-row>
        <table:table-row table:style-name="ro1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12"/>
          <table:table-cell table:style-name="ce36"/>
          <table:table-cell table:number-columns-repeated="1022"/>
        </table:table-row>
        <table:table-row table:style-name="ro1">
          <table:table-cell table:style-name="ce10"/>
          <table:table-cell table:style-name="ce37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8"/>
          <table:table-cell table:number-columns-repeated="1022"/>
        </table:table-row>
        <table:table-row table:style-name="ro1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1"/>
          <table:table-cell table:number-columns-repeated="1022"/>
        </table:table-row>
        <table:table-row table:style-name="ro1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0"/>
          <table:table-cell table:style-name="ce43"/>
          <table:table-cell table:number-columns-repeated="1022"/>
        </table:table-row>
        <table:table-row table:style-name="ro1">
          <table:table-cell table:style-name="ce10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9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5"/>
          <table:table-cell table:number-columns-repeated="1022"/>
        </table:table-row>
        <table:table-row table:style-name="ro1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0"/>
          <table:table-cell table:style-name="ce43"/>
          <table:table-cell table:number-columns-repeated="1022"/>
        </table:table-row>
        <table:table-row table:style-name="ro1">
          <table:table-cell table:style-name="ce10"/>
          <table:table-cell table:style-name="ce46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7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48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8"/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8">
          <table:table-cell table:style-name="ce4" office:value-type="string">
            <text:p>* Dato che verrà aggiornato con la presentazione del modello Unico 2013 relativo al periodo d'imposta 2012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4">
          <table:table-cell table:style-name="ce7" office:value-type="string">
            <text:p>DATI AGGIORNATI AL </text:p>
          </table:table-cell>
          <table:table-cell table:style-name="ce21"/>
          <table:table-cell table:number-columns-repeated="1022"/>
        </table:table-row>
        <table:table-row table:style-name="ro4" table:number-rows-repeated="6">
          <table:table-cell table:style-name="ce4"/>
          <table:table-cell table:style-name="ce22"/>
          <table:table-cell table:number-columns-repeated="1022"/>
        </table:table-row>
        <table:table-row table:style-name="ro4" table:number-rows-repeated="10482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/06/2020</text:date>, <text:time>09.21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arichi_20_amministrativi_20_di_20_ver" style:display-name="PageStyle_Incarichi amministrativi di 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ndrea</dc:creator>
    <dc:date>2020-04-29T08:45:46</dc:date>
    <meta:print-date>2013-10-09T09:09:31</meta:print-date>
    <meta:document-statistic meta:table-count="1" meta:cell-count="20" meta:object-count="0"/>
    <meta:generator>OpenOffice/4.1.7$Win32 OpenOffice.org_project/417m1$Build-9800</meta:generator>
  </office:meta>
</office:document-meta>
</file>