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8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ARON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RO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 office:value-type="string">
            <text:p>ANNO 20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 office:string-value="VALORE ANNUALE">
            <text:p><text:s/>VALORE ANNUAL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<text:s/>€ 39.979,3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469.26*12" office:value-type="float" office:value="41631.12">
            <text:p><text:s/>€ 41.631,1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8</text:p>
          </table:table-cell>
          <table:table-cell table:style-name="ce8" office:value-type="float" office:value="6547.42">
            <text:p><text:s/>€ 6.547,4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(13.99*3)+(23.32*6)" office:value-type="float" office:value="181.89">
            <text:p><text:s/>€ 181,8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<text:s/>€ 290,5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469.26+24.21+23.32)" office:value-type="float" office:value="6848.4">
            <text:p><text:s/>€ 6.848,4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95478.67">
            <text:p><text:s/>€ 95.478,67 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6.54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RONI" style:display-name="PageStyle_FAR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