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2" style:family="table-cell" style:parent-style-name="Migliaia" style:data-style-name="N106"/>
    <style:style style:name="ce23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color="#ff0000"/>
    </style:style>
    <style:style style:name="ce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_PUBBLIC_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 table:style-name="ce12" office:value-type="string" calcext:value-type="string">
            <text:p>BENEFICIARIO </text:p>
          </table:table-cell>
          <table:table-cell table:style-name="ce13" office:value-type="string" calcext:value-type="string">
            <text:p>AMBITO TEMPORALE </text:p>
          </table:table-cell>
          <table:table-cell table:style-name="ce13" office:value-type="string" calcext:value-type="string">
            <text:p>IMPORTO </text:p>
          </table:table-cell>
          <table:table-cell table:style-name="ce12" office:value-type="string" calcext:value-type="string">
            <text:p>TIPOLOGIA DI SPESA</text:p>
          </table:table-cell>
          <table:table-cell table:style-name="ce15" table:number-columns-repeated="1020"/>
        </table:table-row>
        <table:table-row table:style-name="ro2">
          <table:table-cell table:style-name="ce5" office:value-type="string" calcext:value-type="string">
            <text:p>TIER 1 S.R.L.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6" office:value-type="float" office:value="244" calcext:value-type="float">
            <text:p>244,0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VANEXT SRL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6" office:value-type="float" office:value="3019.5" calcext:value-type="float">
            <text:p>3.019,5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BBRI 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6" office:value-type="float" office:value="2280.64" calcext:value-type="float">
            <text:p>2.280,6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6" office:value-type="float" office:value="3.88" calcext:value-type="float">
            <text:p>3,88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SGEO S.R.L.</text:p>
          </table:table-cell>
          <table:table-cell table:style-name="ce9" office:value-type="date" office:date-value="2019-10-02" calcext:value-type="date">
            <text:p>02/10/2019</text:p>
          </table:table-cell>
          <table:table-cell table:style-name="ce6" office:value-type="float" office:value="597.8" calcext:value-type="float">
            <text:p>597,8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S S.R.L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2610.8" calcext:value-type="float">
            <text:p>2.610,8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5" calcext:value-type="float">
            <text:p>5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.2" calcext:value-type="float">
            <text:p>1,2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5.45" calcext:value-type="float">
            <text:p>5,4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5.2" calcext:value-type="float">
            <text:p>15,2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69.1" calcext:value-type="float">
            <text:p>69,1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8.3" calcext:value-type="float">
            <text:p>18,3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280" calcext:value-type="float">
            <text:p>28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69.99" calcext:value-type="float">
            <text:p>169,9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30" calcext:value-type="float">
            <text:p>3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UDIO INGEGNERIA PIVETTA S.R.L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2954.75" calcext:value-type="float">
            <text:p>12.954,75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PS INFORMATICA S.N.C. DI PRESELLO GIANNI &amp; C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005.24" calcext:value-type="float">
            <text:p>1.005,2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L CARNI SRL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L CARNI SRL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226.24" calcext:value-type="float">
            <text:p>226,2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IAT AUTO VAR S.R.L. A SOCIO UNICO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24840.43" calcext:value-type="float">
            <text:p>24.840,43</text:p>
          </table:table-cell>
          <table:table-cell table:style-name="ce5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TOVA AMBIENTE SRL SOC.CON UNICO SOCIO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553.79" calcext:value-type="float">
            <text:p>1.553,79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DAFONE ITALIA S.p.A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6019.69" calcext:value-type="float">
            <text:p>6.019,69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DAFONE ITALIA S.p.A.</text:p>
          </table:table-cell>
          <table:table-cell table:style-name="ce9" office:value-type="date" office:date-value="2019-10-07" calcext:value-type="date">
            <text:p>07/10/2019</text:p>
          </table:table-cell>
          <table:table-cell table:style-name="ce6" office:value-type="float" office:value="1784.79" calcext:value-type="float">
            <text:p>1.784,79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TOVA AMBIENTE SRL SOC.CON UNICO SOCIO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6072.67" calcext:value-type="float">
            <text:p>6.072,67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RESSONI F.LLI DI CRESSONI GIORGIO &amp; C. S.N.C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RESSONI F.LLI DI CRESSONI GIORGIO &amp; C. S.N.C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3599" calcext:value-type="float">
            <text:p>3.599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WERENT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4127.11" calcext:value-type="float">
            <text:p>4.127,11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FOCERT S.P.A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56.12" calcext:value-type="float">
            <text:p>56,12</text:p>
          </table:table-cell>
          <table:table-cell table:style-name="ce5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A SPA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793" calcext:value-type="float">
            <text:p>793,00</text:p>
          </table:table-cell>
          <table:table-cell table:style-name="ce5" office:value-type="string" calcext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RONI STEFANO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RONI STEFANO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5490" calcext:value-type="float">
            <text:p>5.490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3904" calcext:value-type="float">
            <text:p>3.904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RMOND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708.99" calcext:value-type="float">
            <text:p>708,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RMOND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46665" calcext:value-type="float">
            <text:p>46.665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RMOND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4803.65" calcext:value-type="float">
            <text:p>4.803,6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RAMORI S.R.L.</text:p>
          </table:table-cell>
          <table:table-cell table:style-name="ce9" office:value-type="date" office:date-value="2019-10-08" calcext:value-type="date">
            <text:p>08/10/2019</text:p>
          </table:table-cell>
          <table:table-cell table:style-name="ce6" office:value-type="float" office:value="36234" calcext:value-type="float">
            <text:p>36.234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0-09" calcext:value-type="date">
            <text:p>09/10/2019</text:p>
          </table:table-cell>
          <table:table-cell table:style-name="ce6" office:value-type="float" office:value="244" calcext:value-type="float">
            <text:p>244,00</text:p>
          </table:table-cell>
          <table:table-cell table:style-name="ce5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RRE.VI.A. S.R.L. RICERCA VIABILITA' AMBIENTE</text:p>
          </table:table-cell>
          <table:table-cell table:style-name="ce9" office:value-type="date" office:date-value="2019-10-09" calcext:value-type="date">
            <text:p>09/10/2019</text:p>
          </table:table-cell>
          <table:table-cell table:style-name="ce6" office:value-type="float" office:value="4305.97" calcext:value-type="float">
            <text:p>4.305,9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UDI ESECUZIONE PROGETTI INGEGNERIA S.E.P.I. SRL</text:p>
          </table:table-cell>
          <table:table-cell table:style-name="ce9" office:value-type="date" office:date-value="2019-10-09" calcext:value-type="date">
            <text:p>09/10/2019</text:p>
          </table:table-cell>
          <table:table-cell table:style-name="ce6" office:value-type="float" office:value="6982.64" calcext:value-type="float">
            <text:p>6.982,6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UDIO TECNICO BERTUOL SOCIETA' SEMPLICE TRA PROF.</text:p>
          </table:table-cell>
          <table:table-cell table:style-name="ce9" office:value-type="date" office:date-value="2019-10-09" calcext:value-type="date">
            <text:p>09/10/2019</text:p>
          </table:table-cell>
          <table:table-cell table:style-name="ce6" office:value-type="float" office:value="349.14" calcext:value-type="float">
            <text:p>349,1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TRASPORTI GIRELLI GIORGIO E FIGLI SRL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TRASPORTI GIRELLI GIORGIO E FIGLI SRL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qA MANTOVA SRL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60.57" calcext:value-type="float">
            <text:p>60,5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LINARI DANIELE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2323" calcext:value-type="float">
            <text:p>2.323,0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NCENZI PAOL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320.12" calcext:value-type="float">
            <text:p>320,1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ALINO ANGELO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92.03" calcext:value-type="float">
            <text:p>192,03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247.66" calcext:value-type="float">
            <text:p>247,6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74.34" calcext:value-type="float">
            <text:p>174,3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465.19" calcext:value-type="float">
            <text:p>465,1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334.65" calcext:value-type="float">
            <text:p>334,65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58.56" calcext:value-type="float">
            <text:p>58,5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ETAMANTOVA S.N.C. DI ROMANO MARCO E SPERANDIO MARIO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253.86" calcext:value-type="float">
            <text:p>253,86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ASTERNET SOLUZIONI DI NETWORKING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5369.22" calcext:value-type="float">
            <text:p>5.369,22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ASTERNET SOLUZIONI DI NETWORKING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777.88" calcext:value-type="float">
            <text:p>777,88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591.41" calcext:value-type="float">
            <text:p>591,41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824.48" calcext:value-type="float">
            <text:p>824,48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IKE SOCIETA'COOP. SOCIALE A R.L. ONLUS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8357.49" calcext:value-type="float">
            <text:p>8.357,49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950" calcext:value-type="float">
            <text:p>950,00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4009.84" calcext:value-type="float">
            <text:p>4.009,84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10882.08" calcext:value-type="float">
            <text:p>10.882,08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646.38" calcext:value-type="float">
            <text:p>646,38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0-10" calcext:value-type="date">
            <text:p>10/10/2019</text:p>
          </table:table-cell>
          <table:table-cell table:style-name="ce6" office:value-type="float" office:value="311.7" calcext:value-type="float">
            <text:p>311,7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 &amp; PROMOS FM SPA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14382.29" calcext:value-type="float">
            <text:p>14.382,2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OLA SRL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5498.37" calcext:value-type="float">
            <text:p>5.498,37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OLA SRL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LUZZI GIANNI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7711.12" calcext:value-type="float">
            <text:p>7.711,12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CCANOCAR ITALIA S.R.L.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597.45" calcext:value-type="float">
            <text:p>597,45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ZZO GILBERTO E C. S.N.C.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1878.8" calcext:value-type="float">
            <text:p>1.878,8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TS DELLA VAL PADANA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5371.27" calcext:value-type="float">
            <text:p>5.371,27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TS DELLA VAL PADANA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4799.38" calcext:value-type="float">
            <text:p>4.799,38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OSSI GEOM. CLAUDIO IMPRESA DI DOSSI RICCARDO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36051" calcext:value-type="float">
            <text:p>36.051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PERBETON S.P.A.</text:p>
          </table:table-cell>
          <table:table-cell table:style-name="ce9" office:value-type="date" office:date-value="2019-10-11" calcext:value-type="date">
            <text:p>11/10/2019</text:p>
          </table:table-cell>
          <table:table-cell table:style-name="ce6" office:value-type="float" office:value="7587.89" calcext:value-type="float">
            <text:p>7.587,8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LIOGRAF DI PREVITI GIAN STEFAN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342" calcext:value-type="float">
            <text:p>1.342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05" calcext:value-type="float">
            <text:p>605,00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TACOL S.R.L.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97.56" calcext:value-type="float">
            <text:p>597,56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TACOL S.R.L.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584.81" calcext:value-type="float">
            <text:p>2.584,81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9.7" calcext:value-type="float">
            <text:p>99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04.58" calcext:value-type="float">
            <text:p>104,5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583.31" calcext:value-type="float">
            <text:p>5.583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.34" calcext:value-type="float">
            <text:p>1,3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01.7" calcext:value-type="float">
            <text:p>901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74.63" calcext:value-type="float">
            <text:p>274,6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0.38" calcext:value-type="float">
            <text:p>10,3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97.38" calcext:value-type="float">
            <text:p>497,3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9.79" calcext:value-type="float">
            <text:p>19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62.24" calcext:value-type="float">
            <text:p>1.262,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66.37" calcext:value-type="float">
            <text:p>666,3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353.19" calcext:value-type="float">
            <text:p>1.353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85.32" calcext:value-type="float">
            <text:p>1.285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751.35" calcext:value-type="float">
            <text:p>1.751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301.82" calcext:value-type="float">
            <text:p>1.301,8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16.4" calcext:value-type="float">
            <text:p>816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540.8" calcext:value-type="float">
            <text:p>1.540,8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19.3" calcext:value-type="float">
            <text:p>419,3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84.31" calcext:value-type="float">
            <text:p>284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84.78" calcext:value-type="float">
            <text:p>384,7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2.31" calcext:value-type="float">
            <text:p>82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9.91" calcext:value-type="float">
            <text:p>49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0.66" calcext:value-type="float">
            <text:p>120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9.91" calcext:value-type="float">
            <text:p>49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9.42" calcext:value-type="float">
            <text:p>69,4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37.32" calcext:value-type="float">
            <text:p>337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1.13" calcext:value-type="float">
            <text:p>51,1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9.69" calcext:value-type="float">
            <text:p>59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0.08" calcext:value-type="float">
            <text:p>20,0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2.55" calcext:value-type="float">
            <text:p>32,5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85.32" calcext:value-type="float">
            <text:p>285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18.39" calcext:value-type="float">
            <text:p>818,3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52.12" calcext:value-type="float">
            <text:p>1.252,1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.13" calcext:value-type="float">
            <text:p>5,1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21.79" calcext:value-type="float">
            <text:p>221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040.51" calcext:value-type="float">
            <text:p>1.040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8.37" calcext:value-type="float">
            <text:p>68,3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9.91" calcext:value-type="float">
            <text:p>49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0.87" calcext:value-type="float">
            <text:p>120,8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75.74" calcext:value-type="float">
            <text:p>775,7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72.74" calcext:value-type="float">
            <text:p>172,7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99" calcext:value-type="float">
            <text:p>199,0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049.74" calcext:value-type="float">
            <text:p>1.049,7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5.64" calcext:value-type="float">
            <text:p>25,6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5.34" calcext:value-type="float">
            <text:p>65,3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57.69" calcext:value-type="float">
            <text:p>557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306.82" calcext:value-type="float">
            <text:p>1.306,8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35.31" calcext:value-type="float">
            <text:p>435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86.97" calcext:value-type="float">
            <text:p>286,9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42.32" calcext:value-type="float">
            <text:p>342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31.14" calcext:value-type="float">
            <text:p>231,1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2.66" calcext:value-type="float">
            <text:p>72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15.97" calcext:value-type="float">
            <text:p>515,9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592.97" calcext:value-type="float">
            <text:p>1.592,9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38.41" calcext:value-type="float">
            <text:p>738,4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52.92" calcext:value-type="float">
            <text:p>752,9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963.84" calcext:value-type="float">
            <text:p>1.963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29.33" calcext:value-type="float">
            <text:p>129,3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379.53" calcext:value-type="float">
            <text:p>5.379,5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428.6" calcext:value-type="float">
            <text:p>3.428,6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834.55" calcext:value-type="float">
            <text:p>1.834,5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51.98" calcext:value-type="float">
            <text:p>951,9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49.66" calcext:value-type="float">
            <text:p>149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.05" calcext:value-type="float">
            <text:p>8,0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0.28" calcext:value-type="float">
            <text:p>20,2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0.11" calcext:value-type="float">
            <text:p>70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9.26" calcext:value-type="float">
            <text:p>39,2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1.9" calcext:value-type="float">
            <text:p>71,9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.79" calcext:value-type="float">
            <text:p>4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9.9" calcext:value-type="float">
            <text:p>19,9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.94" calcext:value-type="float">
            <text:p>2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8.76" calcext:value-type="float">
            <text:p>18,7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99.7" calcext:value-type="float">
            <text:p>199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.69" calcext:value-type="float">
            <text:p>3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77.64" calcext:value-type="float">
            <text:p>77,6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3.84" calcext:value-type="float">
            <text:p>93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26.81" calcext:value-type="float">
            <text:p>326,8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78.46" calcext:value-type="float">
            <text:p>178,4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18.68" calcext:value-type="float">
            <text:p>318,6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2.17" calcext:value-type="float">
            <text:p>92,1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52.89" calcext:value-type="float">
            <text:p>352,8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5.27" calcext:value-type="float">
            <text:p>85,2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07.74" calcext:value-type="float">
            <text:p>907,7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426.53" calcext:value-type="float">
            <text:p>426,5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3.35" calcext:value-type="float">
            <text:p>13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90.44" calcext:value-type="float">
            <text:p>90,4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21.75" calcext:value-type="float">
            <text:p>21,7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36.6" calcext:value-type="float">
            <text:p>36,6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6.78" calcext:value-type="float">
            <text:p>16,7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4.46" calcext:value-type="float">
            <text:p>54,4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.51" calcext:value-type="float">
            <text:p>6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1.33" calcext:value-type="float">
            <text:p>81,3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82.33" calcext:value-type="float">
            <text:p>182,3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544.58" calcext:value-type="float">
            <text:p>544,5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65.09" calcext:value-type="float">
            <text:p>65,0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813.28" calcext:value-type="float">
            <text:p>813,2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4" calcext:value-type="date">
            <text:p>14/10/2019</text:p>
          </table:table-cell>
          <table:table-cell table:style-name="ce6" office:value-type="float" office:value="1823.27" calcext:value-type="float">
            <text:p>1.823,2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CHIVA F.LLI VALENTINI S.R.L.</text:p>
          </table:table-cell>
          <table:table-cell table:style-name="ce9" office:value-type="date" office:date-value="2019-10-15" calcext:value-type="date">
            <text:p>15/10/2019</text:p>
          </table:table-cell>
          <table:table-cell table:style-name="ce6" office:value-type="float" office:value="48556" calcext:value-type="float">
            <text:p>48.556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-ONE SRL DI BONAZZI GIANNI</text:p>
          </table:table-cell>
          <table:table-cell table:style-name="ce9" office:value-type="date" office:date-value="2019-10-15" calcext:value-type="date">
            <text:p>15/10/2019</text:p>
          </table:table-cell>
          <table:table-cell table:style-name="ce6" office:value-type="float" office:value="48645.72" calcext:value-type="float">
            <text:p>48.645,72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16.15" calcext:value-type="float">
            <text:p>216,1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9.02" calcext:value-type="float">
            <text:p>29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729.7" calcext:value-type="float">
            <text:p>729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82.5" calcext:value-type="float">
            <text:p>982,5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3316.84" calcext:value-type="float">
            <text:p>3.316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31.91" calcext:value-type="float">
            <text:p>131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27.73" calcext:value-type="float">
            <text:p>227,7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277.31" calcext:value-type="float">
            <text:p>2.277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46.45" calcext:value-type="float">
            <text:p>446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029.31" calcext:value-type="float">
            <text:p>2.029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3.84" calcext:value-type="float">
            <text:p>13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64.71" calcext:value-type="float">
            <text:p>64,7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6.88" calcext:value-type="float">
            <text:p>6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3.98" calcext:value-type="float">
            <text:p>3,9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.03" calcext:value-type="float">
            <text:p>1,0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.03" calcext:value-type="float">
            <text:p>1,0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.62" calcext:value-type="float">
            <text:p>4,6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4.93" calcext:value-type="float">
            <text:p>44,9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.62" calcext:value-type="float">
            <text:p>4,6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5.79" calcext:value-type="float">
            <text:p>15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.26" calcext:value-type="float">
            <text:p>9,2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.62" calcext:value-type="float">
            <text:p>4,6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.94" calcext:value-type="float">
            <text:p>2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31.27" calcext:value-type="float">
            <text:p>31,2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3.35" calcext:value-type="float">
            <text:p>13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.66" calcext:value-type="float">
            <text:p>4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.66" calcext:value-type="float">
            <text:p>4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1.02" calcext:value-type="float">
            <text:p>21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04.22" calcext:value-type="float">
            <text:p>204,2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1.02" calcext:value-type="float">
            <text:p>21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71.79" calcext:value-type="float">
            <text:p>71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8.1" calcext:value-type="float">
            <text:p>18,1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94.13" calcext:value-type="float">
            <text:p>294,1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62.9" calcext:value-type="float">
            <text:p>62,9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2.08" calcext:value-type="float">
            <text:p>42,0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1.02" calcext:value-type="float">
            <text:p>21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52.86" calcext:value-type="float">
            <text:p>52,8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23.29" calcext:value-type="float">
            <text:p>123,2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3.55" calcext:value-type="float">
            <text:p>93,5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6.66" calcext:value-type="float">
            <text:p>26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8.49" calcext:value-type="float">
            <text:p>8,4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5.11" calcext:value-type="float">
            <text:p>95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3.49" calcext:value-type="float">
            <text:p>3,4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66.61" calcext:value-type="float">
            <text:p>266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528.56" calcext:value-type="float">
            <text:p>528,5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35.45" calcext:value-type="float">
            <text:p>935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232.94" calcext:value-type="float">
            <text:p>1.232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84.89" calcext:value-type="float">
            <text:p>84,8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951.08" calcext:value-type="float">
            <text:p>951,0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34.88" calcext:value-type="float">
            <text:p>34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11.72" calcext:value-type="float">
            <text:p>11,72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52.31" calcext:value-type="float">
            <text:p>52,31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GAPE S.R.L.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GAPE S.R.L.</text:p>
          </table:table-cell>
          <table:table-cell table:style-name="ce9" office:value-type="date" office:date-value="2019-10-16" calcext:value-type="date">
            <text:p>16/10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M WARE SCARL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2297.14" calcext:value-type="float">
            <text:p>2.297,14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UNICIPIA S.P.A.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17334.13" calcext:value-type="float">
            <text:p>17.334,13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AGEST SRL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28000" calcext:value-type="float">
            <text:p>28.0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AGEST SRL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17526.01" calcext:value-type="float">
            <text:p>17.526,01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C-METRO COSTRUZIONI S.R.L.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38940.8" calcext:value-type="float">
            <text:p>38.940,8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NATTI F.LLI S.R.L.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66.88" calcext:value-type="float">
            <text:p>66,8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NATTI F.LLI S.R.L.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1007.11" calcext:value-type="float">
            <text:p>1.007,1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ENATTI F.LLI S.R.L.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66.88" calcext:value-type="float">
            <text:p>66,8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22.51" calcext:value-type="float">
            <text:p>22,5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0-17" calcext:value-type="date">
            <text:p>17/10/2019</text:p>
          </table:table-cell>
          <table:table-cell table:style-name="ce6" office:value-type="float" office:value="22.51" calcext:value-type="float">
            <text:p>22,5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GIOLI S.P.A.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CAM S.R.L. GRUPPO SISAM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18.5" calcext:value-type="float">
            <text:p>18,5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.MA.AZIENDA SPECIALE DELLA PROVINCIA DI MANTOVA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.MA.AZIENDA SPECIALE DELLA PROVINCIA DI MANTOVA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6840" calcext:value-type="float">
            <text:p>6.84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FOBIT SNC DI NAMIA B. E MAMOLI T.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6456.24" calcext:value-type="float">
            <text:p>6.456,24</text:p>
          </table:table-cell>
          <table:table-cell table:style-name="ce5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HICA CONSORZIO ONLUS-SOC.COOP.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6710" calcext:value-type="float">
            <text:p>6.710,00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RRON CAV.ANGELO SPA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2944592" calcext:value-type="float">
            <text:p>2.944.592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TINI DONATO ANTONIO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8107.49" calcext:value-type="float">
            <text:p>8.107,4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OMBI GRAZIANO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7322.87" calcext:value-type="float">
            <text:p>7.322,8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0-18" calcext:value-type="date">
            <text:p>18/10/2019</text:p>
          </table:table-cell>
          <table:table-cell table:style-name="ce6" office:value-type="float" office:value="294020" calcext:value-type="float">
            <text:p>294.02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ZI S.R.L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377285.98" calcext:value-type="float">
            <text:p>377.285,9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VASTRADE S.R.L. BERNARDELLI GROUP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85274.96" calcext:value-type="float">
            <text:p>185.274,96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ZI S.R.L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ZI S.R.L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240000" calcext:value-type="float">
            <text:p>240.0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7.33" calcext:value-type="float">
            <text:p>17,3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35.56" calcext:value-type="float">
            <text:p>135,5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45.82" calcext:value-type="float">
            <text:p>145,8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722.4" calcext:value-type="float">
            <text:p>722,4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89.72" calcext:value-type="float">
            <text:p>89,7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45.82" calcext:value-type="float">
            <text:p>145,8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385.89" calcext:value-type="float">
            <text:p>385,8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963.92" calcext:value-type="float">
            <text:p>963,9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331.09" calcext:value-type="float">
            <text:p>331,0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852.62" calcext:value-type="float">
            <text:p>852,6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44.92" calcext:value-type="float">
            <text:p>144,9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67.87" calcext:value-type="float">
            <text:p>167,8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690.1" calcext:value-type="float">
            <text:p>690,1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547.79" calcext:value-type="float">
            <text:p>1.547,7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549" calcext:value-type="float">
            <text:p>549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03.58" calcext:value-type="float">
            <text:p>103,5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56.28" calcext:value-type="float">
            <text:p>56,2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671" calcext:value-type="float">
            <text:p>671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929" calcext:value-type="float">
            <text:p>1.929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DNOT DI GEROLA PETRONIO E GIULIANO S.N.C.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920.52" calcext:value-type="float">
            <text:p>1.920,52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2360" calcext:value-type="float">
            <text:p>2.3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4640" calcext:value-type="float">
            <text:p>4.64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2120" calcext:value-type="float">
            <text:p>2.12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GANARO MARIA LIDIA</text:p>
          </table:table-cell>
          <table:table-cell table:style-name="ce9" office:value-type="date" office:date-value="2019-10-21" calcext:value-type="date">
            <text:p>21/10/2019</text:p>
          </table:table-cell>
          <table:table-cell table:style-name="ce6" office:value-type="float" office:value="16019.32" calcext:value-type="float">
            <text:p>16.019,32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42.4" calcext:value-type="float">
            <text:p>42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12.47" calcext:value-type="float">
            <text:p>12,4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192.74" calcext:value-type="float">
            <text:p>192,7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56.68" calcext:value-type="float">
            <text:p>56,6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170.8" calcext:value-type="float">
            <text:p>170,8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218.62" calcext:value-type="float">
            <text:p>218,6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 BERTOLETTI S.R.L. IMPRESA EDILE</text:p>
          </table:table-cell>
          <table:table-cell table:style-name="ce9" office:value-type="date" office:date-value="2019-10-22" calcext:value-type="date">
            <text:p>22/10/2019</text:p>
          </table:table-cell>
          <table:table-cell table:style-name="ce6" office:value-type="float" office:value="57420" calcext:value-type="float">
            <text:p>57.420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FOCERT S.P.A.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56.12" calcext:value-type="float">
            <text:p>56,12</text:p>
          </table:table-cell>
          <table:table-cell table:style-name="ce5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NZI PAOL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10980" calcext:value-type="float">
            <text:p>10.980,0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ADELEK IMPIANTI TECNOLOGICI S.R.L.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41000" calcext:value-type="float">
            <text:p>41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ADELEK IMPIANTI TECNOLOGICI S.R.L.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9020" calcext:value-type="float">
            <text:p>9.02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KRONOTECH SRL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4100.18" calcext:value-type="float">
            <text:p>4.100,18</text:p>
          </table:table-cell>
          <table:table-cell table:style-name="ce5" office:value-type="string" calcext:value-type="string">
            <text:p>Servizi di gestione documental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.T.P. STUDIO TECNICO ING.ANTONIO MAZZEO-IDROESSE ENGINEERING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6" office:value-type="float" office:value="19539.52" calcext:value-type="float">
            <text:p>19.539,52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AL LOMBARDIA SRL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AL LOMBARDIA SRL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AL LOMBARDIA SRL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3360" calcext:value-type="float">
            <text:p>3.3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qA MANTOVA SRL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29.98" calcext:value-type="float">
            <text:p>29,9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qA MANTOVA SRL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154.74" calcext:value-type="float">
            <text:p>154,7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92.16" calcext:value-type="float">
            <text:p>92,1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109.05" calcext:value-type="float">
            <text:p>109,0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0-24" calcext:value-type="date">
            <text:p>24/10/2019</text:p>
          </table:table-cell>
          <table:table-cell table:style-name="ce6" office:value-type="float" office:value="1199.59" calcext:value-type="float">
            <text:p>1.199,59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VS S.R.L.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150792" calcext:value-type="float">
            <text:p>150.792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LOMBO PAOLO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2455" calcext:value-type="float">
            <text:p>2.455,00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25" calcext:value-type="float">
            <text:p>25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FFA E C. S.R.L.IMPIANTI ELETTRICI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528" calcext:value-type="float">
            <text:p>528,00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HICA CONSORZIO ONLUS-SOC.COOP.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.SA S.R.L.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244" calcext:value-type="float">
            <text:p>244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TRICE S.I.F.I.C. S.R.L.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6" office:value-type="float" office:value="687" calcext:value-type="float">
            <text:p>687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GENZIA 3A 2010 S.R.L.</text:p>
          </table:table-cell>
          <table:table-cell table:style-name="ce9" office:value-type="date" office:date-value="2019-10-29" calcext:value-type="date">
            <text:p>29/10/2019</text:p>
          </table:table-cell>
          <table:table-cell table:style-name="ce6" office:value-type="float" office:value="122" calcext:value-type="float">
            <text:p>122,00</text:p>
          </table:table-cell>
          <table:table-cell table:style-name="ce5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AVENZOLI CRISTIANA</text:p>
          </table:table-cell>
          <table:table-cell table:style-name="ce9" office:value-type="date" office:date-value="2019-10-29" calcext:value-type="date">
            <text:p>29/10/2019</text:p>
          </table:table-cell>
          <table:table-cell table:style-name="ce6" office:value-type="float" office:value="14795.12" calcext:value-type="float">
            <text:p>14.795,12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TA LUCIA COOP.SOCIALE R.L.ONLUS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560.69" calcext:value-type="float">
            <text:p>560,6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ENRED ITALIA S.R.L.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8959.72" calcext:value-type="float">
            <text:p>8.959,72</text:p>
          </table:table-cell>
          <table:table-cell table:style-name="ce5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RREBIAN S.P.A.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387.96" calcext:value-type="float">
            <text:p>387,96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RREBIAN S.P.A.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5024.24" calcext:value-type="float">
            <text:p>5.024,24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 SOLE 24 ORE S.P.A.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182" calcext:value-type="float">
            <text:p>182,00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LISPORTIVA S.PIO X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SLOGICA SISTEMI SRL</text:p>
          </table:table-cell>
          <table:table-cell table:style-name="ce9" office:value-type="date" office:date-value="2019-10-30" calcext:value-type="date">
            <text:p>30/10/2019</text:p>
          </table:table-cell>
          <table:table-cell table:style-name="ce6" office:value-type="float" office:value="6154.9" calcext:value-type="float">
            <text:p>6.154,9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HICA CONSORZIO ONLUS-SOC.COOP.</text:p>
          </table:table-cell>
          <table:table-cell table:style-name="ce9" office:value-type="date" office:date-value="2019-10-31" calcext:value-type="date">
            <text:p>31/10/2019</text:p>
          </table:table-cell>
          <table:table-cell table:style-name="ce6" office:value-type="float" office:value="1869.24" calcext:value-type="float">
            <text:p>1.869,24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TINERA SOCIETA' COOPERATIVA</text:p>
          </table:table-cell>
          <table:table-cell table:style-name="ce9" office:value-type="date" office:date-value="2019-10-31" calcext:value-type="date">
            <text:p>31/10/2019</text:p>
          </table:table-cell>
          <table:table-cell table:style-name="ce6" office:value-type="float" office:value="39284" calcext:value-type="float">
            <text:p>39.284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.N.U.T.E.L. ASSOC.NAZ.UFFICI TRIBUTI ENTI LOCAL</text:p>
          </table:table-cell>
          <table:table-cell table:style-name="ce9" office:value-type="date" office:date-value="2019-10-31" calcext:value-type="date">
            <text:p>31/10/2019</text:p>
          </table:table-cell>
          <table:table-cell table:style-name="ce6" office:value-type="float" office:value="700" calcext:value-type="float">
            <text:p>700,00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1-04" calcext:value-type="date">
            <text:p>04/11/2019</text:p>
          </table:table-cell>
          <table:table-cell table:style-name="ce6" office:value-type="float" office:value="1739.31" calcext:value-type="float">
            <text:p>1.739,31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SGEO S.R.L.</text:p>
          </table:table-cell>
          <table:table-cell table:style-name="ce9" office:value-type="date" office:date-value="2019-11-04" calcext:value-type="date">
            <text:p>04/11/2019</text:p>
          </table:table-cell>
          <table:table-cell table:style-name="ce6" office:value-type="float" office:value="597.8" calcext:value-type="float">
            <text:p>597,8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" calcext:value-type="float">
            <text:p>5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.2" calcext:value-type="float">
            <text:p>1,2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.45" calcext:value-type="float">
            <text:p>5,4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3.96" calcext:value-type="float">
            <text:p>23,96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08.93" calcext:value-type="float">
            <text:p>108,93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86.21" calcext:value-type="float">
            <text:p>286,2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38.5" calcext:value-type="float">
            <text:p>38,5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43.46" calcext:value-type="float">
            <text:p>243,4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3.42" calcext:value-type="float">
            <text:p>13,4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123.9" calcext:value-type="float">
            <text:p>1.123,9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87.21" calcext:value-type="float">
            <text:p>187,2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0.1" calcext:value-type="float">
            <text:p>10,1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6.71" calcext:value-type="float">
            <text:p>6,7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68.01" calcext:value-type="float">
            <text:p>68,0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30.68" calcext:value-type="float">
            <text:p>530,6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3.85" calcext:value-type="float">
            <text:p>13,8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035.35" calcext:value-type="float">
            <text:p>1.035,3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365.48" calcext:value-type="float">
            <text:p>365,4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554.22" calcext:value-type="float">
            <text:p>1.554,2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35.53" calcext:value-type="float">
            <text:p>35,5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2.87" calcext:value-type="float">
            <text:p>12,8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69.62" calcext:value-type="float">
            <text:p>169,6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55.05" calcext:value-type="float">
            <text:p>255,0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62.35" calcext:value-type="float">
            <text:p>62,3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6.14" calcext:value-type="float">
            <text:p>6,1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7.74" calcext:value-type="float">
            <text:p>7,7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06.9" calcext:value-type="float">
            <text:p>106,9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90.53" calcext:value-type="float">
            <text:p>90,5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77.35" calcext:value-type="float">
            <text:p>177,3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8.29" calcext:value-type="float">
            <text:p>8,2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70.77" calcext:value-type="float">
            <text:p>70,7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44.11" calcext:value-type="float">
            <text:p>44,1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79.95" calcext:value-type="float">
            <text:p>79,9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24.69" calcext:value-type="float">
            <text:p>224,6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10.51" calcext:value-type="float">
            <text:p>510,5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663.4" calcext:value-type="float">
            <text:p>663,4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1.47" calcext:value-type="float">
            <text:p>21,4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73.94" calcext:value-type="float">
            <text:p>273,9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922.38" calcext:value-type="float">
            <text:p>922,3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724.75" calcext:value-type="float">
            <text:p>724,7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397.08" calcext:value-type="float">
            <text:p>397,0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7.83" calcext:value-type="float">
            <text:p>7,8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268.37" calcext:value-type="float">
            <text:p>268,3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0.86" calcext:value-type="float">
            <text:p>50,8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46.97" calcext:value-type="float">
            <text:p>46,9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9.53" calcext:value-type="float">
            <text:p>9,5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.MA.AZIENDA SPECIALE DELLA PROVINCIA DI MANTOVA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5581.39" calcext:value-type="float">
            <text:p>15.581,3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.I.E.S. S.R.L. UNIPERSONALE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3198.84" calcext:value-type="float">
            <text:p>3.198,84</text:p>
          </table:table-cell>
          <table:table-cell table:style-name="ce5" office:value-type="string" calcext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LTRO PIETRO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506.3" calcext:value-type="float">
            <text:p>506,3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FFA E C. S.R.L.IMPIANTI ELETTRICI</text:p>
          </table:table-cell>
          <table:table-cell table:style-name="ce9" office:value-type="date" office:date-value="2019-11-05" calcext:value-type="date">
            <text:p>05/11/2019</text:p>
          </table:table-cell>
          <table:table-cell table:style-name="ce6" office:value-type="float" office:value="122084.06" calcext:value-type="float">
            <text:p>122.084,06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UNONI COSTRUZIONI S.R.L.</text:p>
          </table:table-cell>
          <table:table-cell table:style-name="ce9" office:value-type="date" office:date-value="2019-11-06" calcext:value-type="date">
            <text:p>06/11/2019</text:p>
          </table:table-cell>
          <table:table-cell table:style-name="ce6" office:value-type="float" office:value="7598" calcext:value-type="float">
            <text:p>7.598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UNONI COSTRUZIONI S.R.L.</text:p>
          </table:table-cell>
          <table:table-cell table:style-name="ce9" office:value-type="date" office:date-value="2019-11-06" calcext:value-type="date">
            <text:p>06/11/2019</text:p>
          </table:table-cell>
          <table:table-cell table:style-name="ce6" office:value-type="float" office:value="28280.34" calcext:value-type="float">
            <text:p>28.280,34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 &amp; PROMOS FM SPA</text:p>
          </table:table-cell>
          <table:table-cell table:style-name="ce9" office:value-type="date" office:date-value="2019-11-06" calcext:value-type="date">
            <text:p>06/11/2019</text:p>
          </table:table-cell>
          <table:table-cell table:style-name="ce6" office:value-type="float" office:value="14382.29" calcext:value-type="float">
            <text:p>14.382,2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CCANOCAR ITALIA S.R.L.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1294.68" calcext:value-type="float">
            <text:p>1.294,68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E M COSTRUZIONI S.R.L.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25272.35" calcext:value-type="float">
            <text:p>25.272,35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27007.21" calcext:value-type="float">
            <text:p>27.007,21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12843.39" calcext:value-type="float">
            <text:p>12.843,39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ZIENDA SOCIO SANITARIA TERRITORIALE DI MANTOVA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298" calcext:value-type="float">
            <text:p>298,00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ZIENDA SOCIO SANITARIA TERRITORIALE DI MANTOVA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4" calcext:value-type="float">
            <text:p>4,00</text:p>
          </table:table-cell>
          <table:table-cell table:style-name="ce5" office:value-type="string" calcext:value-type="string">
            <text:p>Altri servizi informatici e di telecomunicazion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CHNOPROVE SRL</text:p>
          </table:table-cell>
          <table:table-cell table:style-name="ce9" office:value-type="date" office:date-value="2019-11-07" calcext:value-type="date">
            <text:p>07/11/2019</text:p>
          </table:table-cell>
          <table:table-cell table:style-name="ce6" office:value-type="float" office:value="992.59" calcext:value-type="float">
            <text:p>992,5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ERILGARDA ALIMENTI S.P.A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ERILGARDA ALIMENTI S.P.A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1048.81" calcext:value-type="float">
            <text:p>1.048,81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1549.92" calcext:value-type="float">
            <text:p>1.549,92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710.86" calcext:value-type="float">
            <text:p>710,86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OGETTO QUALITA' E AMBIENTE SRL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STALDI GOMME S.R.L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388.94" calcext:value-type="float">
            <text:p>388,9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TOVA AMBIENTE SRL SOC.CON UNICO SOCI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1528.66" calcext:value-type="float">
            <text:p>1.528,66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160.06" calcext:value-type="float">
            <text:p>160,0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245.22" calcext:value-type="float">
            <text:p>245,2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LTAMBIENTE SOC.COOP.AGRICOLA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38308" calcext:value-type="float">
            <text:p>38.308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IZIA SCF S.R.L.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42700" calcext:value-type="float">
            <text:p>42.7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IKE SOCIETA'COOP. SOCIALE A R.L. ONLUS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6" office:value-type="float" office:value="28974.79" calcext:value-type="float">
            <text:p>28.974,79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1-11" calcext:value-type="date">
            <text:p>11/11/2019</text:p>
          </table:table-cell>
          <table:table-cell table:style-name="ce6" office:value-type="float" office:value="304119.67" calcext:value-type="float">
            <text:p>304.119,6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1-11" calcext:value-type="date">
            <text:p>11/11/2019</text:p>
          </table:table-cell>
          <table:table-cell table:style-name="ce6" office:value-type="float" office:value="176390.63" calcext:value-type="float">
            <text:p>176.390,63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1-11" calcext:value-type="date">
            <text:p>11/11/2019</text:p>
          </table:table-cell>
          <table:table-cell table:style-name="ce6" office:value-type="float" office:value="115807.02" calcext:value-type="float">
            <text:p>115.807,02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1-11" calcext:value-type="date">
            <text:p>11/11/2019</text:p>
          </table:table-cell>
          <table:table-cell table:style-name="ce6" office:value-type="float" office:value="8737.5" calcext:value-type="float">
            <text:p>8.737,5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SH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72" calcext:value-type="float">
            <text:p>72,00</text:p>
          </table:table-cell>
          <table:table-cell table:style-name="ce5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422.42" calcext:value-type="float">
            <text:p>1.422,42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21.32" calcext:value-type="float">
            <text:p>121,32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626.65" calcext:value-type="float">
            <text:p>1.626,65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ENERGIA SRL CON SOCIO UNICO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39.72" calcext:value-type="float">
            <text:p>39,72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XEO S.R.L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711.66" calcext:value-type="float">
            <text:p>711,66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PEZIA COSTRUZIONI DEL GEOM. SPEZIA GIOVANNI &amp; C. S.N.C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4485.82" calcext:value-type="float">
            <text:p>4.485,82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EDI DIGITAL SRL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89.6" calcext:value-type="float">
            <text:p>89,60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241.28" calcext:value-type="float">
            <text:p>1.241,28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254.8" calcext:value-type="float">
            <text:p>1.254,80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2137.44" calcext:value-type="float">
            <text:p>2.137,4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1533.94" calcext:value-type="float">
            <text:p>1.533,9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298.53" calcext:value-type="float">
            <text:p>298,53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KYOCERA DOCUMENT SOLUTION ITALIA S.P.A.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247.86" calcext:value-type="float">
            <text:p>247,86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TOVA AMBIENTE SRL SOC.CON UNICO SOCIO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829.6" calcext:value-type="float">
            <text:p>829,60</text:p>
          </table:table-cell>
          <table:table-cell table:style-name="ce5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NZAREA ASSOCIAZIONE ASD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6" office:value-type="float" office:value="7320" calcext:value-type="float">
            <text:p>7.320,00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MQ SPA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744.2" calcext:value-type="float">
            <text:p>744,2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ALINO ANGELO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148.28" calcext:value-type="float">
            <text:p>148,28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20.39" calcext:value-type="float">
            <text:p>20,3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7.19" calcext:value-type="float">
            <text:p>7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32.69" calcext:value-type="float">
            <text:p>32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92.69" calcext:value-type="float">
            <text:p>92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PERFEZIONE DI GORRA E MONICI SNC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521.43" calcext:value-type="float">
            <text:p>521,43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 GELSO COOP.SOCIALE ONLUS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42657.3" calcext:value-type="float">
            <text:p>42.657,3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BBRI ANTONIO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7562.58" calcext:value-type="float">
            <text:p>7.562,58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LFA LIVE S.R.L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4234.41" calcext:value-type="float">
            <text:p>4.234,41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FICA A.BARUFFALDI S.R.L.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5" office:value-type="string" calcext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DROMAFRA S.A.S. DI MAGGI ERMES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15009.5" calcext:value-type="float">
            <text:p>15.009,5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DROMAFRA S.A.S. DI MAGGI ERMES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6" office:value-type="float" office:value="21590.5" calcext:value-type="float">
            <text:p>21.590,5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 SOLE 24 ORE S.P.A.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6" office:value-type="float" office:value="732" calcext:value-type="float">
            <text:p>732,00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ETAMANTOVA S.N.C. DI ROMANO MARCO E SPERANDIO MARIO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6" office:value-type="float" office:value="403.08" calcext:value-type="float">
            <text:p>403,08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BBIONI DAVIDE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6" office:value-type="float" office:value="724.07" calcext:value-type="float">
            <text:p>724,07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CUR LINE S.R.L.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6" office:value-type="float" office:value="186.37" calcext:value-type="float">
            <text:p>186,37</text:p>
          </table:table-cell>
          <table:table-cell table:style-name="ce5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6" office:value-type="float" office:value="68.3" calcext:value-type="float">
            <text:p>68,30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6" office:value-type="float" office:value="9.54" calcext:value-type="float">
            <text:p>9,54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BALDI DAVIDE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220" calcext:value-type="float">
            <text:p>22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BALDI DAVIDE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qA MANTOVA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35.27" calcext:value-type="float">
            <text:p>35,2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qA MANTOVA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391.74" calcext:value-type="float">
            <text:p>391,7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210.09" calcext:value-type="float">
            <text:p>210,09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CAM S.R.L. GRUPPO SISAM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93.37" calcext:value-type="float">
            <text:p>93,3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LMACOMP.IT DI BRUTTI ALBERTO, MARANI MAURIZIO &amp; C. S.N.C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95.2" calcext:value-type="float">
            <text:p>195,2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LMACOMP.IT DI BRUTTI ALBERTO, MARANI MAURIZIO &amp; C. S.N.C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RRE.VI.A. S.R.L. RICERCA VIABILITA' AMBIENTE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3820.64" calcext:value-type="float">
            <text:p>3.820,6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UDI ESECUZIONE PROGETTI INGEGNERIA S.E.P.I.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6195.63" calcext:value-type="float">
            <text:p>6.195,63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UDIO TECNICO BERTUOL SOCIETA' SEMPLICE TRA PROF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309.78" calcext:value-type="float">
            <text:p>309,7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0.76" calcext:value-type="float">
            <text:p>10,76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TE ITALIANE S.P.A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3.46" calcext:value-type="float">
            <text:p>13,46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3.88" calcext:value-type="float">
            <text:p>13,8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31.87" calcext:value-type="float">
            <text:p>131,8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84.62" calcext:value-type="float">
            <text:p>184,6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8.79" calcext:value-type="float">
            <text:p>8,7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7.33" calcext:value-type="float">
            <text:p>17,3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EOLAB S.R.L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882.97" calcext:value-type="float">
            <text:p>1.882,97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EOLAB S.R.L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173.1" calcext:value-type="float">
            <text:p>173,1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EOLAB S.R.L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2056.06" calcext:value-type="float">
            <text:p>2.056,06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224.97" calcext:value-type="float">
            <text:p>224,97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6" office:value-type="float" office:value="405.04" calcext:value-type="float">
            <text:p>405,0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84.93" calcext:value-type="float">
            <text:p>184,9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46.49" calcext:value-type="float">
            <text:p>146,49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41.1" calcext:value-type="float">
            <text:p>141,1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216.3" calcext:value-type="float">
            <text:p>216,30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509.26" calcext:value-type="float">
            <text:p>509,2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2531.76" calcext:value-type="float">
            <text:p>2.531,7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427.13" calcext:value-type="float">
            <text:p>427,13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527.44" calcext:value-type="float">
            <text:p>1.527,4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963.61" calcext:value-type="float">
            <text:p>963,6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SH S.P.A.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86885" calcext:value-type="float">
            <text:p>186.885,00</text:p>
          </table:table-cell>
          <table:table-cell table:style-name="ce5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SH S.P.A.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370" calcext:value-type="float">
            <text:p>370,00</text:p>
          </table:table-cell>
          <table:table-cell table:style-name="ce5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 GELSO COOP.SOCIALE ONLUS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9641.87" calcext:value-type="float">
            <text:p>19.641,87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RRO S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74933.27" calcext:value-type="float">
            <text:p>74.933,2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IVOTTI MAURIZIO S.N.C.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5860" calcext:value-type="float">
            <text:p>15.86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REA RESTAURO DI EMANUELE ARMANI &amp; C. S.A.S.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33136.19" calcext:value-type="float">
            <text:p>33.136,19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PSERVICE-SERVIZI DI FIDUCIA SC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4639.34" calcext:value-type="float">
            <text:p>4.639,34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PSERVICE-SERVIZI DI FIDUCIA SCRL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546.45" calcext:value-type="float">
            <text:p>1.546,45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URSOLEO CRISTINA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1109.4" calcext:value-type="float">
            <text:p>1.109,40</text:p>
          </table:table-cell>
          <table:table-cell table:style-name="ce5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URSOLEO CRISTINA</text:p>
          </table:table-cell>
          <table:table-cell table:style-name="ce9" office:value-type="date" office:date-value="2019-11-21" calcext:value-type="date">
            <text:p>21/11/2019</text:p>
          </table:table-cell>
          <table:table-cell table:style-name="ce6" office:value-type="float" office:value="5709.6" calcext:value-type="float">
            <text:p>5.709,60</text:p>
          </table:table-cell>
          <table:table-cell table:style-name="ce5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 &amp; PROMOS FM SPA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4382.29" calcext:value-type="float">
            <text:p>14.382,2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 &amp; PROMOS FM SPA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4382.29" calcext:value-type="float">
            <text:p>14.382,2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0.45" calcext:value-type="float">
            <text:p>10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1.02" calcext:value-type="float">
            <text:p>21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78.81" calcext:value-type="float">
            <text:p>278,8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02.61" calcext:value-type="float">
            <text:p>102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4.66" calcext:value-type="float">
            <text:p>114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2.73" calcext:value-type="float">
            <text:p>32,7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7.35" calcext:value-type="float">
            <text:p>7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2.27" calcext:value-type="float">
            <text:p>112,2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58.85" calcext:value-type="float">
            <text:p>58,8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510.31" calcext:value-type="float">
            <text:p>510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267.31" calcext:value-type="float">
            <text:p>1.267,3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48.78" calcext:value-type="float">
            <text:p>148,7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521.16" calcext:value-type="float">
            <text:p>521,1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66.4" calcext:value-type="float">
            <text:p>466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67.52" calcext:value-type="float">
            <text:p>267,5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95.56" calcext:value-type="float">
            <text:p>95,5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7.49" calcext:value-type="float">
            <text:p>47,4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3.39" calcext:value-type="float">
            <text:p>33,3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0.63" calcext:value-type="float">
            <text:p>40,6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4.59" calcext:value-type="float">
            <text:p>114,5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39.87" calcext:value-type="float">
            <text:p>139,8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93.44" calcext:value-type="float">
            <text:p>93,4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06.03" calcext:value-type="float">
            <text:p>106,0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06.32" calcext:value-type="float">
            <text:p>406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45.92" calcext:value-type="float">
            <text:p>1.145,9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398.69" calcext:value-type="float">
            <text:p>1.398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934.44" calcext:value-type="float">
            <text:p>934,4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060.26" calcext:value-type="float">
            <text:p>1.060,2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7.93" calcext:value-type="float">
            <text:p>117,9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78.7" calcext:value-type="float">
            <text:p>78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72.13" calcext:value-type="float">
            <text:p>172,1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5.88" calcext:value-type="float">
            <text:p>25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57.94" calcext:value-type="float">
            <text:p>157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9.04" calcext:value-type="float">
            <text:p>119,0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.43" calcext:value-type="float">
            <text:p>3,4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3.64" calcext:value-type="float">
            <text:p>33,6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0.46" calcext:value-type="float">
            <text:p>0,4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579.36" calcext:value-type="float">
            <text:p>1.579,3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90.37" calcext:value-type="float">
            <text:p>1.190,3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4.26" calcext:value-type="float">
            <text:p>34,2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721.32" calcext:value-type="float">
            <text:p>1.721,3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36.43" calcext:value-type="float">
            <text:p>336,4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179.33" calcext:value-type="float">
            <text:p>1.179,3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786.98" calcext:value-type="float">
            <text:p>786,9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.57" calcext:value-type="float">
            <text:p>4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58.79" calcext:value-type="float">
            <text:p>258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0.47" calcext:value-type="float">
            <text:p>10,4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7.58" calcext:value-type="float">
            <text:p>47,5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SH S.P.A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66" calcext:value-type="float">
            <text:p>366,00</text:p>
          </table:table-cell>
          <table:table-cell table:style-name="ce5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RRITORIUM ONLINE GMBH SRL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6158.46" calcext:value-type="float">
            <text:p>6.158,46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STALDI GOMME S.R.L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550" calcext:value-type="float">
            <text:p>55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ASTERNET SOLUZIONI DI NETWORKING S.R.L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GIOLI S.P.A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537.2" calcext:value-type="float">
            <text:p>1.537,2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GIOLI S.P.A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305.8" calcext:value-type="float">
            <text:p>2.305,8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.MA.AZIENDA SPECIALE DELLA PROVINCIA DI MANTOVA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800" calcext:value-type="float">
            <text:p>2.8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.MA.AZIENDA SPECIALE DELLA PROVINCIA DI MANTOVA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4760" calcext:value-type="float">
            <text:p>4.7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 BERTOLETTI S.R.L. IMPRESA EDILE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0470.87" calcext:value-type="float">
            <text:p>20.470,87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NAERA GIULIAN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583.87" calcext:value-type="float">
            <text:p>3.583,8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CARROZZERIA ANDES DI GARINI &amp; FILIPPI <text:s/>SNC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939.8" calcext:value-type="float">
            <text:p>1.939,8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255.31" calcext:value-type="float">
            <text:p>255,3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144.91" calcext:value-type="float">
            <text:p>144,9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TIGIANA GARRO' DI GARRO' FAB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9825.95" calcext:value-type="float">
            <text:p>9.825,9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TIGIANA GARRO' DI GARRO' FABIO</text:p>
          </table:table-cell>
          <table:table-cell table:style-name="ce9" office:value-type="date" office:date-value="2019-11-22" calcext:value-type="date">
            <text:p>22/11/2019</text:p>
          </table:table-cell>
          <table:table-cell table:style-name="ce6" office:value-type="float" office:value="54834.04" calcext:value-type="float">
            <text:p>54.834,04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CILAB S.R.L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900" calcext:value-type="float">
            <text:p>900,00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95.69" calcext:value-type="float">
            <text:p>195,6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737.34" calcext:value-type="float">
            <text:p>737,34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ETI S.P.A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614.35" calcext:value-type="float">
            <text:p>1.614,3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OLITECNICO DI MILANO DIPARTIMENTO ARCHITETTURA PIANIFIC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8540" calcext:value-type="float">
            <text:p>8.540,0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EGRONI KEY ENGINEERING S.R.L. SOLUZIONI CAD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379" calcext:value-type="float">
            <text:p>2.379,0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02.54" calcext:value-type="float">
            <text:p>302,5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OP SYSTEM S.R.L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540.31" calcext:value-type="float">
            <text:p>540,31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TICMIND S.P.A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9814.9" calcext:value-type="float">
            <text:p>9.814,90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NTRO ASSISTENZA DOGANALE MANTOVA SRL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NTRO ASSISTENZA DOGANALE MANTOVA SRL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02.95" calcext:value-type="float">
            <text:p>302,95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94.02" calcext:value-type="float">
            <text:p>194,0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93.98" calcext:value-type="float">
            <text:p>193,9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60.14" calcext:value-type="float">
            <text:p>260,14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80" calcext:value-type="float">
            <text:p>38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43.61" calcext:value-type="float">
            <text:p>143,61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58.67" calcext:value-type="float">
            <text:p>58,67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64.86" calcext:value-type="float">
            <text:p>64,8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6.85" calcext:value-type="float">
            <text:p>46,85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75.68" calcext:value-type="float">
            <text:p>175,6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 FALEGNAMI S.R.L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610.8" calcext:value-type="float">
            <text:p>2.610,8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LISPORTIVA S.PIO X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5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565.71" calcext:value-type="float">
            <text:p>565,71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009.7" calcext:value-type="float">
            <text:p>1.009,7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523.42" calcext:value-type="float">
            <text:p>523,42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586.85" calcext:value-type="float">
            <text:p>586,85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829.6" calcext:value-type="float">
            <text:p>829,6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HICA CONSORZIO ONLUS-SOC.COOP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6710" calcext:value-type="float">
            <text:p>6.710,00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PERBETON S.P.A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1723.07" calcext:value-type="float">
            <text:p>11.723,07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2.54" calcext:value-type="float">
            <text:p>12,5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600" calcext:value-type="float">
            <text:p>4.6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920" calcext:value-type="float">
            <text:p>3.92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260" calcext:value-type="float">
            <text:p>2.2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FOA -ISTITUTO FORMAZIONE OPERATORI AZIENDAL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960" calcext:value-type="float">
            <text:p>9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860" calcext:value-type="float">
            <text:p>8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3120" calcext:value-type="float">
            <text:p>3.12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NDAZIONE SCUOLA ARTI E MESTIERI F.BERTAZZONI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SVIP LOMBARDIA-SOCIETA' COOPERATIVA SOCIALE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.G.I.R.E.-AGENZIA GESTIONE INTELLI GENTE RISORSE ENERGETICHE SOC.A R.L</text:p>
          </table:table-cell>
          <table:table-cell table:style-name="ce9" office:value-type="date" office:date-value="2019-11-25" calcext:value-type="date">
            <text:p>25/11/2019</text:p>
          </table:table-cell>
          <table:table-cell table:style-name="ce6" office:value-type="float" office:value="129856.8" calcext:value-type="float">
            <text:p>129.856,8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1-27" calcext:value-type="date">
            <text:p>27/11/2019</text:p>
          </table:table-cell>
          <table:table-cell table:style-name="ce6" office:value-type="float" office:value="187000.07" calcext:value-type="float">
            <text:p>187.000,0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FFA E C. S.R.L.IMPIANTI ELETTRICI</text:p>
          </table:table-cell>
          <table:table-cell table:style-name="ce9" office:value-type="date" office:date-value="2019-11-27" calcext:value-type="date">
            <text:p>27/11/2019</text:p>
          </table:table-cell>
          <table:table-cell table:style-name="ce6" office:value-type="float" office:value="48987.17" calcext:value-type="float">
            <text:p>48.987,1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AGEST SRL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571.69" calcext:value-type="float">
            <text:p>1.571,6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AGEST SRL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188.12" calcext:value-type="float">
            <text:p>3.188,12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610.54" calcext:value-type="float">
            <text:p>8.610,54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5.74" calcext:value-type="float">
            <text:p>75,74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507.27" calcext:value-type="float">
            <text:p>6.507,27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93.89" calcext:value-type="float">
            <text:p>293,89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83.56" calcext:value-type="float">
            <text:p>683,56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91.48" calcext:value-type="float">
            <text:p>191,48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4.8" calcext:value-type="float">
            <text:p>14,8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5.28" calcext:value-type="float">
            <text:p>25,2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2.36" calcext:value-type="float">
            <text:p>92,3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1.59" calcext:value-type="float">
            <text:p>61,5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3.98" calcext:value-type="float">
            <text:p>73,9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4.85" calcext:value-type="float">
            <text:p>84,8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6.33" calcext:value-type="float">
            <text:p>46,3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6.09" calcext:value-type="float">
            <text:p>56,0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0.23" calcext:value-type="float">
            <text:p>0,2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0.57" calcext:value-type="float">
            <text:p>30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2.02" calcext:value-type="float">
            <text:p>92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.06" calcext:value-type="float">
            <text:p>1,0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79.97" calcext:value-type="float">
            <text:p>279,9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36.25" calcext:value-type="float">
            <text:p>336,2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85.67" calcext:value-type="float">
            <text:p>385,6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10.61" calcext:value-type="float">
            <text:p>210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19.81" calcext:value-type="float">
            <text:p>419,8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7.27" calcext:value-type="float">
            <text:p>67,2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4.9" calcext:value-type="float">
            <text:p>114,9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18.26" calcext:value-type="float">
            <text:p>418,2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38.95" calcext:value-type="float">
            <text:p>138,9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54.97" calcext:value-type="float">
            <text:p>254,9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03.52" calcext:value-type="float">
            <text:p>703,5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52.87" calcext:value-type="float">
            <text:p>352,8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0.65" calcext:value-type="float">
            <text:p>10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32.44" calcext:value-type="float">
            <text:p>232,4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1.38" calcext:value-type="float">
            <text:p>161,3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75.95" calcext:value-type="float">
            <text:p>175,9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035.22" calcext:value-type="float">
            <text:p>7.035,2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528.68" calcext:value-type="float">
            <text:p>3.528,6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06.45" calcext:value-type="float">
            <text:p>106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324.35" calcext:value-type="float">
            <text:p>2.324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13.79" calcext:value-type="float">
            <text:p>1.613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759.45" calcext:value-type="float">
            <text:p>1.759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6.51" calcext:value-type="float">
            <text:p>26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20.49" calcext:value-type="float">
            <text:p>120,4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.91" calcext:value-type="float">
            <text:p>20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.88" calcext:value-type="float">
            <text:p>2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8.94" calcext:value-type="float">
            <text:p>18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.73" calcext:value-type="float">
            <text:p>5,7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.7" calcext:value-type="float">
            <text:p>3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.56" calcext:value-type="float">
            <text:p>1,5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1.57" calcext:value-type="float">
            <text:p>111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41.52" calcext:value-type="float">
            <text:p>241,5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8.84" calcext:value-type="float">
            <text:p>18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39.42" calcext:value-type="float">
            <text:p>939,4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.82" calcext:value-type="float">
            <text:p>16,8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6.04" calcext:value-type="float">
            <text:p>26,0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6.11" calcext:value-type="float">
            <text:p>86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3.11" calcext:value-type="float">
            <text:p>13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07.12" calcext:value-type="float">
            <text:p>507,1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097.84" calcext:value-type="float">
            <text:p>1.097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5.65" calcext:value-type="float">
            <text:p>85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270.1" calcext:value-type="float">
            <text:p>4.270,1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.08" calcext:value-type="float">
            <text:p>7,0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5.06" calcext:value-type="float">
            <text:p>95,0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96.53" calcext:value-type="float">
            <text:p>196,5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57.99" calcext:value-type="float">
            <text:p>157,9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59.85" calcext:value-type="float">
            <text:p>159,8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4.77" calcext:value-type="float">
            <text:p>24,7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1.18" calcext:value-type="float">
            <text:p>81,1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.4" calcext:value-type="float">
            <text:p>6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2.04" calcext:value-type="float">
            <text:p>32,0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0.14" calcext:value-type="float">
            <text:p>40,1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1.61" calcext:value-type="float">
            <text:p>91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17.98" calcext:value-type="float">
            <text:p>217,9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2.84" calcext:value-type="float">
            <text:p>112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0.51" calcext:value-type="float">
            <text:p>160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965.29" calcext:value-type="float">
            <text:p>1.965,2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579.86" calcext:value-type="float">
            <text:p>1.579,8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598.53" calcext:value-type="float">
            <text:p>1.598,5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47.71" calcext:value-type="float">
            <text:p>247,7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11.75" calcext:value-type="float">
            <text:p>811,7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3.95" calcext:value-type="float">
            <text:p>63,9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20.39" calcext:value-type="float">
            <text:p>320,3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01.38" calcext:value-type="float">
            <text:p>401,3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16.06" calcext:value-type="float">
            <text:p>916,0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179.76" calcext:value-type="float">
            <text:p>2.179,7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28.4" calcext:value-type="float">
            <text:p>1.128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05.11" calcext:value-type="float">
            <text:p>1.605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.88" calcext:value-type="float">
            <text:p>16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6.72" calcext:value-type="float">
            <text:p>116,7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8.67" calcext:value-type="float">
            <text:p>58,6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2.54" calcext:value-type="float">
            <text:p>52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.54" calcext:value-type="float">
            <text:p>4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.01" calcext:value-type="float">
            <text:p>1,0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.01" calcext:value-type="float">
            <text:p>1,0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.88" calcext:value-type="float">
            <text:p>2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.56" calcext:value-type="float">
            <text:p>3,5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" calcext:value-type="float">
            <text:p>7,0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.25" calcext:value-type="float">
            <text:p>6,2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68.48" calcext:value-type="float">
            <text:p>68,4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.84" calcext:value-type="float">
            <text:p>8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.78" calcext:value-type="float">
            <text:p>20,7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.61" calcext:value-type="float">
            <text:p>8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.6" calcext:value-type="float">
            <text:p>3,6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.54" calcext:value-type="float">
            <text:p>4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.37" calcext:value-type="float">
            <text:p>16,3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530.53" calcext:value-type="float">
            <text:p>530,5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9.13" calcext:value-type="float">
            <text:p>39,1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4.46" calcext:value-type="float">
            <text:p>94,4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0.19" calcext:value-type="float">
            <text:p>40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11.25" calcext:value-type="float">
            <text:p>311,2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8.39" calcext:value-type="float">
            <text:p>28,3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1.81" calcext:value-type="float">
            <text:p>31,8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.16" calcext:value-type="float">
            <text:p>16,1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3.11" calcext:value-type="float">
            <text:p>13,1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.57" calcext:value-type="float">
            <text:p>4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.57" calcext:value-type="float">
            <text:p>4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.65" calcext:value-type="float">
            <text:p>20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.65" calcext:value-type="float">
            <text:p>20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66.7" calcext:value-type="float">
            <text:p>266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38.83" calcext:value-type="float">
            <text:p>238,8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6.72" calcext:value-type="float">
            <text:p>76,7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3.37" calcext:value-type="float">
            <text:p>113,3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37.45" calcext:value-type="float">
            <text:p>237,4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.81" calcext:value-type="float">
            <text:p>11,8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20.79" calcext:value-type="float">
            <text:p>120,7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7.87" calcext:value-type="float">
            <text:p>27,8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079.3" calcext:value-type="float">
            <text:p>1.079,3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207.93" calcext:value-type="float">
            <text:p>1.207,9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8.07" calcext:value-type="float">
            <text:p>118,0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78.66" calcext:value-type="float">
            <text:p>278,6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133.65" calcext:value-type="float">
            <text:p>1.133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.54" calcext:value-type="float">
            <text:p>4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2.21" calcext:value-type="float">
            <text:p>32,2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10.77" calcext:value-type="float">
            <text:p>810,7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9.51" calcext:value-type="float">
            <text:p>19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0.68" calcext:value-type="float">
            <text:p>30,6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0.51" calcext:value-type="float">
            <text:p>160,5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92.89" calcext:value-type="float">
            <text:p>192,8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5.24" calcext:value-type="float">
            <text:p>35,2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76.78" calcext:value-type="float">
            <text:p>876,7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39.46" calcext:value-type="float">
            <text:p>139,4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88.7" calcext:value-type="float">
            <text:p>88,7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0.16" calcext:value-type="float">
            <text:p>160,1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685.34" calcext:value-type="float">
            <text:p>3.685,3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46.42" calcext:value-type="float">
            <text:p>146,4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.65" calcext:value-type="float">
            <text:p>20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729.61" calcext:value-type="float">
            <text:p>729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27.36" calcext:value-type="float">
            <text:p>327,3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96.08" calcext:value-type="float">
            <text:p>296,0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273.61" calcext:value-type="float">
            <text:p>3.273,6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960.75" calcext:value-type="float">
            <text:p>2.960,7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86.1" calcext:value-type="float">
            <text:p>486,1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209.54" calcext:value-type="float">
            <text:p>2.209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ENRED ITALIA S.R.L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0139.22" calcext:value-type="float">
            <text:p>10.139,22</text:p>
          </table:table-cell>
          <table:table-cell table:style-name="ce5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MO FRATELLI COSTRUZIONI S.R.L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0348.9" calcext:value-type="float">
            <text:p>20.348,9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MO FRATELLI COSTRUZIONI S.R.L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2070.58" calcext:value-type="float">
            <text:p>12.070,5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MO FRATELLI COSTRUZIONI S.R.L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16585" calcext:value-type="float">
            <text:p>16.585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RRARA COMPUTING INTERNATIONAL S.R.L.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424.56" calcext:value-type="float">
            <text:p>424,56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VERSO FERRUC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39078.48" calcext:value-type="float">
            <text:p>39.078,48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VERSO FERRUCCIO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25940.98" calcext:value-type="float">
            <text:p>25.940,98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.G.C.SISTEMI GEO COSTRUTTIVI</text:p>
          </table:table-cell>
          <table:table-cell table:style-name="ce9" office:value-type="date" office:date-value="2019-11-28" calcext:value-type="date">
            <text:p>28/11/2019</text:p>
          </table:table-cell>
          <table:table-cell table:style-name="ce6" office:value-type="float" office:value="94428" calcext:value-type="float">
            <text:p>94.428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2A SMART CITY SPA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4845.84" calcext:value-type="float">
            <text:p>4.845,84</text:p>
          </table:table-cell>
          <table:table-cell table:style-name="ce5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GEMI S.R.L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704" calcext:value-type="float">
            <text:p>704,00</text:p>
          </table:table-cell>
          <table:table-cell table:style-name="ce5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DOVA ASFALTI SRL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191607.07" calcext:value-type="float">
            <text:p>191.607,0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DOVA ASFALTI SRL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40721.22" calcext:value-type="float">
            <text:p>40.721,22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DOVA ASFALTI SRL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10409.95" calcext:value-type="float">
            <text:p>10.409,95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DOVA ASFALTI SRL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35053.15" calcext:value-type="float">
            <text:p>35.053,15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DOVA ASFALTI SRL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185160.99" calcext:value-type="float">
            <text:p>185.160,9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LIFT S.R.L. SERVIZIO ASCENSORI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2141.71" calcext:value-type="float">
            <text:p>2.141,71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UROLIFT S.R.L. SERVIZIO ASCENSORI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6425.13" calcext:value-type="float">
            <text:p>6.425,13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155.2" calcext:value-type="float">
            <text:p>155,2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144.8" calcext:value-type="float">
            <text:p>144,8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1-29" calcext:value-type="date">
            <text:p>29/11/2019</text:p>
          </table:table-cell>
          <table:table-cell table:style-name="ce6" office:value-type="float" office:value="20" calcext:value-type="float">
            <text:p>2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0.31" calcext:value-type="float">
            <text:p>0,31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1.4" calcext:value-type="float">
            <text:p>1,40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397.11" calcext:value-type="float">
            <text:p>397,11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39.67" calcext:value-type="float">
            <text:p>39,67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145.42" calcext:value-type="float">
            <text:p>145,4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145.42" calcext:value-type="float">
            <text:p>145,42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A ACQUE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421.88" calcext:value-type="float">
            <text:p>421,88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ELLA ANDREA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5836.48" calcext:value-type="float">
            <text:p>5.836,4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CNOLAB SRL</text:p>
          </table:table-cell>
          <table:table-cell table:style-name="ce9" office:value-type="date" office:date-value="2019-12-02" calcext:value-type="date">
            <text:p>02/12/2019</text:p>
          </table:table-cell>
          <table:table-cell table:style-name="ce6" office:value-type="float" office:value="61350.07" calcext:value-type="float">
            <text:p>61.350,0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TMOBILITY S.R.L.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4060.16" calcext:value-type="float">
            <text:p>4.060,16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TACOL S.R.L.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1451.8" calcext:value-type="float">
            <text:p>1.451,8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TACOL S.R.L.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338.25" calcext:value-type="float">
            <text:p>338,25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TACOL S.R.L.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160.73" calcext:value-type="float">
            <text:p>160,73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.B. CARNEVALI S.R.L.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14037.4" calcext:value-type="float">
            <text:p>14.037,4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.B. LATTONERIE DI BOZZOLI GIUSEPPE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7686" calcext:value-type="float">
            <text:p>7.686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OCIETA' ARTIGIANA POSE DI POLLERO VITTORIO &amp; C. SNC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11098.33" calcext:value-type="float">
            <text:p>11.098,33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OCIETA' ARTIGIANA POSE DI POLLERO VITTORIO &amp; C. SNC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26334.12" calcext:value-type="float">
            <text:p>26.334,12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TA LUCIA COOP.SOCIALE R.L.ONLUS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560.69" calcext:value-type="float">
            <text:p>560,69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TA LUCIA COOP.SOCIALE R.L.ONLUS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1226.1" calcext:value-type="float">
            <text:p>1.226,10</text:p>
          </table:table-cell>
          <table:table-cell table:style-name="ce5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DREOLI STEFANO</text:p>
          </table:table-cell>
          <table:table-cell table:style-name="ce9" office:value-type="date" office:date-value="2019-12-03" calcext:value-type="date">
            <text:p>03/12/2019</text:p>
          </table:table-cell>
          <table:table-cell table:style-name="ce6" office:value-type="float" office:value="5379.85" calcext:value-type="float">
            <text:p>5.379,85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ENITH INGEGNERIA SRL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4920.41" calcext:value-type="float">
            <text:p>4.920,41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TS DELLA VAL PADANA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2385.62" calcext:value-type="float">
            <text:p>2.385,62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13.36" calcext:value-type="float">
            <text:p>13,36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-686.12" calcext:value-type="float">
            <text:p>-686,12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2042.84" calcext:value-type="float">
            <text:p>2.042,84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76.76" calcext:value-type="float">
            <text:p>76,76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4" calcext:value-type="date">
            <text:p>04/12/2019</text:p>
          </table:table-cell>
          <table:table-cell table:style-name="ce6" office:value-type="float" office:value="47.85" calcext:value-type="float">
            <text:p>47,85</text:p>
          </table:table-cell>
          <table:table-cell table:style-name="ce5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TALIANA PETROLI S.P.A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7358.63" calcext:value-type="float">
            <text:p>7.358,63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TALIANA PETROLI S.P.A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6620.13" calcext:value-type="float">
            <text:p>6.620,13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YSOUND S.R.L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395.28" calcext:value-type="float">
            <text:p>395,28</text:p>
          </table:table-cell>
          <table:table-cell table:style-name="ce5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6.97" calcext:value-type="float">
            <text:p>6,97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CARROZZERIA ANDES DI GARINI &amp; FILIPPI <text:s/>SNC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2073.39" calcext:value-type="float">
            <text:p>2.073,3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970.15" calcext:value-type="float">
            <text:p>970,15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888.58" calcext:value-type="float">
            <text:p>888,58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CAPEL S.R.L.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6" office:value-type="float" office:value="1165.35" calcext:value-type="float">
            <text:p>1.165,35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PE TRANSCRIPTION DI ANGELA CRUDELE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450.9" calcext:value-type="float">
            <text:p>450,9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PE TRANSCRIPTION DI ANGELA CRUDELE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107.3" calcext:value-type="float">
            <text:p>107,3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224.48" calcext:value-type="float">
            <text:p>224,4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210.72" calcext:value-type="float">
            <text:p>210,7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341.6" calcext:value-type="float">
            <text:p>341,6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TS DELLA VAL PADANA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4943.2" calcext:value-type="float">
            <text:p>4.943,2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SGEO S.R.L.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597.8" calcext:value-type="float">
            <text:p>597,8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C CALLI SRL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1464" calcext:value-type="float">
            <text:p>1.464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 EMME SERVICE S.P.A.</text:p>
          </table:table-cell>
          <table:table-cell table:style-name="ce9" office:value-type="date" office:date-value="2019-12-06" calcext:value-type="date">
            <text:p>06/12/2019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S ANTIQUA DI BOTTARELLI GIANLUCA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951.61" calcext:value-type="float">
            <text:p>951,61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FARDINI AUTORIPARAZIONI DI MONFARDINI FRANCO E STEFANO &amp;C.SNC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156.16" calcext:value-type="float">
            <text:p>156,1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25" calcext:value-type="float">
            <text:p>25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IAT AUTO VAR S.R.L. A SOCIO UNICO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59294.3" calcext:value-type="float">
            <text:p>59.294,30</text:p>
          </table:table-cell>
          <table:table-cell table:style-name="ce5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FC INTERVENTI SPECIALI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76555" calcext:value-type="float">
            <text:p>76.555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FANTI MATTIA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8003.2" calcext:value-type="float">
            <text:p>8.003,2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88.61" calcext:value-type="float">
            <text:p>88,61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IM S.P.A.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90.33" calcext:value-type="float">
            <text:p>90,33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COMAS S.R.L.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6871.04" calcext:value-type="float">
            <text:p>6.871,0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NTRO PADANE SRL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IVANO GROUP SRL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90446.55" calcext:value-type="float">
            <text:p>90.446,55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RRON CAV.ANGELO SPA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2651426" calcext:value-type="float">
            <text:p>2.651.42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116053.28" calcext:value-type="float">
            <text:p>116.053,2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83528.89" calcext:value-type="float">
            <text:p>83.528,8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137506.34" calcext:value-type="float">
            <text:p>137.506,3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32154" calcext:value-type="float">
            <text:p>32.154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O S.P.A. COSTRUZIONI GENERALI</text:p>
          </table:table-cell>
          <table:table-cell table:style-name="ce9" office:value-type="date" office:date-value="2019-12-09" calcext:value-type="date">
            <text:p>09/12/2019</text:p>
          </table:table-cell>
          <table:table-cell table:style-name="ce6" office:value-type="float" office:value="5831.07" calcext:value-type="float">
            <text:p>5.831,0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28.38" calcext:value-type="float">
            <text:p>28,3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29.02" calcext:value-type="float">
            <text:p>129,02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.2" calcext:value-type="float">
            <text:p>1,2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5.45" calcext:value-type="float">
            <text:p>5,4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CCARRONE BENITO FRANCESCO S.A.S. OFFICINA MECCANICA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PPELLARI DAVIDE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3742.41" calcext:value-type="float">
            <text:p>3.742,41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F COSTRUZIONI S.R.L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434673.79" calcext:value-type="float">
            <text:p>434.673,79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DAFONE ITALIA S.p.A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5596.36" calcext:value-type="float">
            <text:p>5.596,36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DAFONE ITALIA S.p.A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730.08" calcext:value-type="float">
            <text:p>1.730,08</text:p>
          </table:table-cell>
          <table:table-cell table:style-name="ce5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OJECT INFORMATICA S.R.L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1882.8" calcext:value-type="float">
            <text:p>11.882,8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8.3" calcext:value-type="float">
            <text:p>18,3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AM SERVICE S.N.C. DI BRINDANI STEFANO &amp; C.</text:p>
          </table:table-cell>
          <table:table-cell table:style-name="ce9" office:value-type="date" office:date-value="2019-12-10" calcext:value-type="date">
            <text:p>10/12/2019</text:p>
          </table:table-cell>
          <table:table-cell table:style-name="ce6" office:value-type="float" office:value="140" calcext:value-type="float">
            <text:p>14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ORMICI F.LLI SNC DI GIANPIETRO AMEDEO MATTEO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8736.42" calcext:value-type="float">
            <text:p>8.736,42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CCHIN S.A.S. DI CECCHIN FRANCO PAOLO &amp; C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ECCHIN S.A.S. DI CECCHIN FRANCO PAOLO &amp; C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10889.72" calcext:value-type="float">
            <text:p>10.889,72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ILS ITALIA S.P.A. A.G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2752.84" calcext:value-type="float">
            <text:p>2.752,84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ILS ITALIA S.P.A. A.G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492.36" calcext:value-type="float">
            <text:p>492,36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CCANOCAR ITALIA S.R.L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970.47" calcext:value-type="float">
            <text:p>970,47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ZONI A.&amp; C. SPA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B BETTEGHELLA SRL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1183.1" calcext:value-type="float">
            <text:p>1.183,1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PERBETON S.P.A.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29532.06" calcext:value-type="float">
            <text:p>29.532,06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AGUZZI GABRIELE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1732.4" calcext:value-type="float">
            <text:p>1.732,4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AGUZZI GABRIELE</text:p>
          </table:table-cell>
          <table:table-cell table:style-name="ce9" office:value-type="date" office:date-value="2019-12-11" calcext:value-type="date">
            <text:p>11/12/2019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LA SISTEMI SRL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29104.32" calcext:value-type="float">
            <text:p>29.104,32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ETAMANTOVA S.N.C. DI ROMANO MARCO E SPERANDIO MAR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479.37" calcext:value-type="float">
            <text:p>479,37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999.42" calcext:value-type="float">
            <text:p>999,4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DA EXPRESS COURIER S.P.A.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32.88" calcext:value-type="float">
            <text:p>32,88</text:p>
          </table:table-cell>
          <table:table-cell table:style-name="ce5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ONZINI ALDO BRONZINI CLAUDIO E DAVIDE S.N.C.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4.54" calcext:value-type="float">
            <text:p>4,5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8.84" calcext:value-type="float">
            <text:p>8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8.94" calcext:value-type="float">
            <text:p>8,9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4.64" calcext:value-type="float">
            <text:p>14,6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3.99" calcext:value-type="float">
            <text:p>3,9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28.35" calcext:value-type="float">
            <text:p>28,3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4.2" calcext:value-type="float">
            <text:p>14,2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36.57" calcext:value-type="float">
            <text:p>36,5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8.84" calcext:value-type="float">
            <text:p>8,8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20.65" calcext:value-type="float">
            <text:p>20,6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40.19" calcext:value-type="float">
            <text:p>40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8.14" calcext:value-type="float">
            <text:p>18,1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66.23" calcext:value-type="float">
            <text:p>166,2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64.55" calcext:value-type="float">
            <text:p>64,5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128.88" calcext:value-type="float">
            <text:p>128,88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40.19" calcext:value-type="float">
            <text:p>40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66.55" calcext:value-type="float">
            <text:p>66,5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40.63" calcext:value-type="float">
            <text:p>40,6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21.07" calcext:value-type="float">
            <text:p>21,0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6" office:value-type="float" office:value="95.77" calcext:value-type="float">
            <text:p>95,7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988.56" calcext:value-type="float">
            <text:p>988,56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UAITA F.LLI SNC DI GUAITA STEFANO &amp; ALESSANDRO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625.99" calcext:value-type="float">
            <text:p>625,9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STON ALBERTO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6261.53" calcext:value-type="float">
            <text:p>6.261,53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LLINI ELENA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2090.98" calcext:value-type="float">
            <text:p>2.090,9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.G.I.R.E.-AGENZIA GESTIONE INTELLI GENTE RISORSE ENERGETICHE SOC.A R.L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143947.8" calcext:value-type="float">
            <text:p>143.947,80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TALIANA PETROLI S.P.A.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309.98" calcext:value-type="float">
            <text:p>309,98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TALIANA PETROLI S.P.A.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7712.45" calcext:value-type="float">
            <text:p>7.712,45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NET S.R.L.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5848.68" calcext:value-type="float">
            <text:p>5.848,6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KONTARE S.R.L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ZZANI AUGUSTO &amp; C. SNC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1003.35" calcext:value-type="float">
            <text:p>1.003,3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ZZANI AUGUSTO &amp; C. SNC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1436.65" calcext:value-type="float">
            <text:p>1.436,6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OAVE ELETTRAUTO S.N.C.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2720.6" calcext:value-type="float">
            <text:p>2.720,6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ST CND SRL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15107.5" calcext:value-type="float">
            <text:p>15.107,5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3S - SOCIETA' PER AZIONI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34605.96" calcext:value-type="float">
            <text:p>34.605,96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.W.S. S.R.L.</text:p>
          </table:table-cell>
          <table:table-cell table:style-name="ce9" office:value-type="date" office:date-value="2019-12-16" calcext:value-type="date">
            <text:p>16/12/2019</text:p>
          </table:table-cell>
          <table:table-cell table:style-name="ce6" office:value-type="float" office:value="31416.7" calcext:value-type="float">
            <text:p>31.416,7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TOLINELLI MARCELLINA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1119.96" calcext:value-type="float">
            <text:p>1.119,96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PERATIVA SOCIALE C.H.V. A RL DI SOLIDARIETA'-ONLUS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7723.33" calcext:value-type="float">
            <text:p>7.723,33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ZZI ANGELO S.R.L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47909.69" calcext:value-type="float">
            <text:p>47.909,69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19678.54" calcext:value-type="float">
            <text:p>19.678,5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9849.74" calcext:value-type="float">
            <text:p>9.849,74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P INGEGNERIA S.R.L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32691.4" calcext:value-type="float">
            <text:p>32.691,4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UDIO INGEGNERIA PIVETTA S.R.L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11419.74" calcext:value-type="float">
            <text:p>11.419,7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GIOLI S.P.A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49" calcext:value-type="float">
            <text:p>49,00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FICHE E.GASPARI S.R.L.</text:p>
          </table:table-cell>
          <table:table-cell table:style-name="ce9" office:value-type="date" office:date-value="2019-12-17" calcext:value-type="date">
            <text:p>17/12/2019</text:p>
          </table:table-cell>
          <table:table-cell table:style-name="ce6" office:value-type="float" office:value="976" calcext:value-type="float">
            <text:p>976,00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0.75" calcext:value-type="float">
            <text:p>0,7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14.69" calcext:value-type="float">
            <text:p>114,6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7.05" calcext:value-type="float">
            <text:p>7,05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32.03" calcext:value-type="float">
            <text:p>32,0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3.4" calcext:value-type="float">
            <text:p>3,4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BAL POWER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521.34" calcext:value-type="float">
            <text:p>521,3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IAC INFORMATICA VENETA S.R.L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796.97" calcext:value-type="float">
            <text:p>796,97</text:p>
          </table:table-cell>
          <table:table-cell table:style-name="ce5" office:value-type="string" calcext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 BERTOLETTI S.R.L. IMPRESA EDILE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9480.01" calcext:value-type="float">
            <text:p>19.480,01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DIL BERTOLETTI S.R.L. IMPRESA EDILE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0549.99" calcext:value-type="float">
            <text:p>10.549,99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.G.C.SISTEMI GEO COSTRUTTIVI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5515" calcext:value-type="float">
            <text:p>15.515,0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LINO F.LLI SAS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9908.4" calcext:value-type="float">
            <text:p>9.908,40</text:p>
          </table:table-cell>
          <table:table-cell table:style-name="ce5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GIOLI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86.62" calcext:value-type="float">
            <text:p>86,62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FFEBI COSTRUZIONI S.R.L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5582.55" calcext:value-type="float">
            <text:p>5.582,55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HICA CONSORZIO ONLUS-SOC.COOP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6710" calcext:value-type="float">
            <text:p>6.710,00</text:p>
          </table:table-cell>
          <table:table-cell table:style-name="ce5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RTA SOC.COOP.A R.L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3179.5" calcext:value-type="float">
            <text:p>3.179,5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RTA SOC.COOP.A R.L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65.39" calcext:value-type="float">
            <text:p>65,39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219.11" calcext:value-type="float">
            <text:p>219,1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SECCHI CANCELLERIA SRL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4717.23" calcext:value-type="float">
            <text:p>4.717,23</text:p>
          </table:table-cell>
          <table:table-cell table:style-name="ce5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FFIA S.R.L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SPEX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951.6" calcext:value-type="float">
            <text:p>951,6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ALINO ANGELO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22.7" calcext:value-type="float">
            <text:p>122,70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AGUZZI GABRIELE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7309" calcext:value-type="float">
            <text:p>7.309,00</text:p>
          </table:table-cell>
          <table:table-cell table:style-name="ce5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B BETTEGHELLA SRL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325.29" calcext:value-type="float">
            <text:p>1.325,2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URBANI PAOLO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2562" calcext:value-type="float">
            <text:p>2.562,00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URBANI PAOLO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URBANI PAOLO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6832" calcext:value-type="float">
            <text:p>6.832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LASINA ALDO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5698" calcext:value-type="float">
            <text:p>5.698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935957.85" calcext:value-type="float">
            <text:p>935.957,85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10136.34" calcext:value-type="float">
            <text:p>10.136,34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47591.13" calcext:value-type="float">
            <text:p>47.591,13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ZZOLA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52245.47" calcext:value-type="float">
            <text:p>52.245,47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SH S.P.A.</text:p>
          </table:table-cell>
          <table:table-cell table:style-name="ce9" office:value-type="date" office:date-value="2019-12-18" calcext:value-type="date">
            <text:p>18/12/2019</text:p>
          </table:table-cell>
          <table:table-cell table:style-name="ce6" office:value-type="float" office:value="830" calcext:value-type="float">
            <text:p>830,00</text:p>
          </table:table-cell>
          <table:table-cell table:style-name="ce5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RAGIOLI COSTRUZIONI S.R.L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90274.2" calcext:value-type="float">
            <text:p>190.274,2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TEMA S.R.L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379.42" calcext:value-type="float">
            <text:p>379,42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UOVA PRATI SRL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975.71" calcext:value-type="float">
            <text:p>975,71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INA PROFESSIONAL S.R.L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2035.47" calcext:value-type="float">
            <text:p>2.035,47</text:p>
          </table:table-cell>
          <table:table-cell table:style-name="ce5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ZI S.R.L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275497.48" calcext:value-type="float">
            <text:p>275.497,48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ZI S.R.L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45000" calcext:value-type="float">
            <text:p>45.000,00</text:p>
          </table:table-cell>
          <table:table-cell table:style-name="ce5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SH S.P.A.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8" office:value-type="float" office:value="665" calcext:value-type="float">
            <text:p>665,00</text:p>
          </table:table-cell>
          <table:table-cell table:style-name="ce7" office:value-type="string" calcext:value-type="string">
            <text:p>Infrastrutture stradali</text:p>
          </table:table-cell>
          <table:table-cell table:style-name="ce3" table:number-columns-repeated="8"/>
          <table:table-cell table:number-columns-repeated="1012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284.41" calcext:value-type="float">
            <text:p>284,41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73.21" calcext:value-type="float">
            <text:p>73,21</text:p>
          </table:table-cell>
          <table:table-cell table:style-name="ce5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DROGEA SERVIZI SRL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3863.75" calcext:value-type="float">
            <text:p>13.863,75</text:p>
          </table:table-cell>
          <table:table-cell table:style-name="ce5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36.6" calcext:value-type="float">
            <text:p>36,6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622.2" calcext:value-type="float">
            <text:p>622,2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42.7" calcext:value-type="float">
            <text:p>42,7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268.4" calcext:value-type="float">
            <text:p>268,4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89.47" calcext:value-type="float">
            <text:p>189,47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96.62" calcext:value-type="float">
            <text:p>96,6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ANZERLI SNC DI GANZERLI STEFANO E FOSCHI LAR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83" calcext:value-type="float">
            <text:p>183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SI F.LLI DI ROSSI DAVIDE &amp; C. SNC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39.41" calcext:value-type="float">
            <text:p>39,4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DANA GOMME SNC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480.68" calcext:value-type="float">
            <text:p>480,68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DANA GOMME SNC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531.92" calcext:value-type="float">
            <text:p>531,92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DANA GOMME SNC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610" calcext:value-type="float">
            <text:p>610,0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UNICIPIA S.P.A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7334.13" calcext:value-type="float">
            <text:p>17.334,13</text:p>
          </table:table-cell>
          <table:table-cell table:style-name="ce5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NFOCAMERE SOC.CONSORTILE DI INFOR- MATICA DELLE CAMERE COMM.IT.SPA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1927.6" calcext:value-type="float">
            <text:p>1.927,60</text:p>
          </table:table-cell>
          <table:table-cell table:style-name="ce5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I CARTA MANTOVA S.P.A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440" calcext:value-type="float">
            <text:p>44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I CARTA MANTOVA S.P.A.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370.5" calcext:value-type="float">
            <text:p>370,5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299.63" calcext:value-type="float">
            <text:p>299,63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RBANI VITTORIO E FIGLIO S.N.C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86.86" calcext:value-type="float">
            <text:p>86,86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RRARA COMPUTING INTERNATIONAL S.R.L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2409.5" calcext:value-type="float">
            <text:p>2.409,5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FONDAZIONE CASA DEL GIOVANE DON MARIO BOTTOGLIA-CFP CASA DEL GIOVANE</text:p>
          </table:table-cell>
          <table:table-cell table:style-name="ce23" office:value-type="date" office:date-value="2019-12-20" calcext:value-type="date">
            <text:p>20/12/2019</text:p>
          </table:table-cell>
          <table:table-cell table:style-name="ce27" office:value-type="float" office:value="4800" calcext:value-type="float">
            <text:p>4.800,00</text:p>
          </table:table-cell>
          <table:table-cell table:style-name="ce18" office:value-type="string" calcext:value-type="string">
            <text:p>Altre spese per servizi amministrativi</text:p>
          </table:table-cell>
          <table:table-cell table:style-name="ce32"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649.6" calcext:value-type="float">
            <text:p>649,6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623.92" calcext:value-type="float">
            <text:p>623,9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678.17" calcext:value-type="float">
            <text:p>678,1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875.02" calcext:value-type="float">
            <text:p>1.875,02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29.44" calcext:value-type="float">
            <text:p>129,44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46.8" calcext:value-type="float">
            <text:p>46,8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96.59" calcext:value-type="float">
            <text:p>96,5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09.5" calcext:value-type="float">
            <text:p>109,50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354.96" calcext:value-type="float">
            <text:p>354,96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109.17" calcext:value-type="float">
            <text:p>1.109,17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531.83" calcext:value-type="float">
            <text:p>531,83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246.19" calcext:value-type="float">
            <text:p>1.246,19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MAG S.P.A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25.36" calcext:value-type="float">
            <text:p>125,36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MAG S.P.A.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974.25" calcext:value-type="float">
            <text:p>974,25</text:p>
          </table:table-cell>
          <table:table-cell table:style-name="ce5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EL ENERGIA S.P.A. SOCIETA' CON UNICO SOCIO</text:p>
          </table:table-cell>
          <table:table-cell table:style-name="ce9" office:value-type="date" office:date-value="2019-12-20" calcext:value-type="date">
            <text:p>20/12/2019</text:p>
          </table:table-cell>
          <table:table-cell table:style-name="ce6" office:value-type="float" office:value="1166.91" calcext:value-type="float">
            <text:p>1.166,91</text:p>
          </table:table-cell>
          <table:table-cell table:style-name="ce5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UBA SPA</text:p>
          </table:table-cell>
          <table:table-cell table:style-name="ce9" office:value-type="date" office:date-value="2019-12-30" calcext:value-type="date">
            <text:p>30/12/2019</text:p>
          </table:table-cell>
          <table:table-cell table:style-name="ce6" office:value-type="float" office:value="2836.5" calcext:value-type="float">
            <text:p>2.836,50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0.31" calcext:value-type="float">
            <text:p>0,31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NI ADMINISTRATION &amp; FINANCIAL SERVICE S.P.A.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16.4" calcext:value-type="float">
            <text:p>16,40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32.21" calcext:value-type="float">
            <text:p>32,21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146.39" calcext:value-type="float">
            <text:p>146,39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11.23" calcext:value-type="float">
            <text:p>11,23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UTOSTRADE PER L'ITALIA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51.07" calcext:value-type="float">
            <text:p>51,07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1.2" calcext:value-type="float">
            <text:p>1,20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ELEPASS SPA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6" office:value-type="float" office:value="5.45" calcext:value-type="float">
            <text:p>5,45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DA_PUBBLIC_.$A$1" table:expression="[DA_PUBBLIC_.$A$1]:da_pubblic_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/01/2020</text:date>, <text:time>12.5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bara Garò</meta:initial-creator>
    <meta:creation-date>2020-01-21T11:41:53Z</meta:creation-date>
    <dc:date>2020-01-29T14:40:23.241000000</dc:date>
    <meta:print-date>2020-01-27T08:10:53Z</meta:print-date>
    <meta:editing-duration>PT1M39S</meta:editing-duration>
    <meta:editing-cycles>1</meta:editing-cycles>
    <meta:document-statistic meta:table-count="1" meta:cell-count="3996" meta:object-count="0"/>
  </office:meta>
</office:document-meta>
</file>