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62cm"/>
    </style:style>
    <style:style style:name="co2" style:family="table-column">
      <style:table-column-properties fo:break-before="auto" style:column-width="3.545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307cm"/>
    </style:style>
    <style:style style:name="co7" style:family="table-column">
      <style:table-column-properties fo:break-before="auto" style:column-width="1.632cm"/>
    </style:style>
    <style:style style:name="co8" style:family="table-column">
      <style:table-column-properties fo:break-before="auto" style:column-width="2.251cm"/>
    </style:style>
    <style:style style:name="co9" style:family="table-column">
      <style:table-column-properties fo:break-before="auto" style:column-width="3.18cm"/>
    </style:style>
    <style:style style:name="co10" style:family="table-column">
      <style:table-column-properties fo:break-before="auto" style:column-width="1.829cm"/>
    </style:style>
    <style:style style:name="co11" style:family="table-column">
      <style:table-column-properties fo:break-before="auto" style:column-width="1.238cm"/>
    </style:style>
    <style:style style:name="co12" style:family="table-column">
      <style:table-column-properties fo:break-before="auto" style:column-width="2.533cm"/>
    </style:style>
    <style:style style:name="co13" style:family="table-column">
      <style:table-column-properties fo:break-before="auto" style:column-width="1.744cm"/>
    </style:style>
    <style:style style:name="co14" style:family="table-column">
      <style:table-column-properties fo:break-before="auto" style:column-width="2.392cm"/>
    </style:style>
    <style:style style:name="co15" style:family="table-column">
      <style:table-column-properties fo:break-before="auto" style:column-width="7.176cm"/>
    </style:style>
    <style:style style:name="co16" style:family="table-column">
      <style:table-column-properties fo:break-before="auto" style:column-width="1.097cm"/>
    </style:style>
    <style:style style:name="co17" style:family="table-column">
      <style:table-column-properties fo:break-before="auto" style:column-width="2.759cm"/>
    </style:style>
    <style:style style:name="co18" style:family="table-column">
      <style:table-column-properties fo:break-before="auto" style:column-width="2.589cm"/>
    </style:style>
    <style:style style:name="co19" style:family="table-column">
      <style:table-column-properties fo:break-before="auto" style:column-width="2.813cm"/>
    </style:style>
    <style:style style:name="co20" style:family="table-column">
      <style:table-column-properties fo:break-before="auto" style:column-width="2.87cm"/>
    </style:style>
    <style:style style:name="co21" style:family="table-column">
      <style:table-column-properties fo:break-before="auto" style:column-width="2.898cm"/>
    </style:style>
    <style:style style:name="co22" style:family="table-column">
      <style:table-column-properties fo:break-before="auto" style:column-width="4.419cm"/>
    </style:style>
    <style:style style:name="co23" style:family="table-column">
      <style:table-column-properties fo:break-before="auto" style:column-width="5.853cm"/>
    </style:style>
    <style:style style:name="co24" style:family="table-column">
      <style:table-column-properties fo:break-before="auto" style:column-width="4.447cm"/>
    </style:style>
    <style:style style:name="co25" style:family="table-column">
      <style:table-column-properties fo:break-before="auto" style:column-width="5.375cm"/>
    </style:style>
    <style:style style:name="co26" style:family="table-column">
      <style:table-column-properties fo:break-before="auto" style:column-width="5.741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1.316cm" fo:break-before="page" style:use-optimal-row-height="true"/>
    </style:style>
    <style:style style:name="ro14" style:family="table-row">
      <style:table-row-properties style:row-height="2.157cm" fo:break-before="auto" style:use-optimal-row-height="true"/>
    </style:style>
    <style:style style:name="ro15" style:family="table-row">
      <style:table-row-properties style:row-height="2.579cm" fo:break-before="auto" style:use-optimal-row-height="tru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473cm" fo:break-before="auto" style:use-optimal-row-height="true"/>
    </style:style>
    <style:style style:name="ro18" style:family="table-row">
      <style:table-row-properties style:row-height="0.582cm" fo:break-before="auto" style:use-optimal-row-height="false"/>
    </style:style>
    <style:style style:name="ta1" style:family="table" style:master-page-name="PageStyle_5f_Scheda_20_A_20_2020_5f_2021">
      <style:table-properties table:display="true" style:writing-mode="lr-tb"/>
    </style:style>
    <style:style style:name="ta2" style:family="table" style:master-page-name="PageStyle_5f_scheda_20_B_20_2020_5f_2021">
      <style:table-properties table:display="true" style:writing-mode="lr-tb"/>
    </style:style>
    <style:style style:name="ta3" style:family="table" style:master-page-name="PageStyle_5f_Scheda_20_C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Normale_20_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Normale_20_4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Normale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Normale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Normale_20_4" style:data-style-name="N80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e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e_20_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Normale_20_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e_20_4" style:data-style-name="N8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e_20_4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Normale_20_4" style:data-style-name="N8004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20_4" style:data-style-name="N80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e_20_4" style:data-style-name="N8004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e_20_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Normale_20_4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e_20_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e_20_4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Normale_20_4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Normale_20_4" style:data-style-name="N8004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e_20_4" style:data-style-name="N8004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e_20_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Normale_20_4" style:data-style-name="N8004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e_20_4" style:data-style-name="N8004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e_20_4" style:data-style-name="N80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Normale_20_2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 style:data-style-name="N8004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Normale_20_2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 style:data-style-name="N8001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505562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e_20_4" style:data-style-name="N8001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505562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 style:data-style-name="N8001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505562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e_20_2" style:data-style-name="N8001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Normal" style:data-style-name="N8004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05562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e_20_3" style:data-style-name="N800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05562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e_20_3" style:data-style-name="N8001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505562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e_20_2" style:data-style-name="N800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e_20_2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2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3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Percen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Normale_20_2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20_Built-in_20_Normal" style:data-style-name="N8100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Valuta_20_2" style:data-style-name="N105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Comma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Normale_20_2" style:data-style-name="N105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Normale_20_2" style:data-style-name="N105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Migliaia_20_3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e_20_2" style:data-style-name="N8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Migliaia_20_3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Migliaia_20_3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 style:data-style-name="N105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Normale_20_2" style:data-style-name="N105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 style:data-style-name="N105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Valuta_20_2" style:data-style-name="N10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Normale_20_2" style:data-style-name="N106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Migliaia_20_3" style:data-style-name="N8004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Normale_20_2" style:data-style-name="N106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Migliaia_20_2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Normale_20_2" style:data-style-name="N800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Normale_20_2" style:data-style-name="N105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Valuta_20_2" style:data-style-name="N10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Normale_20_2" style:data-style-name="N8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Normale_20_2" style:data-style-name="N105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Valuta_20_2" style:data-style-name="N105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Migliaia_20_2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Normale_20_2" style:data-style-name="N105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Normale_20_2" style:data-style-name="N105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Normale_20_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Normale_20_4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Normale_20_4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Normale_20_4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Normale_20_4" style:data-style-name="N80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Normale_20_4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Normale_20_4" style:data-style-name="N8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Normale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Normale_20_4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Normale_20_4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Normale_20_4" style:data-style-name="N8004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solid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Normale_20_4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Normale_20_4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Normale_20_4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Normale_20_4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Normale_20_4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Normale_20_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Normale_20_4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Normale_20_4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Normale_20_4" style:data-style-name="N8004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solid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Normale_20_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Normale_20_4" style:data-style-name="N80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solid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Normale_20_4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Normale_20_4" style:data-style-name="N80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P1" style:family="paragraph"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solid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cheda A 2020_2021" table:style-name="ta1" table:print-ranges="'Scheda A 2020_2021'.A1:'Scheda A 2020_2021'.F26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2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5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5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5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row table:style-name="ro1">
          <table:table-cell table:style-name="ce1" office:value-type="string" table:number-columns-spanned="7" table:number-rows-spanned="1">
            <text:p>SCHEDA A : PROGRAMMA BIENNALE DEGLI ACQUISTI DI FORNITURE E SERVIZI 2020 - 2021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style-name="ce2" office:value-type="string" table:number-columns-spanned="5" table:number-rows-spanned="1">
            <text:p>DELLA PROVINCIA DI MANTOVA</text:p>
          </table:table-cell>
          <table:covered-table-cell table:number-columns-repeated="4" table:style-name="ce17"/>
          <table:table-cell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8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QUADRO DELLE RISORSE NECESSARIE ALLA REALIZZAZIONE DEL PROGRAMMA (1)</text:p>
          </table:table-cell>
          <table:covered-table-cell table:number-columns-repeated="4" table:style-name="ce18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style-name="ce6" office:value-type="string" table:number-columns-spanned="1" table:number-rows-spanned="3">
            <text:p>TIPOLOGIA RISORSE</text:p>
          </table:table-cell>
          <table:table-cell table:style-name="ce6" office:value-type="string" table:number-columns-spanned="4" table:number-rows-spanned="1">
            <text:p>Arco temporale di validità del programma</text:p>
          </table:table-cell>
          <table:covered-table-cell table:number-columns-repeated="3" table:style-name="ce7"/>
          <table:table-cell table:number-columns-repeated="1019"/>
        </table:table-row>
        <table:table-row table:style-name="ro4">
          <table:covered-table-cell table:style-name="ce7"/>
          <table:table-cell table:style-name="ce6" office:value-type="string" table:number-columns-spanned="2" table:number-rows-spanned="1">
            <text:p>Disponibilità finanziaria</text:p>
          </table:table-cell>
          <table:covered-table-cell table:style-name="ce7"/>
          <table:table-cell table:style-name="ce7"/>
          <table:table-cell table:style-name="ce6" office:value-type="string" table:number-columns-spanned="1" table:number-rows-spanned="2">
            <text:p>Importo Totale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19" office:value-type="float" office:value="2020">
            <text:p>2020</text:p>
          </table:table-cell>
          <table:table-cell table:style-name="ce19" office:value-type="float" office:value="2021">
            <text:p>2021</text:p>
          </table:table-cell>
          <table:table-cell table:style-name="ce19" office:value-type="string">
            <text:p>Annualità successive</text:p>
          </table:table-cell>
          <table:covered-table-cell table:style-name="ce7"/>
          <table:table-cell table:number-columns-repeated="1019"/>
        </table:table-row>
        <table:table-row table:style-name="ro4">
          <table:table-cell table:style-name="ce8" office:value-type="string">
            <text:p>risorse derivanti da entrate aventi destinazione vincolata per legge</text:p>
          </table:table-cell>
          <table:table-cell table:style-name="ce20" table:number-columns-repeated="4"/>
          <table:table-cell table:number-columns-repeated="1019"/>
        </table:table-row>
        <table:table-row table:style-name="ro4">
          <table:table-cell table:style-name="ce8" office:value-type="string">
            <text:p>risorse derivanti da entrate acquisite mediante contrazione di mutuo</text:p>
          </table:table-cell>
          <table:table-cell table:style-name="ce20" table:number-columns-repeated="4"/>
          <table:table-cell table:number-columns-repeated="1019"/>
        </table:table-row>
        <table:table-row table:style-name="ro3">
          <table:table-cell table:style-name="ce8" office:value-type="string">
            <text:p>risorse acquisite mediante apporti di capitali privati</text:p>
          </table:table-cell>
          <table:table-cell table:style-name="ce20" table:number-columns-repeated="4"/>
          <table:table-cell table:number-columns-repeated="2"/>
          <table:table-cell table:style-name="ce27"/>
          <table:table-cell table:number-columns-repeated="1016"/>
        </table:table-row>
        <table:table-row table:style-name="ro4">
          <table:table-cell table:style-name="ce8" office:value-type="string">
            <text:p>stanziamenti di bilancio</text:p>
          </table:table-cell>
          <table:table-cell table:style-name="ce21" office:value-type="float" office:value="769833.333333333">
            <text:p>769.833,33</text:p>
          </table:table-cell>
          <table:table-cell table:style-name="ce21" office:value-type="float" office:value="2191500">
            <text:p>2.191.500,00</text:p>
          </table:table-cell>
          <table:table-cell table:style-name="ce21"/>
          <table:table-cell table:style-name="ce21" office:value-type="float" office:value="2961333.33333333">
            <text:p>2.961.333,33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finanziamenti acquisibili ai sensi dell'articolo 3 del decreto-legge 31 ottobre 1990, n. 310, convertito con modificazioni dalla legge 22 dicembre 1990, n. 403</text:p>
          </table:table-cell>
          <table:table-cell table:style-name="ce21" office:value-type="float" office:value="540000">
            <text:p>540.000,00</text:p>
          </table:table-cell>
          <table:table-cell table:style-name="ce21" office:value-type="float" office:value="0">
            <text:p>0,00</text:p>
          </table:table-cell>
          <table:table-cell table:style-name="ce21"/>
          <table:table-cell table:style-name="ce21" office:value-type="float" office:value="540000">
            <text:p>540.000,0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risorse derivanti da trasferimento di immobili ex art.191 D.Lgs. 50/2016</text:p>
          </table:table-cell>
          <table:table-cell table:style-name="ce21" table:number-columns-repeated="4"/>
          <table:table-cell table:number-columns-repeated="1019"/>
        </table:table-row>
        <table:table-row table:style-name="ro4">
          <table:table-cell table:style-name="ce8" office:value-type="string">
            <text:p>Altro</text:p>
          </table:table-cell>
          <table:table-cell table:style-name="ce21" table:number-columns-repeated="4"/>
          <table:table-cell table:number-columns-repeated="1019"/>
        </table:table-row>
        <table:table-row table:style-name="ro6">
          <table:table-cell table:style-name="ce10" office:value-type="string">
            <text:p>Totale</text:p>
          </table:table-cell>
          <table:table-cell table:style-name="ce22" office:value-type="float" office:value="1309833.33333333">
            <text:p>1.309.833,33</text:p>
          </table:table-cell>
          <table:table-cell table:style-name="ce22" office:value-type="float" office:value="2191500">
            <text:p>2.191.5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3501333.33333333">
            <text:p>3.501.333,33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style-name="ce11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4">
          <table:table-cell table:style-name="ce12"/>
          <table:table-cell table:number-columns-repeated="1023"/>
        </table:table-row>
        <table:table-row table:style-name="ro4">
          <table:table-cell table:number-columns-repeated="2"/>
          <table:table-cell table:style-name="ce24" office:value-type="string">
            <text:p>Il referente del programma</text:p>
          </table:table-cell>
          <table:table-cell table:style-name="ce24"/>
          <table:table-cell table:number-columns-repeated="1020"/>
        </table:table-row>
        <table:table-row table:style-name="ro7">
          <table:table-cell table:number-columns-repeated="2"/>
          <table:table-cell table:style-name="ce24" office:value-type="string">
            <text:p>dr. Maurizio Sacchi</text:p>
          </table:table-cell>
          <table:table-cell table:style-name="ce24"/>
          <table:table-cell table:number-columns-repeated="1020"/>
        </table:table-row>
        <table:table-row table:style-name="ro6">
          <table:table-cell table:style-name="ce13" office:value-type="string">
            <text:p>Annotazioni</text:p>
          </table:table-cell>
          <table:table-cell table:number-columns-repeated="1023"/>
        </table:table-row>
        <table:table-row table:style-name="ro8">
          <table:table-cell table:style-name="ce14" office:value-type="string" table:number-columns-spanned="5" table:number-rows-spanned="1">
            <text:p>(1) I dati del quadro delle risorse sono calcolati come somma delle informazioni elementari relative a ciascun intervento di cui alla scheda B. Dette informazioni sono acquisite dal sistema (software) e rese disponibili in banca dati ma non visualizzate nel programma.</text:p>
          </table:table-cell>
          <table:covered-table-cell table:number-columns-repeated="4" table:style-name="ce23"/>
          <table:table-cell table:number-columns-repeated="1019"/>
        </table:table-row>
        <table:table-row table:style-name="ro4">
          <table:table-cell table:style-name="ce15" office:value-type="string">
            <text:p>Non sono computati gli acquisti ricompresi nell'importo complessivo di un lavoro o di altra acquisizione presente in programmazione di lavori, beni e servizi.</text:p>
          </table:table-cell>
          <table:table-cell table:number-columns-repeated="1023"/>
        </table:table-row>
        <table:table-row table:style-name="ro4">
          <table:table-cell table:style-name="ce15" office:value-type="string">
            <text:p>Gli acquisti relativi alle annualità successive al 2020 ammontano ad euro 3.451.666,67, di cui 3.416.666,67 non ricompresi nell'importo complessivo di un lavoro o di altra acquisizione presente in programmazione di lavori, forniture e servizi.</text:p>
          </table:table-cell>
          <table:table-cell table:number-columns-repeated="1023"/>
        </table:table-row>
        <table:table-row table:style-name="ro4" table:number-rows-repeated="8">
          <table:table-cell table:number-columns-repeated="1024"/>
        </table:table-row>
        <table:table-row table:style-name="ro4" table:number-rows-repeated="2">
          <table:table-cell table:number-columns-repeated="2"/>
          <table:table-cell table:style-name="ce25" table:number-columns-repeated="3"/>
          <table:table-cell table:number-columns-repeated="1019"/>
        </table:table-row>
        <table:table-row table:style-name="ro4">
          <table:table-cell table:number-columns-repeated="2"/>
          <table:table-cell table:style-name="ce26" table:number-columns-repeated="3"/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25" table:number-columns-repeated="3"/>
          <table:table-cell table:number-columns-repeated="1019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Scheda A 2020_2021'.$A$1" table:cell-range-address="$'Scheda A 2020_2021'.$A$1:.$F$26" table:range-usable-as="print-range"/>
        </table:named-expressions>
      </table:table>
      <table:table table:name="scheda B 2020_2021" table:style-name="ta2" table:print-ranges="'scheda B 2020_2021'.A1:'scheda B 2020_2021'.Z23">
        <table:table-column table:style-name="co7" table:visibility="collapse" table:default-cell-style-name="ce31"/>
        <table:table-column table:style-name="co8" table:default-cell-style-name="ce31"/>
        <table:table-column table:style-name="co9" table:default-cell-style-name="ce31"/>
        <table:table-column table:style-name="co10" table:number-columns-repeated="2" table:default-cell-style-name="ce31"/>
        <table:table-column table:style-name="co3" table:default-cell-style-name="ce31"/>
        <table:table-column table:style-name="co3" table:default-cell-style-name="ce53"/>
        <table:table-column table:style-name="co3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59"/>
        <table:table-column table:style-name="co3" table:number-columns-repeated="2" table:default-cell-style-name="ce31"/>
        <table:table-column table:style-name="co3" table:default-cell-style-name="ce59"/>
        <table:table-column table:style-name="co17" table:default-cell-style-name="ce72"/>
        <table:table-column table:style-name="co18" table:default-cell-style-name="ce72"/>
        <table:table-column table:style-name="co19" table:default-cell-style-name="ce31"/>
        <table:table-column table:style-name="co20" table:default-cell-style-name="ce31"/>
        <table:table-column table:style-name="co10" table:default-cell-style-name="ce31"/>
        <table:table-column table:style-name="co3" table:number-columns-repeated="1002" table:default-cell-style-name="ce31"/>
        <table:table-header-rows>
          <table:table-row table:style-name="ro9">
            <table:table-cell table:style-name="ce28" office:value-type="string" table:number-columns-spanned="1" table:number-rows-spanned="3">
              <text:p>progetto PEG</text:p>
            </table:table-cell>
            <table:table-cell table:style-name="ce32" office:value-type="string" table:number-columns-spanned="1" table:number-rows-spanned="3">
              <text:p>NUMERO intervento CUI (1)</text:p>
            </table:table-cell>
            <table:table-cell table:style-name="ce38" office:value-type="string" table:number-columns-spanned="1" table:number-rows-spanned="3">
              <text:p>Codice Fiscale Amministrazione </text:p>
            </table:table-cell>
            <table:table-cell table:style-name="ce38" office:value-type="string" table:number-columns-spanned="1" table:number-rows-spanned="3">
              <text:p>Prima annualità del primo programma nel quale l'intervento è stato inserito</text:p>
            </table:table-cell>
            <table:table-cell table:style-name="ce32" office:value-type="string" table:number-columns-spanned="1" table:number-rows-spanned="3">
              <text:p>Annualità nella quale si prevede di dare avvio alla procedura di affidamento</text:p>
            </table:table-cell>
            <table:table-cell table:style-name="ce32" office:value-type="string" table:number-columns-spanned="1" table:number-rows-spanned="3">
              <text:p>Codice CUP (2)</text:p>
            </table:table-cell>
            <table:table-cell table:style-name="ce49" office:value-type="string" table:number-columns-spanned="1" table:number-rows-spanned="3">
              <text:p>Acquisto ricompreso nell'importo complessivo di un lavoro o di altra acquisizione presente in programmazione di lavori, forniture e servizi</text:p>
            </table:table-cell>
            <table:table-cell table:style-name="ce32" office:value-type="string" table:number-columns-spanned="1" table:number-rows-spanned="3">
              <text:p>CUI lavoro o altra acquisizione <text:s/>nel cui importo complessivo l'acquisto è ricompreso (3)</text:p>
            </table:table-cell>
            <table:table-cell table:style-name="ce32" office:value-type="string" table:number-columns-spanned="1" table:number-rows-spanned="3">
              <text:p>lotto funzionale (4)</text:p>
            </table:table-cell>
            <table:table-cell table:style-name="ce38" office:value-type="string" table:number-columns-spanned="1" table:number-rows-spanned="3">
              <text:p>Ambito geografico di esecuzione dell'Acquisto (Regione/i)</text:p>
            </table:table-cell>
            <table:table-cell table:style-name="ce32" office:value-type="string" table:number-columns-spanned="1" table:number-rows-spanned="3">
              <text:p>Settore</text:p>
            </table:table-cell>
            <table:table-cell table:style-name="ce32" office:value-type="string" table:number-columns-spanned="1" table:number-rows-spanned="3">
              <text:p>CPV (5)</text:p>
            </table:table-cell>
            <table:table-cell table:style-name="ce32" office:value-type="string" table:number-columns-spanned="1" table:number-rows-spanned="3">
              <text:p>DESCRIZIONE DELL'ACQUISTO</text:p>
              <draw:custom-shape table:end-cell-address="'scheda B 2020_2021'.M2" table:end-x="2.889cm" table:end-y="0.286cm" draw:z-index="435" draw:name="CasellaDiTesto 558" draw:style-name="gr1" draw:text-style-name="P1" svg:width="0.512cm" svg:height="0.734cm" svg:x="2.377cm" svg:y="0cm">
                <text:p/>
                <draw:enhanced-geometry svg:viewBox="0 0 21600 21600" draw:type="rectangle" draw:enhanced-path="M 0 0 L 21600 0 21600 21600 0 21600 0 0 Z N"/>
              </draw:custom-shape>
            </table:table-cell>
            <table:table-cell table:style-name="ce32" office:value-type="string" table:number-columns-spanned="1" table:number-rows-spanned="3">
              <text:p>Livello di priorità (6)</text:p>
            </table:table-cell>
            <table:table-cell table:style-name="ce32" office:value-type="string" table:number-columns-spanned="1" table:number-rows-spanned="3">
              <text:p>Responsabile del Procedimento (7)</text:p>
            </table:table-cell>
            <table:table-cell table:style-name="ce60" office:value-type="string" table:number-columns-spanned="1" table:number-rows-spanned="3">
              <text:p>Durata del contratto</text:p>
            </table:table-cell>
            <table:table-cell table:style-name="ce60" office:value-type="string" table:number-columns-spanned="1" table:number-rows-spanned="3">
              <text:p>L'acquisto è relativo a nuovo affidamento di contratto in essere</text:p>
            </table:table-cell>
            <table:table-cell table:style-name="ce32" office:value-type="string" table:number-columns-spanned="6" table:number-rows-spanned="1">
              <text:p>STIMA DEI COSTI DELL'ACQUISTO</text:p>
            </table:table-cell>
            <table:covered-table-cell table:number-columns-repeated="5" table:style-name="ce63"/>
            <table:table-cell table:style-name="ce32" office:value-type="string" table:number-columns-spanned="2" table:number-rows-spanned="1">
              <text:p>CENTRALE DI COMMITTENZA O SOGGETTO AGGREGATORE AL QUALE SI FARA' RICORSO PER L'ESPLETAMENTO DELLA<text:span text:style-name="T3"> </text:span><text:span text:style-name="T4">PROCEDURA DI AFFIDAMENTO (10)CENTRALE DI COMMITTENZA O SOGGETTO AGGREGATORE AL QUALE SI FARA' RICORSO PER L'ESPLETAMENTO DELLA</text:span><text:span text:style-name="T3"> </text:span><text:span text:style-name="T4">PROCEDURA DI AFFIDAMENTO (10)</text:span></text:p>
            </table:table-cell>
            <table:covered-table-cell table:style-name="ce63"/>
            <table:table-cell table:style-name="ce89" office:value-type="string" table:number-columns-spanned="1" table:number-rows-spanned="3">
              <text:p>Acquisto aggiunto o variato a seguito di modifica programma (11)</text:p>
            </table:table-cell>
            <table:table-cell>
              <draw:custom-shape table:end-cell-address="'scheda B 2020_2021'.AA2" table:end-x="0.587cm" table:end-y="0.286cm" draw:z-index="461" draw:name="CasellaDiTesto 584" draw:style-name="gr1" draw:text-style-name="P1" svg:width="0.512cm" svg:height="0.734cm" svg:x="0.075cm" svg:y="0cm">
                <text:p/>
                <draw:enhanced-geometry svg:viewBox="0 0 21600 21600" draw:type="rectangle" draw:enhanced-path="M 0 0 L 21600 0 21600 21600 0 21600 0 0 Z N"/>
              </draw:custom-shape>
            </table:table-cell>
            <table:table-cell table:number-columns-repeated="997"/>
          </table:table-row>
          <table:table-row table:style-name="ro10">
            <table:covered-table-cell table:style-name="ce29"/>
            <table:covered-table-cell table:style-name="ce33"/>
            <table:covered-table-cell table:number-columns-repeated="2" table:style-name="ce39"/>
            <table:covered-table-cell table:style-name="ce32"/>
            <table:covered-table-cell table:style-name="ce33"/>
            <table:covered-table-cell table:style-name="ce49"/>
            <table:covered-table-cell table:number-columns-repeated="2" table:style-name="ce32"/>
            <table:covered-table-cell table:style-name="ce54"/>
            <table:covered-table-cell table:style-name="ce33"/>
            <table:covered-table-cell table:style-name="ce33">
              <draw:custom-shape table:end-cell-address="'scheda B 2020_2021'.L4" table:end-x="0.587cm" table:end-y="0.257cm" draw:z-index="447" draw:name="CasellaDiTesto 570" draw:style-name="gr1" draw:text-style-name="P1" svg:width="0.512cm" svg:height="0.753cm" svg:x="0.075cm" svg:y="1.319cm">
                <text:p text:style-name="P1"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style-name="ce33"/>
            <table:covered-table-cell table:style-name="ce58"/>
            <table:covered-table-cell table:style-name="ce33"/>
            <table:covered-table-cell table:style-name="ce61"/>
            <table:covered-table-cell table:style-name="ce63"/>
            <table:table-cell table:style-name="ce64" office:value-type="float" office:value="2020">
              <text:p>2020</text:p>
            </table:table-cell>
            <table:table-cell table:style-name="ce64" office:value-type="float" office:value="2021">
              <text:p>2021</text:p>
            </table:table-cell>
            <table:table-cell table:style-name="ce58" office:value-type="string">
              <text:p>Costi su annualità successive</text:p>
            </table:table-cell>
            <table:table-cell table:style-name="ce58" office:value-type="string">
              <text:p>Totale (8)</text:p>
            </table:table-cell>
            <table:table-cell table:style-name="ce58" office:value-type="string" table:number-columns-spanned="2" table:number-rows-spanned="1">
              <text:p>Apporto di capitale privato (9)</text:p>
            </table:table-cell>
            <table:covered-table-cell table:style-name="ce63"/>
            <table:table-cell table:style-name="ce32" office:value-type="string">
              <text:p>codice AUSA</text:p>
            </table:table-cell>
            <table:table-cell table:style-name="ce32" office:value-type="string">
              <text:p>denominazione</text:p>
            </table:table-cell>
            <table:covered-table-cell table:style-name="ce90"/>
            <table:table-cell>
              <draw:custom-shape table:end-cell-address="'scheda B 2020_2021'.AA4" table:end-x="0.587cm" table:end-y="0.257cm" draw:z-index="446" draw:name="CasellaDiTesto 569" draw:style-name="gr1" draw:text-style-name="P1" svg:width="0.512cm" svg:height="0.753cm" svg:x="0.075cm" svg:y="1.319cm">
                <text:p text:style-name="P1"/>
                <draw:enhanced-geometry svg:viewBox="0 0 21600 21600" draw:type="rectangle" draw:enhanced-path="M 0 0 L 21600 0 21600 21600 0 21600 0 0 Z N"/>
              </draw:custom-shape>
            </table:table-cell>
            <table:table-cell table:number-columns-repeated="997"/>
          </table:table-row>
          <table:table-row table:style-name="ro6">
            <table:covered-table-cell table:style-name="ce29"/>
            <table:covered-table-cell table:style-name="ce33"/>
            <table:covered-table-cell table:number-columns-repeated="2" table:style-name="ce39"/>
            <table:covered-table-cell table:style-name="ce32"/>
            <table:covered-table-cell table:style-name="ce33"/>
            <table:covered-table-cell table:style-name="ce49"/>
            <table:covered-table-cell table:number-columns-repeated="2" table:style-name="ce32"/>
            <table:covered-table-cell table:style-name="ce54"/>
            <table:covered-table-cell table:style-name="ce33"/>
            <table:covered-table-cell table:style-name="ce33">
              <draw:custom-shape table:end-cell-address="'scheda B 2020_2021'.L7" table:end-x="0.587cm" table:end-y="0.085cm" draw:z-index="1" draw:name="CasellaDiTesto 2" draw:style-name="gr1" draw:text-style-name="P1" svg:width="0.512cm" svg:height="4.482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L6" table:end-x="0.587cm" table:end-y="0.319cm" draw:z-index="4" draw:name="CasellaDiTesto 5" draw:style-name="gr1" draw:text-style-name="P1" svg:width="0.512cm" svg:height="3.405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L7" table:end-x="0.587cm" table:end-y="0.085cm" draw:z-index="7" draw:name="CasellaDiTesto 8" draw:style-name="gr1" draw:text-style-name="P1" svg:width="0.512cm" svg:height="4.482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L7" table:end-x="0.587cm" table:end-y="0.085cm" draw:z-index="9" draw:name="CasellaDiTesto 10" draw:style-name="gr1" draw:text-style-name="P1" svg:width="0.512cm" svg:height="4.482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L8" table:end-x="0.587cm" table:end-y="0.099cm" draw:z-index="12" draw:name="CasellaDiTesto 13" draw:style-name="gr1" draw:text-style-name="P1" svg:width="0.512cm" svg:height="5.807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L7" table:end-x="0.587cm" table:end-y="0.085cm" draw:z-index="16" draw:name="CasellaDiTesto 17" draw:style-name="gr1" draw:text-style-name="P1" svg:width="0.512cm" svg:height="4.482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L7" table:end-x="0.587cm" table:end-y="0.085cm" draw:z-index="18" draw:name="CasellaDiTesto 19" draw:style-name="gr1" draw:text-style-name="P1" svg:width="0.512cm" svg:height="4.482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L8" table:end-x="0.587cm" table:end-y="0.099cm" draw:z-index="19" draw:name="CasellaDiTesto 20" draw:style-name="gr1" draw:text-style-name="P1" svg:width="0.512cm" svg:height="5.807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L5" table:end-x="0.587cm" table:end-y="0.253cm" draw:z-index="21" draw:name="CasellaDiTesto 22" draw:style-name="gr1" draw:text-style-name="P1" svg:width="0.512cm" svg:height="2.028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L5" table:end-x="0.587cm" table:end-y="0.253cm" draw:z-index="24" draw:name="CasellaDiTesto 25" draw:style-name="gr1" draw:text-style-name="P1" svg:width="0.512cm" svg:height="2.028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L5" table:end-x="0.587cm" table:end-y="0.253cm" draw:z-index="27" draw:name="CasellaDiTesto 28" draw:style-name="gr1" draw:text-style-name="P1" svg:width="0.512cm" svg:height="2.028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L5" table:end-x="0.587cm" table:end-y="0.253cm" draw:z-index="29" draw:name="CasellaDiTesto 30" draw:style-name="gr1" draw:text-style-name="P1" svg:width="0.512cm" svg:height="2.028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L5" table:end-x="0.587cm" table:end-y="0.253cm" draw:z-index="32" draw:name="CasellaDiTesto 33" draw:style-name="gr1" draw:text-style-name="P1" svg:width="0.512cm" svg:height="2.028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L5" table:end-x="0.587cm" table:end-y="0.253cm" draw:z-index="34" draw:name="CasellaDiTesto 35" draw:style-name="gr1" draw:text-style-name="P1" svg:width="0.512cm" svg:height="2.028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L5" table:end-x="0.587cm" table:end-y="0.253cm" draw:z-index="37" draw:name="CasellaDiTesto 38" draw:style-name="gr1" draw:text-style-name="P1" svg:width="0.512cm" svg:height="2.028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L5" table:end-x="0.587cm" table:end-y="0.253cm" draw:z-index="40" draw:name="CasellaDiTesto 41" draw:style-name="gr1" draw:text-style-name="P1" svg:width="0.512cm" svg:height="2.028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L5" table:end-x="0.587cm" table:end-y="0.253cm" draw:z-index="42" draw:name="CasellaDiTesto 43" draw:style-name="gr1" draw:text-style-name="P1" svg:width="0.512cm" svg:height="2.028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L5" table:end-x="0.587cm" table:end-y="0.253cm" draw:z-index="45" draw:name="CasellaDiTesto 46" draw:style-name="gr1" draw:text-style-name="P1" svg:width="0.512cm" svg:height="2.028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L5" table:end-x="0.587cm" table:end-y="0.253cm" draw:z-index="47" draw:name="CasellaDiTesto 48" draw:style-name="gr1" draw:text-style-name="P1" svg:width="0.512cm" svg:height="2.028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L5" table:end-x="0.587cm" table:end-y="0.253cm" draw:z-index="50" draw:name="CasellaDiTesto 51" draw:style-name="gr1" draw:text-style-name="P1" svg:width="0.512cm" svg:height="2.028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L5" table:end-x="0.587cm" table:end-y="0.253cm" draw:z-index="53" draw:name="CasellaDiTesto 54" draw:style-name="gr1" draw:text-style-name="P1" svg:width="0.512cm" svg:height="2.028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L5" table:end-x="0.587cm" table:end-y="0.253cm" draw:z-index="55" draw:name="CasellaDiTesto 56" draw:style-name="gr1" draw:text-style-name="P1" svg:width="0.512cm" svg:height="2.028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L5" table:end-x="0.587cm" table:end-y="0.253cm" draw:z-index="58" draw:name="CasellaDiTesto 59" draw:style-name="gr1" draw:text-style-name="P1" svg:width="0.512cm" svg:height="2.028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style-name="ce33">
              <draw:custom-shape table:end-cell-address="'scheda B 2020_2021'.M5" table:end-x="2.889cm" table:end-y="0.253cm" draw:z-index="0" draw:name="CasellaDiTesto 1" draw:style-name="gr1" draw:text-style-name="P1" svg:width="0.512cm" svg:height="2.028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M7" table:end-x="2.889cm" table:end-y="0.199cm" draw:z-index="2" draw:name="CasellaDiTesto 1" draw:style-name="gr1" draw:text-style-name="P1" svg:width="0.512cm" svg:height="4.596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M5" table:end-x="2.889cm" table:end-y="0.253cm" draw:z-index="3" draw:name="CasellaDiTesto 4" draw:style-name="gr1" draw:text-style-name="P1" svg:width="0.512cm" svg:height="2.028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M7" table:end-x="2.889cm" table:end-y="0.199cm" draw:z-index="5" draw:name="CasellaDiTesto 1" draw:style-name="gr1" draw:text-style-name="P1" svg:width="0.512cm" svg:height="4.596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M5" table:end-x="2.889cm" table:end-y="0.253cm" draw:z-index="6" draw:name="CasellaDiTesto 7" draw:style-name="gr1" draw:text-style-name="P1" svg:width="0.512cm" svg:height="2.028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M5" table:end-x="2.889cm" table:end-y="0.253cm" draw:z-index="8" draw:name="CasellaDiTesto 9" draw:style-name="gr1" draw:text-style-name="P1" svg:width="0.512cm" svg:height="2.028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M5" table:end-x="2.889cm" table:end-y="0.253cm" draw:z-index="10" draw:name="CasellaDiTesto 11" draw:style-name="gr1" draw:text-style-name="P1" svg:width="0.512cm" svg:height="2.028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M5" table:end-x="2.889cm" table:end-y="0.253cm" draw:z-index="15" draw:name="CasellaDiTesto 16" draw:style-name="gr1" draw:text-style-name="P1" svg:width="0.512cm" svg:height="2.028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M5" table:end-x="2.889cm" table:end-y="0.253cm" draw:z-index="17" draw:name="CasellaDiTesto 18" draw:style-name="gr1" draw:text-style-name="P1" svg:width="0.512cm" svg:height="2.028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M5" table:end-x="2.889cm" table:end-y="0.253cm" draw:z-index="20" draw:name="CasellaDiTesto 21" draw:style-name="gr1" draw:text-style-name="P1" svg:width="0.512cm" svg:height="2.028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M5" table:end-x="2.889cm" table:end-y="0.253cm" draw:z-index="22" draw:name="CasellaDiTesto 1" draw:style-name="gr1" draw:text-style-name="P1" svg:width="0.512cm" svg:height="2.028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M5" table:end-x="2.889cm" table:end-y="0.253cm" draw:z-index="23" draw:name="CasellaDiTesto 24" draw:style-name="gr1" draw:text-style-name="P1" svg:width="0.512cm" svg:height="2.028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M5" table:end-x="2.889cm" table:end-y="0.253cm" draw:z-index="25" draw:name="CasellaDiTesto 1" draw:style-name="gr1" draw:text-style-name="P1" svg:width="0.512cm" svg:height="2.028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M5" table:end-x="2.889cm" table:end-y="0.253cm" draw:z-index="26" draw:name="CasellaDiTesto 27" draw:style-name="gr1" draw:text-style-name="P1" svg:width="0.512cm" svg:height="2.028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M5" table:end-x="2.889cm" table:end-y="0.253cm" draw:z-index="28" draw:name="CasellaDiTesto 29" draw:style-name="gr1" draw:text-style-name="P1" svg:width="0.512cm" svg:height="2.028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M5" table:end-x="2.889cm" table:end-y="0.253cm" draw:z-index="30" draw:name="CasellaDiTesto 31" draw:style-name="gr1" draw:text-style-name="P1" svg:width="0.512cm" svg:height="2.028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M5" table:end-x="2.889cm" table:end-y="0.253cm" draw:z-index="33" draw:name="CasellaDiTesto 34" draw:style-name="gr1" draw:text-style-name="P1" svg:width="0.512cm" svg:height="2.028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M5" table:end-x="2.889cm" table:end-y="0.253cm" draw:z-index="35" draw:name="CasellaDiTesto 1" draw:style-name="gr1" draw:text-style-name="P1" svg:width="0.512cm" svg:height="2.028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M5" table:end-x="2.889cm" table:end-y="0.253cm" draw:z-index="36" draw:name="CasellaDiTesto 37" draw:style-name="gr1" draw:text-style-name="P1" svg:width="0.512cm" svg:height="2.028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M5" table:end-x="2.889cm" table:end-y="0.253cm" draw:z-index="38" draw:name="CasellaDiTesto 1" draw:style-name="gr1" draw:text-style-name="P1" svg:width="0.512cm" svg:height="2.028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M5" table:end-x="2.889cm" table:end-y="0.253cm" draw:z-index="39" draw:name="CasellaDiTesto 40" draw:style-name="gr1" draw:text-style-name="P1" svg:width="0.512cm" svg:height="2.028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M5" table:end-x="2.889cm" table:end-y="0.253cm" draw:z-index="41" draw:name="CasellaDiTesto 42" draw:style-name="gr1" draw:text-style-name="P1" svg:width="0.512cm" svg:height="2.028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M5" table:end-x="2.889cm" table:end-y="0.253cm" draw:z-index="43" draw:name="CasellaDiTesto 44" draw:style-name="gr1" draw:text-style-name="P1" svg:width="0.512cm" svg:height="2.028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M5" table:end-x="2.889cm" table:end-y="0.253cm" draw:z-index="46" draw:name="CasellaDiTesto 47" draw:style-name="gr1" draw:text-style-name="P1" svg:width="0.512cm" svg:height="2.028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M5" table:end-x="2.889cm" table:end-y="0.253cm" draw:z-index="48" draw:name="CasellaDiTesto 1" draw:style-name="gr1" draw:text-style-name="P1" svg:width="0.512cm" svg:height="2.028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M5" table:end-x="2.889cm" table:end-y="0.253cm" draw:z-index="49" draw:name="CasellaDiTesto 50" draw:style-name="gr1" draw:text-style-name="P1" svg:width="0.512cm" svg:height="2.028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M5" table:end-x="2.889cm" table:end-y="0.253cm" draw:z-index="51" draw:name="CasellaDiTesto 1" draw:style-name="gr1" draw:text-style-name="P1" svg:width="0.512cm" svg:height="2.028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M5" table:end-x="2.889cm" table:end-y="0.253cm" draw:z-index="52" draw:name="CasellaDiTesto 53" draw:style-name="gr1" draw:text-style-name="P1" svg:width="0.512cm" svg:height="2.028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M5" table:end-x="2.889cm" table:end-y="0.253cm" draw:z-index="54" draw:name="CasellaDiTesto 55" draw:style-name="gr1" draw:text-style-name="P1" svg:width="0.512cm" svg:height="2.028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M5" table:end-x="2.889cm" table:end-y="0.253cm" draw:z-index="56" draw:name="CasellaDiTesto 57" draw:style-name="gr1" draw:text-style-name="P1" svg:width="0.512cm" svg:height="2.028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style-name="ce58"/>
            <table:covered-table-cell table:style-name="ce33"/>
            <table:covered-table-cell table:style-name="ce61"/>
            <table:covered-table-cell table:style-name="ce63"/>
            <table:table-cell table:style-name="ce39" table:number-columns-repeated="2"/>
            <table:table-cell table:style-name="ce33" table:number-columns-repeated="2"/>
            <table:table-cell table:style-name="ce58" office:value-type="string">
              <text:p>Importo</text:p>
            </table:table-cell>
            <table:table-cell table:style-name="ce58" office:value-type="string">
              <text:p>Tipologia</text:p>
            </table:table-cell>
            <table:table-cell table:style-name="ce32" table:number-columns-repeated="2"/>
            <table:covered-table-cell table:style-name="ce90"/>
            <table:table-cell>
              <draw:custom-shape table:end-cell-address="'scheda B 2020_2021'.AA10" table:end-x="0.587cm" table:end-y="0.202cm" draw:z-index="11" draw:name="CasellaDiTesto 12" draw:style-name="gr1" draw:text-style-name="P1" svg:width="0.512cm" svg:height="7.692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AA5" table:end-x="0.587cm" table:end-y="0.253cm" draw:z-index="13" draw:name="CasellaDiTesto 14" draw:style-name="gr1" draw:text-style-name="P1" svg:width="0.512cm" svg:height="2.028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AA7" table:end-x="0.587cm" table:end-y="0.199cm" draw:z-index="14" draw:name="CasellaDiTesto 1" draw:style-name="gr1" draw:text-style-name="P1" svg:width="0.512cm" svg:height="4.596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AA5" table:end-x="0.587cm" table:end-y="0.253cm" draw:z-index="31" draw:name="CasellaDiTesto 32" draw:style-name="gr1" draw:text-style-name="P1" svg:width="0.512cm" svg:height="2.028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AA5" table:end-x="0.587cm" table:end-y="0.253cm" draw:z-index="44" draw:name="CasellaDiTesto 45" draw:style-name="gr1" draw:text-style-name="P1" svg:width="0.512cm" svg:height="2.028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'.AA5" table:end-x="0.587cm" table:end-y="0.253cm" draw:z-index="57" draw:name="CasellaDiTesto 58" draw:style-name="gr1" draw:text-style-name="P1" svg:width="0.512cm" svg:height="2.028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</table:table-cell>
            <table:table-cell table:number-columns-repeated="997"/>
          </table:table-row>
        </table:table-header-rows>
        <table:table-row table:style-name="ro11">
          <table:table-cell table:style-name="ce28"/>
          <table:table-cell table:style-name="ce34" office:value-type="string">
            <text:p>S_80001070202_2019_00014</text:p>
          </table:table-cell>
          <table:table-cell table:style-name="ce40" office:value-type="float" office:value="80001070202">
            <text:p>80001070202</text:p>
          </table:table-cell>
          <table:table-cell table:style-name="ce44" office:value-type="float" office:value="2019">
            <text:p>2019</text:p>
          </table:table-cell>
          <table:table-cell table:style-name="ce44" office:value-type="float" office:value="2020">
            <text:p>2020</text:p>
          </table:table-cell>
          <table:table-cell table:style-name="ce44"/>
          <table:table-cell table:style-name="ce50" office:value-type="string">
            <text:p>no</text:p>
          </table:table-cell>
          <table:table-cell table:style-name="ce44"/>
          <table:table-cell table:style-name="ce44" office:value-type="string">
            <text:p>no</text:p>
          </table:table-cell>
          <table:table-cell table:style-name="ce44" office:value-type="string">
            <text:p>Lombardia</text:p>
          </table:table-cell>
          <table:table-cell table:style-name="ce44" office:value-type="string">
            <text:p>Servizi</text:p>
          </table:table-cell>
          <table:table-cell table:style-name="ce44" office:value-type="string">
            <text:p>90911200-8</text:p>
            <draw:custom-shape table:end-cell-address="'scheda B 2020_2021'.L6" table:end-x="0.587cm" table:end-y="0.253cm" draw:z-index="60" draw:name="CasellaDiTesto 61" draw:style-name="gr1" draw:text-style-name="P1" svg:width="0.512cm" svg:height="2.868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6" table:end-x="0.587cm" table:end-y="0.253cm" draw:z-index="63" draw:name="CasellaDiTesto 64" draw:style-name="gr1" draw:text-style-name="P1" svg:width="0.512cm" svg:height="2.868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6" table:end-x="0.587cm" table:end-y="0.253cm" draw:z-index="66" draw:name="CasellaDiTesto 67" draw:style-name="gr1" draw:text-style-name="P1" svg:width="0.512cm" svg:height="2.868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6" table:end-x="0.587cm" table:end-y="0.253cm" draw:z-index="68" draw:name="CasellaDiTesto 69" draw:style-name="gr1" draw:text-style-name="P1" svg:width="0.512cm" svg:height="2.868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6" table:end-x="0.587cm" table:end-y="0.253cm" draw:z-index="71" draw:name="CasellaDiTesto 72" draw:style-name="gr1" draw:text-style-name="P1" svg:width="0.512cm" svg:height="2.868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56" office:value-type="string">
            <text:p>Servizio di pulizia uffici provinciali</text:p>
            <draw:custom-shape table:end-cell-address="'scheda B 2020_2021'.M6" table:end-x="2.89cm" table:end-y="0.253cm" draw:z-index="59" draw:name="CasellaDiTesto 60" draw:style-name="gr1" draw:text-style-name="P1" svg:width="0.512cm" svg:height="2.8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6" table:end-x="2.89cm" table:end-y="0.253cm" draw:z-index="61" draw:name="CasellaDiTesto 1" draw:style-name="gr1" draw:text-style-name="P1" svg:width="0.512cm" svg:height="2.8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6" table:end-x="2.89cm" table:end-y="0.253cm" draw:z-index="62" draw:name="CasellaDiTesto 63" draw:style-name="gr1" draw:text-style-name="P1" svg:width="0.512cm" svg:height="2.8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6" table:end-x="2.89cm" table:end-y="0.253cm" draw:z-index="64" draw:name="CasellaDiTesto 1" draw:style-name="gr1" draw:text-style-name="P1" svg:width="0.512cm" svg:height="2.8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6" table:end-x="2.89cm" table:end-y="0.253cm" draw:z-index="65" draw:name="CasellaDiTesto 66" draw:style-name="gr1" draw:text-style-name="P1" svg:width="0.512cm" svg:height="2.8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6" table:end-x="2.89cm" table:end-y="0.253cm" draw:z-index="67" draw:name="CasellaDiTesto 68" draw:style-name="gr1" draw:text-style-name="P1" svg:width="0.512cm" svg:height="2.8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6" table:end-x="2.89cm" table:end-y="0.253cm" draw:z-index="69" draw:name="CasellaDiTesto 70" draw:style-name="gr1" draw:text-style-name="P1" svg:width="0.512cm" svg:height="2.8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Cruciato Tiziana</text:p>
          </table:table-cell>
          <table:table-cell table:style-name="ce48" office:value-type="string">
            <text:p>24 mesi</text:p>
          </table:table-cell>
          <table:table-cell table:style-name="ce44" office:value-type="string">
            <text:p>sì</text:p>
          </table:table-cell>
          <table:table-cell table:style-name="ce65" office:value-type="float" office:value="175000">
            <text:p>175.000,00 </text:p>
          </table:table-cell>
          <table:table-cell table:style-name="ce66" office:value-type="float" office:value="210000">
            <text:p>210.000,00 </text:p>
          </table:table-cell>
          <table:table-cell table:style-name="ce66" office:value-type="float" office:value="35000">
            <text:p>35.000,00 </text:p>
          </table:table-cell>
          <table:table-cell table:style-name="ce66" table:formula="of:=+[.R4]+[.S4]+[.T4]" office:value-type="float" office:value="420000">
            <text:p>420.000,00 </text:p>
          </table:table-cell>
          <table:table-cell table:style-name="ce66" office:value-type="float" office:value="0">
            <text:p>0,00 </text:p>
          </table:table-cell>
          <table:table-cell table:style-name="ce66"/>
          <table:table-cell table:style-name="ce81"/>
          <table:table-cell table:style-name="ce82" office:value-type="string">
            <text:p>Città Metropolitana di Milano</text:p>
          </table:table-cell>
          <table:table-cell table:style-name="ce91"/>
          <table:table-cell table:style-name="ce94">
            <draw:custom-shape table:end-cell-address="'scheda B 2020_2021'.AA6" table:end-x="0.588cm" table:end-y="0.253cm" draw:z-index="70" draw:name="CasellaDiTesto 71" draw:style-name="gr1" draw:text-style-name="P1" svg:width="0.512cm" svg:height="2.8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94" table:number-columns-repeated="997"/>
        </table:table-row>
        <table:table-row table:style-name="ro5">
          <table:table-cell table:style-name="ce30"/>
          <table:table-cell table:style-name="ce35" office:value-type="string">
            <text:p>S_80001070202_2019_00015</text:p>
          </table:table-cell>
          <table:table-cell table:style-name="ce40" office:value-type="float" office:value="80001070202">
            <text:p>80001070202</text:p>
          </table:table-cell>
          <table:table-cell table:style-name="ce44" office:value-type="float" office:value="2019">
            <text:p>2019</text:p>
          </table:table-cell>
          <table:table-cell table:style-name="ce44" office:value-type="float" office:value="2020">
            <text:p>2020</text:p>
          </table:table-cell>
          <table:table-cell table:style-name="ce44"/>
          <table:table-cell table:style-name="ce50" office:value-type="string">
            <text:p>no</text:p>
          </table:table-cell>
          <table:table-cell table:style-name="ce44"/>
          <table:table-cell table:style-name="ce44" office:value-type="string">
            <text:p>no</text:p>
          </table:table-cell>
          <table:table-cell table:style-name="ce44" office:value-type="string">
            <text:p>Lombardia</text:p>
          </table:table-cell>
          <table:table-cell table:style-name="ce44" office:value-type="string">
            <text:p>Servizi</text:p>
          </table:table-cell>
          <table:table-cell table:style-name="ce44" office:value-type="string">
            <text:p>66515100-4</text:p>
            <draw:custom-shape table:end-cell-address="'scheda B 2020_2021'.L7" table:end-x="0.587cm" table:end-y="0.254cm" draw:z-index="436" draw:name="CasellaDiTesto 559" draw:style-name="gr1" draw:text-style-name="P1" svg:width="0.512cm" svg:height="2.449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57" office:value-type="string">
            <text:p>Polizza incendio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Cruciato Tiziana</text:p>
          </table:table-cell>
          <table:table-cell table:style-name="ce44" office:value-type="string">
            <text:p>12 mesi</text:p>
          </table:table-cell>
          <table:table-cell table:style-name="ce44" office:value-type="string">
            <text:p>sì</text:p>
          </table:table-cell>
          <table:table-cell table:style-name="ce66" office:value-type="float" office:value="46000">
            <text:p>46.000,00 </text:p>
          </table:table-cell>
          <table:table-cell table:style-name="ce44"/>
          <table:table-cell table:style-name="ce66"/>
          <table:table-cell table:style-name="ce66" office:value-type="float" office:value="46000">
            <text:p>46.000,00 </text:p>
          </table:table-cell>
          <table:table-cell table:style-name="ce66" office:value-type="float" office:value="0">
            <text:p>0,00 </text:p>
          </table:table-cell>
          <table:table-cell table:style-name="ce44"/>
          <table:table-cell table:style-name="ce81"/>
          <table:table-cell table:style-name="ce44" table:number-columns-repeated="2"/>
          <table:table-cell table:style-name="ce94">
            <draw:custom-shape table:end-cell-address="'scheda B 2020_2021'.AA8" table:end-x="0.588cm" table:end-y="0.438cm" draw:z-index="72" draw:name="CasellaDiTesto 1" draw:style-name="gr1" draw:text-style-name="P1" svg:width="0.512cm" svg:height="4.159cm" svg:x="0.076cm" svg:y="0.212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8" table:end-x="0.588cm" table:end-y="0.438cm" draw:z-index="73" draw:name="CasellaDiTesto 1" draw:style-name="gr1" draw:text-style-name="P1" svg:width="0.512cm" svg:height="4.159cm" svg:x="0.076cm" svg:y="0.212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94" table:number-columns-repeated="997"/>
        </table:table-row>
        <table:table-row table:style-name="ro5">
          <table:table-cell table:style-name="ce30"/>
          <table:table-cell table:style-name="ce35" office:value-type="string">
            <text:p>S_80001070202_2019_00016</text:p>
          </table:table-cell>
          <table:table-cell table:style-name="ce40" office:value-type="float" office:value="80001070202">
            <text:p>80001070202</text:p>
          </table:table-cell>
          <table:table-cell table:style-name="ce44" office:value-type="float" office:value="2020">
            <text:p>2020</text:p>
          </table:table-cell>
          <table:table-cell table:style-name="ce44" office:value-type="float" office:value="2021">
            <text:p>2021</text:p>
          </table:table-cell>
          <table:table-cell table:style-name="ce44"/>
          <table:table-cell table:style-name="ce50" office:value-type="string">
            <text:p>no</text:p>
          </table:table-cell>
          <table:table-cell table:style-name="ce44"/>
          <table:table-cell table:style-name="ce44" office:value-type="string">
            <text:p>no</text:p>
          </table:table-cell>
          <table:table-cell table:style-name="ce44" office:value-type="string">
            <text:p>Lombardia</text:p>
          </table:table-cell>
          <table:table-cell table:style-name="ce44" office:value-type="string">
            <text:p>Servizi</text:p>
          </table:table-cell>
          <table:table-cell table:style-name="ce44" office:value-type="string">
            <text:p>66515100-4</text:p>
            <draw:custom-shape table:end-cell-address="'scheda B 2020_2021'.L10" table:end-x="0.587cm" table:end-y="0.086cm" draw:z-index="77" draw:name="CasellaDiTesto 78" draw:style-name="gr1" draw:text-style-name="P1" svg:width="0.512cm" svg:height="4.063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9" table:end-x="0.587cm" table:end-y="0.321cm" draw:z-index="80" draw:name="CasellaDiTesto 81" draw:style-name="gr1" draw:text-style-name="P1" svg:width="0.512cm" svg:height="3.407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0" table:end-x="0.587cm" table:end-y="0.086cm" draw:z-index="83" draw:name="CasellaDiTesto 84" draw:style-name="gr1" draw:text-style-name="P1" svg:width="0.512cm" svg:height="4.063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0" table:end-x="0.587cm" table:end-y="0.086cm" draw:z-index="85" draw:name="CasellaDiTesto 86" draw:style-name="gr1" draw:text-style-name="P1" svg:width="0.512cm" svg:height="4.063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1" table:end-x="0.587cm" table:end-y="0.1cm" draw:z-index="88" draw:name="CasellaDiTesto 89" draw:style-name="gr1" draw:text-style-name="P1" svg:width="0.512cm" svg:height="4.968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8" table:end-x="0.587cm" table:end-y="0.254cm" draw:z-index="90" draw:name="CasellaDiTesto 91" draw:style-name="gr1" draw:text-style-name="P1" svg:width="0.512cm" svg:height="2.449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8" table:end-x="0.587cm" table:end-y="0.254cm" draw:z-index="93" draw:name="CasellaDiTesto 94" draw:style-name="gr1" draw:text-style-name="P1" svg:width="0.512cm" svg:height="2.449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8" table:end-x="0.587cm" table:end-y="0.254cm" draw:z-index="96" draw:name="CasellaDiTesto 97" draw:style-name="gr1" draw:text-style-name="P1" svg:width="0.512cm" svg:height="2.449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8" table:end-x="0.587cm" table:end-y="0.254cm" draw:z-index="98" draw:name="CasellaDiTesto 99" draw:style-name="gr1" draw:text-style-name="P1" svg:width="0.512cm" svg:height="2.449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8" table:end-x="0.587cm" table:end-y="0.254cm" draw:z-index="101" draw:name="CasellaDiTesto 102" draw:style-name="gr1" draw:text-style-name="P1" svg:width="0.512cm" svg:height="2.449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57" office:value-type="string">
            <text:p>Polizza incendio</text:p>
            <draw:custom-shape table:end-cell-address="'scheda B 2020_2021'.M8" table:end-x="2.89cm" table:end-y="0.254cm" draw:z-index="76" draw:name="CasellaDiTesto 77" draw:style-name="gr1" draw:text-style-name="P1" svg:width="0.512cm" svg:height="2.449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0" table:end-x="2.89cm" table:end-y="0.199cm" draw:z-index="78" draw:name="CasellaDiTesto 1" draw:style-name="gr1" draw:text-style-name="P1" svg:width="0.512cm" svg:height="4.17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8" table:end-x="2.89cm" table:end-y="0.254cm" draw:z-index="79" draw:name="CasellaDiTesto 80" draw:style-name="gr1" draw:text-style-name="P1" svg:width="0.512cm" svg:height="2.449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0" table:end-x="2.89cm" table:end-y="0.199cm" draw:z-index="81" draw:name="CasellaDiTesto 1" draw:style-name="gr1" draw:text-style-name="P1" svg:width="0.512cm" svg:height="4.17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8" table:end-x="2.89cm" table:end-y="0.254cm" draw:z-index="82" draw:name="CasellaDiTesto 83" draw:style-name="gr1" draw:text-style-name="P1" svg:width="0.512cm" svg:height="2.449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8" table:end-x="2.89cm" table:end-y="0.254cm" draw:z-index="84" draw:name="CasellaDiTesto 85" draw:style-name="gr1" draw:text-style-name="P1" svg:width="0.512cm" svg:height="2.449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8" table:end-x="2.89cm" table:end-y="0.254cm" draw:z-index="86" draw:name="CasellaDiTesto 87" draw:style-name="gr1" draw:text-style-name="P1" svg:width="0.512cm" svg:height="2.449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8" table:end-x="2.89cm" table:end-y="0.254cm" draw:z-index="89" draw:name="CasellaDiTesto 90" draw:style-name="gr1" draw:text-style-name="P1" svg:width="0.512cm" svg:height="2.449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8" table:end-x="2.89cm" table:end-y="0.254cm" draw:z-index="91" draw:name="CasellaDiTesto 1" draw:style-name="gr1" draw:text-style-name="P1" svg:width="0.512cm" svg:height="2.449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8" table:end-x="2.89cm" table:end-y="0.254cm" draw:z-index="92" draw:name="CasellaDiTesto 93" draw:style-name="gr1" draw:text-style-name="P1" svg:width="0.512cm" svg:height="2.449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8" table:end-x="2.89cm" table:end-y="0.254cm" draw:z-index="94" draw:name="CasellaDiTesto 1" draw:style-name="gr1" draw:text-style-name="P1" svg:width="0.512cm" svg:height="2.449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8" table:end-x="2.89cm" table:end-y="0.254cm" draw:z-index="95" draw:name="CasellaDiTesto 96" draw:style-name="gr1" draw:text-style-name="P1" svg:width="0.512cm" svg:height="2.449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8" table:end-x="2.89cm" table:end-y="0.254cm" draw:z-index="97" draw:name="CasellaDiTesto 98" draw:style-name="gr1" draw:text-style-name="P1" svg:width="0.512cm" svg:height="2.449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8" table:end-x="2.89cm" table:end-y="0.254cm" draw:z-index="99" draw:name="CasellaDiTesto 100" draw:style-name="gr1" draw:text-style-name="P1" svg:width="0.512cm" svg:height="2.449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Cruciato Tiziana</text:p>
          </table:table-cell>
          <table:table-cell table:style-name="ce44" office:value-type="string">
            <text:p>12 mesi</text:p>
          </table:table-cell>
          <table:table-cell table:style-name="ce44" office:value-type="string">
            <text:p>sì</text:p>
          </table:table-cell>
          <table:table-cell table:style-name="ce46"/>
          <table:table-cell table:style-name="ce66" office:value-type="float" office:value="46000">
            <text:p>46.000,00 </text:p>
          </table:table-cell>
          <table:table-cell table:style-name="ce66"/>
          <table:table-cell table:style-name="ce66" office:value-type="float" office:value="46000">
            <text:p>46.000,00 </text:p>
          </table:table-cell>
          <table:table-cell table:style-name="ce66" office:value-type="float" office:value="0">
            <text:p>0,00 </text:p>
          </table:table-cell>
          <table:table-cell table:style-name="ce66"/>
          <table:table-cell table:style-name="ce82" table:number-columns-repeated="3"/>
          <table:table-cell table:style-name="ce94">
            <draw:custom-shape table:end-cell-address="'scheda B 2020_2021'.AA9" table:end-x="0.588cm" table:end-y="0.44cm" draw:z-index="74" draw:name="CasellaDiTesto 1" draw:style-name="gr1" draw:text-style-name="P1" svg:width="0.512cm" svg:height="3.739cm" svg:x="0.076cm" svg:y="0.21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9" table:end-x="0.588cm" table:end-y="0.44cm" draw:z-index="75" draw:name="CasellaDiTesto 1" draw:style-name="gr1" draw:text-style-name="P1" svg:width="0.512cm" svg:height="3.739cm" svg:x="0.076cm" svg:y="0.21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3" table:end-x="0.588cm" table:end-y="0.203cm" draw:z-index="87" draw:name="CasellaDiTesto 88" draw:style-name="gr1" draw:text-style-name="P1" svg:width="0.512cm" svg:height="7.272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8" table:end-x="0.588cm" table:end-y="0.254cm" draw:z-index="100" draw:name="CasellaDiTesto 101" draw:style-name="gr1" draw:text-style-name="P1" svg:width="0.512cm" svg:height="2.44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8" table:end-x="0.588cm" table:end-y="0.254cm" draw:z-index="102" draw:name="CasellaDiTesto 103" draw:style-name="gr1" draw:text-style-name="P1" svg:width="0.512cm" svg:height="2.44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0" table:end-x="0.588cm" table:end-y="0.199cm" draw:z-index="103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9" table:end-x="0.588cm" table:end-y="0.44cm" draw:z-index="104" draw:name="CasellaDiTesto 1" draw:style-name="gr1" draw:text-style-name="P1" svg:width="0.512cm" svg:height="3.739cm" svg:x="0.076cm" svg:y="0.21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0" table:end-x="0.588cm" table:end-y="0.199cm" draw:z-index="105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9" table:end-x="0.588cm" table:end-y="0.44cm" draw:z-index="106" draw:name="CasellaDiTesto 1" draw:style-name="gr1" draw:text-style-name="P1" svg:width="0.512cm" svg:height="3.739cm" svg:x="0.076cm" svg:y="0.21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9" table:end-x="0.588cm" table:end-y="0.44cm" draw:z-index="107" draw:name="CasellaDiTesto 1" draw:style-name="gr1" draw:text-style-name="P1" svg:width="0.512cm" svg:height="3.739cm" svg:x="0.076cm" svg:y="0.21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0" table:end-x="0.588cm" table:end-y="0.199cm" draw:z-index="108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8" table:end-x="0.588cm" table:end-y="0.254cm" draw:z-index="109" draw:name="CasellaDiTesto 110" draw:style-name="gr1" draw:text-style-name="P1" svg:width="0.512cm" svg:height="2.44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0" table:end-x="0.588cm" table:end-y="0.199cm" draw:z-index="110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0" table:end-x="0.588cm" table:end-y="0.199cm" draw:z-index="111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9" table:end-x="0.588cm" table:end-y="0.44cm" draw:z-index="144" draw:name="CasellaDiTesto 1" draw:style-name="gr1" draw:text-style-name="P1" svg:width="0.512cm" svg:height="3.739cm" svg:x="0.076cm" svg:y="0.21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9" table:end-x="0.588cm" table:end-y="0.44cm" draw:z-index="145" draw:name="CasellaDiTesto 1" draw:style-name="gr1" draw:text-style-name="P1" svg:width="0.512cm" svg:height="3.739cm" svg:x="0.076cm" svg:y="0.21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0" table:end-x="0.588cm" table:end-y="0.199cm" draw:z-index="146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0" table:end-x="0.588cm" table:end-y="0.199cm" draw:z-index="147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0" table:end-x="0.588cm" table:end-y="0.199cm" draw:z-index="152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0" table:end-x="0.588cm" table:end-y="0.199cm" draw:z-index="154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0" table:end-x="0.588cm" table:end-y="0.199cm" draw:z-index="155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0" table:end-x="0.588cm" table:end-y="0.199cm" draw:z-index="170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94" table:number-columns-repeated="997"/>
        </table:table-row>
        <table:table-row table:style-name="ro5">
          <table:table-cell table:style-name="ce30"/>
          <table:table-cell table:style-name="ce34" office:value-type="string">
            <text:p>S_80001070202_2019_00024</text:p>
          </table:table-cell>
          <table:table-cell table:style-name="ce40" office:value-type="float" office:value="80001070202">
            <text:p>80001070202</text:p>
          </table:table-cell>
          <table:table-cell table:style-name="ce44" office:value-type="float" office:value="2019">
            <text:p>2019</text:p>
          </table:table-cell>
          <table:table-cell table:style-name="ce44" office:value-type="float" office:value="2020">
            <text:p>2020</text:p>
          </table:table-cell>
          <table:table-cell table:style-name="ce44"/>
          <table:table-cell table:style-name="ce50" office:value-type="string">
            <text:p>no</text:p>
          </table:table-cell>
          <table:table-cell table:style-name="ce44"/>
          <table:table-cell table:style-name="ce44" office:value-type="string">
            <text:p>no</text:p>
          </table:table-cell>
          <table:table-cell table:style-name="ce44" office:value-type="string">
            <text:p>Lombardia</text:p>
          </table:table-cell>
          <table:table-cell table:style-name="ce48" office:value-type="string">
            <text:p>Servizi</text:p>
          </table:table-cell>
          <table:table-cell table:style-name="ce48">
            <draw:custom-shape table:end-cell-address="'scheda B 2020_2021'.L11" table:end-x="0.587cm" table:end-y="0.087cm" draw:z-index="121" draw:name="CasellaDiTesto 122" draw:style-name="gr1" draw:text-style-name="P1" svg:width="0.512cm" svg:height="3.64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0" table:end-x="0.587cm" table:end-y="0.321cm" draw:z-index="124" draw:name="CasellaDiTesto 125" draw:style-name="gr1" draw:text-style-name="P1" svg:width="0.512cm" svg:height="2.987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1" table:end-x="0.587cm" table:end-y="0.087cm" draw:z-index="127" draw:name="CasellaDiTesto 128" draw:style-name="gr1" draw:text-style-name="P1" svg:width="0.512cm" svg:height="3.64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1" table:end-x="0.587cm" table:end-y="0.087cm" draw:z-index="129" draw:name="CasellaDiTesto 130" draw:style-name="gr1" draw:text-style-name="P1" svg:width="0.512cm" svg:height="3.64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101cm" draw:z-index="131" draw:name="CasellaDiTesto 132" draw:style-name="gr1" draw:text-style-name="P1" svg:width="0.512cm" svg:height="4.548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9" table:end-x="0.587cm" table:end-y="0.255cm" draw:z-index="133" draw:name="CasellaDiTesto 134" draw:style-name="gr1" draw:text-style-name="P1" svg:width="0.512cm" svg:height="2.03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9" table:end-x="0.587cm" table:end-y="0.255cm" draw:z-index="136" draw:name="CasellaDiTesto 137" draw:style-name="gr1" draw:text-style-name="P1" svg:width="0.512cm" svg:height="2.03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9" table:end-x="0.587cm" table:end-y="0.255cm" draw:z-index="139" draw:name="CasellaDiTesto 140" draw:style-name="gr1" draw:text-style-name="P1" svg:width="0.512cm" svg:height="2.03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9" table:end-x="0.587cm" table:end-y="0.255cm" draw:z-index="141" draw:name="CasellaDiTesto 142" draw:style-name="gr1" draw:text-style-name="P1" svg:width="0.512cm" svg:height="2.03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9" table:end-x="0.587cm" table:end-y="0.255cm" draw:z-index="143" draw:name="CasellaDiTesto 144" draw:style-name="gr1" draw:text-style-name="P1" svg:width="0.512cm" svg:height="2.03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46" office:value-type="string">
            <text:p>Telefonia fissa</text:p>
            <draw:custom-shape table:end-cell-address="'scheda B 2020_2021'.M9" table:end-x="2.89cm" table:end-y="0.255cm" draw:z-index="120" draw:name="CasellaDiTesto 121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1" table:end-x="2.89cm" table:end-y="0.2cm" draw:z-index="122" draw:name="CasellaDiTesto 1" draw:style-name="gr1" draw:text-style-name="P1" svg:width="0.512cm" svg:height="3.757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9" table:end-x="2.89cm" table:end-y="0.255cm" draw:z-index="123" draw:name="CasellaDiTesto 124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1" table:end-x="2.89cm" table:end-y="0.2cm" draw:z-index="125" draw:name="CasellaDiTesto 1" draw:style-name="gr1" draw:text-style-name="P1" svg:width="0.512cm" svg:height="3.757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9" table:end-x="2.89cm" table:end-y="0.255cm" draw:z-index="126" draw:name="CasellaDiTesto 127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9" table:end-x="2.89cm" table:end-y="0.255cm" draw:z-index="128" draw:name="CasellaDiTesto 129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9" table:end-x="2.89cm" table:end-y="0.255cm" draw:z-index="130" draw:name="CasellaDiTesto 131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9" table:end-x="2.89cm" table:end-y="0.255cm" draw:z-index="132" draw:name="CasellaDiTesto 133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9" table:end-x="2.89cm" table:end-y="0.255cm" draw:z-index="134" draw:name="CasellaDiTesto 1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9" table:end-x="2.89cm" table:end-y="0.255cm" draw:z-index="135" draw:name="CasellaDiTesto 136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9" table:end-x="2.89cm" table:end-y="0.255cm" draw:z-index="137" draw:name="CasellaDiTesto 1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9" table:end-x="2.89cm" table:end-y="0.255cm" draw:z-index="138" draw:name="CasellaDiTesto 139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9" table:end-x="2.89cm" table:end-y="0.255cm" draw:z-index="140" draw:name="CasellaDiTesto 141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9" table:end-x="2.89cm" table:end-y="0.255cm" draw:z-index="142" draw:name="CasellaDiTesto 143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4" table:end-x="0.588cm" table:end-y="0.203cm" draw:z-index="148" draw:name="CasellaDiTesto 149" draw:style-name="gr1" draw:text-style-name="P1" svg:width="0.512cm" svg:height="7.272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9" table:end-x="0.588cm" table:end-y="0.255cm" draw:z-index="149" draw:name="CasellaDiTesto 150" draw:style-name="gr1" draw:text-style-name="P1" svg:width="0.512cm" svg:height="2.0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9" table:end-x="2.89cm" table:end-y="0.255cm" draw:z-index="438" draw:name="CasellaDiTesto 561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9" table:end-x="2.89cm" table:end-y="0.255cm" draw:z-index="445" draw:name="CasellaDiTesto 568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44" office:value-type="float" office:value="2">
            <text:p>2</text:p>
          </table:table-cell>
          <table:table-cell table:style-name="ce48" office:value-type="string">
            <text:p>Cruciato Tiziana</text:p>
          </table:table-cell>
          <table:table-cell table:style-name="ce48" office:value-type="string">
            <text:p>36 mesi +12 mesi proroga</text:p>
          </table:table-cell>
          <table:table-cell table:style-name="ce44" office:value-type="string">
            <text:p>sì</text:p>
          </table:table-cell>
          <table:table-cell table:style-name="ce62" office:value-type="float" office:value="40833.3333333333">
            <text:p>40.833,33 </text:p>
          </table:table-cell>
          <table:table-cell table:style-name="ce67" office:value-type="float" office:value="70000">
            <text:p><text:s/>70.000,00 </text:p>
          </table:table-cell>
          <table:table-cell table:style-name="ce66" office:value-type="float" office:value="99166.6666666667">
            <text:p>99.166,67 </text:p>
          </table:table-cell>
          <table:table-cell table:style-name="ce62" table:formula="of:=+[.R7]+[.S7]+[.T7]" office:value-type="float" office:value="210000">
            <text:p>210.000,00 </text:p>
          </table:table-cell>
          <table:table-cell table:style-name="ce66" office:value-type="float" office:value="0">
            <text:p>0,00 </text:p>
          </table:table-cell>
          <table:table-cell table:style-name="ce46"/>
          <table:table-cell table:style-name="ce83" office:value-type="string">
            <text:p>0000226120</text:p>
          </table:table-cell>
          <table:table-cell table:style-name="ce79" office:value-type="string">
            <text:p>CONSIP SPA</text:p>
          </table:table-cell>
          <table:table-cell table:style-name="ce48"/>
          <table:table-cell table:style-name="ce94">
            <draw:custom-shape table:end-cell-address="'scheda B 2020_2021'.AA10" table:end-x="0.588cm" table:end-y="0.438cm" draw:z-index="112" draw:name="CasellaDiTesto 1" draw:style-name="gr1" draw:text-style-name="P1" svg:width="0.512cm" svg:height="3.319cm" svg:x="0.076cm" svg:y="0.212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0" table:end-x="0.588cm" table:end-y="0.438cm" draw:z-index="113" draw:name="CasellaDiTesto 1" draw:style-name="gr1" draw:text-style-name="P1" svg:width="0.512cm" svg:height="3.319cm" svg:x="0.076cm" svg:y="0.212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0" table:end-x="0.588cm" table:end-y="0.438cm" draw:z-index="114" draw:name="CasellaDiTesto 1" draw:style-name="gr1" draw:text-style-name="P1" svg:width="0.512cm" svg:height="3.319cm" svg:x="0.076cm" svg:y="0.212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1" table:end-x="0.588cm" table:end-y="0.2cm" draw:z-index="115" draw:name="CasellaDiTesto 1" draw:style-name="gr1" draw:text-style-name="P1" svg:width="0.512cm" svg:height="3.757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0" table:end-x="0.588cm" table:end-y="0.438cm" draw:z-index="116" draw:name="CasellaDiTesto 1" draw:style-name="gr1" draw:text-style-name="P1" svg:width="0.512cm" svg:height="3.319cm" svg:x="0.076cm" svg:y="0.212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0" table:end-x="0.588cm" table:end-y="0.438cm" draw:z-index="117" draw:name="CasellaDiTesto 1" draw:style-name="gr1" draw:text-style-name="P1" svg:width="0.512cm" svg:height="3.319cm" svg:x="0.076cm" svg:y="0.212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1" table:end-x="0.588cm" table:end-y="0.2cm" draw:z-index="118" draw:name="CasellaDiTesto 1" draw:style-name="gr1" draw:text-style-name="P1" svg:width="0.512cm" svg:height="3.757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1" table:end-x="0.588cm" table:end-y="0.2cm" draw:z-index="119" draw:name="CasellaDiTesto 1" draw:style-name="gr1" draw:text-style-name="P1" svg:width="0.512cm" svg:height="3.757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9" table:end-x="0.588cm" table:end-y="0.255cm" draw:z-index="150" draw:name="CasellaDiTesto 151" draw:style-name="gr1" draw:text-style-name="P1" svg:width="0.512cm" svg:height="2.0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1" table:end-x="0.588cm" table:end-y="0.2cm" draw:z-index="151" draw:name="CasellaDiTesto 1" draw:style-name="gr1" draw:text-style-name="P1" svg:width="0.512cm" svg:height="3.757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0" table:end-x="0.588cm" table:end-y="0.438cm" draw:z-index="153" draw:name="CasellaDiTesto 1" draw:style-name="gr1" draw:text-style-name="P1" svg:width="0.512cm" svg:height="3.319cm" svg:x="0.076cm" svg:y="0.212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0" table:end-x="0.588cm" table:end-y="0.438cm" draw:z-index="156" draw:name="CasellaDiTesto 1" draw:style-name="gr1" draw:text-style-name="P1" svg:width="0.512cm" svg:height="3.319cm" svg:x="0.076cm" svg:y="0.212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9" table:end-x="0.588cm" table:end-y="0.255cm" draw:z-index="157" draw:name="CasellaDiTesto 158" draw:style-name="gr1" draw:text-style-name="P1" svg:width="0.512cm" svg:height="2.0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1" table:end-x="0.588cm" table:end-y="0.2cm" draw:z-index="158" draw:name="CasellaDiTesto 1" draw:style-name="gr1" draw:text-style-name="P1" svg:width="0.512cm" svg:height="3.757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0" table:end-x="0.588cm" table:end-y="0.438cm" draw:z-index="159" draw:name="CasellaDiTesto 1" draw:style-name="gr1" draw:text-style-name="P1" svg:width="0.512cm" svg:height="3.319cm" svg:x="0.076cm" svg:y="0.212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03cm" draw:z-index="168" draw:name="CasellaDiTesto 169" draw:style-name="gr1" draw:text-style-name="P1" svg:width="0.512cm" svg:height="7.272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9" table:end-x="0.588cm" table:end-y="0.255cm" draw:z-index="169" draw:name="CasellaDiTesto 170" draw:style-name="gr1" draw:text-style-name="P1" svg:width="0.512cm" svg:height="2.0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0" table:end-x="0.588cm" table:end-y="0.438cm" draw:z-index="171" draw:name="CasellaDiTesto 1" draw:style-name="gr1" draw:text-style-name="P1" svg:width="0.512cm" svg:height="3.319cm" svg:x="0.076cm" svg:y="0.212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0" table:end-x="0.588cm" table:end-y="0.438cm" draw:z-index="172" draw:name="CasellaDiTesto 1" draw:style-name="gr1" draw:text-style-name="P1" svg:width="0.512cm" svg:height="3.319cm" svg:x="0.076cm" svg:y="0.212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94" table:number-columns-repeated="997"/>
        </table:table-row>
        <table:table-row table:style-name="ro12">
          <table:table-cell table:style-name="ce30"/>
          <table:table-cell table:style-name="ce34"/>
          <table:table-cell table:style-name="ce40" office:value-type="float" office:value="80001070202">
            <text:p>80001070202</text:p>
          </table:table-cell>
          <table:table-cell table:number-columns-repeated="2" table:style-name="ce44" office:value-type="float" office:value="2020">
            <text:p>2020</text:p>
          </table:table-cell>
          <table:table-cell table:style-name="ce44"/>
          <table:table-cell table:style-name="ce50" office:value-type="string">
            <text:p>no</text:p>
          </table:table-cell>
          <table:table-cell table:style-name="ce44"/>
          <table:table-cell table:style-name="ce44" office:value-type="string">
            <text:p>no</text:p>
          </table:table-cell>
          <table:table-cell table:style-name="ce44" office:value-type="string">
            <text:p>Lombardia</text:p>
          </table:table-cell>
          <table:table-cell table:style-name="ce45" office:value-type="string">
            <text:p>Servizi</text:p>
          </table:table-cell>
          <table:table-cell table:style-name="ce48"/>
          <table:table-cell table:style-name="ce46" office:value-type="string">
            <text:p>Energia elettrica</text:p>
          </table:table-cell>
          <table:table-cell table:style-name="ce44" office:value-type="float" office:value="2">
            <text:p>2</text:p>
          </table:table-cell>
          <table:table-cell table:style-name="ce48" office:value-type="string">
            <text:p>Cruciato Tiziana</text:p>
          </table:table-cell>
          <table:table-cell table:style-name="ce48" office:value-type="string">
            <text:p>36 mesi</text:p>
          </table:table-cell>
          <table:table-cell table:style-name="ce44" office:value-type="string">
            <text:p>sì</text:p>
          </table:table-cell>
          <table:table-cell table:style-name="ce62"/>
          <table:table-cell table:style-name="ce67" office:value-type="float" office:value="900000">
            <text:p><text:s/>900.000,00 </text:p>
          </table:table-cell>
          <table:table-cell table:style-name="ce66" office:value-type="float" office:value="1800000">
            <text:p>1.800.000,00 </text:p>
          </table:table-cell>
          <table:table-cell table:style-name="ce62" table:formula="of:=+[.S8]+[.T8]+[.R8]" office:value-type="float" office:value="2700000">
            <text:p>2.700.000,00 </text:p>
          </table:table-cell>
          <table:table-cell table:style-name="ce66" office:value-type="float" office:value="0">
            <text:p>0,00 </text:p>
          </table:table-cell>
          <table:table-cell table:style-name="ce46"/>
          <table:table-cell table:style-name="ce83" office:value-type="string">
            <text:p>0000226120</text:p>
          </table:table-cell>
          <table:table-cell table:style-name="ce79" office:value-type="string">
            <text:p>CONSIP SPA</text:p>
          </table:table-cell>
          <table:table-cell table:style-name="ce48"/>
          <table:table-cell table:style-name="ce94">
            <draw:custom-shape table:end-cell-address="'scheda B 2020_2021'.AA11" table:end-x="0.588cm" table:end-y="0.438cm" draw:z-index="160" draw:name="CasellaDiTesto 1" draw:style-name="gr1" draw:text-style-name="P1" svg:width="0.512cm" svg:height="2.899cm" svg:x="0.076cm" svg:y="0.212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1" table:end-x="0.588cm" table:end-y="0.438cm" draw:z-index="161" draw:name="CasellaDiTesto 1" draw:style-name="gr1" draw:text-style-name="P1" svg:width="0.512cm" svg:height="2.899cm" svg:x="0.076cm" svg:y="0.212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1" table:end-x="0.588cm" table:end-y="0.438cm" draw:z-index="162" draw:name="CasellaDiTesto 1" draw:style-name="gr1" draw:text-style-name="P1" svg:width="0.512cm" svg:height="2.899cm" svg:x="0.076cm" svg:y="0.212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01cm" draw:z-index="163" draw:name="CasellaDiTesto 1" draw:style-name="gr1" draw:text-style-name="P1" svg:width="0.512cm" svg:height="3.337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1" table:end-x="0.588cm" table:end-y="0.438cm" draw:z-index="164" draw:name="CasellaDiTesto 1" draw:style-name="gr1" draw:text-style-name="P1" svg:width="0.512cm" svg:height="2.899cm" svg:x="0.076cm" svg:y="0.212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1" table:end-x="0.588cm" table:end-y="0.438cm" draw:z-index="165" draw:name="CasellaDiTesto 1" draw:style-name="gr1" draw:text-style-name="P1" svg:width="0.512cm" svg:height="2.899cm" svg:x="0.076cm" svg:y="0.212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01cm" draw:z-index="166" draw:name="CasellaDiTesto 1" draw:style-name="gr1" draw:text-style-name="P1" svg:width="0.512cm" svg:height="3.337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01cm" draw:z-index="167" draw:name="CasellaDiTesto 1" draw:style-name="gr1" draw:text-style-name="P1" svg:width="0.512cm" svg:height="3.337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1" table:end-x="0.588cm" table:end-y="0.438cm" draw:z-index="173" draw:name="CasellaDiTesto 1" draw:style-name="gr1" draw:text-style-name="P1" svg:width="0.512cm" svg:height="2.899cm" svg:x="0.076cm" svg:y="0.212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0" table:end-x="0.588cm" table:end-y="0.256cm" draw:z-index="174" draw:name="CasellaDiTesto 175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01cm" draw:z-index="175" draw:name="CasellaDiTesto 1" draw:style-name="gr1" draw:text-style-name="P1" svg:width="0.512cm" svg:height="3.337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1" table:end-x="0.588cm" table:end-y="0.438cm" draw:z-index="176" draw:name="CasellaDiTesto 1" draw:style-name="gr1" draw:text-style-name="P1" svg:width="0.512cm" svg:height="2.899cm" svg:x="0.076cm" svg:y="0.212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0" table:end-x="0.588cm" table:end-y="0.256cm" draw:z-index="977" draw:name="CasellaDiTesto 110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94" table:number-columns-repeated="997"/>
        </table:table-row>
        <table:table-row table:style-name="ro12">
          <table:table-cell table:style-name="ce30"/>
          <table:table-cell table:style-name="ce34"/>
          <table:table-cell table:style-name="ce40" office:value-type="float" office:value="80001070202">
            <text:p>80001070202</text:p>
          </table:table-cell>
          <table:table-cell table:style-name="ce44" office:value-type="float" office:value="2020">
            <text:p>2020</text:p>
          </table:table-cell>
          <table:table-cell table:style-name="ce44" office:value-type="float" office:value="2021">
            <text:p>2021</text:p>
          </table:table-cell>
          <table:table-cell table:style-name="ce44"/>
          <table:table-cell table:style-name="ce50" office:value-type="string">
            <text:p>no</text:p>
          </table:table-cell>
          <table:table-cell table:style-name="ce44"/>
          <table:table-cell table:style-name="ce44" office:value-type="string">
            <text:p>no</text:p>
          </table:table-cell>
          <table:table-cell table:style-name="ce44" office:value-type="string">
            <text:p>Lombardia</text:p>
          </table:table-cell>
          <table:table-cell table:style-name="ce48" office:value-type="string">
            <text:p>Servizi</text:p>
          </table:table-cell>
          <table:table-cell table:style-name="ce48">
            <draw:custom-shape table:end-cell-address="'scheda B 2020_2021'.L11" table:end-x="0.587cm" table:end-y="0.256cm" draw:z-index="439" draw:name="CasellaDiTesto 562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46" office:value-type="string">
            <text:p>R.C.T.</text:p>
            <draw:custom-shape table:end-cell-address="'scheda B 2020_2021'.M11" table:end-x="2.89cm" table:end-y="0.043cm" draw:z-index="437" draw:name="CasellaDiTesto 1" draw:style-name="gr1" draw:text-style-name="P1" svg:width="0.512cm" svg:height="1.611cm" svg:x="2.378cm" svg:y="0.214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Cruciato Tiziana</text:p>
          </table:table-cell>
          <table:table-cell table:style-name="ce62" office:value-type="string">
            <text:p>24 mesi</text:p>
          </table:table-cell>
          <table:table-cell table:style-name="ce44" office:value-type="string">
            <text:p>sì</text:p>
          </table:table-cell>
          <table:table-cell table:style-name="ce66"/>
          <table:table-cell table:style-name="ce62" office:value-type="float" office:value="400000">
            <text:p>400.000,00 </text:p>
          </table:table-cell>
          <table:table-cell table:style-name="ce66" office:value-type="float" office:value="1200000">
            <text:p>1.200.000,00 </text:p>
          </table:table-cell>
          <table:table-cell table:style-name="ce62" table:formula="of:=+[.S9]+[.T9]+[.R9]" office:value-type="float" office:value="1600000">
            <text:p>1.600.000,00 </text:p>
          </table:table-cell>
          <table:table-cell table:style-name="ce66" office:value-type="float" office:value="0">
            <text:p>0,00 </text:p>
          </table:table-cell>
          <table:table-cell table:style-name="ce79"/>
          <table:table-cell table:style-name="ce48" table:number-columns-repeated="3"/>
          <table:table-cell table:style-name="ce94">
            <draw:custom-shape table:end-cell-address="'scheda B 2020_2021'.AA12" table:end-x="0.588cm" table:end-y="0.441cm" draw:z-index="177" draw:name="CasellaDiTesto 1" draw:style-name="gr1" draw:text-style-name="P1" svg:width="0.512cm" svg:height="2.899cm" svg:x="0.076cm" svg:y="0.21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441cm" draw:z-index="178" draw:name="CasellaDiTesto 1" draw:style-name="gr1" draw:text-style-name="P1" svg:width="0.512cm" svg:height="2.899cm" svg:x="0.076cm" svg:y="0.21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3" table:end-x="0.588cm" table:end-y="0.2cm" draw:z-index="179" draw:name="CasellaDiTesto 1" draw:style-name="gr1" draw:text-style-name="P1" svg:width="0.512cm" svg:height="3.75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3" table:end-x="0.588cm" table:end-y="0.2cm" draw:z-index="180" draw:name="CasellaDiTesto 1" draw:style-name="gr1" draw:text-style-name="P1" svg:width="0.512cm" svg:height="3.75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6" table:end-x="0.588cm" table:end-y="0.203cm" draw:z-index="978" draw:name="CasellaDiTesto 1104" draw:style-name="gr1" draw:text-style-name="P1" svg:width="0.512cm" svg:height="7.272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1" table:end-x="0.588cm" table:end-y="0.256cm" draw:z-index="979" draw:name="CasellaDiTesto 1105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94" table:number-columns-repeated="997"/>
        </table:table-row>
        <table:table-row table:style-name="ro12">
          <table:table-cell table:style-name="ce30"/>
          <table:table-cell table:style-name="ce34"/>
          <table:table-cell table:style-name="ce40" office:value-type="float" office:value="80001070202">
            <text:p>80001070202</text:p>
          </table:table-cell>
          <table:table-cell table:style-name="ce44" office:value-type="float" office:value="2020">
            <text:p>2020</text:p>
          </table:table-cell>
          <table:table-cell table:style-name="ce44" office:value-type="float" office:value="2021">
            <text:p>2021</text:p>
          </table:table-cell>
          <table:table-cell table:style-name="ce44"/>
          <table:table-cell table:style-name="ce50" office:value-type="string">
            <text:p>no</text:p>
          </table:table-cell>
          <table:table-cell table:style-name="ce44"/>
          <table:table-cell table:style-name="ce44" office:value-type="string">
            <text:p>no</text:p>
          </table:table-cell>
          <table:table-cell table:style-name="ce44" office:value-type="string">
            <text:p>Lombardia</text:p>
          </table:table-cell>
          <table:table-cell table:style-name="ce48" office:value-type="string">
            <text:p>Servizi</text:p>
          </table:table-cell>
          <table:table-cell table:style-name="ce48">
            <draw:custom-shape table:end-cell-address="'scheda B 2020_2021'.L14" table:end-x="0.587cm" table:end-y="0.088cm" draw:z-index="182" draw:name="CasellaDiTesto 183" draw:style-name="gr1" draw:text-style-name="P1" svg:width="0.512cm" svg:height="4.06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3" table:end-x="0.587cm" table:end-y="0.322cm" draw:z-index="185" draw:name="CasellaDiTesto 186" draw:style-name="gr1" draw:text-style-name="P1" svg:width="0.512cm" svg:height="2.987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4" table:end-x="0.587cm" table:end-y="0.088cm" draw:z-index="188" draw:name="CasellaDiTesto 189" draw:style-name="gr1" draw:text-style-name="P1" svg:width="0.512cm" svg:height="4.06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4" table:end-x="0.587cm" table:end-y="0.088cm" draw:z-index="190" draw:name="CasellaDiTesto 191" draw:style-name="gr1" draw:text-style-name="P1" svg:width="0.512cm" svg:height="4.06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5" table:end-x="0.587cm" table:end-y="0.101cm" draw:z-index="192" draw:name="CasellaDiTesto 194" draw:style-name="gr1" draw:text-style-name="P1" svg:width="0.512cm" svg:height="4.968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194" draw:name="CasellaDiTesto 196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197" draw:name="CasellaDiTesto 199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200" draw:name="CasellaDiTesto 202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202" draw:name="CasellaDiTesto 204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205" draw:name="CasellaDiTesto 207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209" draw:name="CasellaDiTesto 211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212" draw:name="CasellaDiTesto 214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215" draw:name="CasellaDiTesto 217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217" draw:name="CasellaDiTesto 219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220" draw:name="CasellaDiTesto 222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4" table:end-x="0.587cm" table:end-y="0.088cm" draw:z-index="224" draw:name="CasellaDiTesto 226" draw:style-name="gr1" draw:text-style-name="P1" svg:width="0.512cm" svg:height="4.06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4" table:end-x="0.587cm" table:end-y="0.088cm" draw:z-index="226" draw:name="CasellaDiTesto 228" draw:style-name="gr1" draw:text-style-name="P1" svg:width="0.512cm" svg:height="4.06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5" table:end-x="0.587cm" table:end-y="0.101cm" draw:z-index="227" draw:name="CasellaDiTesto 229" draw:style-name="gr1" draw:text-style-name="P1" svg:width="0.512cm" svg:height="4.968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229" draw:name="CasellaDiTesto 231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232" draw:name="CasellaDiTesto 234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235" draw:name="CasellaDiTesto 237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237" draw:name="CasellaDiTesto 239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240" draw:name="CasellaDiTesto 242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242" draw:name="CasellaDiTesto 244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245" draw:name="CasellaDiTesto 247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248" draw:name="CasellaDiTesto 250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250" draw:name="CasellaDiTesto 252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253" draw:name="CasellaDiTesto 255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4" table:end-x="0.587cm" table:end-y="0.088cm" draw:z-index="257" draw:name="CasellaDiTesto 259" draw:style-name="gr1" draw:text-style-name="P1" svg:width="0.512cm" svg:height="4.06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3" table:end-x="0.587cm" table:end-y="0.322cm" draw:z-index="260" draw:name="CasellaDiTesto 262" draw:style-name="gr1" draw:text-style-name="P1" svg:width="0.512cm" svg:height="2.987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4" table:end-x="0.587cm" table:end-y="0.088cm" draw:z-index="263" draw:name="CasellaDiTesto 265" draw:style-name="gr1" draw:text-style-name="P1" svg:width="0.512cm" svg:height="4.06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4" table:end-x="0.587cm" table:end-y="0.088cm" draw:z-index="265" draw:name="CasellaDiTesto 267" draw:style-name="gr1" draw:text-style-name="P1" svg:width="0.512cm" svg:height="4.06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5" table:end-x="0.587cm" table:end-y="0.101cm" draw:z-index="268" draw:name="CasellaDiTesto 270" draw:style-name="gr1" draw:text-style-name="P1" svg:width="0.512cm" svg:height="4.968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270" draw:name="CasellaDiTesto 272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273" draw:name="CasellaDiTesto 275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276" draw:name="CasellaDiTesto 278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278" draw:name="CasellaDiTesto 280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281" draw:name="CasellaDiTesto 283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5" table:end-x="0.587cm" table:end-y="0.073cm" draw:z-index="301" draw:name="CasellaDiTesto 303" draw:style-name="gr1" draw:text-style-name="P1" svg:width="0.512cm" svg:height="4.9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4" table:end-x="0.587cm" table:end-y="0.088cm" draw:z-index="309" draw:name="CasellaDiTesto 311" draw:style-name="gr1" draw:text-style-name="P1" svg:width="0.512cm" svg:height="4.06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3" table:end-x="0.587cm" table:end-y="0.322cm" draw:z-index="312" draw:name="CasellaDiTesto 314" draw:style-name="gr1" draw:text-style-name="P1" svg:width="0.512cm" svg:height="2.987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4" table:end-x="0.587cm" table:end-y="0.088cm" draw:z-index="315" draw:name="CasellaDiTesto 317" draw:style-name="gr1" draw:text-style-name="P1" svg:width="0.512cm" svg:height="4.06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4" table:end-x="0.587cm" table:end-y="0.088cm" draw:z-index="317" draw:name="CasellaDiTesto 319" draw:style-name="gr1" draw:text-style-name="P1" svg:width="0.512cm" svg:height="4.06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5" table:end-x="0.587cm" table:end-y="0.101cm" draw:z-index="320" draw:name="CasellaDiTesto 322" draw:style-name="gr1" draw:text-style-name="P1" svg:width="0.512cm" svg:height="4.968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322" draw:name="CasellaDiTesto 324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325" draw:name="CasellaDiTesto 327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328" draw:name="CasellaDiTesto 330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330" draw:name="CasellaDiTesto 332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333" draw:name="CasellaDiTesto 335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337" draw:name="CasellaDiTesto 339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340" draw:name="CasellaDiTesto 342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343" draw:name="CasellaDiTesto 345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345" draw:name="CasellaDiTesto 347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348" draw:name="CasellaDiTesto 350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4" table:end-x="0.587cm" table:end-y="0.088cm" draw:z-index="352" draw:name="CasellaDiTesto 354" draw:style-name="gr1" draw:text-style-name="P1" svg:width="0.512cm" svg:height="4.06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4" table:end-x="0.587cm" table:end-y="0.088cm" draw:z-index="354" draw:name="CasellaDiTesto 356" draw:style-name="gr1" draw:text-style-name="P1" svg:width="0.512cm" svg:height="4.06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5" table:end-x="0.587cm" table:end-y="0.101cm" draw:z-index="355" draw:name="CasellaDiTesto 357" draw:style-name="gr1" draw:text-style-name="P1" svg:width="0.512cm" svg:height="4.968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357" draw:name="CasellaDiTesto 359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360" draw:name="CasellaDiTesto 362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363" draw:name="CasellaDiTesto 365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365" draw:name="CasellaDiTesto 367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368" draw:name="CasellaDiTesto 370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370" draw:name="CasellaDiTesto 372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373" draw:name="CasellaDiTesto 375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376" draw:name="CasellaDiTesto 378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378" draw:name="CasellaDiTesto 380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381" draw:name="CasellaDiTesto 383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4" table:end-x="0.587cm" table:end-y="0.088cm" draw:z-index="385" draw:name="CasellaDiTesto 387" draw:style-name="gr1" draw:text-style-name="P1" svg:width="0.512cm" svg:height="4.06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3" table:end-x="0.587cm" table:end-y="0.322cm" draw:z-index="388" draw:name="CasellaDiTesto 390" draw:style-name="gr1" draw:text-style-name="P1" svg:width="0.512cm" svg:height="2.987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4" table:end-x="0.587cm" table:end-y="0.088cm" draw:z-index="390" draw:name="CasellaDiTesto 393" draw:style-name="gr1" draw:text-style-name="P1" svg:width="0.512cm" svg:height="4.06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4" table:end-x="0.587cm" table:end-y="0.088cm" draw:z-index="392" draw:name="CasellaDiTesto 395" draw:style-name="gr1" draw:text-style-name="P1" svg:width="0.512cm" svg:height="4.06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5" table:end-x="0.587cm" table:end-y="0.101cm" draw:z-index="395" draw:name="CasellaDiTesto 398" draw:style-name="gr1" draw:text-style-name="P1" svg:width="0.512cm" svg:height="4.968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397" draw:name="CasellaDiTesto 400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400" draw:name="CasellaDiTesto 403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403" draw:name="CasellaDiTesto 406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405" draw:name="CasellaDiTesto 408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408" draw:name="CasellaDiTesto 411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5" table:end-x="0.587cm" table:end-y="0.073cm" draw:z-index="428" draw:name="CasellaDiTesto 431" draw:style-name="gr1" draw:text-style-name="P1" svg:width="0.512cm" svg:height="4.9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442" draw:name="CasellaDiTesto 565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444" draw:name="CasellaDiTesto 567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449" draw:name="CasellaDiTesto 572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452" draw:name="CasellaDiTesto 575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455" draw:name="CasellaDiTesto 578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457" draw:name="CasellaDiTesto 580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460" draw:name="CasellaDiTesto 583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464" draw:name="CasellaDiTesto 587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467" draw:name="CasellaDiTesto 590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470" draw:name="CasellaDiTesto 593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472" draw:name="CasellaDiTesto 595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475" draw:name="CasellaDiTesto 598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477" draw:name="CasellaDiTesto 600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479" draw:name="CasellaDiTesto 602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480" draw:name="CasellaDiTesto 603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482" draw:name="CasellaDiTesto 605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485" draw:name="CasellaDiTesto 608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488" draw:name="CasellaDiTesto 611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490" draw:name="CasellaDiTesto 613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493" draw:name="CasellaDiTesto 616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495" draw:name="CasellaDiTesto 618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498" draw:name="CasellaDiTesto 621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501" draw:name="CasellaDiTesto 624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503" draw:name="CasellaDiTesto 626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506" draw:name="CasellaDiTesto 629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512" draw:name="CasellaDiTesto 635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515" draw:name="CasellaDiTesto 638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518" draw:name="CasellaDiTesto 641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520" draw:name="CasellaDiTesto 643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523" draw:name="CasellaDiTesto 646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525" draw:name="CasellaDiTesto 648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528" draw:name="CasellaDiTesto 651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531" draw:name="CasellaDiTesto 654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533" draw:name="CasellaDiTesto 656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536" draw:name="CasellaDiTesto 659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874" draw:name="CasellaDiTesto 997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877" draw:name="CasellaDiTesto 1000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880" draw:name="CasellaDiTesto 1003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882" draw:name="CasellaDiTesto 1005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885" draw:name="CasellaDiTesto 1008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887" draw:name="CasellaDiTesto 1010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890" draw:name="CasellaDiTesto 1013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893" draw:name="CasellaDiTesto 1016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895" draw:name="CasellaDiTesto 1018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898" draw:name="CasellaDiTesto 1021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900" draw:name="CasellaDiTesto 1023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902" draw:name="CasellaDiTesto 1025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904" draw:name="CasellaDiTesto 1027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907" draw:name="CasellaDiTesto 1030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910" draw:name="CasellaDiTesto 1033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912" draw:name="CasellaDiTesto 1035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915" draw:name="CasellaDiTesto 1038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917" draw:name="CasellaDiTesto 1040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920" draw:name="CasellaDiTesto 1043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923" draw:name="CasellaDiTesto 1046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925" draw:name="CasellaDiTesto 1048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928" draw:name="CasellaDiTesto 1051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934" draw:name="CasellaDiTesto 1057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937" draw:name="CasellaDiTesto 1060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940" draw:name="CasellaDiTesto 1063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942" draw:name="CasellaDiTesto 1065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945" draw:name="CasellaDiTesto 1068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947" draw:name="CasellaDiTesto 1070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950" draw:name="CasellaDiTesto 1073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953" draw:name="CasellaDiTesto 1076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955" draw:name="CasellaDiTesto 1078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2" table:end-x="0.587cm" table:end-y="0.257cm" draw:z-index="958" draw:name="CasellaDiTesto 1081" draw:style-name="gr1" draw:text-style-name="P1" svg:width="0.512cm" svg:height="1.6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46" office:value-type="string">
            <text:p>Buoni pasto</text:p>
            <draw:custom-shape table:end-cell-address="'scheda B 2020_2021'.M12" table:end-x="2.89cm" table:end-y="0.042cm" draw:z-index="440" draw:name="CasellaDiTesto 1" draw:style-name="gr1" draw:text-style-name="P1" svg:width="0.512cm" svg:height="1.611cm" svg:x="2.378cm" svg:y="0.212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2" table:end-x="2.89cm" table:end-y="0.257cm" draw:z-index="441" draw:name="CasellaDiTesto 564" draw:style-name="gr1" draw:text-style-name="P1" svg:width="0.512cm" svg:height="1.611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2" table:end-x="2.89cm" table:end-y="0.257cm" draw:z-index="443" draw:name="CasellaDiTesto 566" draw:style-name="gr1" draw:text-style-name="P1" svg:width="0.512cm" svg:height="1.611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2" table:end-x="2.89cm" table:end-y="0.257cm" draw:z-index="448" draw:name="CasellaDiTesto 571" draw:style-name="gr1" draw:text-style-name="P1" svg:width="0.512cm" svg:height="1.611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2" table:end-x="2.89cm" table:end-y="0.257cm" draw:z-index="450" draw:name="CasellaDiTesto 1" draw:style-name="gr1" draw:text-style-name="P1" svg:width="0.512cm" svg:height="1.611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2" table:end-x="2.89cm" table:end-y="0.257cm" draw:z-index="451" draw:name="CasellaDiTesto 574" draw:style-name="gr1" draw:text-style-name="P1" svg:width="0.512cm" svg:height="1.611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2" table:end-x="2.89cm" table:end-y="0.257cm" draw:z-index="453" draw:name="CasellaDiTesto 1" draw:style-name="gr1" draw:text-style-name="P1" svg:width="0.512cm" svg:height="1.611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2" table:end-x="2.89cm" table:end-y="0.257cm" draw:z-index="454" draw:name="CasellaDiTesto 577" draw:style-name="gr1" draw:text-style-name="P1" svg:width="0.512cm" svg:height="1.611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2" table:end-x="2.89cm" table:end-y="0.257cm" draw:z-index="456" draw:name="CasellaDiTesto 579" draw:style-name="gr1" draw:text-style-name="P1" svg:width="0.512cm" svg:height="1.611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2" table:end-x="2.89cm" table:end-y="0.257cm" draw:z-index="458" draw:name="CasellaDiTesto 581" draw:style-name="gr1" draw:text-style-name="P1" svg:width="0.512cm" svg:height="1.611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2" table:end-x="2.89cm" table:end-y="0.257cm" draw:z-index="463" draw:name="CasellaDiTesto 586" draw:style-name="gr1" draw:text-style-name="P1" svg:width="0.512cm" svg:height="1.611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2" table:end-x="2.89cm" table:end-y="0.257cm" draw:z-index="465" draw:name="CasellaDiTesto 1" draw:style-name="gr1" draw:text-style-name="P1" svg:width="0.512cm" svg:height="1.611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2" table:end-x="2.89cm" table:end-y="0.257cm" draw:z-index="466" draw:name="CasellaDiTesto 589" draw:style-name="gr1" draw:text-style-name="P1" svg:width="0.512cm" svg:height="1.611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2" table:end-x="2.89cm" table:end-y="0.257cm" draw:z-index="468" draw:name="CasellaDiTesto 1" draw:style-name="gr1" draw:text-style-name="P1" svg:width="0.512cm" svg:height="1.611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2" table:end-x="2.89cm" table:end-y="0.257cm" draw:z-index="469" draw:name="CasellaDiTesto 592" draw:style-name="gr1" draw:text-style-name="P1" svg:width="0.512cm" svg:height="1.611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2" table:end-x="2.89cm" table:end-y="0.257cm" draw:z-index="471" draw:name="CasellaDiTesto 594" draw:style-name="gr1" draw:text-style-name="P1" svg:width="0.512cm" svg:height="1.611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2" table:end-x="2.89cm" table:end-y="0.257cm" draw:z-index="473" draw:name="CasellaDiTesto 596" draw:style-name="gr1" draw:text-style-name="P1" svg:width="0.512cm" svg:height="1.611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2" table:end-x="2.89cm" table:end-y="0.257cm" draw:z-index="476" draw:name="CasellaDiTesto 599" draw:style-name="gr1" draw:text-style-name="P1" svg:width="0.512cm" svg:height="1.611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2" table:end-x="2.89cm" table:end-y="0.257cm" draw:z-index="478" draw:name="CasellaDiTesto 601" draw:style-name="gr1" draw:text-style-name="P1" svg:width="0.512cm" svg:height="1.611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2" table:end-x="2.89cm" table:end-y="0.257cm" draw:z-index="481" draw:name="CasellaDiTesto 604" draw:style-name="gr1" draw:text-style-name="P1" svg:width="0.512cm" svg:height="1.611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2" table:end-x="2.89cm" table:end-y="0.257cm" draw:z-index="483" draw:name="CasellaDiTesto 1" draw:style-name="gr1" draw:text-style-name="P1" svg:width="0.512cm" svg:height="1.611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2" table:end-x="2.89cm" table:end-y="0.257cm" draw:z-index="484" draw:name="CasellaDiTesto 607" draw:style-name="gr1" draw:text-style-name="P1" svg:width="0.512cm" svg:height="1.611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2" table:end-x="2.89cm" table:end-y="0.257cm" draw:z-index="486" draw:name="CasellaDiTesto 1" draw:style-name="gr1" draw:text-style-name="P1" svg:width="0.512cm" svg:height="1.611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2" table:end-x="2.89cm" table:end-y="0.257cm" draw:z-index="487" draw:name="CasellaDiTesto 610" draw:style-name="gr1" draw:text-style-name="P1" svg:width="0.512cm" svg:height="1.611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2" table:end-x="2.89cm" table:end-y="0.257cm" draw:z-index="489" draw:name="CasellaDiTesto 612" draw:style-name="gr1" draw:text-style-name="P1" svg:width="0.512cm" svg:height="1.611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2" table:end-x="2.89cm" table:end-y="0.257cm" draw:z-index="491" draw:name="CasellaDiTesto 614" draw:style-name="gr1" draw:text-style-name="P1" svg:width="0.512cm" svg:height="1.611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2" table:end-x="2.89cm" table:end-y="0.257cm" draw:z-index="494" draw:name="CasellaDiTesto 617" draw:style-name="gr1" draw:text-style-name="P1" svg:width="0.512cm" svg:height="1.611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2" table:end-x="2.89cm" table:end-y="0.257cm" draw:z-index="496" draw:name="CasellaDiTesto 1" draw:style-name="gr1" draw:text-style-name="P1" svg:width="0.512cm" svg:height="1.611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2" table:end-x="2.89cm" table:end-y="0.257cm" draw:z-index="497" draw:name="CasellaDiTesto 620" draw:style-name="gr1" draw:text-style-name="P1" svg:width="0.512cm" svg:height="1.611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2" table:end-x="2.89cm" table:end-y="0.257cm" draw:z-index="499" draw:name="CasellaDiTesto 1" draw:style-name="gr1" draw:text-style-name="P1" svg:width="0.512cm" svg:height="1.611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2" table:end-x="2.89cm" table:end-y="0.257cm" draw:z-index="500" draw:name="CasellaDiTesto 623" draw:style-name="gr1" draw:text-style-name="P1" svg:width="0.512cm" svg:height="1.611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2" table:end-x="2.89cm" table:end-y="0.257cm" draw:z-index="502" draw:name="CasellaDiTesto 625" draw:style-name="gr1" draw:text-style-name="P1" svg:width="0.512cm" svg:height="1.611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2" table:end-x="2.89cm" table:end-y="0.257cm" draw:z-index="504" draw:name="CasellaDiTesto 627" draw:style-name="gr1" draw:text-style-name="P1" svg:width="0.512cm" svg:height="1.611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2" table:end-x="2.89cm" table:end-y="0.257cm" draw:z-index="511" draw:name="CasellaDiTesto 634" draw:style-name="gr1" draw:text-style-name="P1" svg:width="0.512cm" svg:height="1.611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2" table:end-x="2.89cm" table:end-y="0.257cm" draw:z-index="513" draw:name="CasellaDiTesto 1" draw:style-name="gr1" draw:text-style-name="P1" svg:width="0.512cm" svg:height="1.611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2" table:end-x="2.89cm" table:end-y="0.257cm" draw:z-index="514" draw:name="CasellaDiTesto 637" draw:style-name="gr1" draw:text-style-name="P1" svg:width="0.512cm" svg:height="1.611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2" table:end-x="2.89cm" table:end-y="0.257cm" draw:z-index="516" draw:name="CasellaDiTesto 1" draw:style-name="gr1" draw:text-style-name="P1" svg:width="0.512cm" svg:height="1.611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2" table:end-x="2.89cm" table:end-y="0.257cm" draw:z-index="517" draw:name="CasellaDiTesto 640" draw:style-name="gr1" draw:text-style-name="P1" svg:width="0.512cm" svg:height="1.611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2" table:end-x="2.89cm" table:end-y="0.257cm" draw:z-index="519" draw:name="CasellaDiTesto 642" draw:style-name="gr1" draw:text-style-name="P1" svg:width="0.512cm" svg:height="1.611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2" table:end-x="2.89cm" table:end-y="0.257cm" draw:z-index="521" draw:name="CasellaDiTesto 644" draw:style-name="gr1" draw:text-style-name="P1" svg:width="0.512cm" svg:height="1.611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2" table:end-x="2.89cm" table:end-y="0.257cm" draw:z-index="524" draw:name="CasellaDiTesto 647" draw:style-name="gr1" draw:text-style-name="P1" svg:width="0.512cm" svg:height="1.611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2" table:end-x="2.89cm" table:end-y="0.257cm" draw:z-index="526" draw:name="CasellaDiTesto 1" draw:style-name="gr1" draw:text-style-name="P1" svg:width="0.512cm" svg:height="1.611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2" table:end-x="2.89cm" table:end-y="0.257cm" draw:z-index="527" draw:name="CasellaDiTesto 650" draw:style-name="gr1" draw:text-style-name="P1" svg:width="0.512cm" svg:height="1.611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2" table:end-x="2.89cm" table:end-y="0.257cm" draw:z-index="529" draw:name="CasellaDiTesto 1" draw:style-name="gr1" draw:text-style-name="P1" svg:width="0.512cm" svg:height="1.611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2" table:end-x="2.89cm" table:end-y="0.257cm" draw:z-index="530" draw:name="CasellaDiTesto 653" draw:style-name="gr1" draw:text-style-name="P1" svg:width="0.512cm" svg:height="1.611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2" table:end-x="2.89cm" table:end-y="0.257cm" draw:z-index="532" draw:name="CasellaDiTesto 655" draw:style-name="gr1" draw:text-style-name="P1" svg:width="0.512cm" svg:height="1.611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2" table:end-x="2.89cm" table:end-y="0.257cm" draw:z-index="534" draw:name="CasellaDiTesto 657" draw:style-name="gr1" draw:text-style-name="P1" svg:width="0.512cm" svg:height="1.611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Cruciato Tiziana</text:p>
            <draw:custom-shape table:end-cell-address="'scheda B 2020_2021'.O12" table:end-x="0.588cm" table:end-y="0.257cm" draw:z-index="204" draw:name="CasellaDiTesto 206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O12" table:end-x="0.588cm" table:end-y="0.257cm" draw:z-index="219" draw:name="CasellaDiTesto 22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O12" table:end-x="0.588cm" table:end-y="0.257cm" draw:z-index="239" draw:name="CasellaDiTesto 24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O12" table:end-x="0.588cm" table:end-y="0.257cm" draw:z-index="252" draw:name="CasellaDiTesto 254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O17" table:end-x="0.588cm" table:end-y="0.203cm" draw:z-index="267" draw:name="CasellaDiTesto 269" draw:style-name="gr1" draw:text-style-name="P1" svg:width="0.512cm" svg:height="7.272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O12" table:end-x="0.588cm" table:end-y="0.257cm" draw:z-index="280" draw:name="CasellaDiTesto 282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O17" table:end-x="0.588cm" table:end-y="0.176cm" draw:z-index="300" draw:name="CasellaDiTesto 302" draw:style-name="gr1" draw:text-style-name="P1" svg:width="0.512cm" svg:height="7.24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O17" table:end-x="0.588cm" table:end-y="0.203cm" draw:z-index="319" draw:name="CasellaDiTesto 321" draw:style-name="gr1" draw:text-style-name="P1" svg:width="0.512cm" svg:height="7.272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O12" table:end-x="0.588cm" table:end-y="0.257cm" draw:z-index="332" draw:name="CasellaDiTesto 334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O12" table:end-x="0.588cm" table:end-y="0.257cm" draw:z-index="347" draw:name="CasellaDiTesto 349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O12" table:end-x="0.588cm" table:end-y="0.257cm" draw:z-index="367" draw:name="CasellaDiTesto 369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O12" table:end-x="0.588cm" table:end-y="0.257cm" draw:z-index="380" draw:name="CasellaDiTesto 382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O17" table:end-x="0.588cm" table:end-y="0.203cm" draw:z-index="394" draw:name="CasellaDiTesto 397" draw:style-name="gr1" draw:text-style-name="P1" svg:width="0.512cm" svg:height="7.272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O12" table:end-x="0.588cm" table:end-y="0.257cm" draw:z-index="407" draw:name="CasellaDiTesto 410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O17" table:end-x="0.588cm" table:end-y="0.176cm" draw:z-index="427" draw:name="CasellaDiTesto 430" draw:style-name="gr1" draw:text-style-name="P1" svg:width="0.512cm" svg:height="7.24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O12" table:end-x="0.588cm" table:end-y="0.257cm" draw:z-index="884" draw:name="CasellaDiTesto 1007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O12" table:end-x="0.588cm" table:end-y="0.257cm" draw:z-index="897" draw:name="CasellaDiTesto 1020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O12" table:end-x="0.588cm" table:end-y="0.257cm" draw:z-index="914" draw:name="CasellaDiTesto 1037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O12" table:end-x="0.588cm" table:end-y="0.257cm" draw:z-index="927" draw:name="CasellaDiTesto 1050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O12" table:end-x="0.588cm" table:end-y="0.257cm" draw:z-index="944" draw:name="CasellaDiTesto 1067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O12" table:end-x="0.588cm" table:end-y="0.257cm" draw:z-index="957" draw:name="CasellaDiTesto 1080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62" office:value-type="string">
            <text:p>24 mesi</text:p>
          </table:table-cell>
          <table:table-cell table:style-name="ce44" office:value-type="string">
            <text:p>sì</text:p>
          </table:table-cell>
          <table:table-cell table:style-name="ce66"/>
          <table:table-cell table:style-name="ce66" office:value-type="float" office:value="50000">
            <text:p>50.000,00 </text:p>
          </table:table-cell>
          <table:table-cell table:style-name="ce66" office:value-type="float" office:value="250000">
            <text:p>250.000,00 </text:p>
          </table:table-cell>
          <table:table-cell table:style-name="ce62" table:formula="of:=+[.S10]+[.T10]+[.R10]" office:value-type="float" office:value="300000">
            <text:p>300.000,00 </text:p>
          </table:table-cell>
          <table:table-cell table:style-name="ce66" office:value-type="float" office:value="0">
            <text:p>0,00 </text:p>
          </table:table-cell>
          <table:table-cell table:style-name="ce48"/>
          <table:table-cell table:style-name="ce83" office:value-type="string">
            <text:p>0000226120</text:p>
          </table:table-cell>
          <table:table-cell table:style-name="ce79" office:value-type="string">
            <text:p>CONSIP SPA</text:p>
          </table:table-cell>
          <table:table-cell table:style-name="ce48"/>
          <table:table-cell table:style-name="ce94">
            <draw:custom-shape table:end-cell-address="'scheda B 2020_2021'.AA12" table:end-x="0.588cm" table:end-y="0.257cm" draw:z-index="181" draw:name="CasellaDiTesto 182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cm" draw:z-index="183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184" draw:name="CasellaDiTesto 185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cm" draw:z-index="186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187" draw:name="CasellaDiTesto 188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189" draw:name="CasellaDiTesto 190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191" draw:name="CasellaDiTesto 192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193" draw:name="CasellaDiTesto 195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195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196" draw:name="CasellaDiTesto 198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198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199" draw:name="CasellaDiTesto 20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201" draw:name="CasellaDiTesto 203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203" draw:name="CasellaDiTesto 205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206" draw:name="CasellaDiTesto 208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cm" draw:z-index="207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208" draw:name="CasellaDiTesto 210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210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211" draw:name="CasellaDiTesto 213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213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214" draw:name="CasellaDiTesto 216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216" draw:name="CasellaDiTesto 218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218" draw:name="CasellaDiTesto 220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cm" draw:z-index="221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cm" draw:z-index="222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223" draw:name="CasellaDiTesto 225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225" draw:name="CasellaDiTesto 227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228" draw:name="CasellaDiTesto 230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230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231" draw:name="CasellaDiTesto 233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233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234" draw:name="CasellaDiTesto 236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236" draw:name="CasellaDiTesto 238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238" draw:name="CasellaDiTesto 240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241" draw:name="CasellaDiTesto 243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243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244" draw:name="CasellaDiTesto 246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246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247" draw:name="CasellaDiTesto 249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249" draw:name="CasellaDiTesto 25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251" draw:name="CasellaDiTesto 253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cm" draw:z-index="254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cm" draw:z-index="255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256" draw:name="CasellaDiTesto 258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cm" draw:z-index="258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259" draw:name="CasellaDiTesto 26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cm" draw:z-index="261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262" draw:name="CasellaDiTesto 264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264" draw:name="CasellaDiTesto 266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266" draw:name="CasellaDiTesto 268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269" draw:name="CasellaDiTesto 27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271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272" draw:name="CasellaDiTesto 274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274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275" draw:name="CasellaDiTesto 277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277" draw:name="CasellaDiTesto 279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279" draw:name="CasellaDiTesto 28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282" draw:name="CasellaDiTesto 284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cm" draw:z-index="283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cm" draw:z-index="284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cm" draw:z-index="285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cm" draw:z-index="286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cm" draw:z-index="287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cm" draw:z-index="288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289" draw:name="CasellaDiTesto 29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cm" draw:z-index="290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cm" draw:z-index="291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cm" draw:z-index="292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cm" draw:z-index="293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cm" draw:z-index="294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28cm" draw:z-index="295" draw:name="CasellaDiTesto 1" draw:style-name="gr1" draw:text-style-name="P1" svg:width="0.512cm" svg:height="4.2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cm" draw:z-index="296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cm" draw:z-index="297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28cm" draw:z-index="298" draw:name="CasellaDiTesto 1" draw:style-name="gr1" draw:text-style-name="P1" svg:width="0.512cm" svg:height="4.2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28cm" draw:z-index="299" draw:name="CasellaDiTesto 1" draw:style-name="gr1" draw:text-style-name="P1" svg:width="0.512cm" svg:height="4.2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cm" draw:z-index="302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cm" draw:z-index="303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cm" draw:z-index="304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cm" draw:z-index="305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cm" draw:z-index="306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cm" draw:z-index="307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308" draw:name="CasellaDiTesto 310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cm" draw:z-index="310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311" draw:name="CasellaDiTesto 313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cm" draw:z-index="313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314" draw:name="CasellaDiTesto 316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316" draw:name="CasellaDiTesto 318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318" draw:name="CasellaDiTesto 320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321" draw:name="CasellaDiTesto 323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323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324" draw:name="CasellaDiTesto 326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326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327" draw:name="CasellaDiTesto 329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329" draw:name="CasellaDiTesto 33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331" draw:name="CasellaDiTesto 333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334" draw:name="CasellaDiTesto 336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cm" draw:z-index="335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336" draw:name="CasellaDiTesto 338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338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339" draw:name="CasellaDiTesto 34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341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342" draw:name="CasellaDiTesto 344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344" draw:name="CasellaDiTesto 346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346" draw:name="CasellaDiTesto 348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cm" draw:z-index="349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cm" draw:z-index="350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351" draw:name="CasellaDiTesto 353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353" draw:name="CasellaDiTesto 355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356" draw:name="CasellaDiTesto 358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358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359" draw:name="CasellaDiTesto 36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361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362" draw:name="CasellaDiTesto 364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364" draw:name="CasellaDiTesto 366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366" draw:name="CasellaDiTesto 368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369" draw:name="CasellaDiTesto 37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371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372" draw:name="CasellaDiTesto 374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374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375" draw:name="CasellaDiTesto 377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377" draw:name="CasellaDiTesto 379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379" draw:name="CasellaDiTesto 38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cm" draw:z-index="382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cm" draw:z-index="383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384" draw:name="CasellaDiTesto 386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cm" draw:z-index="386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387" draw:name="CasellaDiTesto 389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389" draw:name="CasellaDiTesto 392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391" draw:name="CasellaDiTesto 394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393" draw:name="CasellaDiTesto 396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396" draw:name="CasellaDiTesto 399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398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399" draw:name="CasellaDiTesto 402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401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402" draw:name="CasellaDiTesto 405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404" draw:name="CasellaDiTesto 407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406" draw:name="CasellaDiTesto 409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409" draw:name="CasellaDiTesto 412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cm" draw:z-index="410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cm" draw:z-index="411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cm" draw:z-index="412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cm" draw:z-index="413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cm" draw:z-index="414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cm" draw:z-index="415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416" draw:name="CasellaDiTesto 419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cm" draw:z-index="417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cm" draw:z-index="418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cm" draw:z-index="419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cm" draw:z-index="420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cm" draw:z-index="421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28cm" draw:z-index="422" draw:name="CasellaDiTesto 1" draw:style-name="gr1" draw:text-style-name="P1" svg:width="0.512cm" svg:height="4.2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cm" draw:z-index="423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cm" draw:z-index="424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28cm" draw:z-index="425" draw:name="CasellaDiTesto 1" draw:style-name="gr1" draw:text-style-name="P1" svg:width="0.512cm" svg:height="4.2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28cm" draw:z-index="426" draw:name="CasellaDiTesto 1" draw:style-name="gr1" draw:text-style-name="P1" svg:width="0.512cm" svg:height="4.2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cm" draw:z-index="429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cm" draw:z-index="430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cm" draw:z-index="431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cm" draw:z-index="432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cm" draw:z-index="433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cm" draw:z-index="434" draw:name="CasellaDiTesto 1" draw:style-name="gr1" draw:text-style-name="P1" svg:width="0.512cm" svg:height="4.1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459" draw:name="CasellaDiTesto 582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042cm" draw:z-index="462" draw:name="CasellaDiTesto 1" draw:style-name="gr1" draw:text-style-name="P1" svg:width="0.512cm" svg:height="1.611cm" svg:x="0.076cm" svg:y="0.212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474" draw:name="CasellaDiTesto 597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492" draw:name="CasellaDiTesto 615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505" draw:name="CasellaDiTesto 628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507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508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509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510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522" draw:name="CasellaDiTesto 645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535" draw:name="CasellaDiTesto 658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537" draw:name="CasellaDiTesto 660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538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539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540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541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542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543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544" draw:name="CasellaDiTesto 667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545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546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547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548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549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550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551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552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553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554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873" draw:name="CasellaDiTesto 996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875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876" draw:name="CasellaDiTesto 999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878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879" draw:name="CasellaDiTesto 1002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881" draw:name="CasellaDiTesto 1004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883" draw:name="CasellaDiTesto 1006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886" draw:name="CasellaDiTesto 1009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888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889" draw:name="CasellaDiTesto 1012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891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892" draw:name="CasellaDiTesto 1015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894" draw:name="CasellaDiTesto 1017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896" draw:name="CasellaDiTesto 1019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899" draw:name="CasellaDiTesto 1022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901" draw:name="CasellaDiTesto 1024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903" draw:name="CasellaDiTesto 1026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905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906" draw:name="CasellaDiTesto 1029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908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909" draw:name="CasellaDiTesto 1032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911" draw:name="CasellaDiTesto 1034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913" draw:name="CasellaDiTesto 1036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916" draw:name="CasellaDiTesto 1039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918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919" draw:name="CasellaDiTesto 1042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921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922" draw:name="CasellaDiTesto 1045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924" draw:name="CasellaDiTesto 1047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926" draw:name="CasellaDiTesto 1049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929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930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931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932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933" draw:name="CasellaDiTesto 1056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935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936" draw:name="CasellaDiTesto 1059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938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939" draw:name="CasellaDiTesto 1062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941" draw:name="CasellaDiTesto 1064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943" draw:name="CasellaDiTesto 1066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946" draw:name="CasellaDiTesto 1069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948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949" draw:name="CasellaDiTesto 1072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951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952" draw:name="CasellaDiTesto 1075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954" draw:name="CasellaDiTesto 1077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956" draw:name="CasellaDiTesto 1079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959" draw:name="CasellaDiTesto 1082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960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961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962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963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964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965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966" draw:name="CasellaDiTesto 1089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967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968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969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970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971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972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973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974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975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2" table:end-x="0.588cm" table:end-y="0.257cm" draw:z-index="976" draw:name="CasellaDiTesto 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94" table:number-columns-repeated="997"/>
        </table:table-row>
        <table:table-row table:style-name="ro12">
          <table:table-cell table:style-name="ce30"/>
          <table:table-cell table:style-name="ce36"/>
          <table:table-cell table:style-name="ce40" office:value-type="float" office:value="80001070202">
            <text:p>80001070202</text:p>
          </table:table-cell>
          <table:table-cell table:number-columns-repeated="2" table:style-name="ce45" office:value-type="float" office:value="2020">
            <text:p>2020</text:p>
          </table:table-cell>
          <table:table-cell table:style-name="ce47"/>
          <table:table-cell table:style-name="ce45" office:value-type="string">
            <text:p>no</text:p>
          </table:table-cell>
          <table:table-cell table:style-name="ce47"/>
          <table:table-cell table:style-name="ce45" office:value-type="string">
            <text:p>no</text:p>
          </table:table-cell>
          <table:table-cell table:style-name="ce45" office:value-type="string">
            <text:p>Lombardia</text:p>
          </table:table-cell>
          <table:table-cell table:style-name="ce47" office:value-type="string">
            <text:p>Forniture</text:p>
          </table:table-cell>
          <table:table-cell table:style-name="ce45"/>
          <table:table-cell table:style-name="ce47" office:value-type="string">
            <text:p>Fornitura carburante autoparco</text:p>
          </table:table-cell>
          <table:table-cell table:style-name="ce45" office:value-type="float" office:value="2">
            <text:p>2</text:p>
          </table:table-cell>
          <table:table-cell table:style-name="ce45" office:value-type="string">
            <text:p>Flora Andrea</text:p>
          </table:table-cell>
          <table:table-cell table:style-name="ce47"/>
          <table:table-cell table:style-name="ce44" office:value-type="string">
            <text:p>sì</text:p>
          </table:table-cell>
          <table:table-cell table:style-name="ce67" office:value-type="float" office:value="193000">
            <text:p><text:s/>193.000,00 </text:p>
          </table:table-cell>
          <table:table-cell table:style-name="ce62" office:value-type="float" office:value="193000">
            <text:p>193.000,00 </text:p>
          </table:table-cell>
          <table:table-cell table:style-name="ce73" table:formula="of:=+[.U11]-[.R11]-[.S11]" office:value-type="float" office:value="0">
            <text:p>0,00 </text:p>
          </table:table-cell>
          <table:table-cell table:style-name="ce75" office:value-type="float" office:value="386000">
            <text:p>386.000,00 </text:p>
          </table:table-cell>
          <table:table-cell table:style-name="ce73" office:value-type="float" office:value="0">
            <text:p>0,00 </text:p>
          </table:table-cell>
          <table:table-cell table:style-name="ce47"/>
          <table:table-cell table:style-name="ce84" office:value-type="string">
            <text:p>0000226120</text:p>
          </table:table-cell>
          <table:table-cell table:style-name="ce84" office:value-type="string">
            <text:p>CONSIP SPA</text:p>
          </table:table-cell>
          <table:table-cell table:style-name="ce84"/>
          <table:table-cell table:style-name="ce53">
            <draw:custom-shape table:end-cell-address="'scheda B 2020_2021'.AA13" table:end-x="0.588cm" table:end-y="0.256cm" draw:z-index="992" draw:name="CasellaDiTesto 1100" draw:style-name="gr1" draw:text-style-name="P1" svg:width="0.512cm" svg:height="2.0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3" table:end-x="0.588cm" table:end-y="0.256cm" draw:z-index="993" draw:name="CasellaDiTesto 1102" draw:style-name="gr1" draw:text-style-name="P1" svg:width="0.512cm" svg:height="2.0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3" table:end-x="0.588cm" table:end-y="0.256cm" draw:z-index="994" draw:name="CasellaDiTesto 1103" draw:style-name="gr1" draw:text-style-name="P1" svg:width="0.512cm" svg:height="2.0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3" table:end-x="0.588cm" table:end-y="0.256cm" draw:z-index="995" draw:name="CasellaDiTesto 1110" draw:style-name="gr1" draw:text-style-name="P1" svg:width="0.512cm" svg:height="2.0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3" table:end-x="0.588cm" table:end-y="0.256cm" draw:z-index="996" draw:name="CasellaDiTesto 1111" draw:style-name="gr1" draw:text-style-name="P1" svg:width="0.512cm" svg:height="2.0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3" table:end-x="0.588cm" table:end-y="0.256cm" draw:z-index="997" draw:name="CasellaDiTesto 1112" draw:style-name="gr1" draw:text-style-name="P1" svg:width="0.512cm" svg:height="2.0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5" table:end-x="0.588cm" table:end-y="0.226cm" draw:z-index="1028" draw:name="CasellaDiTesto 1" draw:style-name="gr1" draw:text-style-name="P1" svg:width="0.512cm" svg:height="4.202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5" table:end-x="0.588cm" table:end-y="0.226cm" draw:z-index="1029" draw:name="CasellaDiTesto 1" draw:style-name="gr1" draw:text-style-name="P1" svg:width="0.512cm" svg:height="4.202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5" table:end-x="0.588cm" table:end-y="0.226cm" draw:z-index="1030" draw:name="CasellaDiTesto 1" draw:style-name="gr1" draw:text-style-name="P1" svg:width="0.512cm" svg:height="4.202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5" table:end-x="0.588cm" table:end-y="0.226cm" draw:z-index="1031" draw:name="CasellaDiTesto 1" draw:style-name="gr1" draw:text-style-name="P1" svg:width="0.512cm" svg:height="4.202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5" table:end-x="0.588cm" table:end-y="0.226cm" draw:z-index="1048" draw:name="CasellaDiTesto 1" draw:style-name="gr1" draw:text-style-name="P1" svg:width="0.512cm" svg:height="4.202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5" table:end-x="0.588cm" table:end-y="0.226cm" draw:z-index="1049" draw:name="CasellaDiTesto 1" draw:style-name="gr1" draw:text-style-name="P1" svg:width="0.512cm" svg:height="4.202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5" table:end-x="0.588cm" table:end-y="0.226cm" draw:z-index="1050" draw:name="CasellaDiTesto 1" draw:style-name="gr1" draw:text-style-name="P1" svg:width="0.512cm" svg:height="4.202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5" table:end-x="0.588cm" table:end-y="0.226cm" draw:z-index="1051" draw:name="CasellaDiTesto 1" draw:style-name="gr1" draw:text-style-name="P1" svg:width="0.512cm" svg:height="4.202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53" table:number-columns-repeated="997"/>
        </table:table-row>
        <table:table-row table:style-name="ro5">
          <table:table-cell table:style-name="ce30"/>
          <table:table-cell table:style-name="ce34" office:value-type="string">
            <text:p>F_80001070202_2019_00028</text:p>
          </table:table-cell>
          <table:table-cell table:style-name="ce40" office:value-type="float" office:value="80001070202">
            <text:p>80001070202</text:p>
          </table:table-cell>
          <table:table-cell table:style-name="ce45" office:value-type="float" office:value="2019">
            <text:p>2019</text:p>
          </table:table-cell>
          <table:table-cell table:style-name="ce45" office:value-type="float" office:value="2020">
            <text:p>2020</text:p>
          </table:table-cell>
          <table:table-cell table:style-name="ce47"/>
          <table:table-cell table:style-name="ce45" office:value-type="string">
            <text:p>no</text:p>
          </table:table-cell>
          <table:table-cell table:style-name="ce47"/>
          <table:table-cell table:style-name="ce45" office:value-type="string">
            <text:p>no</text:p>
          </table:table-cell>
          <table:table-cell table:style-name="ce45" office:value-type="string">
            <text:p>Lombardia</text:p>
          </table:table-cell>
          <table:table-cell table:style-name="ce47" office:value-type="string">
            <text:p>Forniture</text:p>
          </table:table-cell>
          <table:table-cell table:style-name="ce45">
            <draw:custom-shape table:end-cell-address="'scheda B 2020_2021'.L16" table:end-x="0.587cm" table:end-y="0.087cm" draw:z-index="675" draw:name="CasellaDiTesto 798" draw:style-name="gr1" draw:text-style-name="P1" svg:width="0.512cm" svg:height="4.483cm" svg:x="0.075cm" svg:y="0.428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47" office:value-type="string">
            <text:p>Acquisto auto</text:p>
            <draw:custom-shape table:end-cell-address="'scheda B 2020_2021'.M14" table:end-x="2.89cm" table:end-y="0.255cm" draw:z-index="677" draw:name="CasellaDiTesto 800" draw:style-name="gr1" draw:text-style-name="P1" svg:width="0.512cm" svg:height="2.449cm" svg:x="2.378cm" svg:y="0.428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4" table:end-x="2.89cm" table:end-y="0.255cm" draw:z-index="680" draw:name="CasellaDiTesto 803" draw:style-name="gr1" draw:text-style-name="P1" svg:width="0.512cm" svg:height="2.449cm" svg:x="2.378cm" svg:y="0.428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45" office:value-type="float" office:value="2">
            <text:p>2</text:p>
          </table:table-cell>
          <table:table-cell table:style-name="ce45" office:value-type="string">
            <text:p>Flora Andrea</text:p>
          </table:table-cell>
          <table:table-cell table:style-name="ce47"/>
          <table:table-cell table:style-name="ce44" office:value-type="string">
            <text:p>sì</text:p>
          </table:table-cell>
          <table:table-cell table:style-name="ce67" office:value-type="float" office:value="80000">
            <text:p><text:s/>80.000,00 </text:p>
          </table:table-cell>
          <table:table-cell table:style-name="ce46"/>
          <table:table-cell table:style-name="ce47"/>
          <table:table-cell table:style-name="ce76" office:value-type="float" office:value="80000">
            <text:p><text:s/>80.000,00 </text:p>
          </table:table-cell>
          <table:table-cell table:style-name="ce73" office:value-type="float" office:value="0">
            <text:p>0,00 </text:p>
          </table:table-cell>
          <table:table-cell table:style-name="ce47"/>
          <table:table-cell table:style-name="ce84" office:value-type="string">
            <text:p>0000226120</text:p>
          </table:table-cell>
          <table:table-cell table:style-name="ce84" office:value-type="string">
            <text:p>CONSIP SPA</text:p>
          </table:table-cell>
          <table:table-cell table:style-name="ce92"/>
          <table:table-cell table:style-name="ce53">
            <draw:custom-shape table:end-cell-address="'scheda B 2020_2021'.AA14" table:end-x="0.588cm" table:end-y="0.255cm" draw:z-index="998" draw:name="CasellaDiTesto 1113" draw:style-name="gr1" draw:text-style-name="P1" svg:width="0.512cm" svg:height="2.449cm" svg:x="0.076cm" svg:y="0.428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55cm" draw:z-index="999" draw:name="CasellaDiTesto 1114" draw:style-name="gr1" draw:text-style-name="P1" svg:width="0.512cm" svg:height="2.449cm" svg:x="0.076cm" svg:y="0.428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55cm" draw:z-index="1000" draw:name="CasellaDiTesto 1123" draw:style-name="gr1" draw:text-style-name="P1" svg:width="0.512cm" svg:height="2.449cm" svg:x="0.076cm" svg:y="0.428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55cm" draw:z-index="1001" draw:name="CasellaDiTesto 1124" draw:style-name="gr1" draw:text-style-name="P1" svg:width="0.512cm" svg:height="2.449cm" svg:x="0.076cm" svg:y="0.428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55cm" draw:z-index="1002" draw:name="CasellaDiTesto 1125" draw:style-name="gr1" draw:text-style-name="P1" svg:width="0.512cm" svg:height="2.449cm" svg:x="0.076cm" svg:y="0.428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4" table:end-x="0.588cm" table:end-y="0.255cm" draw:z-index="1003" draw:name="CasellaDiTesto 1126" draw:style-name="gr1" draw:text-style-name="P1" svg:width="0.512cm" svg:height="2.449cm" svg:x="0.076cm" svg:y="0.428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6" table:end-x="0.588cm" table:end-y="0.226cm" draw:z-index="1032" draw:name="CasellaDiTesto 1" draw:style-name="gr1" draw:text-style-name="P1" svg:width="0.512cm" svg:height="4.622cm" svg:x="0.076cm" svg:y="0.428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6" table:end-x="0.588cm" table:end-y="0.226cm" draw:z-index="1033" draw:name="CasellaDiTesto 1" draw:style-name="gr1" draw:text-style-name="P1" svg:width="0.512cm" svg:height="4.622cm" svg:x="0.076cm" svg:y="0.428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6" table:end-x="0.588cm" table:end-y="0.226cm" draw:z-index="1034" draw:name="CasellaDiTesto 1" draw:style-name="gr1" draw:text-style-name="P1" svg:width="0.512cm" svg:height="4.622cm" svg:x="0.076cm" svg:y="0.428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6" table:end-x="0.588cm" table:end-y="0.226cm" draw:z-index="1035" draw:name="CasellaDiTesto 1" draw:style-name="gr1" draw:text-style-name="P1" svg:width="0.512cm" svg:height="4.622cm" svg:x="0.076cm" svg:y="0.428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6" table:end-x="0.588cm" table:end-y="0.226cm" draw:z-index="1052" draw:name="CasellaDiTesto 1" draw:style-name="gr1" draw:text-style-name="P1" svg:width="0.512cm" svg:height="4.622cm" svg:x="0.076cm" svg:y="0.428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6" table:end-x="0.588cm" table:end-y="0.226cm" draw:z-index="1053" draw:name="CasellaDiTesto 1" draw:style-name="gr1" draw:text-style-name="P1" svg:width="0.512cm" svg:height="4.622cm" svg:x="0.076cm" svg:y="0.428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6" table:end-x="0.588cm" table:end-y="0.226cm" draw:z-index="1054" draw:name="CasellaDiTesto 1" draw:style-name="gr1" draw:text-style-name="P1" svg:width="0.512cm" svg:height="4.622cm" svg:x="0.076cm" svg:y="0.428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6" table:end-x="0.588cm" table:end-y="0.226cm" draw:z-index="1055" draw:name="CasellaDiTesto 1" draw:style-name="gr1" draw:text-style-name="P1" svg:width="0.512cm" svg:height="4.622cm" svg:x="0.076cm" svg:y="0.428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53" table:number-columns-repeated="997"/>
        </table:table-row>
        <table:table-row table:style-name="ro13">
          <table:table-cell table:style-name="ce28"/>
          <table:table-cell table:style-name="ce34" office:value-type="string">
            <text:p>F_80001070202_2019_00004</text:p>
          </table:table-cell>
          <table:table-cell table:style-name="ce40" office:value-type="float" office:value="80001070202">
            <text:p>80001070202</text:p>
          </table:table-cell>
          <table:table-cell table:style-name="ce44" office:value-type="float" office:value="2019">
            <text:p>2019</text:p>
          </table:table-cell>
          <table:table-cell table:style-name="ce44" office:value-type="float" office:value="2020">
            <text:p>2020</text:p>
          </table:table-cell>
          <table:table-cell table:style-name="ce44"/>
          <table:table-cell table:style-name="ce50" office:value-type="string">
            <text:p>no</text:p>
          </table:table-cell>
          <table:table-cell table:style-name="ce44"/>
          <table:table-cell table:style-name="ce44" office:value-type="string">
            <text:p>no</text:p>
          </table:table-cell>
          <table:table-cell table:style-name="ce44" office:value-type="string">
            <text:p>Lombardia</text:p>
          </table:table-cell>
          <table:table-cell table:style-name="ce44" office:value-type="string">
            <text:p>Forniture</text:p>
          </table:table-cell>
          <table:table-cell table:style-name="ce44">
            <draw:custom-shape table:end-cell-address="'scheda B 2020_2021'.L17" table:end-x="0.587cm" table:end-y="0.087cm" draw:z-index="562" draw:name="CasellaDiTesto 685" draw:style-name="gr1" draw:text-style-name="P1" svg:width="0.512cm" svg:height="4.06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7" table:end-x="0.587cm" table:end-y="0.087cm" draw:z-index="564" draw:name="CasellaDiTesto 687" draw:style-name="gr1" draw:text-style-name="P1" svg:width="0.512cm" svg:height="4.06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8" table:end-x="0.587cm" table:end-y="0.1cm" draw:z-index="565" draw:name="CasellaDiTesto 688" draw:style-name="gr1" draw:text-style-name="P1" svg:width="0.512cm" svg:height="6.226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5" table:end-x="0.587cm" table:end-y="0.255cm" draw:z-index="567" draw:name="CasellaDiTesto 690" draw:style-name="gr1" draw:text-style-name="P1" svg:width="0.512cm" svg:height="2.03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5" table:end-x="0.587cm" table:end-y="0.255cm" draw:z-index="570" draw:name="CasellaDiTesto 693" draw:style-name="gr1" draw:text-style-name="P1" svg:width="0.512cm" svg:height="2.03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5" table:end-x="0.587cm" table:end-y="0.255cm" draw:z-index="573" draw:name="CasellaDiTesto 696" draw:style-name="gr1" draw:text-style-name="P1" svg:width="0.512cm" svg:height="2.03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5" table:end-x="0.587cm" table:end-y="0.255cm" draw:z-index="575" draw:name="CasellaDiTesto 698" draw:style-name="gr1" draw:text-style-name="P1" svg:width="0.512cm" svg:height="2.03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5" table:end-x="0.587cm" table:end-y="0.255cm" draw:z-index="578" draw:name="CasellaDiTesto 701" draw:style-name="gr1" draw:text-style-name="P1" svg:width="0.512cm" svg:height="2.03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5" table:end-x="0.587cm" table:end-y="0.255cm" draw:z-index="582" draw:name="CasellaDiTesto 705" draw:style-name="gr1" draw:text-style-name="P1" svg:width="0.512cm" svg:height="2.03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5" table:end-x="0.587cm" table:end-y="0.255cm" draw:z-index="585" draw:name="CasellaDiTesto 708" draw:style-name="gr1" draw:text-style-name="P1" svg:width="0.512cm" svg:height="2.03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5" table:end-x="0.587cm" table:end-y="0.255cm" draw:z-index="588" draw:name="CasellaDiTesto 711" draw:style-name="gr1" draw:text-style-name="P1" svg:width="0.512cm" svg:height="2.03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5" table:end-x="0.587cm" table:end-y="0.255cm" draw:z-index="590" draw:name="CasellaDiTesto 713" draw:style-name="gr1" draw:text-style-name="P1" svg:width="0.512cm" svg:height="2.03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5" table:end-x="0.587cm" table:end-y="0.255cm" draw:z-index="593" draw:name="CasellaDiTesto 716" draw:style-name="gr1" draw:text-style-name="P1" svg:width="0.512cm" svg:height="2.03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7" table:end-x="0.587cm" table:end-y="0.087cm" draw:z-index="597" draw:name="CasellaDiTesto 720" draw:style-name="gr1" draw:text-style-name="P1" svg:width="0.512cm" svg:height="4.06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7" table:end-x="0.587cm" table:end-y="0.087cm" draw:z-index="599" draw:name="CasellaDiTesto 722" draw:style-name="gr1" draw:text-style-name="P1" svg:width="0.512cm" svg:height="4.06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8" table:end-x="0.587cm" table:end-y="0.1cm" draw:z-index="600" draw:name="CasellaDiTesto 723" draw:style-name="gr1" draw:text-style-name="P1" svg:width="0.512cm" svg:height="6.226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5" table:end-x="0.587cm" table:end-y="0.255cm" draw:z-index="602" draw:name="CasellaDiTesto 725" draw:style-name="gr1" draw:text-style-name="P1" svg:width="0.512cm" svg:height="2.03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5" table:end-x="0.587cm" table:end-y="0.255cm" draw:z-index="605" draw:name="CasellaDiTesto 728" draw:style-name="gr1" draw:text-style-name="P1" svg:width="0.512cm" svg:height="2.03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5" table:end-x="0.587cm" table:end-y="0.255cm" draw:z-index="608" draw:name="CasellaDiTesto 731" draw:style-name="gr1" draw:text-style-name="P1" svg:width="0.512cm" svg:height="2.03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5" table:end-x="0.587cm" table:end-y="0.255cm" draw:z-index="610" draw:name="CasellaDiTesto 733" draw:style-name="gr1" draw:text-style-name="P1" svg:width="0.512cm" svg:height="2.03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5" table:end-x="0.587cm" table:end-y="0.255cm" draw:z-index="613" draw:name="CasellaDiTesto 736" draw:style-name="gr1" draw:text-style-name="P1" svg:width="0.512cm" svg:height="2.03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5" table:end-x="0.587cm" table:end-y="0.255cm" draw:z-index="615" draw:name="CasellaDiTesto 738" draw:style-name="gr1" draw:text-style-name="P1" svg:width="0.512cm" svg:height="2.03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5" table:end-x="0.587cm" table:end-y="0.255cm" draw:z-index="618" draw:name="CasellaDiTesto 741" draw:style-name="gr1" draw:text-style-name="P1" svg:width="0.512cm" svg:height="2.03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5" table:end-x="0.587cm" table:end-y="0.255cm" draw:z-index="621" draw:name="CasellaDiTesto 744" draw:style-name="gr1" draw:text-style-name="P1" svg:width="0.512cm" svg:height="2.03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5" table:end-x="0.587cm" table:end-y="0.255cm" draw:z-index="623" draw:name="CasellaDiTesto 746" draw:style-name="gr1" draw:text-style-name="P1" svg:width="0.512cm" svg:height="2.03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5" table:end-x="0.587cm" table:end-y="0.255cm" draw:z-index="626" draw:name="CasellaDiTesto 749" draw:style-name="gr1" draw:text-style-name="P1" svg:width="0.512cm" svg:height="2.03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7" table:end-x="0.587cm" table:end-y="0.087cm" draw:z-index="630" draw:name="CasellaDiTesto 753" draw:style-name="gr1" draw:text-style-name="P1" svg:width="0.512cm" svg:height="4.06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6" table:end-x="0.587cm" table:end-y="0.321cm" draw:z-index="633" draw:name="CasellaDiTesto 756" draw:style-name="gr1" draw:text-style-name="P1" svg:width="0.512cm" svg:height="3.407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7" table:end-x="0.587cm" table:end-y="0.087cm" draw:z-index="636" draw:name="CasellaDiTesto 759" draw:style-name="gr1" draw:text-style-name="P1" svg:width="0.512cm" svg:height="4.06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7" table:end-x="0.587cm" table:end-y="0.087cm" draw:z-index="638" draw:name="CasellaDiTesto 761" draw:style-name="gr1" draw:text-style-name="P1" svg:width="0.512cm" svg:height="4.06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8" table:end-x="0.587cm" table:end-y="0.1cm" draw:z-index="640" draw:name="CasellaDiTesto 763" draw:style-name="gr1" draw:text-style-name="P1" svg:width="0.512cm" svg:height="6.226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5" table:end-x="0.587cm" table:end-y="0.255cm" draw:z-index="642" draw:name="CasellaDiTesto 765" draw:style-name="gr1" draw:text-style-name="P1" svg:width="0.512cm" svg:height="2.03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5" table:end-x="0.587cm" table:end-y="0.255cm" draw:z-index="645" draw:name="CasellaDiTesto 768" draw:style-name="gr1" draw:text-style-name="P1" svg:width="0.512cm" svg:height="2.03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5" table:end-x="0.587cm" table:end-y="0.255cm" draw:z-index="648" draw:name="CasellaDiTesto 771" draw:style-name="gr1" draw:text-style-name="P1" svg:width="0.512cm" svg:height="2.03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5" table:end-x="0.587cm" table:end-y="0.255cm" draw:z-index="650" draw:name="CasellaDiTesto 773" draw:style-name="gr1" draw:text-style-name="P1" svg:width="0.512cm" svg:height="2.03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5" table:end-x="0.587cm" table:end-y="0.255cm" draw:z-index="653" draw:name="CasellaDiTesto 776" draw:style-name="gr1" draw:text-style-name="P1" svg:width="0.512cm" svg:height="2.03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56" office:value-type="string">
            <text:p>Salgemma per trattamento antighiaccio</text:p>
            <draw:custom-shape table:end-cell-address="'scheda B 2020_2021'.M15" table:end-x="2.89cm" table:end-y="0.255cm" draw:z-index="561" draw:name="CasellaDiTesto 684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5" table:end-x="2.89cm" table:end-y="0.255cm" draw:z-index="563" draw:name="CasellaDiTesto 686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5" table:end-x="2.89cm" table:end-y="0.255cm" draw:z-index="566" draw:name="CasellaDiTesto 689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5" table:end-x="2.89cm" table:end-y="0.255cm" draw:z-index="568" draw:name="CasellaDiTesto 1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5" table:end-x="2.89cm" table:end-y="0.255cm" draw:z-index="569" draw:name="CasellaDiTesto 692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5" table:end-x="2.89cm" table:end-y="0.255cm" draw:z-index="571" draw:name="CasellaDiTesto 1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5" table:end-x="2.89cm" table:end-y="0.255cm" draw:z-index="572" draw:name="CasellaDiTesto 695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5" table:end-x="2.89cm" table:end-y="0.255cm" draw:z-index="574" draw:name="CasellaDiTesto 697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5" table:end-x="2.89cm" table:end-y="0.255cm" draw:z-index="576" draw:name="CasellaDiTesto 699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5" table:end-x="2.89cm" table:end-y="0.255cm" draw:z-index="581" draw:name="CasellaDiTesto 704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5" table:end-x="2.89cm" table:end-y="0.255cm" draw:z-index="583" draw:name="CasellaDiTesto 1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5" table:end-x="2.89cm" table:end-y="0.255cm" draw:z-index="584" draw:name="CasellaDiTesto 707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5" table:end-x="2.89cm" table:end-y="0.255cm" draw:z-index="586" draw:name="CasellaDiTesto 1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5" table:end-x="2.89cm" table:end-y="0.255cm" draw:z-index="587" draw:name="CasellaDiTesto 710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5" table:end-x="2.89cm" table:end-y="0.255cm" draw:z-index="589" draw:name="CasellaDiTesto 712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5" table:end-x="2.89cm" table:end-y="0.255cm" draw:z-index="591" draw:name="CasellaDiTesto 714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5" table:end-x="2.89cm" table:end-y="0.255cm" draw:z-index="596" draw:name="CasellaDiTesto 719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5" table:end-x="2.89cm" table:end-y="0.255cm" draw:z-index="598" draw:name="CasellaDiTesto 721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5" table:end-x="2.89cm" table:end-y="0.255cm" draw:z-index="601" draw:name="CasellaDiTesto 724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5" table:end-x="2.89cm" table:end-y="0.255cm" draw:z-index="603" draw:name="CasellaDiTesto 1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5" table:end-x="2.89cm" table:end-y="0.255cm" draw:z-index="604" draw:name="CasellaDiTesto 727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5" table:end-x="2.89cm" table:end-y="0.255cm" draw:z-index="606" draw:name="CasellaDiTesto 1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5" table:end-x="2.89cm" table:end-y="0.255cm" draw:z-index="607" draw:name="CasellaDiTesto 730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5" table:end-x="2.89cm" table:end-y="0.255cm" draw:z-index="609" draw:name="CasellaDiTesto 732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5" table:end-x="2.89cm" table:end-y="0.255cm" draw:z-index="611" draw:name="CasellaDiTesto 734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5" table:end-x="2.89cm" table:end-y="0.255cm" draw:z-index="614" draw:name="CasellaDiTesto 737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5" table:end-x="2.89cm" table:end-y="0.255cm" draw:z-index="616" draw:name="CasellaDiTesto 1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5" table:end-x="2.89cm" table:end-y="0.255cm" draw:z-index="617" draw:name="CasellaDiTesto 740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5" table:end-x="2.89cm" table:end-y="0.255cm" draw:z-index="619" draw:name="CasellaDiTesto 1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5" table:end-x="2.89cm" table:end-y="0.255cm" draw:z-index="620" draw:name="CasellaDiTesto 743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5" table:end-x="2.89cm" table:end-y="0.255cm" draw:z-index="622" draw:name="CasellaDiTesto 745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5" table:end-x="2.89cm" table:end-y="0.255cm" draw:z-index="624" draw:name="CasellaDiTesto 747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5" table:end-x="2.89cm" table:end-y="0.255cm" draw:z-index="629" draw:name="CasellaDiTesto 752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7" table:end-x="2.89cm" table:end-y="0.201cm" draw:z-index="631" draw:name="CasellaDiTesto 1" draw:style-name="gr1" draw:text-style-name="P1" svg:width="0.512cm" svg:height="4.17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5" table:end-x="2.89cm" table:end-y="0.255cm" draw:z-index="632" draw:name="CasellaDiTesto 755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7" table:end-x="2.89cm" table:end-y="0.201cm" draw:z-index="634" draw:name="CasellaDiTesto 1" draw:style-name="gr1" draw:text-style-name="P1" svg:width="0.512cm" svg:height="4.17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5" table:end-x="2.89cm" table:end-y="0.255cm" draw:z-index="635" draw:name="CasellaDiTesto 758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5" table:end-x="2.89cm" table:end-y="0.255cm" draw:z-index="637" draw:name="CasellaDiTesto 760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5" table:end-x="2.89cm" table:end-y="0.255cm" draw:z-index="639" draw:name="CasellaDiTesto 762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5" table:end-x="2.89cm" table:end-y="0.255cm" draw:z-index="641" draw:name="CasellaDiTesto 764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5" table:end-x="2.89cm" table:end-y="0.255cm" draw:z-index="643" draw:name="CasellaDiTesto 1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5" table:end-x="2.89cm" table:end-y="0.255cm" draw:z-index="644" draw:name="CasellaDiTesto 767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5" table:end-x="2.89cm" table:end-y="0.255cm" draw:z-index="646" draw:name="CasellaDiTesto 1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5" table:end-x="2.89cm" table:end-y="0.255cm" draw:z-index="647" draw:name="CasellaDiTesto 770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5" table:end-x="2.89cm" table:end-y="0.255cm" draw:z-index="649" draw:name="CasellaDiTesto 772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5" table:end-x="2.89cm" table:end-y="0.255cm" draw:z-index="651" draw:name="CasellaDiTesto 774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5" table:end-x="2.89cm" table:end-y="0.255cm" draw:z-index="672" draw:name="CasellaDiTesto 795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5" table:end-x="2.89cm" table:end-y="0.255cm" draw:z-index="673" draw:name="CasellaDiTesto 796" draw:style-name="gr1" draw:text-style-name="P1" svg:width="0.512cm" svg:height="2.0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Lorenzo Bettoni</text:p>
          </table:table-cell>
          <table:table-cell table:style-name="ce44" office:value-type="string">
            <text:p>12 mesi</text:p>
          </table:table-cell>
          <table:table-cell table:style-name="ce44" office:value-type="string">
            <text:p>sì</text:p>
          </table:table-cell>
          <table:table-cell table:style-name="ce68" office:value-type="float" office:value="150000">
            <text:p>150.000,00</text:p>
          </table:table-cell>
          <table:table-cell/>
          <table:table-cell table:style-name="ce66"/>
          <table:table-cell table:style-name="ce68" office:value-type="float" office:value="150000">
            <text:p>150.000,00</text:p>
          </table:table-cell>
          <table:table-cell table:style-name="ce66" office:value-type="float" office:value="0">
            <text:p>0,00 </text:p>
          </table:table-cell>
          <table:table-cell table:style-name="ce68"/>
          <table:table-cell table:style-name="ce85" table:number-columns-repeated="2"/>
          <table:table-cell table:style-name="ce93"/>
          <table:table-cell table:style-name="ce72">
            <draw:custom-shape table:end-cell-address="'scheda B 2020_2021'.AA15" table:end-x="0.588cm" table:end-y="0.255cm" draw:z-index="577" draw:name="CasellaDiTesto 700" draw:style-name="gr1" draw:text-style-name="P1" svg:width="0.512cm" svg:height="2.0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5" table:end-x="0.588cm" table:end-y="0.255cm" draw:z-index="592" draw:name="CasellaDiTesto 715" draw:style-name="gr1" draw:text-style-name="P1" svg:width="0.512cm" svg:height="2.0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7" table:end-x="0.588cm" table:end-y="0.201cm" draw:z-index="594" draw:name="CasellaDiTesto 1" draw:style-name="gr1" draw:text-style-name="P1" svg:width="0.512cm" svg:height="4.17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7" table:end-x="0.588cm" table:end-y="0.201cm" draw:z-index="595" draw:name="CasellaDiTesto 1" draw:style-name="gr1" draw:text-style-name="P1" svg:width="0.512cm" svg:height="4.17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5" table:end-x="0.588cm" table:end-y="0.255cm" draw:z-index="612" draw:name="CasellaDiTesto 735" draw:style-name="gr1" draw:text-style-name="P1" svg:width="0.512cm" svg:height="2.0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5" table:end-x="0.588cm" table:end-y="0.255cm" draw:z-index="625" draw:name="CasellaDiTesto 748" draw:style-name="gr1" draw:text-style-name="P1" svg:width="0.512cm" svg:height="2.0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7" table:end-x="0.588cm" table:end-y="0.201cm" draw:z-index="627" draw:name="CasellaDiTesto 1" draw:style-name="gr1" draw:text-style-name="P1" svg:width="0.512cm" svg:height="4.17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7" table:end-x="0.588cm" table:end-y="0.201cm" draw:z-index="628" draw:name="CasellaDiTesto 1" draw:style-name="gr1" draw:text-style-name="P1" svg:width="0.512cm" svg:height="4.17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5" table:end-x="0.588cm" table:end-y="0.255cm" draw:z-index="652" draw:name="CasellaDiTesto 775" draw:style-name="gr1" draw:text-style-name="P1" svg:width="0.512cm" svg:height="2.0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5" table:end-x="0.588cm" table:end-y="0.255cm" draw:z-index="654" draw:name="CasellaDiTesto 777" draw:style-name="gr1" draw:text-style-name="P1" svg:width="0.512cm" svg:height="2.0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7" table:end-x="0.588cm" table:end-y="0.201cm" draw:z-index="655" draw:name="CasellaDiTesto 1" draw:style-name="gr1" draw:text-style-name="P1" svg:width="0.512cm" svg:height="4.17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7" table:end-x="0.588cm" table:end-y="0.201cm" draw:z-index="656" draw:name="CasellaDiTesto 1" draw:style-name="gr1" draw:text-style-name="P1" svg:width="0.512cm" svg:height="4.17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7" table:end-x="0.588cm" table:end-y="0.201cm" draw:z-index="657" draw:name="CasellaDiTesto 1" draw:style-name="gr1" draw:text-style-name="P1" svg:width="0.512cm" svg:height="4.17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7" table:end-x="0.588cm" table:end-y="0.201cm" draw:z-index="658" draw:name="CasellaDiTesto 1" draw:style-name="gr1" draw:text-style-name="P1" svg:width="0.512cm" svg:height="4.17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7" table:end-x="0.588cm" table:end-y="0.201cm" draw:z-index="659" draw:name="CasellaDiTesto 1" draw:style-name="gr1" draw:text-style-name="P1" svg:width="0.512cm" svg:height="4.17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7" table:end-x="0.588cm" table:end-y="0.201cm" draw:z-index="660" draw:name="CasellaDiTesto 1" draw:style-name="gr1" draw:text-style-name="P1" svg:width="0.512cm" svg:height="4.17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5" table:end-x="0.588cm" table:end-y="0.255cm" draw:z-index="661" draw:name="CasellaDiTesto 784" draw:style-name="gr1" draw:text-style-name="P1" svg:width="0.512cm" svg:height="2.0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7" table:end-x="0.588cm" table:end-y="0.201cm" draw:z-index="662" draw:name="CasellaDiTesto 1" draw:style-name="gr1" draw:text-style-name="P1" svg:width="0.512cm" svg:height="4.17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7" table:end-x="0.588cm" table:end-y="0.201cm" draw:z-index="663" draw:name="CasellaDiTesto 1" draw:style-name="gr1" draw:text-style-name="P1" svg:width="0.512cm" svg:height="4.17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7" table:end-x="0.588cm" table:end-y="0.201cm" draw:z-index="664" draw:name="CasellaDiTesto 1" draw:style-name="gr1" draw:text-style-name="P1" svg:width="0.512cm" svg:height="4.17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7" table:end-x="0.588cm" table:end-y="0.201cm" draw:z-index="665" draw:name="CasellaDiTesto 1" draw:style-name="gr1" draw:text-style-name="P1" svg:width="0.512cm" svg:height="4.17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7" table:end-x="0.588cm" table:end-y="0.201cm" draw:z-index="666" draw:name="CasellaDiTesto 1" draw:style-name="gr1" draw:text-style-name="P1" svg:width="0.512cm" svg:height="4.17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7" table:end-x="0.588cm" table:end-y="0.201cm" draw:z-index="667" draw:name="CasellaDiTesto 1" draw:style-name="gr1" draw:text-style-name="P1" svg:width="0.512cm" svg:height="4.17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7" table:end-x="0.588cm" table:end-y="0.201cm" draw:z-index="668" draw:name="CasellaDiTesto 1" draw:style-name="gr1" draw:text-style-name="P1" svg:width="0.512cm" svg:height="4.17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7" table:end-x="0.588cm" table:end-y="0.201cm" draw:z-index="669" draw:name="CasellaDiTesto 1" draw:style-name="gr1" draw:text-style-name="P1" svg:width="0.512cm" svg:height="4.17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7" table:end-x="0.588cm" table:end-y="0.201cm" draw:z-index="670" draw:name="CasellaDiTesto 1" draw:style-name="gr1" draw:text-style-name="P1" svg:width="0.512cm" svg:height="4.17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7" table:end-x="0.588cm" table:end-y="0.201cm" draw:z-index="671" draw:name="CasellaDiTesto 1" draw:style-name="gr1" draw:text-style-name="P1" svg:width="0.512cm" svg:height="4.17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5" table:end-x="0.588cm" table:end-y="0.255cm" draw:z-index="1004" draw:name="CasellaDiTesto 1127" draw:style-name="gr1" draw:text-style-name="P1" svg:width="0.512cm" svg:height="2.0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5" table:end-x="0.588cm" table:end-y="0.255cm" draw:z-index="1005" draw:name="CasellaDiTesto 1128" draw:style-name="gr1" draw:text-style-name="P1" svg:width="0.512cm" svg:height="2.0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5" table:end-x="0.588cm" table:end-y="0.255cm" draw:z-index="1006" draw:name="CasellaDiTesto 1129" draw:style-name="gr1" draw:text-style-name="P1" svg:width="0.512cm" svg:height="2.0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5" table:end-x="0.588cm" table:end-y="0.255cm" draw:z-index="1007" draw:name="CasellaDiTesto 1130" draw:style-name="gr1" draw:text-style-name="P1" svg:width="0.512cm" svg:height="2.0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5" table:end-x="0.588cm" table:end-y="0.255cm" draw:z-index="1008" draw:name="CasellaDiTesto 1131" draw:style-name="gr1" draw:text-style-name="P1" svg:width="0.512cm" svg:height="2.0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5" table:end-x="0.588cm" table:end-y="0.255cm" draw:z-index="1009" draw:name="CasellaDiTesto 1132" draw:style-name="gr1" draw:text-style-name="P1" svg:width="0.512cm" svg:height="2.0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5" table:end-x="0.588cm" table:end-y="0.255cm" draw:z-index="1010" draw:name="CasellaDiTesto 1133" draw:style-name="gr1" draw:text-style-name="P1" svg:width="0.512cm" svg:height="2.0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5" table:end-x="0.588cm" table:end-y="0.255cm" draw:z-index="1011" draw:name="CasellaDiTesto 1134" draw:style-name="gr1" draw:text-style-name="P1" svg:width="0.512cm" svg:height="2.0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5" table:end-x="0.588cm" table:end-y="0.255cm" draw:z-index="1012" draw:name="CasellaDiTesto 1135" draw:style-name="gr1" draw:text-style-name="P1" svg:width="0.512cm" svg:height="2.0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5" table:end-x="0.588cm" table:end-y="0.255cm" draw:z-index="1013" draw:name="CasellaDiTesto 1136" draw:style-name="gr1" draw:text-style-name="P1" svg:width="0.512cm" svg:height="2.0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5" table:end-x="0.588cm" table:end-y="0.255cm" draw:z-index="1014" draw:name="CasellaDiTesto 1137" draw:style-name="gr1" draw:text-style-name="P1" svg:width="0.512cm" svg:height="2.0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5" table:end-x="0.588cm" table:end-y="0.255cm" draw:z-index="1015" draw:name="CasellaDiTesto 1138" draw:style-name="gr1" draw:text-style-name="P1" svg:width="0.512cm" svg:height="2.0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7" table:end-x="0.588cm" table:end-y="0.226cm" draw:z-index="1036" draw:name="CasellaDiTesto 1" draw:style-name="gr1" draw:text-style-name="P1" svg:width="0.512cm" svg:height="4.20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7" table:end-x="0.588cm" table:end-y="0.226cm" draw:z-index="1037" draw:name="CasellaDiTesto 1" draw:style-name="gr1" draw:text-style-name="P1" svg:width="0.512cm" svg:height="4.20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7" table:end-x="0.588cm" table:end-y="0.226cm" draw:z-index="1038" draw:name="CasellaDiTesto 1" draw:style-name="gr1" draw:text-style-name="P1" svg:width="0.512cm" svg:height="4.20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7" table:end-x="0.588cm" table:end-y="0.226cm" draw:z-index="1039" draw:name="CasellaDiTesto 1" draw:style-name="gr1" draw:text-style-name="P1" svg:width="0.512cm" svg:height="4.20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7" table:end-x="0.588cm" table:end-y="0.226cm" draw:z-index="1056" draw:name="CasellaDiTesto 1" draw:style-name="gr1" draw:text-style-name="P1" svg:width="0.512cm" svg:height="4.20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7" table:end-x="0.588cm" table:end-y="0.226cm" draw:z-index="1057" draw:name="CasellaDiTesto 1" draw:style-name="gr1" draw:text-style-name="P1" svg:width="0.512cm" svg:height="4.20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7" table:end-x="0.588cm" table:end-y="0.226cm" draw:z-index="1058" draw:name="CasellaDiTesto 1" draw:style-name="gr1" draw:text-style-name="P1" svg:width="0.512cm" svg:height="4.20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7" table:end-x="0.588cm" table:end-y="0.226cm" draw:z-index="1059" draw:name="CasellaDiTesto 1" draw:style-name="gr1" draw:text-style-name="P1" svg:width="0.512cm" svg:height="4.20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7" table:end-x="0.588cm" table:end-y="0.226cm" draw:z-index="1072" draw:name="CasellaDiTesto 1" draw:style-name="gr1" draw:text-style-name="P1" svg:width="0.512cm" svg:height="4.20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7" table:end-x="0.588cm" table:end-y="0.226cm" draw:z-index="1073" draw:name="CasellaDiTesto 1" draw:style-name="gr1" draw:text-style-name="P1" svg:width="0.512cm" svg:height="4.20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7" table:end-x="0.588cm" table:end-y="0.226cm" draw:z-index="1074" draw:name="CasellaDiTesto 1" draw:style-name="gr1" draw:text-style-name="P1" svg:width="0.512cm" svg:height="4.20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7" table:end-x="0.588cm" table:end-y="0.226cm" draw:z-index="1075" draw:name="CasellaDiTesto 1" draw:style-name="gr1" draw:text-style-name="P1" svg:width="0.512cm" svg:height="4.20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repeated="997"/>
        </table:table-row>
        <table:table-row table:style-name="ro12">
          <table:table-cell table:style-name="ce28"/>
          <table:table-cell table:style-name="ce34"/>
          <table:table-cell table:style-name="ce40" office:value-type="float" office:value="80001070202">
            <text:p>80001070202</text:p>
          </table:table-cell>
          <table:table-cell table:style-name="ce44" office:value-type="float" office:value="2020">
            <text:p>2020</text:p>
          </table:table-cell>
          <table:table-cell table:style-name="ce44" office:value-type="float" office:value="2021">
            <text:p>2021</text:p>
          </table:table-cell>
          <table:table-cell table:style-name="ce44"/>
          <table:table-cell table:style-name="ce50" office:value-type="string">
            <text:p>no</text:p>
          </table:table-cell>
          <table:table-cell table:style-name="ce44"/>
          <table:table-cell table:style-name="ce44" office:value-type="string">
            <text:p>no</text:p>
          </table:table-cell>
          <table:table-cell table:style-name="ce44" office:value-type="string">
            <text:p>Lombardia</text:p>
          </table:table-cell>
          <table:table-cell table:style-name="ce44" office:value-type="string">
            <text:p>Forniture</text:p>
          </table:table-cell>
          <table:table-cell table:style-name="ce44">
            <draw:custom-shape table:end-cell-address="'scheda B 2020_2021'.L17" table:end-x="0.587cm" table:end-y="0.321cm" draw:z-index="678" draw:name="CasellaDiTesto 801" draw:style-name="gr1" draw:text-style-name="P1" svg:width="0.512cm" svg:height="2.987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56" office:value-type="string">
            <text:p>Salgemma per trattamento antighiaccio</text:p>
            <draw:custom-shape table:end-cell-address="'scheda B 2020_2021'.M18" table:end-x="2.89cm" table:end-y="0.2cm" draw:z-index="676" draw:name="CasellaDiTesto 1" draw:style-name="gr1" draw:text-style-name="P1" svg:width="0.512cm" svg:height="5.015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Lorenzo Bettoni</text:p>
          </table:table-cell>
          <table:table-cell table:style-name="ce44" office:value-type="string">
            <text:p>12 mesi</text:p>
          </table:table-cell>
          <table:table-cell table:style-name="ce44" office:value-type="string">
            <text:p>sì</text:p>
          </table:table-cell>
          <table:table-cell table:style-name="ce68"/>
          <table:table-cell table:style-name="ce68" office:value-type="float" office:value="150000">
            <text:p>150.000,00</text:p>
          </table:table-cell>
          <table:table-cell table:style-name="ce66" office:value-type="float" office:value="0">
            <text:p>0,00 </text:p>
          </table:table-cell>
          <table:table-cell table:style-name="ce68" office:value-type="float" office:value="150000">
            <text:p>150.000,00</text:p>
          </table:table-cell>
          <table:table-cell table:style-name="ce66" office:value-type="float" office:value="0">
            <text:p>0,00 </text:p>
          </table:table-cell>
          <table:table-cell table:style-name="ce68"/>
          <table:table-cell table:style-name="ce85" table:number-columns-repeated="2"/>
          <table:table-cell table:style-name="ce93"/>
          <table:table-cell table:style-name="ce72">
            <draw:custom-shape table:end-cell-address="'scheda B 2020_2021'.AA16" table:end-x="0.588cm" table:end-y="0.255cm" draw:z-index="1016" draw:name="CasellaDiTesto 1139" draw:style-name="gr1" draw:text-style-name="P1" svg:width="0.512cm" svg:height="2.0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6" table:end-x="0.588cm" table:end-y="0.255cm" draw:z-index="1017" draw:name="CasellaDiTesto 1140" draw:style-name="gr1" draw:text-style-name="P1" svg:width="0.512cm" svg:height="2.0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6" table:end-x="0.588cm" table:end-y="0.255cm" draw:z-index="1018" draw:name="CasellaDiTesto 1141" draw:style-name="gr1" draw:text-style-name="P1" svg:width="0.512cm" svg:height="2.0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6" table:end-x="0.588cm" table:end-y="0.255cm" draw:z-index="1019" draw:name="CasellaDiTesto 1142" draw:style-name="gr1" draw:text-style-name="P1" svg:width="0.512cm" svg:height="2.0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6" table:end-x="0.588cm" table:end-y="0.255cm" draw:z-index="1020" draw:name="CasellaDiTesto 1143" draw:style-name="gr1" draw:text-style-name="P1" svg:width="0.512cm" svg:height="2.0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6" table:end-x="0.588cm" table:end-y="0.255cm" draw:z-index="1021" draw:name="CasellaDiTesto 1144" draw:style-name="gr1" draw:text-style-name="P1" svg:width="0.512cm" svg:height="2.0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8" table:end-x="0.588cm" table:end-y="0.226cm" draw:z-index="1040" draw:name="CasellaDiTesto 1" draw:style-name="gr1" draw:text-style-name="P1" svg:width="0.512cm" svg:height="5.04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8" table:end-x="0.588cm" table:end-y="0.226cm" draw:z-index="1041" draw:name="CasellaDiTesto 1" draw:style-name="gr1" draw:text-style-name="P1" svg:width="0.512cm" svg:height="5.04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8" table:end-x="0.588cm" table:end-y="0.226cm" draw:z-index="1042" draw:name="CasellaDiTesto 1" draw:style-name="gr1" draw:text-style-name="P1" svg:width="0.512cm" svg:height="5.04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8" table:end-x="0.588cm" table:end-y="0.226cm" draw:z-index="1043" draw:name="CasellaDiTesto 1" draw:style-name="gr1" draw:text-style-name="P1" svg:width="0.512cm" svg:height="5.04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8" table:end-x="0.588cm" table:end-y="0.226cm" draw:z-index="1060" draw:name="CasellaDiTesto 1" draw:style-name="gr1" draw:text-style-name="P1" svg:width="0.512cm" svg:height="5.04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8" table:end-x="0.588cm" table:end-y="0.226cm" draw:z-index="1061" draw:name="CasellaDiTesto 1" draw:style-name="gr1" draw:text-style-name="P1" svg:width="0.512cm" svg:height="5.04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8" table:end-x="0.588cm" table:end-y="0.226cm" draw:z-index="1062" draw:name="CasellaDiTesto 1" draw:style-name="gr1" draw:text-style-name="P1" svg:width="0.512cm" svg:height="5.04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8" table:end-x="0.588cm" table:end-y="0.226cm" draw:z-index="1063" draw:name="CasellaDiTesto 1" draw:style-name="gr1" draw:text-style-name="P1" svg:width="0.512cm" svg:height="5.04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8" table:end-x="0.588cm" table:end-y="0.226cm" draw:z-index="1076" draw:name="CasellaDiTesto 1" draw:style-name="gr1" draw:text-style-name="P1" svg:width="0.512cm" svg:height="5.04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8" table:end-x="0.588cm" table:end-y="0.226cm" draw:z-index="1077" draw:name="CasellaDiTesto 1" draw:style-name="gr1" draw:text-style-name="P1" svg:width="0.512cm" svg:height="5.04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8" table:end-x="0.588cm" table:end-y="0.226cm" draw:z-index="1078" draw:name="CasellaDiTesto 1" draw:style-name="gr1" draw:text-style-name="P1" svg:width="0.512cm" svg:height="5.04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8" table:end-x="0.588cm" table:end-y="0.226cm" draw:z-index="1079" draw:name="CasellaDiTesto 1" draw:style-name="gr1" draw:text-style-name="P1" svg:width="0.512cm" svg:height="5.04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8" table:end-x="0.588cm" table:end-y="0.226cm" draw:z-index="1096" draw:name="CasellaDiTesto 1" draw:style-name="gr1" draw:text-style-name="P1" svg:width="0.512cm" svg:height="5.04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8" table:end-x="0.588cm" table:end-y="0.226cm" draw:z-index="1097" draw:name="CasellaDiTesto 1" draw:style-name="gr1" draw:text-style-name="P1" svg:width="0.512cm" svg:height="5.04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8" table:end-x="0.588cm" table:end-y="0.226cm" draw:z-index="1098" draw:name="CasellaDiTesto 1" draw:style-name="gr1" draw:text-style-name="P1" svg:width="0.512cm" svg:height="5.04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8" table:end-x="0.588cm" table:end-y="0.226cm" draw:z-index="1099" draw:name="CasellaDiTesto 1" draw:style-name="gr1" draw:text-style-name="P1" svg:width="0.512cm" svg:height="5.04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repeated="997"/>
        </table:table-row>
        <table:table-row table:style-name="ro5">
          <table:table-cell table:style-name="ce28"/>
          <table:table-cell table:style-name="ce34" office:value-type="string">
            <text:p>F_80001070202_2019_00006</text:p>
          </table:table-cell>
          <table:table-cell table:style-name="ce40" office:value-type="float" office:value="80001070202">
            <text:p>80001070202</text:p>
          </table:table-cell>
          <table:table-cell table:style-name="ce44" office:value-type="float" office:value="2019">
            <text:p>2019</text:p>
          </table:table-cell>
          <table:table-cell table:style-name="ce44" office:value-type="float" office:value="2020">
            <text:p>2020</text:p>
          </table:table-cell>
          <table:table-cell table:style-name="ce44"/>
          <table:table-cell table:style-name="ce50" office:value-type="string">
            <text:p>no</text:p>
          </table:table-cell>
          <table:table-cell table:style-name="ce44"/>
          <table:table-cell table:style-name="ce44" office:value-type="string">
            <text:p>no</text:p>
          </table:table-cell>
          <table:table-cell table:style-name="ce44" office:value-type="string">
            <text:p>Lombardia</text:p>
          </table:table-cell>
          <table:table-cell table:style-name="ce44" office:value-type="string">
            <text:p>Forniture</text:p>
          </table:table-cell>
          <table:table-cell table:style-name="ce44">
            <draw:custom-shape table:end-cell-address="'scheda B 2020_2021'.L18" table:end-x="0.587cm" table:end-y="0.32cm" draw:z-index="674" draw:name="CasellaDiTesto 797" draw:style-name="gr1" draw:text-style-name="P1" svg:width="0.512cm" svg:height="4.24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56" office:value-type="string">
            <text:p>Fornitura di materiale <text:s/>per manutenzione strade prov.li </text:p>
            <draw:custom-shape table:end-cell-address="'scheda B 2020_2021'.M18" table:end-x="2.89cm" table:end-y="0.438cm" draw:z-index="679" draw:name="CasellaDiTesto 1" draw:style-name="gr1" draw:text-style-name="P1" svg:width="0.512cm" svg:height="4.576cm" svg:x="2.378cm" svg:y="0.213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Lorenzo Bettoni</text:p>
          </table:table-cell>
          <table:table-cell table:style-name="ce44" office:value-type="string">
            <text:p>12 mesi</text:p>
          </table:table-cell>
          <table:table-cell table:style-name="ce44" office:value-type="string">
            <text:p>sì</text:p>
          </table:table-cell>
          <table:table-cell table:style-name="ce68" office:value-type="float" office:value="150000">
            <text:p>150.000,00</text:p>
          </table:table-cell>
          <table:table-cell/>
          <table:table-cell table:style-name="ce66"/>
          <table:table-cell table:style-name="ce68" office:value-type="float" office:value="150000">
            <text:p>150.000,00</text:p>
          </table:table-cell>
          <table:table-cell table:style-name="ce66" office:value-type="float" office:value="0">
            <text:p>0,00 </text:p>
          </table:table-cell>
          <table:table-cell table:style-name="ce68"/>
          <table:table-cell table:style-name="ce85" table:number-columns-repeated="3"/>
          <table:table-cell table:style-name="ce72">
            <draw:custom-shape table:end-cell-address="'scheda B 2020_2021'.AA18" table:end-x="0.588cm" table:end-y="0.438cm" draw:z-index="681" draw:name="CasellaDiTesto 1" draw:style-name="gr1" draw:text-style-name="P1" svg:width="0.512cm" svg:height="4.576cm" svg:x="0.076cm" svg:y="0.21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7" table:end-x="0.588cm" table:end-y="0.255cm" draw:z-index="1022" draw:name="CasellaDiTesto 1145" draw:style-name="gr1" draw:text-style-name="P1" svg:width="0.512cm" svg:height="2.0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7" table:end-x="0.588cm" table:end-y="0.255cm" draw:z-index="1023" draw:name="CasellaDiTesto 1146" draw:style-name="gr1" draw:text-style-name="P1" svg:width="0.512cm" svg:height="2.0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7" table:end-x="0.588cm" table:end-y="0.255cm" draw:z-index="1024" draw:name="CasellaDiTesto 1147" draw:style-name="gr1" draw:text-style-name="P1" svg:width="0.512cm" svg:height="2.0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7" table:end-x="0.588cm" table:end-y="0.255cm" draw:z-index="1025" draw:name="CasellaDiTesto 1148" draw:style-name="gr1" draw:text-style-name="P1" svg:width="0.512cm" svg:height="2.0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7" table:end-x="0.588cm" table:end-y="0.255cm" draw:z-index="1026" draw:name="CasellaDiTesto 1149" draw:style-name="gr1" draw:text-style-name="P1" svg:width="0.512cm" svg:height="2.0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7" table:end-x="0.588cm" table:end-y="0.255cm" draw:z-index="1027" draw:name="CasellaDiTesto 1150" draw:style-name="gr1" draw:text-style-name="P1" svg:width="0.512cm" svg:height="2.0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9" table:end-x="0.588cm" table:end-y="0.225cm" draw:z-index="1044" draw:name="CasellaDiTesto 1" draw:style-name="gr1" draw:text-style-name="P1" svg:width="0.512cm" svg:height="6.71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9" table:end-x="0.588cm" table:end-y="0.225cm" draw:z-index="1045" draw:name="CasellaDiTesto 1" draw:style-name="gr1" draw:text-style-name="P1" svg:width="0.512cm" svg:height="6.71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9" table:end-x="0.588cm" table:end-y="0.225cm" draw:z-index="1046" draw:name="CasellaDiTesto 1" draw:style-name="gr1" draw:text-style-name="P1" svg:width="0.512cm" svg:height="6.71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9" table:end-x="0.588cm" table:end-y="0.225cm" draw:z-index="1047" draw:name="CasellaDiTesto 1" draw:style-name="gr1" draw:text-style-name="P1" svg:width="0.512cm" svg:height="6.71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9" table:end-x="0.588cm" table:end-y="0.225cm" draw:z-index="1064" draw:name="CasellaDiTesto 1" draw:style-name="gr1" draw:text-style-name="P1" svg:width="0.512cm" svg:height="6.71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9" table:end-x="0.588cm" table:end-y="0.225cm" draw:z-index="1065" draw:name="CasellaDiTesto 1" draw:style-name="gr1" draw:text-style-name="P1" svg:width="0.512cm" svg:height="6.71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9" table:end-x="0.588cm" table:end-y="0.225cm" draw:z-index="1066" draw:name="CasellaDiTesto 1" draw:style-name="gr1" draw:text-style-name="P1" svg:width="0.512cm" svg:height="6.71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9" table:end-x="0.588cm" table:end-y="0.225cm" draw:z-index="1067" draw:name="CasellaDiTesto 1" draw:style-name="gr1" draw:text-style-name="P1" svg:width="0.512cm" svg:height="6.71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9" table:end-x="0.588cm" table:end-y="0.225cm" draw:z-index="1080" draw:name="CasellaDiTesto 1" draw:style-name="gr1" draw:text-style-name="P1" svg:width="0.512cm" svg:height="6.71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9" table:end-x="0.588cm" table:end-y="0.225cm" draw:z-index="1081" draw:name="CasellaDiTesto 1" draw:style-name="gr1" draw:text-style-name="P1" svg:width="0.512cm" svg:height="6.71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9" table:end-x="0.588cm" table:end-y="0.225cm" draw:z-index="1082" draw:name="CasellaDiTesto 1" draw:style-name="gr1" draw:text-style-name="P1" svg:width="0.512cm" svg:height="6.71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9" table:end-x="0.588cm" table:end-y="0.225cm" draw:z-index="1083" draw:name="CasellaDiTesto 1" draw:style-name="gr1" draw:text-style-name="P1" svg:width="0.512cm" svg:height="6.71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9" table:end-x="0.588cm" table:end-y="0.225cm" draw:z-index="1100" draw:name="CasellaDiTesto 1" draw:style-name="gr1" draw:text-style-name="P1" svg:width="0.512cm" svg:height="6.71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9" table:end-x="0.588cm" table:end-y="0.225cm" draw:z-index="1101" draw:name="CasellaDiTesto 1" draw:style-name="gr1" draw:text-style-name="P1" svg:width="0.512cm" svg:height="6.71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9" table:end-x="0.588cm" table:end-y="0.225cm" draw:z-index="1102" draw:name="CasellaDiTesto 1" draw:style-name="gr1" draw:text-style-name="P1" svg:width="0.512cm" svg:height="6.71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9" table:end-x="0.588cm" table:end-y="0.225cm" draw:z-index="1103" draw:name="CasellaDiTesto 1" draw:style-name="gr1" draw:text-style-name="P1" svg:width="0.512cm" svg:height="6.71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9" table:end-x="0.588cm" table:end-y="0.225cm" draw:z-index="1120" draw:name="CasellaDiTesto 1" draw:style-name="gr1" draw:text-style-name="P1" svg:width="0.512cm" svg:height="6.71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9" table:end-x="0.588cm" table:end-y="0.225cm" draw:z-index="1121" draw:name="CasellaDiTesto 1" draw:style-name="gr1" draw:text-style-name="P1" svg:width="0.512cm" svg:height="6.71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9" table:end-x="0.588cm" table:end-y="0.225cm" draw:z-index="1122" draw:name="CasellaDiTesto 1" draw:style-name="gr1" draw:text-style-name="P1" svg:width="0.512cm" svg:height="6.71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19" table:end-x="0.588cm" table:end-y="0.225cm" draw:z-index="1123" draw:name="CasellaDiTesto 1" draw:style-name="gr1" draw:text-style-name="P1" svg:width="0.512cm" svg:height="6.71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repeated="997"/>
        </table:table-row>
        <table:table-row table:style-name="ro12">
          <table:table-cell table:style-name="ce28"/>
          <table:table-cell table:style-name="ce34"/>
          <table:table-cell table:style-name="ce40" office:value-type="float" office:value="80001070202">
            <text:p>80001070202</text:p>
          </table:table-cell>
          <table:table-cell table:style-name="ce44" office:value-type="float" office:value="2020">
            <text:p>2020</text:p>
          </table:table-cell>
          <table:table-cell table:style-name="ce44" office:value-type="float" office:value="2021">
            <text:p>2021</text:p>
          </table:table-cell>
          <table:table-cell table:style-name="ce44"/>
          <table:table-cell table:style-name="ce50" office:value-type="string">
            <text:p>no</text:p>
          </table:table-cell>
          <table:table-cell table:style-name="ce44"/>
          <table:table-cell table:style-name="ce44" office:value-type="string">
            <text:p>no</text:p>
          </table:table-cell>
          <table:table-cell table:style-name="ce44" office:value-type="string">
            <text:p>Lombardia</text:p>
          </table:table-cell>
          <table:table-cell table:style-name="ce44" office:value-type="string">
            <text:p>Forniture</text:p>
          </table:table-cell>
          <table:table-cell table:style-name="ce44">
            <draw:custom-shape table:end-cell-address="'scheda B 2020_2021'.L20" table:end-x="0.587cm" table:end-y="0.085cm" draw:z-index="556" draw:name="CasellaDiTesto 679" draw:style-name="gr1" draw:text-style-name="P1" svg:width="0.512cm" svg:height="6.579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19" table:end-x="0.587cm" table:end-y="0.319cm" draw:z-index="559" draw:name="CasellaDiTesto 682" draw:style-name="gr1" draw:text-style-name="P1" svg:width="0.512cm" svg:height="5.50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56" office:value-type="string">
            <text:p>Fornitura di materiale <text:s/>per manutenzione strade prov.li </text:p>
            <draw:custom-shape table:end-cell-address="'scheda B 2020_2021'.M18" table:end-x="2.89cm" table:end-y="0.254cm" draw:z-index="555" draw:name="CasellaDiTesto 678" draw:style-name="gr1" draw:text-style-name="P1" svg:width="0.512cm" svg:height="2.867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0" table:end-x="2.89cm" table:end-y="0.199cm" draw:z-index="557" draw:name="CasellaDiTesto 1" draw:style-name="gr1" draw:text-style-name="P1" svg:width="0.512cm" svg:height="6.69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18" table:end-x="2.89cm" table:end-y="0.254cm" draw:z-index="558" draw:name="CasellaDiTesto 681" draw:style-name="gr1" draw:text-style-name="P1" svg:width="0.512cm" svg:height="2.867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0" table:end-x="2.89cm" table:end-y="0.199cm" draw:z-index="560" draw:name="CasellaDiTesto 1" draw:style-name="gr1" draw:text-style-name="P1" svg:width="0.512cm" svg:height="6.69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Lorenzo Bettoni</text:p>
          </table:table-cell>
          <table:table-cell table:style-name="ce44" office:value-type="string">
            <text:p>12 mesi</text:p>
          </table:table-cell>
          <table:table-cell table:style-name="ce44" office:value-type="string">
            <text:p>sì</text:p>
          </table:table-cell>
          <table:table-cell table:style-name="ce68"/>
          <table:table-cell table:style-name="ce68" office:value-type="float" office:value="150000">
            <text:p>150.000,00</text:p>
          </table:table-cell>
          <table:table-cell table:style-name="ce66" office:value-type="float" office:value="0">
            <text:p>0,00 </text:p>
          </table:table-cell>
          <table:table-cell table:style-name="ce68" office:value-type="float" office:value="150000">
            <text:p>150.000,00</text:p>
          </table:table-cell>
          <table:table-cell table:style-name="ce66" office:value-type="float" office:value="0">
            <text:p>0,00 </text:p>
          </table:table-cell>
          <table:table-cell table:style-name="ce68"/>
          <table:table-cell table:style-name="ce85" table:number-columns-repeated="3"/>
          <table:table-cell table:style-name="ce72">
            <draw:custom-shape table:end-cell-address="'scheda B 2020_2021'.AA18" table:end-x="0.588cm" table:end-y="0.254cm" draw:z-index="579" draw:name="CasellaDiTesto 702" draw:style-name="gr1" draw:text-style-name="P1" svg:width="0.512cm" svg:height="2.867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0" table:end-x="0.588cm" table:end-y="0.199cm" draw:z-index="580" draw:name="CasellaDiTesto 1" draw:style-name="gr1" draw:text-style-name="P1" svg:width="0.512cm" svg:height="6.69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0" table:end-x="0.588cm" table:end-y="0.225cm" draw:z-index="1068" draw:name="CasellaDiTesto 1" draw:style-name="gr1" draw:text-style-name="P1" svg:width="0.512cm" svg:height="6.71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0" table:end-x="0.588cm" table:end-y="0.225cm" draw:z-index="1069" draw:name="CasellaDiTesto 1" draw:style-name="gr1" draw:text-style-name="P1" svg:width="0.512cm" svg:height="6.71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0" table:end-x="0.588cm" table:end-y="0.225cm" draw:z-index="1070" draw:name="CasellaDiTesto 1" draw:style-name="gr1" draw:text-style-name="P1" svg:width="0.512cm" svg:height="6.71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0" table:end-x="0.588cm" table:end-y="0.225cm" draw:z-index="1071" draw:name="CasellaDiTesto 1" draw:style-name="gr1" draw:text-style-name="P1" svg:width="0.512cm" svg:height="6.71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0" table:end-x="0.588cm" table:end-y="0.225cm" draw:z-index="1084" draw:name="CasellaDiTesto 1" draw:style-name="gr1" draw:text-style-name="P1" svg:width="0.512cm" svg:height="6.71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0" table:end-x="0.588cm" table:end-y="0.225cm" draw:z-index="1085" draw:name="CasellaDiTesto 1" draw:style-name="gr1" draw:text-style-name="P1" svg:width="0.512cm" svg:height="6.71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0" table:end-x="0.588cm" table:end-y="0.225cm" draw:z-index="1086" draw:name="CasellaDiTesto 1" draw:style-name="gr1" draw:text-style-name="P1" svg:width="0.512cm" svg:height="6.71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0" table:end-x="0.588cm" table:end-y="0.225cm" draw:z-index="1087" draw:name="CasellaDiTesto 1" draw:style-name="gr1" draw:text-style-name="P1" svg:width="0.512cm" svg:height="6.71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0" table:end-x="0.588cm" table:end-y="0.225cm" draw:z-index="1104" draw:name="CasellaDiTesto 1" draw:style-name="gr1" draw:text-style-name="P1" svg:width="0.512cm" svg:height="6.71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0" table:end-x="0.588cm" table:end-y="0.225cm" draw:z-index="1105" draw:name="CasellaDiTesto 1" draw:style-name="gr1" draw:text-style-name="P1" svg:width="0.512cm" svg:height="6.71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0" table:end-x="0.588cm" table:end-y="0.225cm" draw:z-index="1106" draw:name="CasellaDiTesto 1" draw:style-name="gr1" draw:text-style-name="P1" svg:width="0.512cm" svg:height="6.71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0" table:end-x="0.588cm" table:end-y="0.225cm" draw:z-index="1107" draw:name="CasellaDiTesto 1" draw:style-name="gr1" draw:text-style-name="P1" svg:width="0.512cm" svg:height="6.71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0" table:end-x="0.588cm" table:end-y="0.225cm" draw:z-index="1124" draw:name="CasellaDiTesto 1" draw:style-name="gr1" draw:text-style-name="P1" svg:width="0.512cm" svg:height="6.71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0" table:end-x="0.588cm" table:end-y="0.225cm" draw:z-index="1125" draw:name="CasellaDiTesto 1" draw:style-name="gr1" draw:text-style-name="P1" svg:width="0.512cm" svg:height="6.71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0" table:end-x="0.588cm" table:end-y="0.225cm" draw:z-index="1126" draw:name="CasellaDiTesto 1" draw:style-name="gr1" draw:text-style-name="P1" svg:width="0.512cm" svg:height="6.71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0" table:end-x="0.588cm" table:end-y="0.225cm" draw:z-index="1127" draw:name="CasellaDiTesto 1" draw:style-name="gr1" draw:text-style-name="P1" svg:width="0.512cm" svg:height="6.71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0" table:end-x="0.588cm" table:end-y="0.225cm" draw:z-index="1144" draw:name="CasellaDiTesto 1" draw:style-name="gr1" draw:text-style-name="P1" svg:width="0.512cm" svg:height="6.71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0" table:end-x="0.588cm" table:end-y="0.225cm" draw:z-index="1145" draw:name="CasellaDiTesto 1" draw:style-name="gr1" draw:text-style-name="P1" svg:width="0.512cm" svg:height="6.71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0" table:end-x="0.588cm" table:end-y="0.225cm" draw:z-index="1146" draw:name="CasellaDiTesto 1" draw:style-name="gr1" draw:text-style-name="P1" svg:width="0.512cm" svg:height="6.71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0" table:end-x="0.588cm" table:end-y="0.225cm" draw:z-index="1147" draw:name="CasellaDiTesto 1" draw:style-name="gr1" draw:text-style-name="P1" svg:width="0.512cm" svg:height="6.71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0" table:end-x="0.588cm" table:end-y="0.225cm" draw:z-index="1196" draw:name="CasellaDiTesto 1" draw:style-name="gr1" draw:text-style-name="P1" svg:width="0.512cm" svg:height="6.71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0" table:end-x="0.588cm" table:end-y="0.225cm" draw:z-index="1197" draw:name="CasellaDiTesto 1" draw:style-name="gr1" draw:text-style-name="P1" svg:width="0.512cm" svg:height="6.71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0" table:end-x="0.588cm" table:end-y="0.225cm" draw:z-index="1198" draw:name="CasellaDiTesto 1" draw:style-name="gr1" draw:text-style-name="P1" svg:width="0.512cm" svg:height="6.71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0" table:end-x="0.588cm" table:end-y="0.225cm" draw:z-index="1199" draw:name="CasellaDiTesto 1" draw:style-name="gr1" draw:text-style-name="P1" svg:width="0.512cm" svg:height="6.71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repeated="997"/>
        </table:table-row>
        <table:table-row table:style-name="ro14">
          <table:table-cell table:style-name="ce28" office:value-type="string">
            <text:p>4A061</text:p>
          </table:table-cell>
          <table:table-cell table:style-name="ce34" office:value-type="string">
            <text:p>S_80001070202_2019_00008</text:p>
          </table:table-cell>
          <table:table-cell table:style-name="ce41" office:value-type="float" office:value="80001070202">
            <text:p>80001070202</text:p>
          </table:table-cell>
          <table:table-cell table:style-name="ce44" office:value-type="float" office:value="2019">
            <text:p>2019</text:p>
          </table:table-cell>
          <table:table-cell table:style-name="ce44" office:value-type="float" office:value="2020">
            <text:p>2020</text:p>
          </table:table-cell>
          <table:table-cell table:style-name="ce48"/>
          <table:table-cell table:style-name="ce45" office:value-type="string">
            <text:p>si</text:p>
          </table:table-cell>
          <table:table-cell table:style-name="ce48"/>
          <table:table-cell table:style-name="ce44" office:value-type="string">
            <text:p>no</text:p>
          </table:table-cell>
          <table:table-cell table:style-name="ce44" office:value-type="string">
            <text:p>Lombardia</text:p>
          </table:table-cell>
          <table:table-cell table:style-name="ce48" office:value-type="string">
            <text:p>Servizi</text:p>
          </table:table-cell>
          <table:table-cell table:style-name="ce48"/>
          <table:table-cell table:style-name="ce46" office:value-type="string">
            <text:p>Servizio finalizzato alla redazione del Progetto Definitivo, Progetto Esecutivo e Coordinamento della Sicurezza in fase di progettazione, nell'ambito dei lavori di costruzione della GRONDA 3</text:p>
          </table:table-cell>
          <table:table-cell table:style-name="ce44" office:value-type="float" office:value="2">
            <text:p>2</text:p>
          </table:table-cell>
          <table:table-cell table:style-name="ce48" office:value-type="string">
            <text:p>Covino Antonio</text:p>
          </table:table-cell>
          <table:table-cell table:style-name="ce48" office:value-type="string">
            <text:p>20 mesi</text:p>
          </table:table-cell>
          <table:table-cell table:style-name="ce44"/>
          <table:table-cell table:style-name="ce69" office:value-type="float" office:value="250000">
            <text:p><text:s/>250.000,00 </text:p>
          </table:table-cell>
          <table:table-cell table:style-name="ce69"/>
          <table:table-cell table:style-name="ce66" table:formula="of:=+[.U17]-[.R17]-[.S17]" office:value-type="float" office:value="0">
            <text:p>0,00 </text:p>
          </table:table-cell>
          <table:table-cell table:style-name="ce69" office:value-type="float" office:value="250000">
            <text:p><text:s/>250.000,00 </text:p>
          </table:table-cell>
          <table:table-cell table:style-name="ce66" office:value-type="float" office:value="0">
            <text:p>0,00 </text:p>
          </table:table-cell>
          <table:table-cell table:style-name="ce65"/>
          <table:table-cell table:style-name="ce86" table:number-columns-repeated="3"/>
          <table:table-cell table:style-name="ce72">
            <draw:custom-shape table:end-cell-address="'scheda B 2020_2021'.AA21" table:end-x="0.588cm" table:end-y="0.226cm" draw:z-index="1088" draw:name="CasellaDiTesto 1" draw:style-name="gr1" draw:text-style-name="P1" svg:width="0.512cm" svg:height="7.55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1" table:end-x="0.588cm" table:end-y="0.226cm" draw:z-index="1089" draw:name="CasellaDiTesto 1" draw:style-name="gr1" draw:text-style-name="P1" svg:width="0.512cm" svg:height="7.55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1" table:end-x="0.588cm" table:end-y="0.226cm" draw:z-index="1090" draw:name="CasellaDiTesto 1" draw:style-name="gr1" draw:text-style-name="P1" svg:width="0.512cm" svg:height="7.55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1" table:end-x="0.588cm" table:end-y="0.226cm" draw:z-index="1091" draw:name="CasellaDiTesto 1" draw:style-name="gr1" draw:text-style-name="P1" svg:width="0.512cm" svg:height="7.55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1" table:end-x="0.588cm" table:end-y="0.226cm" draw:z-index="1108" draw:name="CasellaDiTesto 1" draw:style-name="gr1" draw:text-style-name="P1" svg:width="0.512cm" svg:height="7.55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1" table:end-x="0.588cm" table:end-y="0.226cm" draw:z-index="1109" draw:name="CasellaDiTesto 1" draw:style-name="gr1" draw:text-style-name="P1" svg:width="0.512cm" svg:height="7.55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1" table:end-x="0.588cm" table:end-y="0.226cm" draw:z-index="1110" draw:name="CasellaDiTesto 1" draw:style-name="gr1" draw:text-style-name="P1" svg:width="0.512cm" svg:height="7.55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1" table:end-x="0.588cm" table:end-y="0.226cm" draw:z-index="1111" draw:name="CasellaDiTesto 1" draw:style-name="gr1" draw:text-style-name="P1" svg:width="0.512cm" svg:height="7.55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1" table:end-x="0.588cm" table:end-y="0.226cm" draw:z-index="1128" draw:name="CasellaDiTesto 1" draw:style-name="gr1" draw:text-style-name="P1" svg:width="0.512cm" svg:height="7.55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1" table:end-x="0.588cm" table:end-y="0.226cm" draw:z-index="1129" draw:name="CasellaDiTesto 1" draw:style-name="gr1" draw:text-style-name="P1" svg:width="0.512cm" svg:height="7.55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1" table:end-x="0.588cm" table:end-y="0.226cm" draw:z-index="1130" draw:name="CasellaDiTesto 1" draw:style-name="gr1" draw:text-style-name="P1" svg:width="0.512cm" svg:height="7.55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1" table:end-x="0.588cm" table:end-y="0.226cm" draw:z-index="1131" draw:name="CasellaDiTesto 1" draw:style-name="gr1" draw:text-style-name="P1" svg:width="0.512cm" svg:height="7.55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1" table:end-x="0.588cm" table:end-y="0.226cm" draw:z-index="1148" draw:name="CasellaDiTesto 1" draw:style-name="gr1" draw:text-style-name="P1" svg:width="0.512cm" svg:height="7.55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1" table:end-x="0.588cm" table:end-y="0.226cm" draw:z-index="1149" draw:name="CasellaDiTesto 1" draw:style-name="gr1" draw:text-style-name="P1" svg:width="0.512cm" svg:height="7.55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1" table:end-x="0.588cm" table:end-y="0.226cm" draw:z-index="1150" draw:name="CasellaDiTesto 1" draw:style-name="gr1" draw:text-style-name="P1" svg:width="0.512cm" svg:height="7.55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1" table:end-x="0.588cm" table:end-y="0.226cm" draw:z-index="1151" draw:name="CasellaDiTesto 1" draw:style-name="gr1" draw:text-style-name="P1" svg:width="0.512cm" svg:height="7.55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1" table:end-x="0.588cm" table:end-y="0.226cm" draw:z-index="1200" draw:name="CasellaDiTesto 1" draw:style-name="gr1" draw:text-style-name="P1" svg:width="0.512cm" svg:height="7.55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1" table:end-x="0.588cm" table:end-y="0.226cm" draw:z-index="1201" draw:name="CasellaDiTesto 1" draw:style-name="gr1" draw:text-style-name="P1" svg:width="0.512cm" svg:height="7.55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1" table:end-x="0.588cm" table:end-y="0.226cm" draw:z-index="1202" draw:name="CasellaDiTesto 1" draw:style-name="gr1" draw:text-style-name="P1" svg:width="0.512cm" svg:height="7.55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1" table:end-x="0.588cm" table:end-y="0.226cm" draw:z-index="1203" draw:name="CasellaDiTesto 1" draw:style-name="gr1" draw:text-style-name="P1" svg:width="0.512cm" svg:height="7.55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1" table:end-x="0.588cm" table:end-y="0.226cm" draw:z-index="1220" draw:name="CasellaDiTesto 1" draw:style-name="gr1" draw:text-style-name="P1" svg:width="0.512cm" svg:height="7.55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1" table:end-x="0.588cm" table:end-y="0.226cm" draw:z-index="1221" draw:name="CasellaDiTesto 1" draw:style-name="gr1" draw:text-style-name="P1" svg:width="0.512cm" svg:height="7.55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1" table:end-x="0.588cm" table:end-y="0.226cm" draw:z-index="1222" draw:name="CasellaDiTesto 1" draw:style-name="gr1" draw:text-style-name="P1" svg:width="0.512cm" svg:height="7.55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1" table:end-x="0.588cm" table:end-y="0.226cm" draw:z-index="1223" draw:name="CasellaDiTesto 1" draw:style-name="gr1" draw:text-style-name="P1" svg:width="0.512cm" svg:height="7.55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repeated="997"/>
        </table:table-row>
        <table:table-row table:style-name="ro15">
          <table:table-cell table:style-name="ce28" office:value-type="string">
            <text:p>4A060</text:p>
          </table:table-cell>
          <table:table-cell table:style-name="ce34" office:value-type="string">
            <text:p>S_80001070202_2019_00009</text:p>
          </table:table-cell>
          <table:table-cell table:style-name="ce41" office:value-type="float" office:value="80001070202">
            <text:p>80001070202</text:p>
          </table:table-cell>
          <table:table-cell table:style-name="ce44" office:value-type="float" office:value="2019">
            <text:p>2019</text:p>
          </table:table-cell>
          <table:table-cell table:style-name="ce44" office:value-type="float" office:value="2020">
            <text:p>2020</text:p>
          </table:table-cell>
          <table:table-cell table:style-name="ce48"/>
          <table:table-cell table:style-name="ce45" office:value-type="string">
            <text:p>si</text:p>
          </table:table-cell>
          <table:table-cell table:style-name="ce48"/>
          <table:table-cell table:style-name="ce44" office:value-type="string">
            <text:p>no</text:p>
          </table:table-cell>
          <table:table-cell table:style-name="ce44" office:value-type="string">
            <text:p>Lombardia</text:p>
          </table:table-cell>
          <table:table-cell table:style-name="ce48" office:value-type="string">
            <text:p>Servizi</text:p>
          </table:table-cell>
          <table:table-cell table:style-name="ce48">
            <draw:custom-shape table:end-cell-address="'scheda B 2020_2021'.L20" table:end-x="0.587cm" table:end-y="0.25cm" draw:z-index="683" draw:name="CasellaDiTesto 806" draw:style-name="gr1" draw:text-style-name="P1" svg:width="0.512cm" svg:height="3.7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0" table:end-x="0.587cm" table:end-y="0.25cm" draw:z-index="686" draw:name="CasellaDiTesto 809" draw:style-name="gr1" draw:text-style-name="P1" svg:width="0.512cm" svg:height="3.7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0" table:end-x="0.587cm" table:end-y="0.25cm" draw:z-index="689" draw:name="CasellaDiTesto 812" draw:style-name="gr1" draw:text-style-name="P1" svg:width="0.512cm" svg:height="3.7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0" table:end-x="0.587cm" table:end-y="0.25cm" draw:z-index="691" draw:name="CasellaDiTesto 814" draw:style-name="gr1" draw:text-style-name="P1" svg:width="0.512cm" svg:height="3.7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0" table:end-x="0.587cm" table:end-y="0.25cm" draw:z-index="694" draw:name="CasellaDiTesto 817" draw:style-name="gr1" draw:text-style-name="P1" svg:width="0.512cm" svg:height="3.7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0" table:end-x="0.587cm" table:end-y="0.25cm" draw:z-index="770" draw:name="CasellaDiTesto 893" draw:style-name="gr1" draw:text-style-name="P1" svg:width="0.512cm" svg:height="3.7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0" table:end-x="0.587cm" table:end-y="0.25cm" draw:z-index="773" draw:name="CasellaDiTesto 896" draw:style-name="gr1" draw:text-style-name="P1" svg:width="0.512cm" svg:height="3.7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0" table:end-x="0.587cm" table:end-y="0.25cm" draw:z-index="776" draw:name="CasellaDiTesto 899" draw:style-name="gr1" draw:text-style-name="P1" svg:width="0.512cm" svg:height="3.7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0" table:end-x="0.587cm" table:end-y="0.25cm" draw:z-index="778" draw:name="CasellaDiTesto 901" draw:style-name="gr1" draw:text-style-name="P1" svg:width="0.512cm" svg:height="3.7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0" table:end-x="0.587cm" table:end-y="0.25cm" draw:z-index="781" draw:name="CasellaDiTesto 904" draw:style-name="gr1" draw:text-style-name="P1" svg:width="0.512cm" svg:height="3.7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0" table:end-x="0.587cm" table:end-y="0.25cm" draw:z-index="783" draw:name="CasellaDiTesto 906" draw:style-name="gr1" draw:text-style-name="P1" svg:width="0.512cm" svg:height="3.7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0" table:end-x="0.587cm" table:end-y="0.25cm" draw:z-index="786" draw:name="CasellaDiTesto 909" draw:style-name="gr1" draw:text-style-name="P1" svg:width="0.512cm" svg:height="3.7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0" table:end-x="0.587cm" table:end-y="0.25cm" draw:z-index="789" draw:name="CasellaDiTesto 912" draw:style-name="gr1" draw:text-style-name="P1" svg:width="0.512cm" svg:height="3.7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0" table:end-x="0.587cm" table:end-y="0.25cm" draw:z-index="791" draw:name="CasellaDiTesto 914" draw:style-name="gr1" draw:text-style-name="P1" svg:width="0.512cm" svg:height="3.7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0" table:end-x="0.587cm" table:end-y="0.25cm" draw:z-index="794" draw:name="CasellaDiTesto 917" draw:style-name="gr1" draw:text-style-name="P1" svg:width="0.512cm" svg:height="3.7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0" table:end-x="0.587cm" table:end-y="0.25cm" draw:z-index="796" draw:name="CasellaDiTesto 919" draw:style-name="gr1" draw:text-style-name="P1" svg:width="0.512cm" svg:height="3.7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0" table:end-x="0.587cm" table:end-y="0.25cm" draw:z-index="798" draw:name="CasellaDiTesto 921" draw:style-name="gr1" draw:text-style-name="P1" svg:width="0.512cm" svg:height="3.7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0" table:end-x="0.587cm" table:end-y="0.25cm" draw:z-index="800" draw:name="CasellaDiTesto 923" draw:style-name="gr1" draw:text-style-name="P1" svg:width="0.512cm" svg:height="3.7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0" table:end-x="0.587cm" table:end-y="0.25cm" draw:z-index="803" draw:name="CasellaDiTesto 926" draw:style-name="gr1" draw:text-style-name="P1" svg:width="0.512cm" svg:height="3.7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0" table:end-x="0.587cm" table:end-y="0.25cm" draw:z-index="806" draw:name="CasellaDiTesto 929" draw:style-name="gr1" draw:text-style-name="P1" svg:width="0.512cm" svg:height="3.7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0" table:end-x="0.587cm" table:end-y="0.25cm" draw:z-index="808" draw:name="CasellaDiTesto 931" draw:style-name="gr1" draw:text-style-name="P1" svg:width="0.512cm" svg:height="3.7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0" table:end-x="0.587cm" table:end-y="0.25cm" draw:z-index="811" draw:name="CasellaDiTesto 934" draw:style-name="gr1" draw:text-style-name="P1" svg:width="0.512cm" svg:height="3.7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0" table:end-x="0.587cm" table:end-y="0.25cm" draw:z-index="813" draw:name="CasellaDiTesto 936" draw:style-name="gr1" draw:text-style-name="P1" svg:width="0.512cm" svg:height="3.7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0" table:end-x="0.587cm" table:end-y="0.25cm" draw:z-index="816" draw:name="CasellaDiTesto 939" draw:style-name="gr1" draw:text-style-name="P1" svg:width="0.512cm" svg:height="3.7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0" table:end-x="0.587cm" table:end-y="0.25cm" draw:z-index="819" draw:name="CasellaDiTesto 942" draw:style-name="gr1" draw:text-style-name="P1" svg:width="0.512cm" svg:height="3.7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0" table:end-x="0.587cm" table:end-y="0.25cm" draw:z-index="821" draw:name="CasellaDiTesto 944" draw:style-name="gr1" draw:text-style-name="P1" svg:width="0.512cm" svg:height="3.7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0" table:end-x="0.587cm" table:end-y="0.25cm" draw:z-index="824" draw:name="CasellaDiTesto 947" draw:style-name="gr1" draw:text-style-name="P1" svg:width="0.512cm" svg:height="3.7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0" table:end-x="0.587cm" table:end-y="0.25cm" draw:z-index="830" draw:name="CasellaDiTesto 953" draw:style-name="gr1" draw:text-style-name="P1" svg:width="0.512cm" svg:height="3.7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0" table:end-x="0.587cm" table:end-y="0.25cm" draw:z-index="833" draw:name="CasellaDiTesto 956" draw:style-name="gr1" draw:text-style-name="P1" svg:width="0.512cm" svg:height="3.7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0" table:end-x="0.587cm" table:end-y="0.25cm" draw:z-index="836" draw:name="CasellaDiTesto 959" draw:style-name="gr1" draw:text-style-name="P1" svg:width="0.512cm" svg:height="3.7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0" table:end-x="0.587cm" table:end-y="0.25cm" draw:z-index="838" draw:name="CasellaDiTesto 961" draw:style-name="gr1" draw:text-style-name="P1" svg:width="0.512cm" svg:height="3.7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0" table:end-x="0.587cm" table:end-y="0.25cm" draw:z-index="841" draw:name="CasellaDiTesto 964" draw:style-name="gr1" draw:text-style-name="P1" svg:width="0.512cm" svg:height="3.7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0" table:end-x="0.587cm" table:end-y="0.25cm" draw:z-index="843" draw:name="CasellaDiTesto 966" draw:style-name="gr1" draw:text-style-name="P1" svg:width="0.512cm" svg:height="3.7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0" table:end-x="0.587cm" table:end-y="0.25cm" draw:z-index="846" draw:name="CasellaDiTesto 969" draw:style-name="gr1" draw:text-style-name="P1" svg:width="0.512cm" svg:height="3.7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0" table:end-x="0.587cm" table:end-y="0.25cm" draw:z-index="849" draw:name="CasellaDiTesto 972" draw:style-name="gr1" draw:text-style-name="P1" svg:width="0.512cm" svg:height="3.7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0" table:end-x="0.587cm" table:end-y="0.25cm" draw:z-index="851" draw:name="CasellaDiTesto 974" draw:style-name="gr1" draw:text-style-name="P1" svg:width="0.512cm" svg:height="3.7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0" table:end-x="0.587cm" table:end-y="0.25cm" draw:z-index="854" draw:name="CasellaDiTesto 977" draw:style-name="gr1" draw:text-style-name="P1" svg:width="0.512cm" svg:height="3.7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2" table:end-x="0.587cm" table:end-y="0.086cm" draw:z-index="985" draw:name="CasellaDiTesto 1116" draw:style-name="gr1" draw:text-style-name="P1" svg:width="0.512cm" svg:height="7.00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1" table:end-x="0.587cm" table:end-y="0.319cm" draw:z-index="988" draw:name="CasellaDiTesto 1119" draw:style-name="gr1" draw:text-style-name="P1" svg:width="0.512cm" svg:height="5.503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46" office:value-type="string">
            <text:p>Servizio finalizzato alla redazione del Progetto Definitivo, Progetto Esecutivo e Coordinamento della Sicurezza in fase di progettazione, nell'ambito dei lavori di costruzione della PO.PE. Quistello 3 stralcio</text:p>
            <draw:custom-shape table:end-cell-address="'scheda B 2020_2021'.M20" table:end-x="2.89cm" table:end-y="0.25cm" draw:z-index="682" draw:name="CasellaDiTesto 805" draw:style-name="gr1" draw:text-style-name="P1" svg:width="0.512cm" svg:height="3.70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0" table:end-x="2.89cm" table:end-y="0.25cm" draw:z-index="684" draw:name="CasellaDiTesto 1" draw:style-name="gr1" draw:text-style-name="P1" svg:width="0.512cm" svg:height="3.70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0" table:end-x="2.89cm" table:end-y="0.25cm" draw:z-index="685" draw:name="CasellaDiTesto 808" draw:style-name="gr1" draw:text-style-name="P1" svg:width="0.512cm" svg:height="3.70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0" table:end-x="2.89cm" table:end-y="0.25cm" draw:z-index="687" draw:name="CasellaDiTesto 1" draw:style-name="gr1" draw:text-style-name="P1" svg:width="0.512cm" svg:height="3.70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0" table:end-x="2.89cm" table:end-y="0.25cm" draw:z-index="688" draw:name="CasellaDiTesto 811" draw:style-name="gr1" draw:text-style-name="P1" svg:width="0.512cm" svg:height="3.70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0" table:end-x="2.89cm" table:end-y="0.25cm" draw:z-index="690" draw:name="CasellaDiTesto 813" draw:style-name="gr1" draw:text-style-name="P1" svg:width="0.512cm" svg:height="3.70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0" table:end-x="2.89cm" table:end-y="0.25cm" draw:z-index="692" draw:name="CasellaDiTesto 815" draw:style-name="gr1" draw:text-style-name="P1" svg:width="0.512cm" svg:height="3.70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0" table:end-x="2.89cm" table:end-y="0.25cm" draw:z-index="769" draw:name="CasellaDiTesto 892" draw:style-name="gr1" draw:text-style-name="P1" svg:width="0.512cm" svg:height="3.70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0" table:end-x="2.89cm" table:end-y="0.25cm" draw:z-index="771" draw:name="CasellaDiTesto 1" draw:style-name="gr1" draw:text-style-name="P1" svg:width="0.512cm" svg:height="3.70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0" table:end-x="2.89cm" table:end-y="0.25cm" draw:z-index="772" draw:name="CasellaDiTesto 895" draw:style-name="gr1" draw:text-style-name="P1" svg:width="0.512cm" svg:height="3.70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0" table:end-x="2.89cm" table:end-y="0.25cm" draw:z-index="774" draw:name="CasellaDiTesto 1" draw:style-name="gr1" draw:text-style-name="P1" svg:width="0.512cm" svg:height="3.70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0" table:end-x="2.89cm" table:end-y="0.25cm" draw:z-index="775" draw:name="CasellaDiTesto 898" draw:style-name="gr1" draw:text-style-name="P1" svg:width="0.512cm" svg:height="3.70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0" table:end-x="2.89cm" table:end-y="0.25cm" draw:z-index="777" draw:name="CasellaDiTesto 900" draw:style-name="gr1" draw:text-style-name="P1" svg:width="0.512cm" svg:height="3.70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0" table:end-x="2.89cm" table:end-y="0.25cm" draw:z-index="779" draw:name="CasellaDiTesto 902" draw:style-name="gr1" draw:text-style-name="P1" svg:width="0.512cm" svg:height="3.70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0" table:end-x="2.89cm" table:end-y="0.25cm" draw:z-index="782" draw:name="CasellaDiTesto 905" draw:style-name="gr1" draw:text-style-name="P1" svg:width="0.512cm" svg:height="3.70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0" table:end-x="2.89cm" table:end-y="0.25cm" draw:z-index="784" draw:name="CasellaDiTesto 1" draw:style-name="gr1" draw:text-style-name="P1" svg:width="0.512cm" svg:height="3.70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0" table:end-x="2.89cm" table:end-y="0.25cm" draw:z-index="785" draw:name="CasellaDiTesto 908" draw:style-name="gr1" draw:text-style-name="P1" svg:width="0.512cm" svg:height="3.70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0" table:end-x="2.89cm" table:end-y="0.25cm" draw:z-index="787" draw:name="CasellaDiTesto 1" draw:style-name="gr1" draw:text-style-name="P1" svg:width="0.512cm" svg:height="3.70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0" table:end-x="2.89cm" table:end-y="0.25cm" draw:z-index="788" draw:name="CasellaDiTesto 911" draw:style-name="gr1" draw:text-style-name="P1" svg:width="0.512cm" svg:height="3.70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0" table:end-x="2.89cm" table:end-y="0.25cm" draw:z-index="790" draw:name="CasellaDiTesto 913" draw:style-name="gr1" draw:text-style-name="P1" svg:width="0.512cm" svg:height="3.70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0" table:end-x="2.89cm" table:end-y="0.25cm" draw:z-index="792" draw:name="CasellaDiTesto 915" draw:style-name="gr1" draw:text-style-name="P1" svg:width="0.512cm" svg:height="3.70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0" table:end-x="2.89cm" table:end-y="0.25cm" draw:z-index="795" draw:name="CasellaDiTesto 918" draw:style-name="gr1" draw:text-style-name="P1" svg:width="0.512cm" svg:height="3.70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0" table:end-x="2.89cm" table:end-y="0.25cm" draw:z-index="797" draw:name="CasellaDiTesto 920" draw:style-name="gr1" draw:text-style-name="P1" svg:width="0.512cm" svg:height="3.70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0" table:end-x="2.89cm" table:end-y="0.25cm" draw:z-index="799" draw:name="CasellaDiTesto 922" draw:style-name="gr1" draw:text-style-name="P1" svg:width="0.512cm" svg:height="3.70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0" table:end-x="2.89cm" table:end-y="0.25cm" draw:z-index="801" draw:name="CasellaDiTesto 1" draw:style-name="gr1" draw:text-style-name="P1" svg:width="0.512cm" svg:height="3.70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0" table:end-x="2.89cm" table:end-y="0.25cm" draw:z-index="802" draw:name="CasellaDiTesto 925" draw:style-name="gr1" draw:text-style-name="P1" svg:width="0.512cm" svg:height="3.70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0" table:end-x="2.89cm" table:end-y="0.25cm" draw:z-index="804" draw:name="CasellaDiTesto 1" draw:style-name="gr1" draw:text-style-name="P1" svg:width="0.512cm" svg:height="3.70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0" table:end-x="2.89cm" table:end-y="0.25cm" draw:z-index="805" draw:name="CasellaDiTesto 928" draw:style-name="gr1" draw:text-style-name="P1" svg:width="0.512cm" svg:height="3.70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0" table:end-x="2.89cm" table:end-y="0.25cm" draw:z-index="807" draw:name="CasellaDiTesto 930" draw:style-name="gr1" draw:text-style-name="P1" svg:width="0.512cm" svg:height="3.70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0" table:end-x="2.89cm" table:end-y="0.25cm" draw:z-index="809" draw:name="CasellaDiTesto 932" draw:style-name="gr1" draw:text-style-name="P1" svg:width="0.512cm" svg:height="3.70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0" table:end-x="2.89cm" table:end-y="0.25cm" draw:z-index="812" draw:name="CasellaDiTesto 935" draw:style-name="gr1" draw:text-style-name="P1" svg:width="0.512cm" svg:height="3.70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0" table:end-x="2.89cm" table:end-y="0.25cm" draw:z-index="814" draw:name="CasellaDiTesto 1" draw:style-name="gr1" draw:text-style-name="P1" svg:width="0.512cm" svg:height="3.70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0" table:end-x="2.89cm" table:end-y="0.25cm" draw:z-index="815" draw:name="CasellaDiTesto 938" draw:style-name="gr1" draw:text-style-name="P1" svg:width="0.512cm" svg:height="3.70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0" table:end-x="2.89cm" table:end-y="0.25cm" draw:z-index="817" draw:name="CasellaDiTesto 1" draw:style-name="gr1" draw:text-style-name="P1" svg:width="0.512cm" svg:height="3.70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0" table:end-x="2.89cm" table:end-y="0.25cm" draw:z-index="818" draw:name="CasellaDiTesto 941" draw:style-name="gr1" draw:text-style-name="P1" svg:width="0.512cm" svg:height="3.70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0" table:end-x="2.89cm" table:end-y="0.25cm" draw:z-index="820" draw:name="CasellaDiTesto 943" draw:style-name="gr1" draw:text-style-name="P1" svg:width="0.512cm" svg:height="3.70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0" table:end-x="2.89cm" table:end-y="0.25cm" draw:z-index="822" draw:name="CasellaDiTesto 945" draw:style-name="gr1" draw:text-style-name="P1" svg:width="0.512cm" svg:height="3.70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0" table:end-x="2.89cm" table:end-y="0.25cm" draw:z-index="829" draw:name="CasellaDiTesto 952" draw:style-name="gr1" draw:text-style-name="P1" svg:width="0.512cm" svg:height="3.70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0" table:end-x="2.89cm" table:end-y="0.25cm" draw:z-index="831" draw:name="CasellaDiTesto 1" draw:style-name="gr1" draw:text-style-name="P1" svg:width="0.512cm" svg:height="3.70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0" table:end-x="2.89cm" table:end-y="0.25cm" draw:z-index="832" draw:name="CasellaDiTesto 955" draw:style-name="gr1" draw:text-style-name="P1" svg:width="0.512cm" svg:height="3.70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0" table:end-x="2.89cm" table:end-y="0.25cm" draw:z-index="834" draw:name="CasellaDiTesto 1" draw:style-name="gr1" draw:text-style-name="P1" svg:width="0.512cm" svg:height="3.70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0" table:end-x="2.89cm" table:end-y="0.25cm" draw:z-index="835" draw:name="CasellaDiTesto 958" draw:style-name="gr1" draw:text-style-name="P1" svg:width="0.512cm" svg:height="3.70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0" table:end-x="2.89cm" table:end-y="0.25cm" draw:z-index="837" draw:name="CasellaDiTesto 960" draw:style-name="gr1" draw:text-style-name="P1" svg:width="0.512cm" svg:height="3.70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0" table:end-x="2.89cm" table:end-y="0.25cm" draw:z-index="839" draw:name="CasellaDiTesto 962" draw:style-name="gr1" draw:text-style-name="P1" svg:width="0.512cm" svg:height="3.70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0" table:end-x="2.89cm" table:end-y="0.25cm" draw:z-index="842" draw:name="CasellaDiTesto 965" draw:style-name="gr1" draw:text-style-name="P1" svg:width="0.512cm" svg:height="3.70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0" table:end-x="2.89cm" table:end-y="0.25cm" draw:z-index="844" draw:name="CasellaDiTesto 1" draw:style-name="gr1" draw:text-style-name="P1" svg:width="0.512cm" svg:height="3.70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0" table:end-x="2.89cm" table:end-y="0.25cm" draw:z-index="845" draw:name="CasellaDiTesto 968" draw:style-name="gr1" draw:text-style-name="P1" svg:width="0.512cm" svg:height="3.70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0" table:end-x="2.89cm" table:end-y="0.25cm" draw:z-index="847" draw:name="CasellaDiTesto 1" draw:style-name="gr1" draw:text-style-name="P1" svg:width="0.512cm" svg:height="3.70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0" table:end-x="2.89cm" table:end-y="0.25cm" draw:z-index="848" draw:name="CasellaDiTesto 971" draw:style-name="gr1" draw:text-style-name="P1" svg:width="0.512cm" svg:height="3.70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0" table:end-x="2.89cm" table:end-y="0.25cm" draw:z-index="850" draw:name="CasellaDiTesto 973" draw:style-name="gr1" draw:text-style-name="P1" svg:width="0.512cm" svg:height="3.70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0" table:end-x="2.89cm" table:end-y="0.25cm" draw:z-index="852" draw:name="CasellaDiTesto 975" draw:style-name="gr1" draw:text-style-name="P1" svg:width="0.512cm" svg:height="3.70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0" table:end-x="2.89cm" table:end-y="0.25cm" draw:z-index="984" draw:name="CasellaDiTesto 1115" draw:style-name="gr1" draw:text-style-name="P1" svg:width="0.512cm" svg:height="3.70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2" table:end-x="2.89cm" table:end-y="0.2cm" draw:z-index="986" draw:name="CasellaDiTesto 1" draw:style-name="gr1" draw:text-style-name="P1" svg:width="0.512cm" svg:height="7.115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0" table:end-x="2.89cm" table:end-y="0.25cm" draw:z-index="987" draw:name="CasellaDiTesto 1118" draw:style-name="gr1" draw:text-style-name="P1" svg:width="0.512cm" svg:height="3.70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2" table:end-x="2.89cm" table:end-y="0.2cm" draw:z-index="989" draw:name="CasellaDiTesto 1" draw:style-name="gr1" draw:text-style-name="P1" svg:width="0.512cm" svg:height="7.115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44" office:value-type="float" office:value="2">
            <text:p>2</text:p>
          </table:table-cell>
          <table:table-cell table:style-name="ce48" office:value-type="string">
            <text:p>Covino Antonio</text:p>
          </table:table-cell>
          <table:table-cell table:style-name="ce48" office:value-type="string">
            <text:p>20 mesi</text:p>
          </table:table-cell>
          <table:table-cell table:style-name="ce44"/>
          <table:table-cell table:style-name="ce69" office:value-type="float" office:value="250000">
            <text:p><text:s/>250.000,00 </text:p>
          </table:table-cell>
          <table:table-cell table:style-name="ce69"/>
          <table:table-cell table:style-name="ce66" table:formula="of:=+[.U18]-[.R18]-[.S18]" office:value-type="float" office:value="0">
            <text:p>0,00 </text:p>
          </table:table-cell>
          <table:table-cell table:style-name="ce69" office:value-type="float" office:value="250000">
            <text:p><text:s/>250.000,00 </text:p>
          </table:table-cell>
          <table:table-cell table:style-name="ce66" office:value-type="float" office:value="0">
            <text:p>0,00 </text:p>
          </table:table-cell>
          <table:table-cell table:style-name="ce65"/>
          <table:table-cell table:style-name="ce86" table:number-columns-repeated="3"/>
          <table:table-cell table:style-name="ce72">
            <draw:custom-shape table:end-cell-address="'scheda B 2020_2021'.AA20" table:end-x="0.588cm" table:end-y="0.25cm" draw:z-index="693" draw:name="CasellaDiTesto 816" draw:style-name="gr1" draw:text-style-name="P1" svg:width="0.512cm" svg:height="3.7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0" table:end-x="0.588cm" table:end-y="0.25cm" draw:z-index="780" draw:name="CasellaDiTesto 903" draw:style-name="gr1" draw:text-style-name="P1" svg:width="0.512cm" svg:height="3.7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0" table:end-x="0.588cm" table:end-y="0.25cm" draw:z-index="793" draw:name="CasellaDiTesto 916" draw:style-name="gr1" draw:text-style-name="P1" svg:width="0.512cm" svg:height="3.7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0" table:end-x="0.588cm" table:end-y="0.25cm" draw:z-index="810" draw:name="CasellaDiTesto 933" draw:style-name="gr1" draw:text-style-name="P1" svg:width="0.512cm" svg:height="3.7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0" table:end-x="0.588cm" table:end-y="0.25cm" draw:z-index="823" draw:name="CasellaDiTesto 946" draw:style-name="gr1" draw:text-style-name="P1" svg:width="0.512cm" svg:height="3.7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0" table:end-x="0.588cm" table:end-y="0.25cm" draw:z-index="825" draw:name="CasellaDiTesto 1" draw:style-name="gr1" draw:text-style-name="P1" svg:width="0.512cm" svg:height="3.7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0" table:end-x="0.588cm" table:end-y="0.25cm" draw:z-index="826" draw:name="CasellaDiTesto 1" draw:style-name="gr1" draw:text-style-name="P1" svg:width="0.512cm" svg:height="3.7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0" table:end-x="0.588cm" table:end-y="0.25cm" draw:z-index="827" draw:name="CasellaDiTesto 1" draw:style-name="gr1" draw:text-style-name="P1" svg:width="0.512cm" svg:height="3.7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0" table:end-x="0.588cm" table:end-y="0.25cm" draw:z-index="828" draw:name="CasellaDiTesto 1" draw:style-name="gr1" draw:text-style-name="P1" svg:width="0.512cm" svg:height="3.7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0" table:end-x="0.588cm" table:end-y="0.25cm" draw:z-index="840" draw:name="CasellaDiTesto 963" draw:style-name="gr1" draw:text-style-name="P1" svg:width="0.512cm" svg:height="3.7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0" table:end-x="0.588cm" table:end-y="0.25cm" draw:z-index="853" draw:name="CasellaDiTesto 976" draw:style-name="gr1" draw:text-style-name="P1" svg:width="0.512cm" svg:height="3.7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0" table:end-x="0.588cm" table:end-y="0.25cm" draw:z-index="855" draw:name="CasellaDiTesto 978" draw:style-name="gr1" draw:text-style-name="P1" svg:width="0.512cm" svg:height="3.7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0" table:end-x="0.588cm" table:end-y="0.25cm" draw:z-index="856" draw:name="CasellaDiTesto 1" draw:style-name="gr1" draw:text-style-name="P1" svg:width="0.512cm" svg:height="3.7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0" table:end-x="0.588cm" table:end-y="0.25cm" draw:z-index="857" draw:name="CasellaDiTesto 1" draw:style-name="gr1" draw:text-style-name="P1" svg:width="0.512cm" svg:height="3.7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0" table:end-x="0.588cm" table:end-y="0.25cm" draw:z-index="858" draw:name="CasellaDiTesto 1" draw:style-name="gr1" draw:text-style-name="P1" svg:width="0.512cm" svg:height="3.7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0" table:end-x="0.588cm" table:end-y="0.25cm" draw:z-index="859" draw:name="CasellaDiTesto 1" draw:style-name="gr1" draw:text-style-name="P1" svg:width="0.512cm" svg:height="3.7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0" table:end-x="0.588cm" table:end-y="0.25cm" draw:z-index="860" draw:name="CasellaDiTesto 1" draw:style-name="gr1" draw:text-style-name="P1" svg:width="0.512cm" svg:height="3.7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0" table:end-x="0.588cm" table:end-y="0.25cm" draw:z-index="861" draw:name="CasellaDiTesto 1" draw:style-name="gr1" draw:text-style-name="P1" svg:width="0.512cm" svg:height="3.7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0" table:end-x="0.588cm" table:end-y="0.25cm" draw:z-index="862" draw:name="CasellaDiTesto 985" draw:style-name="gr1" draw:text-style-name="P1" svg:width="0.512cm" svg:height="3.7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0" table:end-x="0.588cm" table:end-y="0.25cm" draw:z-index="863" draw:name="CasellaDiTesto 1" draw:style-name="gr1" draw:text-style-name="P1" svg:width="0.512cm" svg:height="3.7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0" table:end-x="0.588cm" table:end-y="0.25cm" draw:z-index="864" draw:name="CasellaDiTesto 1" draw:style-name="gr1" draw:text-style-name="P1" svg:width="0.512cm" svg:height="3.7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0" table:end-x="0.588cm" table:end-y="0.25cm" draw:z-index="865" draw:name="CasellaDiTesto 1" draw:style-name="gr1" draw:text-style-name="P1" svg:width="0.512cm" svg:height="3.7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0" table:end-x="0.588cm" table:end-y="0.25cm" draw:z-index="866" draw:name="CasellaDiTesto 1" draw:style-name="gr1" draw:text-style-name="P1" svg:width="0.512cm" svg:height="3.7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0" table:end-x="0.588cm" table:end-y="0.25cm" draw:z-index="867" draw:name="CasellaDiTesto 1" draw:style-name="gr1" draw:text-style-name="P1" svg:width="0.512cm" svg:height="3.7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0" table:end-x="0.588cm" table:end-y="0.25cm" draw:z-index="868" draw:name="CasellaDiTesto 1" draw:style-name="gr1" draw:text-style-name="P1" svg:width="0.512cm" svg:height="3.7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0" table:end-x="0.588cm" table:end-y="0.25cm" draw:z-index="869" draw:name="CasellaDiTesto 1" draw:style-name="gr1" draw:text-style-name="P1" svg:width="0.512cm" svg:height="3.7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0" table:end-x="0.588cm" table:end-y="0.25cm" draw:z-index="870" draw:name="CasellaDiTesto 1" draw:style-name="gr1" draw:text-style-name="P1" svg:width="0.512cm" svg:height="3.7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0" table:end-x="0.588cm" table:end-y="0.25cm" draw:z-index="871" draw:name="CasellaDiTesto 1" draw:style-name="gr1" draw:text-style-name="P1" svg:width="0.512cm" svg:height="3.7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0" table:end-x="0.588cm" table:end-y="0.25cm" draw:z-index="872" draw:name="CasellaDiTesto 1" draw:style-name="gr1" draw:text-style-name="P1" svg:width="0.512cm" svg:height="3.7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0" table:end-x="0.588cm" table:end-y="0.25cm" draw:z-index="990" draw:name="CasellaDiTesto 1121" draw:style-name="gr1" draw:text-style-name="P1" svg:width="0.512cm" svg:height="3.7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2" table:end-x="0.588cm" table:end-y="0.2cm" draw:z-index="991" draw:name="CasellaDiTesto 1" draw:style-name="gr1" draw:text-style-name="P1" svg:width="0.512cm" svg:height="7.11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2" table:end-x="0.588cm" table:end-y="0.225cm" draw:z-index="1092" draw:name="CasellaDiTesto 1" draw:style-name="gr1" draw:text-style-name="P1" svg:width="0.512cm" svg:height="7.1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2" table:end-x="0.588cm" table:end-y="0.225cm" draw:z-index="1093" draw:name="CasellaDiTesto 1" draw:style-name="gr1" draw:text-style-name="P1" svg:width="0.512cm" svg:height="7.1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2" table:end-x="0.588cm" table:end-y="0.225cm" draw:z-index="1094" draw:name="CasellaDiTesto 1" draw:style-name="gr1" draw:text-style-name="P1" svg:width="0.512cm" svg:height="7.1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2" table:end-x="0.588cm" table:end-y="0.225cm" draw:z-index="1095" draw:name="CasellaDiTesto 1" draw:style-name="gr1" draw:text-style-name="P1" svg:width="0.512cm" svg:height="7.1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2" table:end-x="0.588cm" table:end-y="0.225cm" draw:z-index="1112" draw:name="CasellaDiTesto 1" draw:style-name="gr1" draw:text-style-name="P1" svg:width="0.512cm" svg:height="7.1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2" table:end-x="0.588cm" table:end-y="0.225cm" draw:z-index="1113" draw:name="CasellaDiTesto 1" draw:style-name="gr1" draw:text-style-name="P1" svg:width="0.512cm" svg:height="7.1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2" table:end-x="0.588cm" table:end-y="0.225cm" draw:z-index="1114" draw:name="CasellaDiTesto 1" draw:style-name="gr1" draw:text-style-name="P1" svg:width="0.512cm" svg:height="7.1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2" table:end-x="0.588cm" table:end-y="0.225cm" draw:z-index="1115" draw:name="CasellaDiTesto 1" draw:style-name="gr1" draw:text-style-name="P1" svg:width="0.512cm" svg:height="7.1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2" table:end-x="0.588cm" table:end-y="0.225cm" draw:z-index="1132" draw:name="CasellaDiTesto 1" draw:style-name="gr1" draw:text-style-name="P1" svg:width="0.512cm" svg:height="7.1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2" table:end-x="0.588cm" table:end-y="0.225cm" draw:z-index="1133" draw:name="CasellaDiTesto 1" draw:style-name="gr1" draw:text-style-name="P1" svg:width="0.512cm" svg:height="7.1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2" table:end-x="0.588cm" table:end-y="0.225cm" draw:z-index="1134" draw:name="CasellaDiTesto 1" draw:style-name="gr1" draw:text-style-name="P1" svg:width="0.512cm" svg:height="7.1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2" table:end-x="0.588cm" table:end-y="0.225cm" draw:z-index="1135" draw:name="CasellaDiTesto 1" draw:style-name="gr1" draw:text-style-name="P1" svg:width="0.512cm" svg:height="7.1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2" table:end-x="0.588cm" table:end-y="0.225cm" draw:z-index="1152" draw:name="CasellaDiTesto 1" draw:style-name="gr1" draw:text-style-name="P1" svg:width="0.512cm" svg:height="7.1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2" table:end-x="0.588cm" table:end-y="0.225cm" draw:z-index="1153" draw:name="CasellaDiTesto 1" draw:style-name="gr1" draw:text-style-name="P1" svg:width="0.512cm" svg:height="7.1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2" table:end-x="0.588cm" table:end-y="0.225cm" draw:z-index="1154" draw:name="CasellaDiTesto 1" draw:style-name="gr1" draw:text-style-name="P1" svg:width="0.512cm" svg:height="7.1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2" table:end-x="0.588cm" table:end-y="0.225cm" draw:z-index="1155" draw:name="CasellaDiTesto 1" draw:style-name="gr1" draw:text-style-name="P1" svg:width="0.512cm" svg:height="7.1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2" table:end-x="0.588cm" table:end-y="0.225cm" draw:z-index="1168" draw:name="CasellaDiTesto 1" draw:style-name="gr1" draw:text-style-name="P1" svg:width="0.512cm" svg:height="7.1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2" table:end-x="0.588cm" table:end-y="0.225cm" draw:z-index="1169" draw:name="CasellaDiTesto 1" draw:style-name="gr1" draw:text-style-name="P1" svg:width="0.512cm" svg:height="7.1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2" table:end-x="0.588cm" table:end-y="0.225cm" draw:z-index="1170" draw:name="CasellaDiTesto 1" draw:style-name="gr1" draw:text-style-name="P1" svg:width="0.512cm" svg:height="7.1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2" table:end-x="0.588cm" table:end-y="0.225cm" draw:z-index="1171" draw:name="CasellaDiTesto 1" draw:style-name="gr1" draw:text-style-name="P1" svg:width="0.512cm" svg:height="7.1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2" table:end-x="0.588cm" table:end-y="0.225cm" draw:z-index="1204" draw:name="CasellaDiTesto 1" draw:style-name="gr1" draw:text-style-name="P1" svg:width="0.512cm" svg:height="7.1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2" table:end-x="0.588cm" table:end-y="0.225cm" draw:z-index="1205" draw:name="CasellaDiTesto 1" draw:style-name="gr1" draw:text-style-name="P1" svg:width="0.512cm" svg:height="7.1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2" table:end-x="0.588cm" table:end-y="0.225cm" draw:z-index="1206" draw:name="CasellaDiTesto 1" draw:style-name="gr1" draw:text-style-name="P1" svg:width="0.512cm" svg:height="7.1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2" table:end-x="0.588cm" table:end-y="0.225cm" draw:z-index="1207" draw:name="CasellaDiTesto 1" draw:style-name="gr1" draw:text-style-name="P1" svg:width="0.512cm" svg:height="7.1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2" table:end-x="0.588cm" table:end-y="0.225cm" draw:z-index="1224" draw:name="CasellaDiTesto 1" draw:style-name="gr1" draw:text-style-name="P1" svg:width="0.512cm" svg:height="7.1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2" table:end-x="0.588cm" table:end-y="0.225cm" draw:z-index="1225" draw:name="CasellaDiTesto 1" draw:style-name="gr1" draw:text-style-name="P1" svg:width="0.512cm" svg:height="7.1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2" table:end-x="0.588cm" table:end-y="0.225cm" draw:z-index="1226" draw:name="CasellaDiTesto 1" draw:style-name="gr1" draw:text-style-name="P1" svg:width="0.512cm" svg:height="7.1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2" table:end-x="0.588cm" table:end-y="0.225cm" draw:z-index="1227" draw:name="CasellaDiTesto 1" draw:style-name="gr1" draw:text-style-name="P1" svg:width="0.512cm" svg:height="7.1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repeated="997"/>
        </table:table-row>
        <table:table-row table:style-name="ro5">
          <table:table-cell table:style-name="ce30"/>
          <table:table-cell table:style-name="ce34" office:value-type="string">
            <text:p>S_80001070202_2019_00019</text:p>
          </table:table-cell>
          <table:table-cell table:style-name="ce41" office:value-type="float" office:value="80001070202">
            <text:p>80001070202</text:p>
          </table:table-cell>
          <table:table-cell table:style-name="ce44" office:value-type="float" office:value="2019">
            <text:p>2019</text:p>
          </table:table-cell>
          <table:table-cell table:style-name="ce44" office:value-type="float" office:value="2020">
            <text:p>2020</text:p>
          </table:table-cell>
          <table:table-cell table:style-name="ce44"/>
          <table:table-cell table:style-name="ce50" office:value-type="string">
            <text:p>no</text:p>
          </table:table-cell>
          <table:table-cell table:style-name="ce44"/>
          <table:table-cell table:style-name="ce44" office:value-type="string">
            <text:p>no</text:p>
          </table:table-cell>
          <table:table-cell table:style-name="ce44" office:value-type="string">
            <text:p>Lombardia</text:p>
          </table:table-cell>
          <table:table-cell table:style-name="ce44" office:value-type="string">
            <text:p>Servizi</text:p>
          </table:table-cell>
          <table:table-cell table:style-name="ce44">
            <draw:custom-shape table:end-cell-address="'scheda B 2020_2021'.L21" table:end-x="0.587cm" table:end-y="0.254cm" draw:z-index="696" draw:name="CasellaDiTesto 819" draw:style-name="gr1" draw:text-style-name="P1" svg:width="0.512cm" svg:height="2.868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1" table:end-x="0.587cm" table:end-y="0.254cm" draw:z-index="699" draw:name="CasellaDiTesto 822" draw:style-name="gr1" draw:text-style-name="P1" svg:width="0.512cm" svg:height="2.868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1" table:end-x="0.587cm" table:end-y="0.254cm" draw:z-index="702" draw:name="CasellaDiTesto 825" draw:style-name="gr1" draw:text-style-name="P1" svg:width="0.512cm" svg:height="2.868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1" table:end-x="0.587cm" table:end-y="0.254cm" draw:z-index="704" draw:name="CasellaDiTesto 827" draw:style-name="gr1" draw:text-style-name="P1" svg:width="0.512cm" svg:height="2.868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1" table:end-x="0.587cm" table:end-y="0.254cm" draw:z-index="707" draw:name="CasellaDiTesto 830" draw:style-name="gr1" draw:text-style-name="P1" svg:width="0.512cm" svg:height="2.868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1" table:end-x="0.587cm" table:end-y="0.254cm" draw:z-index="709" draw:name="CasellaDiTesto 832" draw:style-name="gr1" draw:text-style-name="P1" svg:width="0.512cm" svg:height="2.868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1" table:end-x="0.587cm" table:end-y="0.254cm" draw:z-index="712" draw:name="CasellaDiTesto 835" draw:style-name="gr1" draw:text-style-name="P1" svg:width="0.512cm" svg:height="2.868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1" table:end-x="0.587cm" table:end-y="0.254cm" draw:z-index="715" draw:name="CasellaDiTesto 838" draw:style-name="gr1" draw:text-style-name="P1" svg:width="0.512cm" svg:height="2.868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1" table:end-x="0.587cm" table:end-y="0.254cm" draw:z-index="717" draw:name="CasellaDiTesto 840" draw:style-name="gr1" draw:text-style-name="P1" svg:width="0.512cm" svg:height="2.868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1" table:end-x="0.587cm" table:end-y="0.254cm" draw:z-index="720" draw:name="CasellaDiTesto 843" draw:style-name="gr1" draw:text-style-name="P1" svg:width="0.512cm" svg:height="2.868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1" table:end-x="0.587cm" table:end-y="0.254cm" draw:z-index="722" draw:name="CasellaDiTesto 845" draw:style-name="gr1" draw:text-style-name="P1" svg:width="0.512cm" svg:height="2.868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1" table:end-x="0.587cm" table:end-y="0.254cm" draw:z-index="725" draw:name="CasellaDiTesto 848" draw:style-name="gr1" draw:text-style-name="P1" svg:width="0.512cm" svg:height="2.868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1" table:end-x="0.587cm" table:end-y="0.254cm" draw:z-index="728" draw:name="CasellaDiTesto 851" draw:style-name="gr1" draw:text-style-name="P1" svg:width="0.512cm" svg:height="2.868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1" table:end-x="0.587cm" table:end-y="0.254cm" draw:z-index="730" draw:name="CasellaDiTesto 853" draw:style-name="gr1" draw:text-style-name="P1" svg:width="0.512cm" svg:height="2.868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1" table:end-x="0.587cm" table:end-y="0.254cm" draw:z-index="733" draw:name="CasellaDiTesto 856" draw:style-name="gr1" draw:text-style-name="P1" svg:width="0.512cm" svg:height="2.868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56" office:value-type="string">
            <text:p>Servizi integrati relativi alla sicurezza sul lavoro, per sorveglianza sanitaria, formazione, valutazione del rischio, etc.</text:p>
            <draw:custom-shape table:end-cell-address="'scheda B 2020_2021'.M21" table:end-x="2.89cm" table:end-y="0.254cm" draw:z-index="695" draw:name="CasellaDiTesto 818" draw:style-name="gr1" draw:text-style-name="P1" svg:width="0.512cm" svg:height="2.8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1" table:end-x="2.89cm" table:end-y="0.254cm" draw:z-index="697" draw:name="CasellaDiTesto 1" draw:style-name="gr1" draw:text-style-name="P1" svg:width="0.512cm" svg:height="2.8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1" table:end-x="2.89cm" table:end-y="0.254cm" draw:z-index="698" draw:name="CasellaDiTesto 821" draw:style-name="gr1" draw:text-style-name="P1" svg:width="0.512cm" svg:height="2.8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1" table:end-x="2.89cm" table:end-y="0.254cm" draw:z-index="700" draw:name="CasellaDiTesto 1" draw:style-name="gr1" draw:text-style-name="P1" svg:width="0.512cm" svg:height="2.8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1" table:end-x="2.89cm" table:end-y="0.254cm" draw:z-index="701" draw:name="CasellaDiTesto 824" draw:style-name="gr1" draw:text-style-name="P1" svg:width="0.512cm" svg:height="2.8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1" table:end-x="2.89cm" table:end-y="0.254cm" draw:z-index="703" draw:name="CasellaDiTesto 826" draw:style-name="gr1" draw:text-style-name="P1" svg:width="0.512cm" svg:height="2.8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1" table:end-x="2.89cm" table:end-y="0.254cm" draw:z-index="705" draw:name="CasellaDiTesto 828" draw:style-name="gr1" draw:text-style-name="P1" svg:width="0.512cm" svg:height="2.8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1" table:end-x="2.89cm" table:end-y="0.254cm" draw:z-index="708" draw:name="CasellaDiTesto 831" draw:style-name="gr1" draw:text-style-name="P1" svg:width="0.512cm" svg:height="2.8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1" table:end-x="2.89cm" table:end-y="0.254cm" draw:z-index="710" draw:name="CasellaDiTesto 1" draw:style-name="gr1" draw:text-style-name="P1" svg:width="0.512cm" svg:height="2.8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1" table:end-x="2.89cm" table:end-y="0.254cm" draw:z-index="711" draw:name="CasellaDiTesto 834" draw:style-name="gr1" draw:text-style-name="P1" svg:width="0.512cm" svg:height="2.8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1" table:end-x="2.89cm" table:end-y="0.254cm" draw:z-index="713" draw:name="CasellaDiTesto 1" draw:style-name="gr1" draw:text-style-name="P1" svg:width="0.512cm" svg:height="2.8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1" table:end-x="2.89cm" table:end-y="0.254cm" draw:z-index="714" draw:name="CasellaDiTesto 837" draw:style-name="gr1" draw:text-style-name="P1" svg:width="0.512cm" svg:height="2.8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1" table:end-x="2.89cm" table:end-y="0.254cm" draw:z-index="716" draw:name="CasellaDiTesto 839" draw:style-name="gr1" draw:text-style-name="P1" svg:width="0.512cm" svg:height="2.8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1" table:end-x="2.89cm" table:end-y="0.254cm" draw:z-index="718" draw:name="CasellaDiTesto 841" draw:style-name="gr1" draw:text-style-name="P1" svg:width="0.512cm" svg:height="2.8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1" table:end-x="2.89cm" table:end-y="0.254cm" draw:z-index="721" draw:name="CasellaDiTesto 844" draw:style-name="gr1" draw:text-style-name="P1" svg:width="0.512cm" svg:height="2.8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1" table:end-x="2.89cm" table:end-y="0.254cm" draw:z-index="723" draw:name="CasellaDiTesto 1" draw:style-name="gr1" draw:text-style-name="P1" svg:width="0.512cm" svg:height="2.8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1" table:end-x="2.89cm" table:end-y="0.254cm" draw:z-index="724" draw:name="CasellaDiTesto 847" draw:style-name="gr1" draw:text-style-name="P1" svg:width="0.512cm" svg:height="2.8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1" table:end-x="2.89cm" table:end-y="0.254cm" draw:z-index="726" draw:name="CasellaDiTesto 1" draw:style-name="gr1" draw:text-style-name="P1" svg:width="0.512cm" svg:height="2.8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1" table:end-x="2.89cm" table:end-y="0.254cm" draw:z-index="727" draw:name="CasellaDiTesto 850" draw:style-name="gr1" draw:text-style-name="P1" svg:width="0.512cm" svg:height="2.8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1" table:end-x="2.89cm" table:end-y="0.254cm" draw:z-index="729" draw:name="CasellaDiTesto 852" draw:style-name="gr1" draw:text-style-name="P1" svg:width="0.512cm" svg:height="2.8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1" table:end-x="2.89cm" table:end-y="0.254cm" draw:z-index="731" draw:name="CasellaDiTesto 854" draw:style-name="gr1" draw:text-style-name="P1" svg:width="0.512cm" svg:height="2.8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Lui Andrea</text:p>
          </table:table-cell>
          <table:table-cell table:style-name="ce48" office:value-type="string">
            <text:p>36 mesi</text:p>
          </table:table-cell>
          <table:table-cell table:style-name="ce44" office:value-type="string">
            <text:p>si</text:p>
          </table:table-cell>
          <table:table-cell table:style-name="ce70" office:value-type="float" office:value="15000">
            <text:p><text:s/>15.000,00 </text:p>
          </table:table-cell>
          <table:table-cell table:style-name="ce70" office:value-type="float" office:value="22500">
            <text:p><text:s/>22.500,00 </text:p>
          </table:table-cell>
          <table:table-cell table:style-name="ce70" table:formula="of:=+[.U19]-[.R19]-[.S19]" office:value-type="float" office:value="32500">
            <text:p><text:s/>32.500,00 </text:p>
          </table:table-cell>
          <table:table-cell table:style-name="ce70" office:value-type="float" office:value="70000">
            <text:p><text:s/>70.000,00 </text:p>
          </table:table-cell>
          <table:table-cell table:style-name="ce66" office:value-type="float" office:value="0">
            <text:p>0,00 </text:p>
          </table:table-cell>
          <table:table-cell table:style-name="ce80"/>
          <table:table-cell table:style-name="ce87" office:value-type="string">
            <text:p>0000226120</text:p>
          </table:table-cell>
          <table:table-cell table:style-name="ce87" office:value-type="string">
            <text:p>CONSIP SPA</text:p>
          </table:table-cell>
          <table:table-cell table:style-name="ce88"/>
          <table:table-cell table:style-name="ce72">
            <draw:custom-shape table:end-cell-address="'scheda B 2020_2021'.AA21" table:end-x="0.588cm" table:end-y="0.254cm" draw:z-index="706" draw:name="CasellaDiTesto 829" draw:style-name="gr1" draw:text-style-name="P1" svg:width="0.512cm" svg:height="2.8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1" table:end-x="0.588cm" table:end-y="0.254cm" draw:z-index="719" draw:name="CasellaDiTesto 842" draw:style-name="gr1" draw:text-style-name="P1" svg:width="0.512cm" svg:height="2.8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1" table:end-x="0.588cm" table:end-y="0.254cm" draw:z-index="732" draw:name="CasellaDiTesto 855" draw:style-name="gr1" draw:text-style-name="P1" svg:width="0.512cm" svg:height="2.8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3" table:end-x="0.588cm" table:end-y="0.225cm" draw:z-index="1116" draw:name="CasellaDiTesto 1" draw:style-name="gr1" draw:text-style-name="P1" svg:width="0.512cm" svg:height="6.30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3" table:end-x="0.588cm" table:end-y="0.225cm" draw:z-index="1117" draw:name="CasellaDiTesto 1" draw:style-name="gr1" draw:text-style-name="P1" svg:width="0.512cm" svg:height="6.30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3" table:end-x="0.588cm" table:end-y="0.225cm" draw:z-index="1118" draw:name="CasellaDiTesto 1" draw:style-name="gr1" draw:text-style-name="P1" svg:width="0.512cm" svg:height="6.30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3" table:end-x="0.588cm" table:end-y="0.225cm" draw:z-index="1119" draw:name="CasellaDiTesto 1" draw:style-name="gr1" draw:text-style-name="P1" svg:width="0.512cm" svg:height="6.30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3" table:end-x="0.588cm" table:end-y="0.225cm" draw:z-index="1136" draw:name="CasellaDiTesto 1" draw:style-name="gr1" draw:text-style-name="P1" svg:width="0.512cm" svg:height="6.30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3" table:end-x="0.588cm" table:end-y="0.225cm" draw:z-index="1137" draw:name="CasellaDiTesto 1" draw:style-name="gr1" draw:text-style-name="P1" svg:width="0.512cm" svg:height="6.30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3" table:end-x="0.588cm" table:end-y="0.225cm" draw:z-index="1138" draw:name="CasellaDiTesto 1" draw:style-name="gr1" draw:text-style-name="P1" svg:width="0.512cm" svg:height="6.30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3" table:end-x="0.588cm" table:end-y="0.225cm" draw:z-index="1139" draw:name="CasellaDiTesto 1" draw:style-name="gr1" draw:text-style-name="P1" svg:width="0.512cm" svg:height="6.30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3" table:end-x="0.588cm" table:end-y="0.225cm" draw:z-index="1156" draw:name="CasellaDiTesto 1" draw:style-name="gr1" draw:text-style-name="P1" svg:width="0.512cm" svg:height="6.30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3" table:end-x="0.588cm" table:end-y="0.225cm" draw:z-index="1157" draw:name="CasellaDiTesto 1" draw:style-name="gr1" draw:text-style-name="P1" svg:width="0.512cm" svg:height="6.30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3" table:end-x="0.588cm" table:end-y="0.225cm" draw:z-index="1158" draw:name="CasellaDiTesto 1" draw:style-name="gr1" draw:text-style-name="P1" svg:width="0.512cm" svg:height="6.30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3" table:end-x="0.588cm" table:end-y="0.225cm" draw:z-index="1159" draw:name="CasellaDiTesto 1" draw:style-name="gr1" draw:text-style-name="P1" svg:width="0.512cm" svg:height="6.30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3" table:end-x="0.588cm" table:end-y="0.225cm" draw:z-index="1172" draw:name="CasellaDiTesto 1" draw:style-name="gr1" draw:text-style-name="P1" svg:width="0.512cm" svg:height="6.30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3" table:end-x="0.588cm" table:end-y="0.225cm" draw:z-index="1173" draw:name="CasellaDiTesto 1" draw:style-name="gr1" draw:text-style-name="P1" svg:width="0.512cm" svg:height="6.30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3" table:end-x="0.588cm" table:end-y="0.225cm" draw:z-index="1174" draw:name="CasellaDiTesto 1" draw:style-name="gr1" draw:text-style-name="P1" svg:width="0.512cm" svg:height="6.30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3" table:end-x="0.588cm" table:end-y="0.225cm" draw:z-index="1175" draw:name="CasellaDiTesto 1" draw:style-name="gr1" draw:text-style-name="P1" svg:width="0.512cm" svg:height="6.30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3" table:end-x="0.588cm" table:end-y="0.225cm" draw:z-index="1184" draw:name="CasellaDiTesto 1" draw:style-name="gr1" draw:text-style-name="P1" svg:width="0.512cm" svg:height="6.30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3" table:end-x="0.588cm" table:end-y="0.225cm" draw:z-index="1185" draw:name="CasellaDiTesto 1" draw:style-name="gr1" draw:text-style-name="P1" svg:width="0.512cm" svg:height="6.30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3" table:end-x="0.588cm" table:end-y="0.225cm" draw:z-index="1186" draw:name="CasellaDiTesto 1" draw:style-name="gr1" draw:text-style-name="P1" svg:width="0.512cm" svg:height="6.30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3" table:end-x="0.588cm" table:end-y="0.225cm" draw:z-index="1187" draw:name="CasellaDiTesto 1" draw:style-name="gr1" draw:text-style-name="P1" svg:width="0.512cm" svg:height="6.30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3" table:end-x="0.588cm" table:end-y="0.225cm" draw:z-index="1208" draw:name="CasellaDiTesto 1" draw:style-name="gr1" draw:text-style-name="P1" svg:width="0.512cm" svg:height="6.30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3" table:end-x="0.588cm" table:end-y="0.225cm" draw:z-index="1209" draw:name="CasellaDiTesto 1" draw:style-name="gr1" draw:text-style-name="P1" svg:width="0.512cm" svg:height="6.30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3" table:end-x="0.588cm" table:end-y="0.225cm" draw:z-index="1210" draw:name="CasellaDiTesto 1" draw:style-name="gr1" draw:text-style-name="P1" svg:width="0.512cm" svg:height="6.30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3" table:end-x="0.588cm" table:end-y="0.225cm" draw:z-index="1211" draw:name="CasellaDiTesto 1" draw:style-name="gr1" draw:text-style-name="P1" svg:width="0.512cm" svg:height="6.30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3" table:end-x="0.588cm" table:end-y="0.225cm" draw:z-index="1228" draw:name="CasellaDiTesto 1" draw:style-name="gr1" draw:text-style-name="P1" svg:width="0.512cm" svg:height="6.30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3" table:end-x="0.588cm" table:end-y="0.225cm" draw:z-index="1229" draw:name="CasellaDiTesto 1" draw:style-name="gr1" draw:text-style-name="P1" svg:width="0.512cm" svg:height="6.30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3" table:end-x="0.588cm" table:end-y="0.225cm" draw:z-index="1230" draw:name="CasellaDiTesto 1" draw:style-name="gr1" draw:text-style-name="P1" svg:width="0.512cm" svg:height="6.30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3" table:end-x="0.588cm" table:end-y="0.225cm" draw:z-index="1231" draw:name="CasellaDiTesto 1" draw:style-name="gr1" draw:text-style-name="P1" svg:width="0.512cm" svg:height="6.30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3" table:end-x="0.588cm" table:end-y="0.225cm" draw:z-index="1244" draw:name="CasellaDiTesto 1" draw:style-name="gr1" draw:text-style-name="P1" svg:width="0.512cm" svg:height="6.30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3" table:end-x="0.588cm" table:end-y="0.225cm" draw:z-index="1245" draw:name="CasellaDiTesto 1" draw:style-name="gr1" draw:text-style-name="P1" svg:width="0.512cm" svg:height="6.30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3" table:end-x="0.588cm" table:end-y="0.225cm" draw:z-index="1246" draw:name="CasellaDiTesto 1" draw:style-name="gr1" draw:text-style-name="P1" svg:width="0.512cm" svg:height="6.30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3" table:end-x="0.588cm" table:end-y="0.225cm" draw:z-index="1247" draw:name="CasellaDiTesto 1" draw:style-name="gr1" draw:text-style-name="P1" svg:width="0.512cm" svg:height="6.30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repeated="997"/>
        </table:table-row>
        <table:table-row table:style-name="ro11">
          <table:table-cell table:style-name="ce28"/>
          <table:table-cell table:style-name="ce34" office:value-type="string">
            <text:p>S_80001070202_2019_00022</text:p>
          </table:table-cell>
          <table:table-cell table:style-name="ce41" office:value-type="float" office:value="80001070202">
            <text:p>80001070202</text:p>
          </table:table-cell>
          <table:table-cell table:style-name="ce44" office:value-type="float" office:value="2019">
            <text:p>2019</text:p>
          </table:table-cell>
          <table:table-cell table:style-name="ce44" office:value-type="float" office:value="2021">
            <text:p>2021</text:p>
          </table:table-cell>
          <table:table-cell table:style-name="ce44"/>
          <table:table-cell table:style-name="ce51" office:value-type="string">
            <text:p>si</text:p>
          </table:table-cell>
          <table:table-cell table:style-name="ce44"/>
          <table:table-cell table:style-name="ce44" office:value-type="string">
            <text:p>no</text:p>
          </table:table-cell>
          <table:table-cell table:style-name="ce44" office:value-type="string">
            <text:p>Lombardia</text:p>
          </table:table-cell>
          <table:table-cell table:style-name="ce44" office:value-type="string">
            <text:p>Servizi</text:p>
          </table:table-cell>
          <table:table-cell table:style-name="ce44">
            <draw:custom-shape table:end-cell-address="'scheda B 2020_2021'.L22" table:end-x="0.587cm" table:end-y="0.252cm" draw:z-index="735" draw:name="CasellaDiTesto 858" draw:style-name="gr1" draw:text-style-name="P1" svg:width="0.512cm" svg:height="3.286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2" table:end-x="0.587cm" table:end-y="0.252cm" draw:z-index="738" draw:name="CasellaDiTesto 861" draw:style-name="gr1" draw:text-style-name="P1" svg:width="0.512cm" svg:height="3.286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2" table:end-x="0.587cm" table:end-y="0.252cm" draw:z-index="741" draw:name="CasellaDiTesto 864" draw:style-name="gr1" draw:text-style-name="P1" svg:width="0.512cm" svg:height="3.286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2" table:end-x="0.587cm" table:end-y="0.252cm" draw:z-index="743" draw:name="CasellaDiTesto 866" draw:style-name="gr1" draw:text-style-name="P1" svg:width="0.512cm" svg:height="3.286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2" table:end-x="0.587cm" table:end-y="0.252cm" draw:z-index="746" draw:name="CasellaDiTesto 869" draw:style-name="gr1" draw:text-style-name="P1" svg:width="0.512cm" svg:height="3.286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2" table:end-x="0.587cm" table:end-y="0.252cm" draw:z-index="748" draw:name="CasellaDiTesto 871" draw:style-name="gr1" draw:text-style-name="P1" svg:width="0.512cm" svg:height="3.286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2" table:end-x="0.587cm" table:end-y="0.252cm" draw:z-index="751" draw:name="CasellaDiTesto 874" draw:style-name="gr1" draw:text-style-name="P1" svg:width="0.512cm" svg:height="3.286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2" table:end-x="0.587cm" table:end-y="0.252cm" draw:z-index="754" draw:name="CasellaDiTesto 877" draw:style-name="gr1" draw:text-style-name="P1" svg:width="0.512cm" svg:height="3.286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2" table:end-x="0.587cm" table:end-y="0.252cm" draw:z-index="756" draw:name="CasellaDiTesto 879" draw:style-name="gr1" draw:text-style-name="P1" svg:width="0.512cm" svg:height="3.286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L22" table:end-x="0.587cm" table:end-y="0.252cm" draw:z-index="759" draw:name="CasellaDiTesto 882" draw:style-name="gr1" draw:text-style-name="P1" svg:width="0.512cm" svg:height="3.286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56" office:value-type="string">
            <text:p>Progettazione definitiva-esecutiva adeguamento sismico sede succursale istituto superiore P. Strozzi di S. Benedetto Po</text:p>
            <draw:custom-shape table:end-cell-address="'scheda B 2020_2021'.M22" table:end-x="2.89cm" table:end-y="0.252cm" draw:z-index="734" draw:name="CasellaDiTesto 857" draw:style-name="gr1" draw:text-style-name="P1" svg:width="0.512cm" svg:height="3.28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2" table:end-x="2.89cm" table:end-y="0.252cm" draw:z-index="736" draw:name="CasellaDiTesto 1" draw:style-name="gr1" draw:text-style-name="P1" svg:width="0.512cm" svg:height="3.28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2" table:end-x="2.89cm" table:end-y="0.252cm" draw:z-index="737" draw:name="CasellaDiTesto 860" draw:style-name="gr1" draw:text-style-name="P1" svg:width="0.512cm" svg:height="3.28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2" table:end-x="2.89cm" table:end-y="0.252cm" draw:z-index="739" draw:name="CasellaDiTesto 1" draw:style-name="gr1" draw:text-style-name="P1" svg:width="0.512cm" svg:height="3.28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2" table:end-x="2.89cm" table:end-y="0.252cm" draw:z-index="740" draw:name="CasellaDiTesto 863" draw:style-name="gr1" draw:text-style-name="P1" svg:width="0.512cm" svg:height="3.28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2" table:end-x="2.89cm" table:end-y="0.252cm" draw:z-index="742" draw:name="CasellaDiTesto 865" draw:style-name="gr1" draw:text-style-name="P1" svg:width="0.512cm" svg:height="3.28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2" table:end-x="2.89cm" table:end-y="0.252cm" draw:z-index="744" draw:name="CasellaDiTesto 867" draw:style-name="gr1" draw:text-style-name="P1" svg:width="0.512cm" svg:height="3.28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2" table:end-x="2.89cm" table:end-y="0.252cm" draw:z-index="747" draw:name="CasellaDiTesto 870" draw:style-name="gr1" draw:text-style-name="P1" svg:width="0.512cm" svg:height="3.28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2" table:end-x="2.89cm" table:end-y="0.252cm" draw:z-index="749" draw:name="CasellaDiTesto 1" draw:style-name="gr1" draw:text-style-name="P1" svg:width="0.512cm" svg:height="3.28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2" table:end-x="2.89cm" table:end-y="0.252cm" draw:z-index="750" draw:name="CasellaDiTesto 873" draw:style-name="gr1" draw:text-style-name="P1" svg:width="0.512cm" svg:height="3.28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2" table:end-x="2.89cm" table:end-y="0.252cm" draw:z-index="752" draw:name="CasellaDiTesto 1" draw:style-name="gr1" draw:text-style-name="P1" svg:width="0.512cm" svg:height="3.28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2" table:end-x="2.89cm" table:end-y="0.252cm" draw:z-index="753" draw:name="CasellaDiTesto 876" draw:style-name="gr1" draw:text-style-name="P1" svg:width="0.512cm" svg:height="3.28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2" table:end-x="2.89cm" table:end-y="0.252cm" draw:z-index="755" draw:name="CasellaDiTesto 878" draw:style-name="gr1" draw:text-style-name="P1" svg:width="0.512cm" svg:height="3.28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M22" table:end-x="2.89cm" table:end-y="0.252cm" draw:z-index="757" draw:name="CasellaDiTesto 880" draw:style-name="gr1" draw:text-style-name="P1" svg:width="0.512cm" svg:height="3.28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Lui Andrea</text:p>
          </table:table-cell>
          <table:table-cell table:style-name="ce48" office:value-type="string">
            <text:p>12 mesi</text:p>
          </table:table-cell>
          <table:table-cell table:style-name="ce44" office:value-type="string">
            <text:p>no</text:p>
          </table:table-cell>
          <table:table-cell table:style-name="ce70"/>
          <table:table-cell table:style-name="ce70" office:value-type="float" office:value="35000">
            <text:p><text:s/>35.000,00 </text:p>
          </table:table-cell>
          <table:table-cell table:style-name="ce70" table:formula="of:=+[.U20]-[.R20]-[.S20]" office:value-type="float" office:value="35000">
            <text:p><text:s/>35.000,00 </text:p>
          </table:table-cell>
          <table:table-cell table:style-name="ce70" office:value-type="float" office:value="70000">
            <text:p><text:s/>70.000,00 </text:p>
          </table:table-cell>
          <table:table-cell table:style-name="ce66" office:value-type="float" office:value="0">
            <text:p>0,00 </text:p>
          </table:table-cell>
          <table:table-cell table:style-name="ce80"/>
          <table:table-cell table:style-name="ce87" table:number-columns-repeated="2"/>
          <table:table-cell table:style-name="ce88"/>
          <table:table-cell table:style-name="ce72">
            <draw:custom-shape table:end-cell-address="'scheda B 2020_2021'.AA22" table:end-x="0.588cm" table:end-y="0.252cm" draw:z-index="745" draw:name="CasellaDiTesto 868" draw:style-name="gr1" draw:text-style-name="P1" svg:width="0.512cm" svg:height="3.28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2" table:end-x="0.588cm" table:end-y="0.252cm" draw:z-index="758" draw:name="CasellaDiTesto 881" draw:style-name="gr1" draw:text-style-name="P1" svg:width="0.512cm" svg:height="3.28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2" table:end-x="0.588cm" table:end-y="0.252cm" draw:z-index="760" draw:name="CasellaDiTesto 883" draw:style-name="gr1" draw:text-style-name="P1" svg:width="0.512cm" svg:height="3.28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2" table:end-x="0.588cm" table:end-y="0.252cm" draw:z-index="761" draw:name="CasellaDiTesto 1" draw:style-name="gr1" draw:text-style-name="P1" svg:width="0.512cm" svg:height="3.28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2" table:end-x="0.588cm" table:end-y="0.252cm" draw:z-index="762" draw:name="CasellaDiTesto 885" draw:style-name="gr1" draw:text-style-name="P1" svg:width="0.512cm" svg:height="3.28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2" table:end-x="0.588cm" table:end-y="0.252cm" draw:z-index="763" draw:name="CasellaDiTesto 1" draw:style-name="gr1" draw:text-style-name="P1" svg:width="0.512cm" svg:height="3.28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4" table:end-x="0.588cm" table:end-y="0.225cm" draw:z-index="1140" draw:name="CasellaDiTesto 1" draw:style-name="gr1" draw:text-style-name="P1" svg:width="0.512cm" svg:height="6.72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4" table:end-x="0.588cm" table:end-y="0.225cm" draw:z-index="1141" draw:name="CasellaDiTesto 1" draw:style-name="gr1" draw:text-style-name="P1" svg:width="0.512cm" svg:height="6.72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4" table:end-x="0.588cm" table:end-y="0.225cm" draw:z-index="1142" draw:name="CasellaDiTesto 1" draw:style-name="gr1" draw:text-style-name="P1" svg:width="0.512cm" svg:height="6.72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4" table:end-x="0.588cm" table:end-y="0.225cm" draw:z-index="1143" draw:name="CasellaDiTesto 1" draw:style-name="gr1" draw:text-style-name="P1" svg:width="0.512cm" svg:height="6.72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4" table:end-x="0.588cm" table:end-y="0.225cm" draw:z-index="1160" draw:name="CasellaDiTesto 1" draw:style-name="gr1" draw:text-style-name="P1" svg:width="0.512cm" svg:height="6.72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4" table:end-x="0.588cm" table:end-y="0.225cm" draw:z-index="1161" draw:name="CasellaDiTesto 1" draw:style-name="gr1" draw:text-style-name="P1" svg:width="0.512cm" svg:height="6.72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4" table:end-x="0.588cm" table:end-y="0.225cm" draw:z-index="1162" draw:name="CasellaDiTesto 1" draw:style-name="gr1" draw:text-style-name="P1" svg:width="0.512cm" svg:height="6.72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4" table:end-x="0.588cm" table:end-y="0.225cm" draw:z-index="1163" draw:name="CasellaDiTesto 1" draw:style-name="gr1" draw:text-style-name="P1" svg:width="0.512cm" svg:height="6.72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4" table:end-x="0.588cm" table:end-y="0.225cm" draw:z-index="1176" draw:name="CasellaDiTesto 1" draw:style-name="gr1" draw:text-style-name="P1" svg:width="0.512cm" svg:height="6.72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4" table:end-x="0.588cm" table:end-y="0.225cm" draw:z-index="1177" draw:name="CasellaDiTesto 1" draw:style-name="gr1" draw:text-style-name="P1" svg:width="0.512cm" svg:height="6.72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4" table:end-x="0.588cm" table:end-y="0.225cm" draw:z-index="1178" draw:name="CasellaDiTesto 1" draw:style-name="gr1" draw:text-style-name="P1" svg:width="0.512cm" svg:height="6.72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4" table:end-x="0.588cm" table:end-y="0.225cm" draw:z-index="1179" draw:name="CasellaDiTesto 1" draw:style-name="gr1" draw:text-style-name="P1" svg:width="0.512cm" svg:height="6.72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4" table:end-x="0.588cm" table:end-y="0.225cm" draw:z-index="1188" draw:name="CasellaDiTesto 1" draw:style-name="gr1" draw:text-style-name="P1" svg:width="0.512cm" svg:height="6.72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4" table:end-x="0.588cm" table:end-y="0.225cm" draw:z-index="1189" draw:name="CasellaDiTesto 1" draw:style-name="gr1" draw:text-style-name="P1" svg:width="0.512cm" svg:height="6.72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4" table:end-x="0.588cm" table:end-y="0.225cm" draw:z-index="1190" draw:name="CasellaDiTesto 1" draw:style-name="gr1" draw:text-style-name="P1" svg:width="0.512cm" svg:height="6.72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4" table:end-x="0.588cm" table:end-y="0.225cm" draw:z-index="1191" draw:name="CasellaDiTesto 1" draw:style-name="gr1" draw:text-style-name="P1" svg:width="0.512cm" svg:height="6.72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4" table:end-x="0.588cm" table:end-y="0.225cm" draw:z-index="1212" draw:name="CasellaDiTesto 1" draw:style-name="gr1" draw:text-style-name="P1" svg:width="0.512cm" svg:height="6.72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4" table:end-x="0.588cm" table:end-y="0.225cm" draw:z-index="1213" draw:name="CasellaDiTesto 1" draw:style-name="gr1" draw:text-style-name="P1" svg:width="0.512cm" svg:height="6.72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4" table:end-x="0.588cm" table:end-y="0.225cm" draw:z-index="1214" draw:name="CasellaDiTesto 1" draw:style-name="gr1" draw:text-style-name="P1" svg:width="0.512cm" svg:height="6.72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4" table:end-x="0.588cm" table:end-y="0.225cm" draw:z-index="1215" draw:name="CasellaDiTesto 1" draw:style-name="gr1" draw:text-style-name="P1" svg:width="0.512cm" svg:height="6.72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4" table:end-x="0.588cm" table:end-y="0.225cm" draw:z-index="1232" draw:name="CasellaDiTesto 1" draw:style-name="gr1" draw:text-style-name="P1" svg:width="0.512cm" svg:height="6.72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4" table:end-x="0.588cm" table:end-y="0.225cm" draw:z-index="1233" draw:name="CasellaDiTesto 1" draw:style-name="gr1" draw:text-style-name="P1" svg:width="0.512cm" svg:height="6.72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4" table:end-x="0.588cm" table:end-y="0.225cm" draw:z-index="1234" draw:name="CasellaDiTesto 1" draw:style-name="gr1" draw:text-style-name="P1" svg:width="0.512cm" svg:height="6.72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4" table:end-x="0.588cm" table:end-y="0.225cm" draw:z-index="1235" draw:name="CasellaDiTesto 1" draw:style-name="gr1" draw:text-style-name="P1" svg:width="0.512cm" svg:height="6.72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4" table:end-x="0.588cm" table:end-y="0.225cm" draw:z-index="1248" draw:name="CasellaDiTesto 1" draw:style-name="gr1" draw:text-style-name="P1" svg:width="0.512cm" svg:height="6.72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4" table:end-x="0.588cm" table:end-y="0.225cm" draw:z-index="1249" draw:name="CasellaDiTesto 1" draw:style-name="gr1" draw:text-style-name="P1" svg:width="0.512cm" svg:height="6.72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4" table:end-x="0.588cm" table:end-y="0.225cm" draw:z-index="1250" draw:name="CasellaDiTesto 1" draw:style-name="gr1" draw:text-style-name="P1" svg:width="0.512cm" svg:height="6.72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4" table:end-x="0.588cm" table:end-y="0.225cm" draw:z-index="1251" draw:name="CasellaDiTesto 1" draw:style-name="gr1" draw:text-style-name="P1" svg:width="0.512cm" svg:height="6.72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4" table:end-x="0.588cm" table:end-y="0.225cm" draw:z-index="1260" draw:name="CasellaDiTesto 1" draw:style-name="gr1" draw:text-style-name="P1" svg:width="0.512cm" svg:height="6.72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4" table:end-x="0.588cm" table:end-y="0.225cm" draw:z-index="1261" draw:name="CasellaDiTesto 1" draw:style-name="gr1" draw:text-style-name="P1" svg:width="0.512cm" svg:height="6.72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4" table:end-x="0.588cm" table:end-y="0.225cm" draw:z-index="1262" draw:name="CasellaDiTesto 1" draw:style-name="gr1" draw:text-style-name="P1" svg:width="0.512cm" svg:height="6.72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4" table:end-x="0.588cm" table:end-y="0.225cm" draw:z-index="1263" draw:name="CasellaDiTesto 1" draw:style-name="gr1" draw:text-style-name="P1" svg:width="0.512cm" svg:height="6.72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repeated="997"/>
        </table:table-row>
        <table:table-row table:style-name="ro11">
          <table:table-cell table:style-name="ce30"/>
          <table:table-cell table:style-name="ce34" office:value-type="string">
            <text:p>S_80001070202_2019_000029</text:p>
          </table:table-cell>
          <table:table-cell table:style-name="ce42" office:value-type="float" office:value="80001070202">
            <text:p>80001070202</text:p>
          </table:table-cell>
          <table:table-cell table:style-name="ce44" office:value-type="float" office:value="2019">
            <text:p>2019</text:p>
          </table:table-cell>
          <table:table-cell table:style-name="ce44" office:value-type="float" office:value="2020">
            <text:p>2020</text:p>
          </table:table-cell>
          <table:table-cell table:style-name="ce44"/>
          <table:table-cell table:style-name="ce52" office:value-type="string">
            <text:p>no</text:p>
          </table:table-cell>
          <table:table-cell table:style-name="ce44"/>
          <table:table-cell table:style-name="ce44" office:value-type="string">
            <text:p>no</text:p>
          </table:table-cell>
          <table:table-cell table:style-name="ce44" office:value-type="string">
            <text:p>Lombardia</text:p>
          </table:table-cell>
          <table:table-cell table:style-name="ce44" office:value-type="string">
            <text:p>Servizi</text:p>
          </table:table-cell>
          <table:table-cell table:style-name="ce44"/>
          <table:table-cell table:style-name="ce56" office:value-type="string">
            <text:p>Progettazione definitiva-esecutiva e direzione lavori nuovo plesso scolastico in Castiglione d. S. nell'ambito del progetto <text:span text:style-name="T1">"scuoleinnovative</text:span><text:span text:style-name="T2">"</text:span>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Lui Andrea</text:p>
          </table:table-cell>
          <table:table-cell table:style-name="ce48" office:value-type="string">
            <text:p>12 mesi</text:p>
          </table:table-cell>
          <table:table-cell table:style-name="ce44" office:value-type="string">
            <text:p>no</text:p>
          </table:table-cell>
          <table:table-cell table:style-name="ce70" office:value-type="float" office:value="460000">
            <text:p><text:s/>460.000,00 </text:p>
          </table:table-cell>
          <table:table-cell table:style-name="ce70"/>
          <table:table-cell table:style-name="ce46"/>
          <table:table-cell table:style-name="ce77" table:formula="of:=+[.R21]+[.S21]" office:value-type="float" office:value="460000">
            <text:p>460.000,00</text:p>
          </table:table-cell>
          <table:table-cell table:style-name="ce66" office:value-type="float" office:value="0">
            <text:p>0,00 </text:p>
          </table:table-cell>
          <table:table-cell table:style-name="ce66"/>
          <table:table-cell table:style-name="ce80"/>
          <table:table-cell table:style-name="ce88" table:number-columns-repeated="2"/>
          <table:table-cell table:style-name="ce72">
            <draw:custom-shape table:end-cell-address="'scheda B 2020_2021'.AA23" table:end-x="0.588cm" table:end-y="0.038cm" draw:z-index="764" draw:name="CasellaDiTesto 1" draw:style-name="gr1" draw:text-style-name="P1" svg:width="0.512cm" svg:height="3.287cm" svg:x="0.076cm" svg:y="0.21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3" table:end-x="0.588cm" table:end-y="0.038cm" draw:z-index="765" draw:name="CasellaDiTesto 1" draw:style-name="gr1" draw:text-style-name="P1" svg:width="0.512cm" svg:height="3.287cm" svg:x="0.076cm" svg:y="0.21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3" table:end-x="0.588cm" table:end-y="0.038cm" draw:z-index="766" draw:name="CasellaDiTesto 1" draw:style-name="gr1" draw:text-style-name="P1" svg:width="0.512cm" svg:height="3.287cm" svg:x="0.076cm" svg:y="0.21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3" table:end-x="0.588cm" table:end-y="0.038cm" draw:z-index="767" draw:name="CasellaDiTesto 1" draw:style-name="gr1" draw:text-style-name="P1" svg:width="0.512cm" svg:height="3.287cm" svg:x="0.076cm" svg:y="0.21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3" table:end-x="0.588cm" table:end-y="0.038cm" draw:z-index="768" draw:name="CasellaDiTesto 1" draw:style-name="gr1" draw:text-style-name="P1" svg:width="0.512cm" svg:height="3.287cm" svg:x="0.076cm" svg:y="0.21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3" table:end-x="0.588cm" table:end-y="0.252cm" draw:z-index="980" draw:name="CasellaDiTesto 1106" draw:style-name="gr1" draw:text-style-name="P1" svg:width="0.512cm" svg:height="3.287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3" table:end-x="0.588cm" table:end-y="0.252cm" draw:z-index="981" draw:name="CasellaDiTesto 1107" draw:style-name="gr1" draw:text-style-name="P1" svg:width="0.512cm" svg:height="3.287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5" table:end-x="0.588cm" table:end-y="0.226cm" draw:z-index="1164" draw:name="CasellaDiTesto 1" draw:style-name="gr1" draw:text-style-name="P1" svg:width="0.512cm" svg:height="5.44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5" table:end-x="0.588cm" table:end-y="0.226cm" draw:z-index="1165" draw:name="CasellaDiTesto 1" draw:style-name="gr1" draw:text-style-name="P1" svg:width="0.512cm" svg:height="5.44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5" table:end-x="0.588cm" table:end-y="0.226cm" draw:z-index="1166" draw:name="CasellaDiTesto 1" draw:style-name="gr1" draw:text-style-name="P1" svg:width="0.512cm" svg:height="5.44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5" table:end-x="0.588cm" table:end-y="0.226cm" draw:z-index="1167" draw:name="CasellaDiTesto 1" draw:style-name="gr1" draw:text-style-name="P1" svg:width="0.512cm" svg:height="5.44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5" table:end-x="0.588cm" table:end-y="0.226cm" draw:z-index="1180" draw:name="CasellaDiTesto 1" draw:style-name="gr1" draw:text-style-name="P1" svg:width="0.512cm" svg:height="5.44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5" table:end-x="0.588cm" table:end-y="0.226cm" draw:z-index="1181" draw:name="CasellaDiTesto 1" draw:style-name="gr1" draw:text-style-name="P1" svg:width="0.512cm" svg:height="5.44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5" table:end-x="0.588cm" table:end-y="0.226cm" draw:z-index="1182" draw:name="CasellaDiTesto 1" draw:style-name="gr1" draw:text-style-name="P1" svg:width="0.512cm" svg:height="5.44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5" table:end-x="0.588cm" table:end-y="0.226cm" draw:z-index="1183" draw:name="CasellaDiTesto 1" draw:style-name="gr1" draw:text-style-name="P1" svg:width="0.512cm" svg:height="5.44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5" table:end-x="0.588cm" table:end-y="0.226cm" draw:z-index="1192" draw:name="CasellaDiTesto 1" draw:style-name="gr1" draw:text-style-name="P1" svg:width="0.512cm" svg:height="5.44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5" table:end-x="0.588cm" table:end-y="0.226cm" draw:z-index="1193" draw:name="CasellaDiTesto 1" draw:style-name="gr1" draw:text-style-name="P1" svg:width="0.512cm" svg:height="5.44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5" table:end-x="0.588cm" table:end-y="0.226cm" draw:z-index="1194" draw:name="CasellaDiTesto 1" draw:style-name="gr1" draw:text-style-name="P1" svg:width="0.512cm" svg:height="5.44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5" table:end-x="0.588cm" table:end-y="0.226cm" draw:z-index="1195" draw:name="CasellaDiTesto 1" draw:style-name="gr1" draw:text-style-name="P1" svg:width="0.512cm" svg:height="5.44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5" table:end-x="0.588cm" table:end-y="0.226cm" draw:z-index="1216" draw:name="CasellaDiTesto 1" draw:style-name="gr1" draw:text-style-name="P1" svg:width="0.512cm" svg:height="5.44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5" table:end-x="0.588cm" table:end-y="0.226cm" draw:z-index="1217" draw:name="CasellaDiTesto 1" draw:style-name="gr1" draw:text-style-name="P1" svg:width="0.512cm" svg:height="5.44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5" table:end-x="0.588cm" table:end-y="0.226cm" draw:z-index="1218" draw:name="CasellaDiTesto 1" draw:style-name="gr1" draw:text-style-name="P1" svg:width="0.512cm" svg:height="5.44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5" table:end-x="0.588cm" table:end-y="0.226cm" draw:z-index="1219" draw:name="CasellaDiTesto 1" draw:style-name="gr1" draw:text-style-name="P1" svg:width="0.512cm" svg:height="5.44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5" table:end-x="0.588cm" table:end-y="0.226cm" draw:z-index="1236" draw:name="CasellaDiTesto 1" draw:style-name="gr1" draw:text-style-name="P1" svg:width="0.512cm" svg:height="5.44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5" table:end-x="0.588cm" table:end-y="0.226cm" draw:z-index="1237" draw:name="CasellaDiTesto 1" draw:style-name="gr1" draw:text-style-name="P1" svg:width="0.512cm" svg:height="5.44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5" table:end-x="0.588cm" table:end-y="0.226cm" draw:z-index="1238" draw:name="CasellaDiTesto 1" draw:style-name="gr1" draw:text-style-name="P1" svg:width="0.512cm" svg:height="5.44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5" table:end-x="0.588cm" table:end-y="0.226cm" draw:z-index="1239" draw:name="CasellaDiTesto 1" draw:style-name="gr1" draw:text-style-name="P1" svg:width="0.512cm" svg:height="5.44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5" table:end-x="0.588cm" table:end-y="0.226cm" draw:z-index="1252" draw:name="CasellaDiTesto 1" draw:style-name="gr1" draw:text-style-name="P1" svg:width="0.512cm" svg:height="5.44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5" table:end-x="0.588cm" table:end-y="0.226cm" draw:z-index="1253" draw:name="CasellaDiTesto 1" draw:style-name="gr1" draw:text-style-name="P1" svg:width="0.512cm" svg:height="5.44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5" table:end-x="0.588cm" table:end-y="0.226cm" draw:z-index="1254" draw:name="CasellaDiTesto 1" draw:style-name="gr1" draw:text-style-name="P1" svg:width="0.512cm" svg:height="5.44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5" table:end-x="0.588cm" table:end-y="0.226cm" draw:z-index="1255" draw:name="CasellaDiTesto 1" draw:style-name="gr1" draw:text-style-name="P1" svg:width="0.512cm" svg:height="5.44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5" table:end-x="0.588cm" table:end-y="0.226cm" draw:z-index="1264" draw:name="CasellaDiTesto 1" draw:style-name="gr1" draw:text-style-name="P1" svg:width="0.512cm" svg:height="5.44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5" table:end-x="0.588cm" table:end-y="0.226cm" draw:z-index="1265" draw:name="CasellaDiTesto 1" draw:style-name="gr1" draw:text-style-name="P1" svg:width="0.512cm" svg:height="5.44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5" table:end-x="0.588cm" table:end-y="0.226cm" draw:z-index="1266" draw:name="CasellaDiTesto 1" draw:style-name="gr1" draw:text-style-name="P1" svg:width="0.512cm" svg:height="5.44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5" table:end-x="0.588cm" table:end-y="0.226cm" draw:z-index="1267" draw:name="CasellaDiTesto 1" draw:style-name="gr1" draw:text-style-name="P1" svg:width="0.512cm" svg:height="5.44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5" table:end-x="0.588cm" table:end-y="0.226cm" draw:z-index="1272" draw:name="CasellaDiTesto 1" draw:style-name="gr1" draw:text-style-name="P1" svg:width="0.512cm" svg:height="5.44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5" table:end-x="0.588cm" table:end-y="0.226cm" draw:z-index="1273" draw:name="CasellaDiTesto 1" draw:style-name="gr1" draw:text-style-name="P1" svg:width="0.512cm" svg:height="5.44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5" table:end-x="0.588cm" table:end-y="0.226cm" draw:z-index="1274" draw:name="CasellaDiTesto 1" draw:style-name="gr1" draw:text-style-name="P1" svg:width="0.512cm" svg:height="5.44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5" table:end-x="0.588cm" table:end-y="0.226cm" draw:z-index="1275" draw:name="CasellaDiTesto 1" draw:style-name="gr1" draw:text-style-name="P1" svg:width="0.512cm" svg:height="5.44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repeated="997"/>
        </table:table-row>
        <table:table-row table:style-name="ro11">
          <table:table-cell table:style-name="ce30" office:value-type="string">
            <text:p>5B082</text:p>
          </table:table-cell>
          <table:table-cell table:style-name="ce37"/>
          <table:table-cell table:style-name="ce43" office:value-type="float" office:value="80001070202">
            <text:p>80001070202</text:p>
          </table:table-cell>
          <table:table-cell table:number-columns-repeated="2" table:style-name="ce46" office:value-type="float" office:value="2020">
            <text:p>2020</text:p>
          </table:table-cell>
          <table:table-cell table:style-name="ce46"/>
          <table:table-cell table:style-name="ce51" office:value-type="string">
            <text:p>si</text:p>
          </table:table-cell>
          <table:table-cell table:style-name="ce46"/>
          <table:table-cell table:style-name="ce48" office:value-type="string">
            <text:p>no</text:p>
          </table:table-cell>
          <table:table-cell table:style-name="ce46" office:value-type="string">
            <text:p>Lombardia</text:p>
          </table:table-cell>
          <table:table-cell table:style-name="ce48" office:value-type="string">
            <text:p>Servizi</text:p>
          </table:table-cell>
          <table:table-cell table:style-name="ce48"/>
          <table:table-cell table:style-name="ce46" office:value-type="string">
            <text:p>Progettazione definitiva-esecutiva dei lavori "Sede dell'istituto superiore A. Manzoni di via Mantova 13 a Suzzara (MN): adeguamento sismico. Lotto "2"".</text:p>
          </table:table-cell>
          <table:table-cell table:style-name="ce48" office:value-type="float" office:value="2">
            <text:p>2</text:p>
          </table:table-cell>
          <table:table-cell table:style-name="ce44" office:value-type="string">
            <text:p>Catalfamo Angela</text:p>
          </table:table-cell>
          <table:table-cell table:style-name="ce46" office:value-type="string">
            <text:p>12 mesi</text:p>
          </table:table-cell>
          <table:table-cell table:style-name="ce48" office:value-type="string">
            <text:p>no</text:p>
          </table:table-cell>
          <table:table-cell table:style-name="ce67" office:value-type="float" office:value="158640.56">
            <text:p><text:s/>158.640,56 </text:p>
          </table:table-cell>
          <table:table-cell table:style-name="ce46" table:number-columns-repeated="2"/>
          <table:table-cell table:style-name="ce78" table:formula="of:=SUM([.R22:.T22])" office:value-type="float" office:value="158640.56">
            <text:p><text:s/>158.640,56 </text:p>
          </table:table-cell>
          <table:table-cell table:style-name="ce66" office:value-type="float" office:value="0">
            <text:p>0,00 </text:p>
          </table:table-cell>
          <table:table-cell table:style-name="ce46"/>
          <table:table-cell table:style-name="ce48" table:number-columns-repeated="3"/>
          <table:table-cell table:style-name="ce72">
            <draw:custom-shape table:end-cell-address="'scheda B 2020_2021'.AA24" table:end-x="0.588cm" table:end-y="0.252cm" draw:z-index="982" draw:name="CasellaDiTesto 1108" draw:style-name="gr1" draw:text-style-name="P1" svg:width="0.512cm" svg:height="3.287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4" table:end-x="0.588cm" table:end-y="0.252cm" draw:z-index="983" draw:name="CasellaDiTesto 1109" draw:style-name="gr1" draw:text-style-name="P1" svg:width="0.512cm" svg:height="3.287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6" table:end-x="0.588cm" table:end-y="0.226cm" draw:z-index="1240" draw:name="CasellaDiTesto 1" draw:style-name="gr1" draw:text-style-name="P1" svg:width="0.512cm" svg:height="4.16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6" table:end-x="0.588cm" table:end-y="0.226cm" draw:z-index="1241" draw:name="CasellaDiTesto 1" draw:style-name="gr1" draw:text-style-name="P1" svg:width="0.512cm" svg:height="4.16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6" table:end-x="0.588cm" table:end-y="0.226cm" draw:z-index="1242" draw:name="CasellaDiTesto 1" draw:style-name="gr1" draw:text-style-name="P1" svg:width="0.512cm" svg:height="4.16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6" table:end-x="0.588cm" table:end-y="0.226cm" draw:z-index="1243" draw:name="CasellaDiTesto 1" draw:style-name="gr1" draw:text-style-name="P1" svg:width="0.512cm" svg:height="4.16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6" table:end-x="0.588cm" table:end-y="0.226cm" draw:z-index="1256" draw:name="CasellaDiTesto 1" draw:style-name="gr1" draw:text-style-name="P1" svg:width="0.512cm" svg:height="4.16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6" table:end-x="0.588cm" table:end-y="0.226cm" draw:z-index="1257" draw:name="CasellaDiTesto 1" draw:style-name="gr1" draw:text-style-name="P1" svg:width="0.512cm" svg:height="4.16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6" table:end-x="0.588cm" table:end-y="0.226cm" draw:z-index="1258" draw:name="CasellaDiTesto 1" draw:style-name="gr1" draw:text-style-name="P1" svg:width="0.512cm" svg:height="4.16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6" table:end-x="0.588cm" table:end-y="0.226cm" draw:z-index="1259" draw:name="CasellaDiTesto 1" draw:style-name="gr1" draw:text-style-name="P1" svg:width="0.512cm" svg:height="4.16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6" table:end-x="0.588cm" table:end-y="0.226cm" draw:z-index="1268" draw:name="CasellaDiTesto 1" draw:style-name="gr1" draw:text-style-name="P1" svg:width="0.512cm" svg:height="4.16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6" table:end-x="0.588cm" table:end-y="0.226cm" draw:z-index="1269" draw:name="CasellaDiTesto 1" draw:style-name="gr1" draw:text-style-name="P1" svg:width="0.512cm" svg:height="4.16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6" table:end-x="0.588cm" table:end-y="0.226cm" draw:z-index="1270" draw:name="CasellaDiTesto 1" draw:style-name="gr1" draw:text-style-name="P1" svg:width="0.512cm" svg:height="4.16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6" table:end-x="0.588cm" table:end-y="0.226cm" draw:z-index="1271" draw:name="CasellaDiTesto 1" draw:style-name="gr1" draw:text-style-name="P1" svg:width="0.512cm" svg:height="4.16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6" table:end-x="0.588cm" table:end-y="0.226cm" draw:z-index="1276" draw:name="CasellaDiTesto 1" draw:style-name="gr1" draw:text-style-name="P1" svg:width="0.512cm" svg:height="4.16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6" table:end-x="0.588cm" table:end-y="0.226cm" draw:z-index="1277" draw:name="CasellaDiTesto 1" draw:style-name="gr1" draw:text-style-name="P1" svg:width="0.512cm" svg:height="4.16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6" table:end-x="0.588cm" table:end-y="0.226cm" draw:z-index="1278" draw:name="CasellaDiTesto 1" draw:style-name="gr1" draw:text-style-name="P1" svg:width="0.512cm" svg:height="4.16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6" table:end-x="0.588cm" table:end-y="0.226cm" draw:z-index="1279" draw:name="CasellaDiTesto 1" draw:style-name="gr1" draw:text-style-name="P1" svg:width="0.512cm" svg:height="4.16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6" table:end-x="0.588cm" table:end-y="0.226cm" draw:z-index="1280" draw:name="CasellaDiTesto 1" draw:style-name="gr1" draw:text-style-name="P1" svg:width="0.512cm" svg:height="4.16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6" table:end-x="0.588cm" table:end-y="0.226cm" draw:z-index="1281" draw:name="CasellaDiTesto 1" draw:style-name="gr1" draw:text-style-name="P1" svg:width="0.512cm" svg:height="4.16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6" table:end-x="0.588cm" table:end-y="0.226cm" draw:z-index="1282" draw:name="CasellaDiTesto 1" draw:style-name="gr1" draw:text-style-name="P1" svg:width="0.512cm" svg:height="4.16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'.AA26" table:end-x="0.588cm" table:end-y="0.226cm" draw:z-index="1283" draw:name="CasellaDiTesto 1" draw:style-name="gr1" draw:text-style-name="P1" svg:width="0.512cm" svg:height="4.16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repeated="997"/>
        </table:table-row>
        <table:table-row table:style-name="ro11">
          <table:table-cell table:style-name="ce30" office:value-type="string">
            <text:p>5B083</text:p>
          </table:table-cell>
          <table:table-cell table:style-name="ce37"/>
          <table:table-cell table:style-name="ce43" office:value-type="float" office:value="80001070202">
            <text:p>80001070202</text:p>
          </table:table-cell>
          <table:table-cell table:number-columns-repeated="2" table:style-name="ce46" office:value-type="float" office:value="2020">
            <text:p>2020</text:p>
          </table:table-cell>
          <table:table-cell table:style-name="ce46"/>
          <table:table-cell table:style-name="ce51" office:value-type="string">
            <text:p>si</text:p>
          </table:table-cell>
          <table:table-cell table:style-name="ce46"/>
          <table:table-cell table:style-name="ce48" office:value-type="string">
            <text:p>no</text:p>
          </table:table-cell>
          <table:table-cell table:style-name="ce46" office:value-type="string">
            <text:p>Lombardia</text:p>
          </table:table-cell>
          <table:table-cell table:style-name="ce48" office:value-type="string">
            <text:p>Servizi</text:p>
          </table:table-cell>
          <table:table-cell table:style-name="ce48"/>
          <table:table-cell table:style-name="ce46" office:value-type="string">
            <text:p>Progettazione definitiva-esecutiva dei lavori "Sede del liceo Belfiore di via Tione 2 a Mantova: ristrutturazione con adeguamento sismico e riqualificazione energetica."</text:p>
          </table:table-cell>
          <table:table-cell table:style-name="ce48" office:value-type="float" office:value="2">
            <text:p>2</text:p>
          </table:table-cell>
          <table:table-cell table:style-name="ce44" office:value-type="string">
            <text:p>Vecchia Isacco</text:p>
          </table:table-cell>
          <table:table-cell table:style-name="ce46" office:value-type="string">
            <text:p>12 mesi</text:p>
          </table:table-cell>
          <table:table-cell table:style-name="ce48" office:value-type="string">
            <text:p>no</text:p>
          </table:table-cell>
          <table:table-cell table:style-name="ce67" office:value-type="float" office:value="383663.54">
            <text:p><text:s/>383.663,54 </text:p>
          </table:table-cell>
          <table:table-cell table:style-name="ce46" table:number-columns-repeated="2"/>
          <table:table-cell table:style-name="ce78" table:formula="of:=SUM([.R23:.T23])" office:value-type="float" office:value="383663.54">
            <text:p><text:s/>383.663,54 </text:p>
          </table:table-cell>
          <table:table-cell table:style-name="ce66" office:value-type="float" office:value="0">
            <text:p>0,00 </text:p>
          </table:table-cell>
          <table:table-cell table:style-name="ce46"/>
          <table:table-cell table:style-name="ce48" table:number-columns-repeated="3"/>
          <table:table-cell table:style-name="ce72" table:number-columns-repeated="998"/>
        </table:table-row>
        <table:table-row table:style-name="ro11">
          <table:table-cell table:number-columns-repeated="17"/>
          <table:table-cell table:style-name="ce71" table:number-columns-repeated="2"/>
          <table:table-cell table:style-name="ce74" table:number-columns-repeated="2"/>
          <table:table-cell table:number-columns-repeated="1003"/>
        </table:table-row>
        <table:table-row table:style-name="ro11">
          <table:table-cell table:number-columns-repeated="9"/>
          <table:table-cell table:style-name="ce55"/>
          <table:table-cell table:number-columns-repeated="10"/>
          <table:table-cell table:style-name="ce74"/>
          <table:table-cell table:number-columns-repeated="1003"/>
        </table:table-row>
        <table:table-row table:style-name="ro11">
          <table:table-cell table:number-columns-repeated="9"/>
          <table:table-cell table:style-name="ce55"/>
          <table:table-cell table:number-columns-repeated="1014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_FilterDatabase" table:base-cell-address="$'Scheda A 2020_2021'.$A$1" table:cell-range-address="$'scheda B 2020_2021'.$A$1:.$Z$25"/>
          <table:named-range table:name="_xlnm.Print_Area" table:base-cell-address="$'Scheda A 2020_2021'.$A$1" table:cell-range-address="$'scheda B 2020_2021'.$A$1:.$Z$23" table:range-usable-as="print-range"/>
          <table:named-range table:name="_xlnm.Print_Titles" table:base-cell-address="$'Scheda A 2020_2021'.$A$1" table:cell-range-address="$'scheda B 2020_2021'.$A$1:.$AMJ$3" table:range-usable-as="repeat-column repeat-row"/>
        </table:named-expressions>
      </table:table>
      <table:table table:name="Scheda C" table:style-name="ta3" table:print-ranges="'Scheda C'.A1:'Scheda C'.F17">
        <table:table-column table:style-name="co21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default-cell-style-name="ce98"/>
        <table:table-column table:style-name="co25" table:default-cell-style-name="ce98"/>
        <table:table-column table:style-name="co26" table:default-cell-style-name="ce98"/>
        <table:table-column table:style-name="co3" table:number-columns-repeated="250" table:default-cell-style-name="ce98"/>
        <table:table-column table:style-name="co21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default-cell-style-name="ce98"/>
        <table:table-column table:style-name="co25" table:default-cell-style-name="ce98"/>
        <table:table-column table:style-name="co26" table:default-cell-style-name="ce98"/>
        <table:table-column table:style-name="co3" table:number-columns-repeated="250" table:default-cell-style-name="ce98"/>
        <table:table-column table:style-name="co21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default-cell-style-name="ce98"/>
        <table:table-column table:style-name="co25" table:default-cell-style-name="ce98"/>
        <table:table-column table:style-name="co26" table:default-cell-style-name="ce98"/>
        <table:table-column table:style-name="co3" table:number-columns-repeated="250" table:default-cell-style-name="ce98"/>
        <table:table-column table:style-name="co21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default-cell-style-name="ce98"/>
        <table:table-column table:style-name="co25" table:default-cell-style-name="ce98"/>
        <table:table-column table:style-name="co26" table:default-cell-style-name="ce98"/>
        <table:table-column table:style-name="co3" table:number-columns-repeated="250" table:default-cell-style-name="ce98"/>
        <table:table-row table:style-name="ro3">
          <table:table-cell table:style-name="ce95" office:value-type="string" table:number-columns-spanned="6" table:number-rows-spanned="1">
            <text:p>ALLEGATO II - SCHEDA C: PROGRAMMA BIENNALE DEGLI ACQUISTI DI FORNITURE E SERVIZI 2020 - 2021</text:p>
          </table:table-cell>
          <table:covered-table-cell table:number-columns-repeated="5" table:style-name="ce105"/>
          <table:table-cell table:number-columns-repeated="1018"/>
        </table:table-row>
        <table:table-row table:style-name="ro3">
          <table:table-cell table:style-name="ce95" office:value-type="string" table:number-columns-spanned="6" table:number-rows-spanned="1">
            <text:p>DELLA PROVINCIA DI MANTOVA</text:p>
          </table:table-cell>
          <table:covered-table-cell table:number-columns-repeated="5" table:style-name="ce105"/>
          <table:table-cell table:number-columns-repeated="1018"/>
        </table:table-row>
        <table:table-row table:style-name="ro3">
          <table:table-cell table:style-name="ce96" table:number-columns-spanned="6" table:number-rows-spanned="1"/>
          <table:covered-table-cell table:number-columns-repeated="5" table:style-name="ce106"/>
          <table:table-cell table:number-columns-repeated="1018"/>
        </table:table-row>
        <table:table-row table:style-name="ro3">
          <table:table-cell table:style-name="ce97" office:value-type="string" table:number-columns-spanned="6" table:number-rows-spanned="1">
            <text:p><text:s/>ELENCO DEGLI INTERVENTI PRESENTI NELLA PRIMA ANNUALITA'</text:p>
          </table:table-cell>
          <table:covered-table-cell table:number-columns-repeated="5" table:style-name="ce107"/>
          <table:table-cell table:style-name="ce117" table:number-columns-repeated="1018"/>
        </table:table-row>
        <table:table-row table:style-name="ro3">
          <table:table-cell table:style-name="ce97" office:value-type="string" table:number-columns-spanned="6" table:number-rows-spanned="1">
            <text:p><text:s/>DEL PRECEDENTE PROGRAMMA BIENNALE E NON RIPROPOSTI E NON AVVIATI <text:s/></text:p>
          </table:table-cell>
          <table:covered-table-cell table:number-columns-repeated="5" table:style-name="ce107"/>
          <table:table-cell table:style-name="ce117" table:number-columns-repeated="1018"/>
        </table:table-row>
        <table:table-row table:style-name="ro3">
          <table:table-cell table:number-columns-repeated="1024"/>
        </table:table-row>
        <table:table-row table:style-name="ro9">
          <table:table-cell table:style-name="ce99" office:value-type="string" table:number-columns-spanned="1" table:number-rows-spanned="4">
            <text:p>CODICE UNICO INTERVENTO - CUI</text:p>
          </table:table-cell>
          <table:table-cell table:style-name="ce108" office:value-type="string" table:number-columns-spanned="1" table:number-rows-spanned="4">
            <text:p>CUP</text:p>
          </table:table-cell>
          <table:table-cell table:style-name="ce99" office:value-type="string" table:number-columns-spanned="1" table:number-rows-spanned="4">
            <text:p>DESCRIZIONE ACQUISTO</text:p>
          </table:table-cell>
          <table:table-cell table:style-name="ce108" office:value-type="string" table:number-columns-spanned="1" table:number-rows-spanned="4">
            <text:p>IMPORTO INTERVENTO</text:p>
          </table:table-cell>
          <table:table-cell table:style-name="ce99" office:value-type="string" table:number-columns-spanned="1" table:number-rows-spanned="4">
            <text:p>Livello di priorità</text:p>
          </table:table-cell>
          <table:table-cell table:style-name="ce99" office:value-type="string" table:number-columns-spanned="1" table:number-rows-spanned="4">
            <text:p>Motivo per il quale l'intervento non è riproposto (1)</text:p>
          </table:table-cell>
          <table:table-cell table:number-columns-repeated="1018"/>
        </table:table-row>
        <table:table-row table:style-name="ro3">
          <table:covered-table-cell table:style-name="ce100"/>
          <table:covered-table-cell table:style-name="ce109"/>
          <table:covered-table-cell table:style-name="ce100"/>
          <table:covered-table-cell table:style-name="ce109"/>
          <table:covered-table-cell table:style-name="ce100"/>
          <table:covered-table-cell table:style-name="ce99"/>
          <table:table-cell table:number-columns-repeated="1018"/>
        </table:table-row>
        <table:table-row table:style-name="ro9">
          <table:covered-table-cell table:style-name="ce100"/>
          <table:covered-table-cell table:style-name="ce109"/>
          <table:covered-table-cell table:style-name="ce100"/>
          <table:covered-table-cell table:style-name="ce109"/>
          <table:covered-table-cell table:style-name="ce100"/>
          <table:covered-table-cell table:style-name="ce99"/>
          <table:table-cell table:number-columns-repeated="1018"/>
        </table:table-row>
        <table:table-row table:style-name="ro16">
          <table:covered-table-cell table:style-name="ce100"/>
          <table:covered-table-cell table:style-name="ce109"/>
          <table:covered-table-cell table:style-name="ce100"/>
          <table:covered-table-cell table:style-name="ce109"/>
          <table:covered-table-cell table:style-name="ce100"/>
          <table:covered-table-cell table:style-name="ce99"/>
          <table:table-cell table:number-columns-repeated="1018"/>
        </table:table-row>
        <table:table-row table:style-name="ro17">
          <table:table-cell table:style-name="ce101" office:value-type="string">
            <text:p>codice</text:p>
          </table:table-cell>
          <table:table-cell table:number-columns-repeated="3" table:style-name="ce110" office:value-type="string">
            <text:p>Ereditato da precedente programma</text:p>
          </table:table-cell>
          <table:table-cell table:style-name="ce101" office:value-type="string">
            <text:p>Ereditato da scheda B</text:p>
          </table:table-cell>
          <table:table-cell table:style-name="ce116" office:value-type="string">
            <text:p>testo</text:p>
          </table:table-cell>
          <table:table-cell table:number-columns-repeated="1018"/>
        </table:table-row>
        <table:table-row table:style-name="ro3">
          <table:table-cell table:style-name="ce100" table:number-columns-repeated="6"/>
          <table:table-cell table:number-columns-repeated="1018"/>
        </table:table-row>
        <table:table-row table:style-name="ro3">
          <table:table-cell table:style-name="ce102"/>
          <table:table-cell table:style-name="ce111" table:number-columns-repeated="2"/>
          <table:table-cell table:number-columns-repeated="1021"/>
        </table:table-row>
        <table:table-row table:style-name="ro3">
          <table:table-cell table:number-columns-repeated="3"/>
          <table:table-cell table:style-name="ce114" office:value-type="string">
            <text:p>Il referente del programma</text:p>
          </table:table-cell>
          <table:table-cell table:number-columns-repeated="1020"/>
        </table:table-row>
        <table:table-row table:style-name="ro7">
          <table:table-cell table:number-columns-repeated="3"/>
          <table:table-cell table:style-name="ce114" office:value-type="string">
            <text:p>dr. Maurizio Sacchi</text:p>
          </table:table-cell>
          <table:table-cell table:number-columns-repeated="1020"/>
        </table:table-row>
        <table:table-row table:style-name="ro3">
          <table:table-cell table:style-name="ce103" office:value-type="string" table:number-columns-spanned="6" table:number-rows-spanned="1">
            <text:p>Note</text:p>
          </table:table-cell>
          <table:covered-table-cell table:number-columns-repeated="2" table:style-name="ce112"/>
          <table:covered-table-cell table:number-columns-repeated="3" table:style-name="ce111"/>
          <table:table-cell table:number-columns-repeated="1018"/>
        </table:table-row>
        <table:table-row table:style-name="ro18">
          <table:table-cell table:style-name="ce104" office:value-type="string" table:number-columns-spanned="3" table:number-rows-spanned="1">
            <text:p>(1) breve descrizione dei motivi</text:p>
          </table:table-cell>
          <table:covered-table-cell table:number-columns-repeated="2" table:style-name="ce113"/>
          <table:table-cell table:style-name="ce115" table:number-columns-repeated="3"/>
          <table:table-cell table:number-columns-repeated="1018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Scheda A 2020_2021'.$A$1" table:cell-range-address="$'Scheda C'.$A$1:.$F$17" table:range-usable-as="print-range"/>
        </table:named-expressions>
      </table:table>
      <table:named-expressions/>
      <table:database-ranges>
        <table:database-range table:name="_xlnm._FilterDatabase" table:target-range-address="'scheda B 2020_2021'.A1:'scheda B 2020_2021'.Z2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4P0" style:volatile="true">
      <number:text> € </number:text>
      <number:number number:decimal-places="2" number:min-integer-digits="1" number:grouping="true"/>
      <number:text> </number:text>
    </number:number-style>
    <number:number-style style:name="N104P1" style:volatile="true">
      <number:text>-€ </number:text>
      <number:number number:decimal-places="2" number:min-integer-digits="1" number:grouping="true"/>
      <number:text> </number:text>
    </number:number-style>
    <number:number-style style:name="N104P2" style:volatile="true">
      <number:text> €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 (</number:text>
      <number:number number:decimal-places="2" number:min-integer-digits="1" number:grouping="true"/>
      <number:text>)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number-style style:name="N105P0" style:volatile="true">
      <number:number number:decimal-places="2" number:min-integer-digits="1" number:grouping="true"/>
      <number:text> </number:text>
    </number:number-style>
    <number:number-style style:name="N105">
      <number:text>-</number:text>
      <number:number number:decimal-places="2" number:min-integer-digits="1" number:grouping="true"/>
      <number:text> </number:text>
      <style:map style:condition="value()&gt;=0" style:apply-style-name="N105P0"/>
    </number:number-style>
    <number:percentage-style style:name="N107">
      <number:number number:decimal-places="1" number:min-integer-digits="1"/>
      <number:text>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time-style style:name="N8121" number:language="it" number:country="IT">
      <number:minutes number:style="long"/>
      <number:text>.</number:text>
      <number:seconds number:style="long"/>
    </number:time-style>
    <number:time-style style:name="N812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3" number:language="it" number:country="IT">
      <number:minutes number:style="long"/>
      <number:text>.</number:text>
      <number:seconds number:style="long" number:decimal-places="1"/>
    </number:time-style>
    <number:number-style style:name="N8124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Excel_20_Built-in_20_Normal" style:data-style-name="N103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2" style:display-name="Migliaia 2 2" style:family="table-cell" style:parent-style-name="Excel_20_Built-in_20_Normal" style:data-style-name="N103"/>
    <style:style style:name="Migliaia_20_2_20_2_20_2" style:display-name="Migliaia 2 2 2" style:family="table-cell" style:parent-style-name="Excel_20_Built-in_20_Normal" style:data-style-name="N103"/>
    <style:style style:name="Migliaia_20_2_20_3" style:display-name="Migliaia 2 3" style:family="table-cell" style:parent-style-name="Excel_20_Built-in_20_Normal" style:data-style-name="N103"/>
    <style:style style:name="Migliaia_20_3" style:display-name="Migliaia 3" style:family="table-cell" style:parent-style-name="Excel_20_Built-in_20_Normal" style:data-style-name="N106"/>
    <style:style style:name="Migliaia_20_4" style:display-name="Migliaia 4" style:family="table-cell" style:parent-style-name="Excel_20_Built-in_20_Normal" style:data-style-name="N106"/>
    <style:style style:name="Migliaia_20_5" style:display-name="Migliaia 5" style:family="table-cell" style:parent-style-name="Excel_20_Built-in_20_Normal" style:data-style-name="N103"/>
    <style:style style:name="Migliaia_20_6" style:display-name="Migliaia 6" style:family="table-cell" style:parent-style-name="Excel_20_Built-in_20_Normal" style:data-style-name="N103"/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" style:display-name="Normale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uta_20_2" style:display-name="Valuta 2" style:family="table-cell" style:parent-style-name="Excel_20_Built-in_20_Normal" style:data-style-name="N104"/>
    <style:style style:name="Valuta_20_2_20_2" style:display-name="Valuta 2 2" style:family="table-cell" style:parent-style-name="Excel_20_Built-in_20_Normal" style:data-style-name="N104"/>
    <style:style style:name="Excel_20_Built-in_20_Comma" style:display-name="Excel Built-in Comma" style:family="table-cell" style:parent-style-name="Excel_20_Built-in_20_Normal" style:data-style-name="N103"/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0.6cm" fo:margin-right="0.6cm" style:print-page-order="ttb" style:first-page-number="continue" style:scale-to="6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cm" fo:margin-bottom="1.9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7">27/01/2020</text:date>, <text:time>16.16.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cheda_20_A_20_2020_5f_2021" style:display-name="PageStyle_Scheda A 2020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_20_B_20_2020_5f_2021" style:display-name="PageStyle_scheda B 2020_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heda_20_C" style:display-name="PageStyle_Scheda C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document-statistic meta:table-count="3" meta:cell-count="434" meta:object-count="1284"/>
  </office:meta>
</office:document-meta>
</file>