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style-name="ce9" office:value-type="string" table:number-columns-spanned="7" table:number-rows-spanned="1">
            <text:p>RETRIBUZIONE ANNUO LORDA RISULTANTE DAL CONTRATTO INDIVIDUALE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table:number-columns-spanned="7" table:number-rows-spanned="1">
            <text:p>SEGRETARIO GENERALE <text:s/>- SACCHI MAURIZIO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STIPENDIO TABELLARE <text:s/></text:p>
          </table:table-cell>
          <table:table-cell table:style-name="ce2" office:value-type="string">
            <text:p>RETRIBUZIONE AGGIUNTIVA CONVENZIONE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ipotetica) 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7"/>
        </table:table-row>
        <table:table-row table:style-name="ro3">
          <table:table-cell table:style-name="ce5" table:formula="of:=3331.61*13" office:value-type="float" office:value="43310.93">
            <text:p>43.310,93</text:p>
          </table:table-cell>
          <table:table-cell table:style-name="ce5" office:value-type="float" office:value="22097.01">
            <text:p>22.097,01</text:p>
          </table:table-cell>
          <table:table-cell table:style-name="ce5" office:value-type="float" office:value="33143.98">
            <text:p>33.143,98</text:p>
          </table:table-cell>
          <table:table-cell table:style-name="ce5" office:value-type="float" office:value="11670.44">
            <text:p>11.670,44</text:p>
          </table:table-cell>
          <table:table-cell table:style-name="ce5" office:value-type="float" office:value="9722.62">
            <text:p>9.722,62</text:p>
          </table:table-cell>
          <table:table-cell table:style-name="ce5" office:value-type="float" office:value="467.29">
            <text:p>467,29</text:p>
          </table:table-cell>
          <table:table-cell table:style-name="ce5" table:formula="of:=SUM([.A4:.F4])" office:value-type="float" office:value="120412.27">
            <text:p>120.412,2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5">
          <table:table-cell table:style-name="ce9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SEGRETARIO GENERALE <text:s/>- SACCHI MAURIZIO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TIPENDIO TABELLARE <text:s/>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liquidato nel 2019)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8"/>
        </table:table-row>
        <table:table-row table:style-name="ro6">
          <table:table-cell table:style-name="ce5" table:formula="of:=3331.61*13" office:value-type="float" office:value="43310.93">
            <text:p>43.310,93</text:p>
          </table:table-cell>
          <table:table-cell table:style-name="ce5" office:value-type="float" office:value="33143.98">
            <text:p>33.143,98</text:p>
          </table:table-cell>
          <table:table-cell table:style-name="ce5" office:value-type="float" office:value="11670.44">
            <text:p>11.670,44</text:p>
          </table:table-cell>
          <table:table-cell table:style-name="ce5" office:value-type="float" office:value="9428.37">
            <text:p>9.428,37</text:p>
          </table:table-cell>
          <table:table-cell table:style-name="ce5" table:formula="of:=(20.16*13)+(23.32*13)" office:value-type="float" office:value="565.24">
            <text:p>565,24</text:p>
          </table:table-cell>
          <table:table-cell table:style-name="ce5" table:formula="of:=SUM([.A4:.E4])" office:value-type="float" office:value="98118.96">
            <text:p>98.118,96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4" table:number-columns-repeated="102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2.03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Dato aggiornato al 01 dicembre 2017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uciana Zanoni</meta:initial-creator>
    <dc:creator>Luciana Zanoni</dc:creator>
    <meta:creation-date>2016-06-10T10:43:57Z</meta:creation-date>
    <dc:date>2020-01-15T10:54:35Z</dc:date>
    <meta:print-date>2017-12-12T09:49:41Z</meta:print-date>
    <meta:document-statistic meta:table-count="2" meta:cell-count="30" meta:object-count="0"/>
  </office:meta>
</office:document-meta>
</file>