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0C0000000C4D2A78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0.545cm"/>
    </style:style>
    <style:style style:name="co3" style:family="table-column">
      <style:table-column-properties fo:break-before="auto" style:column-width="22.6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66cc" style:text-outline="false" style:text-line-through-style="none" style:font-name="Calibri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53" table:default-cell-style-name="Default"/>
        <table:table-row table:style-name="ro1">
          <table:table-cell/>
          <table:table-cell table:style-name="ce1" office:value-type="string">
            <text:p>Documenti</text:p>
          </table:table-cell>
          <table:table-cell table:style-name="ce5" office:value-type="string">
            <text:p>LINK DI RIFERIMENTO</text:p>
          </table:table-cell>
          <table:table-cell table:number-columns-repeated="253"/>
        </table:table-row>
        <table:table-row table:style-name="ro2">
          <table:table-cell/>
          <table:table-cell table:style-name="ce2"/>
          <table:table-cell table:number-columns-repeated="254"/>
        </table:table-row>
        <table:table-row table:style-name="ro3">
          <table:table-cell/>
          <table:table-cell table:style-name="ce3" office:value-type="string">
            <text:p>PIANO REGOLATORE DEL PORTO</text:p>
          </table:table-cell>
          <table:table-cell table:style-name="ce6" office:value-type="string">
            <text:p><text:span text:style-name="T1"><text:a xlink:href="https://www.provincia.mantova.it/context.jsp?ID_LINK=905&amp;area=8">https://www.provincia.mantova.it/context.jsp?ID_LINK=905&amp;area=8</text:a></text:span></text:p>
          </table:table-cell>
          <table:table-cell table:number-columns-repeated="253"/>
        </table:table-row>
        <table:table-row table:style-name="ro2">
          <table:table-cell/>
          <table:table-cell table:style-name="ce2"/>
          <table:table-cell table:number-columns-repeated="254"/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Relazione Illustrativa PRP 2014</text:p>
            <draw:frame table:end-cell-address="Foglio1.B5" table:end-x="0.349cm" table:end-y="0.315cm" draw:z-index="0" draw:name="Immagine 1" draw:style-name="gr1" draw:text-style-name="P1" svg:width="0.349cm" svg:height="0.315cm" svg:x="0cm" svg:y="0cm">
              <draw:image xlink:href="Pictures/100000000000000C0000000C4D2A78DC.png" xlink:type="simple" xlink:show="embed" xlink:actuate="onLoad">
                <text:p/>
              </draw:image>
              <svg:desc>https://www.provincia.mantova.it/images/icon_download.gif</svg:desc>
            </draw:frame>
          </table:table-cell>
          <table:table-cell table:style-name="ce6" office:value-type="string">
            <text:p><text:span text:style-name="T1"><text:a xlink:href="https://www.provincia.mantova.it/UploadDocs/7041_PRP_MN_2014_RI.rar">https://www.provincia.mantova.it/UploadDocs/7041_PRP_MN_2014_RI.rar</text:a></text:span></text:p>
          </table:table-cell>
          <table:table-cell table:number-columns-repeated="253"/>
        </table:table-row>
        <table:table-row table:style-name="ro2">
          <table:table-cell/>
          <table:table-cell table:style-name="ce4" office:value-type="string">
            <text:p>( 4.951 KB)</text:p>
          </table:table-cell>
          <table:table-cell table:number-columns-repeated="254"/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string">
            <text:p>Norme Tecniche PRP 2014</text:p>
            <draw:frame table:end-cell-address="Foglio1.B7" table:end-x="0.349cm" table:end-y="0.316cm" draw:z-index="1" draw:name="Immagine 2" draw:style-name="gr1" draw:text-style-name="P1" svg:width="0.349cm" svg:height="0.315cm" svg:x="0cm" svg:y="0.001cm">
              <draw:image xlink:href="Pictures/100000000000000C0000000C4D2A78DC.png" xlink:type="simple" xlink:show="embed" xlink:actuate="onLoad">
                <text:p/>
              </draw:image>
              <svg:desc>https://www.provincia.mantova.it/images/icon_download.gif</svg:desc>
            </draw:frame>
          </table:table-cell>
          <table:table-cell table:style-name="ce6" office:value-type="string">
            <text:p><text:span text:style-name="T1"><text:a xlink:href="https://www.provincia.mantova.it/UploadDocs/7043_PRP_MN_2014_NT.rar">https://www.provincia.mantova.it/UploadDocs/7043_PRP_MN_2014_NT.rar</text:a></text:span></text:p>
          </table:table-cell>
          <table:table-cell table:number-columns-repeated="253"/>
        </table:table-row>
        <table:table-row table:style-name="ro2">
          <table:table-cell/>
          <table:table-cell table:style-name="ce4" office:value-type="string">
            <text:p>( 1.450 KB)</text:p>
          </table:table-cell>
          <table:table-cell table:number-columns-repeated="254"/>
        </table:table-row>
        <table:table-row table:style-name="ro3">
          <table:table-cell office:value-type="float" office:value="3">
            <text:p>3</text:p>
          </table:table-cell>
          <table:table-cell table:style-name="ce4" office:value-type="string">
            <text:p>Tavole PRP 2014</text:p>
            <draw:frame table:end-cell-address="Foglio1.B9" table:end-x="0.349cm" table:end-y="0.315cm" draw:z-index="2" draw:name="Immagine 3" draw:style-name="gr1" draw:text-style-name="P1" svg:width="0.349cm" svg:height="0.315cm" svg:x="0cm" svg:y="0cm">
              <draw:image xlink:href="Pictures/100000000000000C0000000C4D2A78DC.png" xlink:type="simple" xlink:show="embed" xlink:actuate="onLoad">
                <text:p/>
              </draw:image>
              <svg:desc>https://www.provincia.mantova.it/images/icon_download.gif</svg:desc>
            </draw:frame>
          </table:table-cell>
          <table:table-cell table:style-name="ce6" office:value-type="string">
            <text:p><text:span text:style-name="T1"><text:a xlink:href="https://www.provincia.mantova.it/UploadDocs/7042_PRP_MN_2014_TAV.rar">https://www.provincia.mantova.it/UploadDocs/7042_PRP_MN_2014_TAV.rar</text:a></text:span></text:p>
          </table:table-cell>
          <table:table-cell table:number-columns-repeated="253"/>
        </table:table-row>
        <table:table-row table:style-name="ro2">
          <table:table-cell/>
          <table:table-cell table:style-name="ce4" office:value-type="string">
            <text:p>( 11.369 KB)</text:p>
          </table:table-cell>
          <table:table-cell table:number-columns-repeated="254"/>
        </table:table-row>
        <table:table-row table:style-name="ro3">
          <table:table-cell office:value-type="float" office:value="4">
            <text:p>4</text:p>
          </table:table-cell>
          <table:table-cell table:style-name="ce4" office:value-type="string">
            <text:p>Rapporto Ambientale con Studio incidenza PRP 2014</text:p>
            <draw:frame table:end-cell-address="Foglio1.B11" table:end-x="0.349cm" table:end-y="0.316cm" draw:z-index="3" draw:name="Immagine 4" draw:style-name="gr1" draw:text-style-name="P1" svg:width="0.349cm" svg:height="0.315cm" svg:x="0cm" svg:y="0.001cm">
              <draw:image xlink:href="Pictures/100000000000000C0000000C4D2A78DC.png" xlink:type="simple" xlink:show="embed" xlink:actuate="onLoad">
                <text:p/>
              </draw:image>
              <svg:desc>https://www.provincia.mantova.it/images/icon_download.gif</svg:desc>
            </draw:frame>
          </table:table-cell>
          <table:table-cell table:style-name="ce6" office:value-type="string">
            <text:p><text:span text:style-name="T1"><text:a xlink:href="https://www.provincia.mantova.it/UploadDocs/7044_PRP_MN_2014_Rapporto_Ambientale.pdf">https://www.provincia.mantova.it/UploadDocs/7044_PRP_MN_2014_Rapporto_Ambientale.pdf</text:a></text:span></text:p>
          </table:table-cell>
          <table:table-cell table:number-columns-repeated="253"/>
        </table:table-row>
        <table:table-row table:style-name="ro2">
          <table:table-cell/>
          <table:table-cell table:style-name="ce4" office:value-type="string">
            <text:p>(file pdf, 4.072 KB)</text:p>
          </table:table-cell>
          <table:table-cell table:number-columns-repeated="254"/>
        </table:table-row>
        <table:table-row table:style-name="ro3">
          <table:table-cell office:value-type="float" office:value="5">
            <text:p>5</text:p>
          </table:table-cell>
          <table:table-cell table:style-name="ce4" office:value-type="string">
            <text:p>Tavole Studio incidenza PRP 2014</text:p>
            <draw:frame table:end-cell-address="Foglio1.B13" table:end-x="0.349cm" table:end-y="0.315cm" draw:z-index="4" draw:name="Immagine 5" draw:style-name="gr1" draw:text-style-name="P1" svg:width="0.349cm" svg:height="0.315cm" svg:x="0cm" svg:y="0cm">
              <draw:image xlink:href="Pictures/100000000000000C0000000C4D2A78DC.png" xlink:type="simple" xlink:show="embed" xlink:actuate="onLoad">
                <text:p/>
              </draw:image>
              <svg:desc>https://www.provincia.mantova.it/images/icon_download.gif</svg:desc>
            </draw:frame>
          </table:table-cell>
          <table:table-cell table:style-name="ce6" office:value-type="string">
            <text:p><text:span text:style-name="T1"><text:a xlink:href="https://www.provincia.mantova.it/UploadDocs/5041_PRP_MN_2014_SI_TAV.rar">https://www.provincia.mantova.it/UploadDocs/5041_PRP_MN_2014_SI_TAV.rar</text:a></text:span></text:p>
          </table:table-cell>
          <table:table-cell table:number-columns-repeated="253"/>
        </table:table-row>
        <table:table-row table:style-name="ro2">
          <table:table-cell/>
          <table:table-cell table:style-name="ce4" office:value-type="string">
            <text:p>( 5.632 KB)</text:p>
          </table:table-cell>
          <table:table-cell table:number-columns-repeated="254"/>
        </table:table-row>
        <table:table-row table:style-name="ro3">
          <table:table-cell office:value-type="float" office:value="6">
            <text:p>6</text:p>
          </table:table-cell>
          <table:table-cell table:style-name="ce4" office:value-type="string">
            <text:p>Sintesi non tecnica PRP 2014</text:p>
            <draw:frame table:end-cell-address="Foglio1.B15" table:end-x="0.349cm" table:end-y="0.316cm" draw:z-index="5" draw:name="Immagine 6" draw:style-name="gr1" draw:text-style-name="P1" svg:width="0.349cm" svg:height="0.315cm" svg:x="0cm" svg:y="0.001cm">
              <draw:image xlink:href="Pictures/100000000000000C0000000C4D2A78DC.png" xlink:type="simple" xlink:show="embed" xlink:actuate="onLoad">
                <text:p/>
              </draw:image>
              <svg:desc>https://www.provincia.mantova.it/images/icon_download.gif</svg:desc>
            </draw:frame>
          </table:table-cell>
          <table:table-cell table:style-name="ce6" office:value-type="string">
            <text:p><text:span text:style-name="T1"><text:a xlink:href="https://www.provincia.mantova.it/UploadDocs/5079_PRP_MN_2014_RA_Sintesi_non_tecnica.pdf">https://www.provincia.mantova.it/UploadDocs/5079_PRP_MN_2014_RA_Sintesi_non_tecnica.pdf</text:a></text:span></text:p>
          </table:table-cell>
          <table:table-cell table:number-columns-repeated="253"/>
        </table:table-row>
        <table:table-row table:style-name="ro2">
          <table:table-cell/>
          <table:table-cell table:style-name="ce4" office:value-type="string">
            <text:p>(file pdf, 2.852 KB)</text:p>
          </table:table-cell>
          <table:table-cell table:number-columns-repeated="254"/>
        </table:table-row>
        <table:table-row table:style-name="ro3">
          <table:table-cell office:value-type="float" office:value="7">
            <text:p>7</text:p>
          </table:table-cell>
          <table:table-cell table:style-name="ce4" office:value-type="string">
            <text:p>Dichiarazione di sintesi PRP</text:p>
            <draw:frame table:end-cell-address="Foglio1.B17" table:end-x="0.349cm" table:end-y="0.315cm" draw:z-index="6" draw:name="Immagine 7" draw:style-name="gr1" draw:text-style-name="P1" svg:width="0.349cm" svg:height="0.315cm" svg:x="0cm" svg:y="0cm">
              <draw:image xlink:href="Pictures/100000000000000C0000000C4D2A78DC.png" xlink:type="simple" xlink:show="embed" xlink:actuate="onLoad">
                <text:p/>
              </draw:image>
              <svg:desc>https://www.provincia.mantova.it/images/icon_download.gif</svg:desc>
            </draw:frame>
          </table:table-cell>
          <table:table-cell table:style-name="ce6" office:value-type="string">
            <text:p><text:span text:style-name="T1"><text:a xlink:href="https://www.provincia.mantova.it/UploadDocs/5062_PRP_MN_2014_Dichiarazione_Sintesi.pdf">https://www.provincia.mantova.it/UploadDocs/5062_PRP_MN_2014_Dichiarazione_Sintesi.pdf</text:a></text:span></text:p>
          </table:table-cell>
          <table:table-cell table:number-columns-repeated="253"/>
        </table:table-row>
        <table:table-row table:style-name="ro2">
          <table:table-cell/>
          <table:table-cell table:style-name="ce4" office:value-type="string">
            <text:p>(file pdf, 321 KB)</text:p>
          </table:table-cell>
          <table:table-cell table:number-columns-repeated="254"/>
        </table:table-row>
        <table:table-row table:style-name="ro3">
          <table:table-cell office:value-type="float" office:value="8">
            <text:p>8</text:p>
          </table:table-cell>
          <table:table-cell table:style-name="ce4" office:value-type="string">
            <text:p>Delibera di Giunta Provinciale n. 173 - 2010</text:p>
            <draw:frame table:end-cell-address="Foglio1.B19" table:end-x="0.349cm" table:end-y="0.316cm" draw:z-index="7" draw:name="Immagine 8" draw:style-name="gr1" draw:text-style-name="P1" svg:width="0.349cm" svg:height="0.315cm" svg:x="0cm" svg:y="0.001cm">
              <draw:image xlink:href="Pictures/100000000000000C0000000C4D2A78DC.png" xlink:type="simple" xlink:show="embed" xlink:actuate="onLoad">
                <text:p/>
              </draw:image>
              <svg:desc>https://www.provincia.mantova.it/images/icon_download.gif</svg:desc>
            </draw:frame>
          </table:table-cell>
          <table:table-cell table:style-name="ce6" office:value-type="string">
            <text:p><text:span text:style-name="T1"><text:a xlink:href="https://www.provincia.mantova.it/UploadDocs/7046_Delibera_di_giunta_n__173___2010.pdf">https://www.provincia.mantova.it/UploadDocs/7046_Delibera_di_giunta_n__173___2010.pdf</text:a></text:span></text:p>
          </table:table-cell>
          <table:table-cell table:number-columns-repeated="253"/>
        </table:table-row>
        <table:table-row table:style-name="ro2">
          <table:table-cell/>
          <table:table-cell table:style-name="ce4" office:value-type="string">
            <text:p>(file pdf, 75 KB)</text:p>
          </table:table-cell>
          <table:table-cell table:number-columns-repeated="254"/>
        </table:table-row>
        <table:table-row table:style-name="ro3">
          <table:table-cell office:value-type="float" office:value="9">
            <text:p>9</text:p>
          </table:table-cell>
          <table:table-cell table:style-name="ce4" office:value-type="string">
            <text:p>Delibera di Giunta Provinciale n. 185 - 2010</text:p>
            <draw:frame table:end-cell-address="Foglio1.B21" table:end-x="0.349cm" table:end-y="0.315cm" draw:z-index="8" draw:name="Immagine 9" draw:style-name="gr1" draw:text-style-name="P1" svg:width="0.349cm" svg:height="0.315cm" svg:x="0cm" svg:y="0cm">
              <draw:image xlink:href="Pictures/100000000000000C0000000C4D2A78DC.png" xlink:type="simple" xlink:show="embed" xlink:actuate="onLoad">
                <text:p/>
              </draw:image>
              <svg:desc>https://www.provincia.mantova.it/images/icon_download.gif</svg:desc>
            </draw:frame>
          </table:table-cell>
          <table:table-cell table:style-name="ce6" office:value-type="string">
            <text:p><text:span text:style-name="T1"><text:a xlink:href="https://www.provincia.mantova.it/UploadDocs/4916_1_DGP_185_2010.pdf">https://www.provincia.mantova.it/UploadDocs/4916_1_DGP_185_2010.pdf</text:a></text:span></text:p>
          </table:table-cell>
          <table:table-cell table:number-columns-repeated="253"/>
        </table:table-row>
        <table:table-row table:style-name="ro2">
          <table:table-cell/>
          <table:table-cell table:style-name="ce4" office:value-type="string">
            <text:p>(file pdf, 16 KB)</text:p>
          </table:table-cell>
          <table:table-cell table:number-columns-repeated="254"/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string">
            <text:p>Informativa di Giunta Provinciale n. 21 - 2012</text:p>
            <draw:frame table:end-cell-address="Foglio1.B23" table:end-x="0.349cm" table:end-y="0.316cm" draw:z-index="9" draw:name="Immagine 10" draw:style-name="gr1" draw:text-style-name="P1" svg:width="0.349cm" svg:height="0.315cm" svg:x="0cm" svg:y="0.001cm">
              <draw:image xlink:href="Pictures/100000000000000C0000000C4D2A78DC.png" xlink:type="simple" xlink:show="embed" xlink:actuate="onLoad">
                <text:p/>
              </draw:image>
              <svg:desc>https://www.provincia.mantova.it/images/icon_download.gif</svg:desc>
            </draw:frame>
          </table:table-cell>
          <table:table-cell table:style-name="ce6" office:value-type="string">
            <text:p><text:span text:style-name="T1"><text:a xlink:href="https://www.provincia.mantova.it/UploadDocs/7040_Informativa_Giunta_2012_21.pdf">https://www.provincia.mantova.it/UploadDocs/7040_Informativa_Giunta_2012_21.pdf</text:a></text:span></text:p>
          </table:table-cell>
          <table:table-cell table:number-columns-repeated="253"/>
        </table:table-row>
        <table:table-row table:style-name="ro2">
          <table:table-cell/>
          <table:table-cell table:style-name="ce4" office:value-type="string">
            <text:p>(file pdf, 14 KB)</text:p>
          </table:table-cell>
          <table:table-cell table:number-columns-repeated="254"/>
        </table:table-row>
        <table:table-row table:style-name="ro3">
          <table:table-cell office:value-type="float" office:value="11">
            <text:p>11</text:p>
          </table:table-cell>
          <table:table-cell table:style-name="ce4" office:value-type="string">
            <text:p>Delibera di Giunta Provinciale n. 21 - 2013</text:p>
            <draw:frame table:end-cell-address="Foglio1.B25" table:end-x="0.349cm" table:end-y="0.315cm" draw:z-index="10" draw:name="Immagine 11" draw:style-name="gr1" draw:text-style-name="P1" svg:width="0.349cm" svg:height="0.315cm" svg:x="0cm" svg:y="0cm">
              <draw:image xlink:href="Pictures/100000000000000C0000000C4D2A78DC.png" xlink:type="simple" xlink:show="embed" xlink:actuate="onLoad">
                <text:p/>
              </draw:image>
              <svg:desc>https://www.provincia.mantova.it/images/icon_download.gif</svg:desc>
            </draw:frame>
          </table:table-cell>
          <table:table-cell table:style-name="ce6" office:value-type="string">
            <text:p><text:span text:style-name="T1"><text:a xlink:href="https://www.provincia.mantova.it/UploadDocs/5070_GP_2013_21.pdf">https://www.provincia.mantova.it/UploadDocs/5070_GP_2013_21.pdf</text:a></text:span></text:p>
          </table:table-cell>
          <table:table-cell table:number-columns-repeated="253"/>
        </table:table-row>
        <table:table-row table:style-name="ro2">
          <table:table-cell/>
          <table:table-cell table:style-name="ce4" office:value-type="string">
            <text:p>Intesa Provincia-Comune di Mantova</text:p>
          </table:table-cell>
          <table:table-cell table:number-columns-repeated="254"/>
        </table:table-row>
        <table:table-row table:style-name="ro2">
          <table:table-cell/>
          <table:table-cell table:style-name="ce4" office:value-type="string">
            <text:p>(file pdf, 28 KB)</text:p>
          </table:table-cell>
          <table:table-cell table:number-columns-repeated="254"/>
        </table:table-row>
        <table:table-row table:style-name="ro3">
          <table:table-cell office:value-type="float" office:value="12">
            <text:p>12</text:p>
          </table:table-cell>
          <table:table-cell table:style-name="ce4" office:value-type="string">
            <text:p>Conferenza di Verifica assoggettabilità a VAS</text:p>
            <draw:frame table:end-cell-address="Foglio1.B28" table:end-x="0.349cm" table:end-y="0.315cm" draw:z-index="11" draw:name="Immagine 12" draw:style-name="gr1" draw:text-style-name="P1" svg:width="0.349cm" svg:height="0.315cm" svg:x="0cm" svg:y="0cm">
              <draw:image xlink:href="Pictures/100000000000000C0000000C4D2A78DC.png" xlink:type="simple" xlink:show="embed" xlink:actuate="onLoad">
                <text:p/>
              </draw:image>
              <svg:desc>https://www.provincia.mantova.it/images/icon_download.gif</svg:desc>
            </draw:frame>
          </table:table-cell>
          <table:table-cell table:style-name="ce6" office:value-type="string">
            <text:p><text:span text:style-name="T1"><text:a xlink:href="https://www.provincia.mantova.it/UploadDocs/5087_Conferenza_VAS_24_10_2013.zip">https://www.provincia.mantova.it/UploadDocs/5087_Conferenza_VAS_24_10_2013.zip</text:a></text:span></text:p>
          </table:table-cell>
          <table:table-cell table:number-columns-repeated="253"/>
        </table:table-row>
        <table:table-row table:style-name="ro2">
          <table:table-cell/>
          <table:table-cell table:style-name="ce4" office:value-type="string">
            <text:p>verbale e allegati Conferenza del 24/10/2013</text:p>
          </table:table-cell>
          <table:table-cell table:number-columns-repeated="254"/>
        </table:table-row>
        <table:table-row table:style-name="ro2">
          <table:table-cell/>
          <table:table-cell table:style-name="ce4" office:value-type="string">
            <text:p>( 1.082 KB)</text:p>
          </table:table-cell>
          <table:table-cell table:number-columns-repeated="254"/>
        </table:table-row>
        <table:table-row table:style-name="ro3">
          <table:table-cell office:value-type="float" office:value="13">
            <text:p>13</text:p>
          </table:table-cell>
          <table:table-cell table:style-name="ce4" office:value-type="string">
            <text:p>Assoggettamento a VAS del PRP</text:p>
            <draw:frame table:end-cell-address="Foglio1.B31" table:end-x="0.349cm" table:end-y="0.316cm" draw:z-index="12" draw:name="Immagine 13" draw:style-name="gr1" draw:text-style-name="P1" svg:width="0.349cm" svg:height="0.315cm" svg:x="0cm" svg:y="0.001cm">
              <draw:image xlink:href="Pictures/100000000000000C0000000C4D2A78DC.png" xlink:type="simple" xlink:show="embed" xlink:actuate="onLoad">
                <text:p/>
              </draw:image>
              <svg:desc>https://www.provincia.mantova.it/images/icon_download.gif</svg:desc>
            </draw:frame>
          </table:table-cell>
          <table:table-cell table:style-name="ce6" office:value-type="string">
            <text:p><text:span text:style-name="T1"><text:a xlink:href="https://www.provincia.mantova.it/UploadDocs/5088_assoggettamento_VAS_PIRPO.pdf">https://www.provincia.mantova.it/UploadDocs/5088_assoggettamento_VAS_PIRPO.pdf</text:a></text:span></text:p>
          </table:table-cell>
          <table:table-cell table:number-columns-repeated="253"/>
        </table:table-row>
        <table:table-row table:style-name="ro2">
          <table:table-cell/>
          <table:table-cell table:style-name="ce4" office:value-type="string">
            <text:p>provvedimento 51382/2013</text:p>
          </table:table-cell>
          <table:table-cell table:number-columns-repeated="254"/>
        </table:table-row>
        <table:table-row table:style-name="ro2">
          <table:table-cell/>
          <table:table-cell table:style-name="ce4" office:value-type="string">
            <text:p>(file pdf, 102 KB)</text:p>
          </table:table-cell>
          <table:table-cell table:number-columns-repeated="254"/>
        </table:table-row>
        <table:table-row table:style-name="ro3">
          <table:table-cell office:value-type="float" office:value="14">
            <text:p>14</text:p>
          </table:table-cell>
          <table:table-cell table:style-name="ce4" office:value-type="string">
            <text:p>Conferenza di VAS conclusiva</text:p>
            <draw:frame table:end-cell-address="Foglio1.B34" table:end-x="0.349cm" table:end-y="0.316cm" draw:z-index="13" draw:name="Immagine 14" draw:style-name="gr1" draw:text-style-name="P1" svg:width="0.349cm" svg:height="0.315cm" svg:x="0cm" svg:y="0.001cm">
              <draw:image xlink:href="Pictures/100000000000000C0000000C4D2A78DC.png" xlink:type="simple" xlink:show="embed" xlink:actuate="onLoad">
                <text:p/>
              </draw:image>
              <svg:desc>https://www.provincia.mantova.it/images/icon_download.gif</svg:desc>
            </draw:frame>
          </table:table-cell>
          <table:table-cell table:style-name="ce6" office:value-type="string">
            <text:p><text:span text:style-name="T1"><text:a xlink:href="https://www.provincia.mantova.it/UploadDocs/5059_VAS_PRP_conf_15_4_14.zip">https://www.provincia.mantova.it/UploadDocs/5059_VAS_PRP_conf_15_4_14.zip</text:a></text:span></text:p>
          </table:table-cell>
          <table:table-cell table:number-columns-repeated="253"/>
        </table:table-row>
        <table:table-row table:style-name="ro2">
          <table:table-cell/>
          <table:table-cell table:style-name="ce4" office:value-type="string">
            <text:p>verbale e allegati Conferenza finale del 15/04/2014</text:p>
          </table:table-cell>
          <table:table-cell table:number-columns-repeated="254"/>
        </table:table-row>
        <table:table-row table:style-name="ro2">
          <table:table-cell/>
          <table:table-cell table:style-name="ce4" office:value-type="string">
            <text:p>( 9.647 KB)</text:p>
          </table:table-cell>
          <table:table-cell table:number-columns-repeated="254"/>
        </table:table-row>
        <table:table-row table:style-name="ro3">
          <table:table-cell office:value-type="float" office:value="15">
            <text:p>15</text:p>
          </table:table-cell>
          <table:table-cell table:style-name="ce4" office:value-type="string">
            <text:p>Valutazione di incidenza SIC/ZPS Vallazza PRP</text:p>
            <draw:frame table:end-cell-address="Foglio1.B37" table:end-x="0.349cm" table:end-y="0.315cm" draw:z-index="14" draw:name="Immagine 15" draw:style-name="gr1" draw:text-style-name="P1" svg:width="0.349cm" svg:height="0.315cm" svg:x="0cm" svg:y="0cm">
              <draw:image xlink:href="Pictures/100000000000000C0000000C4D2A78DC.png" xlink:type="simple" xlink:show="embed" xlink:actuate="onLoad">
                <text:p/>
              </draw:image>
              <svg:desc>https://www.provincia.mantova.it/images/icon_download.gif</svg:desc>
            </draw:frame>
          </table:table-cell>
          <table:table-cell table:style-name="ce6" office:value-type="string">
            <text:p><text:span text:style-name="T1"><text:a xlink:href="https://www.provincia.mantova.it/UploadDocs/5085_VIC_PD_783_2014.pdf">https://www.provincia.mantova.it/UploadDocs/5085_VIC_PD_783_2014.pdf</text:a></text:span></text:p>
          </table:table-cell>
          <table:table-cell table:number-columns-repeated="253"/>
        </table:table-row>
        <table:table-row table:style-name="ro2">
          <table:table-cell/>
          <table:table-cell table:style-name="ce4" office:value-type="string">
            <text:p>provvedimento 783/2014</text:p>
          </table:table-cell>
          <table:table-cell table:number-columns-repeated="254"/>
        </table:table-row>
        <table:table-row table:style-name="ro2">
          <table:table-cell/>
          <table:table-cell table:style-name="ce4" office:value-type="string">
            <text:p>(file pdf, 274 KB)</text:p>
          </table:table-cell>
          <table:table-cell table:number-columns-repeated="254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string">
            <text:p>Parere motivato ambientale PRP</text:p>
            <draw:frame table:end-cell-address="Foglio1.B40" table:end-x="0.349cm" table:end-y="0.315cm" draw:z-index="15" draw:name="Immagine 16" draw:style-name="gr1" draw:text-style-name="P1" svg:width="0.349cm" svg:height="0.315cm" svg:x="0cm" svg:y="0cm">
              <draw:image xlink:href="Pictures/100000000000000C0000000C4D2A78DC.png" xlink:type="simple" xlink:show="embed" xlink:actuate="onLoad">
                <text:p/>
              </draw:image>
              <svg:desc>https://www.provincia.mantova.it/images/icon_download.gif</svg:desc>
            </draw:frame>
          </table:table-cell>
          <table:table-cell table:style-name="ce6" office:value-type="string">
            <text:p><text:span text:style-name="T1"><text:a xlink:href="https://www.provincia.mantova.it/UploadDocs/5084_VAS_PRP_parere_motivato.zip">https://www.provincia.mantova.it/UploadDocs/5084_VAS_PRP_parere_motivato.zip</text:a></text:span></text:p>
          </table:table-cell>
          <table:table-cell table:number-columns-repeated="253"/>
        </table:table-row>
        <table:table-row table:style-name="ro2">
          <table:table-cell/>
          <table:table-cell table:style-name="ce4" office:value-type="string">
            <text:p>prot. 30807/2014</text:p>
          </table:table-cell>
          <table:table-cell table:number-columns-repeated="254"/>
        </table:table-row>
        <table:table-row table:style-name="ro2">
          <table:table-cell/>
          <table:table-cell table:style-name="ce4" office:value-type="string">
            <text:p>( 345 KB)</text:p>
          </table:table-cell>
          <table:table-cell table:number-columns-repeated="254"/>
        </table:table-row>
        <table:table-row table:style-name="ro3">
          <table:table-cell office:value-type="float" office:value="17">
            <text:p>17</text:p>
          </table:table-cell>
          <table:table-cell table:style-name="ce4" office:value-type="string">
            <text:p>Delibera di Giunta provinciale n. 94 - 2014</text:p>
            <draw:frame table:end-cell-address="Foglio1.B43" table:end-x="0.349cm" table:end-y="0.316cm" draw:z-index="16" draw:name="Immagine 17" draw:style-name="gr1" draw:text-style-name="P1" svg:width="0.349cm" svg:height="0.315cm" svg:x="0cm" svg:y="0.001cm">
              <draw:image xlink:href="Pictures/100000000000000C0000000C4D2A78DC.png" xlink:type="simple" xlink:show="embed" xlink:actuate="onLoad">
                <text:p/>
              </draw:image>
              <svg:desc>https://www.provincia.mantova.it/images/icon_download.gif</svg:desc>
            </draw:frame>
          </table:table-cell>
          <table:table-cell table:style-name="ce6" office:value-type="string">
            <text:p><text:span text:style-name="T1"><text:a xlink:href="https://www.provincia.mantova.it/UploadDocs/5086_GP_2014_94.pdf">https://www.provincia.mantova.it/UploadDocs/5086_GP_2014_94.pdf</text:a></text:span></text:p>
          </table:table-cell>
          <table:table-cell table:number-columns-repeated="253"/>
        </table:table-row>
        <table:table-row table:style-name="ro2">
          <table:table-cell/>
          <table:table-cell table:style-name="ce4" office:value-type="string">
            <text:p>Intesa Provincia-Comune di San Giorgio di Mantova</text:p>
          </table:table-cell>
          <table:table-cell table:number-columns-repeated="254"/>
        </table:table-row>
        <table:table-row table:style-name="ro2">
          <table:table-cell/>
          <table:table-cell table:style-name="ce4" office:value-type="string">
            <text:p>(file pdf, 359 KB)</text:p>
          </table:table-cell>
          <table:table-cell table:number-columns-repeated="254"/>
        </table:table-row>
        <table:table-row table:style-name="ro3">
          <table:table-cell office:value-type="float" office:value="18">
            <text:p>18</text:p>
          </table:table-cell>
          <table:table-cell table:style-name="ce4" office:value-type="string">
            <text:p>Delibera di Giunta provinciale n. 102 - 2014</text:p>
            <draw:frame table:end-cell-address="Foglio1.B46" table:end-x="0.349cm" table:end-y="0.315cm" draw:z-index="17" draw:name="Immagine 18" draw:style-name="gr1" draw:text-style-name="P1" svg:width="0.349cm" svg:height="0.315cm" svg:x="0cm" svg:y="0cm">
              <draw:image xlink:href="Pictures/100000000000000C0000000C4D2A78DC.png" xlink:type="simple" xlink:show="embed" xlink:actuate="onLoad">
                <text:p/>
              </draw:image>
              <svg:desc>https://www.provincia.mantova.it/images/icon_download.gif</svg:desc>
            </draw:frame>
          </table:table-cell>
          <table:table-cell table:style-name="ce6" office:value-type="string">
            <text:p><text:span text:style-name="T1"><text:a xlink:href="https://www.provincia.mantova.it/UploadDocs/5044_GP_2014_102.pdf">https://www.provincia.mantova.it/UploadDocs/5044_GP_2014_102.pdf</text:a></text:span></text:p>
          </table:table-cell>
          <table:table-cell table:number-columns-repeated="253"/>
        </table:table-row>
        <table:table-row table:style-name="ro2">
          <table:table-cell/>
          <table:table-cell table:style-name="ce4" office:value-type="string">
            <text:p>Approvazione del PRP quale piano d'area del PTCP</text:p>
          </table:table-cell>
          <table:table-cell table:number-columns-repeated="254"/>
        </table:table-row>
        <table:table-row table:style-name="ro2">
          <table:table-cell/>
          <table:table-cell table:style-name="ce4" office:value-type="string">
            <text:p>(file pdf, 363 KB)</text:p>
          </table:table-cell>
          <table:table-cell table:number-columns-repeated="254"/>
        </table:table-row>
        <table:table-row table:style-name="ro3">
          <table:table-cell office:value-type="float" office:value="19">
            <text:p>19</text:p>
          </table:table-cell>
          <table:table-cell table:style-name="ce4" office:value-type="string">
            <text:p>Delibera di Consiglio provinciale n. 48 - 2014</text:p>
            <draw:frame table:end-cell-address="Foglio1.B49" table:end-x="0.349cm" table:end-y="0.315cm" draw:z-index="18" draw:name="Immagine 19" draw:style-name="gr1" draw:text-style-name="P1" svg:width="0.349cm" svg:height="0.315cm" svg:x="0cm" svg:y="0cm">
              <draw:image xlink:href="Pictures/100000000000000C0000000C4D2A78DC.png" xlink:type="simple" xlink:show="embed" xlink:actuate="onLoad">
                <text:p/>
              </draw:image>
              <svg:desc>https://www.provincia.mantova.it/images/icon_download.gif</svg:desc>
            </draw:frame>
          </table:table-cell>
          <table:table-cell table:style-name="ce6" office:value-type="string">
            <text:p><text:span text:style-name="T1"><text:a xlink:href="https://www.provincia.mantova.it/UploadDocs/5061_CP_2014_48.pdf">https://www.provincia.mantova.it/UploadDocs/5061_CP_2014_48.pdf</text:a></text:span></text:p>
          </table:table-cell>
          <table:table-cell table:number-columns-repeated="253"/>
        </table:table-row>
        <table:table-row table:style-name="ro2">
          <table:table-cell/>
          <table:table-cell table:style-name="ce4" office:value-type="string">
            <text:p>Adozione del PRP ai sensi della LR 30/2006</text:p>
          </table:table-cell>
          <table:table-cell table:number-columns-repeated="254"/>
        </table:table-row>
        <table:table-row table:style-name="ro2">
          <table:table-cell/>
          <table:table-cell table:style-name="ce4" office:value-type="string">
            <text:p>(file pdf, 318 KB)</text:p>
          </table:table-cell>
          <table:table-cell table:number-columns-repeated="254"/>
        </table:table-row>
        <table:table-row table:style-name="ro3">
          <table:table-cell office:value-type="float" office:value="20">
            <text:p>20</text:p>
          </table:table-cell>
          <table:table-cell table:style-name="ce4" office:value-type="string">
            <text:p>Normativa nazionale di riferimento L. 84/1994</text:p>
            <draw:frame table:end-cell-address="Foglio1.B52" table:end-x="0.349cm" table:end-y="0.316cm" draw:z-index="19" draw:name="Immagine 20" draw:style-name="gr1" draw:text-style-name="P1" svg:width="0.349cm" svg:height="0.315cm" svg:x="0cm" svg:y="0.001cm">
              <draw:image xlink:href="Pictures/100000000000000C0000000C4D2A78DC.png" xlink:type="simple" xlink:show="embed" xlink:actuate="onLoad">
                <text:p/>
              </draw:image>
              <svg:desc>https://www.provincia.mantova.it/images/icon_download.gif</svg:desc>
            </draw:frame>
          </table:table-cell>
          <table:table-cell table:style-name="ce6" office:value-type="string">
            <text:p><text:span text:style-name="T1"><text:a xlink:href="https://www.provincia.mantova.it/UploadDocs/4914_1_Normativa_nazionale_di_riferimento_L__84_1994.pdf">https://www.provincia.mantova.it/UploadDocs/4914_1_Normativa_nazionale_di_riferimento_L__84_1994.pdf</text:a></text:span></text:p>
          </table:table-cell>
          <table:table-cell table:number-columns-repeated="253"/>
        </table:table-row>
        <table:table-row table:style-name="ro2">
          <table:table-cell/>
          <table:table-cell table:style-name="ce4" office:value-type="string">
            <text:p>(file pdf, 212 KB)</text:p>
          </table:table-cell>
          <table:table-cell table:number-columns-repeated="254"/>
        </table:table-row>
        <table:table-row table:style-name="ro3">
          <table:table-cell office:value-type="float" office:value="21">
            <text:p>21</text:p>
          </table:table-cell>
          <table:table-cell table:style-name="ce4" office:value-type="string">
            <text:p>Normativa regionale diriferimento L.R. Lombardia n. 30/2006</text:p>
            <draw:frame table:end-cell-address="Foglio1.B54" table:end-x="0.349cm" table:end-y="0.315cm" draw:z-index="20" draw:name="Immagine 21" draw:style-name="gr1" draw:text-style-name="P1" svg:width="0.349cm" svg:height="0.315cm" svg:x="0cm" svg:y="0cm">
              <draw:image xlink:href="Pictures/100000000000000C0000000C4D2A78DC.png" xlink:type="simple" xlink:show="embed" xlink:actuate="onLoad">
                <text:p/>
              </draw:image>
              <svg:desc>https://www.provincia.mantova.it/images/icon_download.gif</svg:desc>
            </draw:frame>
          </table:table-cell>
          <table:table-cell table:style-name="ce6" office:value-type="string">
            <text:p><text:span text:style-name="T1"><text:a xlink:href="https://www.provincia.mantova.it/UploadDocs/4915_1_Normativa_regionale_di_riferimento_L_R__lombardia_n_30_2006.pdf">https://www.provincia.mantova.it/UploadDocs/4915_1_Normativa_regionale_di_riferimento_L_R__lombardia_n_30_2006.pdf</text:a></text:span></text:p>
          </table:table-cell>
          <table:table-cell table:number-columns-repeated="253"/>
        </table:table-row>
        <table:table-row table:style-name="ro2">
          <table:table-cell/>
          <table:table-cell table:style-name="ce4" office:value-type="string">
            <text:p>(file pdf, 3.435 KB)</text:p>
          </table:table-cell>
          <table:table-cell table:number-columns-repeated="254"/>
        </table:table-row>
        <table:table-row table:style-name="ro2" table:number-rows-repeated="104852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6">26/06/2019</text:date>, <text:time>13.06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avia Ferrari</meta:initial-creator>
    <meta:creation-date>2019-06-21T13:01:51</meta:creation-date>
    <dc:creator>Alessandra Ferrari</dc:creator>
    <dc:date>2019-06-26T13:04:44</dc:date>
    <meta:document-statistic meta:table-count="1" meta:cell-count="97" meta:object-count="21"/>
    <meta:generator>OpenOffice/4.1.3$Win32 OpenOffice.org_project/413m1$Build-9783</meta:generator>
  </office:meta>
</office:document-meta>
</file>