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image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0.71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0.132cm"/>
    </style:style>
    <style:style style:name="ro1" style:family="table-row">
      <style:table-row-properties style:row-height="0.28cm" fo:break-before="auto" style:use-optimal-row-height="fals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automatic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4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automatic"/>
      <style:paragraph-properties fo:text-align="start" fo:margin-left="0cm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3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6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2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automatic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9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0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1" style:family="table-cell" style:parent-style-name="Default" style:data-style-name="N0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3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4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6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38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39" style:family="table-cell" style:parent-style-name="Default" style:data-style-name="N0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4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4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4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5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46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7" style:family="table-cell" style:parent-style-name="Default" style:data-style-name="N4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4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49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5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52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5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5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5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57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333333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8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top"/>
      <style:paragraph-properties fo:text-align="center"/>
      <style:text-properties fo:color="#000000" style:font-name="SansSerif" fo:font-size="6pt" style:font-name-asian="SansSerif" style:font-size-asian="6pt" style:font-name-complex="SansSerif" style:font-size-complex="6pt"/>
    </style:style>
    <style:style style:name="ce6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3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333333" style:font-name="SansSerif" fo:font-size="6pt" style:font-name-asian="SansSerif" style:font-size-asian="6pt" style:font-name-complex="SansSerif" style:font-size-complex="6pt"/>
    </style:style>
    <style:style style:name="ce67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8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7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style:font-name-asian="SansSerif" style:font-name-complex="SansSerif"/>
    </style:style>
    <style:style style:name="ce72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7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7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7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8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80" style:family="table-cell" style:parent-style-name="Default" style:data-style-name="N0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993366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6" table:number-columns-repeated="996" table:default-cell-style-name="ce2"/>
        <table:table-row table:style-name="ro1">
          <table:table-cell table:style-name="ce1" table:number-columns-repeated="14"/>
          <table:table-cell table:style-name="ce42" office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2" table:number-columns-spanned="2" table:number-rows-spanned="2">
            <draw:frame table:end-cell-address="Pubblicazione_Uscite_Consuntivo.D3" table:end-x="0.626cm" table:end-y="0.2cm" draw:z-index="0" draw:name="Picture 1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20" office:value-type="string" table:number-columns-spanned="2" table:number-rows-spanned="2">
            <text:p>Provincia di Mantova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1" office:value-type="string" table:number-columns-spanned="5" table:number-rows-spanned="1">
            <text:p>1</text:p>
          </table:table-cell>
          <table:covered-table-cell table:number-columns-repeated="4"/>
          <table:table-cell table:style-name="ce40" office:value-type="string" table:number-columns-spanned="4" table:number-rows-spanned="1">
            <text:p>2</text:p>
          </table:table-cell>
          <table:covered-table-cell table:number-columns-repeated="3"/>
          <table:table-cell table:style-name="ce40" office:value-type="string" table:number-columns-spanned="3" table:number-rows-spanned="1">
            <text:p>3</text:p>
          </table:table-cell>
          <table:covered-table-cell table:number-columns-repeated="2"/>
          <table:table-cell table:style-name="ce40" office:value-type="string" table:number-columns-spanned="3" table:number-rows-spanned="1">
            <text:p>4</text:p>
          </table:table-cell>
          <table:covered-table-cell table:number-columns-repeated="2"/>
          <table:table-cell table:style-name="ce50" office:value-type="string" table:number-columns-spanned="6" table:number-rows-spanned="1">
            <text:p>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1" office:value-type="string" table:number-columns-spanned="5" table:number-rows-spanned="1">
            <text:p>Servizi istituzionali, generali e di gestione</text:p>
          </table:table-cell>
          <table:covered-table-cell table:number-columns-repeated="4"/>
          <table:table-cell table:style-name="ce40" office:value-type="string" table:number-columns-spanned="4" table:number-rows-spanned="1">
            <text:p>Giustizia</text:p>
          </table:table-cell>
          <table:covered-table-cell table:number-columns-repeated="3"/>
          <table:table-cell table:style-name="ce40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40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50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2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2" table:number-rows-spanned="2">
            <text:p>Cassa</text:p>
          </table:table-cell>
          <table:covered-table-cell/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51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60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2" office:value-type="string" table:number-columns-spanned="2" table:number-rows-spanned="1">
            <text:p>Impegni</text:p>
          </table:table-cell>
          <table:covered-table-cell/>
          <table:table-cell table:style-name="ce32" office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51" office:value-type="string" table:number-columns-spanned="2" table:number-rows-spanned="1">
            <text:p>Impegni</text:p>
          </table:table-cell>
          <table:covered-table-cell/>
          <table:table-cell table:style-name="ce51" office:value-type="string">
            <text:p>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3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23" table:number-columns-spanned="2" table:number-rows-spanned="1"/>
          <table:covered-table-cell/>
          <table:table-cell table:style-name="ce33" table:number-columns-repeated="6"/>
          <table:table-cell table:style-name="ce23" table:number-columns-spanned="2" table:number-rows-spanned="1"/>
          <table:covered-table-cell/>
          <table:table-cell table:style-name="ce33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4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4" table:number-columns-repeated="3"/>
          <table:table-cell table:style-name="ce24" table:number-columns-spanned="2" table:number-rows-spanned="1"/>
          <table:covered-table-cell/>
          <table:table-cell table:style-name="ce34" table:number-columns-repeated="6"/>
          <table:table-cell table:style-name="ce24" table:number-columns-spanned="2" table:number-rows-spanned="1"/>
          <table:covered-table-cell/>
          <table:table-cell table:style-name="ce34"/>
          <table:table-cell table:style-name="ce73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5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5" office:value-type="float" office:value="3819614.33" table:number-columns-spanned="2" table:number-rows-spanned="1">
            <text:p>3.819.614,33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3698902.59">
            <text:p>3.698.902,59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275757.38">
            <text:p>275.757,3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274295.31">
            <text:p>274.295,31</text:p>
          </table:table-cell>
          <table:table-cell table:style-name="ce25" office:value-type="float" office:value="59033.64" table:number-columns-spanned="2" table:number-rows-spanned="1">
            <text:p>59.033,64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58050.38" table:number-columns-spanned="3" table:number-rows-spanned="1">
            <text:p>58.050,38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5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5" office:value-type="float" office:value="389565.05" table:number-columns-spanned="2" table:number-rows-spanned="1">
            <text:p>389.565,05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518528.4">
            <text:p>518.528,4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7870.92">
            <text:p>17.870,9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870.92">
            <text:p>17.870,92</text:p>
          </table:table-cell>
          <table:table-cell table:style-name="ce25" office:value-type="float" office:value="4004.43" table:number-columns-spanned="2" table:number-rows-spanned="1">
            <text:p>4.004,43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4004.43" table:number-columns-spanned="3" table:number-rows-spanned="1">
            <text:p>4.004,43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5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5" office:value-type="float" office:value="1803399.59" table:number-columns-spanned="2" table:number-rows-spanned="1">
            <text:p>1.803.399,59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1653516.92">
            <text:p>1.653.516,92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3603222.61">
            <text:p>3.603.222,61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32856.47">
            <text:p>3.532.856,47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4881.58" table:number-columns-spanned="3" table:number-rows-spanned="1">
            <text:p>4.881,58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5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5" office:value-type="float" office:value="56722.63" table:number-columns-spanned="2" table:number-rows-spanned="1">
            <text:p>56.722,63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86722.63">
            <text:p>86.722,63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297533.39">
            <text:p>297.533,3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7533.39">
            <text:p>167.533,39</text:p>
          </table:table-cell>
          <table:table-cell table:style-name="ce25" office:value-type="float" office:value="112000" table:number-columns-spanned="2" table:number-rows-spanned="1">
            <text:p>112.00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39000" table:number-columns-spanned="3" table:number-rows-spanned="1">
            <text:p>39.00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5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5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5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5" office:value-type="float" office:value="4511.38" table:number-columns-spanned="2" table:number-rows-spanned="1">
            <text:p>4.511,38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4511.38">
            <text:p>4.511,38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7042.86">
            <text:p>7.042,8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42.86">
            <text:p>7.042,86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5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5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5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5" office:value-type="float" office:value="14527247.28" table:number-columns-spanned="2" table:number-rows-spanned="1">
            <text:p>14.527.247,28</text:p>
          </table:table-cell>
          <table:covered-table-cell/>
          <table:table-cell table:style-name="ce25" office:value-type="float" office:value="831250.74" table:number-columns-spanned="2" table:number-rows-spanned="1">
            <text:p>831.250,74</text:p>
          </table:table-cell>
          <table:covered-table-cell/>
          <table:table-cell table:style-name="ce35" office:value-type="float" office:value="8019969">
            <text:p>8.019.969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6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6" office:value-type="float" office:value="20601060.26" table:number-columns-spanned="2" table:number-rows-spanned="1">
            <text:p>20.601.060,26</text:p>
          </table:table-cell>
          <table:covered-table-cell/>
          <table:table-cell table:style-name="ce26" office:value-type="float" office:value="831250.74" table:number-columns-spanned="2" table:number-rows-spanned="1">
            <text:p>831.250,74</text:p>
          </table:table-cell>
          <table:covered-table-cell/>
          <table:table-cell table:style-name="ce36" office:value-type="float" office:value="13982150.92">
            <text:p>13.982.150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36" office:value-type="float" office:value="4201427.16">
            <text:p>4.201.427,16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999598.95">
            <text:p>3.999.598,95</text:p>
          </table:table-cell>
          <table:table-cell table:style-name="ce26" office:value-type="float" office:value="175038.07" table:number-columns-spanned="2" table:number-rows-spanned="1">
            <text:p>175.038,07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105936.39" table:number-columns-spanned="3" table:number-rows-spanned="1">
            <text:p>105.936,39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5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5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5" office:value-type="float" office:value="58196.52" table:number-columns-spanned="2" table:number-rows-spanned="1">
            <text:p>58.196,52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99917.01">
            <text:p>99.917,01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446729.99">
            <text:p>1.446.729,9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80070.92">
            <text:p>1.280.070,92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9747.8" table:number-columns-spanned="3" table:number-rows-spanned="1">
            <text:p>9.747,8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5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5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5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48800" table:number-columns-spanned="2" table:number-rows-spanned="1">
            <text:p>48.80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4" table:style-name="ce35" office:value-type="float" office:value="0">
            <text:p>0,00</text:p>
          </table:table-cell>
          <table:table-cell table:style-name="ce35" office:value-type="float" office:value="3708034.29">
            <text:p>3.708.034,29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6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6" office:value-type="float" office:value="58196.52" table:number-columns-spanned="2" table:number-rows-spanned="1">
            <text:p>58.196,52</text:p>
          </table:table-cell>
          <table:covered-table-cell/>
          <table:table-cell table:style-name="ce26" office:value-type="float" office:value="48800" table:number-columns-spanned="2" table:number-rows-spanned="1">
            <text:p>48.800,00</text:p>
          </table:table-cell>
          <table:covered-table-cell/>
          <table:table-cell table:style-name="ce36" office:value-type="float" office:value="99917.01">
            <text:p>99.917,01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36" office:value-type="float" office:value="1446729.99">
            <text:p>1.446.729,99</text:p>
          </table:table-cell>
          <table:table-cell table:style-name="ce36" office:value-type="float" office:value="3708034.29">
            <text:p>3.708.034,29</text:p>
          </table:table-cell>
          <table:table-cell table:style-name="ce36" office:value-type="float" office:value="1280070.92">
            <text:p>1.280.070,92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9747.8" table:number-columns-spanned="3" table:number-rows-spanned="1">
            <text:p>9.747,8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5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5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5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5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6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5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5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5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5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6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8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7" table:number-columns-repeated="3"/>
          <table:table-cell table:style-name="ce28" table:number-columns-spanned="2" table:number-rows-spanned="1"/>
          <table:covered-table-cell/>
          <table:table-cell table:style-name="ce37" table:number-columns-repeated="6"/>
          <table:table-cell table:style-name="ce28" table:number-columns-spanned="2" table:number-rows-spanned="1"/>
          <table:covered-table-cell/>
          <table:table-cell table:style-name="ce37"/>
          <table:table-cell table:style-name="ce7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5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6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7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5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5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9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30" office:value-type="float" office:value="20659256.78" table:number-columns-spanned="2" table:number-rows-spanned="1">
            <text:p>20.659.256,78</text:p>
          </table:table-cell>
          <table:covered-table-cell/>
          <table:table-cell table:style-name="ce30" office:value-type="float" office:value="880050.74" table:number-columns-spanned="2" table:number-rows-spanned="1">
            <text:p>880.050,74</text:p>
          </table:table-cell>
          <table:covered-table-cell/>
          <table:table-cell table:style-name="ce38" office:value-type="float" office:value="14082067.93">
            <text:p>14.082.067,93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5648157.15">
            <text:p>5.648.157,15</text:p>
          </table:table-cell>
          <table:table-cell table:style-name="ce38" office:value-type="float" office:value="3708034.29">
            <text:p>3.708.034,29</text:p>
          </table:table-cell>
          <table:table-cell table:style-name="ce38" office:value-type="float" office:value="5279669.87">
            <text:p>5.279.669,87</text:p>
          </table:table-cell>
          <table:table-cell table:style-name="ce30" office:value-type="float" office:value="175038.07" table:number-columns-spanned="2" table:number-rows-spanned="1">
            <text:p>175.038,07</text:p>
          </table:table-cell>
          <table:covered-table-cell/>
          <table:table-cell table:style-name="ce38" office:value-type="float" office:value="0">
            <text:p>0,00</text:p>
          </table:table-cell>
          <table:table-cell table:style-name="ce79" office:value-type="float" office:value="115684.19" table:number-columns-spanned="3" table:number-rows-spanned="1">
            <text:p>115.684,19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11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9" table:number-columns-repeated="3"/>
          <table:table-cell table:style-name="ce31" table:number-columns-spanned="2" table:number-rows-spanned="1"/>
          <table:covered-table-cell/>
          <table:table-cell table:style-name="ce39" table:number-columns-repeated="6"/>
          <table:table-cell table:style-name="ce31" table:number-columns-spanned="2" table:number-rows-spanned="1"/>
          <table:covered-table-cell/>
          <table:table-cell table:style-name="ce39"/>
          <table:table-cell table:style-name="ce80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70" office:value-type="string" table:number-columns-spanned="2" table:number-rows-spanned="1">
            <text:p>Pagina 1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42" office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2" table:number-columns-spanned="2" table:number-rows-spanned="2">
            <draw:frame table:end-cell-address="Pubblicazione_Uscite_Consuntivo.D52" table:end-x="0.626cm" table:end-y="0.2cm" draw:z-index="1" draw:name="Picture 2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20" office:value-type="string" table:number-columns-spanned="2" table:number-rows-spanned="2">
            <text:p>Provincia di Mantova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1" office:value-type="string" table:number-columns-spanned="5" table:number-rows-spanned="1">
            <text:p>6</text:p>
          </table:table-cell>
          <table:covered-table-cell table:number-columns-repeated="4"/>
          <table:table-cell table:style-name="ce40" office:value-type="string" table:number-columns-spanned="4" table:number-rows-spanned="1">
            <text:p>7</text:p>
          </table:table-cell>
          <table:covered-table-cell table:number-columns-repeated="3"/>
          <table:table-cell table:style-name="ce40" office:value-type="string" table:number-columns-spanned="3" table:number-rows-spanned="1">
            <text:p>8</text:p>
          </table:table-cell>
          <table:covered-table-cell table:number-columns-repeated="2"/>
          <table:table-cell table:style-name="ce40" office:value-type="string" table:number-columns-spanned="3" table:number-rows-spanned="1">
            <text:p>9</text:p>
          </table:table-cell>
          <table:covered-table-cell table:number-columns-repeated="2"/>
          <table:table-cell table:style-name="ce50" office:value-type="string" table:number-columns-spanned="6" table:number-rows-spanned="1">
            <text:p>1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1" office:value-type="string" table:number-columns-spanned="5" table:number-rows-spanned="1">
            <text:p>Politiche giovanili, sport e tempo libero</text:p>
          </table:table-cell>
          <table:covered-table-cell table:number-columns-repeated="4"/>
          <table:table-cell table:style-name="ce40" office:value-type="string" table:number-columns-spanned="4" table:number-rows-spanned="1">
            <text:p>Turismo</text:p>
          </table:table-cell>
          <table:covered-table-cell table:number-columns-repeated="3"/>
          <table:table-cell table:style-name="ce40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40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50" office:value-type="string" table:number-columns-spanned="6" table:number-rows-spanned="1">
            <text:p>Trasporti e diritto alla mobilità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2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2" table:number-rows-spanned="2">
            <text:p>Cassa</text:p>
          </table:table-cell>
          <table:covered-table-cell/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51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60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2" office:value-type="string" table:number-columns-spanned="2" table:number-rows-spanned="1">
            <text:p>Impegni</text:p>
          </table:table-cell>
          <table:covered-table-cell/>
          <table:table-cell table:style-name="ce32" office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51" office:value-type="string" table:number-columns-spanned="2" table:number-rows-spanned="1">
            <text:p>Impegni</text:p>
          </table:table-cell>
          <table:covered-table-cell/>
          <table:table-cell table:style-name="ce51" office:value-type="string">
            <text:p>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3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23" table:number-columns-spanned="2" table:number-rows-spanned="1"/>
          <table:covered-table-cell/>
          <table:table-cell table:style-name="ce33" table:number-columns-repeated="6"/>
          <table:table-cell table:style-name="ce23" table:number-columns-spanned="2" table:number-rows-spanned="1"/>
          <table:covered-table-cell/>
          <table:table-cell table:style-name="ce33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4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4" table:number-columns-repeated="3"/>
          <table:table-cell table:style-name="ce24" table:number-columns-spanned="2" table:number-rows-spanned="1"/>
          <table:covered-table-cell/>
          <table:table-cell table:style-name="ce34" table:number-columns-repeated="6"/>
          <table:table-cell table:style-name="ce24" table:number-columns-spanned="2" table:number-rows-spanned="1"/>
          <table:covered-table-cell/>
          <table:table-cell table:style-name="ce34"/>
          <table:table-cell table:style-name="ce73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5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5" office:value-type="float" office:value="39429.07" table:number-columns-spanned="2" table:number-rows-spanned="1">
            <text:p>39.429,07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39272.72">
            <text:p>39.272,72</text:p>
          </table:table-cell>
          <table:table-cell table:style-name="ce35" office:value-type="float" office:value="184209.31">
            <text:p>184.209,31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184588.19" table:number-columns-spanned="2" table:number-rows-spanned="1">
            <text:p>184.588,19</text:p>
          </table:table-cell>
          <table:covered-table-cell/>
          <table:table-cell table:style-name="ce35" office:value-type="float" office:value="180403.57">
            <text:p>180.403,57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79671.3">
            <text:p>179.671,30</text:p>
          </table:table-cell>
          <table:table-cell table:style-name="ce35" office:value-type="float" office:value="1096697.65">
            <text:p>1.096.697,6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88655.53">
            <text:p>1.088.655,53</text:p>
          </table:table-cell>
          <table:table-cell table:style-name="ce25" office:value-type="float" office:value="1970112.85" table:number-columns-spanned="2" table:number-rows-spanned="1">
            <text:p>1.970.112,85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1959197.13" table:number-columns-spanned="3" table:number-rows-spanned="1">
            <text:p>1.959.197,13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5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5" office:value-type="float" office:value="2684.27" table:number-columns-spanned="2" table:number-rows-spanned="1">
            <text:p>2.684,27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684.27">
            <text:p>2.684,27</text:p>
          </table:table-cell>
          <table:table-cell table:style-name="ce35" office:value-type="float" office:value="12498.13">
            <text:p>12.498,13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12498.13" table:number-columns-spanned="2" table:number-rows-spanned="1">
            <text:p>12.498,13</text:p>
          </table:table-cell>
          <table:covered-table-cell/>
          <table:table-cell table:style-name="ce35" office:value-type="float" office:value="12028.32">
            <text:p>12.028,3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028.32">
            <text:p>12.028,32</text:p>
          </table:table-cell>
          <table:table-cell table:style-name="ce35" office:value-type="float" office:value="64585.75">
            <text:p>64.585,7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5419.17">
            <text:p>65.419,17</text:p>
          </table:table-cell>
          <table:table-cell table:style-name="ce25" office:value-type="float" office:value="153557.13" table:number-columns-spanned="2" table:number-rows-spanned="1">
            <text:p>153.557,13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154715.85" table:number-columns-spanned="3" table:number-rows-spanned="1">
            <text:p>154.715,85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5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8460.73">
            <text:p>8.460,73</text:p>
          </table:table-cell>
          <table:table-cell table:style-name="ce35" office:value-type="float" office:value="33450.9">
            <text:p>33.450,90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41035.85" table:number-columns-spanned="2" table:number-rows-spanned="1">
            <text:p>41.035,85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755210.88">
            <text:p>755.210,8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91221.26">
            <text:p>591.221,26</text:p>
          </table:table-cell>
          <table:table-cell table:style-name="ce25" office:value-type="float" office:value="5164781" table:number-columns-spanned="2" table:number-rows-spanned="1">
            <text:p>5.164.781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4472308.59" table:number-columns-spanned="3" table:number-rows-spanned="1">
            <text:p>4.472.308,59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5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5" office:value-type="float" office:value="10000" table:number-columns-spanned="2" table:number-rows-spanned="1">
            <text:p>1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11000">
            <text:p>11.000,00</text:p>
          </table:table-cell>
          <table:table-cell table:style-name="ce35" office:value-type="float" office:value="16000">
            <text:p>16.000,00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16000" table:number-columns-spanned="2" table:number-rows-spanned="1">
            <text:p>16.00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20969">
            <text:p>120.969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3969">
            <text:p>163.969,00</text:p>
          </table:table-cell>
          <table:table-cell table:style-name="ce25" office:value-type="float" office:value="179874.67" table:number-columns-spanned="2" table:number-rows-spanned="1">
            <text:p>179.874,67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40971.65" table:number-columns-spanned="3" table:number-rows-spanned="1">
            <text:p>40.971,65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5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5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5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112893.16" table:number-columns-spanned="2" table:number-rows-spanned="1">
            <text:p>112.893,16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112893.16" table:number-columns-spanned="3" table:number-rows-spanned="1">
            <text:p>112.893,16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5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5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5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35" office:value-type="float" office:value="75.62">
            <text:p>75,6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8366.68">
            <text:p>18.366,68</text:p>
          </table:table-cell>
          <table:table-cell table:style-name="ce35" office:value-type="float" office:value="32329.09">
            <text:p>32.329,09</text:p>
          </table:table-cell>
          <table:table-cell table:style-name="ce35" office:value-type="float" office:value="17716.68">
            <text:p>17.716,68</text:p>
          </table:table-cell>
          <table:table-cell table:style-name="ce25" office:value-type="float" office:value="157500" table:number-columns-spanned="2" table:number-rows-spanned="1">
            <text:p>157.500,00</text:p>
          </table:table-cell>
          <table:covered-table-cell/>
          <table:table-cell table:style-name="ce35" office:value-type="float" office:value="231215.13">
            <text:p>231.215,13</text:p>
          </table:table-cell>
          <table:table-cell table:style-name="ce74" office:value-type="float" office:value="90000" table:number-columns-spanned="3" table:number-rows-spanned="1">
            <text:p>90.00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6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6" office:value-type="float" office:value="52113.34" table:number-columns-spanned="2" table:number-rows-spanned="1">
            <text:p>52.113,34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61417.72">
            <text:p>61.417,72</text:p>
          </table:table-cell>
          <table:table-cell table:style-name="ce36" office:value-type="float" office:value="246158.34">
            <text:p>246.158,34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254122.17" table:number-columns-spanned="2" table:number-rows-spanned="1">
            <text:p>254.122,17</text:p>
          </table:table-cell>
          <table:covered-table-cell/>
          <table:table-cell table:style-name="ce36" office:value-type="float" office:value="192431.89">
            <text:p>192.431,89</text:p>
          </table:table-cell>
          <table:table-cell table:style-name="ce36" office:value-type="float" office:value="75.62">
            <text:p>75,62</text:p>
          </table:table-cell>
          <table:table-cell table:style-name="ce36" office:value-type="float" office:value="191699.62">
            <text:p>191.699,62</text:p>
          </table:table-cell>
          <table:table-cell table:style-name="ce36" office:value-type="float" office:value="2055829.96">
            <text:p>2.055.829,96</text:p>
          </table:table-cell>
          <table:table-cell table:style-name="ce36" office:value-type="float" office:value="32329.09">
            <text:p>32.329,09</text:p>
          </table:table-cell>
          <table:table-cell table:style-name="ce36" office:value-type="float" office:value="1926981.64">
            <text:p>1.926.981,64</text:p>
          </table:table-cell>
          <table:table-cell table:style-name="ce26" office:value-type="float" office:value="7738718.81" table:number-columns-spanned="2" table:number-rows-spanned="1">
            <text:p>7.738.718,81</text:p>
          </table:table-cell>
          <table:covered-table-cell/>
          <table:table-cell table:style-name="ce36" office:value-type="float" office:value="231215.13">
            <text:p>231.215,13</text:p>
          </table:table-cell>
          <table:table-cell table:style-name="ce75" office:value-type="float" office:value="6830086.38" table:number-columns-spanned="3" table:number-rows-spanned="1">
            <text:p>6.830.086,38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5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5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23817846.32" table:number-columns-spanned="2" table:number-rows-spanned="1">
            <text:p>23.817.846,32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24652441.34" table:number-columns-spanned="3" table:number-rows-spanned="1">
            <text:p>24.652.441,34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5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5000">
            <text:p>25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100000" table:number-columns-spanned="2" table:number-rows-spanned="1">
            <text:p>100.00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100000" table:number-columns-spanned="3" table:number-rows-spanned="1">
            <text:p>100.00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5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5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4" table:style-name="ce35" office:value-type="float" office:value="0">
            <text:p>0,00</text:p>
          </table:table-cell>
          <table:table-cell table:style-name="ce35" office:value-type="float" office:value="1244186">
            <text:p>1.244.186,00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2810710.1">
            <text:p>22.810.710,1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6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25000">
            <text:p>25.000,00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4" table:style-name="ce36" office:value-type="float" office:value="0">
            <text:p>0,00</text:p>
          </table:table-cell>
          <table:table-cell table:style-name="ce36" office:value-type="float" office:value="1244186">
            <text:p>1.244.186,00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23917846.32" table:number-columns-spanned="2" table:number-rows-spanned="1">
            <text:p>23.917.846,32</text:p>
          </table:table-cell>
          <table:covered-table-cell/>
          <table:table-cell table:style-name="ce36" office:value-type="float" office:value="22810710.1">
            <text:p>22.810.710,10</text:p>
          </table:table-cell>
          <table:table-cell table:style-name="ce75" office:value-type="float" office:value="24752441.34" table:number-columns-spanned="3" table:number-rows-spanned="1">
            <text:p>24.752.441,34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5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5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5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5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6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5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5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5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5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6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8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7" table:number-columns-repeated="3"/>
          <table:table-cell table:style-name="ce28" table:number-columns-spanned="2" table:number-rows-spanned="1"/>
          <table:covered-table-cell/>
          <table:table-cell table:style-name="ce37" table:number-columns-repeated="6"/>
          <table:table-cell table:style-name="ce28" table:number-columns-spanned="2" table:number-rows-spanned="1"/>
          <table:covered-table-cell/>
          <table:table-cell table:style-name="ce37"/>
          <table:table-cell table:style-name="ce7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5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6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7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5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5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9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30" office:value-type="float" office:value="52113.34" table:number-columns-spanned="2" table:number-rows-spanned="1">
            <text:p>52.113,34</text:p>
          </table:table-cell>
          <table:covered-table-cell/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style-name="ce38" office:value-type="float" office:value="86417.72">
            <text:p>86.417,72</text:p>
          </table:table-cell>
          <table:table-cell table:style-name="ce38" office:value-type="float" office:value="246158.34">
            <text:p>246.158,34</text:p>
          </table:table-cell>
          <table:table-cell table:style-name="ce38" office:value-type="float" office:value="0">
            <text:p>0,00</text:p>
          </table:table-cell>
          <table:table-cell table:style-name="ce30" office:value-type="float" office:value="254122.17" table:number-columns-spanned="2" table:number-rows-spanned="1">
            <text:p>254.122,17</text:p>
          </table:table-cell>
          <table:covered-table-cell/>
          <table:table-cell table:style-name="ce38" office:value-type="float" office:value="192431.89">
            <text:p>192.431,89</text:p>
          </table:table-cell>
          <table:table-cell table:style-name="ce38" office:value-type="float" office:value="75.62">
            <text:p>75,62</text:p>
          </table:table-cell>
          <table:table-cell table:style-name="ce38" office:value-type="float" office:value="191699.62">
            <text:p>191.699,62</text:p>
          </table:table-cell>
          <table:table-cell table:style-name="ce38" office:value-type="float" office:value="2055829.96">
            <text:p>2.055.829,96</text:p>
          </table:table-cell>
          <table:table-cell table:style-name="ce38" office:value-type="float" office:value="1276515.09">
            <text:p>1.276.515,09</text:p>
          </table:table-cell>
          <table:table-cell table:style-name="ce38" office:value-type="float" office:value="1926981.64">
            <text:p>1.926.981,64</text:p>
          </table:table-cell>
          <table:table-cell table:style-name="ce30" office:value-type="float" office:value="31656565.13" table:number-columns-spanned="2" table:number-rows-spanned="1">
            <text:p>31.656.565,13</text:p>
          </table:table-cell>
          <table:covered-table-cell/>
          <table:table-cell table:style-name="ce38" office:value-type="float" office:value="23041925.23">
            <text:p>23.041.925,23</text:p>
          </table:table-cell>
          <table:table-cell table:style-name="ce79" office:value-type="float" office:value="31582527.72" table:number-columns-spanned="3" table:number-rows-spanned="1">
            <text:p>31.582.527,72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11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9" table:number-columns-repeated="3"/>
          <table:table-cell table:style-name="ce31" table:number-columns-spanned="2" table:number-rows-spanned="1"/>
          <table:covered-table-cell/>
          <table:table-cell table:style-name="ce39" table:number-columns-repeated="6"/>
          <table:table-cell table:style-name="ce31" table:number-columns-spanned="2" table:number-rows-spanned="1"/>
          <table:covered-table-cell/>
          <table:table-cell table:style-name="ce39"/>
          <table:table-cell table:style-name="ce80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70" office:value-type="string" table:number-columns-spanned="2" table:number-rows-spanned="1">
            <text:p>Pagina 2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42" office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2" table:number-columns-spanned="2" table:number-rows-spanned="2">
            <draw:frame table:end-cell-address="Pubblicazione_Uscite_Consuntivo.D101" table:end-x="0.626cm" table:end-y="0.201cm" draw:z-index="2" draw:name="Picture 3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20" office:value-type="string" table:number-columns-spanned="2" table:number-rows-spanned="2">
            <text:p>Provincia di Mantova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1" office:value-type="string" table:number-columns-spanned="5" table:number-rows-spanned="1">
            <text:p>11</text:p>
          </table:table-cell>
          <table:covered-table-cell table:number-columns-repeated="4"/>
          <table:table-cell table:style-name="ce40" office:value-type="string" table:number-columns-spanned="4" table:number-rows-spanned="1">
            <text:p>12</text:p>
          </table:table-cell>
          <table:covered-table-cell table:number-columns-repeated="3"/>
          <table:table-cell table:style-name="ce40" office:value-type="string" table:number-columns-spanned="3" table:number-rows-spanned="1">
            <text:p>13</text:p>
          </table:table-cell>
          <table:covered-table-cell table:number-columns-repeated="2"/>
          <table:table-cell table:style-name="ce40" office:value-type="string" table:number-columns-spanned="3" table:number-rows-spanned="1">
            <text:p>14</text:p>
          </table:table-cell>
          <table:covered-table-cell table:number-columns-repeated="2"/>
          <table:table-cell table:style-name="ce50" office:value-type="string" table:number-columns-spanned="6" table:number-rows-spanned="1">
            <text:p>1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1" office:value-type="string" table:number-columns-spanned="5" table:number-rows-spanned="1">
            <text:p>Soccorso Civile</text:p>
          </table:table-cell>
          <table:covered-table-cell table:number-columns-repeated="4"/>
          <table:table-cell table:style-name="ce40" office:value-type="string" table:number-columns-spanned="4" table:number-rows-spanned="1">
            <text:p>Diritti sociali, politiche sociali e famiglia</text:p>
          </table:table-cell>
          <table:covered-table-cell table:number-columns-repeated="3"/>
          <table:table-cell table:style-name="ce40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40" office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50" office:value-type="string" table:number-columns-spanned="6" table:number-rows-spanned="1">
            <text:p>Politiche per il lavoro e la formazione professionale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2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2" table:number-rows-spanned="2">
            <text:p>Cassa</text:p>
          </table:table-cell>
          <table:covered-table-cell/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51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60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2" office:value-type="string" table:number-columns-spanned="2" table:number-rows-spanned="1">
            <text:p>Impegni</text:p>
          </table:table-cell>
          <table:covered-table-cell/>
          <table:table-cell table:style-name="ce32" office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51" office:value-type="string" table:number-columns-spanned="2" table:number-rows-spanned="1">
            <text:p>Impegni</text:p>
          </table:table-cell>
          <table:covered-table-cell/>
          <table:table-cell table:style-name="ce51" office:value-type="string">
            <text:p>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3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23" table:number-columns-spanned="2" table:number-rows-spanned="1"/>
          <table:covered-table-cell/>
          <table:table-cell table:style-name="ce33" table:number-columns-repeated="6"/>
          <table:table-cell table:style-name="ce23" table:number-columns-spanned="2" table:number-rows-spanned="1"/>
          <table:covered-table-cell/>
          <table:table-cell table:style-name="ce33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4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4" table:number-columns-repeated="3"/>
          <table:table-cell table:style-name="ce24" table:number-columns-spanned="2" table:number-rows-spanned="1"/>
          <table:covered-table-cell/>
          <table:table-cell table:style-name="ce34" table:number-columns-repeated="6"/>
          <table:table-cell table:style-name="ce24" table:number-columns-spanned="2" table:number-rows-spanned="1"/>
          <table:covered-table-cell/>
          <table:table-cell table:style-name="ce34"/>
          <table:table-cell table:style-name="ce73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5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5" office:value-type="float" office:value="51376.26" table:number-columns-spanned="2" table:number-rows-spanned="1">
            <text:p>51.376,26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51451.44">
            <text:p>51.451,44</text:p>
          </table:table-cell>
          <table:table-cell table:style-name="ce35" office:value-type="float" office:value="102288.72">
            <text:p>102.288,72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90764.45" table:number-columns-spanned="2" table:number-rows-spanned="1">
            <text:p>90.764,45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1022295.52" table:number-columns-spanned="2" table:number-rows-spanned="1">
            <text:p>1.022.295,52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994654.06" table:number-columns-spanned="3" table:number-rows-spanned="1">
            <text:p>994.654,06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5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5" office:value-type="float" office:value="3257.26" table:number-columns-spanned="2" table:number-rows-spanned="1">
            <text:p>3.257,26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3257.26">
            <text:p>3.257,26</text:p>
          </table:table-cell>
          <table:table-cell table:style-name="ce35" office:value-type="float" office:value="6466.35">
            <text:p>6.466,35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6466.35" table:number-columns-spanned="2" table:number-rows-spanned="1">
            <text:p>6.466,35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65342.88" table:number-columns-spanned="2" table:number-rows-spanned="1">
            <text:p>65.342,88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62579.24" table:number-columns-spanned="3" table:number-rows-spanned="1">
            <text:p>62.579,24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5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5" office:value-type="float" office:value="6000" table:number-columns-spanned="2" table:number-rows-spanned="1">
            <text:p>6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5144.04">
            <text:p>5.144,04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1320.75" table:number-columns-spanned="2" table:number-rows-spanned="1">
            <text:p>1.320,75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505690.05" table:number-columns-spanned="2" table:number-rows-spanned="1">
            <text:p>505.690,05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652573.26" table:number-columns-spanned="3" table:number-rows-spanned="1">
            <text:p>652.573,26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5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5" office:value-type="float" office:value="54000" table:number-columns-spanned="2" table:number-rows-spanned="1">
            <text:p>54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49034.18">
            <text:p>49.034,18</text:p>
          </table:table-cell>
          <table:table-cell table:style-name="ce35" office:value-type="float" office:value="111000">
            <text:p>111.000,00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160693.56" table:number-columns-spanned="2" table:number-rows-spanned="1">
            <text:p>160.693,56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877034.57" table:number-columns-spanned="2" table:number-rows-spanned="1">
            <text:p>877.034,57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900085.41" table:number-columns-spanned="3" table:number-rows-spanned="1">
            <text:p>900.085,41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5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5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5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5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5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5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942876.8">
            <text:p>942.876,8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6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6" office:value-type="float" office:value="114633.52" table:number-columns-spanned="2" table:number-rows-spanned="1">
            <text:p>114.633,52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108886.92">
            <text:p>108.886,92</text:p>
          </table:table-cell>
          <table:table-cell table:style-name="ce36" office:value-type="float" office:value="219755.07">
            <text:p>219.755,07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259245.11" table:number-columns-spanned="2" table:number-rows-spanned="1">
            <text:p>259.245,11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2470363.02" table:number-columns-spanned="2" table:number-rows-spanned="1">
            <text:p>2.470.363,02</text:p>
          </table:table-cell>
          <table:covered-table-cell/>
          <table:table-cell table:style-name="ce36" office:value-type="float" office:value="942876.8">
            <text:p>942.876,80</text:p>
          </table:table-cell>
          <table:table-cell table:style-name="ce75" office:value-type="float" office:value="2609891.97" table:number-columns-spanned="3" table:number-rows-spanned="1">
            <text:p>2.609.891,97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5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5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1938.92">
            <text:p>1.938,92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5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5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5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6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1938.92">
            <text:p>1.938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5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5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5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5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6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5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5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5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5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6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8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7" table:number-columns-repeated="3"/>
          <table:table-cell table:style-name="ce28" table:number-columns-spanned="2" table:number-rows-spanned="1"/>
          <table:covered-table-cell/>
          <table:table-cell table:style-name="ce37" table:number-columns-repeated="6"/>
          <table:table-cell table:style-name="ce28" table:number-columns-spanned="2" table:number-rows-spanned="1"/>
          <table:covered-table-cell/>
          <table:table-cell table:style-name="ce37"/>
          <table:table-cell table:style-name="ce7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5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6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7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5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5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9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30" office:value-type="float" office:value="114633.52" table:number-columns-spanned="2" table:number-rows-spanned="1">
            <text:p>114.633,52</text:p>
          </table:table-cell>
          <table:covered-table-cell/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style-name="ce38" office:value-type="float" office:value="110825.84">
            <text:p>110.825,84</text:p>
          </table:table-cell>
          <table:table-cell table:style-name="ce38" office:value-type="float" office:value="219755.07">
            <text:p>219.755,07</text:p>
          </table:table-cell>
          <table:table-cell table:style-name="ce38" office:value-type="float" office:value="0">
            <text:p>0,00</text:p>
          </table:table-cell>
          <table:table-cell table:style-name="ce30" office:value-type="float" office:value="259245.11" table:number-columns-spanned="2" table:number-rows-spanned="1">
            <text:p>259.245,11</text:p>
          </table:table-cell>
          <table:covered-table-cell/>
          <table:table-cell table:number-columns-repeated="6" table:style-name="ce38" office:value-type="float" office:value="0">
            <text:p>0,00</text:p>
          </table:table-cell>
          <table:table-cell table:style-name="ce30" office:value-type="float" office:value="2470363.02" table:number-columns-spanned="2" table:number-rows-spanned="1">
            <text:p>2.470.363,02</text:p>
          </table:table-cell>
          <table:covered-table-cell/>
          <table:table-cell table:style-name="ce38" office:value-type="float" office:value="942876.8">
            <text:p>942.876,80</text:p>
          </table:table-cell>
          <table:table-cell table:style-name="ce79" office:value-type="float" office:value="2609891.97" table:number-columns-spanned="3" table:number-rows-spanned="1">
            <text:p>2.609.891,97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11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9" table:number-columns-repeated="3"/>
          <table:table-cell table:style-name="ce31" table:number-columns-spanned="2" table:number-rows-spanned="1"/>
          <table:covered-table-cell/>
          <table:table-cell table:style-name="ce39" table:number-columns-repeated="6"/>
          <table:table-cell table:style-name="ce31" table:number-columns-spanned="2" table:number-rows-spanned="1"/>
          <table:covered-table-cell/>
          <table:table-cell table:style-name="ce39"/>
          <table:table-cell table:style-name="ce80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70" office:value-type="string" table:number-columns-spanned="2" table:number-rows-spanned="1">
            <text:p>Pagina 3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42" office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2" table:number-columns-spanned="2" table:number-rows-spanned="2">
            <draw:frame table:end-cell-address="Pubblicazione_Uscite_Consuntivo.D150" table:end-x="0.626cm" table:end-y="0.201cm" draw:z-index="3" draw:name="Picture 4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20" office:value-type="string" table:number-columns-spanned="2" table:number-rows-spanned="2">
            <text:p>Provincia di Mantova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1" office:value-type="string" table:number-columns-spanned="5" table:number-rows-spanned="1">
            <text:p>16</text:p>
          </table:table-cell>
          <table:covered-table-cell table:number-columns-repeated="4"/>
          <table:table-cell table:style-name="ce40" office:value-type="string" table:number-columns-spanned="4" table:number-rows-spanned="1">
            <text:p>17</text:p>
          </table:table-cell>
          <table:covered-table-cell table:number-columns-repeated="3"/>
          <table:table-cell table:style-name="ce40" office:value-type="string" table:number-columns-spanned="3" table:number-rows-spanned="1">
            <text:p>18</text:p>
          </table:table-cell>
          <table:covered-table-cell table:number-columns-repeated="2"/>
          <table:table-cell table:style-name="ce40" office:value-type="string" table:number-columns-spanned="3" table:number-rows-spanned="1">
            <text:p>19</text:p>
          </table:table-cell>
          <table:covered-table-cell table:number-columns-repeated="2"/>
          <table:table-cell table:style-name="ce50" office:value-type="string" table:number-columns-spanned="6" table:number-rows-spanned="1">
            <text:p>2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1" office:value-type="string" table:number-columns-spanned="5" table:number-rows-spanned="1">
            <text:p>Agricoltura, politiche agroalimentari e pesca</text:p>
          </table:table-cell>
          <table:covered-table-cell table:number-columns-repeated="4"/>
          <table:table-cell table:style-name="ce40" office:value-type="string" table:number-columns-spanned="4" table:number-rows-spanned="1">
            <text:p>Energia e diversificazione delle fonti energetiche</text:p>
          </table:table-cell>
          <table:covered-table-cell table:number-columns-repeated="3"/>
          <table:table-cell table:style-name="ce40" office:value-type="string" table:number-columns-spanned="3" table:number-rows-spanned="1">
            <text:p>Relazioni con altre autonomie territoriali e locali</text:p>
          </table:table-cell>
          <table:covered-table-cell table:number-columns-repeated="2"/>
          <table:table-cell table:style-name="ce40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50" office:value-type="string" table:number-columns-spanned="6" table:number-rows-spanned="1">
            <text:p>Fondi e accantonament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2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2" table:number-rows-spanned="2">
            <text:p>Cassa</text:p>
          </table:table-cell>
          <table:covered-table-cell/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51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60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2" office:value-type="string" table:number-columns-spanned="2" table:number-rows-spanned="1">
            <text:p>Impegni</text:p>
          </table:table-cell>
          <table:covered-table-cell/>
          <table:table-cell table:style-name="ce32" office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/>
          <table:table-cell table:style-name="ce51" office:value-type="string" table:number-columns-spanned="2" table:number-rows-spanned="1">
            <text:p>Impegni</text:p>
          </table:table-cell>
          <table:covered-table-cell/>
          <table:table-cell table:style-name="ce51" office:value-type="string">
            <text:p>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3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23" table:number-columns-spanned="2" table:number-rows-spanned="1"/>
          <table:covered-table-cell/>
          <table:table-cell table:style-name="ce33" table:number-columns-repeated="6"/>
          <table:table-cell table:style-name="ce23" table:number-columns-spanned="2" table:number-rows-spanned="1"/>
          <table:covered-table-cell/>
          <table:table-cell table:style-name="ce33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4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4" table:number-columns-repeated="3"/>
          <table:table-cell table:style-name="ce24" table:number-columns-spanned="2" table:number-rows-spanned="1"/>
          <table:covered-table-cell/>
          <table:table-cell table:style-name="ce34" table:number-columns-repeated="6"/>
          <table:table-cell table:style-name="ce24" table:number-columns-spanned="2" table:number-rows-spanned="1"/>
          <table:covered-table-cell/>
          <table:table-cell table:style-name="ce34"/>
          <table:table-cell table:style-name="ce73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5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5" office:value-type="float" office:value="292308.77" table:number-columns-spanned="2" table:number-rows-spanned="1">
            <text:p>292.308,77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89081.3">
            <text:p>289.081,30</text:p>
          </table:table-cell>
          <table:table-cell table:style-name="ce35" office:value-type="float" office:value="33156.21">
            <text:p>33.156,21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33251.1" table:number-columns-spanned="2" table:number-rows-spanned="1">
            <text:p>33.251,1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5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5" office:value-type="float" office:value="19462.95" table:number-columns-spanned="2" table:number-rows-spanned="1">
            <text:p>19.462,95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19462.95">
            <text:p>19.462,95</text:p>
          </table:table-cell>
          <table:table-cell table:style-name="ce35" office:value-type="float" office:value="2231.94">
            <text:p>2.231,94</text:p>
          </table:table-cell>
          <table:table-cell table:style-name="ce35" office:value-type="float" office:value="0">
            <text:p>0,00</text:p>
          </table:table-cell>
          <table:table-cell table:style-name="ce25" office:value-type="float" office:value="2231.94" table:number-columns-spanned="2" table:number-rows-spanned="1">
            <text:p>2.231,94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5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5" office:value-type="float" office:value="53933.19" table:number-columns-spanned="2" table:number-rows-spanned="1">
            <text:p>53.933,19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60817.14">
            <text:p>60.817,14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5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5" office:value-type="float" office:value="80000" table:number-columns-spanned="2" table:number-rows-spanned="1">
            <text:p>8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99999">
            <text:p>99.999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5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5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5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5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5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5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48864.26" table:number-columns-spanned="2" table:number-rows-spanned="1">
            <text:p>48.864,26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6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6" office:value-type="float" office:value="445704.91" table:number-columns-spanned="2" table:number-rows-spanned="1">
            <text:p>445.704,91</text:p>
          </table:table-cell>
          <table:covered-table-cell/>
          <table:table-cell table:style-name="ce26" office:value-type="float" office:value="48864.26" table:number-columns-spanned="2" table:number-rows-spanned="1">
            <text:p>48.864,26</text:p>
          </table:table-cell>
          <table:covered-table-cell/>
          <table:table-cell table:style-name="ce36" office:value-type="float" office:value="469360.39">
            <text:p>469.360,39</text:p>
          </table:table-cell>
          <table:table-cell table:style-name="ce36" office:value-type="float" office:value="35388.15">
            <text:p>35.388,15</text:p>
          </table:table-cell>
          <table:table-cell table:style-name="ce36" office:value-type="float" office:value="0">
            <text:p>0,00</text:p>
          </table:table-cell>
          <table:table-cell table:style-name="ce26" office:value-type="float" office:value="35483.04" table:number-columns-spanned="2" table:number-rows-spanned="1">
            <text:p>35.483,04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5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5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5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5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5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6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5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5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5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5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6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5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5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5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5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6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8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7" table:number-columns-repeated="3"/>
          <table:table-cell table:style-name="ce28" table:number-columns-spanned="2" table:number-rows-spanned="1"/>
          <table:covered-table-cell/>
          <table:table-cell table:style-name="ce37" table:number-columns-repeated="6"/>
          <table:table-cell table:style-name="ce28" table:number-columns-spanned="2" table:number-rows-spanned="1"/>
          <table:covered-table-cell/>
          <table:table-cell table:style-name="ce37"/>
          <table:table-cell table:style-name="ce7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5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6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5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7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 table:number-columns-repeated="6"/>
          <table:table-cell table:style-name="ce27" table:number-columns-spanned="2" table:number-rows-spanned="1"/>
          <table:covered-table-cell/>
          <table:table-cell table:style-name="ce34"/>
          <table:table-cell table:style-name="ce76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5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5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9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8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30" office:value-type="float" office:value="445704.91" table:number-columns-spanned="2" table:number-rows-spanned="1">
            <text:p>445.704,91</text:p>
          </table:table-cell>
          <table:covered-table-cell/>
          <table:table-cell table:style-name="ce30" office:value-type="float" office:value="48864.26" table:number-columns-spanned="2" table:number-rows-spanned="1">
            <text:p>48.864,26</text:p>
          </table:table-cell>
          <table:covered-table-cell/>
          <table:table-cell table:style-name="ce38" office:value-type="float" office:value="469360.39">
            <text:p>469.360,39</text:p>
          </table:table-cell>
          <table:table-cell table:style-name="ce38" office:value-type="float" office:value="35388.15">
            <text:p>35.388,15</text:p>
          </table:table-cell>
          <table:table-cell table:style-name="ce38" office:value-type="float" office:value="0">
            <text:p>0,00</text:p>
          </table:table-cell>
          <table:table-cell table:style-name="ce30" office:value-type="float" office:value="35483.04" table:number-columns-spanned="2" table:number-rows-spanned="1">
            <text:p>35.483,04</text:p>
          </table:table-cell>
          <table:covered-table-cell/>
          <table:table-cell table:number-columns-repeated="6" table:style-name="ce38" office:value-type="float" office:value="0">
            <text:p>0,00</text:p>
          </table:table-cell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style-name="ce38" office:value-type="float" office:value="0">
            <text:p>0,00</text:p>
          </table:table-cell>
          <table:table-cell table:style-name="ce7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11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9" table:number-columns-repeated="3"/>
          <table:table-cell table:style-name="ce31" table:number-columns-spanned="2" table:number-rows-spanned="1"/>
          <table:covered-table-cell/>
          <table:table-cell table:style-name="ce39" table:number-columns-repeated="6"/>
          <table:table-cell table:style-name="ce31" table:number-columns-spanned="2" table:number-rows-spanned="1"/>
          <table:covered-table-cell/>
          <table:table-cell table:style-name="ce39"/>
          <table:table-cell table:style-name="ce80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70" office:value-type="string" table:number-columns-spanned="2" table:number-rows-spanned="1">
            <text:p>Pagina 4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42" office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2" table:number-columns-spanned="2" table:number-rows-spanned="2">
            <draw:frame table:end-cell-address="Pubblicazione_Uscite_Consuntivo.D199" table:end-x="0.626cm" table:end-y="0.201cm" draw:z-index="4" draw:name="Picture 5" draw:style-name="gr1" svg:width="0.953cm" svg:height="1.397cm" svg:x="0.148cm" svg:y="0cm">
              <draw:image xlink:href="Pictures/image1.gif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20" office:value-type="string" table:number-columns-spanned="2" table:number-rows-spanned="2">
            <text:p>Provincia di Mantova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1" office:value-type="string" table:number-columns-spanned="5" table:number-rows-spanned="1">
            <text:p>50</text:p>
          </table:table-cell>
          <table:covered-table-cell table:number-columns-repeated="4"/>
          <table:table-cell table:style-name="ce40" office:value-type="string" table:number-columns-spanned="4" table:number-rows-spanned="1">
            <text:p>60</text:p>
          </table:table-cell>
          <table:covered-table-cell table:number-columns-repeated="3"/>
          <table:table-cell table:style-name="ce40" office:value-type="string" table:number-columns-spanned="3" table:number-rows-spanned="1">
            <text:p>99</text:p>
          </table:table-cell>
          <table:covered-table-cell table:number-columns-repeated="2"/>
          <table:table-cell table:style-name="ce40" office:value-type="string" table:number-columns-spanned="1" table:number-rows-spanned="2">
            <text:p>Ripiano disavanzo</text:p>
          </table:table-cell>
          <table:table-cell table:style-name="ce50" office:value-type="string" table:number-columns-spanned="4" table:number-rows-spanned="2">
            <text:p>Totale generale delle spese</text:p>
          </table:table-cell>
          <table:covered-table-cell table:number-columns-repeated="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1" office:value-type="string" table:number-columns-spanned="5" table:number-rows-spanned="1">
            <text:p>Debito pubblico</text:p>
          </table:table-cell>
          <table:covered-table-cell table:number-columns-repeated="4"/>
          <table:table-cell table:style-name="ce40" office:value-type="string" table:number-columns-spanned="4" table:number-rows-spanned="1">
            <text:p>Anticipazioni finanziarie</text:p>
          </table:table-cell>
          <table:covered-table-cell table:number-columns-repeated="3"/>
          <table:table-cell table:style-name="ce40" office:value-type="string" table:number-columns-spanned="3" table:number-rows-spanned="1">
            <text:p>Servizi per conto terzi</text:p>
          </table:table-cell>
          <table:covered-table-cell table:number-columns-repeated="7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2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2" table:number-rows-spanned="2">
            <text:p>Cassa</text:p>
          </table:table-cell>
          <table:covered-table-cell/>
          <table:table-cell table:style-name="ce32" office:value-type="string" table:number-columns-spanned="2" table:number-rows-spanned="1">
            <text:p>Competenza</text:p>
          </table:table-cell>
          <table:covered-table-cell/>
          <table:table-cell table:style-name="ce32" office:value-type="string" table:number-columns-spanned="1" table:number-rows-spanned="2">
            <text:p>Cassa</text:p>
          </table:table-cell>
          <table:table-cell table:style-name="ce32" office:value-type="string" table:number-columns-spanned="1" table:number-rows-spanned="2">
            <text:p>Competenza</text:p>
          </table:table-cell>
          <table:table-cell table:style-name="ce51" office:value-type="string" table:number-columns-spanned="2" table:number-rows-spanned="1">
            <text:p>Competenza</text:p>
          </table:table-cell>
          <table:covered-table-cell/>
          <table:table-cell table:style-name="ce60" office:value-type="string" table:number-columns-spanned="2" table:number-rows-spanned="2">
            <text:p>Cassa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2" office:value-type="string" table:number-columns-spanned="2" table:number-rows-spanned="1">
            <text:p>Impegni</text:p>
          </table:table-cell>
          <table:covered-table-cell/>
          <table:table-cell table:style-name="ce32" office:value-type="string" table:number-columns-spanned="2" table:number-rows-spanned="1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41" office:value-type="string">
            <text:p>Impegni</text:p>
          </table:table-cell>
          <table:table-cell table:style-name="ce41" office:value-type="string">
            <text:p>fondo pluriennale vincolato</text:p>
          </table:table-cell>
          <table:covered-table-cell table:number-columns-repeated="2"/>
          <table:table-cell table:style-name="ce51" office:value-type="string">
            <text:p>Impegni</text:p>
          </table:table-cell>
          <table:table-cell table:style-name="ce51" office:value-type="string">
            <text:p>fondo pluriennale vincolato</text:p>
          </table:table-cell>
          <table:covered-table-cell table:number-columns-repeated="2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3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23" table:number-columns-spanned="2" table:number-rows-spanned="1"/>
          <table:covered-table-cell/>
          <table:table-cell table:style-name="ce33" table:number-columns-repeated="3"/>
          <table:table-cell table:style-name="ce4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9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4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4" table:number-columns-repeated="3"/>
          <table:table-cell table:style-name="ce24" table:number-columns-spanned="2" table:number-rows-spanned="1"/>
          <table:covered-table-cell/>
          <table:table-cell table:style-name="ce34"/>
          <table:table-cell table:style-name="ce43"/>
          <table:table-cell table:style-name="ce34" table:number-columns-repeated="2"/>
          <table:table-cell table:style-name="ce53" table:number-columns-repeated="2"/>
          <table:table-cell table:style-name="ce62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5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9126683.28">
            <text:p>9.126.683,28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8941835.5" table:number-columns-spanned="2" table:number-rows-spanned="1">
            <text:p>8.941.835,5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5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753555.38">
            <text:p>753.555,38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881747.23" table:number-columns-spanned="2" table:number-rows-spanned="1">
            <text:p>881.747,23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5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1925688.22">
            <text:p>11.925.688,22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1024136.59" table:number-columns-spanned="2" table:number-rows-spanned="1">
            <text:p>11.024.136,59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5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915134.26">
            <text:p>1.915.134,26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735008.82" table:number-columns-spanned="2" table:number-rows-spanned="1">
            <text:p>1.735.008,82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5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5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5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24447.4">
            <text:p>124.447,4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24447.4" table:number-columns-spanned="2" table:number-rows-spanned="1">
            <text:p>124.447,4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5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5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5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4703113.96">
            <text:p>14.703.113,96</text:p>
          </table:table-cell>
          <table:table-cell table:style-name="ce54" office:value-type="float" office:value="2086611.64">
            <text:p>2.086.611,64</text:p>
          </table:table-cell>
          <table:table-cell table:style-name="ce63" office:value-type="float" office:value="8127685.68" table:number-columns-spanned="2" table:number-rows-spanned="1">
            <text:p>8.127.685,68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6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/>
          <table:table-cell table:style-name="ce55" office:value-type="float" office:value="38548622.5">
            <text:p>38.548.622,50</text:p>
          </table:table-cell>
          <table:table-cell table:style-name="ce55" office:value-type="float" office:value="2086611.64">
            <text:p>2.086.611,64</text:p>
          </table:table-cell>
          <table:table-cell table:style-name="ce64" office:value-type="float" office:value="30834861.22" table:number-columns-spanned="2" table:number-rows-spanned="1">
            <text:p>30.834.861,22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/>
          <table:table-cell table:style-name="ce43"/>
          <table:table-cell table:style-name="ce34" table:number-columns-repeated="2"/>
          <table:table-cell table:style-name="ce53" table:number-columns-repeated="2"/>
          <table:table-cell table:style-name="ce65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5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5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25322772.83">
            <text:p>25.322.772,83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26044115.99" table:number-columns-spanned="2" table:number-rows-spanned="1">
            <text:p>26.044.115,99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5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00000">
            <text:p>100.000,00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25000" table:number-columns-spanned="2" table:number-rows-spanned="1">
            <text:p>125.00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5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5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0">
            <text:p>0,00</text:p>
          </table:table-cell>
          <table:table-cell table:style-name="ce54" office:value-type="float" office:value="27811730.39">
            <text:p>27.811.730,39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6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/>
          <table:table-cell table:style-name="ce55" office:value-type="float" office:value="25422772.83">
            <text:p>25.422.772,83</text:p>
          </table:table-cell>
          <table:table-cell table:style-name="ce55" office:value-type="float" office:value="27811730.39">
            <text:p>27.811.730,39</text:p>
          </table:table-cell>
          <table:table-cell table:style-name="ce64" office:value-type="float" office:value="26169115.99" table:number-columns-spanned="2" table:number-rows-spanned="1">
            <text:p>26.169.115,99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/>
          <table:table-cell table:style-name="ce43"/>
          <table:table-cell table:style-name="ce34" table:number-columns-repeated="2"/>
          <table:table-cell table:style-name="ce53" table:number-columns-repeated="2"/>
          <table:table-cell table:style-name="ce65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5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5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5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5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6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/>
          <table:table-cell table:number-columns-repeated="2" table:style-name="ce55" office:value-type="float" office:value="0">
            <text:p>0,00</text:p>
          </table:table-cell>
          <table:table-cell table:style-name="ce64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7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/>
          <table:table-cell table:style-name="ce43"/>
          <table:table-cell table:style-name="ce34" table:number-columns-repeated="2"/>
          <table:table-cell table:style-name="ce53" table:number-columns-repeated="2"/>
          <table:table-cell table:style-name="ce65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5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5" office:value-type="float" office:value="2908329.77" table:number-columns-spanned="2" table:number-rows-spanned="1">
            <text:p>2.908.329,77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908329.77">
            <text:p>2.908.329,77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2908329.77">
            <text:p>2.908.329,77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2908329.77" table:number-columns-spanned="2" table:number-rows-spanned="1">
            <text:p>2.908.329,77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5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5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5" office:value-type="float" office:value="821099.53" table:number-columns-spanned="2" table:number-rows-spanned="1">
            <text:p>821.099,53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821099.53">
            <text:p>821.099,53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821099.53">
            <text:p>821.099,53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821099.53" table:number-columns-spanned="2" table:number-rows-spanned="1">
            <text:p>821.099,53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5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5" office:value-type="float" office:value="1352225.86" table:number-columns-spanned="2" table:number-rows-spanned="1">
            <text:p>1.352.225,86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1352225.86">
            <text:p>1.352.225,86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style-name="ce54" office:value-type="float" office:value="1352225.86">
            <text:p>1.352.225,86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352225.86" table:number-columns-spanned="2" table:number-rows-spanned="1">
            <text:p>1.352.225,86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6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6" office:value-type="float" office:value="5081655.16" table:number-columns-spanned="2" table:number-rows-spanned="1">
            <text:p>5.081.655,16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5081655.16">
            <text:p>5.081.655,16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/>
          <table:table-cell table:style-name="ce55" office:value-type="float" office:value="5081655.16">
            <text:p>5.081.655,16</text:p>
          </table:table-cell>
          <table:table-cell table:style-name="ce55" office:value-type="float" office:value="0">
            <text:p>0,00</text:p>
          </table:table-cell>
          <table:table-cell table:style-name="ce64" office:value-type="float" office:value="5081655.16" table:number-columns-spanned="2" table:number-rows-spanned="1">
            <text:p>5.081.655,16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8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8" table:number-columns-spanned="2" table:number-rows-spanned="1"/>
          <table:covered-table-cell/>
          <table:table-cell table:style-name="ce28" table:number-columns-spanned="2" table:number-rows-spanned="1"/>
          <table:covered-table-cell/>
          <table:table-cell table:style-name="ce37" table:number-columns-repeated="3"/>
          <table:table-cell table:style-name="ce28" table:number-columns-spanned="2" table:number-rows-spanned="1"/>
          <table:covered-table-cell/>
          <table:table-cell table:style-name="ce37"/>
          <table:table-cell table:style-name="ce46"/>
          <table:table-cell table:style-name="ce37" table:number-columns-repeated="2"/>
          <table:table-cell table:style-name="ce56" table:number-columns-repeated="2"/>
          <table:table-cell table:style-name="ce66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5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4"/>
          <table:table-cell table:number-columns-repeated="2" table:style-name="ce54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6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6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49"/>
          <table:table-cell table:number-columns-repeated="2" table:style-name="ce55" office:value-type="float" office:value="0">
            <text:p>0,00</text:p>
          </table:table-cell>
          <table:table-cell table:style-name="ce64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7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4" table:number-columns-repeated="3"/>
          <table:table-cell table:style-name="ce27" table:number-columns-spanned="2" table:number-rows-spanned="1"/>
          <table:covered-table-cell/>
          <table:table-cell table:style-name="ce34"/>
          <table:table-cell table:style-name="ce43"/>
          <table:table-cell table:style-name="ce34" table:number-columns-repeated="2"/>
          <table:table-cell table:style-name="ce53" table:number-columns-repeated="2"/>
          <table:table-cell table:style-name="ce65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5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8251688.85">
            <text:p>8.251.688,85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8202764.71">
            <text:p>8.202.764,71</text:p>
          </table:table-cell>
          <table:table-cell table:style-name="ce34"/>
          <table:table-cell table:style-name="ce54" office:value-type="float" office:value="8251688.85">
            <text:p>8.251.688,85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8202764.71" table:number-columns-spanned="2" table:number-rows-spanned="1">
            <text:p>8.202.764,71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5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5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5" office:value-type="float" office:value="259370.21">
            <text:p>259.370,21</text:p>
          </table:table-cell>
          <table:table-cell table:style-name="ce44" office:value-type="float" office:value="0">
            <text:p>0,00</text:p>
          </table:table-cell>
          <table:table-cell table:style-name="ce35" office:value-type="float" office:value="183163.32">
            <text:p>183.163,32</text:p>
          </table:table-cell>
          <table:table-cell table:style-name="ce34"/>
          <table:table-cell table:style-name="ce54" office:value-type="float" office:value="259370.21">
            <text:p>259.370,21</text:p>
          </table:table-cell>
          <table:table-cell table:style-name="ce54" office:value-type="float" office:value="0">
            <text:p>0,00</text:p>
          </table:table-cell>
          <table:table-cell table:style-name="ce63" office:value-type="float" office:value="183163.32" table:number-columns-spanned="2" table:number-rows-spanned="1">
            <text:p>183.163,32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9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8511059.06">
            <text:p>8.511.059,06</text:p>
          </table:table-cell>
          <table:table-cell table:style-name="ce45" office:value-type="float" office:value="0">
            <text:p>0,00</text:p>
          </table:table-cell>
          <table:table-cell table:style-name="ce36" office:value-type="float" office:value="8385928.03">
            <text:p>8.385.928,03</text:p>
          </table:table-cell>
          <table:table-cell table:style-name="ce49"/>
          <table:table-cell table:style-name="ce55" office:value-type="float" office:value="8511059.06">
            <text:p>8.511.059,06</text:p>
          </table:table-cell>
          <table:table-cell table:style-name="ce55" office:value-type="float" office:value="0">
            <text:p>0,00</text:p>
          </table:table-cell>
          <table:table-cell table:style-name="ce67" office:value-type="float" office:value="8385928.03" table:number-columns-spanned="2" table:number-rows-spanned="1">
            <text:p>8.385.928,03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30" office:value-type="float" office:value="5081655.16" table:number-columns-spanned="2" table:number-rows-spanned="1">
            <text:p>5.081.655,16</text:p>
          </table:table-cell>
          <table:covered-table-cell/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style-name="ce38" office:value-type="float" office:value="5081655.16">
            <text:p>5.081.655,16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30" office:value-type="float" office:value="0" table:number-columns-spanned="2" table:number-rows-spanned="1">
            <text:p>0,00</text:p>
          </table:table-cell>
          <table:covered-table-cell/>
          <table:table-cell table:style-name="ce38" office:value-type="float" office:value="8511059.06">
            <text:p>8.511.059,06</text:p>
          </table:table-cell>
          <table:table-cell table:style-name="ce47" office:value-type="float" office:value="0">
            <text:p>0,00</text:p>
          </table:table-cell>
          <table:table-cell table:style-name="ce38" office:value-type="float" office:value="8385928.03">
            <text:p>8.385.928,03</text:p>
          </table:table-cell>
          <table:table-cell table:style-name="ce38" office:value-type="float" office:value="0">
            <text:p>0,00</text:p>
          </table:table-cell>
          <table:table-cell table:style-name="ce57" office:value-type="float" office:value="77564109.55">
            <text:p>77.564.109,55</text:p>
          </table:table-cell>
          <table:table-cell table:style-name="ce57" office:value-type="float" office:value="29898342.03">
            <text:p>29.898.342,03</text:p>
          </table:table-cell>
          <table:table-cell table:style-name="ce68" office:value-type="float" office:value="70471560.4" table:number-columns-spanned="2" table:number-rows-spanned="1">
            <text:p>70.471.560,4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11" office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/>
          <table:table-cell table:style-name="ce31" table:number-columns-spanned="2" table:number-rows-spanned="1"/>
          <table:covered-table-cell/>
          <table:table-cell table:style-name="ce31" table:number-columns-spanned="2" table:number-rows-spanned="1"/>
          <table:covered-table-cell/>
          <table:table-cell table:style-name="ce39" table:number-columns-repeated="3"/>
          <table:table-cell table:style-name="ce31" table:number-columns-spanned="2" table:number-rows-spanned="1"/>
          <table:covered-table-cell/>
          <table:table-cell table:style-name="ce39" table:number-columns-repeated="4"/>
          <table:table-cell table:style-name="ce58" office:value-type="float" office:value="3584771.33">
            <text:p>3.584.771,33</text:p>
          </table:table-cell>
          <table:table-cell table:style-name="ce39"/>
          <table:table-cell table:style-name="ce69" office:value-type="float" office:value="53409210.68" table:number-columns-spanned="2" table:number-rows-spanned="1">
            <text:p>53.409.210,68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71" office:value-type="string" table:number-columns-spanned="2" table:number-rows-spanned="1">
            <text:p>Pagina 5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0" table:number-rows-repeated="104833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dc:creator>Barbara Garò</dc:creator>
    <meta:creation-date>2019-05-07T11:52:55Z</meta:creation-date>
    <dc:date>2019-05-07T11:52:55Z</dc:date>
    <meta:document-statistic meta:table-count="1" meta:cell-count="2916" meta:object-count="5"/>
  </office:meta>
</office:document-meta>
</file>