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E00000028F6281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5.258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0.11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3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3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3Anno_201.C1" table:end-x="1.143cm" table:end-y="1.404cm" draw:z-index="0" draw:name="Picture 1" draw:style-name="gr1" draw:text-style-name="P1" svg:width="0.975cm" svg:height="1.404cm" svg:x="0.168cm" svg:y="0cm">
              <draw:image xlink:href="Pictures/100002000000001E00000028F6281E15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Provincia di Mantov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0">
            <text:p>0,00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9</text:p>
          </table:table-cell>
          <table:covered-table-cell table:number-columns-repeated="5"/>
          <table:table-cell table:style-name="ce17"/>
          <table:table-cell table:style-name="ce25" office:value-type="float" office:value="0" table:number-columns-spanned="3" table:number-rows-spanned="1">
            <text:p>0,00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9241000">
            <text:p>29.241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60000">
            <text:p>6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185933.88">
            <text:p>185.933,88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9486933.88">
            <text:p>29.486.933,88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2053669.11">
            <text:p>12.053.669,11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70000">
            <text:p>7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12123669.11">
            <text:p>12.123.669,11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1932677">
            <text:p>1.932.677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804000">
            <text:p>804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2000">
            <text:p>2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1400000">
            <text:p>1.40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1775780.78">
            <text:p>1.775.780,78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5914457.78">
            <text:p>5.914.457,78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3Anno_201.C31" table:end-x="1.143cm" table:end-y="1.405cm" draw:z-index="1" draw:name="Picture 2" draw:style-name="gr1" draw:text-style-name="P1" svg:width="0.975cm" svg:height="1.404cm" svg:x="0.168cm" svg:y="0.001cm">
              <draw:image xlink:href="Pictures/100002000000001E00000028F6281E15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Provincia di Mantov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29941031.59">
            <text:p>29.941.031,59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1568250">
            <text:p>1.568.25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31509281.59">
            <text:p>31.509.281,59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4892504">
            <text:p>4.892.504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4892504">
            <text:p>4.892.504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9627000">
            <text:p>9.627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9120000">
            <text:p>9.12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18747000">
            <text:p>18.747.0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102673846.36">
            <text:p>102.673.846,36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102673846.36">
            <text:p>102.673.846,36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6.2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3Anno_5f_201" style:display-name="PageStyle_Pubblicazione_Entrate_3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Ferrari</meta:initial-creator>
    <meta:creation-date>2019-03-25T16:24:26</meta:creation-date>
    <dc:creator>Alessandra Ferrari</dc:creator>
    <dc:date>2019-03-25T16:24:26</dc:date>
    <meta:generator>OpenOffice/4.1.3$Win32 OpenOffice.org_project/413m1$Build-9783</meta:generator>
    <meta:document-statistic meta:table-count="1" meta:cell-count="206" meta:object-count="2"/>
  </office:meta>
</office:document-meta>
</file>