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4.374cm" fo:break-before="auto" style:use-optimal-row-height="true"/>
    </style:style>
    <style:style style:name="ro8" style:family="table-row">
      <style:table-row-properties style:row-height="4.263cm" fo:break-before="auto" style:use-optimal-row-height="true"/>
    </style:style>
    <style:style style:name="ro9" style:family="table-row">
      <style:table-row-properties style:row-height="9.319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Default" style:data-style-name="N1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30"/>
        <table:table-column table:style-name="co4" table:default-cell-style-name="ce13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4" table:default-cell-style-name="ce30"/>
        <table:table-column table:style-name="co5" table:default-cell-style-name="ce13"/>
        <table:table-column table:style-name="co3" table:number-columns-repeated="244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SITUAZIONE PATRIMONIALE ORGANI DI INDIRIZZO POLITICO-AMMINISTRATIVO </text:p>
            <text:p>Anno di riferimento 2018 - Dichiarazione dei redditi 2017</text:p>
          </table:table-cell>
          <table:table-cell table:style-name="ce16"/>
          <table:table-cell table:style-name="ce14"/>
          <table:table-cell table:style-name="ce46"/>
          <table:table-cell table:style-name="ce14" table:number-columns-repeated="7"/>
          <table:table-cell table:style-name="ce46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8" office:value-type="string">
            <text:p>MORSELLI Beniamino</text:p>
          </table:table-cell>
          <table:table-cell table:style-name="ce13"/>
          <table:table-cell/>
          <table:table-cell table:style-name="ce13" table:number-columns-repeated="7"/>
          <table:table-cell table:number-columns-repeated="2"/>
          <table:table-cell table:style-name="ce48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PRESIDENTE</text:p>
          </table:table-cell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0" office:value-type="string">
            <text:p>Elezioni del 30 agosto 2016 - Proclamazione dell'Ufficio Elettorale Provinciale del 1° settembre 2016</text:p>
            <text:p>Fine mandato 2020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5064_MORSELLI.pdf">http://www.provincia.mantova.it/UploadDocs/15064_MORSELLI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Dichiarazione dei redditi </text:p>
          </table:table-cell>
          <table:table-cell table:style-name="ce21" office:value-type="string">
            <text:p><text:span text:style-name="T1"><text:a xlink:href="http://www.provincia.mantova.it/UploadDocs/19825_MORSELLI_Unico.pdf">http://www.provincia.mantova.it/UploadDocs/19825_MORSELLI_Unico.pdf</text:a></text:span>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2" office:value-type="float" office:value="0">
            <text:p>0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820,40</text:p>
            <text:p>Rimborso spese per missioni € 433,15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0" office:value-type="string">
            <text:p>Sindaco Comune San Giorgio - € 30.119,76</text:p>
            <text:p>Consigliere Stradivaria S.p.A. - € 289,00</text:p>
          </table:table-cell>
          <table:table-cell table:style-name="ce14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Incarichi con oneri a carico della finanza pubblica</text:p>
          </table:table-cell>
          <table:table-cell table:style-name="ce24"/>
          <table:table-cell table:style-name="ce14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Dichiarazioni ex art.2 legge 441/82</text:p>
          </table:table-cell>
          <table:table-cell table:style-name="ce25" office:value-type="string">
            <text:p>Proprietà abitazione 100%</text:p>
            <text:p>I congiunti non hanno reso il consenso al rilascio delle informazioni relative alla situazione patrimoniale e dichiarazioni dei redditi</text:p>
          </table:table-cell>
          <table:table-cell table:style-name="ce14" table:number-columns-repeated="10"/>
          <table:table-cell table:number-columns-repeated="1012"/>
        </table:table-row>
        <table:table-row table:style-name="ro2">
          <table:table-cell table:style-name="ce7"/>
          <table:table-cell table:style-name="ce26"/>
          <table:table-cell/>
          <table:table-cell table:style-name="ce47"/>
          <table:table-cell table:number-columns-repeated="7"/>
          <table:table-cell table:style-name="ce30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GALEOTTI PAOLO</text:p>
          </table:table-cell>
          <table:table-cell table:style-name="ce45"/>
          <table:table-cell table:style-name="ce47"/>
          <table:table-cell table:number-columns-repeated="7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 - VICE PRESIDENTE</text:p>
          </table:table-cell>
          <table:table-cell table:style-name="ce45"/>
          <table:table-cell table:style-name="ce47"/>
          <table:table-cell table:number-columns-repeated="7"/>
          <table:table-cell table:style-name="ce3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/>
          <table:table-cell table:style-name="ce47"/>
          <table:table-cell/>
          <table:table-cell table:style-name="ce13" table:number-columns-repeated="2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4936_curricula_Compilato_galeotti.pdf">http://www.provincia.mantova.it/UploadDocs/14936_curricula_Compilato_galeotti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28_GALEOTTI_PAOLO_730.pdf">http://www.provincia.mantova.it/UploadDocs/19828_GALEOTTI_PAOLO_730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210,00</text:p>
            <text:p>Rimborso spese per missioni € 128,45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Sindaco Comune Marmirolo - € 13.994,00</text:p>
            <text:p>Presidente legale rappresentante - Ippogrifo società cooperativa sociale a r.l. - € 0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8"/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Nissan x-Trail</text:p>
            <text:p>Moto BMW R-1150GS</text:p>
            <text:p>Aprilia Sportcity 125</text:p>
            <text:p>I congiunti non hanno reso il consenso al rilascio delle informazioni relative alla situazione patrimoniale e dichiarazione dei redditi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9"/>
          <table:table-cell table:style-name="ce30"/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0" office:value-type="string">
            <text:p>Cognome e Nome</text:p>
          </table:table-cell>
          <table:table-cell table:style-name="ce31" office:value-type="string">
            <text:p>APORTI Francesco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Carica ricoperta</text:p>
          </table:table-cell>
          <table:table-cell table:style-name="ce32" office:value-type="string">
            <text:p>CONSIGLIERE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4">
          <table:table-cell table:style-name="ce11" office:value-type="string">
            <text:p>Nomina</text:p>
          </table:table-cell>
          <table:table-cell table:style-name="ce33" office:value-type="string">
            <text:p>Elezioni del 31 ottobre 2018. Proclamazione dell'Ufficio Elettorale Provinciale del 1° novembre 2018.</text:p>
            <text:p>Fine mandato anno 2020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Curriculum</text:p>
          </table:table-cell>
          <table:table-cell table:style-name="ce34" office:value-type="string">
            <text:p><text:span text:style-name="T1"><text:a xlink:href="http://www.provincia.mantova.it/UploadDocs/19802_APORTI_FRANCESCO.pdf">http://www.provincia.mantova.it/UploadDocs/19802_APORTI_FRANCESCO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Dichiarazione dei redditi</text:p>
          </table:table-cell>
          <table:table-cell table:style-name="ce34" office:value-type="string">
            <text:p><text:span text:style-name="T1"><text:a xlink:href="http://www.provincia.mantova.it/UploadDocs/19822_APORTI_FRANCESCO.pdf">http://www.provincia.mantova.it/UploadDocs/19822_APORTI_FRANCESCO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Compensi connessi alla carica</text:p>
          </table:table-cell>
          <table:table-cell table:style-name="ce35" office:value-type="float" office:value="0">
            <text:p>0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5">
          <table:table-cell table:style-name="ce11" office:value-type="string">
            <text:p>Rimborsi viaggi di servizio e missioni</text:p>
          </table:table-cell>
          <table:table-cell table:style-name="ce33" office:value-type="string">
            <text:p>Rimborso spese per espletamento mandato amministrativo - € 8,40</text:p>
            <text:p>Rimborso spese per missioni € 0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Altre cariche c/o enti pubblici o privati</text:p>
          </table:table-cell>
          <table:table-cell table:style-name="ce33" office:value-type="string">
            <text:p>Comune Borgo Virgilio - Assessore € 15.059,76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11" office:value-type="string">
            <text:p>Incarichi con oneri a carico della finanza pubblica</text:p>
          </table:table-cell>
          <table:table-cell table:style-name="ce36"/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7">
          <table:table-cell table:style-name="ce12" office:value-type="string">
            <text:p>Dichiarazione ex art.2 legge 441/82</text:p>
          </table:table-cell>
          <table:table-cell table:style-name="ce37" office:value-type="string">
            <text:p>Proprietà - cat.catastale A/7 - Cremona 1/2</text:p>
            <text:p>Proprietà - cat.catastale A/7 - Cremona 1/2</text:p>
            <text:p>Proprietà - cat.catastale C/6 - Cremona 1/2</text:p>
            <text:p>Proprietà - cat.catastale C/6 - Cremona 1/2</text:p>
            <text:p>Proprietà - cat.catastale C/1 - Mantova 1/2</text:p>
            <text:p>Proprietà - cat.catastale A/7 - Borgo Virgilio 1/2</text:p>
            <text:p>Proprietà - cat.catastale C/6 - Borgo Virgilio 1/2</text:p>
            <text:p>Proprietà - cat.catastale C/6 - Borgo Virgilio 1/2</text:p>
            <text:p>Proprietà - cat.catastale C/6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A/2 - Borgo Virgilio 1/2</text:p>
            <text:p>Proprietà - cat.catastale C/6 - Borgo Virgilio 1/2</text:p>
            <text:p>Proprietà - cat.catastale C/2 - Borgo Virgilio 1/2</text:p>
            <text:p>Proprietà - cat.catastale C/6 - Borgo Virgilio UN INTERO</text:p>
            <text:p>Proprietà - cat.catastale A/2 - San Martino D/A 1/2</text:p>
            <text:p>Generali Assicurazioni - azioni 572 - valore nominale 1</text:p>
            <text:p>Mediaset - azioni 250 - valore nominale 0,520</text:p>
            <text:p>Centrale Latte d'Italia - azioni 375 - valore nominale 2,06</text:p>
            <text:p>UBI Banca azioni 7449 - valore nominale 2,48</text:p>
            <text:p>TELECOM Italia - azioni 3027 - valore nominale 0,55</text:p>
            <text:p>UNIPOL SAI - azioni 50 - valore nominale 0,72</text:p>
            <text:p>TENARIS SA azioni 22 - valore nominale 1</text:p>
            <text:p>Autoveicolo Fiat Punto Natural Power</text:p>
            <text:p>Autoveicolo Opel Corsa</text:p>
            <text:p>Motociclo Suzuki 650 SV</text:p>
            <text:p>Ciclomotore Piaggio Vespa Special</text:p>
            <text:p>I congiunti non hanno reso il consenso al rilascio delle informazioni relative alla situazione patrimoniale e dichiarazione dei redditi.</text:p>
            <text:p/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13"/>
          <table:table-cell table:style-name="ce30"/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BIANCARDI Matteo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9836_Biancardi_Matteo.pdf">http://www.provincia.mantova.it/UploadDocs/19836_Biancardi_Matteo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38" office:value-type="string">
            <text:p><text:a xlink:href="http://www.provincia.mantova.it/UploadDocs/19823_BIANCARDI_MATTEO_CUD.pdf">http://www.provincia.mantova.it/UploadDocs/19823_BIANCARDI_MATTEO_CUD.pdf
   
http://www.provincia.mantova.it/UploadDocs/19824_BIANCARDI_MATTEO_UNICO.pdf</text:a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16,20</text:p>
            <text:p>Rimborso spese per missioni € 0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Goito - Assessore - € 8.173,74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39"/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8" office:value-type="string">
            <text:p>Dichiarazione ex art.2 legge 441/82</text:p>
          </table:table-cell>
          <table:table-cell table:style-name="ce23" office:value-type="string">
            <text:p>Banca Popolare Etica - azioni 5 - valore nominale 52,50</text:p>
            <text:p>Golf Volkswagen sv</text:p>
            <text:p>I congiunti non hanno reso il consenso al rilascio delle informazioni relative alla situazione patrimoniale e dichiarazione dei redditi.</text:p>
          </table:table-cell>
          <table:table-cell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2">
          <table:table-cell table:style-name="ce9"/>
          <table:table-cell table:style-name="ce30"/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GORGATI Andrea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1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.</text:p>
            <text:p/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9835_CV_Gorgati_Andrea.pdf">http://www.provincia.mantova.it/UploadDocs/19835_CV_Gorgati_Andrea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27_GORGATI_ANDREA___730_2018.pdf">http://www.provincia.mantova.it/UploadDocs/19827_GORGATI_ANDREA___730_2018.pdf</text:a></text:span>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4">
          <table:table-cell table:style-name="ce4" office:value-type="string">
            <text:p>Rimborsi viaggi di servizio e missioni</text:p>
          </table:table-cell>
          <table:table-cell table:style-name="ce28" office:value-type="string">
            <text:p>Rimborso spese per espletamento mandato amministrativo - € 5,60</text:p>
            <text:p>Rimborso spese per missioni € 0</text:p>
            <text:p/>
          </table:table-cell>
          <table:table-cell table:style-name="ce45"/>
          <table:table-cell table:style-name="ce47"/>
          <table:table-cell table:number-columns-repeated="2"/>
          <table:table-cell table:style-name="ce17"/>
          <table:table-cell table:number-columns-repeated="4"/>
          <table:table-cell table:style-name="ce30"/>
          <table:table-cell table:number-columns-repeated="101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Mantova - Consigliere comunale - € 1.616,40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8"/>
          <table:table-cell table:number-columns-repeated="4"/>
          <table:table-cell table:style-name="ce17"/>
          <table:table-cell table:number-columns-repeated="1017"/>
        </table:table-row>
        <table:table-row table:style-name="ro8">
          <table:table-cell table:style-name="ce8" office:value-type="string">
            <text:p>Dichiarazione ex art.2 legge 441/82</text:p>
          </table:table-cell>
          <table:table-cell table:style-name="ce29" office:value-type="string">
            <text:p>INTESA S.PAOLO - azioni 2540 - valore nominale € 2.736</text:p>
            <text:p>APPLE - azioni 18 - valore nominale € 3.037</text:p>
            <text:p>SNAM spa - azioni 1.110 - valore nominale € 4.262</text:p>
            <text:p>TIM spa - azioni 5.300 - valore nominale € 2.736</text:p>
            <text:p>OVS spa - azioni 1650 - valore nominale € 2.455</text:p>
            <text:p>STORE CAPITAL - azioni 20 - valore nominale € 511</text:p>
            <text:p>Appartamento - Comune di Porto Mantovano - proprietà 100%</text:p>
            <text:p>Toyota Auris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 table:number-rows-repeated="2">
          <table:table-cell table:style-name="ce14"/>
          <table:table-cell table:style-name="ce30"/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GUARDINI Matteo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3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9803_GUARDINI_MATTEO.pdf">http://www.provincia.mantova.it/UploadDocs/19803_GUARDINI_MATTE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43_GUARDINI_unico.pdf">http://www.provincia.mantova.it/UploadDocs/19843_GUARDINI_unic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35,2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Cavriana - Vice Sindaco - €</text:p>
            <text:p>Tecnologos srl - Amministratore Unico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8" office:value-type="string">
            <text:p>Docente a contratto presso Università IUAV - Docente a Contratto - € 3.900,00</text:p>
          </table:table-cell>
          <table:table-cell table:number-columns-repeated="1022"/>
        </table:table-row>
        <table:table-row table:style-name="ro6">
          <table:table-cell table:style-name="ce8" office:value-type="string">
            <text:p>Dichiarazione ex art.2 legge 441/82</text:p>
          </table:table-cell>
          <table:table-cell table:style-name="ce29" office:value-type="string">
            <text:p>Tecnologos srl - 80% del capitale - valore nominale € 10.000,00</text:p>
            <text:p>Wolkswagen Polo 1.0 </text:p>
            <text:p>Alfa 159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11"/>
          <table:table-cell table:style-name="ce40"/>
          <table:table-cell table:number-columns-repeated="1022"/>
        </table:table-row>
        <table:table-row table:style-name="ro2">
          <table:table-cell table:style-name="ce11"/>
          <table:table-cell table:style-name="ce41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MENEGHELLI Stefan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5065_C_V__MENEGHELLI_STEFANO.pdf">http://www.provincia.mantova.it/UploadDocs/15065_C_V__MENEGHELLI_STEFAN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26_MENEGHELLI_STEFANO_Unico.pdf">http://www.provincia.mantova.it/UploadDocs/19826_MENEGHELLI_STEFANO_Unic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57,60</text:p>
            <text:p>Rimborso spese per missioni €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Guidizzolo - Sindaco - € 25.099,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8"/>
          <table:table-cell table:number-columns-repeated="1022"/>
        </table:table-row>
        <table:table-row table:style-name="ro9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- negozio - Guidizzolo - 10%</text:p>
            <text:p>Proprietà - magazzino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+ garage - Guidizzolo - 10%</text:p>
            <text:p>Proprietà - appartamento - Guidizzolo - 10%</text:p>
            <text:p>Proprietà - appartamento - Guidizzolo - 10%</text:p>
            <text:p>Proprietà - ufficio - Guidizzolo - 10%</text:p>
            <text:p>Immobiliare Maggiore snc di Meneghelli Roberto, Luciano &amp; C. - azioni 10% - valore nominale € 4.131,66</text:p>
            <text:p>Universo Centro Moda srl - azioni 10% - valore nominale € 10.000,00</text:p>
            <text:p>Citroen 2cv</text:p>
            <text:p>Ducati 250</text:p>
            <text:p>Honda CB4 750</text:p>
            <text:p>Booster MBK 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5095_PALAZZI_MATTIA.pdf">http://www.provincia.mantova.it/UploadDocs/15095_PALAZZI_MATTI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34_PALAZZI_730.pdf">http://www.provincia.mantova.it/UploadDocs/19834_PALAZZI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42" office:value-type="string">
            <text:p>Rimborso spese per espletamento mandato amministrativo € 0</text:p>
            <text:p>Rimborso spese per missioni -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Mantova - Sindaco - € 56.809,20</text:p>
            <text:p>Autobrennero - Consigliere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8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appartamento - Mantova - 100%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RIVA Renat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 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0" office:value-type="string">
            <text:p>Elezioni del 31 ottobre 2018. Proclamazione dell'Ufficio Elettorale Provinciale del 1° novembre 2018.</text:p>
            <text:p>Fine mandato anno 2020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4886_C_V__RIVA_RENATA.pdf">http://www.provincia.mantova.it/UploadDocs/14886_C_V__RIVA_RENAT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33_RIVA_730.pdf">http://www.provincia.mantova.it/UploadDocs/19833_RIVA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42,0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Curtatone - € 75,6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43"/>
          <table:table-cell table:number-columns-repeated="1022"/>
        </table:table-row>
        <table:table-row table:style-name="ro10">
          <table:table-cell table:style-name="ce8" office:value-type="string">
            <text:p>Dichiarazione ex art.2 legge 441/82</text:p>
          </table:table-cell>
          <table:table-cell table:style-name="ce29" office:value-type="string">
            <text:p>Comproprietà immobile 50% - Curtatone</text:p>
            <text:p>Lexus CT 290H</text:p>
            <text:p>Ford Ecosport</text:p>
            <text:p>Suzuki Bandit 650</text:p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1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SARASINI Alessandr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5062_SARASINI_ALESSANDRO.pdf">http://www.provincia.mantova.it/UploadDocs/15062_SARASINI_ALESSANDR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32_SARASINI_Unico.pdf">http://www.provincia.mantova.it/UploadDocs/19832_SARASINI_Unic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<text:s/>- € 102,40</text:p>
            <text:p>Rimborso spese per missioni € 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Commessagio - Sindaco - € 15.618,00 </text:p>
            <text:p>ATO - Consigliere -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1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ufficio Commessaggio - 100%</text:p>
            <text:p>Proprieà garage Commessaggio - 100%</text:p>
            <text:p>Proprietà casa civile abitazione - Commessaggio - 100%</text:p>
            <text:p>Proprietà - terresno residenziale - 100%</text:p>
            <text:p>EDILTEK srl - n.azioni 10.000 - valore nominale € 1,00</text:p>
            <text:p>Auto BMW 320D SW</text:p>
            <text:p>Moto BMW GS 1200 R</text:p>
            <text:p>I congiunti non hanno reso il consenso al rilascio delle informazioni relative alla situazione patrimoniale e dichirazione dei redditi.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44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VINCENZI ALD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4889_C_V__VICENZI_ALDO.pdf">http://www.provincia.mantova.it/UploadDocs/14889_C_V__VICENZI_ALDO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31_VICENZI_730.pdf">http://www.provincia.mantova.it/UploadDocs/19831_VICENZI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98,80</text:p>
            <text:p>Rimborso spese per missioni € 28,0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Sabbioneta - Sindaco - € 9.854,00</text:p>
            <text:p>Consigliere "Regge dei Gonzaga" - nessun compens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>
            <text:p>Dichiarazione ex art.2 legge 441/82</text:p>
          </table:table-cell>
          <table:table-cell table:style-name="ce29" office:value-type="string">
            <text:p>I congiunti non hanno reso il consenso al rilascio delle informazioni relative alla situazione patrimoniale e dichiarazione dei redditi.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ZALTIERI Frances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4929_Formato_europeo_per_il_curriculum_vitae_31_dicembre_2016.pdf">http://www.provincia.mantova.it/UploadDocs/14929_Formato_europeo_per_il_curriculum_vitae_31_dicembre_2016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30_ZALTIERI_730.pdf">http://www.provincia.mantova.it/UploadDocs/19830_ZALTIERI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607,20</text:p>
            <text:p>Rimborso spese per missioni € 335,09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nsigliere Comune Asola - € 0</text:p>
            <text:p/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4">
          <table:table-cell table:style-name="ce8" office:value-type="string">
            <text:p>Dichiarazione ex art.2 legge 441/82</text:p>
          </table:table-cell>
          <table:table-cell table:style-name="ce29" office:value-type="string">
            <text:p>Auto FIAT 500L</text:p>
            <text:p>I congiunti non hanno reso il consenso al rilascio delle informazioni relative alla situazione patrimoniale e dichiarazione dei redditi. </text:p>
          </table:table-cell>
          <table:table-cell table:number-columns-repeated="1022"/>
        </table:table-row>
        <table:table-row table:style-name="ro2">
          <table:table-cell table:style-name="ce14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7" office:value-type="string">
            <text:p>ZIBORDI Ange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9" office:value-type="string">
            <text:p>CONSIGLIERE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omina</text:p>
          </table:table-cell>
          <table:table-cell table:style-name="ce28" office:value-type="string">
            <text:p>Elezioni del 31 ottobre 2018. Proclamazione dell'Ufficio Elettorale Provinciale del 1° novembre 2018.</text:p>
            <text:p>Fine mandato anno 20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urriculum</text:p>
          </table:table-cell>
          <table:table-cell table:style-name="ce21" office:value-type="string">
            <text:p><text:span text:style-name="T1"><text:a xlink:href="http://www.provincia.mantova.it/UploadDocs/19801_CV_ZIBORDI_ANGELA.pdf">http://www.provincia.mantova.it/UploadDocs/19801_CV_ZIBORDI_ANGELA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ichiarazione dei redditi</text:p>
          </table:table-cell>
          <table:table-cell table:style-name="ce21" office:value-type="string">
            <text:p><text:span text:style-name="T1"><text:a xlink:href="http://www.provincia.mantova.it/UploadDocs/19829_ZIBORDI_730.pdf">http://www.provincia.mantova.it/UploadDocs/19829_ZIBORDI_730.pdf</text:a></text:span>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mpensi connessi alla carica</text:p>
          </table:table-cell>
          <table:table-cell table:style-name="ce28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Rimborsi viaggi di servizio e missioni</text:p>
          </table:table-cell>
          <table:table-cell table:style-name="ce23" office:value-type="string">
            <text:p>Rimborso spese per espletamento mandato amministrativo - € 72,00</text:p>
            <text:p>Rimborso spese per missioni € 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 cariche c/o enti pubblici o privati</text:p>
          </table:table-cell>
          <table:table-cell table:style-name="ce23" office:value-type="string">
            <text:p>Comune di San Giovanni del Dosso - Sindaco - € 7.809,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carichi con oneri a carico della finanza pubblica</text:p>
          </table:table-cell>
          <table:table-cell table:style-name="ce23"/>
          <table:table-cell table:number-columns-repeated="1022"/>
        </table:table-row>
        <table:table-row table:style-name="ro12">
          <table:table-cell table:style-name="ce8" office:value-type="string">
            <text:p>Dichiarazione ex art.2 legge 441/82</text:p>
          </table:table-cell>
          <table:table-cell table:style-name="ce29" office:value-type="string">
            <text:p>Proprietà - abitazione principale - San Giovanni del Dosso - 100%</text:p>
            <text:p>Proprietà - deposito cantina - San Giovanni del Dosso - 100%</text:p>
            <text:p>Proprietà - terreno - San Giovanni del Dosso - 100%</text:p>
            <text:p>Consorzio Oltrepo' Mantovano - Consigliere € 0</text:p>
            <text:p>Auto Opel Meriva</text:p>
            <text:p>I congiunti non hanno reso il consenso al rilascio delle informazioni relative alla situazione patrimoniale e dichiarazione dei redditi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30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5" office:value-type="string">
            <text:p>DATI AGGIORNATI A GENNAIO 2019</text:p>
          </table:table-cell>
          <table:table-cell table:number-columns-repeated="1023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1.22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19-02-11T11:22:26</dc:date>
    <meta:print-date>2017-01-25T13:15:11</meta:print-date>
    <meta:document-statistic meta:table-count="1" meta:cell-count="250" meta:object-count="0"/>
    <meta:generator>OpenOffice/4.1.3$Win32 OpenOffice.org_project/413m1$Build-9783</meta:generator>
  </office:meta>
</office:document-meta>
</file>