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16381" table:default-cell-style-name="ce2"/>
        <table:table-row table:style-name="ro1">
          <table:table-cell office:value-type="string" table:style-name="ce3">
            <text:p>TIPOLOGIA DI ACCESSO</text:p>
          </table:table-cell>
          <table:table-cell office:value-type="string" table:style-name="ce3">
            <text:p>DATA</text:p>
          </table:table-cell>
          <table:table-cell office:value-type="string" table:style-name="ce5">
            <text:p>OGGET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2/07/2018</text:p>
          </table:table-cell>
          <table:table-cell office:value-type="string" table:style-name="ce6">
            <text:p>ISTANZA DI ACCESSO AGLI ATTI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3/07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4/07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04/07/2018</text:p>
          </table:table-cell>
          <table:table-cell office:value-type="string" table:style-name="ce6">
            <text:p>RICHIESTA ACCESSO ATTI -VERIFICA RILASCIO AUTORIZZAZIONE - RICHIESTA INTEGRAZIONI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6/07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9/07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7/07/2018</text:p>
          </table:table-cell>
          <table:table-cell office:value-type="string" table:style-name="ce6">
            <text:p>RICHIESTA DI ACCESSO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9/07/2018</text:p>
          </table:table-cell>
          <table:table-cell office:value-type="string" table:style-name="ce6">
            <text:p>RICHIESTA DI ACCESSO A DOCUMENTI AMMINISTRATIV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0/07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10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5/07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7/07/2018</text:p>
          </table:table-cell>
          <table:table-cell office:value-type="string" table:style-name="ce6">
            <text:p>l. 68/99 - RICHIEST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30/07/2018</text:p>
          </table:table-cell>
          <table:table-cell office:value-type="string" table:style-name="ce6">
            <text:p><text:s/>ACCESSO ATTI SETTORE AMBIENTE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31/07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31/07/2018</text:p>
          </table:table-cell>
          <table:table-cell office:value-type="string" table:style-name="ce6">
            <text:p>ISTANZA DI ACCESSO AGLI ATTI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1/08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1/08/2018</text:p>
          </table:table-cell>
          <table:table-cell office:value-type="string" table:style-name="ce6">
            <text:p><text:s/>RICHIEST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1/08/2018</text:p>
          </table:table-cell>
          <table:table-cell office:value-type="string" table:style-name="ce6">
            <text:p><text:s/>RICHIESTA ACCESSO ATTI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2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2/08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2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3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6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7/08/2018</text:p>
          </table:table-cell>
          <table:table-cell office:value-type="string" table:style-name="ce6">
            <text:p><text:s/>ISTANZA DI ACCESSO AGLI ATTI PROCEDIMENTO DI V.I.A.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7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08/08/2018</text:p>
          </table:table-cell>
          <table:table-cell office:value-type="string" table:style-name="ce6">
            <text:p>RICHIESTA ACCESSO ATTI/VERIFICA RILASCIO AUTORIZZAZIONE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9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9/08/2018</text:p>
          </table:table-cell>
          <table:table-cell office:value-type="string" table:style-name="ce6">
            <text:p>ISTANZ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4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6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2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4"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23/08/2018</text:p>
          </table:table-cell>
          <table:table-cell office:value-type="string" table:style-name="ce6">
            <text:p>RICHIESTA DI ACCESSO AGLI ATTI IMPIANTO FOTOVOLTAIC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23/08/2018</text:p>
          </table:table-cell>
          <table:table-cell office:value-type="string" table:style-name="ce6">
            <text:p>ATTO DI INTERVENTO NEL PROCEDIMENTO E CONTESTUALE ISTANZA DI ACCESSO AGLI ATTI D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8/08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31/08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3/09/2018</text:p>
          </table:table-cell>
          <table:table-cell office:value-type="string" table:style-name="ce6">
            <text:p><text:s/>ISTANZA DI ACCESSO AI DOCUMENTI AMMINISTRATIV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3/09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6/09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7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7/09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7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0/09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1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2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3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4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7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8/09/2018</text:p>
          </table:table-cell>
          <table:table-cell office:value-type="string" table:style-name="ce6">
            <text:p><text:s/>RICHIESTA DI ACCESSO AI DOCUMENTI AMMINISTRATIVI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9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24/09/2018</text:p>
          </table:table-cell>
          <table:table-cell office:value-type="string" table:style-name="ce6">
            <text:p>PIANO CAVE PROVINCIALE: RICHIESTA DI ACCESSO A DOCUMENTI AMMINISTRATIVI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5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8/09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8/09/2018</text:p>
          </table:table-cell>
          <table:table-cell office:value-type="string" table:style-name="ce6">
            <text:p><text:s/>ISTANZ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1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2/10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2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3/10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8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4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8/10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8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9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0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1/10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1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5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5/10/2018</text:p>
          </table:table-cell>
          <table:table-cell office:value-type="string" table:style-name="ce6">
            <text:p>RICHIESTA ACCESSO ATTI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6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6/10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6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8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2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2/10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3/10/2018</text:p>
          </table:table-cell>
          <table:table-cell office:value-type="string" table:style-name="ce6">
            <text:p>RICHIESTA DI ACCESSO A DOCUMENTI AMMINISTRATIVI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3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4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5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CCESSO DOCUMENTALE</text:p>
          </table:table-cell>
          <table:table-cell office:value-type="string" table:style-name="ce1">
            <text:p>25/10/2018</text:p>
          </table:table-cell>
          <table:table-cell office:value-type="string" table:style-name="ce6">
            <text:p>RICHIESTA DI ACCESSO AGLI ATTI - APPALTO LAVORI DI MANUTENZIONE ORDINARIA EDILE SUGLI IMMOBILI IN PROPRIETA' ED IN GESTIONE ALLA PROVINCIA DI MANTOVA CIG: 7605051E9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26/10/2018</text:p>
          </table:table-cell>
          <table:table-cell office:value-type="string" table:style-name="ce6">
            <text:p>RICHIESTA ACCESSO ATTI AUTOVELOX GOITESE CANTIERE TANGENZIALE GUIDIZZOL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ACCESSO DOCUMENTALE</text:p>
          </table:table-cell>
          <table:table-cell office:value-type="string" table:style-name="ce1">
            <text:p>29/10/2018</text:p>
          </table:table-cell>
          <table:table-cell office:value-type="string" table:style-name="ce6">
            <text:p>RICHIESTA ACCESSO ATTI - ESPROPRIO PUBBLICA' UTILITA' IMMOBILI IN PORTO MANTOVANO COLLEGAMENTO EX 236 E EX SS 62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30/10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CCESSO DOCUMENTALE</text:p>
          </table:table-cell>
          <table:table-cell office:value-type="string" table:style-name="ce1">
            <text:p>31/10/2018</text:p>
          </table:table-cell>
          <table:table-cell office:value-type="string" table:style-name="ce6">
            <text:p>PROCEDURA APERTA PER L'APPALTO DEI LAVORI DI MANUTENZIONE ORDINARIA EDILE SUGLI IMMOBILI IN PROPRIETÀ ED IN GESTIONE ALLA PROVINCIA DI MANTOVA PER N. 2 ANNI - CIG 7605051E9B - RICHIESTA DI ACCESSO AGLI ATTI<text:s/>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5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6/11/2018</text:p>
          </table:table-cell>
          <table:table-cell office:value-type="string" table:style-name="ce6">
            <text:p><text:s/>ACCESSO AGLI ATTI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7/11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7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10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8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2/11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2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3/11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3/11/2018</text:p>
          </table:table-cell>
          <table:table-cell office:value-type="string" table:style-name="ce6">
            <text:p>RICHIESTA ACCESSO AGLI ATTI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3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14/11/2018</text:p>
          </table:table-cell>
          <table:table-cell office:value-type="string" table:style-name="ce6">
            <text:p>RICHIESTA ACCESSO ATTI ESAME TRASPORTO CONTO TERZ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4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5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6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16/11/2018</text:p>
          </table:table-cell>
          <table:table-cell office:value-type="string" table:style-name="ce6">
            <text:p>RICHIESTA ACCESSO ATTI ESAME TRASPORTO MERCI CONTO TERZ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9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9/11/2018</text:p>
          </table:table-cell>
          <table:table-cell office:value-type="string" table:style-name="ce6">
            <text:p><text:s/>RICHIESTA DI ACCESSO A DOCUMENTI AMMINISTRATIVI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1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1/11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2/11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2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3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6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7/11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SSO DOCUMENTALE</text:p>
          </table:table-cell>
          <table:table-cell office:value-type="string" table:style-name="ce1">
            <text:p>27/11/2018</text:p>
          </table:table-cell>
          <table:table-cell office:value-type="string" table:style-name="ce6">
            <text:p>RICHIESTA ACCESSO ATTI ESAME TRASPORTO MERCI CONTO TERZI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9/11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3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4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5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06/12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0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1/12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3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8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9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19/12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0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1/12/2018</text:p>
          </table:table-cell>
          <table:table-cell office:value-type="string" table:style-name="ce6">
            <text:p>ISTANZA DI ACCESSO AGLI ATTI POSIZIONE LAVORATIVA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1">
            <text:p>21/12/2018</text:p>
          </table:table-cell>
          <table:table-cell office:value-type="string" table:style-name="ce6">
            <text:p>RICHIESTA DI ACCESSO AGLI ATTI<text:s/></text:p>
          </table:table-cell>
          <table:table-cell table:number-columns-repeated="16381"/>
        </table:table-row>
        <table:table-row table:number-rows-repeated="10483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9-01-30T08:51:05Z</meta:creation-date>
    <dc:date>2019-01-30T13:47:39Z</dc:date>
  </office:meta>
</office:document-meta>
</file>