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LOCAZIONI ATTIVE 2019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>
              <text:p>IMMOBILE VALORIZZATO</text:p>
            </table:table-cell>
            <table:table-cell table:style-name="ce8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IMPORTO CONTRATTUALE </text:p>
              <text:p>ANNUO</text:p>
            </table:table-cell>
            <table:table-cell table:style-name="ce8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SERMA CARABINIERI DI REVERE </text:p>
          </table:table-cell>
          <table:table-cell table:style-name="ce9" office:value-type="string">
            <text:p>Revere</text:p>
            <text:p>Via Alighieri</text:p>
          </table:table-cell>
          <table:table-cell table:style-name="ce10" office:value-type="string">
            <text:p>LOCAZIONE IMMOBILE 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7-03-16">
            <text:p>16/03/2007</text:p>
          </table:table-cell>
          <table:table-cell table:style-name="ce12" office:value-type="string">
            <text:p>SCADUTO - 15/03/2013</text:p>
          </table:table-cell>
          <table:table-cell table:style-name="ce13" office:value-type="float" office:value="18988.5708088232">
            <text:p>€ 18.988,57</text:p>
          </table:table-cell>
          <table:table-cell table:style-name="ce13" table:formula="of:=[.H3]-[.H3]*0.15" office:value-type="float" office:value="16140.2851874997">
            <text:p>€ 16.140,29</text:p>
          </table:table-cell>
          <table:table-cell table:style-name="ce10" office:value-type="string">
            <text:p>Disdettato per rinnovo - Canone proposto € 89.000,00 in attesa stima Agenzia del Demanio, che non rla rilascia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ASERMA CARABINIERI DI SERMIDE </text:p>
          </table:table-cell>
          <table:table-cell table:style-name="ce9" office:value-type="string">
            <text:p>Sermide</text:p>
            <text:p>V.le Rinascita n.6 </text:p>
          </table:table-cell>
          <table:table-cell table:style-name="ce10" office:value-type="string">
            <text:p>LOCAZIONE IMMOBILE. PER SEDE CASERMA CARABINIERI </text:p>
          </table:table-cell>
          <table:table-cell table:style-name="ce10" office:value-type="string">
            <text:p>MINISTERO DELL'INTERNO</text:p>
          </table:table-cell>
          <table:table-cell table:style-name="ce9" office:value-type="string">
            <text:p>in attesa firma nuovo contratto</text:p>
          </table:table-cell>
          <table:table-cell table:style-name="ce12"/>
          <table:table-cell table:style-name="ce13" office:value-type="float" office:value="47441.73">
            <text:p>€ 47.441,73</text:p>
          </table:table-cell>
          <table:table-cell table:style-name="ce13" table:formula="of:=[.H4]-[.H4]*0.15" office:value-type="float" office:value="40325.4705">
            <text:p>€ 40.325,47</text:p>
          </table:table-cell>
          <table:table-cell table:style-name="ce10" office:value-type="string">
            <text:p>Contratto scaduto in attesa di sottoscrizione.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CASERMA SAN MAURIZIO - CARABINIERI DI MANTOVA </text:p>
          </table:table-cell>
          <table:table-cell table:style-name="ce9" office:value-type="string">
            <text:p>Mantova</text:p>
            <text:p>Via Chiassi n. 29</text:p>
          </table:table-cell>
          <table:table-cell table:style-name="ce10" office:value-type="string">
            <text:p>LOCAZIONE IMMOBILE <text:s/>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9-04-01">
            <text:p>01/04/2009</text:p>
          </table:table-cell>
          <table:table-cell table:style-name="ce12" office:value-type="string">
            <text:p>SCADUTO - 31/03/2015</text:p>
          </table:table-cell>
          <table:table-cell table:style-name="ce13" office:value-type="float" office:value="98126.8108270024">
            <text:p>€ 98.126,81</text:p>
          </table:table-cell>
          <table:table-cell table:style-name="ce13" table:formula="of:=[.H5]-[.H5]*0.15" office:value-type="float" office:value="83407.7892029521">
            <text:p>€ 83.407,79</text:p>
          </table:table-cell>
          <table:table-cell table:style-name="ce10" office:value-type="string">
            <text:p>La riduzione del 15% decorrerà dal 1/7/2014 a norma di legge. <text:s/><text:span text:style-name="T1">Canone congruito dal Demanio in data 28/12/2015 € <text:s/>248.500,00 da ridurre del 15% (€ 211.225,00) Il Ministero si rifiuta di pagare.</text:span>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PORZIONE .IMMOBILE. PER SEDE UFFICI U.T.G.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11-04-26">
            <text:p>26/04/2011</text:p>
          </table:table-cell>
          <table:table-cell table:style-name="ce12" office:value-type="string">
            <text:p>SCADUTO - 25/04/2017</text:p>
          </table:table-cell>
          <table:table-cell table:style-name="ce13" office:value-type="float" office:value="152871.242130488">
            <text:p>€ 152.871,24</text:p>
          </table:table-cell>
          <table:table-cell table:style-name="ce13" table:formula="of:=[.H6]-[.H6]*0.15" office:value-type="float" office:value="129940.555810915">
            <text:p>€ 129.940,56</text:p>
          </table:table-cell>
          <table:table-cell table:style-name="ce10" office:value-type="string">
            <text:p>Disdettato per rinnovo - Canone proposto € 240.000,00 in attesa stima Agenzia del Demanio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.G.I.R.E. SOC. CONSORTILE A R.L.</text:p>
          </table:table-cell>
          <table:table-cell table:style-name="ce12" office:value-type="date" office:date-value="2018-01-01">
            <text:p>01/01/2018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4659.09">
            <text:p>€ 4.659,09</text:p>
          </table:table-cell>
          <table:table-cell table:style-name="ce13"/>
          <table:table-cell table:style-name="ce10" office:value-type="string">
            <text:p>La società è stata trasformata in società in House. Concessione da sottoscrivere per il 2019. 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COLLEGAMENTO PROVINCIALE PER IL VOLONTARIATO</text:p>
          </table:table-cell>
          <table:table-cell table:style-name="ce12" office:value-type="date" office:date-value="2007-01-12">
            <text:p>12/01/200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locali a titolo gratuito per esercizio funzioni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TO - AUTORITÀ DELL'AMBITO TERRITORIALE OTTIMALE DI MANTOVA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 - Previsto nel contratto di servizio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SPRAR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9-12-31">
            <text:p>31/12/2019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1 LOCALE ALLA RAI</text:p>
          </table:table-cell>
          <table:table-cell table:style-name="ce10" office:value-type="string">
            <text:p>RAI - RADIOTELEVISIONE ITALIANA SPA</text:p>
          </table:table-cell>
          <table:table-cell table:style-name="ce12" office:value-type="date" office:date-value="2018-01-01">
            <text:p>01/01/2018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1246.45">
            <text:p>€ 1.246,45</text:p>
          </table:table-cell>
          <table:table-cell table:style-name="ce13"/>
          <table:table-cell table:style-name="ce10" office:value-type="string">
            <text:p>Canone forfettario per rimborso utenze e spese di gestione - Da rinnovare 2019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6" office:value-type="string">
            <text:p>ISTITUTO SCOLASTICO "FALCONE" </text:p>
          </table:table-cell>
          <table:table-cell table:style-name="ce9" office:value-type="string">
            <text:p>Asola</text:p>
            <text:p>Via Pignole</text:p>
          </table:table-cell>
          <table:table-cell table:style-name="ce10" office:value-type="string">
            <text:p>CONCESSONE LOCALI AD USO BAR INTERNO ITC/LICEO - ASOLA - nuova gestione</text:p>
          </table:table-cell>
          <table:table-cell table:style-name="ce10" office:value-type="string">
            <text:p>ZANZI-BAR</text:p>
          </table:table-cell>
          <table:table-cell table:style-name="ce12" office:value-type="date" office:date-value="2014-09-01">
            <text:p>01/09/2014</text:p>
          </table:table-cell>
          <table:table-cell table:style-name="ce12" office:value-type="date" office:date-value="2019-08-31">
            <text:p>31/08/2019</text:p>
          </table:table-cell>
          <table:table-cell table:style-name="ce13" office:value-type="float" office:value="3023">
            <text:p>€ 3.023,00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STITUTO SCOLASTICO "FERMI" </text:p>
          </table:table-cell>
          <table:table-cell table:style-name="ce9" office:value-type="string">
            <text:p>Mantova</text:p>
            <text:p>Via Circonvallazione Sud</text:p>
          </table:table-cell>
          <table:table-cell table:style-name="ce10" office:value-type="string">
            <text:p>CONCESSIONE LOCALI AD USO BAR INTERNO <text:s/>"I.T.I.S. FERMI" - MANTOVA</text:p>
          </table:table-cell>
          <table:table-cell table:style-name="ce10" office:value-type="string">
            <text:p>ALLARI DANIELE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3-08-31">
            <text:p>31/08/2023</text:p>
          </table:table-cell>
          <table:table-cell table:style-name="ce13" office:value-type="float" office:value="16931.48">
            <text:p>€ 16.931,48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 Via Don Maraglio, 4 </text:p>
          </table:table-cell>
          <table:table-cell table:style-name="ce10" office:value-type="string">
            <text:p>CONCESSIONE GRATUITA DI TRE LOCALI PER MQ 78 AL'AZIENDA PER IL <text:s/>TRASPORTO PUBBLICO LOCALE</text:p>
          </table:table-cell>
          <table:table-cell table:style-name="ce10" office:value-type="string">
            <text:p>AZIENDA PER IL <text:s/>TRASPORTO PUBBLICO LOCALE - TPL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8-12-31">
            <text:p>31/12/2018</text:p>
          </table:table-cell>
          <table:table-cell table:number-columns-repeated="2" table:style-name="ce14" office:value-type="float" office:value="0">
            <text:p>€ 0,00</text:p>
          </table:table-cell>
          <table:table-cell table:style-name="ce10" office:value-type="string">
            <text:p>Concessione a titolo gratuito con rimborso oneri di gestione per svolgimento attività istituzionali <text:s/>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di una porzione dell'immobile adibita a sede dell'ISPETTORATO DEL LAVORO DI MANTOVA</text:p>
          </table:table-cell>
          <table:table-cell table:style-name="ce10" office:value-type="string">
            <text:p>ISPETTORATO TERRITORIALE DEL LAVORO</text:p>
          </table:table-cell>
          <table:table-cell table:style-name="ce12" office:value-type="string">
            <text:p>1/21/2017</text:p>
          </table:table-cell>
          <table:table-cell table:style-name="ce12" office:value-type="date" office:date-value="2023-11-30">
            <text:p>30/11/2023</text:p>
          </table:table-cell>
          <table:table-cell table:style-name="ce13" office:value-type="float" office:value="62600">
            <text:p>€ 62.600,00</text:p>
          </table:table-cell>
          <table:table-cell table:style-name="ce13" table:formula="of:=[.H15]-[.H15]*0.15" office:value-type="float" office:value="53210">
            <text:p>€ 53.210,00</text:p>
          </table:table-cell>
          <table:table-cell table:style-name="ce10" office:value-type="string">
            <text:p>Canone ridotto del 15% 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CASERMA PALESTRO</text:p>
          </table:table-cell>
          <table:table-cell table:style-name="ce9" office:value-type="string">
            <text:p>Mantova</text:p>
            <text:p>Via Conciliazione, 37</text:p>
          </table:table-cell>
          <table:table-cell table:style-name="ce10" office:value-type="string">
            <text:p>Concessione edificio adibito a sede provinciale</text:p>
          </table:table-cell>
          <table:table-cell table:style-name="ce10" office:value-type="string">
            <text:p>UIC - <text:s/>Unione dei Ciechi e degli Ipovedenti ONLUS </text:p>
          </table:table-cell>
          <table:table-cell table:style-name="ce12" office:value-type="date" office:date-value="2014-04-01">
            <text:p>01/04/2014</text:p>
          </table:table-cell>
          <table:table-cell table:style-name="ce12" office:value-type="date" office:date-value="2020-03-31">
            <text:p>31/03/2020</text:p>
          </table:table-cell>
          <table:table-cell table:style-name="ce13" office:value-type="float" office:value="1428.64">
            <text:p>€ 1.428,64</text:p>
          </table:table-cell>
          <table:table-cell table:style-name="ce13"/>
          <table:table-cell table:style-name="ce10" office:value-type="string">
            <text:p>Canone calcolato applicando i benefici del DPR n. 296/2005 - <text:s/>Canone sottoposto ad adeguamento ISTAT</text:p>
          </table:table-cell>
          <table:table-cell table:style-name="ce16"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gt;=0" style:apply-style-name="N131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1.5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6:57:06</meta:creation-date>
    <dc:creator>Alessandra Ferrari</dc:creator>
    <dc:date>2019-01-29T11:48:34</dc:date>
    <meta:print-date>2013-04-10T07:49:10</meta:print-date>
    <meta:document-statistic meta:table-count="1" meta:cell-count="140" meta:object-count="0"/>
    <meta:generator>OpenOffice/4.1.3$Win32 OpenOffice.org_project/413m1$Build-9783</meta:generator>
  </office:meta>
</office:document-meta>
</file>