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INELEGG_20_INCOMP_20_CONSIGLIER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ELEGG INCOMP CONSIGLIER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1"/>
        <table:table-column table:style-name="co4" table:default-cell-style-name="ce1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4" table:default-cell-style-name="ce21"/>
        <table:table-column table:style-name="co5" table:default-cell-style-name="ce12"/>
        <table:table-column table:style-name="co3" table:number-columns-repeated="244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DICHIARAZIONE AMMINISTRATORI CAUSE INCONFERIBILITA'/INCOMPATIBILITA'</text:p>
            <text:p>(D.Lgs. 8 aprile 2013, n.39 e s.m.i.)</text:p>
          </table:table-cell>
          <table:table-cell table:style-name="ce13"/>
          <table:table-cell table:style-name="ce10"/>
          <table:table-cell table:style-name="ce30"/>
          <table:table-cell table:style-name="ce10" table:number-columns-repeated="7"/>
          <table:table-cell table:style-name="ce30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5" office:value-type="string">
            <text:p>MORSELLI Beniamino</text:p>
          </table:table-cell>
          <table:table-cell table:style-name="ce12"/>
          <table:table-cell/>
          <table:table-cell table:style-name="ce12" table:number-columns-repeated="7"/>
          <table:table-cell table:number-columns-repeated="2"/>
          <table:table-cell table:style-name="ce34" table:number-columns-repeated="1011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PRESIDENTE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17" office:value-type="string">
            <text:p><text:span text:style-name="T1"><text:a xlink:href="http://www.provincia.mantova.it/UploadDocs/18014_MORSELLI_dich__insussistenza_incompatibilit__e_inconferibilit_.pdf">http://www.provincia.mantova.it/UploadDocs/18014_MORSELLI_dich__insussistenza_incompatibilit__e_inconferibilit_.pdf</text:a></text:span>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6"/>
          <table:table-cell table:style-name="ce18"/>
          <table:table-cell/>
          <table:table-cell table:style-name="ce31"/>
          <table:table-cell table:number-columns-repeated="7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GALEOTTI Paolo</text:p>
          </table:table-cell>
          <table:table-cell table:style-name="ce28"/>
          <table:table-cell table:style-name="ce31"/>
          <table:table-cell table:number-columns-repeated="7"/>
          <table:table-cell table:style-name="ce21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- VICE PRESIDENTE</text:p>
          </table:table-cell>
          <table:table-cell table:style-name="ce28"/>
          <table:table-cell table:style-name="ce31"/>
          <table:table-cell table:number-columns-repeated="7"/>
          <table:table-cell table:style-name="ce21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9448_GALEOTTI_PAOLO.pdf">http://www.provincia.mantova.it/UploadDocs/19448_GALEOTTI_PAOLO.pdf</text:a></text:span></text:p>
          </table:table-cell>
          <table:table-cell/>
          <table:table-cell table:style-name="ce31"/>
          <table:table-cell/>
          <table:table-cell table:style-name="ce12" table:number-columns-repeated="2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7"/>
          <table:table-cell table:style-name="ce21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2" office:value-type="string">
            <text:p>APORTI Francesco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8" office:value-type="string">
            <text:p>Carica ricoperta</text:p>
          </table:table-cell>
          <table:table-cell table:style-name="ce23" office:value-type="string">
            <text:p>CONSIGLIERE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9" office:value-type="string">
            <text:p>Dichiarazione</text:p>
          </table:table-cell>
          <table:table-cell table:style-name="ce24" office:value-type="string">
            <text:p><text:span text:style-name="T1"><text:a xlink:href="http://www.provincia.mantova.it/UploadDocs/19446_APORTI_FRANCESCO.pdf">http://www.provincia.mantova.it/UploadDocs/19446_APORTI_FRANCESCO.pdf</text:a></text:span>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style-name="ce32" table:number-columns-repeated="5"/>
          <table:table-cell table:style-name="ce33" table:number-columns-repeated="1012"/>
        </table:table-row>
        <table:table-row table:style-name="ro2">
          <table:table-cell table:style-name="ce7" table:number-columns-repeated="2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BIANCARDI Matteo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9447_BIANCARDI_MATTEO.pdf">http://www.provincia.mantova.it/UploadDocs/19447_BIANCARDI_MATTEO.pdf</text:a></text:span></text:p>
          </table:table-cell>
          <table:table-cell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7"/>
          <table:table-cell table:style-name="ce21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GORGATI Andrea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9449_GORGATI_ANDREA.pdf">http://www.provincia.mantova.it/UploadDocs/19449_GORGATI_ANDREA.pdf</text:a></text:span>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10"/>
          <table:table-cell table:style-name="ce21"/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GUARDINI Matteo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9450_GUARDINI_MATTEO.pdf">http://www.provincia.mantova.it/UploadDocs/19450_GUARDINI_MATTEO.pdf</text:a></text:span>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5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MENEGHELLI STEFA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9451_MENEGHELLI_STEFANO.pdf">http://www.provincia.mantova.it/UploadDocs/19451_MENEGHELLI_STEFANO.pdf</text:a></text:span>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PALAZZI Matti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9452_PALAZZI_MATTIA.pdf">http://www.provincia.mantova.it/UploadDocs/19452_PALAZZI_MATTIA.pdf</text:a></text:span>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RIVA Renat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6" office:value-type="string">
            <text:p><text:span text:style-name="T1"><text:a xlink:href="http://www.provincia.mantova.it/UploadDocs/19453_RIVA_RENATA.pdf">http://www.provincia.mantova.it/UploadDocs/19453_RIVA_RENATA.pdf</text:a></text:span>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SARASINI Alessandr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6" office:value-type="string">
            <text:p><text:span text:style-name="T1"><text:a xlink:href="http://www.provincia.mantova.it/UploadDocs/19454_SARASINI_ALESSANDRO.pdf">http://www.provincia.mantova.it/UploadDocs/19454_SARASINI_ALESSANDRO.pdf</text:a></text:span>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7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VINCENZI Ald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9455_VINCENZI_ALDO.pdf">http://www.provincia.mantova.it/UploadDocs/19455_VINCENZI_ALDO.pdf</text:a></text:span>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ZALTIERI Francesc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9456_ZALTIERI_FRANCESCA.pdf">http://www.provincia.mantova.it/UploadDocs/19456_ZALTIERI_FRANCESCA.pdf</text:a></text:span></text:p>
          </table:table-cell>
          <table:table-cell table:number-columns-repeated="1022"/>
        </table:table-row>
        <table:table-row table:style-name="ro2">
          <table:table-cell table:style-name="ce12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ZIBORDI Angel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9457_ZIBORDI_ANGELA.pdf">http://www.provincia.mantova.it/UploadDocs/19457_ZIBORDI_ANGELA.pdf</text:a></text:span></text:p>
          </table:table-cell>
          <table:table-cell table:number-columns-repeated="1022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2"/>
          <table:table-cell table:style-name="ce7"/>
          <table:table-cell table:number-columns-repeated="1022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>
          <table:table-cell table:style-name="ce7"/>
          <table:table-cell table:style-name="ce27"/>
          <table:table-cell table:number-columns-repeated="1022"/>
        </table:table-row>
        <table:table-row table:style-name="ro3">
          <table:table-cell table:style-name="ce7"/>
          <table:table-cell table:style-name="ce28"/>
          <table:table-cell table:number-columns-repeated="1022"/>
        </table:table-row>
        <table:table-row table:style-name="ro3">
          <table:table-cell table:style-name="ce10"/>
          <table:table-cell table:style-name="ce29"/>
          <table:table-cell table:number-columns-repeated="1022"/>
        </table:table-row>
        <table:table-row table:style-name="ro3" table:number-rows-repeated="6">
          <table:table-cell table:style-name="ce7"/>
          <table:table-cell table:style-name="ce21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10/12/2018</text:date>, <text:time>16.0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ELEGG_20_INCOMP_20_CONSIGLIERI" style:display-name="PageStyle_INELEGG INCOMP CONSIGLIE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8:49:16</meta:creation-date>
    <dc:creator>Alessandra Ferrari</dc:creator>
    <dc:date>2018-12-10T15:59:13</dc:date>
    <meta:print-date>2017-01-25T13:15:11</meta:print-date>
    <meta:document-statistic meta:table-count="1" meta:cell-count="79" meta:object-count="0"/>
    <meta:generator>OpenOffice/4.1.3$Win32 OpenOffice.org_project/413m1$Build-9783</meta:generator>
  </office:meta>
</office:document-meta>
</file>