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113.24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3.97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81" style:family="table-cell" style:parent-style-name="Default" style:data-style-name="N0">
      <style:table-cell-properties fo:background-color="#ffffff" fo:wrap-option="wrap" style:vertical-align="automatic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POLOGIA_SPESA" table:style-name="ta1">
        <table:table-column table:style-name="co1" table:default-cell-style-name="ce81"/>
        <table:table-column table:style-name="co2" table:default-cell-style-name="ce83"/>
        <table:table-column table:style-name="co3" table:default-cell-style-name="ce83"/>
        <table:table-column table:style-name="co4" table:default-cell-style-name="ce81"/>
        <table:table-column table:style-name="co5" table:number-columns-repeated="1020" table:default-cell-style-name="ce47"/>
        <table:table-row table:style-name="ro1">
          <table:table-cell table:style-name="ce75" office:value-type="string" calcext:value-type="string">
            <text:p>BENEFICIARIO</text:p>
          </table:table-cell>
          <table:table-cell table:style-name="ce76" office:value-type="string" calcext:value-type="string">
            <text:p>IMPORTO</text:p>
          </table:table-cell>
          <table:table-cell table:style-name="ce76" office:value-type="string" calcext:value-type="string">
            <text:p>AMBITO TEMPORALE</text:p>
          </table:table-cell>
          <table:table-cell table:style-name="ce75" office:value-type="string" calcext:value-type="string">
            <text:p>TIPOLOGIA DI SPES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SSOCIAZIONE AMBIENTE E LAVORO</text:p>
          </table:table-cell>
          <table:table-cell table:style-name="ce79" office:value-type="float" office:value="600" calcext:value-type="float">
            <text:p>600,00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UTTOAMBIENTE S.P.A.</text:p>
          </table:table-cell>
          <table:table-cell table:style-name="ce79" office:value-type="float" office:value="450" calcext:value-type="float">
            <text:p>450,00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364.3" calcext:value-type="float">
            <text:p>364,30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24.82" calcext:value-type="float">
            <text:p>124,82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632.58" calcext:value-type="float">
            <text:p>632,58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774.55" calcext:value-type="float">
            <text:p>1.774,55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MUNE DI MODENA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NSORZIO FORESTALE PADANO SOC.COOP AGR.</text:p>
          </table:table-cell>
          <table:table-cell table:style-name="ce79" office:value-type="float" office:value="16836" calcext:value-type="float">
            <text:p>16.836,00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qA MANTOVA SRL</text:p>
          </table:table-cell>
          <table:table-cell table:style-name="ce79" office:value-type="float" office:value="1396.04" calcext:value-type="float">
            <text:p>1.396,04</text:p>
          </table:table-cell>
          <table:table-cell table:style-name="ce80" office:value-type="date" office:date-value="2018-04-03" calcext:value-type="date">
            <text:p>03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65.69" calcext:value-type="float">
            <text:p>165,69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7.98" calcext:value-type="float">
            <text:p>147,98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74.84" calcext:value-type="float">
            <text:p>574,84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798.75" calcext:value-type="float">
            <text:p>798,75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99.76" calcext:value-type="float">
            <text:p>299,76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84.78" calcext:value-type="float">
            <text:p>84,78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77.77" calcext:value-type="float">
            <text:p>277,77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09.06" calcext:value-type="float">
            <text:p>1.409,06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438.36" calcext:value-type="float">
            <text:p>438,36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CASTAGNA ROMEO</text:p>
          </table:table-cell>
          <table:table-cell table:style-name="ce79" office:value-type="float" office:value="9516" calcext:value-type="float">
            <text:p>9.516,00</text:p>
          </table:table-cell>
          <table:table-cell table:style-name="ce80" office:value-type="date" office:date-value="2018-04-04" calcext:value-type="date">
            <text:p>04/04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50.26" calcext:value-type="float">
            <text:p>150,26</text:p>
          </table:table-cell>
          <table:table-cell table:style-name="ce80" office:value-type="date" office:date-value="2018-04-05" calcext:value-type="date">
            <text:p>05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13.01" calcext:value-type="float">
            <text:p>113,01</text:p>
          </table:table-cell>
          <table:table-cell table:style-name="ce80" office:value-type="date" office:date-value="2018-04-05" calcext:value-type="date">
            <text:p>05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APOSTOLI PATRIZIA</text:p>
          </table:table-cell>
          <table:table-cell table:style-name="ce79" office:value-type="float" office:value="9516" calcext:value-type="float">
            <text:p>9.516,00</text:p>
          </table:table-cell>
          <table:table-cell table:style-name="ce80" office:value-type="date" office:date-value="2018-04-05" calcext:value-type="date">
            <text:p>05/04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APOSTOLI PATRIZIA</text:p>
          </table:table-cell>
          <table:table-cell table:style-name="ce79" office:value-type="float" office:value="168.54" calcext:value-type="float">
            <text:p>168,54</text:p>
          </table:table-cell>
          <table:table-cell table:style-name="ce80" office:value-type="date" office:date-value="2018-04-05" calcext:value-type="date">
            <text:p>05/04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ANGUANINI ISACCO</text:p>
          </table:table-cell>
          <table:table-cell table:style-name="ce79" office:value-type="float" office:value="5874.56" calcext:value-type="float">
            <text:p>5.874,56</text:p>
          </table:table-cell>
          <table:table-cell table:style-name="ce80" office:value-type="date" office:date-value="2018-04-05" calcext:value-type="date">
            <text:p>05/04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OGEMI S.R.L.</text:p>
          </table:table-cell>
          <table:table-cell table:style-name="ce79" office:value-type="float" office:value="352" calcext:value-type="float">
            <text:p>352,00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ZZONI F.LLI SRL</text:p>
          </table:table-cell>
          <table:table-cell table:style-name="ce79" office:value-type="float" office:value="1809.43" calcext:value-type="float">
            <text:p>1.809,43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IOGRAF DI PREVITI GIAN STEFANO</text:p>
          </table:table-cell>
          <table:table-cell table:style-name="ce79" office:value-type="float" office:value="939.35" calcext:value-type="float">
            <text:p>939,35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IOGRAF DI PREVITI GIAN STEFANO</text:p>
          </table:table-cell>
          <table:table-cell table:style-name="ce79" office:value-type="float" office:value="422.9" calcext:value-type="float">
            <text:p>422,90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IOGRAF DI PREVITI GIAN STEFANO</text:p>
          </table:table-cell>
          <table:table-cell table:style-name="ce79" office:value-type="float" office:value="1300.52" calcext:value-type="float">
            <text:p>1.300,52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NOVA SRL</text:p>
          </table:table-cell>
          <table:table-cell table:style-name="ce79" office:value-type="float" office:value="6222" calcext:value-type="float">
            <text:p>6.222,00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.R.A. SNC DI BARBI DINO E NICOLA</text:p>
          </table:table-cell>
          <table:table-cell table:style-name="ce79" office:value-type="float" office:value="1187.65" calcext:value-type="float">
            <text:p>1.187,65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UPERBETON S.P.A.</text:p>
          </table:table-cell>
          <table:table-cell table:style-name="ce79" office:value-type="float" office:value="38045.19" calcext:value-type="float">
            <text:p>38.045,19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UPERBETON S.P.A.</text:p>
          </table:table-cell>
          <table:table-cell table:style-name="ce79" office:value-type="float" office:value="3508.99" calcext:value-type="float">
            <text:p>3.508,99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ENTURINI F.LLI SNC</text:p>
          </table:table-cell>
          <table:table-cell table:style-name="ce79" office:value-type="float" office:value="7320" calcext:value-type="float">
            <text:p>7.320,00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ENTURINI F.LLI SNC</text:p>
          </table:table-cell>
          <table:table-cell table:style-name="ce79" office:value-type="float" office:value="12200" calcext:value-type="float">
            <text:p>12.200,00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THICA CONSORZIO ONLUS-SOC.COOP.</text:p>
          </table:table-cell>
          <table:table-cell table:style-name="ce79" office:value-type="float" office:value="5860.83" calcext:value-type="float">
            <text:p>5.860,83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17.07" calcext:value-type="float">
            <text:p>17,07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273.27" calcext:value-type="float">
            <text:p>273,27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383.45" calcext:value-type="float">
            <text:p>383,45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69.5" calcext:value-type="float">
            <text:p>69,50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358.71" calcext:value-type="float">
            <text:p>358,71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PROCCATI ANTONIO</text:p>
          </table:table-cell>
          <table:table-cell table:style-name="ce79" office:value-type="float" office:value="8881.46" calcext:value-type="float">
            <text:p>8.881,46</text:p>
          </table:table-cell>
          <table:table-cell table:style-name="ce80" office:value-type="date" office:date-value="2018-04-09" calcext:value-type="date">
            <text:p>09/04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ANZI PAOLO</text:p>
          </table:table-cell>
          <table:table-cell table:style-name="ce79" office:value-type="float" office:value="1500" calcext:value-type="float">
            <text:p>1.500,00</text:p>
          </table:table-cell>
          <table:table-cell table:style-name="ce80" office:value-type="date" office:date-value="2018-04-10" calcext:value-type="date">
            <text:p>10/04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OLPA SRL</text:p>
          </table:table-cell>
          <table:table-cell table:style-name="ce79" office:value-type="float" office:value="10452.96" calcext:value-type="float">
            <text:p>10.452,96</text:p>
          </table:table-cell>
          <table:table-cell table:style-name="ce80" office:value-type="date" office:date-value="2018-04-10" calcext:value-type="date">
            <text:p>10/04/2018</text:p>
          </table:table-cell>
          <table:table-cell table:style-name="ce55" office:value-type="string" calcext:value-type="string">
            <text:p>Hardwar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ACCHIO IMPIANTI SRL</text:p>
          </table:table-cell>
          <table:table-cell table:style-name="ce79" office:value-type="float" office:value="16878.95" calcext:value-type="float">
            <text:p>16.878,95</text:p>
          </table:table-cell>
          <table:table-cell table:style-name="ce80" office:value-type="date" office:date-value="2018-04-10" calcext:value-type="date">
            <text:p>10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ACCHIO IMPIANTI SRL</text:p>
          </table:table-cell>
          <table:table-cell table:style-name="ce79" office:value-type="float" office:value="27937.43" calcext:value-type="float">
            <text:p>27.937,43</text:p>
          </table:table-cell>
          <table:table-cell table:style-name="ce80" office:value-type="date" office:date-value="2018-04-10" calcext:value-type="date">
            <text:p>10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390.79" calcext:value-type="float">
            <text:p>390,7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487.74" calcext:value-type="float">
            <text:p>487,74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1.63" calcext:value-type="float">
            <text:p>21,63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5.81" calcext:value-type="float">
            <text:p>25,81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5.12" calcext:value-type="float">
            <text:p>25,12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8.7" calcext:value-type="float">
            <text:p>38,70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RABALDO GINO S.R.L.</text:p>
          </table:table-cell>
          <table:table-cell table:style-name="ce79" office:value-type="float" office:value="3486.39" calcext:value-type="float">
            <text:p>3.486,3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'AURORA COOP.VA AGRICOLA S.C.R.L.</text:p>
          </table:table-cell>
          <table:table-cell table:style-name="ce79" office:value-type="float" office:value="4388.79" calcext:value-type="float">
            <text:p>4.388,7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'AURORA COOP.VA AGRICOLA S.C.R.L.</text:p>
          </table:table-cell>
          <table:table-cell table:style-name="ce79" office:value-type="float" office:value="7930" calcext:value-type="float">
            <text:p>7.930,00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EDOC DIGITAL GROUP SRL</text:p>
          </table:table-cell>
          <table:table-cell table:style-name="ce79" office:value-type="float" office:value="1726.3" calcext:value-type="float">
            <text:p>1.726,30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EMEDIA S.P.A.</text:p>
          </table:table-cell>
          <table:table-cell table:style-name="ce79" office:value-type="float" office:value="179.99" calcext:value-type="float">
            <text:p>179,9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LETTROIMPIANTI DI CAPELLI LORENZO E C. S.N.C.</text:p>
          </table:table-cell>
          <table:table-cell table:style-name="ce79" office:value-type="float" office:value="6441.6" calcext:value-type="float">
            <text:p>6.441,60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CS MEDIAGROUP S.P.A.</text:p>
          </table:table-cell>
          <table:table-cell table:style-name="ce79" office:value-type="float" office:value="201.99" calcext:value-type="float">
            <text:p>201,9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8.81" calcext:value-type="float">
            <text:p>8,81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EMEDIA S.P.A.</text:p>
          </table:table-cell>
          <table:table-cell table:style-name="ce79" office:value-type="float" office:value="179.99" calcext:value-type="float">
            <text:p>179,9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URI LORENZO</text:p>
          </table:table-cell>
          <table:table-cell table:style-name="ce79" office:value-type="float" office:value="5136.68" calcext:value-type="float">
            <text:p>5.136,68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23.65" calcext:value-type="float">
            <text:p>23,65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EMEDIA S.P.A.</text:p>
          </table:table-cell>
          <table:table-cell table:style-name="ce79" office:value-type="float" office:value="179.99" calcext:value-type="float">
            <text:p>179,9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EMEDIA S.P.A.</text:p>
          </table:table-cell>
          <table:table-cell table:style-name="ce79" office:value-type="float" office:value="179.99" calcext:value-type="float">
            <text:p>179,9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EMEDIA S.P.A.</text:p>
          </table:table-cell>
          <table:table-cell table:style-name="ce79" office:value-type="float" office:value="179.99" calcext:value-type="float">
            <text:p>179,99</text:p>
          </table:table-cell>
          <table:table-cell table:style-name="ce80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GGIOLI S.P.A.</text:p>
          </table:table-cell>
          <table:table-cell table:style-name="ce79" office:value-type="float" office:value="60" calcext:value-type="float">
            <text:p>60,00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GGIOLI S.P.A.</text:p>
          </table:table-cell>
          <table:table-cell table:style-name="ce79" office:value-type="float" office:value="60" calcext:value-type="float">
            <text:p>60,00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ALUAN PROFESSIONAL SRL</text:p>
          </table:table-cell>
          <table:table-cell table:style-name="ce79" office:value-type="float" office:value="1412.31" calcext:value-type="float">
            <text:p>1.412,31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BRERIE.COOP S.P.A.</text:p>
          </table:table-cell>
          <table:table-cell table:style-name="ce79" office:value-type="float" office:value="31.5" calcext:value-type="float">
            <text:p>31,50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BRERIE.COOP S.P.A.</text:p>
          </table:table-cell>
          <table:table-cell table:style-name="ce79" office:value-type="float" office:value="81" calcext:value-type="float">
            <text:p>81,00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Stampati specialistic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ACCHIO IMPIANTI SRL</text:p>
          </table:table-cell>
          <table:table-cell table:style-name="ce79" office:value-type="float" office:value="3199.99" calcext:value-type="float">
            <text:p>3.199,99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ACCHIO IMPIANTI SRL</text:p>
          </table:table-cell>
          <table:table-cell table:style-name="ce79" office:value-type="float" office:value="32733.51" calcext:value-type="float">
            <text:p>32.733,51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EL ENERGIA S.P.A. SOCIETA' CON UNICO SOCIO</text:p>
          </table:table-cell>
          <table:table-cell table:style-name="ce79" office:value-type="float" office:value="70.86" calcext:value-type="float">
            <text:p>70,86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EL ENERGIA S.P.A. SOCIETA' CON UNICO SOCIO</text:p>
          </table:table-cell>
          <table:table-cell table:style-name="ce79" office:value-type="float" office:value="477.02" calcext:value-type="float">
            <text:p>477,02</text:p>
          </table:table-cell>
          <table:table-cell table:style-name="ce80" office:value-type="date" office:date-value="2018-04-13" calcext:value-type="date">
            <text:p>13/04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SOLE AGRICOLTURA S.R.L.</text:p>
          </table:table-cell>
          <table:table-cell table:style-name="ce79" office:value-type="float" office:value="5114.85" calcext:value-type="float">
            <text:p>5.114,85</text:p>
          </table:table-cell>
          <table:table-cell table:style-name="ce80" office:value-type="date" office:date-value="2018-04-16" calcext:value-type="date">
            <text:p>16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SOLE AGRICOLTURA S.R.L.</text:p>
          </table:table-cell>
          <table:table-cell table:style-name="ce79" office:value-type="float" office:value="10183.34" calcext:value-type="float">
            <text:p>10.183,34</text:p>
          </table:table-cell>
          <table:table-cell table:style-name="ce80" office:value-type="date" office:date-value="2018-04-16" calcext:value-type="date">
            <text:p>16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LTRO PIETRO</text:p>
          </table:table-cell>
          <table:table-cell table:style-name="ce79" office:value-type="float" office:value="353.8" calcext:value-type="float">
            <text:p>353,80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KUWAIT PETROLEUM ITALIA SPA</text:p>
          </table:table-cell>
          <table:table-cell table:style-name="ce79" office:value-type="float" office:value="6396.75" calcext:value-type="float">
            <text:p>6.396,75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B BETTEGHELLA SRL</text:p>
          </table:table-cell>
          <table:table-cell table:style-name="ce79" office:value-type="float" office:value="367.76" calcext:value-type="float">
            <text:p>367,76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ARROZZERIA BIZETA DI ZERA MASSIMO E C. S.A.S.</text:p>
          </table:table-cell>
          <table:table-cell table:style-name="ce79" office:value-type="float" office:value="214.79" calcext:value-type="float">
            <text:p>214,79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AM SERVICE S.N.C. DI BRINDANI STEFANO &amp; C.</text:p>
          </table:table-cell>
          <table:table-cell table:style-name="ce79" office:value-type="float" office:value="490" calcext:value-type="float">
            <text:p>490,00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OLLINI LORENZO E FIGLI S.R.L. AUTODEMOLIZIONE</text:p>
          </table:table-cell>
          <table:table-cell table:style-name="ce79" office:value-type="float" office:value="90" calcext:value-type="float">
            <text:p>90,00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A.G.I.R.E.-AGENZIA GESTIONE INTELLI GENTE RISORSE ENERGETICHE SOC.A R.L</text:p>
          </table:table-cell>
          <table:table-cell table:style-name="ce79" office:value-type="float" office:value="90979.4" calcext:value-type="float">
            <text:p>90.979,40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LETIPI S.R.L.</text:p>
          </table:table-cell>
          <table:table-cell table:style-name="ce79" office:value-type="float" office:value="2049.7" calcext:value-type="float">
            <text:p>2.049,70</text:p>
          </table:table-cell>
          <table:table-cell table:style-name="ce80" office:value-type="date" office:date-value="2018-04-17" calcext:value-type="date">
            <text:p>17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EOLIA ACQUA SERVIZI SRL</text:p>
          </table:table-cell>
          <table:table-cell table:style-name="ce79" office:value-type="float" office:value="4588.85" calcext:value-type="float">
            <text:p>4.588,85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35.35" calcext:value-type="float">
            <text:p>35,35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5723.12" calcext:value-type="float">
            <text:p>5.723,12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160.67" calcext:value-type="float">
            <text:p>160,67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26014.19" calcext:value-type="float">
            <text:p>26.014,19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5496.58" calcext:value-type="float">
            <text:p>5.496,58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54965.82" calcext:value-type="float">
            <text:p>54.965,82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1015.76" calcext:value-type="float">
            <text:p>1.015,76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617.06" calcext:value-type="float">
            <text:p>4.617,06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COCONSULT S.R.L. AMBIENTE QUALITA' SICUREZZA</text:p>
          </table:table-cell>
          <table:table-cell table:style-name="ce79" office:value-type="float" office:value="2135" calcext:value-type="float">
            <text:p>2.135,00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ANTE TINTE COOP. SOCIALE ONLUS</text:p>
          </table:table-cell>
          <table:table-cell table:style-name="ce79" office:value-type="float" office:value="5672.34" calcext:value-type="float">
            <text:p>5.672,34</text:p>
          </table:table-cell>
          <table:table-cell table:style-name="ce80" office:value-type="date" office:date-value="2018-04-18" calcext:value-type="date">
            <text:p>18/04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46.4" calcext:value-type="float">
            <text:p>146,40</text:p>
          </table:table-cell>
          <table:table-cell table:style-name="ce80" office:value-type="date" office:date-value="2018-04-19" calcext:value-type="date">
            <text:p>19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RONI STEFANO</text:p>
          </table:table-cell>
          <table:table-cell table:style-name="ce79" office:value-type="float" office:value="6100" calcext:value-type="float">
            <text:p>6.100,00</text:p>
          </table:table-cell>
          <table:table-cell table:style-name="ce80" office:value-type="date" office:date-value="2018-04-19" calcext:value-type="date">
            <text:p>1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RONI STEFANO</text:p>
          </table:table-cell>
          <table:table-cell table:style-name="ce79" office:value-type="float" office:value="24400" calcext:value-type="float">
            <text:p>24.400,00</text:p>
          </table:table-cell>
          <table:table-cell table:style-name="ce80" office:value-type="date" office:date-value="2018-04-19" calcext:value-type="date">
            <text:p>19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458.2" calcext:value-type="float">
            <text:p>458,2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748.76" calcext:value-type="float">
            <text:p>748,76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1.2" calcext:value-type="float">
            <text:p>1,2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10" calcext:value-type="float">
            <text:p>10,0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5.45" calcext:value-type="float">
            <text:p>5,45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UTOSTRADE PER L'ITALIA SPA</text:p>
          </table:table-cell>
          <table:table-cell table:style-name="ce79" office:value-type="float" office:value="38.7" calcext:value-type="float">
            <text:p>38,7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UTOSTRADE PER L'ITALIA SPA</text:p>
          </table:table-cell>
          <table:table-cell table:style-name="ce79" office:value-type="float" office:value="175.9" calcext:value-type="float">
            <text:p>175,9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99.55" calcext:value-type="float">
            <text:p>99,55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86.38" calcext:value-type="float">
            <text:p>86,38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59.54" calcext:value-type="float">
            <text:p>59,54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BIT4ID SRL</text:p>
          </table:table-cell>
          <table:table-cell table:style-name="ce79" office:value-type="float" office:value="483.12" calcext:value-type="float">
            <text:p>483,12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RREBIAN S.P.A.</text:p>
          </table:table-cell>
          <table:table-cell table:style-name="ce79" office:value-type="float" office:value="2584.5" calcext:value-type="float">
            <text:p>2.584,5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RSH S.P.A.</text:p>
          </table:table-cell>
          <table:table-cell table:style-name="ce79" office:value-type="float" office:value="6850" calcext:value-type="float">
            <text:p>6.850,0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SGEO S.R.L.</text:p>
          </table:table-cell>
          <table:table-cell table:style-name="ce79" office:value-type="float" office:value="597.8" calcext:value-type="float">
            <text:p>597,8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GGIOLI S.P.A.</text:p>
          </table:table-cell>
          <table:table-cell table:style-name="ce79" office:value-type="float" office:value="1031.2" calcext:value-type="float">
            <text:p>1.031,20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HITO' F.LLI S.R.L.</text:p>
          </table:table-cell>
          <table:table-cell table:style-name="ce79" office:value-type="float" office:value="1100.01" calcext:value-type="float">
            <text:p>1.100,01</text:p>
          </table:table-cell>
          <table:table-cell table:style-name="ce80" office:value-type="date" office:date-value="2018-04-23" calcext:value-type="date">
            <text:p>23/04/2018</text:p>
          </table:table-cell>
          <table:table-cell table:style-name="ce55" office:value-type="string" calcext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TUDIO TECNICO BERTUOL SOCIETA' SEMPLICE TRA PROF.</text:p>
          </table:table-cell>
          <table:table-cell table:style-name="ce79" office:value-type="float" office:value="380.44" calcext:value-type="float">
            <text:p>380,44</text:p>
          </table:table-cell>
          <table:table-cell table:style-name="ce80" office:value-type="date" office:date-value="2018-04-24" calcext:value-type="date">
            <text:p>24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TUDI ESECUZIONE PROGETTI INGEGNERIA S.E.P.I. SRL</text:p>
          </table:table-cell>
          <table:table-cell table:style-name="ce79" office:value-type="float" office:value="7608.94" calcext:value-type="float">
            <text:p>7.608,94</text:p>
          </table:table-cell>
          <table:table-cell table:style-name="ce80" office:value-type="date" office:date-value="2018-04-24" calcext:value-type="date">
            <text:p>24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I ADMINISTRATION &amp; FINANCIAL SERVICE S.P.A.</text:p>
          </table:table-cell>
          <table:table-cell table:style-name="ce79" office:value-type="float" office:value="22626.1" calcext:value-type="float">
            <text:p>22.626,1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I ADMINISTRATION &amp; FINANCIAL SERVICE S.P.A.</text:p>
          </table:table-cell>
          <table:table-cell table:style-name="ce79" office:value-type="float" office:value="14772.6" calcext:value-type="float">
            <text:p>14.772,6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2917.03" calcext:value-type="float">
            <text:p>2.917,03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2379.5" calcext:value-type="float">
            <text:p>2.379,5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817.79" calcext:value-type="float">
            <text:p>817,79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1191.24" calcext:value-type="float">
            <text:p>1.191,24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2917.03" calcext:value-type="float">
            <text:p>2.917,03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2379.5" calcext:value-type="float">
            <text:p>2.379,5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2294.59" calcext:value-type="float">
            <text:p>2.294,59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1304.4" calcext:value-type="float">
            <text:p>1.304,4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-DISTRIBUZIONE SPA</text:p>
          </table:table-cell>
          <table:table-cell table:style-name="ce79" office:value-type="float" office:value="930.95" calcext:value-type="float">
            <text:p>930,95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12200" calcext:value-type="float">
            <text:p>12.200,0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24400" calcext:value-type="float">
            <text:p>24.400,0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I ADMINISTRATION &amp; FINANCIAL SERVICE S.P.A.</text:p>
          </table:table-cell>
          <table:table-cell table:style-name="ce79" office:value-type="float" office:value="15" calcext:value-type="float">
            <text:p>15,00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ETAMANTOVA S.N.C. DI ROMANO MARCO E SPERANDIO MARIO</text:p>
          </table:table-cell>
          <table:table-cell table:style-name="ce79" office:value-type="float" office:value="467.22" calcext:value-type="float">
            <text:p>467,22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INCENZI PAOLA</text:p>
          </table:table-cell>
          <table:table-cell table:style-name="ce79" office:value-type="float" office:value="350.95" calcext:value-type="float">
            <text:p>350,95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SALINO ANGELO</text:p>
          </table:table-cell>
          <table:table-cell table:style-name="ce79" office:value-type="float" office:value="835.82" calcext:value-type="float">
            <text:p>835,82</text:p>
          </table:table-cell>
          <table:table-cell table:style-name="ce80" office:value-type="date" office:date-value="2018-04-26" calcext:value-type="date">
            <text:p>26/04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SP ENGINEERING S.R.L.</text:p>
          </table:table-cell>
          <table:table-cell table:style-name="ce79" office:value-type="float" office:value="4422.5" calcext:value-type="float">
            <text:p>4.422,50</text:p>
          </table:table-cell>
          <table:table-cell table:style-name="ce80" office:value-type="date" office:date-value="2018-05-02" calcext:value-type="date">
            <text:p>02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qA MANTOVA SRL</text:p>
          </table:table-cell>
          <table:table-cell table:style-name="ce79" office:value-type="float" office:value="1804.89" calcext:value-type="float">
            <text:p>1.804,89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0.41" calcext:value-type="float">
            <text:p>20,41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68.21" calcext:value-type="float">
            <text:p>168,21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5.51" calcext:value-type="float">
            <text:p>145,51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626.45" calcext:value-type="float">
            <text:p>626,45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69.16" calcext:value-type="float">
            <text:p>69,16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50.44" calcext:value-type="float">
            <text:p>250,44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721.88" calcext:value-type="float">
            <text:p>721,88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872.17" calcext:value-type="float">
            <text:p>872,17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405.54" calcext:value-type="float">
            <text:p>405,54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513.88" calcext:value-type="float">
            <text:p>1.513,88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85.79" calcext:value-type="float">
            <text:p>585,79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VIDIEMME SOC.COOP.GIORNALISTICA DI PRODUZIONE E LAVORO A R.L.</text:p>
          </table:table-cell>
          <table:table-cell table:style-name="ce79" office:value-type="float" office:value="159" calcext:value-type="float">
            <text:p>159,00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KYOCERA DOCUMENT SOLUTION ITALIA S.P.A.</text:p>
          </table:table-cell>
          <table:table-cell table:style-name="ce79" office:value-type="float" office:value="247.86" calcext:value-type="float">
            <text:p>247,86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OCOGAS S.P.A. PRODOTTI PETROLIFERI</text:p>
          </table:table-cell>
          <table:table-cell table:style-name="ce79" office:value-type="float" office:value="1257.37" calcext:value-type="float">
            <text:p>1.257,37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BOCCALETTI SRL</text:p>
          </table:table-cell>
          <table:table-cell table:style-name="ce79" office:value-type="float" office:value="59170" calcext:value-type="float">
            <text:p>59.170,00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MUNE DI CASTIGLIONE STIVIERE</text:p>
          </table:table-cell>
          <table:table-cell table:style-name="ce79" office:value-type="float" office:value="1111" calcext:value-type="float">
            <text:p>1.111,00</text:p>
          </table:table-cell>
          <table:table-cell table:style-name="ce80" office:value-type="date" office:date-value="2018-05-03" calcext:value-type="date">
            <text:p>03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SSARI LUCINDO</text:p>
          </table:table-cell>
          <table:table-cell table:style-name="ce79" office:value-type="float" office:value="1450" calcext:value-type="float">
            <text:p>1.450,00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SSARI LUCINDO</text:p>
          </table:table-cell>
          <table:table-cell table:style-name="ce79" office:value-type="float" office:value="88190" calcext:value-type="float">
            <text:p>88.190,00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SSARI LUCINDO</text:p>
          </table:table-cell>
          <table:table-cell table:style-name="ce79" office:value-type="float" office:value="4300" calcext:value-type="float">
            <text:p>4.300,00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193.04" calcext:value-type="float">
            <text:p>1.193,04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431.26" calcext:value-type="float">
            <text:p>431,26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852.46" calcext:value-type="float">
            <text:p>852,46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431.26" calcext:value-type="float">
            <text:p>431,26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4680.42" calcext:value-type="float">
            <text:p>4.680,42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6905.89" calcext:value-type="float">
            <text:p>6.905,89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419.06" calcext:value-type="float">
            <text:p>419,06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865.35" calcext:value-type="float">
            <text:p>865,35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605.85" calcext:value-type="float">
            <text:p>605,85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321.23" calcext:value-type="float">
            <text:p>321,23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07.85" calcext:value-type="float">
            <text:p>107,85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213.26" calcext:value-type="float">
            <text:p>213,26</text:p>
          </table:table-cell>
          <table:table-cell table:style-name="ce80" office:value-type="date" office:date-value="2018-05-04" calcext:value-type="date">
            <text:p>04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RRE.VI.A. S.R.L. RICERCA VIABILITA' AMBIENTE</text:p>
          </table:table-cell>
          <table:table-cell table:style-name="ce79" office:value-type="float" office:value="4692.19" calcext:value-type="float">
            <text:p>4.692,19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RE M COSTRUZIONI S.R.L.</text:p>
          </table:table-cell>
          <table:table-cell table:style-name="ce79" office:value-type="float" office:value="45305.07" calcext:value-type="float">
            <text:p>45.305,07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ROSSI F.LLI DI ROSSI DAVIDE &amp; C. SNC</text:p>
          </table:table-cell>
          <table:table-cell table:style-name="ce79" office:value-type="float" office:value="68" calcext:value-type="float">
            <text:p>68,00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ROSSI F.LLI DI ROSSI DAVIDE &amp; C. SNC</text:p>
          </table:table-cell>
          <table:table-cell table:style-name="ce79" office:value-type="float" office:value="573" calcext:value-type="float">
            <text:p>573,00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MONFARDINI AUTORIPARAZIONI DI MONFARDINI FRANCO E STEFANO &amp;C.SNC</text:p>
          </table:table-cell>
          <table:table-cell table:style-name="ce79" office:value-type="float" office:value="727.97" calcext:value-type="float">
            <text:p>727,97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MONFARDINI AUTORIPARAZIONI DI MONFARDINI FRANCO E STEFANO &amp;C.SNC</text:p>
          </table:table-cell>
          <table:table-cell table:style-name="ce79" office:value-type="float" office:value="364.39" calcext:value-type="float">
            <text:p>364,39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INFOCAMERE SOC.CONSORTILE DI INFOR- MATICA DELLE CAMERE COMM.IT.SPA</text:p>
          </table:table-cell>
          <table:table-cell table:style-name="ce79" office:value-type="float" office:value="3049.95" calcext:value-type="float">
            <text:p>3.049,95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526.46" calcext:value-type="float">
            <text:p>526,46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1394.31" calcext:value-type="float">
            <text:p>1.394,31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3742.5" calcext:value-type="float">
            <text:p>3.742,50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419.66" calcext:value-type="float">
            <text:p>419,66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165.89" calcext:value-type="float">
            <text:p>165,89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104.41" calcext:value-type="float">
            <text:p>104,41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236.94" calcext:value-type="float">
            <text:p>236,94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RMAN ASCENSORI S.R.L.</text:p>
          </table:table-cell>
          <table:table-cell table:style-name="ce79" office:value-type="float" office:value="1124.12" calcext:value-type="float">
            <text:p>1.124,12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RMAN ASCENSORI S.R.L.</text:p>
          </table:table-cell>
          <table:table-cell table:style-name="ce79" office:value-type="float" office:value="4496.49" calcext:value-type="float">
            <text:p>4.496,49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NSORZIO CO.IM.PA.</text:p>
          </table:table-cell>
          <table:table-cell table:style-name="ce79" office:value-type="float" office:value="546438" calcext:value-type="float">
            <text:p>546.438,00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UDIO INGEGNERIA PIVETTA S.R.L.</text:p>
          </table:table-cell>
          <table:table-cell table:style-name="ce79" office:value-type="float" office:value="7683.61" calcext:value-type="float">
            <text:p>7.683,61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53.47" calcext:value-type="float">
            <text:p>53,47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12763.05" calcext:value-type="float">
            <text:p>12.763,05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426.32" calcext:value-type="float">
            <text:p>426,32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426.32" calcext:value-type="float">
            <text:p>426,32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200.78" calcext:value-type="float">
            <text:p>200,78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8068.26" calcext:value-type="float">
            <text:p>8.068,26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272.61" calcext:value-type="float">
            <text:p>272,61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683.57" calcext:value-type="float">
            <text:p>683,57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234.7" calcext:value-type="float">
            <text:p>234,70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62.3" calcext:value-type="float">
            <text:p>62,30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3348.8" calcext:value-type="float">
            <text:p>3.348,80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259.12" calcext:value-type="float">
            <text:p>259,12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128.63" calcext:value-type="float">
            <text:p>128,63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15.13" calcext:value-type="float">
            <text:p>15,13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AMIS S.R.L.</text:p>
          </table:table-cell>
          <table:table-cell table:style-name="ce79" office:value-type="float" office:value="1325.2" calcext:value-type="float">
            <text:p>1.325,20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2716.32" calcext:value-type="float">
            <text:p>2.716,32</text:p>
          </table:table-cell>
          <table:table-cell table:style-name="ce80" office:value-type="date" office:date-value="2018-05-08" calcext:value-type="date">
            <text:p>08/05/2018</text:p>
          </table:table-cell>
          <table:table-cell table:style-name="ce55" office:value-type="string" calcext:value-type="string">
            <text:p>Altri aggi di riscossion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KUWAIT PETROLEUM ITALIA SPA</text:p>
          </table:table-cell>
          <table:table-cell table:style-name="ce79" office:value-type="float" office:value="9052.19" calcext:value-type="float">
            <text:p>9.052,19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UTOSTRADE PER L'ITALIA SPA</text:p>
          </table:table-cell>
          <table:table-cell table:style-name="ce79" office:value-type="float" office:value="32.37" calcext:value-type="float">
            <text:p>32,37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UTOSTRADE PER L'ITALIA SPA</text:p>
          </table:table-cell>
          <table:table-cell table:style-name="ce79" office:value-type="float" office:value="147.13" calcext:value-type="float">
            <text:p>147,13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1.2" calcext:value-type="float">
            <text:p>1,20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5.45" calcext:value-type="float">
            <text:p>5,45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06.14" calcext:value-type="float">
            <text:p>106,14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68.12" calcext:value-type="float">
            <text:p>168,12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82.96" calcext:value-type="float">
            <text:p>82,96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06.14" calcext:value-type="float">
            <text:p>106,14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853.21" calcext:value-type="float">
            <text:p>853,21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263.52" calcext:value-type="float">
            <text:p>263,52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MONFARDINI AUTORIPARAZIONI DI MONFARDINI FRANCO E STEFANO &amp;C.SNC</text:p>
          </table:table-cell>
          <table:table-cell table:style-name="ce79" office:value-type="float" office:value="94.43" calcext:value-type="float">
            <text:p>94,43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IGIBIT DI BRUTTI DANIELE S.A.S.</text:p>
          </table:table-cell>
          <table:table-cell table:style-name="ce79" office:value-type="float" office:value="5978" calcext:value-type="float">
            <text:p>5.978,00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5549.39" calcext:value-type="float">
            <text:p>5.549,39</text:p>
          </table:table-cell>
          <table:table-cell table:style-name="ce80" office:value-type="date" office:date-value="2018-05-09" calcext:value-type="date">
            <text:p>09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UDIO ASSOCIATO PHYTOSFERA</text:p>
          </table:table-cell>
          <table:table-cell table:style-name="ce79" office:value-type="float" office:value="9934.3" calcext:value-type="float">
            <text:p>9.934,30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354.2" calcext:value-type="float">
            <text:p>1.354,20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723.13" calcext:value-type="float">
            <text:p>1.723,13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739.98" calcext:value-type="float">
            <text:p>739,9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955.9" calcext:value-type="float">
            <text:p>1.955,90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876.85" calcext:value-type="float">
            <text:p>1.876,85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586.98" calcext:value-type="float">
            <text:p>1.586,9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578.19" calcext:value-type="float">
            <text:p>1.578,19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253.18" calcext:value-type="float">
            <text:p>1.253,1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305" calcext:value-type="float">
            <text:p>305,00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42.5" calcext:value-type="float">
            <text:p>42,50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23.58" calcext:value-type="float">
            <text:p>23,5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8.28" calcext:value-type="float">
            <text:p>8,2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27.38" calcext:value-type="float">
            <text:p>27,3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27.09" calcext:value-type="float">
            <text:p>27,09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5.02" calcext:value-type="float">
            <text:p>15,02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5.99" calcext:value-type="float">
            <text:p>15,99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21.51" calcext:value-type="float">
            <text:p>21,51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8.28" calcext:value-type="float">
            <text:p>8,28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10.52" calcext:value-type="float">
            <text:p>10,52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316.82" calcext:value-type="float">
            <text:p>316,82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813.52" calcext:value-type="float">
            <text:p>813,52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34.67" calcext:value-type="float">
            <text:p>34,67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23.75" calcext:value-type="float">
            <text:p>23,75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BALLIN GIANFRANCO</text:p>
          </table:table-cell>
          <table:table-cell table:style-name="ce79" office:value-type="float" office:value="309.27" calcext:value-type="float">
            <text:p>309,27</text:p>
          </table:table-cell>
          <table:table-cell table:style-name="ce80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BERTOLETTI S.N.C. DI BERTOLETTI ROLANDO &amp; C.</text:p>
          </table:table-cell>
          <table:table-cell table:style-name="ce79" office:value-type="float" office:value="10559.1" calcext:value-type="float">
            <text:p>10.559,1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BIT S.R.L.</text:p>
          </table:table-cell>
          <table:table-cell table:style-name="ce79" office:value-type="float" office:value="2806" calcext:value-type="float">
            <text:p>2.806,0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BIT S.R.L.</text:p>
          </table:table-cell>
          <table:table-cell table:style-name="ce79" office:value-type="float" office:value="3294" calcext:value-type="float">
            <text:p>3.294,0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M-FER S.A.S. DI BOSCAGLIA IVANO</text:p>
          </table:table-cell>
          <table:table-cell table:style-name="ce79" office:value-type="float" office:value="1159" calcext:value-type="float">
            <text:p>1.159,0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.SA S.R.L.</text:p>
          </table:table-cell>
          <table:table-cell table:style-name="ce79" office:value-type="float" office:value="48244.9" calcext:value-type="float">
            <text:p>48.244,9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DINDUSTRIA SRL</text:p>
          </table:table-cell>
          <table:table-cell table:style-name="ce79" office:value-type="float" office:value="406.07" calcext:value-type="float">
            <text:p>406,07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DINDUSTRIA SRL</text:p>
          </table:table-cell>
          <table:table-cell table:style-name="ce79" office:value-type="float" office:value="406.07" calcext:value-type="float">
            <text:p>406,07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RRON CAV.ANGELO SPA</text:p>
          </table:table-cell>
          <table:table-cell table:style-name="ce79" office:value-type="float" office:value="3203110" calcext:value-type="float">
            <text:p>3.203.110,0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RRON CAV.ANGELO SPA</text:p>
          </table:table-cell>
          <table:table-cell table:style-name="ce79" office:value-type="float" office:value="556320" calcext:value-type="float">
            <text:p>556.320,00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ALLI ZABBAN SPA</text:p>
          </table:table-cell>
          <table:table-cell table:style-name="ce79" office:value-type="float" office:value="9149.44" calcext:value-type="float">
            <text:p>9.149,44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ALLI ZABBAN SPA</text:p>
          </table:table-cell>
          <table:table-cell table:style-name="ce79" office:value-type="float" office:value="9149.44" calcext:value-type="float">
            <text:p>9.149,44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ALLI ZABBAN SPA</text:p>
          </table:table-cell>
          <table:table-cell table:style-name="ce79" office:value-type="float" office:value="18298.88" calcext:value-type="float">
            <text:p>18.298,88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.A.R. S.R.L.</text:p>
          </table:table-cell>
          <table:table-cell table:style-name="ce79" office:value-type="float" office:value="39994.65" calcext:value-type="float">
            <text:p>39.994,65</text:p>
          </table:table-cell>
          <table:table-cell table:style-name="ce80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KUWAIT PETROLEUM ITALIA SPA</text:p>
          </table:table-cell>
          <table:table-cell table:style-name="ce79" office:value-type="float" office:value="6621.88" calcext:value-type="float">
            <text:p>6.621,88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OFFIA S.R.L.</text:p>
          </table:table-cell>
          <table:table-cell table:style-name="ce79" office:value-type="float" office:value="10964.04" calcext:value-type="float">
            <text:p>10.964,04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NET SERVIZI S.R.L.</text:p>
          </table:table-cell>
          <table:table-cell table:style-name="ce79" office:value-type="float" office:value="13627.4" calcext:value-type="float">
            <text:p>13.627,40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Servizi di rete per trasmissione dati e VoIP e relativa manuten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OJECT INFORMATICA S.R.L.</text:p>
          </table:table-cell>
          <table:table-cell table:style-name="ce79" office:value-type="float" office:value="12191.46" calcext:value-type="float">
            <text:p>12.191,46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LMET S.R.L.</text:p>
          </table:table-cell>
          <table:table-cell table:style-name="ce79" office:value-type="float" office:value="74672.11" calcext:value-type="float">
            <text:p>74.672,11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HITO' F.LLI S.R.L.</text:p>
          </table:table-cell>
          <table:table-cell table:style-name="ce79" office:value-type="float" office:value="1100.01" calcext:value-type="float">
            <text:p>1.100,01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URBANI PAOLO</text:p>
          </table:table-cell>
          <table:table-cell table:style-name="ce79" office:value-type="float" office:value="112.46" calcext:value-type="float">
            <text:p>112,46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URBANI PAOLO</text:p>
          </table:table-cell>
          <table:table-cell table:style-name="ce79" office:value-type="float" office:value="4767.54" calcext:value-type="float">
            <text:p>4.767,54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488" calcext:value-type="float">
            <text:p>488,00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488" calcext:value-type="float">
            <text:p>488,00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LIPPER SYSTEM SRL</text:p>
          </table:table-cell>
          <table:table-cell table:style-name="ce79" office:value-type="float" office:value="1074.09" calcext:value-type="float">
            <text:p>1.074,09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Accessori per uffici e allogg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EL ENERGIA S.P.A. SOCIETA' CON UNICO SOCIO</text:p>
          </table:table-cell>
          <table:table-cell table:style-name="ce79" office:value-type="float" office:value="166.46" calcext:value-type="float">
            <text:p>166,46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KYOCERA DOCUMENT SOLUTION ITALIA S.P.A.</text:p>
          </table:table-cell>
          <table:table-cell table:style-name="ce79" office:value-type="float" office:value="4350.99" calcext:value-type="float">
            <text:p>4.350,99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EL ENERGIA S.P.A. SOCIETA' CON UNICO SOCIO</text:p>
          </table:table-cell>
          <table:table-cell table:style-name="ce79" office:value-type="float" office:value="50.52" calcext:value-type="float">
            <text:p>50,52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549" calcext:value-type="float">
            <text:p>549,00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427" calcext:value-type="float">
            <text:p>427,00</text:p>
          </table:table-cell>
          <table:table-cell table:style-name="ce80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RANZONI &amp; BERTOLETTI S.R.L.</text:p>
          </table:table-cell>
          <table:table-cell table:style-name="ce79" office:value-type="float" office:value="48631.34" calcext:value-type="float">
            <text:p>48.631,34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THICA CONSORZIO ONLUS-SOC.COOP.</text:p>
          </table:table-cell>
          <table:table-cell table:style-name="ce79" office:value-type="float" office:value="5374.05" calcext:value-type="float">
            <text:p>5.374,05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FARCO S.R.L.</text:p>
          </table:table-cell>
          <table:table-cell table:style-name="ce79" office:value-type="float" office:value="905.85" calcext:value-type="float">
            <text:p>905,85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FARCO S.R.L.</text:p>
          </table:table-cell>
          <table:table-cell table:style-name="ce79" office:value-type="float" office:value="46.36" calcext:value-type="float">
            <text:p>46,36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34935.98" calcext:value-type="float">
            <text:p>34.935,98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12200" calcext:value-type="float">
            <text:p>12.2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6100" calcext:value-type="float">
            <text:p>6.1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18300" calcext:value-type="float">
            <text:p>18.3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DS S.R.L.</text:p>
          </table:table-cell>
          <table:table-cell table:style-name="ce79" office:value-type="float" office:value="353.8" calcext:value-type="float">
            <text:p>353,8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ENTURINI F.LLI SNC</text:p>
          </table:table-cell>
          <table:table-cell table:style-name="ce79" office:value-type="float" office:value="5002" calcext:value-type="float">
            <text:p>5.002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O SRL</text:p>
          </table:table-cell>
          <table:table-cell table:style-name="ce79" office:value-type="float" office:value="48432.73" calcext:value-type="float">
            <text:p>48.432,73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.L.F.I. ENTE LOMBARDO PER LA FORMAZIONE D'IMPRESA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.L.F.I. ENTE LOMBARDO PER LA FORMAZIONE D'IMPRESA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AL LOMBARDIA SRL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AL LOMBARDIA SRL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1574.05" calcext:value-type="float">
            <text:p>1.574,05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296.84" calcext:value-type="float">
            <text:p>296,84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103.33" calcext:value-type="float">
            <text:p>103,33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35.25" calcext:value-type="float">
            <text:p>35,25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ROMBI GRAZIANO</text:p>
          </table:table-cell>
          <table:table-cell table:style-name="ce79" office:value-type="float" office:value="3815.92" calcext:value-type="float">
            <text:p>3.815,92</text:p>
          </table:table-cell>
          <table:table-cell table:style-name="ce80" office:value-type="date" office:date-value="2018-05-16" calcext:value-type="date">
            <text:p>16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SONI S.N.C. DI BELLINI FRANCO &amp; C</text:p>
          </table:table-cell>
          <table:table-cell table:style-name="ce79" office:value-type="float" office:value="5763.2" calcext:value-type="float">
            <text:p>5.763,20</text:p>
          </table:table-cell>
          <table:table-cell table:style-name="ce80" office:value-type="date" office:date-value="2018-05-18" calcext:value-type="date">
            <text:p>18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42.6" calcext:value-type="float">
            <text:p>42,60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0.53" calcext:value-type="float">
            <text:p>20,53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8" calcext:value-type="float">
            <text:p>58,00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4.63" calcext:value-type="float">
            <text:p>54,63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47.66" calcext:value-type="float">
            <text:p>47,66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7.11" calcext:value-type="float">
            <text:p>17,11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93.42" calcext:value-type="float">
            <text:p>93,42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3.82" calcext:value-type="float">
            <text:p>13,82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74.41" calcext:value-type="float">
            <text:p>574,41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794.96" calcext:value-type="float">
            <text:p>1.794,96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52.9" calcext:value-type="float">
            <text:p>552,90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55.61" calcext:value-type="float">
            <text:p>155,61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9.66" calcext:value-type="float">
            <text:p>59,66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408.36" calcext:value-type="float">
            <text:p>408,36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9.5" calcext:value-type="float">
            <text:p>39,50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88.88" calcext:value-type="float">
            <text:p>188,88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76.68" calcext:value-type="float">
            <text:p>76,68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2.49" calcext:value-type="float">
            <text:p>142,49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3.99" calcext:value-type="float">
            <text:p>33,99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91.11" calcext:value-type="float">
            <text:p>91,11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88.39" calcext:value-type="float">
            <text:p>388,39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822.24" calcext:value-type="float">
            <text:p>822,24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874.68" calcext:value-type="float">
            <text:p>874,68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47.94" calcext:value-type="float">
            <text:p>247,94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27.77" calcext:value-type="float">
            <text:p>127,77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62.4" calcext:value-type="float">
            <text:p>362,40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7.21" calcext:value-type="float">
            <text:p>27,21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41.76" calcext:value-type="float">
            <text:p>341,76</text:p>
          </table:table-cell>
          <table:table-cell table:style-name="ce80" office:value-type="date" office:date-value="2018-05-22" calcext:value-type="date">
            <text:p>22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959.28" calcext:value-type="float">
            <text:p>4.959,28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22542.14" calcext:value-type="float">
            <text:p>22.542,14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392.4" calcext:value-type="float">
            <text:p>4.392,4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3924.03" calcext:value-type="float">
            <text:p>43.924,03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683.61" calcext:value-type="float">
            <text:p>683,61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3107.34" calcext:value-type="float">
            <text:p>3.107,34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FERRARI S.R.L.</text:p>
          </table:table-cell>
          <table:table-cell table:style-name="ce79" office:value-type="float" office:value="181508.71" calcext:value-type="float">
            <text:p>181.508,71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50.9" calcext:value-type="float">
            <text:p>50,9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95.43" calcext:value-type="float">
            <text:p>95,43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932.89" calcext:value-type="float">
            <text:p>932,89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585.82" calcext:value-type="float">
            <text:p>585,82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qA MANTOVA SRL</text:p>
          </table:table-cell>
          <table:table-cell table:style-name="ce79" office:value-type="float" office:value="13.15" calcext:value-type="float">
            <text:p>13,15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qA MANTOVA SRL</text:p>
          </table:table-cell>
          <table:table-cell table:style-name="ce79" office:value-type="float" office:value="2053.29" calcext:value-type="float">
            <text:p>2.053,29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ATTI FEDERICA</text:p>
          </table:table-cell>
          <table:table-cell table:style-name="ce79" office:value-type="float" office:value="48" calcext:value-type="float">
            <text:p>48,0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UALTIERI ERIKA</text:p>
          </table:table-cell>
          <table:table-cell table:style-name="ce79" office:value-type="float" office:value="64" calcext:value-type="float">
            <text:p>64,0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LAVASI ALICE</text:p>
          </table:table-cell>
          <table:table-cell table:style-name="ce79" office:value-type="float" office:value="96" calcext:value-type="float">
            <text:p>96,0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LACARNE FEDERICA</text:p>
          </table:table-cell>
          <table:table-cell table:style-name="ce79" office:value-type="float" office:value="16" calcext:value-type="float">
            <text:p>16,0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NICREDIT LEASING SPA</text:p>
          </table:table-cell>
          <table:table-cell table:style-name="ce79" office:value-type="float" office:value="0.5" calcext:value-type="float">
            <text:p>0,50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UNICREDIT LEASING SPA</text:p>
          </table:table-cell>
          <table:table-cell table:style-name="ce79" office:value-type="float" office:value="5866.13" calcext:value-type="float">
            <text:p>5.866,13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Versamenti IVA a debito per le gestioni commerci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NICREDIT LEASING SPA</text:p>
          </table:table-cell>
          <table:table-cell table:style-name="ce79" office:value-type="float" office:value="30127.32" calcext:value-type="float">
            <text:p>30.127,32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Interessi passivi a altre imprese partecipate su finanziamenti a medio lungo termine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NICREDIT LEASING SPA</text:p>
          </table:table-cell>
          <table:table-cell table:style-name="ce79" office:value-type="float" office:value="28533.45" calcext:value-type="float">
            <text:p>28.533,45</text:p>
          </table:table-cell>
          <table:table-cell table:style-name="ce80" office:value-type="date" office:date-value="2018-05-23" calcext:value-type="date">
            <text:p>23/05/2018</text:p>
          </table:table-cell>
          <table:table-cell table:style-name="ce55" office:value-type="string" calcext:value-type="string">
            <text:p>Rimborso Mutui e altri finanziamenti a medio lungo termine ad altre impres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DA STUDIO LEGALE TRIBUTARIO</text:p>
          </table:table-cell>
          <table:table-cell table:style-name="ce79" office:value-type="float" office:value="2384.98" calcext:value-type="float">
            <text:p>2.384,98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GLIETTA MARIO S.A.S. DI MARIO AGLIETTA &amp; C.</text:p>
          </table:table-cell>
          <table:table-cell table:style-name="ce79" office:value-type="float" office:value="793" calcext:value-type="float">
            <text:p>793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.C.A.M. AGRICOLTURA S.N.C. DI SCARAVELLI ALDO &amp; C.</text:p>
          </table:table-cell>
          <table:table-cell table:style-name="ce79" office:value-type="float" office:value="10370" calcext:value-type="float">
            <text:p>10.370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BRERIE.COOP S.P.A.</text:p>
          </table:table-cell>
          <table:table-cell table:style-name="ce79" office:value-type="float" office:value="172.8" calcext:value-type="float">
            <text:p>172,8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Stampati specialistic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URO &amp; PROMOS FM SPA</text:p>
          </table:table-cell>
          <table:table-cell table:style-name="ce79" office:value-type="float" office:value="14197.71" calcext:value-type="float">
            <text:p>14.197,71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GGIOLI S.P.A.</text:p>
          </table:table-cell>
          <table:table-cell table:style-name="ce79" office:value-type="float" office:value="55" calcext:value-type="float">
            <text:p>55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VIDIEMME SOC.COOP.GIORNALISTICA DI PRODUZIONE E LAVORO A R.L.</text:p>
          </table:table-cell>
          <table:table-cell table:style-name="ce79" office:value-type="float" office:value="429" calcext:value-type="float">
            <text:p>429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Y SOUND DI FRANCESCO LINA</text:p>
          </table:table-cell>
          <table:table-cell table:style-name="ce79" office:value-type="float" office:value="610" calcext:value-type="float">
            <text:p>610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Strumenti tecnico-specialistici non sanitar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OSCHESE FRANCESCO</text:p>
          </table:table-cell>
          <table:table-cell table:style-name="ce79" office:value-type="float" office:value="2.08" calcext:value-type="float">
            <text:p>2,08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OSCHESE FRANCESCO</text:p>
          </table:table-cell>
          <table:table-cell table:style-name="ce79" office:value-type="float" office:value="251.68" calcext:value-type="float">
            <text:p>251,68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TUDIO STORACE-PAULUCCI ASSOCIAZIONE PROFESSIONALE</text:p>
          </table:table-cell>
          <table:table-cell table:style-name="ce79" office:value-type="float" office:value="875.47" calcext:value-type="float">
            <text:p>875,47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ENTRO STUDI EVOLUTION S.A.S.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ENTRO STUDI EVOLUTION S.A.S.</text:p>
          </table:table-cell>
          <table:table-cell table:style-name="ce79" office:value-type="float" office:value="2" calcext:value-type="float">
            <text:p>2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RMAN ASCENSORI S.R.L.</text:p>
          </table:table-cell>
          <table:table-cell table:style-name="ce79" office:value-type="float" office:value="4966.08" calcext:value-type="float">
            <text:p>4.966,08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UBLIKA SRL</text:p>
          </table:table-cell>
          <table:table-cell table:style-name="ce79" office:value-type="float" office:value="730" calcext:value-type="float">
            <text:p>730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OM WARE SCARL</text:p>
          </table:table-cell>
          <table:table-cell table:style-name="ce79" office:value-type="float" office:value="2297.14" calcext:value-type="float">
            <text:p>2.297,14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STITUTI SANTA PAOLA</text:p>
          </table:table-cell>
          <table:table-cell table:style-name="ce79" office:value-type="float" office:value="4800" calcext:value-type="float">
            <text:p>4.800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ANZI PAOLO</text:p>
          </table:table-cell>
          <table:table-cell table:style-name="ce79" office:value-type="float" office:value="13395.6" calcext:value-type="float">
            <text:p>13.395,6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L SOLE 24 ORE S.P.A.</text:p>
          </table:table-cell>
          <table:table-cell table:style-name="ce79" office:value-type="float" office:value="732" calcext:value-type="float">
            <text:p>732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VIDIEMME SOC.COOP.GIORNALISTICA DI PRODUZIONE E LAVORO A R.L.</text:p>
          </table:table-cell>
          <table:table-cell table:style-name="ce79" office:value-type="float" office:value="256.2" calcext:value-type="float">
            <text:p>256,2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976" calcext:value-type="float">
            <text:p>976,00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CE S.R.L.</text:p>
          </table:table-cell>
          <table:table-cell table:style-name="ce79" office:value-type="float" office:value="10396.28" calcext:value-type="float">
            <text:p>10.396,28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OGEMI S.R.L.</text:p>
          </table:table-cell>
          <table:table-cell table:style-name="ce79" office:value-type="float" office:value="2652.21" calcext:value-type="float">
            <text:p>2.652,21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TINERA SOCIETA' COOPERATIVA</text:p>
          </table:table-cell>
          <table:table-cell table:style-name="ce79" office:value-type="float" office:value="31681.73" calcext:value-type="float">
            <text:p>31.681,73</text:p>
          </table:table-cell>
          <table:table-cell table:style-name="ce80" office:value-type="date" office:date-value="2018-05-24" calcext:value-type="date">
            <text:p>24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24428.87" calcext:value-type="float">
            <text:p>24.428,87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6100" calcext:value-type="float">
            <text:p>6.100,00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REGGIANI S.R.L.</text:p>
          </table:table-cell>
          <table:table-cell table:style-name="ce79" office:value-type="float" office:value="12790.79" calcext:value-type="float">
            <text:p>12.790,79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NFOCERT S.P.A.</text:p>
          </table:table-cell>
          <table:table-cell table:style-name="ce79" office:value-type="float" office:value="111.02" calcext:value-type="float">
            <text:p>111,02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SGEO S.R.L.</text:p>
          </table:table-cell>
          <table:table-cell table:style-name="ce79" office:value-type="float" office:value="597.8" calcext:value-type="float">
            <text:p>597,80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MQ SPA</text:p>
          </table:table-cell>
          <table:table-cell table:style-name="ce79" office:value-type="float" office:value="1488.4" calcext:value-type="float">
            <text:p>1.488,40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UDIO INGEGNERIA PIVETTA S.R.L.</text:p>
          </table:table-cell>
          <table:table-cell table:style-name="ce79" office:value-type="float" office:value="15524.6" calcext:value-type="float">
            <text:p>15.524,60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ENERGIA SRL CON SOCIO UNICO</text:p>
          </table:table-cell>
          <table:table-cell table:style-name="ce79" office:value-type="float" office:value="435.17" calcext:value-type="float">
            <text:p>435,17</text:p>
          </table:table-cell>
          <table:table-cell table:style-name="ce80" office:value-type="date" office:date-value="2018-05-28" calcext:value-type="date">
            <text:p>28/05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NSORZIO INTEGRA SOCIETA' COOPERATIVA</text:p>
          </table:table-cell>
          <table:table-cell table:style-name="ce79" office:value-type="float" office:value="64169.08" calcext:value-type="float">
            <text:p>64.169,08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NSORZIO INTEGRA SOCIETA' COOPERATIVA</text:p>
          </table:table-cell>
          <table:table-cell table:style-name="ce79" office:value-type="float" office:value="109109.55" calcext:value-type="float">
            <text:p>109.109,55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.D.M. SAS DI FERRI MARINO &amp;C.</text:p>
          </table:table-cell>
          <table:table-cell table:style-name="ce79" office:value-type="float" office:value="22265" calcext:value-type="float">
            <text:p>22.265,00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WOLTERS KLUWER ITALIA S.R.L.</text:p>
          </table:table-cell>
          <table:table-cell table:style-name="ce79" office:value-type="float" office:value="4284" calcext:value-type="float">
            <text:p>4.284,00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URO &amp; PROMOS FM SPA</text:p>
          </table:table-cell>
          <table:table-cell table:style-name="ce79" office:value-type="float" office:value="14197.71" calcext:value-type="float">
            <text:p>14.197,71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752.98" calcext:value-type="float">
            <text:p>752,98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217.16" calcext:value-type="float">
            <text:p>217,16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39.08" calcext:value-type="float">
            <text:p>139,08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ETAMANTOVA S.N.C. DI ROMANO MARCO E SPERANDIO MARIO</text:p>
          </table:table-cell>
          <table:table-cell table:style-name="ce79" office:value-type="float" office:value="317.88" calcext:value-type="float">
            <text:p>317,88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54.78" calcext:value-type="float">
            <text:p>154,78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21.42" calcext:value-type="float">
            <text:p>121,42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7.74" calcext:value-type="float">
            <text:p>17,74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1.96" calcext:value-type="float">
            <text:p>11,96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27.57" calcext:value-type="float">
            <text:p>127,57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78.6" calcext:value-type="float">
            <text:p>178,60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0.63" calcext:value-type="float">
            <text:p>20,63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65.97" calcext:value-type="float">
            <text:p>65,97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72.74" calcext:value-type="float">
            <text:p>372,74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0.33" calcext:value-type="float">
            <text:p>140,33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31.15" calcext:value-type="float">
            <text:p>231,15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610.96" calcext:value-type="float">
            <text:p>610,96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651.71" calcext:value-type="float">
            <text:p>651,71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749.08" calcext:value-type="float">
            <text:p>749,08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288.62" calcext:value-type="float">
            <text:p>1.288,62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0.33" calcext:value-type="float">
            <text:p>140,33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8.27" calcext:value-type="float">
            <text:p>38,27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323.74" calcext:value-type="float">
            <text:p>1.323,74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498.37" calcext:value-type="float">
            <text:p>498,37</text:p>
          </table:table-cell>
          <table:table-cell table:style-name="ce80" office:value-type="date" office:date-value="2018-05-29" calcext:value-type="date">
            <text:p>29/05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LTRO PIETRO</text:p>
          </table:table-cell>
          <table:table-cell table:style-name="ce79" office:value-type="float" office:value="1067.5" calcext:value-type="float">
            <text:p>1.067,5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5.82" calcext:value-type="float">
            <text:p>5,82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GASTALDI GOMME S.R.L.</text:p>
          </table:table-cell>
          <table:table-cell table:style-name="ce79" office:value-type="float" office:value="91.5" calcext:value-type="float">
            <text:p>91,5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AM SERVICE S.N.C. DI BRINDANI STEFANO &amp; C.</text:p>
          </table:table-cell>
          <table:table-cell table:style-name="ce79" office:value-type="float" office:value="210" calcext:value-type="float">
            <text:p>210,0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AM SERVICE S.N.C. DI BRINDANI STEFANO &amp; C.</text:p>
          </table:table-cell>
          <table:table-cell table:style-name="ce79" office:value-type="float" office:value="20" calcext:value-type="float">
            <text:p>20,0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AM SERVICE S.N.C. DI BRINDANI STEFANO &amp; C.</text:p>
          </table:table-cell>
          <table:table-cell table:style-name="ce79" office:value-type="float" office:value="15" calcext:value-type="float">
            <text:p>15,0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LETIPI S.R.L.</text:p>
          </table:table-cell>
          <table:table-cell table:style-name="ce79" office:value-type="float" office:value="2361.2" calcext:value-type="float">
            <text:p>2.361,2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EOLAB S.R.L.</text:p>
          </table:table-cell>
          <table:table-cell table:style-name="ce79" office:value-type="float" office:value="10885.35" calcext:value-type="float">
            <text:p>10.885,35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EDIAGRAPHIC SRL</text:p>
          </table:table-cell>
          <table:table-cell table:style-name="ce79" office:value-type="float" office:value="2013" calcext:value-type="float">
            <text:p>2.013,00</text:p>
          </table:table-cell>
          <table:table-cell table:style-name="ce80" office:value-type="date" office:date-value="2018-05-30" calcext:value-type="date">
            <text:p>30/05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OLINDA SOC.COOP.VA SOCIALE ONLUS</text:p>
          </table:table-cell>
          <table:table-cell table:style-name="ce79" office:value-type="float" office:value="1010.58" calcext:value-type="float">
            <text:p>1.010,58</text:p>
          </table:table-cell>
          <table:table-cell table:style-name="ce80" office:value-type="date" office:date-value="2018-05-31" calcext:value-type="date">
            <text:p>31/05/2018</text:p>
          </table:table-cell>
          <table:table-cell table:style-name="ce55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OLINDA SOC.COOP.VA SOCIALE ONLUS</text:p>
          </table:table-cell>
          <table:table-cell table:style-name="ce79" office:value-type="float" office:value="310.17" calcext:value-type="float">
            <text:p>310,17</text:p>
          </table:table-cell>
          <table:table-cell table:style-name="ce80" office:value-type="date" office:date-value="2018-05-31" calcext:value-type="date">
            <text:p>31/05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EXMEDIA SRL</text:p>
          </table:table-cell>
          <table:table-cell table:style-name="ce79" office:value-type="float" office:value="2167.2" calcext:value-type="float">
            <text:p>2.167,20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XITONE SPA</text:p>
          </table:table-cell>
          <table:table-cell table:style-name="ce79" office:value-type="float" office:value="762.5" calcext:value-type="float">
            <text:p>762,50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XITONE SPA</text:p>
          </table:table-cell>
          <table:table-cell table:style-name="ce79" office:value-type="float" office:value="1798.62" calcext:value-type="float">
            <text:p>1.798,62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GNORINI LUCA</text:p>
          </table:table-cell>
          <table:table-cell table:style-name="ce79" office:value-type="float" office:value="9456.01" calcext:value-type="float">
            <text:p>9.456,01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555.1" calcext:value-type="float">
            <text:p>555,10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Rimozione e smaltimento di rifiuti tossico-nocivi e di altri materi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LETIPI S.R.L.</text:p>
          </table:table-cell>
          <table:table-cell table:style-name="ce79" office:value-type="float" office:value="1979.21" calcext:value-type="float">
            <text:p>1.979,21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GNORINI MAURIZIO</text:p>
          </table:table-cell>
          <table:table-cell table:style-name="ce79" office:value-type="float" office:value="16355.63" calcext:value-type="float">
            <text:p>16.355,63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OGEMI S.R.L.</text:p>
          </table:table-cell>
          <table:table-cell table:style-name="ce79" office:value-type="float" office:value="1057.1" calcext:value-type="float">
            <text:p>1.057,10</text:p>
          </table:table-cell>
          <table:table-cell table:style-name="ce80" office:value-type="date" office:date-value="2018-06-04" calcext:value-type="date">
            <text:p>04/06/2018</text:p>
          </table:table-cell>
          <table:table-cell table:style-name="ce55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'AURORA COOP.VA AGRICOLA S.C.R.L.</text:p>
          </table:table-cell>
          <table:table-cell table:style-name="ce79" office:value-type="float" office:value="5981.21" calcext:value-type="float">
            <text:p>5.981,21</text:p>
          </table:table-cell>
          <table:table-cell table:style-name="ce80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SONI S.N.C. DI BELLINI FRANCO &amp; C</text:p>
          </table:table-cell>
          <table:table-cell table:style-name="ce79" office:value-type="float" office:value="12536.8" calcext:value-type="float">
            <text:p>12.536,80</text:p>
          </table:table-cell>
          <table:table-cell table:style-name="ce80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KA SRL</text:p>
          </table:table-cell>
          <table:table-cell table:style-name="ce79" office:value-type="float" office:value="200" calcext:value-type="float">
            <text:p>200,00</text:p>
          </table:table-cell>
          <table:table-cell table:style-name="ce80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RSH S.P.A.</text:p>
          </table:table-cell>
          <table:table-cell table:style-name="ce79" office:value-type="float" office:value="500" calcext:value-type="float">
            <text:p>500,00</text:p>
          </table:table-cell>
          <table:table-cell table:style-name="ce80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RSH S.P.A.</text:p>
          </table:table-cell>
          <table:table-cell table:style-name="ce79" office:value-type="float" office:value="3054" calcext:value-type="float">
            <text:p>3.054,00</text:p>
          </table:table-cell>
          <table:table-cell table:style-name="ce80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RSH S.P.A.</text:p>
          </table:table-cell>
          <table:table-cell table:style-name="ce79" office:value-type="float" office:value="171466.73" calcext:value-type="float">
            <text:p>171.466,73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RSH S.P.A.</text:p>
          </table:table-cell>
          <table:table-cell table:style-name="ce79" office:value-type="float" office:value="14554.64" calcext:value-type="float">
            <text:p>14.554,64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ORACLE ITALIA S.R.L.</text:p>
          </table:table-cell>
          <table:table-cell table:style-name="ce79" office:value-type="float" office:value="6816.32" calcext:value-type="float">
            <text:p>6.816,32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ORACLE ITALIA S.R.L.</text:p>
          </table:table-cell>
          <table:table-cell table:style-name="ce79" office:value-type="float" office:value="3707.57" calcext:value-type="float">
            <text:p>3.707,57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1.2" calcext:value-type="float">
            <text:p>1,20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LEPASS SPA</text:p>
          </table:table-cell>
          <table:table-cell table:style-name="ce79" office:value-type="float" office:value="5.45" calcext:value-type="float">
            <text:p>5,45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UTOSTRADE PER L'ITALIA SPA</text:p>
          </table:table-cell>
          <table:table-cell table:style-name="ce79" office:value-type="float" office:value="28.51" calcext:value-type="float">
            <text:p>28,51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UTOSTRADE PER L'ITALIA SPA</text:p>
          </table:table-cell>
          <table:table-cell table:style-name="ce79" office:value-type="float" office:value="129.59" calcext:value-type="float">
            <text:p>129,59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GGIOLI S.P.A.</text:p>
          </table:table-cell>
          <table:table-cell table:style-name="ce79" office:value-type="float" office:value="380" calcext:value-type="float">
            <text:p>380,00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DINDUSTRIA SRL</text:p>
          </table:table-cell>
          <table:table-cell table:style-name="ce79" office:value-type="float" office:value="938.99" calcext:value-type="float">
            <text:p>938,99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GGIOLI S.P.A.</text:p>
          </table:table-cell>
          <table:table-cell table:style-name="ce79" office:value-type="float" office:value="55" calcext:value-type="float">
            <text:p>55,00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LECOM ITALIA S.P.A.</text:p>
          </table:table-cell>
          <table:table-cell table:style-name="ce79" office:value-type="float" office:value="11009.5" calcext:value-type="float">
            <text:p>11.009,50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IMAG S.P.A.</text:p>
          </table:table-cell>
          <table:table-cell table:style-name="ce79" office:value-type="float" office:value="112.1" calcext:value-type="float">
            <text:p>112,10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IMAG S.P.A.</text:p>
          </table:table-cell>
          <table:table-cell table:style-name="ce79" office:value-type="float" office:value="998.22" calcext:value-type="float">
            <text:p>998,22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LA PERFEZIONE DI GORRA E MONICI SNC</text:p>
          </table:table-cell>
          <table:table-cell table:style-name="ce79" office:value-type="float" office:value="906.45" calcext:value-type="float">
            <text:p>906,45</text:p>
          </table:table-cell>
          <table:table-cell table:style-name="ce80" office:value-type="date" office:date-value="2018-06-07" calcext:value-type="date">
            <text:p>07/06/2018</text:p>
          </table:table-cell>
          <table:table-cell table:style-name="ce5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IGID S.P.A.</text:p>
          </table:table-cell>
          <table:table-cell table:style-name="ce79" office:value-type="float" office:value="4020" calcext:value-type="float">
            <text:p>4.020,00</text:p>
          </table:table-cell>
          <table:table-cell table:style-name="ce80" office:value-type="date" office:date-value="2018-06-08" calcext:value-type="date">
            <text:p>08/06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L.T.M. LABORATORIO TECNOLOGICO MANTOVANO S.R.L.</text:p>
          </table:table-cell>
          <table:table-cell table:style-name="ce79" office:value-type="float" office:value="6499.14" calcext:value-type="float">
            <text:p>6.499,14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DINDUSTRIA SRL</text:p>
          </table:table-cell>
          <table:table-cell table:style-name="ce79" office:value-type="float" office:value="1021.13" calcext:value-type="float">
            <text:p>1.021,13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DELL'ACQUA MARCO ANTONIO</text:p>
          </table:table-cell>
          <table:table-cell table:style-name="ce79" office:value-type="float" office:value="8326.5" calcext:value-type="float">
            <text:p>8.326,5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DELL'ACQUA MARCO ANTONIO</text:p>
          </table:table-cell>
          <table:table-cell table:style-name="ce79" office:value-type="float" office:value="571.54" calcext:value-type="float">
            <text:p>571,54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55" office:value-type="string" calcext:value-type="string">
            <text:p>DELL'ACQUA MARCO ANTONIO</text:p>
          </table:table-cell>
          <table:table-cell table:style-name="ce79" office:value-type="float" office:value="5970.37" calcext:value-type="float">
            <text:p>5.970,37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OGETTO SEGNALETICA S.R.L.</text:p>
          </table:table-cell>
          <table:table-cell table:style-name="ce79" office:value-type="float" office:value="28308.09" calcext:value-type="float">
            <text:p>28.308,09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ANIZZA ALFREDO S.R.L. RAFFINERIA SALE MARINO</text:p>
          </table:table-cell>
          <table:table-cell table:style-name="ce79" office:value-type="float" office:value="14878.97" calcext:value-type="float">
            <text:p>14.878,97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EZZANI AUGUSTO &amp; C. SNC</text:p>
          </table:table-cell>
          <table:table-cell table:style-name="ce79" office:value-type="float" office:value="2562" calcext:value-type="float">
            <text:p>2.562,0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EZZANI AUGUSTO &amp; C. SNC</text:p>
          </table:table-cell>
          <table:table-cell table:style-name="ce79" office:value-type="float" office:value="4514" calcext:value-type="float">
            <text:p>4.514,0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EZZANI AUGUSTO &amp; C. SNC</text:p>
          </table:table-cell>
          <table:table-cell table:style-name="ce79" office:value-type="float" office:value="3538" calcext:value-type="float">
            <text:p>3.538,0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L SERVICE SRL</text:p>
          </table:table-cell>
          <table:table-cell table:style-name="ce79" office:value-type="float" office:value="2440" calcext:value-type="float">
            <text:p>2.440,0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L SERVICE SRL</text:p>
          </table:table-cell>
          <table:table-cell table:style-name="ce79" office:value-type="float" office:value="3660" calcext:value-type="float">
            <text:p>3.660,0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3328.16" calcext:value-type="float">
            <text:p>3.328,16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283.04" calcext:value-type="float">
            <text:p>283,04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259.95" calcext:value-type="float">
            <text:p>259,95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160.58" calcext:value-type="float">
            <text:p>160,58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ERRAMENTA PADANA S.P.A.</text:p>
          </table:table-cell>
          <table:table-cell table:style-name="ce79" office:value-type="float" office:value="10.47" calcext:value-type="float">
            <text:p>10,47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IP INDUSTRIALE SPA</text:p>
          </table:table-cell>
          <table:table-cell table:style-name="ce79" office:value-type="float" office:value="43383.2" calcext:value-type="float">
            <text:p>43.383,2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RANZONI &amp; BERTOLETTI S.R.L.</text:p>
          </table:table-cell>
          <table:table-cell table:style-name="ce79" office:value-type="float" office:value="36600" calcext:value-type="float">
            <text:p>36.600,0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RMONDI S.R.L.</text:p>
          </table:table-cell>
          <table:table-cell table:style-name="ce79" office:value-type="float" office:value="39994.65" calcext:value-type="float">
            <text:p>39.994,65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I.P.S. S.R.L.</text:p>
          </table:table-cell>
          <table:table-cell table:style-name="ce79" office:value-type="float" office:value="2436.6" calcext:value-type="float">
            <text:p>2.436,60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.M. DI GIARETTA GINO E C. S.N.C.</text:p>
          </table:table-cell>
          <table:table-cell table:style-name="ce79" office:value-type="float" office:value="4279.58" calcext:value-type="float">
            <text:p>4.279,58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OVEZZA FEDERICO</text:p>
          </table:table-cell>
          <table:table-cell table:style-name="ce79" office:value-type="float" office:value="1141.92" calcext:value-type="float">
            <text:p>1.141,92</text:p>
          </table:table-cell>
          <table:table-cell table:style-name="ce80" office:value-type="date" office:date-value="2018-06-11" calcext:value-type="date">
            <text:p>11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ROSSI F.LLI DI ROSSI DAVIDE &amp; C. SNC</text:p>
          </table:table-cell>
          <table:table-cell table:style-name="ce79" office:value-type="float" office:value="446.26" calcext:value-type="float">
            <text:p>446,26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2749.9" calcext:value-type="float">
            <text:p>2.749,90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16.46" calcext:value-type="float">
            <text:p>16,46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728.81" calcext:value-type="float">
            <text:p>728,81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25393.62" calcext:value-type="float">
            <text:p>25.393,62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13628.31" calcext:value-type="float">
            <text:p>13.628,31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775.42" calcext:value-type="float">
            <text:p>775,42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1551" calcext:value-type="float">
            <text:p>1.551,00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558" calcext:value-type="float">
            <text:p>558,00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APILUPPI ENZO S.R.L.</text:p>
          </table:table-cell>
          <table:table-cell table:style-name="ce79" office:value-type="float" office:value="2681.22" calcext:value-type="float">
            <text:p>2.681,22</text:p>
          </table:table-cell>
          <table:table-cell table:style-name="ce80" office:value-type="date" office:date-value="2018-06-12" calcext:value-type="date">
            <text:p>12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NSORZIO CO.IM.PA.</text:p>
          </table:table-cell>
          <table:table-cell table:style-name="ce79" office:value-type="float" office:value="575230" calcext:value-type="float">
            <text:p>575.230,00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.G.T. IMPRESA GENERALE TORRI srl</text:p>
          </table:table-cell>
          <table:table-cell table:style-name="ce79" office:value-type="float" office:value="1730.84" calcext:value-type="float">
            <text:p>1.730,84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.G.T. IMPRESA GENERALE TORRI srl</text:p>
          </table:table-cell>
          <table:table-cell table:style-name="ce79" office:value-type="float" office:value="33487.95" calcext:value-type="float">
            <text:p>33.487,95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L SOLE 24 ORE S.P.A.</text:p>
          </table:table-cell>
          <table:table-cell table:style-name="ce79" office:value-type="float" office:value="741.15" calcext:value-type="float">
            <text:p>741,15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32.44" calcext:value-type="float">
            <text:p>32,44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779.02" calcext:value-type="float">
            <text:p>779,02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EZZOLA S.P.A.</text:p>
          </table:table-cell>
          <table:table-cell table:style-name="ce79" office:value-type="float" office:value="80720.29" calcext:value-type="float">
            <text:p>80.720,29</text:p>
          </table:table-cell>
          <table:table-cell table:style-name="ce80" office:value-type="date" office:date-value="2018-06-13" calcext:value-type="date">
            <text:p>13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OTO S.P.A. COSTRUZIONI GENERALI</text:p>
          </table:table-cell>
          <table:table-cell table:style-name="ce79" office:value-type="float" office:value="229361.43" calcext:value-type="float">
            <text:p>229.361,43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OTO S.P.A. COSTRUZIONI GENERALI</text:p>
          </table:table-cell>
          <table:table-cell table:style-name="ce79" office:value-type="float" office:value="9616.02" calcext:value-type="float">
            <text:p>9.616,02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OTO S.P.A. COSTRUZIONI GENERALI</text:p>
          </table:table-cell>
          <table:table-cell table:style-name="ce79" office:value-type="float" office:value="9693.95" calcext:value-type="float">
            <text:p>9.693,95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OTO S.P.A. COSTRUZIONI GENERALI</text:p>
          </table:table-cell>
          <table:table-cell table:style-name="ce79" office:value-type="float" office:value="9995.04" calcext:value-type="float">
            <text:p>9.995,04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OTO S.P.A. COSTRUZIONI GENERALI</text:p>
          </table:table-cell>
          <table:table-cell table:style-name="ce79" office:value-type="float" office:value="23075.27" calcext:value-type="float">
            <text:p>23.075,27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STE ITALIANE S.P.A.</text:p>
          </table:table-cell>
          <table:table-cell table:style-name="ce79" office:value-type="float" office:value="242.23" calcext:value-type="float">
            <text:p>242,23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DA EXPRESS COURIER S.P.A.</text:p>
          </table:table-cell>
          <table:table-cell table:style-name="ce79" office:value-type="float" office:value="57.68" calcext:value-type="float">
            <text:p>57,68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LEPANTO MARINE SRL</text:p>
          </table:table-cell>
          <table:table-cell table:style-name="ce79" office:value-type="float" office:value="1060.53" calcext:value-type="float">
            <text:p>1.060,53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402.52" calcext:value-type="float">
            <text:p>1.402,52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NSORZIO ARCOBALENO SOC.COOPERATIVA SOCIALE</text:p>
          </table:table-cell>
          <table:table-cell table:style-name="ce79" office:value-type="float" office:value="11879.99" calcext:value-type="float">
            <text:p>11.879,99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KUWAIT PETROLEUM ITALIA SPA</text:p>
          </table:table-cell>
          <table:table-cell table:style-name="ce79" office:value-type="float" office:value="7637.71" calcext:value-type="float">
            <text:p>7.637,71</text:p>
          </table:table-cell>
          <table:table-cell table:style-name="ce80" office:value-type="date" office:date-value="2018-06-14" calcext:value-type="date">
            <text:p>14/06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257.29" calcext:value-type="float">
            <text:p>257,29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26.64" calcext:value-type="float">
            <text:p>126,64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347.61" calcext:value-type="float">
            <text:p>347,61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238.44" calcext:value-type="float">
            <text:p>238,44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548.8" calcext:value-type="float">
            <text:p>548,8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65.82" calcext:value-type="float">
            <text:p>165,82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267.42" calcext:value-type="float">
            <text:p>267,42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170.7" calcext:value-type="float">
            <text:p>170,7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RBANI VITTORIO E FIGLIO S.N.C.</text:p>
          </table:table-cell>
          <table:table-cell table:style-name="ce79" office:value-type="float" office:value="504.59" calcext:value-type="float">
            <text:p>504,59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ETAMANTOVA S.N.C. DI ROMANO MARCO E SPERANDIO MARIO</text:p>
          </table:table-cell>
          <table:table-cell table:style-name="ce79" office:value-type="float" office:value="218.5" calcext:value-type="float">
            <text:p>218,5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AM SERVICE S.N.C. DI BRINDANI STEFANO &amp; C.</text:p>
          </table:table-cell>
          <table:table-cell table:style-name="ce79" office:value-type="float" office:value="18.3" calcext:value-type="float">
            <text:p>18,3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976" calcext:value-type="float">
            <text:p>976,0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ANTOVA AMBIENTE SRL SOC.CON UNICO SOCIO</text:p>
          </table:table-cell>
          <table:table-cell table:style-name="ce79" office:value-type="float" office:value="1000.4" calcext:value-type="float">
            <text:p>1.000,4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VIDIEMME SOC.COOP.GIORNALISTICA DI PRODUZIONE E LAVORO A R.L.</text:p>
          </table:table-cell>
          <table:table-cell table:style-name="ce79" office:value-type="float" office:value="256.2" calcext:value-type="float">
            <text:p>256,2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4 EMME SERVICE S.P.A.</text:p>
          </table:table-cell>
          <table:table-cell table:style-name="ce79" office:value-type="float" office:value="5967.04" calcext:value-type="float">
            <text:p>5.967,04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4 EMME SERVICE S.P.A.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LS ITALIA S.P.A. A.G.</text:p>
          </table:table-cell>
          <table:table-cell table:style-name="ce79" office:value-type="float" office:value="1322.65" calcext:value-type="float">
            <text:p>1.322,65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.S.Z. DI ZAVATTA FRANCESCO</text:p>
          </table:table-cell>
          <table:table-cell table:style-name="ce79" office:value-type="float" office:value="433.1" calcext:value-type="float">
            <text:p>433,1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976" calcext:value-type="float">
            <text:p>976,0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ANZONI A.&amp; C. SPA</text:p>
          </table:table-cell>
          <table:table-cell table:style-name="ce79" office:value-type="float" office:value="976" calcext:value-type="float">
            <text:p>976,00</text:p>
          </table:table-cell>
          <table:table-cell table:style-name="ce80" office:value-type="date" office:date-value="2018-06-15" calcext:value-type="date">
            <text:p>15/06/2018</text:p>
          </table:table-cell>
          <table:table-cell table:style-name="ce5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AP SOCIETA' ARCHEOLOGICA S.R.L.</text:p>
          </table:table-cell>
          <table:table-cell table:style-name="ce79" office:value-type="float" office:value="5176.46" calcext:value-type="float">
            <text:p>5.176,46</text:p>
          </table:table-cell>
          <table:table-cell table:style-name="ce80" office:value-type="date" office:date-value="2018-06-18" calcext:value-type="date">
            <text:p>18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283.93" calcext:value-type="float">
            <text:p>1.283,93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494.74" calcext:value-type="float">
            <text:p>1.494,74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2021.78" calcext:value-type="float">
            <text:p>2.021,78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919.39" calcext:value-type="float">
            <text:p>919,39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775.83" calcext:value-type="float">
            <text:p>1.775,83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DUSTY RENDERING S.R.L.</text:p>
          </table:table-cell>
          <table:table-cell table:style-name="ce79" office:value-type="float" office:value="1235.62" calcext:value-type="float">
            <text:p>1.235,62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ETRELLA MASSIMO</text:p>
          </table:table-cell>
          <table:table-cell table:style-name="ce79" office:value-type="float" office:value="20817.52" calcext:value-type="float">
            <text:p>20.817,52</text:p>
          </table:table-cell>
          <table:table-cell table:style-name="ce80" office:value-type="date" office:date-value="2018-06-20" calcext:value-type="date">
            <text:p>20/06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DINDUSTRIA SRL</text:p>
          </table:table-cell>
          <table:table-cell table:style-name="ce79" office:value-type="float" office:value="577.14" calcext:value-type="float">
            <text:p>577,14</text:p>
          </table:table-cell>
          <table:table-cell table:style-name="ce80" office:value-type="date" office:date-value="2018-06-21" calcext:value-type="date">
            <text:p>21/06/2018</text:p>
          </table:table-cell>
          <table:table-cell table:style-name="ce5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OGEMI S.R.L.</text:p>
          </table:table-cell>
          <table:table-cell table:style-name="ce79" office:value-type="float" office:value="550" calcext:value-type="float">
            <text:p>550,00</text:p>
          </table:table-cell>
          <table:table-cell table:style-name="ce80" office:value-type="date" office:date-value="2018-06-21" calcext:value-type="date">
            <text:p>21/06/2018</text:p>
          </table:table-cell>
          <table:table-cell table:style-name="ce55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ISGEO S.R.L.</text:p>
          </table:table-cell>
          <table:table-cell table:style-name="ce79" office:value-type="float" office:value="597.8" calcext:value-type="float">
            <text:p>597,80</text:p>
          </table:table-cell>
          <table:table-cell table:style-name="ce80" office:value-type="date" office:date-value="2018-06-21" calcext:value-type="date">
            <text:p>21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UPI EMILIA ROMAGNA</text:p>
          </table:table-cell>
          <table:table-cell table:style-name="ce79" office:value-type="float" office:value="1900" calcext:value-type="float">
            <text:p>1.900,00</text:p>
          </table:table-cell>
          <table:table-cell table:style-name="ce80" office:value-type="date" office:date-value="2018-06-21" calcext:value-type="date">
            <text:p>21/06/2018</text:p>
          </table:table-cell>
          <table:table-cell table:style-name="ce55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P INGEGNERIA S.R.L.</text:p>
          </table:table-cell>
          <table:table-cell table:style-name="ce79" office:value-type="float" office:value="19591.42" calcext:value-type="float">
            <text:p>19.591,42</text:p>
          </table:table-cell>
          <table:table-cell table:style-name="ce80" office:value-type="date" office:date-value="2018-06-21" calcext:value-type="date">
            <text:p>21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ORTOPEDIA L.T.O.DI ROSA CRISTIANO, MANUELA &amp; C. SAS</text:p>
          </table:table-cell>
          <table:table-cell table:style-name="ce79" office:value-type="float" office:value="420" calcext:value-type="float">
            <text:p>420,00</text:p>
          </table:table-cell>
          <table:table-cell table:style-name="ce80" office:value-type="date" office:date-value="2018-06-22" calcext:value-type="date">
            <text:p>22/06/2018</text:p>
          </table:table-cell>
          <table:table-cell table:style-name="ce55" office:value-type="string" calcext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ZZONI F.LLI SRL</text:p>
          </table:table-cell>
          <table:table-cell table:style-name="ce79" office:value-type="float" office:value="48470.6" calcext:value-type="float">
            <text:p>48.470,60</text:p>
          </table:table-cell>
          <table:table-cell table:style-name="ce80" office:value-type="date" office:date-value="2018-06-22" calcext:value-type="date">
            <text:p>22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qA MANTOVA SRL</text:p>
          </table:table-cell>
          <table:table-cell table:style-name="ce79" office:value-type="float" office:value="1933.98" calcext:value-type="float">
            <text:p>1.933,98</text:p>
          </table:table-cell>
          <table:table-cell table:style-name="ce80" office:value-type="date" office:date-value="2018-06-22" calcext:value-type="date">
            <text:p>22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ANEMA GABRIELE</text:p>
          </table:table-cell>
          <table:table-cell table:style-name="ce79" office:value-type="float" office:value="7884.52" calcext:value-type="float">
            <text:p>7.884,52</text:p>
          </table:table-cell>
          <table:table-cell table:style-name="ce80" office:value-type="date" office:date-value="2018-06-22" calcext:value-type="date">
            <text:p>22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2 S.R.L.</text:p>
          </table:table-cell>
          <table:table-cell table:style-name="ce79" office:value-type="float" office:value="2099.62" calcext:value-type="float">
            <text:p>2.099,62</text:p>
          </table:table-cell>
          <table:table-cell table:style-name="ce80" office:value-type="date" office:date-value="2018-06-25" calcext:value-type="date">
            <text:p>25/06/2018</text:p>
          </table:table-cell>
          <table:table-cell table:style-name="ce5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ROSSI F.LLI DI ROSSI DAVIDE &amp; C. SNC</text:p>
          </table:table-cell>
          <table:table-cell table:style-name="ce79" office:value-type="float" office:value="73.2" calcext:value-type="float">
            <text:p>73,20</text:p>
          </table:table-cell>
          <table:table-cell table:style-name="ce80" office:value-type="date" office:date-value="2018-06-25" calcext:value-type="date">
            <text:p>25/06/2018</text:p>
          </table:table-cell>
          <table:table-cell table:style-name="ce5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L GELSO COOP.SOCIALE ONLUS</text:p>
          </table:table-cell>
          <table:table-cell table:style-name="ce79" office:value-type="float" office:value="7823.25" calcext:value-type="float">
            <text:p>7.823,25</text:p>
          </table:table-cell>
          <table:table-cell table:style-name="ce80" office:value-type="date" office:date-value="2018-06-25" calcext:value-type="date">
            <text:p>25/06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FRANZONI &amp; BERTOLETTI S.R.L.</text:p>
          </table:table-cell>
          <table:table-cell table:style-name="ce79" office:value-type="float" office:value="2684" calcext:value-type="float">
            <text:p>2.684,00</text:p>
          </table:table-cell>
          <table:table-cell table:style-name="ce80" office:value-type="date" office:date-value="2018-06-25" calcext:value-type="date">
            <text:p>25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RUBA SPA</text:p>
          </table:table-cell>
          <table:table-cell table:style-name="ce79" office:value-type="float" office:value="486.8" calcext:value-type="float">
            <text:p>486,80</text:p>
          </table:table-cell>
          <table:table-cell table:style-name="ce80" office:value-type="date" office:date-value="2018-06-25" calcext:value-type="date">
            <text:p>25/06/2018</text:p>
          </table:table-cell>
          <table:table-cell table:style-name="ce5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RUBA SPA</text:p>
          </table:table-cell>
          <table:table-cell table:style-name="ce79" office:value-type="float" office:value="2203.3" calcext:value-type="float">
            <text:p>2.203,30</text:p>
          </table:table-cell>
          <table:table-cell table:style-name="ce80" office:value-type="date" office:date-value="2018-06-25" calcext:value-type="date">
            <text:p>25/06/2018</text:p>
          </table:table-cell>
          <table:table-cell table:style-name="ce5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NSORZIO ENERGIA VENETO (CEV)</text:p>
          </table:table-cell>
          <table:table-cell table:style-name="ce79" office:value-type="float" office:value="4602" calcext:value-type="float">
            <text:p>4.602,00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FASTERNET SOLUZIONI DI NETWORKING S.R.L.</text:p>
          </table:table-cell>
          <table:table-cell table:style-name="ce79" office:value-type="float" office:value="2860.9" calcext:value-type="float">
            <text:p>2.860,90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IOLA SRL</text:p>
          </table:table-cell>
          <table:table-cell table:style-name="ce79" office:value-type="float" office:value="14640" calcext:value-type="float">
            <text:p>14.640,00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IOLA SRL</text:p>
          </table:table-cell>
          <table:table-cell table:style-name="ce79" office:value-type="float" office:value="38613" calcext:value-type="float">
            <text:p>38.613,00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RE M COSTRUZIONI S.R.L.</text:p>
          </table:table-cell>
          <table:table-cell table:style-name="ce79" office:value-type="float" office:value="81008" calcext:value-type="float">
            <text:p>81.008,00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GENERALI ESSERRE SRL</text:p>
          </table:table-cell>
          <table:table-cell table:style-name="ce79" office:value-type="float" office:value="37088" calcext:value-type="float">
            <text:p>37.088,00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RETI S.P.A.</text:p>
          </table:table-cell>
          <table:table-cell table:style-name="ce79" office:value-type="float" office:value="605.85" calcext:value-type="float">
            <text:p>605,85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1.19" calcext:value-type="float">
            <text:p>31,19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8.63" calcext:value-type="float">
            <text:p>58,63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51.64" calcext:value-type="float">
            <text:p>151,6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43.14" calcext:value-type="float">
            <text:p>143,1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7.68" calcext:value-type="float">
            <text:p>17,68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6.38" calcext:value-type="float">
            <text:p>26,38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20.68" calcext:value-type="float">
            <text:p>120,68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39.57" calcext:value-type="float">
            <text:p>39,57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290.66" calcext:value-type="float">
            <text:p>290,66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740.7" calcext:value-type="float">
            <text:p>740,70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726.17" calcext:value-type="float">
            <text:p>726,17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1321.46" calcext:value-type="float">
            <text:p>1.321,46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A ACQUE SRL</text:p>
          </table:table-cell>
          <table:table-cell table:style-name="ce79" office:value-type="float" office:value="589.14" calcext:value-type="float">
            <text:p>589,1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171.85" calcext:value-type="float">
            <text:p>171,85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150.48" calcext:value-type="float">
            <text:p>150,48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136.49" calcext:value-type="float">
            <text:p>136,49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233.41" calcext:value-type="float">
            <text:p>233,41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0.24" calcext:value-type="float">
            <text:p>0,2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227.19" calcext:value-type="float">
            <text:p>227,19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QUI!GROUP SPA</text:p>
          </table:table-cell>
          <table:table-cell table:style-name="ce79" office:value-type="float" office:value="153.39" calcext:value-type="float">
            <text:p>153,39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ZZINI NORBERTO</text:p>
          </table:table-cell>
          <table:table-cell table:style-name="ce79" office:value-type="float" office:value="55578.64" calcext:value-type="float">
            <text:p>55.578,6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OPSERVICE-SERVIZI DI FIDUCIA SCRL</text:p>
          </table:table-cell>
          <table:table-cell table:style-name="ce79" office:value-type="float" office:value="4639.34" calcext:value-type="float">
            <text:p>4.639,3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OOPSERVICE-SERVIZI DI FIDUCIA SCRL</text:p>
          </table:table-cell>
          <table:table-cell table:style-name="ce79" office:value-type="float" office:value="4639.34" calcext:value-type="float">
            <text:p>4.639,3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VIDIEMME SOC.COOP.GIORNALISTICA DI PRODUZIONE E LAVORO A R.L.</text:p>
          </table:table-cell>
          <table:table-cell table:style-name="ce79" office:value-type="float" office:value="256.2" calcext:value-type="float">
            <text:p>256,20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FERRARI S.R.L.</text:p>
          </table:table-cell>
          <table:table-cell table:style-name="ce79" office:value-type="float" office:value="600067.04" calcext:value-type="float">
            <text:p>600.067,04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FERRARI S.R.L.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FERRARI S.R.L.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OSTRUZIONI FERRARI S.R.L.</text:p>
          </table:table-cell>
          <table:table-cell table:style-name="ce79" office:value-type="float" office:value="40285.22" calcext:value-type="float">
            <text:p>40.285,22</text:p>
          </table:table-cell>
          <table:table-cell table:style-name="ce80" office:value-type="date" office:date-value="2018-06-28" calcext:value-type="date">
            <text:p>28/06/2018</text:p>
          </table:table-cell>
          <table:table-cell table:style-name="ce5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NEL ENERGIA S.P.A. SOCIETA' CON UNICO SOCIO</text:p>
          </table:table-cell>
          <table:table-cell table:style-name="ce79" office:value-type="float" office:value="84.67" calcext:value-type="float">
            <text:p>84,67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ACCHIO IMPIANTI SRL</text:p>
          </table:table-cell>
          <table:table-cell table:style-name="ce79" office:value-type="float" office:value="6100" calcext:value-type="float">
            <text:p>6.100,00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TACCHIO IMPIANTI SRL</text:p>
          </table:table-cell>
          <table:table-cell table:style-name="ce79" office:value-type="float" office:value="50874" calcext:value-type="float">
            <text:p>50.874,00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294.85" calcext:value-type="float">
            <text:p>4.294,85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19522.01" calcext:value-type="float">
            <text:p>19.522,01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789.21" calcext:value-type="float">
            <text:p>4.789,21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7892.13" calcext:value-type="float">
            <text:p>47.892,13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444.78" calcext:value-type="float">
            <text:p>444,78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LOBAL POWER S.P.A.</text:p>
          </table:table-cell>
          <table:table-cell table:style-name="ce79" office:value-type="float" office:value="2021.74" calcext:value-type="float">
            <text:p>2.021,74</text:p>
          </table:table-cell>
          <table:table-cell table:style-name="ce80" office:value-type="date" office:date-value="2018-06-29" calcext:value-type="date">
            <text:p>29/06/2018</text:p>
          </table:table-cell>
          <table:table-cell table:style-name="ce55" office:value-type="string" calcext:value-type="string">
            <text:p>Energia elettrica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82"/>
          <table:table-cell table:number-columns-repeated="1022"/>
        </table:table-row>
        <table:table-row table:style-name="ro3" table:number-rows-repeated="10479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73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arbara Garò</meta:initial-creator>
    <meta:creation-date>2018-07-16T07:27:46Z</meta:creation-date>
    <dc:date>2018-07-31T11:39:16.410000000</dc:date>
    <meta:print-date>2018-07-30T12:28:36Z</meta:print-date>
    <meta:editing-duration>PT1M1S</meta:editing-duration>
    <meta:editing-cycles>1</meta:editing-cycles>
    <meta:document-statistic meta:table-count="1" meta:cell-count="2316" meta:object-count="0"/>
  </office:meta>
</office:document-meta>
</file>