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1"/>
        <table:table-column table:style-name="co4" table:default-cell-style-name="ce12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4" table:default-cell-style-name="ce21"/>
        <table:table-column table:style-name="co5" table:default-cell-style-name="ce12"/>
        <table:table-column table:style-name="co3" table:number-columns-repeated="244" table:default-cell-style-name="ce12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DICHIARAZIONE AMMINISTRATORI CAUSE INCONFERIBILITA'/INCOMPATIBILITA'</text:p>
            <text:p>(D.Lgs. 8 aprile 2013, n.39 e s.m.i.)</text:p>
          </table:table-cell>
          <table:table-cell table:style-name="ce13"/>
          <table:table-cell table:style-name="ce10"/>
          <table:table-cell table:style-name="ce30"/>
          <table:table-cell table:style-name="ce10" table:number-columns-repeated="7"/>
          <table:table-cell table:style-name="ce30"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5" office:value-type="string">
            <text:p>MORSELLI Beniamino</text:p>
          </table:table-cell>
          <table:table-cell table:style-name="ce12"/>
          <table:table-cell/>
          <table:table-cell table:style-name="ce12" table:number-columns-repeated="7"/>
          <table:table-cell table:number-columns-repeated="2"/>
          <table:table-cell table:style-name="ce34" table:number-columns-repeated="1011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PRESIDENTE</text:p>
          </table:table-cell>
          <table:table-cell table:style-name="ce10" table:number-columns-repeated="10"/>
          <table:table-cell table:number-columns-repeated="101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17" office:value-type="string">
            <text:p><text:span text:style-name="T1"><text:a xlink:href="http://www.provincia.mantova.it/UploadDocs/18014_MORSELLI_dich__insussistenza_incompatibilit__e_inconferibilit_.pdf">http://www.provincia.mantova.it/UploadDocs/18014_MORSELLI_dich__insussistenza_incompatibilit__e_inconferibilit_.pdf</text:a></text:span>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6"/>
          <table:table-cell table:style-name="ce18"/>
          <table:table-cell/>
          <table:table-cell table:style-name="ce31"/>
          <table:table-cell table:number-columns-repeated="7"/>
          <table:table-cell table:style-name="ce21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GALEOTTI PAOLO</text:p>
          </table:table-cell>
          <table:table-cell table:style-name="ce28"/>
          <table:table-cell table:style-name="ce31"/>
          <table:table-cell table:number-columns-repeated="7"/>
          <table:table-cell table:style-name="ce21"/>
          <table:table-cell table:number-columns-repeated="101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 - VICE PRESIDENTE</text:p>
          </table:table-cell>
          <table:table-cell table:style-name="ce28"/>
          <table:table-cell table:style-name="ce31"/>
          <table:table-cell table:number-columns-repeated="7"/>
          <table:table-cell table:style-name="ce21"/>
          <table:table-cell table:number-columns-repeated="101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://www.provincia.mantova.it/UploadDocs/18008_GALEOTTI_dichiarazione_inconferibilit__incompatibilit__P.pdf">http://www.provincia.mantova.it/UploadDocs/18008_GALEOTTI_dichiarazione_inconferibilit__incompatibilit__P.pdf</text:a></text:span></text:p>
          </table:table-cell>
          <table:table-cell/>
          <table:table-cell table:style-name="ce31"/>
          <table:table-cell/>
          <table:table-cell table:style-name="ce12" table:number-columns-repeated="2"/>
          <table:table-cell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7"/>
          <table:table-cell table:style-name="ce21"/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2" office:value-type="string">
            <text:p>CIRIBANTI VANESSA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8" office:value-type="string">
            <text:p>Carica ricoperta</text:p>
          </table:table-cell>
          <table:table-cell table:style-name="ce23" office:value-type="string">
            <text:p>CONSIGLIERE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9" office:value-type="string">
            <text:p>Dichiarazione</text:p>
          </table:table-cell>
          <table:table-cell table:style-name="ce24" office:value-type="string">
            <text:p><text:span text:style-name="T1"><text:a xlink:href="http://www.provincia.mantova.it/UploadDocs/18101_CIRIBANTI_dich_incompatibilit__inconferibilit__P.pdf">http://www.provincia.mantova.it/UploadDocs/18101_CIRIBANTI_dich_incompatibilit__inconferibilit__P.pdf</text:a></text:span>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style-name="ce32" table:number-columns-repeated="5"/>
          <table:table-cell table:style-name="ce33" table:number-columns-repeated="1012"/>
        </table:table-row>
        <table:table-row table:style-name="ro2">
          <table:table-cell table:style-name="ce7" table:number-columns-repeated="2"/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FEDERICI Francesco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://www.provincia.mantova.it/UploadDocs/18006_FEDERICI_dich__incompatibilit__inconferibilit__P.pdf">http://www.provincia.mantova.it/UploadDocs/18006_FEDERICI_dich__incompatibilit__inconferibilit__P.pdf</text:a></text:span></text:p>
          </table:table-cell>
          <table:table-cell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7"/>
          <table:table-cell table:style-name="ce21"/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FERRARI Francesco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://www.provincia.mantova.it/UploadDocs/18007_FERRARI_dich_inconferibilit__incompatibilit__P.pdf">http://www.provincia.mantova.it/UploadDocs/18007_FERRARI_dich_inconferibilit__incompatibilit__P.pdf</text:a></text:span>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10"/>
          <table:table-cell table:style-name="ce21"/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MENEGHELLI Stefano</text:p>
          </table:table-cell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://www.provincia.mantova.it/UploadDocs/18100_MENEGHELLI_dich__incompatibilit__inconferibilit_.pdf">http://www.provincia.mantova.it/UploadDocs/18100_MENEGHELLI_dich__incompatibilit__inconferibilit_.pdf</text:a></text:span></text:p>
          </table:table-cell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11"/>
          <table:table-cell table:style-name="ce25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ONGARI Ivan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://www.provincia.mantova.it/UploadDocs/18009_ONGARI_dich__incompatibilit__inconferibilit__P.pdf">http://www.provincia.mantova.it/UploadDocs/18009_ONGARI_dich__incompatibilit__inconferibilit__P.pdf</text:a></text:span></text:p>
          </table:table-cell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PALAZZI Matti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 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://www.provincia.mantova.it/UploadDocs/18010_PALAZZI_dichiarazione_incompatibilit__inconferibilit__P.pdf">http://www.provincia.mantova.it/UploadDocs/18010_PALAZZI_dichiarazione_incompatibilit__inconferibilit__P.pdf</text:a></text:span></text:p>
          </table:table-cell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RIVA Renat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 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6" office:value-type="string">
            <text:p><text:span text:style-name="T1"><text:a xlink:href="http://www.provincia.mantova.it/UploadDocs/18011_RIVA_dich__inconferibilit__incompatibilit__P.pdf">http://www.provincia.mantova.it/UploadDocs/18011_RIVA_dich__inconferibilit__incompatibilit__P.pdf</text:a></text:span>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SARASINI Alessandr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6" office:value-type="string">
            <text:p><text:span text:style-name="T1"><text:a xlink:href="http://www.provincia.mantova.it/UploadDocs/18015_SARASINI_dich_inconferibilit__incompatibilit_.pdf">http://www.provincia.mantova.it/UploadDocs/18015_SARASINI_dich_inconferibilit__incompatibilit_.pdf</text:a></text:span>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27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VINCENZI ALD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://www.provincia.mantova.it/UploadDocs/18012_VINCENZI_dichiarazione_incompatibilit__inconferibilit__P.pdf">http://www.provincia.mantova.it/UploadDocs/18012_VINCENZI_dichiarazione_incompatibilit__inconferibilit__P.pdf</text:a></text:span></text:p>
          </table:table-cell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VOLPI Enric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://www.provincia.mantova.it/UploadDocs/18016_VOLPI_dich_insussistenza_incompatibilit__e_inconferibilit_.pdf">http://www.provincia.mantova.it/UploadDocs/18016_VOLPI_dich_insussistenza_incompatibilit__e_inconferibilit_.pdf</text:a></text:span></text:p>
          </table:table-cell>
          <table:table-cell table:number-columns-repeated="1022"/>
        </table:table-row>
        <table:table-row table:style-name="ro2">
          <table:table-cell table:style-name="ce12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ZALTIERI Francesc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://www.provincia.mantova.it/UploadDocs/18013_ZALTIERI_dichiarazione_incompatibilit__inconferibilit__P.pdf">http://www.provincia.mantova.it/UploadDocs/18013_ZALTIERI_dichiarazione_incompatibilit__inconferibilit__P.pdf</text:a></text:span></text:p>
          </table:table-cell>
          <table:table-cell table:number-columns-repeated="1022"/>
        </table:table-row>
        <table:table-row table:style-name="ro3">
          <table:table-cell table:style-name="ce10"/>
          <table:table-cell table:number-columns-repeated="1023"/>
        </table:table-row>
        <table:table-row table:style-name="ro3">
          <table:table-cell table:style-name="ce12"/>
          <table:table-cell table:style-name="ce7"/>
          <table:table-cell table:number-columns-repeated="1022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>
          <table:table-cell table:style-name="ce7"/>
          <table:table-cell table:style-name="ce27"/>
          <table:table-cell table:number-columns-repeated="1022"/>
        </table:table-row>
        <table:table-row table:style-name="ro3">
          <table:table-cell table:style-name="ce7"/>
          <table:table-cell table:style-name="ce28"/>
          <table:table-cell table:number-columns-repeated="1022"/>
        </table:table-row>
        <table:table-row table:style-name="ro3">
          <table:table-cell table:style-name="ce10"/>
          <table:table-cell table:style-name="ce29"/>
          <table:table-cell table:number-columns-repeated="1022"/>
        </table:table-row>
        <table:table-row table:style-name="ro3" table:number-rows-repeated="6">
          <table:table-cell table:style-name="ce7"/>
          <table:table-cell table:style-name="ce21"/>
          <table:table-cell table:number-columns-repeated="1022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17.03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 Sacchelli</meta:initial-creator>
    <meta:creation-date>2013-07-12T09:49:16</meta:creation-date>
    <dc:creator>Rossana Sacchelli</dc:creator>
    <dc:date>2018-05-15T11:35:56</dc:date>
    <meta:print-date>2017-01-25T14:15:11</meta:print-date>
    <meta:document-statistic meta:table-count="1" meta:cell-count="79" meta:object-count="0"/>
    <meta:generator>OpenOffice/4.1.3$Win32 OpenOffice.org_project/413m1$Build-9783</meta:generator>
  </office:meta>
</office:document-meta>
</file>