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63cm"/>
    </style:style>
    <style:style style:name="co2" style:family="table-column">
      <style:table-column-properties fo:break-before="auto" style:column-width="13.48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6.909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PageStyle_5f_SITUAZ_20_PATRIMONIALE_20_AMM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1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5" style:family="table-cell" style:parent-style-name="Excel_5f_BuiltIn_5f_Hyperlink" style:data-style-name="N10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7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1" style:family="table-cell" style:parent-style-name="Excel_5f_BuiltIn_5f_Hyperlink" style:data-style-name="N10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2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6" style:family="table-cell" style:parent-style-name="Excel_5f_BuiltIn_5f_Hyperlink" style:data-style-name="N10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1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ITUAZ PATRIMONIALE AMM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6"/>
        <table:table-column table:style-name="co3" table:default-cell-style-name="ce26"/>
        <table:table-column table:style-name="co4" table:default-cell-style-name="ce10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4" table:default-cell-style-name="ce26"/>
        <table:table-column table:style-name="co5" table:default-cell-style-name="ce10"/>
        <table:table-column table:style-name="co3" table:number-columns-repeated="244" table:default-cell-style-name="ce10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SITUAZIONE PATRIMONIALE ORGANI DI INDIRIZZO POLITICO-AMMINISTRATIVO 2011-2016</text:p>
          </table:table-cell>
          <table:table-cell table:style-name="ce15"/>
          <table:table-cell table:style-name="ce8"/>
          <table:table-cell table:style-name="ce42"/>
          <table:table-cell table:style-name="ce8" table:number-columns-repeated="7"/>
          <table:table-cell table:style-name="ce42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17" office:value-type="string">
            <text:p>PASTACCI Alessandro</text:p>
          </table:table-cell>
          <table:table-cell table:style-name="ce10"/>
          <table:table-cell/>
          <table:table-cell table:style-name="ce10" table:number-columns-repeated="7"/>
          <table:table-cell table:number-columns-repeated="2"/>
          <table:table-cell table:style-name="ce44" table:number-columns-repeated="1011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PRESIDENTE</text:p>
          </table:table-cell>
          <table:table-cell table:style-name="ce8" table:number-columns-repeated="10"/>
          <table:table-cell table:number-columns-repeated="1012"/>
        </table:table-row>
        <table:table-row table:style-name="ro3">
          <table:table-cell table:style-name="ce4" office:value-type="string">
            <text:p>Nomina</text:p>
          </table:table-cell>
          <table:table-cell table:style-name="ce19" office:value-type="string">
            <text:p>Elezioni del 15/16 e 29/30 maggio 2011 - Proclamazione del Tribunale di Mantova del 1° giugno 2011</text:p>
            <text:p>Fine mandato 2016</text:p>
          </table:table-cell>
          <table:table-cell table:style-name="ce8" table:number-columns-repeated="10"/>
          <table:table-cell table:number-columns-repeated="1012"/>
        </table:table-row>
        <table:table-row table:style-name="ro2">
          <table:table-cell table:style-name="ce4" office:value-type="string">
            <text:p>Dichiarazione redditi 2017</text:p>
          </table:table-cell>
          <table:table-cell table:style-name="ce20" office:value-type="string">
            <text:p><text:span text:style-name="T1"><text:a xlink:href="http://www.provincia.mantova.it/UploadDocs/17725_PASTACCI_Unico_P.pdf">http://www.provincia.mantova.it/UploadDocs/17725_PASTACCI_Unico_P.pdf</text:a></text:span></text:p>
          </table:table-cell>
          <table:table-cell table:style-name="ce8" table:number-columns-repeated="10"/>
          <table:table-cell table:number-columns-repeated="1012"/>
        </table:table-row>
        <table:table-row table:style-name="ro2">
          <table:table-cell table:style-name="ce5" office:value-type="string">
            <text:p>Curriculum</text:p>
          </table:table-cell>
          <table:table-cell table:style-name="ce21" office:value-type="string">
            <text:p><text:span text:style-name="T1"><text:a xlink:href="http://www.provincia.mantova.it/UploadDocs/5720_Curriculum_Pastacci.pdf">http://www.provincia.mantova.it/UploadDocs/5720_Curriculum_Pastacci.pdf</text:a></text:span></text:p>
          </table:table-cell>
          <table:table-cell table:style-name="ce8" table:number-columns-repeated="10"/>
          <table:table-cell table:number-columns-repeated="1012"/>
        </table:table-row>
        <table:table-row table:style-name="ro1">
          <table:table-cell table:style-name="ce6"/>
          <table:table-cell table:style-name="ce22"/>
          <table:table-cell/>
          <table:table-cell table:style-name="ce43"/>
          <table:table-cell table:number-columns-repeated="7"/>
          <table:table-cell table:style-name="ce26"/>
          <table:table-cell table:number-columns-repeated="101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3" office:value-type="string">
            <text:p>CASTELLI Maurizio</text:p>
          </table:table-cell>
          <table:table-cell table:style-name="ce40"/>
          <table:table-cell table:style-name="ce43"/>
          <table:table-cell table:number-columns-repeated="2"/>
          <table:table-cell table:style-name="ce16"/>
          <table:table-cell table:number-columns-repeated="4"/>
          <table:table-cell table:style-name="ce26"/>
          <table:table-cell table:number-columns-repeated="101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ASSESSORE</text:p>
          </table:table-cell>
          <table:table-cell/>
          <table:table-cell table:style-name="ce43"/>
          <table:table-cell table:number-columns-repeated="2"/>
          <table:table-cell table:style-name="ce16"/>
          <table:table-cell table:number-columns-repeated="4"/>
          <table:table-cell table:style-name="ce26"/>
          <table:table-cell table:number-columns-repeated="1012"/>
        </table:table-row>
        <table:table-row table:style-name="ro3">
          <table:table-cell table:style-name="ce4" office:value-type="string">
            <text:p>Nomina</text:p>
          </table:table-cell>
          <table:table-cell table:style-name="ce24" office:value-type="string">
            <text:p>Decreto del Presidente n.33362 del 17 giugno 2011 di costituzione della Giunta Provinciale.</text:p>
            <text:p>Fine mandato anno 2016</text:p>
          </table:table-cell>
          <table:table-cell/>
          <table:table-cell table:style-name="ce43"/>
          <table:table-cell table:number-columns-repeated="2"/>
          <table:table-cell table:style-name="ce16"/>
          <table:table-cell table:number-columns-repeated="4"/>
          <table:table-cell table:style-name="ce26"/>
          <table:table-cell table:number-columns-repeated="1012"/>
        </table:table-row>
        <table:table-row table:style-name="ro2">
          <table:table-cell table:style-name="ce4" office:value-type="string">
            <text:p>Dichiarazione redditi 2017</text:p>
          </table:table-cell>
          <table:table-cell table:style-name="ce25" office:value-type="string">
            <text:p><text:span text:style-name="T1"><text:a xlink:href="http://www.provincia.mantova.it/UploadDocs/17593_CASTELLI_UNICO_P.pdf">http://www.provincia.mantova.it/UploadDocs/17593_CASTELLI_UNICO_P.pdf</text:a></text:span></text:p>
          </table:table-cell>
          <table:table-cell table:style-name="ce40"/>
          <table:table-cell table:style-name="ce43"/>
          <table:table-cell table:number-columns-repeated="2"/>
          <table:table-cell table:style-name="ce16"/>
          <table:table-cell table:number-columns-repeated="4"/>
          <table:table-cell table:style-name="ce26"/>
          <table:table-cell table:number-columns-repeated="1012"/>
        </table:table-row>
        <table:table-row table:style-name="ro2">
          <table:table-cell table:style-name="ce5" office:value-type="string">
            <text:p>Curriculum</text:p>
          </table:table-cell>
          <table:table-cell table:style-name="ce21" office:value-type="string">
            <text:p><text:span text:style-name="T1"><text:a xlink:href="http://www.provincia.mantova.it/UploadDocs/5449_Curriculum_Castelli.pdf">http://www.provincia.mantova.it/UploadDocs/5449_Curriculum_Castelli.pdf</text:a></text:span></text:p>
          </table:table-cell>
          <table:table-cell table:style-name="ce40"/>
          <table:table-cell table:style-name="ce43"/>
          <table:table-cell table:number-columns-repeated="2"/>
          <table:table-cell table:style-name="ce16"/>
          <table:table-cell table:number-columns-repeated="4"/>
          <table:table-cell table:style-name="ce26"/>
          <table:table-cell table:number-columns-repeated="1012"/>
        </table:table-row>
        <table:table-row table:style-name="ro1">
          <table:table-cell table:style-name="ce7"/>
          <table:table-cell table:style-name="ce26"/>
          <table:table-cell table:style-name="ce40"/>
          <table:table-cell table:style-name="ce43"/>
          <table:table-cell table:number-columns-repeated="2"/>
          <table:table-cell table:style-name="ce16"/>
          <table:table-cell table:number-columns-repeated="4"/>
          <table:table-cell table:style-name="ce26"/>
          <table:table-cell table:number-columns-repeated="1012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3" office:value-type="string">
            <text:p>DALL'AGLIO Massimo</text:p>
          </table:table-cell>
          <table:table-cell table:style-name="ce40"/>
          <table:table-cell table:style-name="ce43"/>
          <table:table-cell table:number-columns-repeated="2"/>
          <table:table-cell table:style-name="ce16"/>
          <table:table-cell table:number-columns-repeated="4"/>
          <table:table-cell table:style-name="ce26"/>
          <table:table-cell table:number-columns-repeated="101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ASSESSORE</text:p>
          </table:table-cell>
          <table:table-cell table:style-name="ce40"/>
          <table:table-cell table:style-name="ce43"/>
          <table:table-cell table:number-columns-repeated="2"/>
          <table:table-cell table:style-name="ce16"/>
          <table:table-cell table:number-columns-repeated="4"/>
          <table:table-cell table:style-name="ce26"/>
          <table:table-cell table:number-columns-repeated="1012"/>
        </table:table-row>
        <table:table-row table:style-name="ro3">
          <table:table-cell table:style-name="ce4" office:value-type="string">
            <text:p>Nomina</text:p>
          </table:table-cell>
          <table:table-cell table:style-name="ce24" office:value-type="string">
            <text:p>Decreto del Presidente n.33362 del 17 giugno 2011 di costituzione della Giunta Provinciale.</text:p>
            <text:p>Fine mandato anno 2016 - dimissioni 22-2-2016</text:p>
          </table:table-cell>
          <table:table-cell table:style-name="ce40"/>
          <table:table-cell table:style-name="ce43"/>
          <table:table-cell table:number-columns-repeated="2"/>
          <table:table-cell table:style-name="ce16"/>
          <table:table-cell table:number-columns-repeated="4"/>
          <table:table-cell table:style-name="ce26"/>
          <table:table-cell table:number-columns-repeated="1012"/>
        </table:table-row>
        <table:table-row table:style-name="ro2">
          <table:table-cell table:style-name="ce4" office:value-type="string">
            <text:p>Dichiarazione redditi 2017</text:p>
          </table:table-cell>
          <table:table-cell table:style-name="ce25" office:value-type="string">
            <text:p><text:span text:style-name="T1"><text:a xlink:href="http://www.provincia.mantova.it/UploadDocs/17594_DALL_AGLIO_730_P.pdf">http://www.provincia.mantova.it/UploadDocs/17594_DALL_AGLIO_730_P.pdf</text:a></text:span></text:p>
          </table:table-cell>
          <table:table-cell table:style-name="ce40"/>
          <table:table-cell table:style-name="ce43"/>
          <table:table-cell table:number-columns-repeated="2"/>
          <table:table-cell table:style-name="ce16"/>
          <table:table-cell table:number-columns-repeated="4"/>
          <table:table-cell table:style-name="ce26"/>
          <table:table-cell table:number-columns-repeated="1012"/>
        </table:table-row>
        <table:table-row table:style-name="ro2">
          <table:table-cell table:style-name="ce5" office:value-type="string">
            <text:p>Curriculum</text:p>
          </table:table-cell>
          <table:table-cell table:style-name="ce21" office:value-type="string">
            <text:p><text:span text:style-name="T1"><text:a xlink:href="http://www.provincia.mantova.it/UploadDocs/5522_Curriculum_di_Massimo_Dall_Aglio.pdf">http://www.provincia.mantova.it/UploadDocs/5522_Curriculum_di_Massimo_Dall_Aglio.pdf</text:a></text:span></text:p>
          </table:table-cell>
          <table:table-cell table:style-name="ce40"/>
          <table:table-cell table:style-name="ce43"/>
          <table:table-cell table:number-columns-repeated="2"/>
          <table:table-cell table:style-name="ce16"/>
          <table:table-cell table:number-columns-repeated="4"/>
          <table:table-cell table:style-name="ce26"/>
          <table:table-cell table:number-columns-repeated="1012"/>
        </table:table-row>
        <table:table-row table:style-name="ro1">
          <table:table-cell table:style-name="ce8"/>
          <table:table-cell table:style-name="ce26"/>
          <table:table-cell table:number-columns-repeated="3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3" office:value-type="string">
            <text:p>GRANDI Alberto</text:p>
          </table:table-cell>
          <table:table-cell table:number-columns-repeated="3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ASSESSORE</text:p>
          </table:table-cell>
          <table:table-cell table:number-columns-repeated="3"/>
          <table:table-cell table:style-name="ce10" table:number-columns-repeated="3"/>
          <table:table-cell table:number-columns-repeated="1016"/>
        </table:table-row>
        <table:table-row table:style-name="ro3">
          <table:table-cell table:style-name="ce4" office:value-type="string">
            <text:p>nomina</text:p>
          </table:table-cell>
          <table:table-cell table:style-name="ce24" office:value-type="string">
            <text:p>Decreto del Presidente n.33362 del 17 giugno 2011 di costituzione della Giunta Provinciale.</text:p>
            <text:p>Fine mandato anno 2016 - Dimissioni 17-3-2015</text:p>
          </table:table-cell>
          <table:table-cell table:number-columns-repeated="3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4" office:value-type="string">
            <text:p>Dichiarazione redditi 2017</text:p>
          </table:table-cell>
          <table:table-cell table:style-name="ce25" office:value-type="string">
            <text:p><text:span text:style-name="T1"><text:a xlink:href="http://www.provincia.mantova.it/UploadDocs/17597_GRANDI_730_P.pdf">http://www.provincia.mantova.it/UploadDocs/17597_GRANDI_730_P.pdf</text:a></text:span></text:p>
          </table:table-cell>
          <table:table-cell table:number-columns-repeated="3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5" office:value-type="string">
            <text:p>Curriculum</text:p>
          </table:table-cell>
          <table:table-cell table:style-name="ce21" office:value-type="string">
            <text:p><text:span text:style-name="T1"><text:a xlink:href="http://www.provincia.mantova.it/UploadDocs/5507_Curriculum_Grandi.pdf">http://www.provincia.mantova.it/UploadDocs/5507_Curriculum_Grandi.pdf</text:a></text:span></text:p>
          </table:table-cell>
          <table:table-cell table:number-columns-repeated="1022"/>
        </table:table-row>
        <table:table-row table:style-name="ro1">
          <table:table-cell table:style-name="ce8"/>
          <table:table-cell table:style-name="ce27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3" office:value-type="string">
            <text:p>MAGRI Elen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ASSESSO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</text:p>
          </table:table-cell>
          <table:table-cell table:style-name="ce24" office:value-type="string">
            <text:p>Decreto del Presidente n.33362 del 17 giugno 2011 di costituzione della Giunta Provinciale.</text:p>
            <text:p>Fine mandato anno 2016 Dimissioni 31-3-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7</text:p>
          </table:table-cell>
          <table:table-cell table:style-name="ce25" office:value-type="string">
            <text:p><text:span text:style-name="T1"><text:a xlink:href="http://www.provincia.mantova.it/UploadDocs/17573_MAGRI_730_P.pdf">http://www.provincia.mantova.it/UploadDocs/17573_MAGRI_730_P.pdf</text:a></text:span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urriculum</text:p>
          </table:table-cell>
          <table:table-cell table:style-name="ce21" office:value-type="string">
            <text:p><text:span text:style-name="T1"><text:a xlink:href="http://www.provincia.mantova.it/UploadDocs/5505_Curriculum_di_Elena_Magri.pdf">http://www.provincia.mantova.it/UploadDocs/5505_Curriculum_di_Elena_Magri.pdf</text:a></text:span>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26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8" office:value-type="string">
            <text:p>NEGRINI Francesc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29" office:value-type="string">
            <text:p>CONSIGLIERE - ASSESSORE dal 18/02/2016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30" office:value-type="string">
            <text:p>Delibera di Consiglio Provinciale n.24 del 20 giugno 2011 "Convalida dell'elezione del Presidente e dei Consiglieri Provinciali: "Consultazioni elettorali del 15/16 e 29/30 maggio 2011" - Decreto nomina Assessore n.621 del 18/2/2016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7</text:p>
          </table:table-cell>
          <table:table-cell table:style-name="ce31" office:value-type="string">
            <text:p><text:span text:style-name="T1"><text:a xlink:href="http://www.provincia.mantova.it/UploadDocs/17577_NEGRINI_Unico_P.pdf">http://www.provincia.mantova.it/UploadDocs/17577_NEGRINI_Unico_P.pdf</text:a></text:span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urriculum</text:p>
          </table:table-cell>
          <table:table-cell table:style-name="ce32" office:value-type="string">
            <text:p><text:span text:style-name="T1"><text:a xlink:href="http://www.provincia.mantova.it/UploadDocs/8736_CURRICULUM_NEGRINI.pdf">http://www.provincia.mantova.it/UploadDocs/8736_CURRICULUM_NEGRINI.pdf</text:a></text:span>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26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3" office:value-type="string">
            <text:p>CHIODARELLI Adrian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 - ASSESSORE dall'11/04/2016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24" office:value-type="string">
            <text:p>Delibera del Consiglio Provinciale n.24 del 20 giugno 2011 "Convalida dell'elezione del Presidente e dei Consiglieri Provinciali: Consultazioni elettorali del 15/16 e 29/30 maggio 2011"- Decreto nomina Assessore n.624 dell'11/4/2016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7</text:p>
          </table:table-cell>
          <table:table-cell table:style-name="ce25" office:value-type="string">
            <text:p><text:span text:style-name="T1"><text:a xlink:href="http://www.provincia.mantova.it/UploadDocs/17592_CHIODARELLI_730_P.pdf">http://www.provincia.mantova.it/UploadDocs/17592_CHIODARELLI_730_P.pdf</text:a></text:span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urriculum</text:p>
          </table:table-cell>
          <table:table-cell table:style-name="ce21" office:value-type="string">
            <text:p><text:span text:style-name="T1"><text:a xlink:href="http://www.provincia.mantova.it/UploadDocs/8739_CURRICULUM_CHIODARELLI.pdf">http://www.provincia.mantova.it/UploadDocs/8739_CURRICULUM_CHIODARELLI.pdf</text:a></text:span>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26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3" office:value-type="string">
            <text:p>PISTONI Simon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PRESIDENTE del Consiglio Provinciale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Nomina</text:p>
          </table:table-cell>
          <table:table-cell table:style-name="ce24" office:value-type="string">
            <text:p>Delibera del Consiglio Provinciale n.24 del 20 giugno 2011 "Convalida dell'elezione del Presidente e dei Consiglieri Provinciali. Consultazioni elettorali del 15/16 e 29/30 maggio 2011"</text:p>
            <text:p>Delibera del Consiglio Provinciale n.25 del 20 giugno 2011 "Elezione del Presidente del Consiglio Provinciale e del Vice Presidente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7</text:p>
          </table:table-cell>
          <table:table-cell table:style-name="ce25" office:value-type="string">
            <text:p><text:span text:style-name="T1"><text:a xlink:href="http://www.provincia.mantova.it/UploadDocs/17726_PISTONI_Unico_P.pdf">http://www.provincia.mantova.it/UploadDocs/17726_PISTONI_Unico_P.pdf</text:a></text:span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urriculum</text:p>
          </table:table-cell>
          <table:table-cell table:style-name="ce21" office:value-type="string">
            <text:p><text:span text:style-name="T1"><text:a xlink:href="http://www.provincia.mantova.it/UploadDocs/8733_CURRICULUM_PISTONI_SIMONE.pdf">http://www.provincia.mantova.it/UploadDocs/8733_CURRICULUM_PISTONI_SIMONE.pdf</text:a></text:span></text:p>
          </table:table-cell>
          <table:table-cell table:number-columns-repeated="1022"/>
        </table:table-row>
        <table:table-row table:style-name="ro1">
          <table:table-cell table:style-name="ce8"/>
          <table:table-cell table:number-columns-repeated="1023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3" office:value-type="string">
            <text:p>BARAI Giampietr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 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24" office:value-type="string">
            <text:p>Delibera del Consiglio Provinciale n.24 del 20 giugno 2011 "Convalida dell'elezione del Presidente e dei Consiglieri Provinciali. Consultazioni elettorali del 15/16 e 29/30 maggio 2011"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7</text:p>
          </table:table-cell>
          <table:table-cell table:style-name="ce25" office:value-type="string">
            <text:p><text:span text:style-name="T1"><text:a xlink:href="http://www.provincia.mantova.it/UploadDocs/17587_BARAI_CUD_P.pdf">http://www.provincia.mantova.it/UploadDocs/17587_BARAI_CUD_P.pdf</text:a></text:span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urriculum</text:p>
          </table:table-cell>
          <table:table-cell table:style-name="ce21" office:value-type="string">
            <text:p><text:span text:style-name="T1"><text:a xlink:href="http://www.provincia.mantova.it/UploadDocs/8731_CURRICULUM_BARAI.pdf">http://www.provincia.mantova.it/UploadDocs/8731_CURRICULUM_BARAI.pdf</text:a></text:span>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26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3" office:value-type="string">
            <text:p>BEDUSCHI Alessandr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 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19" office:value-type="string">
            <text:p>Delibera del Consiglio Provinciale n.24 del 20 giugno 2011 "Convalida dell'elezione del Presidente e dei Consiglieri Provinciali. Consultazioni elettorali del 15/16 e 29/30 maggio 2011"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7</text:p>
          </table:table-cell>
          <table:table-cell table:style-name="ce25" office:value-type="string">
            <text:p><text:span text:style-name="T1"><text:a xlink:href="http://www.provincia.mantova.it/UploadDocs/17588_BEDUSCHI_ALESSANDRO_Unico_P.pdf">http://www.provincia.mantova.it/UploadDocs/17588_BEDUSCHI_ALESSANDRO_Unico_P.pdf</text:a></text:span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urriculum</text:p>
          </table:table-cell>
          <table:table-cell table:style-name="ce21" office:value-type="string">
            <text:p><text:span text:style-name="T1"><text:a xlink:href="http://www.provincia.mantova.it/UploadDocs/709_CURRICULUM_BEDUSCHI.pdf">http://www.provincia.mantova.it/UploadDocs/709_CURRICULUM_BEDUSCHI.pdf</text:a></text:span>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26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3" office:value-type="string">
            <text:p>BEZZECCHI Beatric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</text:p>
          </table:table-cell>
          <table:table-cell table:style-name="ce24" office:value-type="string">
            <text:p>Delibera del Consiglio Provinciale n.12 del 12/05/2016 "Surroga del Consigliere Provinciale Adriana Chiodarelli, nominata Assessore e convalida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7</text:p>
          </table:table-cell>
          <table:table-cell table:style-name="ce25" office:value-type="string">
            <text:p><text:span text:style-name="T1"><text:a xlink:href="http://www.provincia.mantova.it/UploadDocs/17736_BEZZECCHI_730_P.pdf">http://www.provincia.mantova.it/UploadDocs/17736_BEZZECCHI_730_P.pdf</text:a></text:span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urriculum</text:p>
          </table:table-cell>
          <table:table-cell table:style-name="ce21" office:value-type="string">
            <text:p><text:span text:style-name="T1"><text:a xlink:href="http://www.provincia.mantova.it/UploadDocs/13608_CURRICULUM_BEZZECCHI.pdf">http://www.provincia.mantova.it/UploadDocs/13608_CURRICULUM_BEZZECCHI.pdf</text:a></text:span>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26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3" office:value-type="string">
            <text:p>BIANCHERA Elis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24" office:value-type="string">
            <text:p>Delibera del Consiglio Provinciale n.24 del 20 giugno 2011 "Convalida dell'elezione del Presidente e dei Consiglieri Provinciali. Consultazioni elettorali del 15/16 e 29/30 maggio 2011"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7</text:p>
          </table:table-cell>
          <table:table-cell table:style-name="ce25" office:value-type="string">
            <text:p><text:span text:style-name="T1"><text:a xlink:href="http://www.provincia.mantova.it/UploadDocs/17589_BIANCHERA_730_P.pdf">http://www.provincia.mantova.it/UploadDocs/17589_BIANCHERA_730_P.pdf</text:a></text:span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urriculum</text:p>
          </table:table-cell>
          <table:table-cell table:style-name="ce21" office:value-type="string">
            <text:p><text:span text:style-name="T1"><text:a xlink:href="http://www.provincia.mantova.it/UploadDocs/8738_CURRICULUM_BIANCHERA.pdf">http://www.provincia.mantova.it/UploadDocs/8738_CURRICULUM_BIANCHERA.pdf</text:a></text:span>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33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3" office:value-type="string">
            <text:p>BIGNOTTI German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24" office:value-type="string">
            <text:p>Delibera del Consiglio Provinciale n.24 del 20 giugno 2011 "Convalida dell'elezione del Presidente e dei Consiglieri Provinciali. Consultazioni elettorali del 15/16 e 29/30 maggio 2011"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7</text:p>
          </table:table-cell>
          <table:table-cell table:style-name="ce25" office:value-type="string">
            <text:p><text:span text:style-name="T1"><text:a xlink:href="http://www.provincia.mantova.it/UploadDocs/17590_BIGNOTTI_Unico_P.pdf">http://www.provincia.mantova.it/UploadDocs/17590_BIGNOTTI_Unico_P.pdf</text:a></text:span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urriculum</text:p>
          </table:table-cell>
          <table:table-cell table:style-name="ce34"/>
          <table:table-cell table:number-columns-repeated="1022"/>
        </table:table-row>
        <table:table-row table:style-name="ro1">
          <table:table-cell table:style-name="ce8"/>
          <table:table-cell table:number-columns-repeated="1023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3" office:value-type="string">
            <text:p>CAVAGLIERI Luigi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24" office:value-type="string">
            <text:p>Delibera del Consiglio Provinciale n.24 del 20 giugno 2011 "Convalida dell'elezione del Presidente e dei Consiglieri Provinciali: 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Dichiarazione redditi 2017</text:p>
          </table:table-cell>
          <table:table-cell table:style-name="ce35" office:value-type="string">
            <text:p><text:span text:style-name="T1"><text:a xlink:href="http://www.provincia.mantova.it/UploadDocs/17591_CAVAGLIERI_730_P.pdf">http://www.provincia.mantova.it/UploadDocs/17591_CAVAGLIERI_730_P.pdf</text:a></text:span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urriculum</text:p>
          </table:table-cell>
          <table:table-cell table:style-name="ce36" office:value-type="string">
            <text:p><text:span text:style-name="T1"><text:a xlink:href="http://www.provincia.mantova.it/UploadDocs/8740_CURRICULUM_CAVAGLIERI.pdf">http://www.provincia.mantova.it/UploadDocs/8740_CURRICULUM_CAVAGLIERI.pdf</text:a></text:span></text:p>
          </table:table-cell>
          <table:table-cell table:number-columns-repeated="1022"/>
        </table:table-row>
        <table:table-row table:style-name="ro1">
          <table:table-cell table:style-name="ce10"/>
          <table:table-cell table:number-columns-repeated="1023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8" office:value-type="string">
            <text:p>FAVRETTO Giulian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29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</text:p>
          </table:table-cell>
          <table:table-cell table:style-name="ce30" office:value-type="string">
            <text:p>Delibera di Consiglio Provinciale n.11 del 12 maggio 2016 "Surroga del Consigliere Provinciale Francesco Negrini, nominato Assessore e convalida"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Dichiarazione redditi 2017</text:p>
          </table:table-cell>
          <table:table-cell table:style-name="ce37" office:value-type="string">
            <text:p><text:span text:style-name="T1"><text:a xlink:href="http://www.provincia.mantova.it/UploadDocs/17595_FAVRETTO_730_P.pdf">http://www.provincia.mantova.it/UploadDocs/17595_FAVRETTO_730_P.pdf</text:a></text:span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urriculum</text:p>
          </table:table-cell>
          <table:table-cell table:style-name="ce32" office:value-type="string">
            <text:p><text:span text:style-name="T1"><text:a xlink:href="http://www.provincia.mantova.it/UploadDocs/13607_CURRICULUM_FAVRETTO.pdf">http://www.provincia.mantova.it/UploadDocs/13607_CURRICULUM_FAVRETTO.pdf</text:a></text:span></text:p>
          </table:table-cell>
          <table:table-cell table:number-columns-repeated="1022"/>
        </table:table-row>
        <table:table-row table:style-name="ro1">
          <table:table-cell table:style-name="ce8"/>
          <table:table-cell table:number-columns-repeated="1023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3" office:value-type="string">
            <text:p>GAZZOLI Elg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24" office:value-type="string">
            <text:p>Delibera del Consiglio Provinciale n.24 del 20 giugno 2011 "Convalida dell'elezione del Presidente e dei Consiglieri Provinciali: 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7</text:p>
          </table:table-cell>
          <table:table-cell table:style-name="ce25" office:value-type="string">
            <text:p><text:span text:style-name="T1"><text:a xlink:href="http://www.provincia.mantova.it/UploadDocs/17596_GAZZOLI_CUD_P.pdf">http://www.provincia.mantova.it/UploadDocs/17596_GAZZOLI_CUD_P.pdf</text:a></text:span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urriculum</text:p>
          </table:table-cell>
          <table:table-cell table:style-name="ce21" office:value-type="string">
            <text:p>http://www.provincia.mantova.it/UploadDocs/8741_CURRICULUM_GAZZOLI.pdf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3" office:value-type="string">
            <text:p>MANCINI Paol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24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7</text:p>
          </table:table-cell>
          <table:table-cell table:style-name="ce25" office:value-type="string">
            <text:p><text:span text:style-name="T1"><text:a xlink:href="http://www.provincia.mantova.it/UploadDocs/17574_MANCINI_unico_P.pdf">http://www.provincia.mantova.it/UploadDocs/17574_MANCINI_unico_P.pdf</text:a></text:span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urriculum</text:p>
          </table:table-cell>
          <table:table-cell table:style-name="ce21" office:value-type="string">
            <text:p><text:span text:style-name="T1"><text:a xlink:href="http://www.provincia.mantova.it/UploadDocs/8745_CURRICULUM_MANCINI.pdf">http://www.provincia.mantova.it/UploadDocs/8745_CURRICULUM_MANCINI.pdf</text:a>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3" office:value-type="string">
            <text:p>MARCHI Elis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</text:p>
          </table:table-cell>
          <table:table-cell table:style-name="ce24" office:value-type="string">
            <text:p>Delibera di Consiglio Provinciale n.59 del 2 agosto 2012 "Surrogazione del Consigliere Giovanni Fava per dimissioni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7</text:p>
          </table:table-cell>
          <table:table-cell table:style-name="ce25" office:value-type="string">
            <text:p><text:span text:style-name="T1"><text:a xlink:href="http://www.provincia.mantova.it/UploadDocs/17575_MARCHI_Unico_P.pdf">http://www.provincia.mantova.it/UploadDocs/17575_MARCHI_Unico_P.pdf</text:a></text:span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urriculum</text:p>
          </table:table-cell>
          <table:table-cell table:style-name="ce21" office:value-type="string">
            <text:p><text:span text:style-name="T1"><text:a xlink:href="http://www.provincia.mantova.it/UploadDocs/7211_Curriculum_Marchi.pdf">http://www.provincia.mantova.it/UploadDocs/7211_Curriculum_Marchi.pdf</text:a>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17" office:value-type="string">
            <text:p>MONTAGNINI Massimilian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38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24" office:value-type="string">
            <text:p>Delibera di Consiglio Provinciale n.24 del 20 giugno 2011 "Convalida dell'elezione del Presidente e dei Consiglieri Provinciali: 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7</text:p>
          </table:table-cell>
          <table:table-cell table:style-name="ce25" office:value-type="string">
            <text:p><text:span text:style-name="T1"><text:a xlink:href="http://www.provincia.mantova.it/UploadDocs/17576_MONTAGNINI__730_P.pdf">http://www.provincia.mantova.it/UploadDocs/17576_MONTAGNINI__730_P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0" office:value-type="string">
            <text:p><text:span text:style-name="T1"><text:a xlink:href="http://www.provincia.mantova.it/UploadDocs/8742_CURRICULUM_MONTAGNINI.pdf">http://www.provincia.mantova.it/UploadDocs/8742_CURRICULUM_MONTAGNINI.pdf</text:a></text:span></text:p>
          </table:table-cell>
          <table:table-cell table:number-columns-repeated="1022"/>
        </table:table-row>
        <table:table-row table:style-name="ro1">
          <table:table-cell table:style-name="ce11"/>
          <table:table-cell table:style-name="ce39"/>
          <table:table-cell table:number-columns-repeated="1022"/>
        </table:table-row>
        <table:table-row table:style-name="ro2">
          <table:table-cell table:style-name="ce12" office:value-type="string">
            <text:p>Cognome e nome</text:p>
          </table:table-cell>
          <table:table-cell table:style-name="ce17" office:value-type="string">
            <text:p>MERLO Giulia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Carica ricoperta</text:p>
          </table:table-cell>
          <table:table-cell table:style-name="ce38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13" office:value-type="string">
            <text:p>Nomina</text:p>
          </table:table-cell>
          <table:table-cell table:style-name="ce24" office:value-type="string">
            <text:p>Delibera di Consiglio Provinciale n.42 del 18 settembre 2013 "Surrogazione del Consigliere Andrea Dara <text:s/>con la prima dei non eletti nella medesima lista: Giulia Merlo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14" office:value-type="string">
            <text:p>Dichiarazione redditi 2017</text:p>
          </table:table-cell>
          <table:table-cell table:style-name="ce25" office:value-type="string">
            <text:p><text:span text:style-name="T1"><text:a xlink:href="http://www.provincia.mantova.it/UploadDocs/17727_MERLO_Unico_P.pdf">http://www.provincia.mantova.it/UploadDocs/17727_MERLO_Unico_P.pdf</text:a></text:span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urriculum</text:p>
          </table:table-cell>
          <table:table-cell table:style-name="ce21" office:value-type="string">
            <text:p><text:span text:style-name="T1"><text:a xlink:href="http://www.provincia.mantova.it/UploadDocs/9128_CURRICULIM_MERLO.pdf">http://www.provincia.mantova.it/UploadDocs/9128_CURRICULIM_MERLO.pdf</text:a>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3" office:value-type="string">
            <text:p>PASETTI Cedrik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24" office:value-type="string">
            <text:p>Delibera di Consiglio Provinciale n.24 del 20 giugno 2011 "Convalida dell'elezione del Presidente e dei Consiglieri Provinciali: 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7</text:p>
          </table:table-cell>
          <table:table-cell table:style-name="ce25" office:value-type="string">
            <text:p><text:span text:style-name="T1"><text:a xlink:href="http://www.provincia.mantova.it/UploadDocs/17578_PASETTI_Unico_P.pdf">http://www.provincia.mantova.it/UploadDocs/17578_PASETTI_Unico_P.pdf</text:a></text:span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urriculum</text:p>
          </table:table-cell>
          <table:table-cell table:style-name="ce21" office:value-type="string">
            <text:p><text:span text:style-name="T1"><text:a xlink:href="http://www.provincia.mantova.it/UploadDocs/8743_CURRICULUM_PASETTI.pdf">http://www.provincia.mantova.it/UploadDocs/8743_CURRICULUM_PASETTI.pdf</text:a>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3" office:value-type="string">
            <text:p>PELLIZZER Maurizi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 - Vice Presidente del Consiglio Provincial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24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7</text:p>
          </table:table-cell>
          <table:table-cell table:style-name="ce25" office:value-type="string">
            <text:p><text:span text:style-name="T1"><text:a xlink:href="http://www.provincia.mantova.it/UploadDocs/17579_PELLIZZER_Unico_P.pdf">http://www.provincia.mantova.it/UploadDocs/17579_PELLIZZER_Unico_P.pdf</text:a></text:span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urriculum</text:p>
          </table:table-cell>
          <table:table-cell table:style-name="ce21" office:value-type="string">
            <text:p><text:span text:style-name="T1"><text:a xlink:href="http://www.provincia.mantova.it/UploadDocs/8735_CURRICULUM_PELLIZZER.pdf">http://www.provincia.mantova.it/UploadDocs/8735_CURRICULUM_PELLIZZER.pdf</text:a></text:span>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/>
            <text:p/>
          </table:table-cell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3" office:value-type="string">
            <text:p>PIPPA David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</text:p>
          </table:table-cell>
          <table:table-cell table:style-name="ce24" office:value-type="string">
            <text:p>Delibera di Consiglio Provinciale n.56 del 21dicembre 2011 "Surrogazione del Consigliere Pietro Marcazzan, con il primo dei non eletti nella medesima lista: Davide Pippa".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7</text:p>
          </table:table-cell>
          <table:table-cell table:style-name="ce25" office:value-type="string">
            <text:p><text:span text:style-name="T1"><text:a xlink:href="http://www.provincia.mantova.it/UploadDocs/17580_PIPPA_CUD_P.pdf">http://www.provincia.mantova.it/UploadDocs/17580_PIPPA_CUD_P.pdf</text:a></text:span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urriculum</text:p>
          </table:table-cell>
          <table:table-cell table:style-name="ce21" office:value-type="string">
            <text:p><text:span text:style-name="T1"><text:a xlink:href="http://www.provincia.mantova.it/UploadDocs/8734_CURRICULUM_PIPPA.pdf">http://www.provincia.mantova.it/UploadDocs/8734_CURRICULUM_PIPPA.pdf</text:a>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3" office:value-type="string">
            <text:p>REFOLO Paol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24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7</text:p>
          </table:table-cell>
          <table:table-cell table:style-name="ce25" office:value-type="string">
            <text:p><text:span text:style-name="T1"><text:a xlink:href="http://www.provincia.mantova.it/UploadDocs/17581_REFOLO_PAOLO_E_LISA_730_P.pdf">http://www.provincia.mantova.it/UploadDocs/17581_REFOLO_PAOLO_E_LISA_730_P.pdf</text:a></text:span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urriculum</text:p>
          </table:table-cell>
          <table:table-cell table:style-name="ce21" office:value-type="string">
            <text:p><text:span text:style-name="T1"><text:a xlink:href="http://www.provincia.mantova.it/UploadDocs/8729_CURRICULUM_REFOLO.pdf">http://www.provincia.mantova.it/UploadDocs/8729_CURRICULUM_REFOLO.pdf</text:a>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3" office:value-type="string">
            <text:p>ROVEDA Candid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24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7</text:p>
          </table:table-cell>
          <table:table-cell table:style-name="ce25" office:value-type="string">
            <text:p><text:span text:style-name="T1"><text:a xlink:href="http://www.provincia.mantova.it/UploadDocs/17582_ROVEDA_CUD_P.pdf">http://www.provincia.mantova.it/UploadDocs/17582_ROVEDA_CUD_P.pdf</text:a></text:span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urriculum</text:p>
          </table:table-cell>
          <table:table-cell table:style-name="ce21" office:value-type="string">
            <text:p><text:span text:style-name="T1"><text:a xlink:href="http://www.provincia.mantova.it/UploadDocs/8732_CURRICULUM_ROVEDA.pdf">http://www.provincia.mantova.it/UploadDocs/8732_CURRICULUM_ROVEDA.pdf</text:a>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3" office:value-type="string">
            <text:p>SOFFIATI Gianni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24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7</text:p>
          </table:table-cell>
          <table:table-cell table:style-name="ce25" office:value-type="string">
            <text:p><text:span text:style-name="T1"><text:a xlink:href="http://www.provincia.mantova.it/UploadDocs/17583_SOFFIATI_730_P.pdf">http://www.provincia.mantova.it/UploadDocs/17583_SOFFIATI_730_P.pdf</text:a></text:span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urriculum</text:p>
          </table:table-cell>
          <table:table-cell table:style-name="ce21" office:value-type="string">
            <text:p><text:span text:style-name="T1"><text:a xlink:href="http://www.provincia.mantova.it/UploadDocs/8728_CURRICULUM_SOFFIATI.pdf">http://www.provincia.mantova.it/UploadDocs/8728_CURRICULUM_SOFFIATI.pdf</text:a>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3" office:value-type="string">
            <text:p>STEFANONI Gabriel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24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7</text:p>
          </table:table-cell>
          <table:table-cell table:style-name="ce25" office:value-type="string">
            <text:p><text:span text:style-name="T1"><text:a xlink:href="http://www.provincia.mantova.it/UploadDocs/17584_STEFANONI_Unico_P.pdf">http://www.provincia.mantova.it/UploadDocs/17584_STEFANONI_Unico_P.pdf</text:a></text:span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urriculum</text:p>
          </table:table-cell>
          <table:table-cell table:style-name="ce21" office:value-type="string">
            <text:p><text:span text:style-name="T1"><text:a xlink:href="http://www.provincia.mantova.it/UploadDocs/8730_CURRICULUM_STEFANONI.pdf">http://www.provincia.mantova.it/UploadDocs/8730_CURRICULUM_STEFANONI.pdf</text:a></text:span>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26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3" office:value-type="string">
            <text:p>TIANA Franceschin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24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7</text:p>
          </table:table-cell>
          <table:table-cell table:style-name="ce25" office:value-type="string">
            <text:p><text:span text:style-name="T1"><text:a xlink:href="http://www.provincia.mantova.it/UploadDocs/17585_TIANA_730_P.pdf">http://www.provincia.mantova.it/UploadDocs/17585_TIANA_730_P.pdf</text:a></text:span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urriculum</text:p>
          </table:table-cell>
          <table:table-cell table:style-name="ce21" office:value-type="string">
            <text:p><text:span text:style-name="T1"><text:a xlink:href="http://www.provincia.mantova.it/UploadDocs/8727_CURRICULUM_TIANA.pdf">http://www.provincia.mantova.it/UploadDocs/8727_CURRICULUM_TIANA.pdf</text:a></text:span>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26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3" office:value-type="string">
            <text:p>ZUCCA Tizian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8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24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7</text:p>
          </table:table-cell>
          <table:table-cell table:style-name="ce25" office:value-type="string">
            <text:p><text:span text:style-name="T1"><text:a xlink:href="http://www.provincia.mantova.it/UploadDocs/17586_ZUCCA_730_P.pdf">http://www.provincia.mantova.it/UploadDocs/17586_ZUCCA_730_P.pdf</text:a></text:span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urriculum</text:p>
          </table:table-cell>
          <table:table-cell table:style-name="ce21" office:value-type="string">
            <text:p><text:span text:style-name="T1"><text:a xlink:href="http://www.provincia.mantova.it/UploadDocs/8737_CURRICULUM_ZUCCA.pdf">http://www.provincia.mantova.it/UploadDocs/8737_CURRICULUM_ZUCCA.pdf</text:a></text:span>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7"/>
          <table:table-cell table:number-columns-repeated="1022"/>
        </table:table-row>
        <table:table-row table:style-name="ro1">
          <table:table-cell table:style-name="ce7" table:number-columns-repeated="2"/>
          <table:table-cell table:number-columns-repeated="1022"/>
        </table:table-row>
        <table:table-row table:style-name="ro1" table:number-rows-repeated="3">
          <table:table-cell table:style-name="ce7"/>
          <table:table-cell table:style-name="ce33"/>
          <table:table-cell table:number-columns-repeated="1022"/>
        </table:table-row>
        <table:table-row table:style-name="ro1">
          <table:table-cell table:style-name="ce7"/>
          <table:table-cell table:style-name="ce40"/>
          <table:table-cell table:number-columns-repeated="1022"/>
        </table:table-row>
        <table:table-row table:style-name="ro2">
          <table:table-cell table:style-name="ce8" office:value-type="string">
            <text:p>DATI AGGIORNATI A FEBBRAIO 2018</text:p>
          </table:table-cell>
          <table:table-cell table:style-name="ce41"/>
          <table:table-cell table:number-columns-repeated="1022"/>
        </table:table-row>
        <table:table-row table:style-name="ro2" table:number-rows-repeated="6">
          <table:table-cell table:style-name="ce7"/>
          <table:table-cell table:style-name="ce26"/>
          <table:table-cell table:number-columns-repeated="1022"/>
        </table:table-row>
        <table:table-row table:style-name="ro2" table:number-rows-repeated="104838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Inattivo</number:text>
      <style:map style:condition="value()&gt;0" style:apply-style-name="N124P0"/>
      <style:map style:condition="value()&lt;0" style:apply-style-name="N124P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10/05/2018</text:date>, <text:time>16.57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TUAZ_20_PATRIMONIALE_20_AMM" style:display-name="PageStyle_SITUAZ PATRIMONIALE AM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ana Sacchelli</meta:initial-creator>
    <meta:creation-date>2013-07-12T09:49:16</meta:creation-date>
    <dc:creator>Alessandra Ferrari</dc:creator>
    <dc:date>2018-05-10T16:57:02</dc:date>
    <meta:print-date>2013-08-29T10:12:42</meta:print-date>
    <meta:document-statistic meta:table-count="1" meta:cell-count="292" meta:object-count="0"/>
    <meta:generator>OpenOffice/4.1.3$Win32 OpenOffice.org_project/413m1$Build-9783</meta:generator>
  </office:meta>
</office:document-meta>
</file>