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3.995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3.184cm" fo:break-before="auto" style:use-optimal-row-height="tru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2.514cm" fo:break-before="auto" style:use-optimal-row-height="true"/>
    </style:style>
    <style:style style:name="ro28" style:family="table-row">
      <style:table-row-properties style:row-height="2.117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588cm" fo:break-before="auto" style:use-optimal-row-height="true"/>
    </style:style>
    <style:style style:name="ro31" style:family="table-row">
      <style:table-row-properties style:row-height="1.058cm" fo:break-before="auto" style:use-optimal-row-height="true"/>
    </style:style>
    <style:style style:name="ro32" style:family="table-row">
      <style:table-row-properties style:row-height="2.646cm" fo:break-before="auto" style:use-optimal-row-height="true"/>
    </style:style>
    <style:style style:name="ro33" style:family="table-row">
      <style:table-row-properties style:row-height="2.408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Provincia di Mantova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4-18">
            <text:p>18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37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</text:span><text:span text:style-name="T2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4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6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7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8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9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0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6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1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6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2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6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5" table:number-rows-repeated="104853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</table:named-expressions>
      </table:table>
      <table:table table:name="Uffici periferici e artic." table:style-name="ta2"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6" table:default-cell-style-name="ce22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38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6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7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37"/>
          <table:table-cell table:number-columns-repeated="247"/>
        </table:table-row>
        <table:table-row table:style-name="ro28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2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</text:span><text:span text:style-name="T2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29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29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29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29" table:number-rows-repeated="1048420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2.2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lessandra Ferrari</dc:creator>
    <dc:date>2018-04-19T12:26:07</dc:date>
    <meta:print-date>2018-04-17T12:31:55</meta:print-date>
    <meta:document-statistic meta:table-count="2" meta:cell-count="457" meta:object-count="0"/>
    <meta:generator>OpenOffice/4.1.3$Win32 OpenOffice.org_project/413m1$Build-9783</meta:generator>
  </office:meta>
</office:document-meta>
</file>