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IPOLOGIA DI ACCESSO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OGGETTO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02/01/2017</text:p>
          </table:table-cell>
          <table:table-cell office:value-type="string" table:style-name="ce11">
            <text:p>PROT. N.26 DEL 02-01-2017 - RICHIESTA ACCESSO AGLI ATTI - RISCONTRO A PROTOCOLLO N. 36355 DEL 20/12/2016<text:s/>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2/01/2017</text:p>
          </table:table-cell>
          <table:table-cell office:value-type="string" table:style-name="ce11">
            <text:p>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1/2017</text:p>
          </table:table-cell>
          <table:table-cell office:value-type="string" table:style-name="ce11">
            <text:p>RICHIESTA ACCESSO ATTI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CCESSO DOCUMENTALE</text:p>
          </table:table-cell>
          <table:table-cell office:value-type="string" table:style-name="ce8">
            <text:p>05/01/2017</text:p>
          </table:table-cell>
          <table:table-cell office:value-type="string" table:style-name="ce11">
            <text:p>APPALTO DEI LAVORI DI COSTRUZIONE DELLA BRETELLA STRADALE DI COLLEGAMENTO TRA IL CASELLO AUTOSTRADALE DI MN NORD ED IL COMPARTO PRODUTTIVO "VALDARO" - 2° STRALCIO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9/01/2017</text:p>
          </table:table-cell>
          <table:table-cell office:value-type="string" table:style-name="ce11">
            <text:p>AGGIORNAMENTO RICHIESTA ACCESSO AGLI ATTI - POS.LAV.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9/01/2017</text:p>
          </table:table-cell>
          <table:table-cell office:value-type="string" table:style-name="ce11">
            <text:p>RICHIESTA ACCESSO AGLI ATTI - POS.LAV.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11/01/2017</text:p>
          </table:table-cell>
          <table:table-cell office:value-type="string" table:style-name="ce11">
            <text:p>ISTANZA DI ACCESSO AGLI ATTI AMMINISTRATIVI GARA BRETELLA STRADALE COLLEGAMENTO MANTOVA NORD VALDARO 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1/2017</text:p>
          </table:table-cell>
          <table:table-cell office:value-type="string" table:style-name="ce11">
            <text:p>RICHIESTA ACCESSO AGLI ATTI A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1/2017</text:p>
          </table:table-cell>
          <table:table-cell office:value-type="string" table:style-name="ce11">
            <text:p>RICHIEST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1/2017</text:p>
          </table:table-cell>
          <table:table-cell office:value-type="string" table:style-name="ce11">
            <text:p>RICHIESTA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1/2017</text:p>
          </table:table-cell>
          <table:table-cell office:value-type="string" table:style-name="ce11">
            <text:p>RICHEISTA ACCESSO AGLI ATTI POS.LAV.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1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1/2017</text:p>
          </table:table-cell>
          <table:table-cell office:value-type="string" table:style-name="ce11">
            <text:p>RICHIESTA ACCESSO AGLI ATTI - POS.LAV.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1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17/01/2017</text:p>
          </table:table-cell>
          <table:table-cell office:value-type="string" table:style-name="ce11">
            <text:p><text:s text:c="2"/>RICHIESTA ACCESSO ATTI - RICHIESTA DI ACCESSO AI DOCUMENTI DI GA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8/01/2017</text:p>
          </table:table-cell>
          <table:table-cell office:value-type="string" table:style-name="ce11">
            <text:p>RICHIESTA ACCESSO ATTI <text:s/>- AUT. UNICA 45/152 DEL 13/07/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8/01/2017</text:p>
          </table:table-cell>
          <table:table-cell office:value-type="string" table:style-name="ce11">
            <text:p>RICHIESTA ACCESSO ATTI <text:s/>- AUT. UNICA 45/128 DEL 29/06/2011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1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1/2017</text:p>
          </table:table-cell>
          <table:table-cell office:value-type="string" table:style-name="ce11">
            <text:p>RICHIESTA ACCESSO AGLI ATTI - POS.LAV.<text:s/>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1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CCESSO DOCUMENTALE</text:p>
          </table:table-cell>
          <table:table-cell office:value-type="string" table:style-name="ce8">
            <text:p>23/01/2017</text:p>
          </table:table-cell>
          <table:table-cell office:value-type="string" table:style-name="ce11">
            <text:p>RICHIESTA ACCESSO AGLI ATTI RELATIVI ALLA PROCEDURA DI APPALTO DEI LAVORI DI COSTRUZIONE DELLA BRETELLA STRADALE DI COLLEGAMENTO TRA IL CASELLO AUTOSTRADALE DI MANTOVA NORD ED IL COMPARTO PRODUTTIVO VALDARO 2° STRALCIO: LAVORI DI COMPLETAMENTO DELL'ASTA PRINCIPALE COL SOVRAPPASSO FERROVIARIO. - CUP: G31B16000240005. - CIG: <text:s/>6799724DBE.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01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01/2017</text:p>
          </table:table-cell>
          <table:table-cell office:value-type="string" table:style-name="ce11">
            <text:p>MN PROJECT - RICHIESTA DI ACCESSO ATTI DEL 18/01/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01/2017</text:p>
          </table:table-cell>
          <table:table-cell office:value-type="string" table:style-name="ce11">
            <text:p>CP PROJECT - RICHIESTA DI ACCESSO ATTI DEL 18/01/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4/01/2017</text:p>
          </table:table-cell>
          <table:table-cell office:value-type="string" table:style-name="ce11">
            <text:p>RICHIESTA DI ACCESSO AGLI ATTI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6/01/2017</text:p>
          </table:table-cell>
          <table:table-cell office:value-type="string" table:style-name="ce11">
            <text:p>RICHIEST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6/01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6/01/2017</text:p>
          </table:table-cell>
          <table:table-cell office:value-type="string" table:style-name="ce11">
            <text:p>RICHIESTA ACCESSO AGLI ATTI POSLAV.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CCESSO DOCUMENTALE</text:p>
          </table:table-cell>
          <table:table-cell office:value-type="string" table:style-name="ce8">
            <text:p>26/01/2017</text:p>
          </table:table-cell>
          <table:table-cell office:value-type="string" table:style-name="ce11">
            <text:p>RICHIESTA DI ACCESSO AGLI ATTI - PROCEDURA DI APPALTO DEI LAVORI DI COSTRUZIONE DELLA BRETELLA STRADALE DI COLLEGAMENTO TRA IL CASELLO MN NORD ED IL COMPARTO PRODUTTIVO "VALDARO"-2°STRALCIO:LAVORI DI COMPLETAMENTO DELL'ASTA PRINCIPALE COL SOVRAPPASSO FERROVIARIO. CUP G31B16000240005 - N.GARA 6514594 - CIG 6799724DBE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01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0/01/2017</text:p>
          </table:table-cell>
          <table:table-cell office:value-type="string" table:style-name="ce11">
            <text:p>RICHIESTA ACCESSO A DOCUMENTI AMMINISTRATIVI -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01/02/2017</text:p>
          </table:table-cell>
          <table:table-cell office:value-type="string" table:style-name="ce11">
            <text:p>SERVIZI DI VIGILANZA PRESSO IL PORTO DI MANTOVA VALDARO - CIG Z3D1C41B35. ISTANZA DI ACCESSO AGLI ATTI.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CCESSO DOCUMENTALE</text:p>
          </table:table-cell>
          <table:table-cell office:value-type="string" table:style-name="ce8">
            <text:p>01/02/2017</text:p>
          </table:table-cell>
          <table:table-cell office:value-type="string" table:style-name="ce11">
            <text:p>E-PROCUREMENT REGIONE LOMBARDIA-COMUNICAZIONE ID 83.035.541 SULLA PROCEDURA ID 82524350 - RICHIESTA DI ACCESSO AGLI ATTI - SERVIZIO DI VIGILANZA PRESSO IL PORTO DI MANTOVA VALDAR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2/2017</text:p>
          </table:table-cell>
          <table:table-cell office:value-type="string" table:style-name="ce11">
            <text:p>RICHIESTA ACCESSO ATT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2/02/2017</text:p>
          </table:table-cell>
          <table:table-cell office:value-type="string" table:style-name="ce11">
            <text:p>RICHIESTA ACCESSO ATTI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CCESSO DOCUMENTALE</text:p>
          </table:table-cell>
          <table:table-cell office:value-type="string" table:style-name="ce8">
            <text:p>03/02/2017</text:p>
          </table:table-cell>
          <table:table-cell office:value-type="string" table:style-name="ce11">
            <text:p><text:s text:c="2"/>RICHIESTA ACCESSO AGLI ATTI L. 241/90 E S.M.I. - A.D. N° PD/106 27/01/2017 MODIFICA NON SOSTANZIALE AUTORIZZAZIONE INTEGRATA AMBIENTALE (A.I.A.)<text:s text:c="2"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2/2017</text:p>
          </table:table-cell>
          <table:table-cell office:value-type="string" table:style-name="ce11">
            <text:p>RICHIESTA ACCESSO AGLI ATTI -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2/2017</text:p>
          </table:table-cell>
          <table:table-cell office:value-type="string" table:style-name="ce11">
            <text:p>RICHIESTA ACCESSO AGLI ATTI - POS.LAV.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CCESSO DOCUMENTALE</text:p>
          </table:table-cell>
          <table:table-cell office:value-type="string" table:style-name="ce8">
            <text:p>07/02/2017</text:p>
          </table:table-cell>
          <table:table-cell office:value-type="string" table:style-name="ce11">
            <text:p>SERVIZIO DI VIGILANZA PRESSO IL PORTO DI MANTOVA VALDARO CIG Z3D1C41B35 ISTANZA DI ACCESSO AGLI ATTI AI SENSI DEGLI ARTT 22 E SS LEGGE 7 AGOSTO 1990 N 241 E SMI E DELL ART 53 DEL D LGS 50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2/2017</text:p>
          </table:table-cell>
          <table:table-cell office:value-type="string" table:style-name="ce11">
            <text:p>RICHESTA ACCESSO ATTI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2/2017</text:p>
          </table:table-cell>
          <table:table-cell office:value-type="string" table:style-name="ce11">
            <text:p>RICHIESTA DI ACCESSO AGLI ATTI POS.LAV.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9/02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2/2017</text:p>
          </table:table-cell>
          <table:table-cell office:value-type="string" table:style-name="ce11">
            <text:p>ISTANZA DI ACCESSO AGLI ATTI - POS.LAV.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2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2/2017</text:p>
          </table:table-cell>
          <table:table-cell office:value-type="string" table:style-name="ce11">
            <text:p>RICHIESTA DI ACCESSO A DOCUMENTI AMMINISTRATIV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2/2017</text:p>
          </table:table-cell>
          <table:table-cell office:value-type="string" table:style-name="ce11">
            <text:p>ISTANZA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2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2/2017</text:p>
          </table:table-cell>
          <table:table-cell office:value-type="string" table:style-name="ce11">
            <text:p>ISTANZA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2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0/02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2/02/2017</text:p>
          </table:table-cell>
          <table:table-cell office:value-type="string" table:style-name="ce11">
            <text:p>RICHIESTA ACCESSO ATTI -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2/02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2/02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02/2017</text:p>
          </table:table-cell>
          <table:table-cell office:value-type="string" table:style-name="ce11">
            <text:p>RICHIESTA ACCESSO ATTI DITTA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02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28/02/2017</text:p>
          </table:table-cell>
          <table:table-cell office:value-type="string" table:style-name="ce11">
            <text:p>SIN DI MANTOVA: ISTANZE DI ACCESSO AGLI ATTI PER LE AREE: L - N - B+I - R1 - R2 - BASSO MINCIO E CANALE SISMA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8/02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3/2017</text:p>
          </table:table-cell>
          <table:table-cell office:value-type="string" table:style-name="ce11">
            <text:p>RICHIESTA ACCESSO A DOCUMENTI AMMINISTRATIVI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CCESSO DOCUMENTALE</text:p>
          </table:table-cell>
          <table:table-cell office:value-type="string" table:style-name="ce8">
            <text:p>02/03/2017</text:p>
          </table:table-cell>
          <table:table-cell office:value-type="string" table:style-name="ce11">
            <text:p>RICHIESTA DI ACCESSO A DOCUMENTI AMMINISTRATIVI AI SENSI DELL ART 22 E SEGUENTI DELLA LEGGE 241/90 MODIFICATA ED INTEGRATA DALLA LEGGE 15/05 -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03/2017</text:p>
          </table:table-cell>
          <table:table-cell office:value-type="string" table:style-name="ce11">
            <text:p>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03/2017</text:p>
          </table:table-cell>
          <table:table-cell office:value-type="string" table:style-name="ce11">
            <text:p>ACCESSO AGLI ATTI -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3/2017</text:p>
          </table:table-cell>
          <table:table-cell office:value-type="string" table:style-name="ce11">
            <text:p>RICHIESTA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3/2017</text:p>
          </table:table-cell>
          <table:table-cell office:value-type="string" table:style-name="ce11">
            <text:p>RICHIESTA DI ACCESSO AGLI ATTI -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3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3/2017</text:p>
          </table:table-cell>
          <table:table-cell office:value-type="string" table:style-name="ce11">
            <text:p>RICHIESTA DI ACCESSO AGLI ATTI PER PROCEDURA DI ESPROPRI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3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3/2017</text:p>
          </table:table-cell>
          <table:table-cell office:value-type="string" table:style-name="ce11">
            <text:p>ISTANZA DI ACCESSO AGLI ATTI -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3/2017</text:p>
          </table:table-cell>
          <table:table-cell office:value-type="string" table:style-name="ce11">
            <text:p>RICHIESTA ACCESSO ATTI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09/03/2017</text:p>
          </table:table-cell>
          <table:table-cell office:value-type="string" table:style-name="ce11">
            <text:p><text:s text:c="2"/>RICHIESTA DI ACCESSO AGLI ATTI PROCEDURA APERTA PER IL SERVIZIO DI CSE LAVORI DI RIQUALIFICAZIONE S.S.236 GOITES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3/2017</text:p>
          </table:table-cell>
          <table:table-cell office:value-type="string" table:style-name="ce11">
            <text:p>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3/2017</text:p>
          </table:table-cell>
          <table:table-cell office:value-type="string" table:style-name="ce11">
            <text:p>ISTANZA PER L'AUTORIZZAZIONE ALL'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10/03/2017</text:p>
          </table:table-cell>
          <table:table-cell office:value-type="string" table:style-name="ce11">
            <text:p>RICHIESTA DI ACCESSO AGLI ATTI_PROCEDURA APERTA PER IL SERVIZIO DI CSE LAVORI DI RIQUALIFICAZIONE S.S.236 GOITES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3/2017</text:p>
          </table:table-cell>
          <table:table-cell office:value-type="string" table:style-name="ce11">
            <text:p>ISTANZA ACCESSO AGLI ATTI -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3/2017</text:p>
          </table:table-cell>
          <table:table-cell office:value-type="string" table:style-name="ce11">
            <text:p>ISTANZA DI ACCESSO AGLI ATTI -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3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3/2017</text:p>
          </table:table-cell>
          <table:table-cell office:value-type="string" table:style-name="ce11">
            <text:p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3/2017</text:p>
          </table:table-cell>
          <table:table-cell office:value-type="string" table:style-name="ce11">
            <text:p>ISTANZA ACCESSO AGLI ATTI POS.LAV.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3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3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3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3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3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3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3/2017</text:p>
          </table:table-cell>
          <table:table-cell office:value-type="string" table:style-name="ce11">
            <text:p>RICHIESTA ACCESSO ATTI - DOCUMENTAZIONE POZZ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03/2017</text:p>
          </table:table-cell>
          <table:table-cell office:value-type="string" table:style-name="ce11">
            <text:p>RICHIESTA DI ACCESSO AGLI ATT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4/03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03/2017</text:p>
          </table:table-cell>
          <table:table-cell office:value-type="string" table:style-name="ce11">
            <text:p>RICHIESTA DI ACCESSO AGLI ATTI ALLE INFORMAZIONI AMBIENTAL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CCESSO DOCUMENTALE</text:p>
          </table:table-cell>
          <table:table-cell office:value-type="string" table:style-name="ce9">
            <text:p>27/03/2017</text:p>
          </table:table-cell>
          <table:table-cell office:value-type="string" table:style-name="ce12">
            <text:p>RICHIESTA DI ACCESSO A DOCUMENTI AMMINISTRATIVI LEGGE 241 DEL 07/08/1990 E SUCCESSIVE MODIFICHE DPR 184 DEL 12/04/2006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27/03/2017</text:p>
          </table:table-cell>
          <table:table-cell office:value-type="string" table:style-name="ce11">
            <text:p><text:s text:c="2"/>RICHIESTA ACCESSO AGLI ATTI - RICHIESTA ACCESSO ATTI AI SENSI D.LEV.GO 195/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3/2017</text:p>
          </table:table-cell>
          <table:table-cell office:value-type="string" table:style-name="ce11">
            <text:p>RICHIESTA ACCESSO ATTI DET 638/63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0/03/2017</text:p>
          </table:table-cell>
          <table:table-cell office:value-type="string" table:style-name="ce11">
            <text:p>RICHIESTA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0/03/2017</text:p>
          </table:table-cell>
          <table:table-cell office:value-type="string" table:style-name="ce11">
            <text:p>ISTANZA ACCESSO ATTI<text:s/>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4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4/2017</text:p>
          </table:table-cell>
          <table:table-cell office:value-type="string" table:style-name="ce11">
            <text:p>ACCESSO AGLI ATTI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4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4/2017</text:p>
          </table:table-cell>
          <table:table-cell office:value-type="string" table:style-name="ce11">
            <text:p>RICHIESTA ACCESSO AGLI ATTI POS.LAV.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4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4/2017</text:p>
          </table:table-cell>
          <table:table-cell office:value-type="string" table:style-name="ce11">
            <text:p><text:s text:c="2"/>RICHIESTA DI ACCESSO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5/04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5/04/2017</text:p>
          </table:table-cell>
          <table:table-cell office:value-type="string" table:style-name="ce11">
            <text:p><text:s text:c="2"/>RICHIEST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05/04/2017</text:p>
          </table:table-cell>
          <table:table-cell office:value-type="string" table:style-name="ce11">
            <text:p><text:s text:c="2"/>RICHIESTA DI ACCESSO FORMALE AGLI ATTI AMMINISTRATIVI AI SENSI DELLA L. 241/9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04/2017</text:p>
          </table:table-cell>
          <table:table-cell office:value-type="string" table:style-name="ce11">
            <text:p><text:s text:c="2"/>ACCESSO ATTI CENTRO PER L'IMPIEG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04/2017</text:p>
          </table:table-cell>
          <table:table-cell office:value-type="string" table:style-name="ce11">
            <text:p><text:s text:c="2"/>RICHIESTA DI ACCESSO A DOCUMENTI AMMINISTRATIV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4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4/2017</text:p>
          </table:table-cell>
          <table:table-cell office:value-type="string" table:style-name="ce11">
            <text:p>ISTANZA ACCESSO AGLI ATTI POS.LAV.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4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04/2017</text:p>
          </table:table-cell>
          <table:table-cell office:value-type="string" table:style-name="ce11">
            <text:p>RICHIEST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11/04/2017</text:p>
          </table:table-cell>
          <table:table-cell office:value-type="string" table:style-name="ce11">
            <text:p><text:s/>RICHIESTA ACCESSO ATTI INERENTI AUTORIZZAZIONE ALLA COSTRUZIONE DI N. 3 CAMPI FOTOVOLTAIC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CCESSO CIVICO</text:p>
          </table:table-cell>
          <table:table-cell office:value-type="string" table:style-name="ce10">
            <text:p>12/04/2017</text:p>
          </table:table-cell>
          <table:table-cell office:value-type="string" table:style-name="ce13">
            <text:p>ISTANZA DI ACCESSO CIVICO AI SENSI DEL DECRETO LEGISLATIVO 14 MARZO 2013 N. 3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0">
            <text:p>ACCESSO DOCUMENTALE</text:p>
          </table:table-cell>
          <table:table-cell office:value-type="string" table:style-name="ce10">
            <text:p>14/04/2017</text:p>
          </table:table-cell>
          <table:table-cell office:value-type="string" table:style-name="ce13">
            <text:p>ISTANZA ACCESSO AGLI ATTI POS.LAV.</text:p>
          </table:table-cell>
          <table:table-cell table:number-columns-repeated="16381" table:style-name="ce5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4/04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4/04/2017</text:p>
          </table:table-cell>
          <table:table-cell office:value-type="string" table:style-name="ce11">
            <text:p>ISTANZA ACCESSO AGLI ATTI POS.LAV.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4/04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4/04/2017</text:p>
          </table:table-cell>
          <table:table-cell office:value-type="string" table:style-name="ce11">
            <text:p>ISTANZA ACCESSO AGLI ATTI<text:s/>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4/04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4/04/2017</text:p>
          </table:table-cell>
          <table:table-cell office:value-type="string" table:style-name="ce11">
            <text:p>ISTANZA ACCESSO AGLI ATTI POS.LAV.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CCESSO DOCUMENTALE</text:p>
          </table:table-cell>
          <table:table-cell office:value-type="string" table:style-name="ce8">
            <text:p>19/04/2017</text:p>
          </table:table-cell>
          <table:table-cell office:value-type="string" table:style-name="ce11">
            <text:p>ISTANZA DI ACCESSO AGLI ATTI - PROCEDURA APERTA PER L'APPALTO DEL SERVIZIO EDUCATIVO E DI PULIZIA DEI NIDI COMUNALI SITUATI NELLE FRAZIONI DI EREMO E BUSCOLDO NEL COMUNE DI CURTATONE (MN) - CIG 678593390E (PROT.N. GE 2017/0017806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0/04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0/04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0/04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6/04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8/04/2017</text:p>
          </table:table-cell>
          <table:table-cell office:value-type="string" table:style-name="ce11">
            <text:p><text:s text:c="2"/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8/04/2017</text:p>
          </table:table-cell>
          <table:table-cell office:value-type="string" table:style-name="ce11">
            <text:p><text:s text:c="2"/>RICHEISTA DI ACCESSO ATTI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CCESSO DOCUMENTALE</text:p>
          </table:table-cell>
          <table:table-cell office:value-type="string" table:style-name="ce8">
            <text:p>28/04/2017</text:p>
          </table:table-cell>
          <table:table-cell office:value-type="string" table:style-name="ce11">
            <text:p>PROCEDURA APERTA PER AFFIDAMENTO DEI SERVIZI CIMITERIALI PER CONTO DEL COMUNE DI QUISTELLO (MN). CIG 690024999A - RICHIESTA ACCESSO AGLI ATTI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2/05/2017</text:p>
          </table:table-cell>
          <table:table-cell office:value-type="string" table:style-name="ce11">
            <text:p><text:s text:c="2"/>RICHIESTA DI ACCESSO ALLA DOCUMENTAZIONE INTEGRALE<text:s/>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5/2017</text:p>
          </table:table-cell>
          <table:table-cell office:value-type="string" table:style-name="ce11">
            <text:p><text:s text:c="2"/>RICHIESTA ACCESSO A DOCUMENTI AMMINISTRATIV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5/05/2017</text:p>
          </table:table-cell>
          <table:table-cell office:value-type="string" table:style-name="ce11">
            <text:p>RICHIESTA DI ACCESSO ATTI<text:s text:c="2"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05/05/2017</text:p>
          </table:table-cell>
          <table:table-cell office:value-type="string" table:style-name="ce11">
            <text:p>RICHIESTA DI ACCESSO AGLI ATTI - ELENCO DEI CORSI D'ACQUA DEL COMUNE DI MOGL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5/2017</text:p>
          </table:table-cell>
          <table:table-cell office:value-type="string" table:style-name="ce11">
            <text:p>ISTANZA ACCESSO AGLI ATTI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05/2017</text:p>
          </table:table-cell>
          <table:table-cell office:value-type="string" table:style-name="ce11">
            <text:p>ISTANZA DI ACCESSO AGLI ATTI -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2/05/2017</text:p>
          </table:table-cell>
          <table:table-cell office:value-type="string" table:style-name="ce11">
            <text:p><text:s text:c="2"/>RICHIESTA DI ACCESSO A DOCUMENTI AMMINISTRATI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5/05/2017</text:p>
          </table:table-cell>
          <table:table-cell office:value-type="string" table:style-name="ce11">
            <text:p>RICHIESTA ACCESSO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5/2017</text:p>
          </table:table-cell>
          <table:table-cell office:value-type="string" table:style-name="ce11">
            <text:p><text:s text:c="2"/>ACCESSO ATTI PER SOGGETTI CER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5/2017</text:p>
          </table:table-cell>
          <table:table-cell office:value-type="string" table:style-name="ce11">
            <text:p>ISTANZA DI ACCESSO AGLI ATTI AMMINISTRATIVI POS.LAV.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8/05/2017</text:p>
          </table:table-cell>
          <table:table-cell office:value-type="string" table:style-name="ce11">
            <text:p><text:s text:c="2"/>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8/05/2017</text:p>
          </table:table-cell>
          <table:table-cell office:value-type="string" table:style-name="ce11">
            <text:p><text:s text:c="2"/>ISTANZA DI ACCESSO AGLI ATTI GARA DI APPALTO NIDI CURTATON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8/05/2017</text:p>
          </table:table-cell>
          <table:table-cell office:value-type="string" table:style-name="ce11">
            <text:p><text:s text:c="2"/>ACCESSO AGLI ATTI <text:s/>POS. 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5/2017</text:p>
          </table:table-cell>
          <table:table-cell office:value-type="string" table:style-name="ce11">
            <text:p><text:s text:c="2"/>RICHIEST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5/2017</text:p>
          </table:table-cell>
          <table:table-cell office:value-type="string" table:style-name="ce11">
            <text:p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2/05/2017</text:p>
          </table:table-cell>
          <table:table-cell office:value-type="string" table:style-name="ce11">
            <text:p><text:s text:c="2"/>RICHIESTA ACCESSO AGLI ATTI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2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2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2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23/05/2017</text:p>
          </table:table-cell>
          <table:table-cell office:value-type="string" table:style-name="ce11">
            <text:p>AVVIO DEL PROCEDIMENTO AI SENSI DEGLI ARTT. 7 E 8 DELLA L.241/1990 E S.M.I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5/05/2017</text:p>
          </table:table-cell>
          <table:table-cell office:value-type="string" table:style-name="ce11">
            <text:p>RCHIESTA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5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5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6/05/2017</text:p>
          </table:table-cell>
          <table:table-cell office:value-type="string" table:style-name="ce11">
            <text:p>RICHIESTA ACCESSO <text:s/>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5/2017</text:p>
          </table:table-cell>
          <table:table-cell office:value-type="string" table:style-name="ce11">
            <text:p>RICHIESTA DI ACCESSO AGLI ATTI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5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5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5/2017</text:p>
          </table:table-cell>
          <table:table-cell office:value-type="string" table:style-name="ce11">
            <text:p><text:s text:c="2"/>ISTANZA ACCESSO ATTI AMMINISTRATIV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5/2017</text:p>
          </table:table-cell>
          <table:table-cell office:value-type="string" table:style-name="ce11">
            <text:p><text:s text:c="2"/>RICHIESTA ACCESSO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1/05/2017</text:p>
          </table:table-cell>
          <table:table-cell office:value-type="string" table:style-name="ce11">
            <text:p><text:s text:c="2"/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1/05/2017</text:p>
          </table:table-cell>
          <table:table-cell office:value-type="string" table:style-name="ce11">
            <text:p><text:s text:c="2"/>ISTANZA DI ACCESSO AGLI ATTI GARA DI APPALTO NIDI CURTATON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6/2017</text:p>
          </table:table-cell>
          <table:table-cell office:value-type="string" table:style-name="ce11">
            <text:p>ISTANZA DI ACCESSO AGLI ATTI - POS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6/2017</text:p>
          </table:table-cell>
          <table:table-cell office:value-type="string" table:style-name="ce11">
            <text:p>ISTANZA DI ACCESSO AGLI ATTI - POS.LAV.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CCESSO DOCUMENTALE</text:p>
          </table:table-cell>
          <table:table-cell office:value-type="string" table:style-name="ce8">
            <text:p>05/06/2017</text:p>
          </table:table-cell>
          <table:table-cell office:value-type="string" table:style-name="ce11">
            <text:p>RICHIESTA ACCESSO ATTI INERENTE OCCUPAZIONE TEMPORANEA DELLE AREE NECESSARIE PER LA RISTRUTTURAZIONE DEL PONTE SUL FIUME P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CCESSO DOCUMENTALE</text:p>
          </table:table-cell>
          <table:table-cell office:value-type="string" table:style-name="ce8">
            <text:p>05/06/2017</text:p>
          </table:table-cell>
          <table:table-cell office:value-type="string" table:style-name="ce11">
            <text:p>ISTANZA DI ACCESSO AGLIA ATTI GARA DI APPALTO PER IL COMUNE DI CURTATONE PER LA GESTIONE DEL SERVIZIO EDUCATIVO E DI PULIZIA DEI NIDI COMUNALI DI EREMO E BUSCOLDO AVVIATA DALLA PROVINCIA DI MANTOVA CON DETERMINA DIRIGENZIALE 730 DEL 21/09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6/2017</text:p>
          </table:table-cell>
          <table:table-cell office:value-type="string" table:style-name="ce11">
            <text:p>ISTANZA ACCESSO AGLI ATTI POS.LA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6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6/2017</text:p>
          </table:table-cell>
          <table:table-cell office:value-type="string" table:style-name="ce11">
            <text:p><text:s text:c="2"/>ACCESSO ATTI "1000 MIGLIA 2017"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2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6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6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6/2017</text:p>
          </table:table-cell>
          <table:table-cell office:value-type="string" table:style-name="ce11">
            <text:p><text:s text:c="2"/>RICHIESTA DI ACCESSO AGLI ATTI EX L 241/199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6/2017</text:p>
          </table:table-cell>
          <table:table-cell office:value-type="string" table:style-name="ce11">
            <text:p>ISTANZA DI ACCESSO AGLI ATTI N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6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6/2017</text:p>
          </table:table-cell>
          <table:table-cell office:value-type="string" table:style-name="ce11">
            <text:p><text:s text:c="2"/>RICHIESTA DI ACCESSO AGLI ATTI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06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06/2017</text:p>
          </table:table-cell>
          <table:table-cell office:value-type="string" table:style-name="ce11">
            <text:p>RICHIESTA DI ACCESSO A DOCUMENTI AMMINISTRATIVI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CCESSO DOCUMENTALE</text:p>
          </table:table-cell>
          <table:table-cell office:value-type="string" table:style-name="ce8">
            <text:p>28/06/2017</text:p>
          </table:table-cell>
          <table:table-cell office:value-type="string" table:style-name="ce11">
            <text:p>COMUNICAZIONE DI ACCOGLIMENTO DELLA DOMANDA DI ACCESSO AI SENSI DEL CAPO V DELLA LEGGE 241/1990 E S.M.I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7/2017</text:p>
          </table:table-cell>
          <table:table-cell office:value-type="string" table:style-name="ce11">
            <text:p>RICHIESTA DI ACCESSO AGLI ATTI L.241/19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7/2017</text:p>
          </table:table-cell>
          <table:table-cell office:value-type="string" table:style-name="ce11">
            <text:p><text:s text:c="2"/>RICHIESTA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7/2017</text:p>
          </table:table-cell>
          <table:table-cell office:value-type="string" table:style-name="ce11">
            <text:p>RICHIESTA ACCESSO DOCUMENTI AMMINISTRATI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7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7/2017</text:p>
          </table:table-cell>
          <table:table-cell office:value-type="string" table:style-name="ce11">
            <text:p>RICHIESTA ACCESSO AGLI ATTI PISTA CICLABILE MANTOVA PESCHIE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07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7/2017</text:p>
          </table:table-cell>
          <table:table-cell office:value-type="string" table:style-name="ce11">
            <text:p>RICHIESTA ACCESSO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7/2017</text:p>
          </table:table-cell>
          <table:table-cell office:value-type="string" table:style-name="ce11">
            <text:p><text:s text:c="2"/>ISTANZA DI ACCESSO AGLI ATTI CENTRO PER L'IMPIEG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7/2017</text:p>
          </table:table-cell>
          <table:table-cell office:value-type="string" table:style-name="ce11">
            <text:p><text:s text:c="2"/>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7/2017</text:p>
          </table:table-cell>
          <table:table-cell office:value-type="string" table:style-name="ce11">
            <text:p><text:s text:c="2"/>RICHIESTA ACCESSO AGLI ATTI -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7/2017</text:p>
          </table:table-cell>
          <table:table-cell office:value-type="string" table:style-name="ce11">
            <text:p><text:s text:c="2"/>RICHIESTA DI ACCESSO AGLI ATTI EX L. 241/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07/2017</text:p>
          </table:table-cell>
          <table:table-cell office:value-type="string" table:style-name="ce11">
            <text:p><text:s text:c="2"/>RICHIESTA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07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07/2017</text:p>
          </table:table-cell>
          <table:table-cell office:value-type="string" table:style-name="ce11">
            <text:p>RICHIESTA ACCESSO AGLI ATTI RIF GARA CIG 7083416BC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7/2017</text:p>
          </table:table-cell>
          <table:table-cell office:value-type="string" table:style-name="ce11">
            <text:p><text:s text:c="2"/>RICHIESTA ACCESSO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7/2017</text:p>
          </table:table-cell>
          <table:table-cell office:value-type="string" table:style-name="ce11">
            <text:p><text:s text:c="2"/>RICHIESTA DI ACCESSO AGLI ATTI L.241/199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07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7/2017</text:p>
          </table:table-cell>
          <table:table-cell office:value-type="string" table:style-name="ce11">
            <text:p>ISTANZA DI ACCESSO AGLI ATTI - POS.LAV.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8/07/2017</text:p>
          </table:table-cell>
          <table:table-cell office:value-type="string" table:style-name="ce11">
            <text:p>RICHIESTA ACCESSO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7/2017</text:p>
          </table:table-cell>
          <table:table-cell office:value-type="string" table:style-name="ce11">
            <text:p>ISTANZA DI ACCESSO AGLI ATTI - POS.LAV.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7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7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7/2017</text:p>
          </table:table-cell>
          <table:table-cell office:value-type="string" table:style-name="ce11">
            <text:p><text:s text:c="2"/>RICHIESTA ACCESSO AGLI ATTI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7/2017</text:p>
          </table:table-cell>
          <table:table-cell office:value-type="string" table:style-name="ce11">
            <text:p><text:s text:c="2"/>RICHIESTA ACCESSO AGLI ATTI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7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4/07/2017</text:p>
          </table:table-cell>
          <table:table-cell office:value-type="string" table:style-name="ce11">
            <text:p><text:s text:c="2"/>RICHIESTA INFORMAZIONI ED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5/07/2017</text:p>
          </table:table-cell>
          <table:table-cell office:value-type="string" table:style-name="ce11">
            <text:p>RICHIESTA ACCESSO A DOCUMENTI AMMINISTRATIV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07/2017</text:p>
          </table:table-cell>
          <table:table-cell office:value-type="string" table:style-name="ce11">
            <text:p><text:s text:c="2"/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07/2017</text:p>
          </table:table-cell>
          <table:table-cell office:value-type="string" table:style-name="ce11">
            <text:p><text:s text:c="2"/>ISTANZA DI 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8/07/2017</text:p>
          </table:table-cell>
          <table:table-cell office:value-type="string" table:style-name="ce11">
            <text:p>ISTANZA DI 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8/2017</text:p>
          </table:table-cell>
          <table:table-cell office:value-type="string" table:style-name="ce11">
            <text:p><text:s text:c="2"/>RICHIESTA ACCESSO AGLI ATTI -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08/2017</text:p>
          </table:table-cell>
          <table:table-cell office:value-type="string" table:style-name="ce11">
            <text:p><text:s text:c="2"/>ISTANZA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8/2017</text:p>
          </table:table-cell>
          <table:table-cell office:value-type="string" table:style-name="ce11">
            <text:p><text:s text:c="2"/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8/2017</text:p>
          </table:table-cell>
          <table:table-cell office:value-type="string" table:style-name="ce11">
            <text:p><text:s/>RICHIESTA ACCESSO DOCUMENTI STATO OCCUPAZIONALE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8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8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8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8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08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08/2017</text:p>
          </table:table-cell>
          <table:table-cell office:value-type="string" table:style-name="ce11">
            <text:p><text:s/>RICHIESTA DI INFORMAZIONI ED ACCESSO AGLI ATTI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CCESSO CIVICO</text:p>
          </table:table-cell>
          <table:table-cell office:value-type="string" table:style-name="ce10">
            <text:p>21/08/2017</text:p>
          </table:table-cell>
          <table:table-cell office:value-type="string" table:style-name="ce13">
            <text:p>RICHIESTA DI ACCESSO AGLI ATTI CIVICO (SECONDO D.LGS 33/2013) DELLA DOCUMENTAZIONE INERENTE AL</text:p>
            <text:p>PROGETTO DI GESTORE UNICO DEL SERVIZIO IDRICO INTEGRATO PRESENTATO IN DATA 26 LUGLIO 2017.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8/2017</text:p>
          </table:table-cell>
          <table:table-cell office:value-type="string" table:style-name="ce11">
            <text:p>ISTANZA DI ACCESSO AGLI ATT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8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CCESSO DOCUMENTALE</text:p>
          </table:table-cell>
          <table:table-cell office:value-type="string" table:style-name="ce8">
            <text:p>22/08/2017</text:p>
          </table:table-cell>
          <table:table-cell office:value-type="string" table:style-name="ce11">
            <text:p><text:s text:c="2"/>RICHIESTA ACCESSO AGLI ATTI PROCEDURA APERTA DEL SERVIZIO DI CSE, LAVORI EX SS. 413 ROMANA: RISTRUTTURAZIONE DEL PONTE SUL FIUME PO, NEI COMUNI DI BAGNOLO SAN VITO E SAN BENEDETTO PO - CIG 694154367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22/08/2017</text:p>
          </table:table-cell>
          <table:table-cell office:value-type="string" table:style-name="ce11">
            <text:p><text:s text:c="2"/>ISTANZA DI ACCESSO INFORMALE AGLI ATTI <text:s text:c="2"/>EX L. 241/1990 E SS.MM.II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2/08/2017</text:p>
          </table:table-cell>
          <table:table-cell office:value-type="string" table:style-name="ce11">
            <text:p><text:s text:c="2"/>RICHIESTA ACCESSO AGLI ATTI RIF. VERBALE N. 1/201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8/08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8/08/2017</text:p>
          </table:table-cell>
          <table:table-cell office:value-type="string" table:style-name="ce11">
            <text:p>ISTANZA ACCESSO AGLI ATTI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0/08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1/08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1/08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1/08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1/08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31/08/2017</text:p>
          </table:table-cell>
          <table:table-cell office:value-type="string" table:style-name="ce11">
            <text:p><text:s text:c="2"/>RICHIESTA DI COPIA O ACCESSO ALTI ATTI RIF: VERBALE N.307 DEL 27/01/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9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09/2017</text:p>
          </table:table-cell>
          <table:table-cell office:value-type="string" table:style-name="ce11">
            <text:p><text:s text:c="2"/>ACCESSO ATTI - RIF. DIFFIDA N. PD/1050 DEL 09/08/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9/2017</text:p>
          </table:table-cell>
          <table:table-cell office:value-type="string" table:style-name="ce11">
            <text:p><text:s text:c="2"/>RICHIESTA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04/09/2017</text:p>
          </table:table-cell>
          <table:table-cell office:value-type="string" table:style-name="ce11">
            <text:p>ISTANZA ACCESSO AGLI ATTI DEL PROCEDIMENTO RELATIVO ALL'ATTO DIRIGENZIALE N. PD/1050 DEL 09/08/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09/2017</text:p>
          </table:table-cell>
          <table:table-cell office:value-type="string" table:style-name="ce11">
            <text:p>ISTANZA ACCESSO AGLI ATTI -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9/2017</text:p>
          </table:table-cell>
          <table:table-cell office:value-type="string" table:style-name="ce11">
            <text:p>ISTANZA ACCESSO AGLI ATTI<text:s/>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9/2017</text:p>
          </table:table-cell>
          <table:table-cell office:value-type="string" table:style-name="ce11">
            <text:p>ISTANZA DI ACCESSO AGLI ATT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09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2/09/2017</text:p>
          </table:table-cell>
          <table:table-cell office:value-type="string" table:style-name="ce11">
            <text:p>ISTANZA PER L'AUTORIZZAZIONE ALL'ACCESSO AGLI ATTI DELL'UFFICI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2/09/2017</text:p>
          </table:table-cell>
          <table:table-cell office:value-type="string" table:style-name="ce11">
            <text:p>RICHIESTA DI ACCESSO AGLI ATTI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8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9/09/2017</text:p>
          </table:table-cell>
          <table:table-cell office:value-type="string" table:style-name="ce11">
            <text:p>RICHIESTA 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0/09/2017</text:p>
          </table:table-cell>
          <table:table-cell office:value-type="string" table:style-name="ce11">
            <text:p><text:s text:c="2"/>RICHIEST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9/2017</text:p>
          </table:table-cell>
          <table:table-cell office:value-type="string" table:style-name="ce11">
            <text:p>RICHIESTA ACCESSO AGLI ATTI POS.LAV.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5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6/09/2017</text:p>
          </table:table-cell>
          <table:table-cell office:value-type="string" table:style-name="ce11">
            <text:p>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09/2017</text:p>
          </table:table-cell>
          <table:table-cell office:value-type="string" table:style-name="ce11">
            <text:p>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9/2017</text:p>
          </table:table-cell>
          <table:table-cell office:value-type="string" table:style-name="ce11">
            <text:p>ISTANZA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09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2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CCESSO CIVICO GENERALIZZATO</text:p>
          </table:table-cell>
          <table:table-cell office:value-type="string" table:style-name="ce10">
            <text:p>02/10/2017</text:p>
          </table:table-cell>
          <table:table-cell office:value-type="string" table:style-name="ce13">
            <text:p>ACCESSO CIVICO GENERALIZZATO</text:p>
          </table:table-cell>
          <table:table-cell table:number-columns-repeated="16381" table:style-name="ce5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3/10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10/2017</text:p>
          </table:table-cell>
          <table:table-cell office:value-type="string" table:style-name="ce11">
            <text:p>RICHIESTA ACCESSO ATTI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5/10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5/10/2017</text:p>
          </table:table-cell>
          <table:table-cell office:value-type="string" table:style-name="ce11">
            <text:p>ISTANZA DI 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9/10/2017</text:p>
          </table:table-cell>
          <table:table-cell office:value-type="string" table:style-name="ce11">
            <text:p><text:s text:c="2"/>RICHIESTA DI ACCESSO AGLI ATTI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9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9/10/2017</text:p>
          </table:table-cell>
          <table:table-cell office:value-type="string" table:style-name="ce11">
            <text:p><text:s text:c="2"/>RE: RISPOSTA ISTANZA DI ACCESSO AGLI ATTI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10/10/2017</text:p>
          </table:table-cell>
          <table:table-cell office:value-type="string" table:style-name="ce11">
            <text:p><text:s text:c="2"/>RICHIESTA DI ACCESSO AGLI ATTI - ESECUZIONE IMMOBILIARE N. 152/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2/10/2017</text:p>
          </table:table-cell>
          <table:table-cell office:value-type="string" table:style-name="ce11">
            <text:p><text:s text:c="2"/>RICHIESTA ACCESSO ATTI<text:s text:c="2"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2/10/2017</text:p>
          </table:table-cell>
          <table:table-cell office:value-type="string" table:style-name="ce11">
            <text:p><text:s text:c="2"/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2/10/2017</text:p>
          </table:table-cell>
          <table:table-cell office:value-type="string" table:style-name="ce11">
            <text:p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2/10/2017</text:p>
          </table:table-cell>
          <table:table-cell office:value-type="string" table:style-name="ce11">
            <text:p>RICHIESTA ACCESSO ATTI <text:s/>A DOCUMENTI AMMINISTRATIVI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10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10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10/2017</text:p>
          </table:table-cell>
          <table:table-cell office:value-type="string" table:style-name="ce11">
            <text:p>ISTANZA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10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6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8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0/10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0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10/2017</text:p>
          </table:table-cell>
          <table:table-cell office:value-type="string" table:style-name="ce11">
            <text:p><text:s text:c="2"/>RICHIESTA DI 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6/10/2017</text:p>
          </table:table-cell>
          <table:table-cell office:value-type="string" table:style-name="ce11">
            <text:p><text:s text:c="2"/>ISTANZA ACCESSO ATTI POSIZION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10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10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10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0/10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31/10/2017</text:p>
          </table:table-cell>
          <table:table-cell office:value-type="string" table:style-name="ce11">
            <text:p><text:s text:c="2"/>RICHIESTA DI ACCESSO AGLI ATTI. RIF. ATTO DIRIGENZIALE PROT. N. 21/178 DEL 06/08/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1/10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1/10/2017</text:p>
          </table:table-cell>
          <table:table-cell office:value-type="string" table:style-name="ce11">
            <text:p><text:s text:c="2"/>RICHIESTA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31/10/2017</text:p>
          </table:table-cell>
          <table:table-cell office:value-type="string" table:style-name="ce11">
            <text:p><text:s text:c="2"/>RICHIESTA DI ACCESSO AGLI ATTI. RIF. ATTO DIRIGENZIALE PROT. N. 21/177 DEL 06/08/201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2/11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2/11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2/11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11/2017</text:p>
          </table:table-cell>
          <table:table-cell office:value-type="string" table:style-name="ce11">
            <text:p>ISTANZA DI ACCESSO AGLI ATTI POS.LAV.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11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11/2017</text:p>
          </table:table-cell>
          <table:table-cell office:value-type="string" table:style-name="ce11">
            <text:p><text:s text:c="2"/>RICHIESTA DI 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11/2017</text:p>
          </table:table-cell>
          <table:table-cell office:value-type="string" table:style-name="ce11">
            <text:p><text:s text:c="2"/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11/2017</text:p>
          </table:table-cell>
          <table:table-cell office:value-type="string" table:style-name="ce11">
            <text:p>RICHIESTA ACCESSO AGLI ATTI<text:s/>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8/11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9/11/2017</text:p>
          </table:table-cell>
          <table:table-cell office:value-type="string" table:style-name="ce11">
            <text:p>RICHIESTA ACCESSO ATTI<text:s text:c="2"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9/11/2017</text:p>
          </table:table-cell>
          <table:table-cell office:value-type="string" table:style-name="ce11">
            <text:p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0/11/2017</text:p>
          </table:table-cell>
          <table:table-cell office:value-type="string" table:style-name="ce11">
            <text:p>TRASMISSIONE RICHIESTA ACCESSO AGLI ATTI .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11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3/11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4/11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11/2017</text:p>
          </table:table-cell>
          <table:table-cell office:value-type="string" table:style-name="ce11">
            <text:p>ISTANZA DI ACCESSO AGLI ATTI POS.LAV.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7/11/2017</text:p>
          </table:table-cell>
          <table:table-cell office:value-type="string" table:style-name="ce11">
            <text:p>ISTANZ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11/2017</text:p>
          </table:table-cell>
          <table:table-cell office:value-type="string" table:style-name="ce11">
            <text:p><text:s text:c="2"/>RICHIESTA DI ACCESSO AGLI ATTI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11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3/11/2017</text:p>
          </table:table-cell>
          <table:table-cell office:value-type="string" table:style-name="ce11">
            <text:p><text:s text:c="2"/>RICHIESTA INFORMAZIONI ED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11/2017</text:p>
          </table:table-cell>
          <table:table-cell office:value-type="string" table:style-name="ce11">
            <text:p>RICHIESTA ACCESSO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11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7/11/2017</text:p>
          </table:table-cell>
          <table:table-cell office:value-type="string" table:style-name="ce11">
            <text:p><text:s text:c="2"/>RICHIESTA DI 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9/11/2017</text:p>
          </table:table-cell>
          <table:table-cell office:value-type="string" table:style-name="ce11">
            <text:p><text:s text:c="2"/>INVIO RICHIESTA ACCESSO ATTI CON RILASCIO COPIA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30/11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1/12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4/12/2017</text:p>
          </table:table-cell>
          <table:table-cell office:value-type="string" table:style-name="ce11">
            <text:p>RICHIESTA DI ACCESSO AGLI ATTI<text:s text:c="2"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12/2017</text:p>
          </table:table-cell>
          <table:table-cell office:value-type="string" table:style-name="ce11">
            <text:p>RICHIESTA INFORMAZIONI ED ACCESSO AGLI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6/12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SSO DOCUMENTALE</text:p>
          </table:table-cell>
          <table:table-cell office:value-type="string" table:style-name="ce8">
            <text:p>07/12/2017</text:p>
          </table:table-cell>
          <table:table-cell office:value-type="string" table:style-name="ce11">
            <text:p>RICHIESTA ACCESSO ATTI PER ESAME IDONEITA' PROFESSIONALE DLE 30/11/2017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07/12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12/2017</text:p>
          </table:table-cell>
          <table:table-cell office:value-type="string" table:style-name="ce11">
            <text:p>RICHIESTA DI ACCESSO AI DOCUMENTI AMMINISTRATIV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12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12/2017</text:p>
          </table:table-cell>
          <table:table-cell office:value-type="string" table:style-name="ce11">
            <text:p>ISTANZA DI ACCESSO AGLI ATT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11/12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0/12/2017</text:p>
          </table:table-cell>
          <table:table-cell office:value-type="string" table:style-name="ce11">
            <text:p>ISTANZA DI ACCESSO AGLI ATTI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12/2017</text:p>
          </table:table-cell>
          <table:table-cell office:value-type="string" table:style-name="ce11">
            <text:p>RICHIESTA ACCESSO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1/12/2017</text:p>
          </table:table-cell>
          <table:table-cell office:value-type="string" table:style-name="ce11">
            <text:p><text:s/>AVVISO DI PROCEDIMENTO DISCIPLINARE - RICHIESTA ACCESSO ATT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CCESSO DOCUMENTALE</text:p>
          </table:table-cell>
          <table:table-cell office:value-type="string" table:style-name="ce8">
            <text:p>28/12/2017</text:p>
          </table:table-cell>
          <table:table-cell office:value-type="string" table:style-name="ce11">
            <text:p>ISTANZA ACCESSO ATTI<text:s/></text:p>
          </table:table-cell>
          <table:table-cell table:number-columns-repeated="16381"/>
        </table:table-row>
        <table:table-row table:number-rows-repeated="1048046" table:style-name="ro1">
          <table:table-cell table:number-columns-repeated="16384"/>
        </table:table-row>
        <table:named-expressions>
          <table:named-expression table:name="Print_Area" table:expression="of:=[Sheet0.#REF!]~[Sheet0.$A:.$B]" table:base-cell-address="Sheet0.$A$1"/>
        </table:named-expressions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8-03-20T13:44:33Z</meta:creation-date>
    <dc:date>2018-03-30T11:02:32Z</dc:date>
    <meta:print-date>2018-03-20T14:00:36Z</meta:print-date>
  </office:meta>
</office:document-meta>
</file>