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Collegamento_32_ipertestuale" style:data-style-name="N0">
      <style:table-cell-properties fo:border="thin solid #000000" style:vertical-align="top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" style:family="table-cell" style:parent-style-name="Normale_32_4" style:data-style-name="N0">
      <style:table-cell-properties fo:border="thin solid #000000"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e_32_4" style:data-style-name="N1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4" style:data-style-name="N19">
      <style:table-cell-properties fo:border="thin solid #000000"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e_32_4" style:data-style-name="N3">
      <style:table-cell-properties fo:border="thin solid #000000" style:vertical-align="top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Migliaia" style:data-style-name="N38">
      <style:table-cell-properties fo:border="thin solid #000000" style:vertical-align="top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Migliaia" style:data-style-name="N38">
      <style:table-cell-properties fo:border="thin solid #000000" style:vertical-align="to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" style:data-style-name="N3">
      <style:table-cell-properties fo:border="thin solid #000000"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Collegamento_32_ipertestuale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Normale_32_4" style:data-style-name="N0">
      <style:table-cell-properties fo:border="thin solid #000000" style:vertical-align="top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BuiltIn_Hyperlink" style:data-style-name="N0">
      <style:table-cell-properties fo:border="thin solid #000000" style:vertical-align="top" fo:wrap-option="wrap" fo:background-color="#FFFFFF" style:cell-protect="protected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4" style:family="table-cell" style:parent-style-name="Migliaia" style:data-style-name="N35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4" style:data-style-name="N3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e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e_32_4" style:data-style-name="N38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Collegamento_32_ipertestuale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Normale_32_4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e_32_4" style:data-style-name="N14">
      <style:table-cell-properties fo:border="thin solid #000000" style:vertical-align="top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e_32_4" style:data-style-name="N3">
      <style:table-cell-properties fo:border="thin solid #000000"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e_32_4" style:data-style-name="N14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e_32_4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e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e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e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e_32_4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e_32_4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e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e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e_32_4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e_32_4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e_32_4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e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e_32_4" style:data-style-name="N19">
      <style:table-cell-properties fo:border="thin solid #000000" style:vertical-align="top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0" style:family="table-cell" style:parent-style-name="Excel_BuiltIn_Hyperlink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1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4" style:family="table-cell" style:parent-style-name="Excel_BuiltIn_Hyperlink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5" style:family="table-cell" style:parent-style-name="Normale_32_4" style:data-style-name="N0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e_32_4" style:data-style-name="N3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e_32_4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e_32_4" style:data-style-name="N0">
      <style:table-cell-properties fo:border="thin solid #000000" style:vertical-align="top" fo:wrap-option="wrap" fo:background-color="#FFFFFF" style:cell-protect="protected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Normale_32_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e_32_4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e_32_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e_32_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e_32_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e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_Partecipat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3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5" table:number-rows-spanned="1" table:style-name="ce53">
            <text:p>SOCIETA' PARTECIPAT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8"/>
          <table:table-cell office:value-type="string" table:style-name="ce52">
            <text:p>Ragione Sociale</text:p>
            <text:p>(link al sito società)</text:p>
          </table:table-cell>
          <table:table-cell office:value-type="string" table:style-name="ce47">
            <text:p>% partecipazione</text:p>
          </table:table-cell>
          <table:table-cell office:value-type="string" table:style-name="ce47">
            <text:p>Durata dell'impegno<text:s/></text:p>
            <text:p><text:span text:style-name="T2">(durata della società)</text:span></text:p>
          </table:table-cell>
          <table:table-cell office:value-type="string" table:number-columns-spanned="2" table:number-rows-spanned="1" table:style-name="ce59">
            <text:p>Attività esercitata (link allo Statuto)</text:p>
            <text:p/>
          </table:table-cell>
          <table:covered-table-cell/>
          <table:table-cell office:value-type="string" table:style-name="ce49">
            <text:p>Onere complessivo a qualsiasi titolo gravante per l'anno 2017 sul bilancio della PA (impegni)</text:p>
          </table:table-cell>
          <table:table-cell office:value-type="string" table:style-name="ce50">
            <text:p>Numero dei rappresentanti della società negli organi di governo e trattamento economico</text:p>
          </table:table-cell>
          <table:table-cell office:value-type="string" table:style-name="ce50">
            <text:p>Trattamento economico ai rappresentanti dell'Amministrazione negli organi di governo (3)</text:p>
          </table:table-cell>
          <table:table-cell office:value-type="string" table:style-name="ce51">
            <text:p>Risultato bilancio 2016 (€)</text:p>
          </table:table-cell>
          <table:table-cell office:value-type="string" table:style-name="ce51">
            <text:p>Risultato bilancio 2015 (€)</text:p>
          </table:table-cell>
          <table:table-cell office:value-type="string" table:style-name="ce51">
            <text:p>Risultato bilancio 2014 (€)</text:p>
          </table:table-cell>
          <table:table-cell office:value-type="string" table:style-name="ce47">
            <text:p>Incarichi amm.re della società e relativo compenso (link)</text:p>
          </table:table-cell>
          <table:table-cell office:value-type="string" table:style-name="ce47">
            <text:p>Provvedimenti di costituzione di società a partecipaz.pubblica, acquisto di partecipazioni societarie, gestione di partecipazioni pubbliche, alienazioni di partecipazioni sociali, quotazioni di società a controllo pubblico e razionalizzazione periodica delle partecipazioni pubbliche</text:p>
          </table:table-cell>
          <table:table-cell office:value-type="string" table:style-name="ce47">
            <text:p>Informazioni sulla insussistenza delle cause di inconferibilità e incompatibilità ex art.20 D.lgs 39/2013</text:p>
          </table:table-cell>
          <table:table-cell table:number-columns-repeated="1636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<text:a xlink:href="http://www.agirenet.it/newsite/index.php/it/">A.G.I.R.E. S.c. a r.l. - Agenzia per la Gestione<text:line-break/><text:s/>Intelligente delle Risorse Energetiche</text:a></text:p>
          </table:table-cell>
          <table:table-cell office:value-type="percentage" office:value="0.69799999999999995" table:style-name="ce5">
            <text:p>69,80%</text:p>
          </table:table-cell>
          <table:table-cell office:value-type="date" office:date-value="2050-12-31T00:00:00" table:style-name="ce6">
            <text:p>31/12/2050</text:p>
          </table:table-cell>
          <table:table-cell office:value-type="string" table:style-name="ce11">
            <text:p><text:a xlink:href="http://www.provincia.mantova.it/UploadDocs/17616_1_Agire_Statuto_25_08_2017.pdf">Link</text:a></text:p>
          </table:table-cell>
          <table:table-cell office:value-type="string" table:style-name="ce12">
            <text:p>Servizi alle imprese mediante realizzazione di programmi e azioni finalizzate al risparmio energetico</text:p>
          </table:table-cell>
          <table:table-cell office:value-type="float" office:value="160874.62" table:style-name="ce7">
            <text:p>160.875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123922" table:formula="of:=['file:///C:/Users/lucar/Desktop/28-9-16/Bozze/PARTECITATE%2012-5-17/PARTECIPATE.xlsx'#Bilancio_Società.F8]" table:style-name="ce10">
            <text:p>-123.922</text:p>
          </table:table-cell>
          <table:table-cell office:value-type="float" office:value="-102181" table:formula="of:=['file:///C:/Users/lucar/Desktop/28-9-16/Bozze/PARTECITATE%2012-5-17/PARTECIPATE.xlsx'#Bilancio_Società.F9]" table:style-name="ce10">
            <text:p>-102.181</text:p>
          </table:table-cell>
          <table:table-cell office:value-type="float" office:value="6242" table:formula="of:=['file:///C:/Users/lucar/Desktop/28-9-16/Bozze/PARTECITATE%2012-5-17/PARTECIPATE.xlsx'#Bilancio_Società.F10]" table:style-name="ce10">
            <text:p>6.242</text:p>
          </table:table-cell>
          <table:table-cell office:value-type="string" table:style-name="ce38">
            <text:p><text:a xlink:href="http://www.agirenet.it/newsite/index.php/it/download/documenti/viewcategory/82-documenti-societari-company-papers">link</text:a></text:p>
          </table:table-cell>
          <table:table-cell office:value-type="string" table:style-name="ce11">
            <text:p><text:a xlink:href="http://www.provincia.mantova.it/context_docs.jsp?ID_LINK=1144&amp;page=3&amp;area=5&amp;id_context=8023">link</text:a>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2">
            <text:p>Mantova Energia S.r.l.<text:s/><text:span text:style-name="T1">(2)</text:span></text:p>
          </table:table-cell>
          <table:table-cell office:value-type="string" table:style-name="ce5">
            <text:p>14,00%</text:p>
          </table:table-cell>
          <table:table-cell office:value-type="date" office:date-value="2040-12-31T00:00:00" table:style-name="ce6">
            <text:p>31/12/2040</text:p>
          </table:table-cell>
          <table:table-cell office:value-type="string" table:style-name="ce40">
            <text:p><text:a xlink:href="http://www.provincia.mantova.it/UploadDocs/8794_MN_ENERGIA_statuto.pdf">link</text:a></text:p>
          </table:table-cell>
          <table:table-cell office:value-type="string" table:style-name="ce37">
            <text:p>Ricerca, progettazione, realizzazione, manutenzione di macchine ed impianti per il recupero e lo sfruttamento dell'energia da fonti alternative e convenzional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8261" table:style-name="ce10">
            <text:p>-8.261</text:p>
          </table:table-cell>
          <table:table-cell office:value-type="float" office:value="5427" table:formula="of:=['file:///C:/Users/lucar/Desktop/28-9-16/Bozze/PARTECITATE%2012-5-17/PARTECIPATE.xlsx'#Bilancio_Società.F22]" table:style-name="ce10">
            <text:p>5.427</text:p>
          </table:table-cell>
          <table:table-cell office:value-type="float" office:value="6422" table:formula="of:=['file:///C:/Users/lucar/Desktop/28-9-16/Bozze/PARTECITATE%2012-5-17/PARTECIPATE.xlsx'#Bilancio_Società.F23]" table:style-name="ce15">
            <text:p>6.422</text:p>
          </table:table-cell>
          <table:table-cell office:value-type="string" table:style-name="ce16">
            <text:p>(1)-(2)</text:p>
          </table:table-cell>
          <table:table-cell office:value-type="string" table:style-name="ce11">
            <text:p><text:a xlink:href="http://www.provincia.mantova.it/context_docs.jsp?ID_LINK=1144&amp;page=3&amp;area=5&amp;id_context=8023">link</text:a>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2">
            <text:p>Società Intercomunale Ecologica Mantovana S.p.a.<text:s/><text:span text:style-name="T1">(2)</text:span></text:p>
          </table:table-cell>
          <table:table-cell office:value-type="string" table:style-name="ce5">
            <text:p>1,50%</text:p>
          </table:table-cell>
          <table:table-cell office:value-type="date" office:date-value="2050-12-31T00:00:00" table:style-name="ce6">
            <text:p>31/12/2050</text:p>
          </table:table-cell>
          <table:table-cell office:value-type="string" table:style-name="ce40">
            <text:p><text:a xlink:href="http://www.provincia.mantova.it/UploadDocs/8797_SIEM_statuto.pdf">link</text:a></text:p>
          </table:table-cell>
          <table:table-cell office:value-type="string" table:style-name="ce37">
            <text:p>Raccolta, recupero, trattamento e <text:s/>smaltimento di rifiuti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714" table:formula="of:=['file:///C:/Users/lucar/Desktop/28-9-16/Bozze/PARTECITATE%2012-5-17/PARTECIPATE.xlsx'#Bilancio_Società.F34]" table:style-name="ce10">
            <text:p>40.714</text:p>
          </table:table-cell>
          <table:table-cell office:value-type="float" office:value="208507" table:formula="of:=['file:///C:/Users/lucar/Desktop/28-9-16/Bozze/PARTECITATE%2012-5-17/PARTECIPATE.xlsx'#Bilancio_Società.F35]" table:style-name="ce10">
            <text:p>208.507</text:p>
          </table:table-cell>
          <table:table-cell office:value-type="float" office:value="1670" table:formula="of:=['file:///C:/Users/lucar/Desktop/28-9-16/Bozze/PARTECITATE%2012-5-17/PARTECIPATE.xlsx'#Bilancio_Società.F36]" table:style-name="ce10">
            <text:p>1.670</text:p>
          </table:table-cell>
          <table:table-cell office:value-type="string" table:style-name="ce16">
            <text:p>(1)-(2)</text:p>
          </table:table-cell>
          <table:table-cell office:value-type="string" table:style-name="ce11">
            <text:p>link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<text:a xlink:href="https://www.apam.it/it/">A.P.A.M. S.p.A. - Azienda Pubblici Autoservizi Mantova</text:a></text:p>
          </table:table-cell>
          <table:table-cell office:value-type="string" table:style-name="ce5">
            <text:p>30,00%</text:p>
          </table:table-cell>
          <table:table-cell office:value-type="date" office:date-value="2080-12-31T00:00:00" table:style-name="ce6">
            <text:p>31/12/2080</text:p>
          </table:table-cell>
          <table:table-cell office:value-type="string" table:style-name="ce43">
            <text:p><text:a xlink:href="https://www.apam.it/uploads/societa-trasparente/260/2017-09-19_59c10b_statuto-apam-esercizio-7sett2017-pdf.pdf">link</text:a></text:p>
          </table:table-cell>
          <table:table-cell office:value-type="string" table:style-name="ce37">
            <text:p>Gestione dei servizi, delle infrastrutture e dei beni adibiti al servizio di trasporto pubblico locale, anche mediante concessione in uso e/o locazione a terz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66345" table:formula="of:=['file:///C:/Users/lucar/Desktop/28-9-16/Bozze/PARTECITATE%2012-5-17/PARTECIPATE.xlsx'#Bilancio_Società.F47]" table:style-name="ce10">
            <text:p>566.345</text:p>
          </table:table-cell>
          <table:table-cell office:value-type="float" office:value="1071892" table:formula="of:=['file:///C:/Users/lucar/Desktop/28-9-16/Bozze/PARTECITATE%2012-5-17/PARTECIPATE.xlsx'#Bilancio_Società.F48]" table:style-name="ce10">
            <text:p>1.071.892</text:p>
          </table:table-cell>
          <table:table-cell office:value-type="float" office:value="326060" table:formula="of:=['file:///C:/Users/lucar/Desktop/28-9-16/Bozze/PARTECITATE%2012-5-17/PARTECIPATE.xlsx'#Bilancio_Società.F49]" table:style-name="ce10">
            <text:p>326.060</text:p>
          </table:table-cell>
          <table:table-cell office:value-type="string" table:style-name="ce39">
            <text:p><text:a xlink:href="https://www.apam.it/it/societa-trasparente/apam-esercizio-spa/organo-amministrativo-della-societa-apam-esercizio-s-p-a-anno-2017-dall-8-giugno-2017-con-nomina-per-cooptazione-il-27-luglio-20">link</text:a></text:p>
          </table:table-cell>
          <table:table-cell office:value-type="string" table:style-name="ce11">
            <text:p>link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3">
            <text:p><text:a xlink:href="http://www.centrotecnologico.it/">Centro Tecnologico Arti e Mestieri S.r.l.</text:a></text:p>
          </table:table-cell>
          <table:table-cell office:value-type="percentage" office:value="3.7699999999999997E-2" table:style-name="ce5">
            <text:p>3,77%</text:p>
          </table:table-cell>
          <table:table-cell office:value-type="date" office:date-value="2030-12-31T00:00:00" table:style-name="ce6">
            <text:p>31/12/2030</text:p>
          </table:table-cell>
          <table:table-cell office:value-type="string" table:style-name="ce40">
            <text:p><text:a xlink:href="http://www.provincia.mantova.it/UploadDocs/8798_TECNOLOGICO_statuto.pdf">link</text:a></text:p>
          </table:table-cell>
          <table:table-cell office:value-type="string" table:style-name="ce37">
            <text:p>Consulenza gestionale diretta a supportare l'innovazione tecnologica, l'adeguamento normativo ed il miglioramento produttivo attraverso progettazioni organizzativ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434" table:formula="of:=['file:///C:/Users/lucar/Desktop/28-9-16/Bozze/PARTECITATE%2012-5-17/PARTECIPATE.xlsx'#Bilancio_Società.F60]" table:style-name="ce10">
            <text:p>33.434</text:p>
          </table:table-cell>
          <table:table-cell office:value-type="float" office:value="74978" table:formula="of:=['file:///C:/Users/lucar/Desktop/28-9-16/Bozze/PARTECITATE%2012-5-17/PARTECIPATE.xlsx'#Bilancio_Società.F61]" table:style-name="ce10">
            <text:p>74.978</text:p>
          </table:table-cell>
          <table:table-cell office:value-type="float" office:value="62160" table:formula="of:=['file:///C:/Users/lucar/Desktop/28-9-16/Bozze/PARTECITATE%2012-5-17/PARTECIPATE.xlsx'#Bilancio_Società.F62]" table:style-name="ce10">
            <text:p>62.160</text:p>
          </table:table-cell>
          <table:table-cell office:value-type="string" table:style-name="ce40">
            <text:p><text:a xlink:href="http://www.centrotecnologico.it/index.php?option=com_content&amp;view=article&amp;id=484&amp;Itemid=328">link</text:a></text:p>
          </table:table-cell>
          <table:table-cell office:value-type="string" table:style-name="ce11">
            <text:p>link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3">
            <text:p><text:a xlink:href="http://www.autobrennero.it/">Autostrada del Brennero S.p.A.</text:a></text:p>
          </table:table-cell>
          <table:table-cell office:value-type="percentage" office:value="3.1800000000000002E-2" table:style-name="ce5">
            <text:p>3,18%</text:p>
          </table:table-cell>
          <table:table-cell office:value-type="date" office:date-value="2038-12-31T00:00:00" table:style-name="ce6">
            <text:p>31/12/2038</text:p>
          </table:table-cell>
          <table:table-cell office:value-type="string" table:style-name="ce40">
            <text:p><text:a xlink:href="http://www.autobrennero.it/documenti/1_Società/Statuto2013.pdf">link</text:a></text:p>
          </table:table-cell>
          <table:table-cell office:value-type="string" table:style-name="ce37">
            <text:p>Esercizio funzioni nel campo dei trasporti <text:s/>su autostrada Brennero – Verona – Moden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1734302" table:formula="of:=['file:///C:/Users/lucar/Desktop/28-9-16/Bozze/PARTECITATE%2012-5-17/PARTECIPATE.xlsx'#Bilancio_Società.F73]" table:style-name="ce10">
            <text:p>71.734.302</text:p>
          </table:table-cell>
          <table:table-cell office:value-type="float" office:value="76377657" table:formula="of:=['file:///C:/Users/lucar/Desktop/28-9-16/Bozze/PARTECITATE%2012-5-17/PARTECIPATE.xlsx'#Bilancio_Società.F74]" table:style-name="ce10">
            <text:p>76.377.657</text:p>
          </table:table-cell>
          <table:table-cell office:value-type="float" office:value="72678886" table:formula="of:=['file:///C:/Users/lucar/Desktop/28-9-16/Bozze/PARTECITATE%2012-5-17/PARTECIPATE.xlsx'#Bilancio_Società.F75]" table:style-name="ce10">
            <text:p>72.678.886</text:p>
          </table:table-cell>
          <table:table-cell office:value-type="string" table:style-name="ce40">
            <text:p><text:a xlink:href="http://www.autobrennero.it/it/assetto-societario/cariche-sociali/">link</text:a></text:p>
          </table:table-cell>
          <table:table-cell office:value-type="string" table:style-name="ce11">
            <text:p>link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3">
            <text:p><text:a xlink:href="http://www.fieramillenaria.it/">Fiera Millenaria di Gonzaga S.r.l.</text:a></text:p>
          </table:table-cell>
          <table:table-cell office:value-type="string" table:style-name="ce5">
            <text:p>20,50%</text:p>
          </table:table-cell>
          <table:table-cell office:value-type="string" table:style-name="ce6">
            <text:p>Indeterminata</text:p>
          </table:table-cell>
          <table:table-cell office:value-type="string" table:style-name="ce40">
            <text:p><text:a xlink:href="http://www.provincia.mantova.it/UploadDocs/15665_Statuto_agg_al_gennaio_2016.pdf">link</text:a></text:p>
          </table:table-cell>
          <table:table-cell office:value-type="string" table:style-name="ce37">
            <text:p>Organizzazione di manifestazioni fieristiche di cui alla l.r. 28/04/80 n. 45 e successive modifiche all'interno del comune di Gonzaga (MN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19692" table:formula="of:=['file:///C:/Users/lucar/Desktop/28-9-16/Bozze/PARTECITATE%2012-5-17/PARTECIPATE.xlsx'#Bilancio_Società.F86]" table:style-name="ce10">
            <text:p>-19.692</text:p>
          </table:table-cell>
          <table:table-cell office:value-type="float" office:value="3802" table:formula="of:=['file:///C:/Users/lucar/Desktop/28-9-16/Bozze/PARTECITATE%2012-5-17/PARTECIPATE.xlsx'#Bilancio_Società.F87]" table:style-name="ce10">
            <text:p>3.802</text:p>
          </table:table-cell>
          <table:table-cell office:value-type="float" office:value="2548" table:formula="of:=['file:///C:/Users/lucar/Desktop/28-9-16/Bozze/PARTECITATE%2012-5-17/PARTECIPATE.xlsx'#Bilancio_Società.F88]" table:style-name="ce10">
            <text:p>2.548</text:p>
          </table:table-cell>
          <table:table-cell office:value-type="string" table:style-name="ce40">
            <text:p><text:a xlink:href="http://www.fieramillenaria.it/la-societa.html">link</text:a></text:p>
          </table:table-cell>
          <table:table-cell office:value-type="string" table:style-name="ce11">
            <text:p>link</text:p>
          </table:table-cell>
          <table:table-cell office:value-type="string" table:style-name="ce18">
            <text:p><text:a xlink:href="http://www.provincia.mantova.it/context_docs.jsp?ID_LINK=1144&amp;page=3&amp;area=5&amp;id_context=8023">link</text:a></text:p>
          </table:table-cell>
          <table:table-cell table:number-columns-repeated="1636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<text:a xlink:href="http://www.alot.it/">A.L.O.T. S.c. a r.l. <text:s/>In liquidazione - Agenzia della Lombardia Orientale per i Trasporti e la Logistica</text:a></text:p>
          </table:table-cell>
          <table:table-cell office:value-type="string" table:style-name="ce5">
            <text:p>25,00%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40">
            <text:p><text:a xlink:href="http://www.provincia.mantova.it/UploadDocs/8782_ALOT_statuto.pdf">link</text:a></text:p>
          </table:table-cell>
          <table:table-cell office:value-type="string" table:style-name="ce37">
            <text:p>Consulenza ai soci enti pubblici in materia di trasporti e logistic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18472" table:style-name="ce10">
            <text:p>-18.472</text:p>
          </table:table-cell>
          <table:table-cell office:value-type="float" office:value="-64847" table:formula="of:=['file:///C:/Users/lucar/Desktop/28-9-16/Bozze/PARTECITATE%2012-5-17/PARTECIPATE.xlsx'#Bilancio_Società.F110]" table:style-name="ce10">
            <text:p>-64.847</text:p>
          </table:table-cell>
          <table:table-cell office:value-type="float" office:value="-41912" table:formula="of:=['file:///C:/Users/lucar/Desktop/28-9-16/Bozze/PARTECITATE%2012-5-17/PARTECIPATE.xlsx'#Bilancio_Società.F111]" table:style-name="ce15">
            <text:p>-41.912</text:p>
          </table:table-cell>
          <table:table-cell office:value-type="string" table:style-name="ce16">
            <text:p>(1)-(2)</text:p>
          </table:table-cell>
          <table:table-cell office:value-type="string" table:style-name="ce11">
            <text:p>link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<text:a xlink:href="http://www.valdarospa.it/index.php/en/">Valdaro S.p.A. In liquidazione</text:a></text:p>
          </table:table-cell>
          <table:table-cell office:value-type="percentage" office:value="6.3E-2" table:style-name="ce5">
            <text:p>6,30%</text:p>
          </table:table-cell>
          <table:table-cell office:value-type="date" office:date-value="2100-12-31T00:00:00" table:style-name="ce6">
            <text:p>31/12/2100</text:p>
          </table:table-cell>
          <table:table-cell office:value-type="string" table:style-name="ce40">
            <text:p><text:a xlink:href="http://www.provincia.mantova.it/UploadDocs/8800_VALDARO_statuto.pdf">link</text:a></text:p>
          </table:table-cell>
          <table:table-cell office:value-type="string" table:style-name="ce37">
            <text:p>Compravendita di beni immobili effettuata su beni propri, con esclusione di attività d'intermediazione sui beni immobili, gestione ed amministrazione di aree e beni immobili, nonché la realizzazione di opere pubbliche e infrastruttur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65833" table:formula="of:=['file:///C:/Users/lucar/Desktop/28-9-16/Bozze/PARTECITATE%2012-5-17/PARTECIPATE.xlsx'#Bilancio_Società.F122]" table:style-name="ce10">
            <text:p>-965.833</text:p>
          </table:table-cell>
          <table:table-cell office:value-type="float" office:value="-1965023" table:formula="of:=['file:///C:/Users/lucar/Desktop/28-9-16/Bozze/PARTECITATE%2012-5-17/PARTECIPATE.xlsx'#Bilancio_Società.F123]" table:style-name="ce10">
            <text:p>-1.965.023</text:p>
          </table:table-cell>
          <table:table-cell office:value-type="float" office:value="9689645" table:formula="of:=['file:///C:/Users/lucar/Desktop/28-9-16/Bozze/PARTECITATE%2012-5-17/PARTECIPATE.xlsx'#Bilancio_Società.F124]" table:style-name="ce10">
            <text:p>9.689.645</text:p>
          </table:table-cell>
          <table:table-cell office:value-type="string" table:style-name="ce39">
            <text:p><text:a xlink:href="http://www.valdarospa.it/index.php/it/societa-valdaro/amministrazione-trasparente">link</text:a></text:p>
          </table:table-cell>
          <table:table-cell office:value-type="string" table:style-name="ce11">
            <text:p>link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<text:a xlink:href="http://www.galcollinemorenichedelgarda.it/">Gal Colline Moreniche del Garda Soc.cons. a r.l.</text:a></text:p>
          </table:table-cell>
          <table:table-cell office:value-type="string" table:style-name="ce5">
            <text:p>7,06%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40">
            <text:p><text:a xlink:href="http://www.galcollinemorenichedelgarda.it/documenti/Statuto%20GAL.pdf">link</text:a></text:p>
          </table:table-cell>
          <table:table-cell office:value-type="string" table:style-name="ce37">
            <text:p>Favorire le condizioni per lo sviluppo economico, sociale e culturale dell’area delle colline moreniche del Garda promuovendo azioni di sviluppo secondo i principi dello sviluppo sostenibi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8043" table:style-name="ce10">
            <text:p>-8.043</text:p>
          </table:table-cell>
          <table:table-cell office:value-type="float" office:value="0" table:formula="of:=['file:///C:/Users/lucar/Desktop/28-9-16/Bozze/PARTECITATE%2012-5-17/PARTECIPATE.xlsx'#Bilancio_Società.F136]" table:style-name="ce10">
            <text:p>0</text:p>
          </table:table-cell>
          <table:table-cell office:value-type="float" office:value="0" table:formula="of:=['file:///C:/Users/lucar/Desktop/28-9-16/Bozze/PARTECITATE%2012-5-17/PARTECIPATE.xlsx'#Bilancio_Società.F137]" table:style-name="ce15">
            <text:p>0</text:p>
          </table:table-cell>
          <table:table-cell office:value-type="string" table:style-name="ce40">
            <text:p><text:a xlink:href="http://www.galcollinemorenichedelgarda.it/index.php?option=com_content&amp;view=article&amp;id=4&amp;Itemid=110">link</text:a></text:p>
          </table:table-cell>
          <table:table-cell office:value-type="string" table:style-name="ce11">
            <text:p>link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3">
            <text:p><text:a xlink:href="http://www.galogliopo.it/">Oglio Po Terre d'Acqua soc. cons. a r.l.</text:a></text:p>
          </table:table-cell>
          <table:table-cell office:value-type="percentage" office:value="4.9799999999999997E-2" table:style-name="ce5">
            <text:p>4,98%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40">
            <text:p><text:a xlink:href="http://www.galogliopo.it/interna.asp?level=1&amp;id=53">link</text:a></text:p>
          </table:table-cell>
          <table:table-cell office:value-type="string" table:style-name="ce37">
            <text:p>Promuovere nuove iniziative e valorizzazione del territorio nel campo della tutela e del miglioramento ambientale, dell'agricoltura e del terziario attraverso la gestione del piano di sviluppo loc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" table:style-name="ce10">
            <text:p>388</text:p>
          </table:table-cell>
          <table:table-cell office:value-type="float" office:value="5387" table:formula="of:=['file:///C:/Users/lucar/Desktop/28-9-16/Bozze/PARTECITATE%2012-5-17/PARTECIPATE.xlsx'#Bilancio_Società.F148]" table:style-name="ce10">
            <text:p>5.387</text:p>
          </table:table-cell>
          <table:table-cell office:value-type="float" office:value="4261" table:formula="of:=['file:///C:/Users/lucar/Desktop/28-9-16/Bozze/PARTECITATE%2012-5-17/PARTECIPATE.xlsx'#Bilancio_Società.F149]" table:style-name="ce15">
            <text:p>4.261</text:p>
          </table:table-cell>
          <table:table-cell office:value-type="string" table:style-name="ce40">
            <text:p><text:a xlink:href="http://www.galogliopo.it/interna.asp?mod=sezioni&amp;id=12">link</text:a></text:p>
          </table:table-cell>
          <table:table-cell office:value-type="string" table:style-name="ce11">
            <text:p>link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<text:a xlink:href="https://www.droltrepomantovano.it/i-soci/">Distretto Rurale Oltre Po Mantovano S.r.l.</text:a></text:p>
          </table:table-cell>
          <table:table-cell office:value-type="percentage" office:value="0.1103" table:style-name="ce5">
            <text:p>11,03%</text:p>
          </table:table-cell>
          <table:table-cell office:value-type="date" office:date-value="2030-12-31T00:00:00" table:style-name="ce6">
            <text:p>31/12/2030</text:p>
          </table:table-cell>
          <table:table-cell office:value-type="string" table:style-name="ce43">
            <text:p><text:a xlink:href="http://www.provincia.mantova.it/UploadDocs/17629_13_Distretto_Rurale_Statuto_16_6_16.pdf">link</text:a></text:p>
          </table:table-cell>
          <table:table-cell office:value-type="string" table:style-name="ce37">
            <text:p>Promozione di nuove iniziative e valorizzazione del territorio nel campo della tutela e del miglioramento ambientale, dell'agricoltura e del terziario, attraverso la gestione del piano di sviluppo locale e la partecipazione a programmi e progetti europei, nazionali e regional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15261" table:style-name="ce10">
            <text:p>-15.261</text:p>
          </table:table-cell>
          <table:table-cell office:value-type="float" office:value="-33362" table:formula="of:=['file:///C:/Users/lucar/Desktop/28-9-16/Bozze/PARTECITATE%2012-5-17/PARTECIPATE.xlsx'#Bilancio_Società.F161]" table:style-name="ce10">
            <text:p>-33.362</text:p>
          </table:table-cell>
          <table:table-cell office:value-type="float" office:value="104" table:formula="of:=['file:///C:/Users/lucar/Desktop/28-9-16/Bozze/PARTECITATE%2012-5-17/PARTECIPATE.xlsx'#Bilancio_Società.F162]" table:style-name="ce10">
            <text:p>104</text:p>
          </table:table-cell>
          <table:table-cell office:value-type="string" table:style-name="ce16">
            <text:p>(1)-(2)</text:p>
          </table:table-cell>
          <table:table-cell office:value-type="string" table:style-name="ce11">
            <text:p>link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3">
            <text:p><text:a xlink:href="http://www.formazionemantova.it/">Azienda Formazione Mantova - FOR.MA.</text:a></text:p>
          </table:table-cell>
          <table:table-cell office:value-type="percentage" office:value="1" table:style-name="ce20">
            <text:p>100,00%</text:p>
          </table:table-cell>
          <table:table-cell office:value-type="string" table:style-name="ce4">
            <text:p>indeterminata</text:p>
          </table:table-cell>
          <table:table-cell office:value-type="string" table:style-name="ce44">
            <text:p><text:a xlink:href="http://www.provincia.mantova.it/UploadDocs/8793_FORMA_statuto.pdf">link</text:a></text:p>
          </table:table-cell>
          <table:table-cell office:value-type="string" table:style-name="ce37">
            <text:p>Gestione dei servizi formativi e delle attività tese alla promozione della cultura formativa in ambito professionale, progettazione e conduzione di attività di assolvimento dell’obbligo formativo, inserimento e accompagnamento al lavoro</text:p>
          </table:table-cell>
          <table:table-cell office:value-type="float" office:value="644674.94999999995" table:style-name="ce21">
            <text:p>644.675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715" table:formula="of:=['file:///C:/Users/lucar/Desktop/28-9-16/Bozze/PARTECITATE%2012-5-17/PARTECIPATE.xlsx'#Bilancio_ORG2.F9]" table:style-name="ce10">
            <text:p>9.715</text:p>
          </table:table-cell>
          <table:table-cell office:value-type="float" office:value="902" table:formula="of:=['file:///C:/Users/lucar/Desktop/28-9-16/Bozze/PARTECITATE%2012-5-17/PARTECIPATE.xlsx'#Bilancio_ORG2.F10]" table:style-name="ce10">
            <text:p>902</text:p>
          </table:table-cell>
          <table:table-cell office:value-type="float" office:value="173273" table:formula="of:=['file:///C:/Users/lucar/Desktop/28-9-16/Bozze/PARTECITATE%2012-5-17/PARTECIPATE.xlsx'#Bilancio_ORG2.F11]" table:style-name="ce10">
            <text:p>173.273</text:p>
          </table:table-cell>
          <table:table-cell office:value-type="string" table:style-name="ce41">
            <text:p><text:a xlink:href="https://www.formazionemantova.it/files/documenti/CHI_SIAMO_AMMIN_TRASPARENTE/PERSONALE/Organi_indirizzo_politico_amministrativo.pdf">link</text:a></text:p>
          </table:table-cell>
          <table:table-cell office:value-type="string" table:style-name="ce11">
            <text:p><text:a xlink:href="http://www.provincia.mantova.it/context_docs.jsp?ID_LINK=1144&amp;page=3&amp;area=5&amp;id_context=8023">link</text:a></text:p>
          </table:table-cell>
          <table:table-cell office:value-type="string" table:style-name="ce18">
            <text:p><text:a xlink:href="http://www.provincia.mantova.it/context_docs.jsp?ID_LINK=1144&amp;page=3&amp;area=5&amp;id_context=8023">link</text:a></text:p>
          </table:table-cell>
          <table:table-cell table:number-columns-repeated="16369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3">
            <text:p><text:a xlink:href="http://www.atomantova.it/">Ufficio d'ambito della Provincia di Mantova</text:a></text:p>
          </table:table-cell>
          <table:table-cell office:value-type="percentage" office:value="1" table:style-name="ce20">
            <text:p>100,00%</text:p>
          </table:table-cell>
          <table:table-cell office:value-type="string" table:style-name="ce4">
            <text:p>indeterminata</text:p>
          </table:table-cell>
          <table:table-cell office:value-type="string" table:style-name="ce44">
            <text:p><text:a xlink:href="http://www.provincia.mantova.it/UploadDocs/8785_ATO_statuto.pdf">link</text:a></text:p>
          </table:table-cell>
          <table:table-cell office:value-type="string" table:style-name="ce37">
            <text:p>Attuazione delle politiche e delle strategie volte a organizzare e attuare il servizio idrico integrat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248" table:formula="of:=['file:///C:/Users/lucar/Desktop/28-9-16/Bozze/PARTECITATE%2012-5-17/PARTECIPATE.xlsx'#Bilancio_ORG2.F33]" table:style-name="ce10">
            <text:p>11.248</text:p>
          </table:table-cell>
          <table:table-cell office:value-type="float" office:value="5384" table:formula="of:=['file:///C:/Users/lucar/Desktop/28-9-16/Bozze/PARTECITATE%2012-5-17/PARTECIPATE.xlsx'#Bilancio_ORG2.F34]" table:style-name="ce10">
            <text:p>5.384</text:p>
          </table:table-cell>
          <table:table-cell office:value-type="float" office:value="17731" table:formula="of:=['file:///C:/Users/lucar/Desktop/28-9-16/Bozze/PARTECITATE%2012-5-17/PARTECIPATE.xlsx'#Bilancio_ORG2.F35]" table:style-name="ce10">
            <text:p>17.731</text:p>
          </table:table-cell>
          <table:table-cell office:value-type="string" table:style-name="ce42">
            <text:p><text:a xlink:href="https://www.atomantova.it/trasparenza-valutazione-e-merito/category/16-datirelativiagliamministratori">link</text:a></text:p>
          </table:table-cell>
          <table:table-cell office:value-type="string" table:style-name="ce11">
            <text:p>link</text:p>
          </table:table-cell>
          <table:table-cell office:value-type="string" table:style-name="ce18">
            <text:p><text:a xlink:href="http://www.provincia.mantova.it/context_docs.jsp?ID_LINK=1144&amp;page=3&amp;area=5&amp;id_context=8023">link</text:a></text:p>
          </table:table-cell>
          <table:table-cell table:number-columns-repeated="16369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6"/>
          <table:table-cell table:number-columns-repeated="6" table:style-name="ce23"/>
          <table:table-cell table:number-columns-repeated="16369"/>
        </table:table-row>
        <table:table-row table:style-name="ro3">
          <table:table-cell office:value-type="string" table:number-columns-spanned="13" table:number-rows-spanned="1" table:style-name="ce57">
            <text:p>NOTE:<text:s/></text:p>
          </table:table-cell>
          <table:covered-table-cell table:number-columns-repeated="12"/>
          <table:table-cell table:number-columns-repeated="2" table:style-name="ce28"/>
          <table:table-cell table:number-columns-repeated="16369"/>
        </table:table-row>
        <table:table-row table:style-name="ro3">
          <table:table-cell table:style-name="ce27"/>
          <table:table-cell table:number-columns-repeated="12" table:style-name="ce29"/>
          <table:table-cell table:number-columns-repeated="2" table:style-name="ce28"/>
          <table:table-cell table:number-columns-repeated="16369"/>
        </table:table-row>
        <table:table-row table:style-name="ro3">
          <table:table-cell office:value-type="string" table:style-name="ce30">
            <text:p>(1)</text:p>
          </table:table-cell>
          <table:table-cell office:value-type="string" table:style-name="ce31">
            <text:p>dato non reperito al momento della pubblicazione del presente elenco</text:p>
          </table:table-cell>
          <table:table-cell table:number-columns-repeated="2" table:style-name="ce28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2" table:style-name="ce32"/>
          <table:table-cell table:style-name="ce35"/>
          <table:table-cell table:number-columns-repeated="2" table:style-name="ce32"/>
          <table:table-cell table:number-columns-repeated="16369"/>
        </table:table-row>
        <table:table-row table:style-name="ro3">
          <table:table-cell office:value-type="string" table:style-name="ce30">
            <text:p>(2)</text:p>
          </table:table-cell>
          <table:table-cell office:value-type="string" table:style-name="ce31">
            <text:p>la società non risulta avere un proprio sito internet</text:p>
          </table:table-cell>
          <table:table-cell table:number-columns-repeated="2" table:style-name="ce28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2" table:style-name="ce32"/>
          <table:table-cell table:style-name="ce35"/>
          <table:table-cell table:number-columns-repeated="2" table:style-name="ce32"/>
          <table:table-cell table:number-columns-repeated="16369"/>
        </table:table-row>
        <table:table-row table:style-name="ro4">
          <table:table-cell office:value-type="string" table:style-name="ce46">
            <text:p>(3)</text:p>
          </table:table-cell>
          <table:table-cell office:value-type="string" table:number-columns-spanned="14" table:number-rows-spanned="1" table:style-name="ce58">
            <text:p>i rappresentanti dell'Ente che ricoprono il ruolo di amministrazione di un ente pubblico non percepiscono alcun compenso, ai sensi del comma 718 dell’art. 1 della Legge n. 296 del 27 dicembre 2006 (Legge Finanziaria 2007)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0"/>
          <table:table-cell table:number-columns-spanned="3" table:number-rows-spanned="1" table:style-name="ce54"/>
          <table:covered-table-cell table:number-columns-repeated="2"/>
          <table:table-cell table:number-columns-repeated="11" table:style-name="ce23"/>
          <table:table-cell table:number-columns-repeated="16369"/>
        </table:table-row>
        <table:table-row table:style-name="ro3">
          <table:table-cell table:style-name="ce30"/>
          <table:table-cell office:value-type="string" table:style-name="ce36">
            <text:p>dati aggiornati al 31.12.2017</text:p>
          </table:table-cell>
          <table:table-cell table:number-columns-repeated="2" table:style-name="ce45"/>
          <table:table-cell table:number-columns-repeated="11" table:style-name="ce23"/>
          <table:table-cell table:number-columns-repeated="16369"/>
        </table:table-row>
        <table:table-row table:style-name="ro3">
          <table:table-cell table:style-name="ce22"/>
          <table:table-cell table:number-columns-repeated="14" table:style-name="ce23"/>
          <table:table-cell table:number-columns-repeated="16369"/>
        </table:table-row>
        <table:table-row table:style-name="ro3">
          <table:table-cell table:style-name="ce22"/>
          <table:table-cell table:style-name="ce36"/>
          <table:table-cell table:number-columns-repeated="13" table:style-name="ce23"/>
          <table:table-cell table:number-columns-repeated="16369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Società_Partecipate.$A$1:Società_Partecipate.$O$24" table:base-cell-address="Società_Partecipate.$A$1"/>
        </table:named-expressions>
      </table:table>
      <table:table table:name="'file:///C:/Users/lucar/Desktop/28-9-16/Bozze/PARTECITATE%2012-5-17/PARTECIPATE.xlsx'#Bilancio_ORG2" table:style-name="ta2">
        <table:table-source xlink:href="file:///C:/Users/lucar/Desktop/28-9-16/Bozze/PARTECITATE%2012-5-17/PARTECIPATE.xlsx" table:table-name="Bilancio_ORG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9715"/>
          <table:table-cell table:number-columns-repeated="16378"/>
        </table:table-row>
        <table:table-row>
          <table:table-cell table:number-columns-repeated="5"/>
          <table:table-cell office:value-type="float" office:value="902"/>
          <table:table-cell table:number-columns-repeated="16378"/>
        </table:table-row>
        <table:table-row>
          <table:table-cell table:number-columns-repeated="5"/>
          <table:table-cell office:value-type="float" office:value="173273"/>
          <table:table-cell table:number-columns-repeated="16378"/>
        </table:table-row>
        <table:table-row table:number-rows-repeated="21">
          <table:table-cell table:number-columns-repeated="16384"/>
        </table:table-row>
        <table:table-row>
          <table:table-cell table:number-columns-repeated="5"/>
          <table:table-cell office:value-type="float" office:value="11248"/>
          <table:table-cell table:number-columns-repeated="16378"/>
        </table:table-row>
        <table:table-row>
          <table:table-cell table:number-columns-repeated="5"/>
          <table:table-cell office:value-type="float" office:value="5384"/>
          <table:table-cell table:number-columns-repeated="16378"/>
        </table:table-row>
        <table:table-row>
          <table:table-cell table:number-columns-repeated="5"/>
          <table:table-cell office:value-type="float" office:value="17731"/>
          <table:table-cell table:number-columns-repeated="16378"/>
        </table:table-row>
        <table:table-row table:number-rows-repeated="1048541">
          <table:table-cell table:number-columns-repeated="16378"/>
        </table:table-row>
      </table:table>
      <table:table table:name="'file:///C:/Users/lucar/Desktop/28-9-16/Bozze/PARTECITATE%2012-5-17/PARTECIPATE.xlsx'#Bilancio_ORG1" table:style-name="ta2">
        <table:table-source xlink:href="file:///C:/Users/lucar/Desktop/28-9-16/Bozze/PARTECITATE%2012-5-17/PARTECIPATE.xlsx" table:table-name="Bilancio_OR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ar/Desktop/28-9-16/Bozze/PARTECITATE%2012-5-17/PARTECIPATE.xlsx'#Bilancio_Società" table:style-name="ta2">
        <table:table-source xlink:href="file:///C:/Users/lucar/Desktop/28-9-16/Bozze/PARTECITATE%2012-5-17/PARTECIPATE.xlsx" table:table-name="Bilancio_Società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-123922"/>
          <table:table-cell table:number-columns-repeated="16378"/>
        </table:table-row>
        <table:table-row>
          <table:table-cell table:number-columns-repeated="5"/>
          <table:table-cell office:value-type="float" office:value="-102181"/>
          <table:table-cell table:number-columns-repeated="16378"/>
        </table:table-row>
        <table:table-row>
          <table:table-cell table:number-columns-repeated="5"/>
          <table:table-cell office:value-type="float" office:value="6242"/>
          <table:table-cell table:number-columns-repeated="16378"/>
        </table:table-row>
        <table:table-row table:number-rows-repeated="11">
          <table:table-cell table:number-columns-repeated="16384"/>
        </table:table-row>
        <table:table-row>
          <table:table-cell table:number-columns-repeated="5"/>
          <table:table-cell office:value-type="float" office:value="5427"/>
          <table:table-cell table:number-columns-repeated="16378"/>
        </table:table-row>
        <table:table-row>
          <table:table-cell table:number-columns-repeated="5"/>
          <table:table-cell office:value-type="float" office:value="6422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40714"/>
          <table:table-cell table:number-columns-repeated="16378"/>
        </table:table-row>
        <table:table-row>
          <table:table-cell table:number-columns-repeated="5"/>
          <table:table-cell office:value-type="float" office:value="208507"/>
          <table:table-cell table:number-columns-repeated="16378"/>
        </table:table-row>
        <table:table-row>
          <table:table-cell table:number-columns-repeated="5"/>
          <table:table-cell office:value-type="float" office:value="167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566345"/>
          <table:table-cell table:number-columns-repeated="16378"/>
        </table:table-row>
        <table:table-row>
          <table:table-cell table:number-columns-repeated="5"/>
          <table:table-cell office:value-type="float" office:value="1071892"/>
          <table:table-cell table:number-columns-repeated="16378"/>
        </table:table-row>
        <table:table-row>
          <table:table-cell table:number-columns-repeated="5"/>
          <table:table-cell office:value-type="float" office:value="32606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33434"/>
          <table:table-cell table:number-columns-repeated="16378"/>
        </table:table-row>
        <table:table-row>
          <table:table-cell table:number-columns-repeated="5"/>
          <table:table-cell office:value-type="float" office:value="74978"/>
          <table:table-cell table:number-columns-repeated="16378"/>
        </table:table-row>
        <table:table-row>
          <table:table-cell table:number-columns-repeated="5"/>
          <table:table-cell office:value-type="float" office:value="6216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71734302"/>
          <table:table-cell table:number-columns-repeated="16378"/>
        </table:table-row>
        <table:table-row>
          <table:table-cell table:number-columns-repeated="5"/>
          <table:table-cell office:value-type="float" office:value="76377657"/>
          <table:table-cell table:number-columns-repeated="16378"/>
        </table:table-row>
        <table:table-row>
          <table:table-cell table:number-columns-repeated="5"/>
          <table:table-cell office:value-type="float" office:value="72678886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-19692"/>
          <table:table-cell table:number-columns-repeated="16378"/>
        </table:table-row>
        <table:table-row>
          <table:table-cell table:number-columns-repeated="5"/>
          <table:table-cell office:value-type="float" office:value="3802"/>
          <table:table-cell table:number-columns-repeated="16378"/>
        </table:table-row>
        <table:table-row>
          <table:table-cell table:number-columns-repeated="5"/>
          <table:table-cell office:value-type="float" office:value="2548"/>
          <table:table-cell table:number-columns-repeated="16378"/>
        </table:table-row>
        <table:table-row table:number-rows-repeated="21">
          <table:table-cell table:number-columns-repeated="16384"/>
        </table:table-row>
        <table:table-row>
          <table:table-cell table:number-columns-repeated="5"/>
          <table:table-cell office:value-type="float" office:value="-64847"/>
          <table:table-cell table:number-columns-repeated="16378"/>
        </table:table-row>
        <table:table-row>
          <table:table-cell table:number-columns-repeated="5"/>
          <table:table-cell office:value-type="float" office:value="-41912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-965833"/>
          <table:table-cell table:number-columns-repeated="16378"/>
        </table:table-row>
        <table:table-row>
          <table:table-cell table:number-columns-repeated="5"/>
          <table:table-cell office:value-type="float" office:value="-1965023"/>
          <table:table-cell table:number-columns-repeated="16378"/>
        </table:table-row>
        <table:table-row>
          <table:table-cell table:number-columns-repeated="5"/>
          <table:table-cell office:value-type="float" office:value="9689645"/>
          <table:table-cell table:number-columns-repeated="16378"/>
        </table:table-row>
        <table:table-row table:number-rows-repeated="11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5387"/>
          <table:table-cell table:number-columns-repeated="16378"/>
        </table:table-row>
        <table:table-row>
          <table:table-cell table:number-columns-repeated="5"/>
          <table:table-cell office:value-type="float" office:value="4261"/>
          <table:table-cell table:number-columns-repeated="16378"/>
        </table:table-row>
        <table:table-row table:number-rows-repeated="11">
          <table:table-cell table:number-columns-repeated="16384"/>
        </table:table-row>
        <table:table-row>
          <table:table-cell table:number-columns-repeated="5"/>
          <table:table-cell office:value-type="float" office:value="-33362"/>
          <table:table-cell table:number-columns-repeated="16378"/>
        </table:table-row>
        <table:table-row>
          <table:table-cell table:number-columns-repeated="5"/>
          <table:table-cell office:value-type="float" office:value="104"/>
          <table:table-cell table:number-columns-repeated="16378"/>
        </table:table-row>
        <table:table-row table:number-rows-repeated="1048414">
          <table:table-cell table:number-columns-repeated="16378"/>
        </table:table-row>
      </table:table>
      <table:table table:name="'file:///C:/Users/lucar/Desktop/28-9-16/Bozze/PARTECITATE%2012-5-17/PARTECIPATE.xlsx'#Rappr_Soc_16" table:style-name="ta2">
        <table:table-source xlink:href="file:///C:/Users/lucar/Desktop/28-9-16/Bozze/PARTECITATE%2012-5-17/PARTECIPATE.xlsx" table:table-name="Rappr_Soc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ar/Desktop/28-9-16/Bozze/PARTECITATE%2012-5-17/PARTECIPATE.xlsx'#Rappr_Soc_17" table:style-name="ta2">
        <table:table-source xlink:href="file:///C:/Users/lucar/Desktop/28-9-16/Bozze/PARTECITATE%2012-5-17/PARTECIPATE.xlsx" table:table-name="Rappr_Soc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ar/Desktop/28-9-16/Bozze/PARTECITATE%2012-5-17/PARTECIPATE.xlsx'#Società_sito" table:style-name="ta2">
        <table:table-source xlink:href="file:///C:/Users/lucar/Desktop/28-9-16/Bozze/PARTECITATE%2012-5-17/PARTECIPATE.xlsx" table:table-name="Società_s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ar/Desktop/28-9-16/Bozze/PARTECITATE%2012-5-17/PARTECIPATE.xlsx'#Enti_pubblici_vigilati" table:style-name="ta2">
        <table:table-source xlink:href="file:///C:/Users/lucar/Desktop/28-9-16/Bozze/PARTECITATE%2012-5-17/PARTECIPATE.xlsx" table:table-name="Enti_pubblici_vigil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ar/Desktop/28-9-16/Bozze/PARTECITATE%2012-5-17/PARTECIPATE.xlsx'#Enti_privati_sito" table:style-name="ta2">
        <table:table-source xlink:href="file:///C:/Users/lucar/Desktop/28-9-16/Bozze/PARTECITATE%2012-5-17/PARTECIPATE.xlsx" table:table-name="Enti_privati_s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ar/Desktop/28-9-16/Bozze/PARTECITATE%2012-5-17/PARTECIPATE.xlsx'#Associazioni" table:style-name="ta2">
        <table:table-source xlink:href="file:///C:/Users/lucar/Desktop/28-9-16/Bozze/PARTECITATE%2012-5-17/PARTECIPATE.xlsx" table:table-name="Assoc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ar/Desktop/28-9-16/Bozze/PARTECITATE%2012-5-17/PARTECIPATE.xlsx'#Società" table:style-name="ta2">
        <table:table-source xlink:href="file:///C:/Users/lucar/Desktop/28-9-16/Bozze/PARTECITATE%2012-5-17/PARTECIPATE.xlsx" table:table-name="Socie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ar/Desktop/28-9-16/Bozze/PARTECITATE%2012-5-17/PARTECIPATE.xlsx'#Dichiarazioni" table:style-name="ta2">
        <table:table-source xlink:href="file:///C:/Users/lucar/Desktop/28-9-16/Bozze/PARTECITATE%2012-5-17/PARTECIPATE.xlsx" table:table-name="Dichiar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ar/Desktop/28-9-16/Bozze/PARTECITATE%2012-5-17/PARTECIPATE.xlsx'#debiti_crediti" table:style-name="ta2">
        <table:table-source xlink:href="file:///C:/Users/lucar/Desktop/28-9-16/Bozze/PARTECITATE%2012-5-17/PARTECIPATE.xlsx" table:table-name="debiti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ar/Desktop/28-9-16/Bozze/PARTECITATE%2012-5-17/PARTECIPATE.xlsx'#Spese_pers_" table:style-name="ta2">
        <table:table-source xlink:href="file:///C:/Users/lucar/Desktop/28-9-16/Bozze/PARTECITATE%2012-5-17/PARTECIPATE.xlsx" table:table-name="Spese_per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ar/Desktop/28-9-16/Bozze/PARTECITATE%2012-5-17/PARTECIPATE.xlsx'#Produttività" table:style-name="ta2">
        <table:table-source xlink:href="file:///C:/Users/lucar/Desktop/28-9-16/Bozze/PARTECITATE%2012-5-17/PARTECIPATE.xlsx" table:table-name="Produttiv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ar/Desktop/28-9-16/Bozze/PARTECITATE%2012-5-17/PARTECIPATE.xlsx'#Enti_pubblici_sito" table:style-name="ta2">
        <table:table-source xlink:href="file:///C:/Users/lucar/Desktop/28-9-16/Bozze/PARTECITATE%2012-5-17/PARTECIPATE.xlsx" table:table-name="Enti_pubblici_sit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Area_1" table:expression="of:=0" table:base-cell-address="Società_Partecipate.$A$1"/>
        <table:named-expression table:name="Excel_BuiltIn_Print_Area_1_1" table:expression="of:=0" table:base-cell-address="Società_Partecipate.$A$1"/>
        <table:named-expression table:name="Excel_BuiltIn_Print_Area_2" table:expression="of:=0" table:base-cell-address="Società_Partecipate.$A$1"/>
        <table:named-expression table:name="Excel_BuiltIn_Print_Area_2_1" table:expression="of:=0" table:base-cell-address="Società_Partecipate.$A$1"/>
        <table:named-expression table:name="Excel_BuiltIn_Print_Area_3" table:expression="of:=0" table:base-cell-address="Società_Partecipate.$A$1"/>
        <table:named-expression table:name="Excel_BuiltIn_Print_Area_3_1" table:expression="of:=0" table:base-cell-address="Società_Partecipate.$A$1"/>
        <table:named-expression table:name="Excel_BuiltIn_Print_Area_4" table:expression="of:=0" table:base-cell-address="Società_Partecipate.$A$1"/>
        <table:named-expression table:name="Excel_BuiltIn_Print_Area_4_1" table:expression="of:=0" table:base-cell-address="Società_Partecipa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€ </number:text>
      <number:number number:decimal-places="2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04-13T08:27:42Z</dc:date>
  </office:meta>
</office:document-meta>
</file>