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8.95cm"/>
    </style:style>
    <style:style style:name="co6" style:family="table-column">
      <style:table-column-properties fo:break-before="auto" style:column-width="10.769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ackground-color="#969696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ndat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4"/>
        <table:table-column table:style-name="co6" table:default-cell-style-name="ce4"/>
        <table:table-column table:style-name="co7" table:default-cell-style-name="ce52"/>
        <table:table-column table:style-name="co8" table:number-columns-repeated="249" table:default-cell-style-name="ce24"/>
        <table:table-column table:style-name="co9" table:number-columns-repeated="768" table:default-cell-style-name="Default"/>
        <table:table-row table:style-name="ro1">
          <table:table-cell table:style-name="ce1" office:value-type="float" office:value="2017">
            <text:p>2017</text:p>
          </table:table-cell>
          <table:table-cell table:style-name="ce12" office:value-type="string" table:number-columns-spanned="6" table:number-rows-spanned="1">
            <text:p>AREA AMBIENTE SISTEMI INFORMATIVI E INNOVAZIONE</text:p>
          </table:table-cell>
          <table:covered-table-cell table:number-columns-repeated="4" table:style-name="ce25"/>
          <table:covered-table-cell table:style-name="ce49"/>
          <table:table-cell table:style-name="ce60"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85">
            <text:p>1085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892.5">
            <text:p>892,50</text:p>
          </table:table-cell>
          <table:table-cell table:style-name="ce3" office:value-type="string">
            <text:p>ASSOCIAZ.ONLUS "CITTA' DI ASOLA PRO EMERGENZE"</text:p>
          </table:table-cell>
          <table:table-cell table:style-name="ce3" office:value-type="string">
            <text:p>CONVENZIONE COLONNA MOBILE PROVINCIALE VOLONTARIATO PROTEZIONE CIVILE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86">
            <text:p>1086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637.5">
            <text:p>1.637,50</text:p>
          </table:table-cell>
          <table:table-cell table:style-name="ce3" office:value-type="string">
            <text:p>ASSOCIAZIONE VOLONTARIATO PROTEZIONE CIVILE A.V.P.C.CASTELLUCCHIO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87">
            <text:p>1087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825">
            <text:p>825,00</text:p>
          </table:table-cell>
          <table:table-cell table:style-name="ce3" office:value-type="string">
            <text:p>CITTA' DI SUZZARA ASSOCIAZIONE PROTEZIONE 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88">
            <text:p>1088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619.43">
            <text:p>1.619,43</text:p>
          </table:table-cell>
          <table:table-cell table:style-name="ce3" office:value-type="string">
            <text:p>CLUB VIRGILIANO ASSOCIAZION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89">
            <text:p>1089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825">
            <text:p>825,00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CONVENZIONE PER ADESIONE COLONNA MOBILE DEL VOLONTARIATO DI PROTEZIONE CIVILE 1.7/31/12/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0">
            <text:p>1090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825">
            <text:p>825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CONVENZIONE PER ADESIONE COLONNA MOBILE DEL VOLONTARIATO DI PROTEZIONE CIVILE 1.7/31/12/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1">
            <text:p>1091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500">
            <text:p>1.500,00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2">
            <text:p>1092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557.88">
            <text:p>557,8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3">
            <text:p>1093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818.78">
            <text:p>1.818,78</text:p>
          </table:table-cell>
          <table:table-cell table:style-name="ce3" office:value-type="string">
            <text:p>DELTA-GRUPPO VOLONT.INTERCOM.PROTEZ 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4">
            <text:p>1094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861">
            <text:p>1.861,00</text:p>
          </table:table-cell>
          <table:table-cell table:style-name="ce3" office:value-type="string">
            <text:p>ERIDANO-ASS.PROTEZ.CIVILE INTERCOM.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5">
            <text:p>1095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3225.31">
            <text:p>3.225,31</text:p>
          </table:table-cell>
          <table:table-cell table:style-name="ce3" office:value-type="string">
            <text:p>NAVIGLIO ASSOC.PROTEZIONE 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6">
            <text:p>1096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3173.71">
            <text:p>3.173,71</text:p>
          </table:table-cell>
          <table:table-cell table:style-name="ce3" office:value-type="string">
            <text:p>PADUS-ASS.NE INTERCOMUNALE PROTEZIO NE 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7">
            <text:p>1097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1395">
            <text:p>1.395,00</text:p>
          </table:table-cell>
          <table:table-cell table:style-name="ce3" office:value-type="string">
            <text:p>SIRIO-GRUPPO VOLONTARI PROTEZIONE 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098">
            <text:p>1098</text:p>
          </table:table-cell>
          <table:table-cell table:style-name="ce26" office:value-type="date" office:date-value="2017-02-24">
            <text:p>24/02/2017</text:p>
          </table:table-cell>
          <table:table-cell table:style-name="ce32" office:value-type="float" office:value="992.5">
            <text:p>992,50</text:p>
          </table:table-cell>
          <table:table-cell table:style-name="ce3" office:value-type="string">
            <text:p>TORRE D'OGLIO ONLUS ASS.VOLONTAR. PROTEZ.CIVILE</text:p>
          </table:table-cell>
          <table:table-cell table:style-name="ce3" office:value-type="string">
            <text:p>CONVENZIONE ADESIONE ALLA COLONNA MOBILE PROV.PROTEZIONE CIVILE LUGLIO/DICEMBRE 2016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2 - ACQUE SUOLO PROT. CIVILE</text:p>
          </table:table-cell>
          <table:table-cell table:style-name="ce13" office:value-type="float" office:value="1105">
            <text:p>1105</text:p>
          </table:table-cell>
          <table:table-cell table:style-name="ce26" office:value-type="date" office:date-value="2017-02-27">
            <text:p>27/02/2017</text:p>
          </table:table-cell>
          <table:table-cell table:style-name="ce32" office:value-type="float" office:value="962.5">
            <text:p>962,50</text:p>
          </table:table-cell>
          <table:table-cell table:style-name="ce3" office:value-type="string">
            <text:p>AS.PROTEZIONE CIVILE OGLIO-PO ONLUS</text:p>
          </table:table-cell>
          <table:table-cell table:style-name="ce3" office:value-type="string">
            <text:p>CONVENZIONE PER ADESIONE ALLA COLONNA MOBILE PROVINCIALE DEL VOLONTARIATO DI PROTEZIONE CIVILE</text:p>
          </table:table-cell>
          <table:table-cell table:style-name="ce51" office:value-type="string">
            <text:p>A/DT/2016/65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2"/>
          <table:table-cell table:style-name="ce33" table:formula="of:=SUM([.D3:.D17])" office:value-type="float" office:value="22111.11">
            <text:p>22.111,11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4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86 - ENERGIA PARCHI NATURA</text:p>
          </table:table-cell>
          <table:table-cell table:style-name="ce13" office:value-type="float" office:value="512">
            <text:p>512</text:p>
          </table:table-cell>
          <table:table-cell table:style-name="ce26" office:value-type="date" office:date-value="2017-02-02">
            <text:p>02/02/2017</text:p>
          </table:table-cell>
          <table:table-cell table:style-name="ce32" office:value-type="float" office:value="3000">
            <text:p>3.000,0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CONSORZIO OLTREPO MANTOVANO:RINNOVO CONVENZIONE PER PARTECIP. SIPOM</text:p>
          </table:table-cell>
          <table:table-cell table:style-name="ce51" office:value-type="string">
            <text:p>A/DT/2016/94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6 - ENERGIA PARCHI NATURA</text:p>
          </table:table-cell>
          <table:table-cell table:style-name="ce13" office:value-type="float" office:value="3617">
            <text:p>3617</text:p>
          </table:table-cell>
          <table:table-cell table:style-name="ce26" office:value-type="date" office:date-value="2017-07-24">
            <text:p>24/07/2017</text:p>
          </table:table-cell>
          <table:table-cell table:style-name="ce32" office:value-type="float" office:value="2850">
            <text:p>2.850,00</text:p>
          </table:table-cell>
          <table:table-cell table:style-name="ce3" office:value-type="string">
            <text:p>CONSORZIO OLTREPO' MANTOVANO</text:p>
          </table:table-cell>
          <table:table-cell table:style-name="ce3" office:value-type="string">
            <text:p>QUOTA PER MANUTENZIONE CANALE SABBIONCELLO</text:p>
          </table:table-cell>
          <table:table-cell table:style-name="ce51" office:value-type="string">
            <text:p>A/DT/2013/41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6 - ENERGIA PARCHI NATURA</text:p>
          </table:table-cell>
          <table:table-cell table:style-name="ce13" office:value-type="float" office:value="5781">
            <text:p>5781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PARCO REGIONALE DEL MINCIO</text:p>
          </table:table-cell>
          <table:table-cell table:style-name="ce3" office:value-type="string">
            <text:p>PROTOCOLLO D'INTESA PER CONTROLLO VEGETAZIONE LAGHI</text:p>
          </table:table-cell>
          <table:table-cell table:style-name="ce51" office:value-type="string">
            <text:p>A/DT/2017/80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21:.D23])" office:value-type="float" office:value="10850">
            <text:p>10.850,00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28"/>
          <table:table-cell table:style-name="ce36"/>
          <table:table-cell table:style-name="ce45" table:number-columns-repeated="2"/>
          <table:table-cell table:style-name="ce53"/>
          <table:table-cell table:style-name="ce61" table:number-columns-repeated="1017"/>
        </table:table-row>
        <table:table-row table:style-name="ro5">
          <table:table-cell table:style-name="ce6"/>
          <table:table-cell table:style-name="ce17"/>
          <table:table-cell table:style-name="ce29"/>
          <table:table-cell table:style-name="ce37"/>
          <table:table-cell table:style-name="ce46" table:number-columns-repeated="2"/>
          <table:table-cell table:style-name="ce54"/>
          <table:table-cell table:style-name="ce23" table:number-columns-repeated="1017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2" office:value-type="string" table:number-columns-spanned="6" table:number-rows-spanned="1">
            <text:p>AREA PERSONALE ISTRUZIONE PARI OPPORTUNITA' EDILIZIA FUNZIONI DELEGATE LAVORO</text:p>
          </table:table-cell>
          <table:covered-table-cell table:number-columns-repeated="4" table:style-name="ce25"/>
          <table:covered-table-cell table:style-name="ce49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743">
            <text:p>743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F.I.P.T. FEDERAZIONE ITALIANA PALLA TAMBURELLO</text:p>
          </table:table-cell>
          <table:table-cell table:style-name="ce3" office:value-type="string">
            <text:p>CONTR.MANIFESTAZIONE 26/27/28 AGOSTO 2016</text:p>
          </table:table-cell>
          <table:table-cell table:style-name="ce51" office:value-type="string">
            <text:p>A/DT/2016/100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2">
            <text:p>1032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7535">
            <text:p>7.535,00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CONTR.ORGANIZZAZIONE SPETTACOLI TEATRALI RASSEGNA ANNO 2015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3">
            <text:p>1033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981">
            <text:p>981,00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CONTR.ORGANIZZAZIONE SPETTACOLI TEATRALI RASSEGNA ANNO 2015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4">
            <text:p>1034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4334">
            <text:p>4.334,00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CONTR.REALIZZAZIONE N.3 SPETTACOLI DI PROSA LEGATI AL BANDO "CIRCUITI TEATRALI LOMBARDI"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5">
            <text:p>1035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6048">
            <text:p>6.048,0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CONTRIBUTO STAGIONE TEATRALE ANNO 2015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6">
            <text:p>1036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5666">
            <text:p>5.666,00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CIRCUITI TEATRALI LOMBARDI 2015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037">
            <text:p>1037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1338">
            <text:p>1.338,00</text:p>
          </table:table-cell>
          <table:table-cell table:style-name="ce3" office:value-type="string">
            <text:p>COMUNE DI MEDOLE</text:p>
          </table:table-cell>
          <table:table-cell table:style-name="ce3" office:value-type="string">
            <text:p>CONTRIBUTO PER RAPPRESENTAZIONI TEATRALI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192">
            <text:p>1192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3814">
            <text:p>3.814,00</text:p>
          </table:table-cell>
          <table:table-cell table:style-name="ce3" office:value-type="string">
            <text:p>FONDAZIONE"U.ARTIOLI"MANTOVA CAPITALE EUROPEA DELLO SPETTACOLO</text:p>
          </table:table-cell>
          <table:table-cell table:style-name="ce3" office:value-type="string">
            <text:p>CONTR.STAGIONE TEATRALE DI PROSA FEBBRAIO/MARZO 2015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193">
            <text:p>1193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4207">
            <text:p>4.207,00</text:p>
          </table:table-cell>
          <table:table-cell table:style-name="ce3" office:value-type="string">
            <text:p>FONDAZIONE AIDA TEATROSTABILE INNOVAZIONE VERONA</text:p>
          </table:table-cell>
          <table:table-cell table:style-name="ce3" office:value-type="string">
            <text:p>CIRCUITI TEATRALI LOMBARDI ANNO 2015 A TEATRO TENDA ANSELMI PEGOGNAGA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194">
            <text:p>1194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3738">
            <text:p>3.738,00</text:p>
          </table:table-cell>
          <table:table-cell table:style-name="ce3" office:value-type="string">
            <text:p>FONDAZIONE AIDA TEATROSTABILE INNOVAZIONE VERONA</text:p>
          </table:table-cell>
          <table:table-cell table:style-name="ce3" office:value-type="string">
            <text:p>CIRCUITI TEATRALI LOMBARDI ANNO 2015 TEATRO COMUNALE DI MARMIROLO</text:p>
          </table:table-cell>
          <table:table-cell table:style-name="ce51" office:value-type="string">
            <text:p>A/DT/2016/91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195">
            <text:p>1195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20000">
            <text:p>20.000,00</text:p>
          </table:table-cell>
          <table:table-cell table:style-name="ce3" office:value-type="string">
            <text:p>COMITATO ORGANIZZATORE DEL FESTIVAL INTERNAZIONALE DELLA LETTERATURA MN</text:p>
          </table:table-cell>
          <table:table-cell table:style-name="ce3" office:value-type="string">
            <text:p>CONTRIBUTO PER FESTIVALETTERATURA 2016</text:p>
          </table:table-cell>
          <table:table-cell table:style-name="ce51" office:value-type="string">
            <text:p>A/DT/2016/110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1196">
            <text:p>1196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COMUNE DI MANTOVA SERVIZIO TESORERIA</text:p>
          </table:table-cell>
          <table:table-cell table:style-name="ce3" office:value-type="string">
            <text:p>CONTR.PROGETTO PER INTEGRAZIONE DELLA CATALOGAZIONE IN SBN E CLAVIS NG</text:p>
          </table:table-cell>
          <table:table-cell table:style-name="ce51" office:value-type="string">
            <text:p>A/DT/2015/113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5148">
            <text:p>5148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ASSOCIAZIONE SCOLASTICA SPORTIVA DILETTANTISTICA A.DE GIOVANNI</text:p>
          </table:table-cell>
          <table:table-cell table:style-name="ce3" office:value-type="string">
            <text:p>CONTR.PER REALIZZ.DI GIOCOSPORT 70 COMUNI 2016-17</text:p>
          </table:table-cell>
          <table:table-cell table:style-name="ce51" office:value-type="string">
            <text:p>A/DT/2016/100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5164">
            <text:p>5164</text:p>
          </table:table-cell>
          <table:table-cell table:style-name="ce26" office:value-type="date" office:date-value="2017-10-26">
            <text:p>26/10/2017</text:p>
          </table:table-cell>
          <table:table-cell table:style-name="ce32" office:value-type="float" office:value="18000">
            <text:p>18.000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ACCORDO DI PROGRAMMA PER RESTAURO ABBAZIA DI S,BENEDETTO PO IN POLIRONE ANNUALITA' 2016</text:p>
          </table:table-cell>
          <table:table-cell table:style-name="ce51" office:value-type="string">
            <text:p>A/DT/2016/98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13" office:value-type="float" office:value="5226">
            <text:p>5226</text:p>
          </table:table-cell>
          <table:table-cell table:style-name="ce26" office:value-type="date" office:date-value="2017-11-03">
            <text:p>03/11/2017</text:p>
          </table:table-cell>
          <table:table-cell table:style-name="ce32" office:value-type="float" office:value="18000">
            <text:p>18.000,0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QUOTA 2017 CONTRIBUZIONE PER RESTAURO CONSERVATIVO COMPLESSO ABBAZIA POLIRONE</text:p>
          </table:table-cell>
          <table:table-cell table:style-name="ce51" office:value-type="string">
            <text:p>A/DT/2017/737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29:.D43])" office:value-type="float" office:value="108661">
            <text:p>108.661,00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4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136">
            <text:p>1136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7216">
            <text:p>7.216,00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CONTR.PIANO PROVINCIALE DISABILI 2014-2016</text:p>
          </table:table-cell>
          <table:table-cell table:style-name="ce51" office:value-type="string">
            <text:p>A/DT/2016/30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0">
            <text:p>1560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15668.37">
            <text:p>15.668,37</text:p>
          </table:table-cell>
          <table:table-cell table:style-name="ce3" office:value-type="string">
            <text:p>BERMAN S.P.A.</text:p>
          </table:table-cell>
          <table:table-cell table:style-name="ce3" office:value-type="string">
            <text:p>INSERIMENTO LAVORATIVO DISABILE ART.13 L.68/99 T. M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1">
            <text:p>1561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3643.24">
            <text:p>3.643,24</text:p>
          </table:table-cell>
          <table:table-cell table:style-name="ce3" office:value-type="string">
            <text:p>C.S.A. COOPERATIVA SANT'ANSELMO SOC.COOP.SOCIALE</text:p>
          </table:table-cell>
          <table:table-cell table:style-name="ce3" office:value-type="string">
            <text:p>INSERIMENTO LAVORATIVO DISABILE ART.13 L.68/99 M. A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1">
            <text:p>1561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5823.16">
            <text:p>5.823,16</text:p>
          </table:table-cell>
          <table:table-cell table:style-name="ce3" office:value-type="string">
            <text:p>C.S.A. COOPERATIVA SANT'ANSELMO SOC.COOP.SOCIALE</text:p>
          </table:table-cell>
          <table:table-cell table:style-name="ce3" office:value-type="string">
            <text:p>INSERIMENTO LAVORATIVO DISABILE ART.13 L.68/99 C. D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1">
            <text:p>1561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5607.31">
            <text:p>5.607,31</text:p>
          </table:table-cell>
          <table:table-cell table:style-name="ce3" office:value-type="string">
            <text:p>C.S.A. COOPERATIVA SANT'ANSELMO SOC.COOP.SOCIALE</text:p>
          </table:table-cell>
          <table:table-cell table:style-name="ce3" office:value-type="string">
            <text:p>INSERIMENTO LAVORATIVO DISABILE ART.13 L.68/99 C.D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1">
            <text:p>1561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3421.98">
            <text:p>3.421,98</text:p>
          </table:table-cell>
          <table:table-cell table:style-name="ce3" office:value-type="string">
            <text:p>C.S.A. COOPERATIVA SANT'ANSELMO SOC.COOP.SOCIALE</text:p>
          </table:table-cell>
          <table:table-cell table:style-name="ce3" office:value-type="string">
            <text:p>INSERIMENTO LAVORATIVO DISABILE ART.13 L.68/99 S. A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2">
            <text:p>1562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10429.56">
            <text:p>10.429,56</text:p>
          </table:table-cell>
          <table:table-cell table:style-name="ce3" office:value-type="string">
            <text:p>PENNELLI CINGHIALE S.R.L.</text:p>
          </table:table-cell>
          <table:table-cell table:style-name="ce3" office:value-type="string">
            <text:p>INSERIMENTO LAVORATIVO DISABILE ART.13 L.68/99 L..A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3">
            <text:p>1563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6046.55">
            <text:p>6.046,55</text:p>
          </table:table-cell>
          <table:table-cell table:style-name="ce3" office:value-type="string">
            <text:p>PIUSI S.P.A.</text:p>
          </table:table-cell>
          <table:table-cell table:style-name="ce3" office:value-type="string">
            <text:p>INSERIMENTO LAVORATIVO DISABILE ART.13 L.68/99 C.F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5">
            <text:p>1565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15152.68">
            <text:p>15.152,68</text:p>
          </table:table-cell>
          <table:table-cell table:style-name="ce3" office:value-type="string">
            <text:p>SANYLEG S.R.L. UNIPERSONALE</text:p>
          </table:table-cell>
          <table:table-cell table:style-name="ce3" office:value-type="string">
            <text:p>CONTR.INSERIMENTO LAVORATIVO DISABILE M. R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566">
            <text:p>1566</text:p>
          </table:table-cell>
          <table:table-cell table:style-name="ce26" office:value-type="date" office:date-value="2017-03-22">
            <text:p>22/03/2017</text:p>
          </table:table-cell>
          <table:table-cell table:style-name="ce32" office:value-type="float" office:value="13611.22">
            <text:p>13.611,22</text:p>
          </table:table-cell>
          <table:table-cell table:style-name="ce3" office:value-type="string">
            <text:p>SERRAVALLE PREFABBRICATI S.R.L.</text:p>
          </table:table-cell>
          <table:table-cell table:style-name="ce3" office:value-type="string">
            <text:p>CONTR.INSERIMENTO LAVORATIVO DISABILE B. R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05">
            <text:p>1605</text:p>
          </table:table-cell>
          <table:table-cell table:style-name="ce26" office:value-type="date" office:date-value="2017-03-27">
            <text:p>27/03/2017</text:p>
          </table:table-cell>
          <table:table-cell table:style-name="ce32" office:value-type="float" office:value="883.96">
            <text:p>883,96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SERIMENTO LAVORATIVO DISABILE ART.13 L.68/99 V. D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05">
            <text:p>1605</text:p>
          </table:table-cell>
          <table:table-cell table:style-name="ce26" office:value-type="date" office:date-value="2017-03-27">
            <text:p>27/03/2017</text:p>
          </table:table-cell>
          <table:table-cell table:style-name="ce32" office:value-type="float" office:value="4887.97">
            <text:p>4.887,97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SERIMENTO LAVORATIVO DISABILE ART.13 L.68/99 G.F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05">
            <text:p>1605</text:p>
          </table:table-cell>
          <table:table-cell table:style-name="ce26" office:value-type="date" office:date-value="2017-03-27">
            <text:p>27/03/2017</text:p>
          </table:table-cell>
          <table:table-cell table:style-name="ce32" office:value-type="float" office:value="1291.84">
            <text:p>1.291,84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SERIMENTO LAVORATIVO DISABILE ART.13 L.68/99 D. M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05">
            <text:p>1605</text:p>
          </table:table-cell>
          <table:table-cell table:style-name="ce26" office:value-type="date" office:date-value="2017-03-27">
            <text:p>27/03/2017</text:p>
          </table:table-cell>
          <table:table-cell table:style-name="ce32" office:value-type="float" office:value="2437.48">
            <text:p>2.437,48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INSERIMENTO LAVORATIVO DISABILE ART.13 L.68/99 B. B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05">
            <text:p>1605</text:p>
          </table:table-cell>
          <table:table-cell table:style-name="ce26" office:value-type="date" office:date-value="2017-03-27">
            <text:p>27/03/2017</text:p>
          </table:table-cell>
          <table:table-cell table:style-name="ce32" office:value-type="float" office:value="3204.92">
            <text:p>3.204,92</text:p>
          </table:table-cell>
          <table:table-cell table:style-name="ce3" office:value-type="string">
            <text:p>COOPERATIVA DI LAVORO ISIDORA</text:p>
          </table:table-cell>
          <table:table-cell table:style-name="ce3" office:value-type="string">
            <text:p>CONTR.INSERIMENTO LAVORATIVO DISABILE D. M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34">
            <text:p>1634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250000">
            <text:p>250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ROGETTO "AGRICOLTURA SOCIALE LOMBARDIA"</text:p>
          </table:table-cell>
          <table:table-cell table:style-name="ce51" office:value-type="string">
            <text:p>A/DT/2016/96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40">
            <text:p>1640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400">
            <text:p>400,00</text:p>
          </table:table-cell>
          <table:table-cell table:style-name="ce3" office:value-type="string">
            <text:p>ATS DELLA VAL PADANA</text:p>
          </table:table-cell>
          <table:table-cell table:style-name="ce3" office:value-type="string">
            <text:p>CONTR.SVILUPPO PROGETTI "TUMORE COLON RETTO""UN CUORE A CUORE""OSTEOPOROSI"E ASSISTENZA AL PAZIENTE CON MORBO ALZHEIMER</text:p>
          </table:table-cell>
          <table:table-cell table:style-name="ce51" office:value-type="string">
            <text:p>A/DT/2014/121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641">
            <text:p>1641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600">
            <text:p>600,00</text:p>
          </table:table-cell>
          <table:table-cell table:style-name="ce3" office:value-type="string">
            <text:p>ATS DELLA VAL PADANA</text:p>
          </table:table-cell>
          <table:table-cell table:style-name="ce3" office:value-type="string">
            <text:p>CONTR.SVILUPPO PROGETTI "TUMORE COLON RETTO""UN CUORE A CUORE""OSTEOPOROSI"E ASSISTENZA AL PAZIENTE CON MORBO ALZHEIMER</text:p>
          </table:table-cell>
          <table:table-cell table:style-name="ce51" office:value-type="string">
            <text:p>A/DT/2014/121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2">
            <text:p>1712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4925">
            <text:p>4.925,00</text:p>
          </table:table-cell>
          <table:table-cell table:style-name="ce3" office:value-type="string">
            <text:p>FAG ARTIGRAFICHE S.P.A.</text:p>
          </table:table-cell>
          <table:table-cell table:style-name="ce3" office:value-type="string">
            <text:p>INSERIMENTO LAVORATIVO DISABILE P. S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3">
            <text:p>1713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6603.64">
            <text:p>6.603,64</text:p>
          </table:table-cell>
          <table:table-cell table:style-name="ce3" office:value-type="string">
            <text:p>REGINA DI CUORI DI PORCHIA IRENE</text:p>
          </table:table-cell>
          <table:table-cell table:style-name="ce3" office:value-type="string">
            <text:p>INSERIMENTO LAVORATIVO DISABILE P. G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4">
            <text:p>1714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4753.29">
            <text:p>4.753,29</text:p>
          </table:table-cell>
          <table:table-cell table:style-name="ce3" office:value-type="string">
            <text:p>ALIASLAB S.P.A.</text:p>
          </table:table-cell>
          <table:table-cell table:style-name="ce3" office:value-type="string">
            <text:p>CONTRIBUTO INSERIMENTO LAVORATIVO DISABILE B. L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5">
            <text:p>1715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13947.11">
            <text:p>13.947,11</text:p>
          </table:table-cell>
          <table:table-cell table:style-name="ce3" office:value-type="string">
            <text:p>PADANA TRASPORTI SOC.COOP.A R.L.</text:p>
          </table:table-cell>
          <table:table-cell table:style-name="ce3" office:value-type="string">
            <text:p>CONTRIBUTO INSERIMENTO LAVORATIVO DISABILE F. L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6">
            <text:p>1716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14992.8">
            <text:p>14.992,80</text:p>
          </table:table-cell>
          <table:table-cell table:style-name="ce3" office:value-type="string">
            <text:p>BLUMEDEN S.A.S. DI MARCO PASQUALI E C.</text:p>
          </table:table-cell>
          <table:table-cell table:style-name="ce3" office:value-type="string">
            <text:p>CONTRIBUTO INSERIMENTO LAVORATIVO DISABILE B. C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17">
            <text:p>1717</text:p>
          </table:table-cell>
          <table:table-cell table:style-name="ce26" office:value-type="date" office:date-value="2017-03-31">
            <text:p>31/03/2017</text:p>
          </table:table-cell>
          <table:table-cell table:style-name="ce32" office:value-type="float" office:value="3176.21">
            <text:p>3.176,21</text:p>
          </table:table-cell>
          <table:table-cell table:style-name="ce3" office:value-type="string">
            <text:p>PADANA TRASPORTI SOC.COOP.A R.L.</text:p>
          </table:table-cell>
          <table:table-cell table:style-name="ce3" office:value-type="string">
            <text:p>CONTRIBUTO INSERIMENTO LAVORATIVO DISABILE F. L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54">
            <text:p>1754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8845.6">
            <text:p>8.845,60</text:p>
          </table:table-cell>
          <table:table-cell table:style-name="ce3" office:value-type="string">
            <text:p>BANCO BPM S.P.A.</text:p>
          </table:table-cell>
          <table:table-cell table:style-name="ce3" office:value-type="string">
            <text:p>CONTRIBUTO INSERIMENTO LAVORATIVO DISABILE G. A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55">
            <text:p>1755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8503.41">
            <text:p>8.503,41</text:p>
          </table:table-cell>
          <table:table-cell table:style-name="ce3" office:value-type="string">
            <text:p>LA GHIARA SRL SOCIETA' DI UNICO SOCIO</text:p>
          </table:table-cell>
          <table:table-cell table:style-name="ce3" office:value-type="string">
            <text:p>CONTRIBUTO INSERIMENTO LAVORATIVO DISABILE P. M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756">
            <text:p>1756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11237.83">
            <text:p>11.237,83</text:p>
          </table:table-cell>
          <table:table-cell table:style-name="ce3" office:value-type="string">
            <text:p>MANNI SPA</text:p>
          </table:table-cell>
          <table:table-cell table:style-name="ce3" office:value-type="string">
            <text:p>CONTR.INSERIMENTO LAVORATIVO DISABILE E. F.</text:p>
          </table:table-cell>
          <table:table-cell table:style-name="ce51" office:value-type="string">
            <text:p>A/DT/2016/116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1821">
            <text:p>1821</text:p>
          </table:table-cell>
          <table:table-cell table:style-name="ce26" office:value-type="date" office:date-value="2017-04-18">
            <text:p>18/04/2017</text:p>
          </table:table-cell>
          <table:table-cell table:style-name="ce32" office:value-type="float" office:value="132800">
            <text:p>132.800,00</text:p>
          </table:table-cell>
          <table:table-cell table:style-name="ce3" office:value-type="string">
            <text:p>PROMOIMPRESA AZIENDA SPECIALE CAMERA DI COMMERCIO DI MANTOVA</text:p>
          </table:table-cell>
          <table:table-cell table:style-name="ce3" office:value-type="string">
            <text:p>SALDO PROGETTO"OPPORTUNITA' LAVORO STRUMENTI E PERCORSI DI INSERIMENTO LAVORATIVO PER GIOVANI DISOCCUPATI E FUORIUSCITI DAL MERCATO DEL LAVORO"</text:p>
          </table:table-cell>
          <table:table-cell table:style-name="ce51" office:value-type="string">
            <text:p>A/DT/2015/111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249">
            <text:p>3249</text:p>
          </table:table-cell>
          <table:table-cell table:style-name="ce26" office:value-type="date" office:date-value="2017-07-13">
            <text:p>13/07/2017</text:p>
          </table:table-cell>
          <table:table-cell table:style-name="ce32" office:value-type="float" office:value="7500">
            <text:p>7.500,00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AZIONE DI SISTEMA PIANO DISABILI 2015/17</text:p>
          </table:table-cell>
          <table:table-cell table:style-name="ce51" office:value-type="string">
            <text:p>A/DT/2017/25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4">
            <text:p>3324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4131">
            <text:p>4.131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5">
            <text:p>3325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2713">
            <text:p>2.713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6/36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6">
            <text:p>3326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816">
            <text:p>816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7">
            <text:p>3327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432">
            <text:p>432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8">
            <text:p>3328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7134">
            <text:p>7.134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29">
            <text:p>3329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1681">
            <text:p>1.681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6/36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30">
            <text:p>3330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878">
            <text:p>878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331">
            <text:p>3331</text:p>
          </table:table-cell>
          <table:table-cell table:style-name="ce26" office:value-type="date" office:date-value="2017-07-20">
            <text:p>20/07/2017</text:p>
          </table:table-cell>
          <table:table-cell table:style-name="ce32" office:value-type="float" office:value="1168">
            <text:p>1.168,00</text:p>
          </table:table-cell>
          <table:table-cell table:style-name="ce3" office:value-type="string">
            <text:p>EVOSOLUTION S.R.L.</text:p>
          </table:table-cell>
          <table:table-cell table:style-name="ce3" office:value-type="string">
            <text:p>PARTECIPAZIONE AL PIANO PROVINCIALE DISABILI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3628">
            <text:p>3628</text:p>
          </table:table-cell>
          <table:table-cell table:style-name="ce26" office:value-type="date" office:date-value="2017-07-26">
            <text:p>26/07/2017</text:p>
          </table:table-cell>
          <table:table-cell table:style-name="ce32" office:value-type="float" office:value="7500">
            <text:p>7.5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AZIONE DI SISTEMA PIANO DISABILI 2015/17 AVVISO PUBBLICO PER LO SVILUPPO DELLE RELAZIONI TRA IL SISTEMA DELL'ISTRUZIONE SECONDARIA E IL MONDO DEL LAVORO PER LA PRESA IN CARICO DI RAGAZZI DISABILI</text:p>
          </table:table-cell>
          <table:table-cell table:style-name="ce51" office:value-type="string">
            <text:p>A/DT/2017/25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4129">
            <text:p>4129</text:p>
          </table:table-cell>
          <table:table-cell table:style-name="ce26" office:value-type="date" office:date-value="2017-09-07">
            <text:p>07/09/2017</text:p>
          </table:table-cell>
          <table:table-cell table:style-name="ce32" office:value-type="float" office:value="7500">
            <text:p>7.500,00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CONTR.INSERIMENTO LAVORATIVO RAGAZZI DISABILI PPD 2016</text:p>
          </table:table-cell>
          <table:table-cell table:style-name="ce51" office:value-type="string">
            <text:p>A/DT/2017/25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4721">
            <text:p>4721</text:p>
          </table:table-cell>
          <table:table-cell table:style-name="ce26" office:value-type="date" office:date-value="2017-10-06">
            <text:p>06/10/2017</text:p>
          </table:table-cell>
          <table:table-cell table:style-name="ce32" office:value-type="float" office:value="16813">
            <text:p>16.813,00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PIANO PROVINCIALE DISABILI 2015 DOTE LAVORO DISABILI ANNUALITA' 2015/2016 ID BANDO MN165</text:p>
          </table:table-cell>
          <table:table-cell table:style-name="ce51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4722">
            <text:p>4722</text:p>
          </table:table-cell>
          <table:table-cell table:style-name="ce26" office:value-type="date" office:date-value="2017-10-06">
            <text:p>06/10/2017</text:p>
          </table:table-cell>
          <table:table-cell table:style-name="ce32" office:value-type="float" office:value="6200">
            <text:p>6.200,00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PIANO PROVINCIALE DISABILI 2015 DOTE LAVORO DISABILI ANNUALITA' 2015/2016 ID BANDO MN165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2">
            <text:p>5142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21900">
            <text:p>21.900,00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PIANO PROVINCIALE DISABILI 2015 DOTE LAVORO DISABILI ANNUALITA' 2015/2016 ID BANDO MN165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3">
            <text:p>5143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1217.63">
            <text:p>1.217,63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L.68/99 PIANO PROV.DISABILI 2015 DOTE LAVORO DISABILI ANNUALITA' 2015/2016 ID BANDO MN165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4">
            <text:p>5144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122.62">
            <text:p>122,62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L.68/99 PIANO PROV.DISABILI 2015 DOTE LAVORO DISABILI ANNUALITA' 2015/2016 ID BANDO MN165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5">
            <text:p>5145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17533.06">
            <text:p>17.533,06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L.68/99 PIANO PROV.DISABILI 2015 DOTE LAVORO DISABILI ANNUALITA' 2015/2016 ID BANDO MN165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6">
            <text:p>5146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5826.69">
            <text:p>5.826,69</text:p>
          </table:table-cell>
          <table:table-cell table:style-name="ce3" office:value-type="string">
            <text:p>SOL.CO MANTOVA-SOLIDARIETA'E COOPER SOC.COOP.A R.L.</text:p>
          </table:table-cell>
          <table:table-cell table:style-name="ce3" office:value-type="string">
            <text:p>L.68/99 PIANO PROV.DISABILI 2015 DOTE LAVORO DISABILI ANNUALITA' 2015/2016 ID BANDO MN165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7">
            <text:p>5147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19300">
            <text:p>19.300,00</text:p>
          </table:table-cell>
          <table:table-cell table:style-name="ce3" office:value-type="string">
            <text:p>MESTIERI LOMBARDIA CONSORZIO DI COOPERATIVE SOCIALI</text:p>
          </table:table-cell>
          <table:table-cell table:style-name="ce3" office:value-type="string">
            <text:p>L.68/99 AZIONI PIANO PROV.DISABILE(QUARTO E ULTIMO) PPD2015-DOTE LAVORO DISABILI ANNUALITA' 2015/2016 ID BANDO MN165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149">
            <text:p>5149</text:p>
          </table:table-cell>
          <table:table-cell table:style-name="ce26" office:value-type="date" office:date-value="2017-10-23">
            <text:p>23/10/2017</text:p>
          </table:table-cell>
          <table:table-cell table:style-name="ce32" office:value-type="float" office:value="7900">
            <text:p>7.900,00</text:p>
          </table:table-cell>
          <table:table-cell table:style-name="ce3" office:value-type="string">
            <text:p>MESTIERI LOMBARDIA CONSORZIO DI COOPERATIVE SOCIALI</text:p>
          </table:table-cell>
          <table:table-cell table:style-name="ce3" office:value-type="string">
            <text:p>PIANO PROVINCIALE DISABILI PPD2015- DOTE LAVORO DISABILI ANNUALITA' 2015/16 ID BANDO MN165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720">
            <text:p>5720</text:p>
          </table:table-cell>
          <table:table-cell table:style-name="ce26" office:value-type="date" office:date-value="2017-11-27">
            <text:p>27/11/2017</text:p>
          </table:table-cell>
          <table:table-cell table:style-name="ce32" office:value-type="float" office:value="27011.88">
            <text:p>27.011,88</text:p>
          </table:table-cell>
          <table:table-cell table:style-name="ce3" office:value-type="string">
            <text:p>IAL LOMBARDIA SCUOLA DI FORMAZIONE PROFESSIONALE</text:p>
          </table:table-cell>
          <table:table-cell table:style-name="ce3" office:value-type="string">
            <text:p>INSERIMENTO LAVORATIVO MN8199 Z. E.,MN8203 N. M.MN8204 G. A.,MN8707 B. M.,MN8763 B. G.,MN8200 N. S.,MN8255 C.R.,MN8732 B. C.,MN8733 F. M. </text:p>
          </table:table-cell>
          <table:table-cell table:style-name="ce51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721">
            <text:p>5721</text:p>
          </table:table-cell>
          <table:table-cell table:style-name="ce26" office:value-type="date" office:date-value="2017-11-27">
            <text:p>27/11/2017</text:p>
          </table:table-cell>
          <table:table-cell table:style-name="ce32" office:value-type="float" office:value="21670">
            <text:p>21.670,00</text:p>
          </table:table-cell>
          <table:table-cell table:style-name="ce3" office:value-type="string">
            <text:p>IAL LOMBARDIA SCUOLA DI FORMAZIONE PROFESSIONALE</text:p>
          </table:table-cell>
          <table:table-cell table:style-name="ce3" office:value-type="string">
            <text:p>INSERIMENTO LAVORATIVO MN8199 Z. E.,MN8203 N. M.MN8204 G. A.,MN8707 B. M.,MN8763 B. G.,MN8200 N. S.,MN8255 C.R.,MN8732 B. C.,MN8733 F. M. </text:p>
          </table:table-cell>
          <table:table-cell table:style-name="ce51" office:value-type="string">
            <text:p>A/DT/2016/36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722">
            <text:p>5722</text:p>
          </table:table-cell>
          <table:table-cell table:style-name="ce26" office:value-type="date" office:date-value="2017-11-27">
            <text:p>27/11/2017</text:p>
          </table:table-cell>
          <table:table-cell table:style-name="ce32" office:value-type="float" office:value="10800">
            <text:p>10.800,00</text:p>
          </table:table-cell>
          <table:table-cell table:style-name="ce3" office:value-type="string">
            <text:p>IAL LOMBARDIA SCUOLA DI FORMAZIONE PROFESSIONALE</text:p>
          </table:table-cell>
          <table:table-cell table:style-name="ce3" office:value-type="string">
            <text:p>INSERIMENTO LAVORATIVO MN8199 Z. E.,MN8203 N. M.MN8204 G. A.,MN8707 B. M.,MN8763 B. G.,MN8200 N. S.,MN8255 C.R.,MN8732 B. C.,MN8733 F. M. 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5723">
            <text:p>5723</text:p>
          </table:table-cell>
          <table:table-cell table:style-name="ce26" office:value-type="date" office:date-value="2017-11-27">
            <text:p>27/11/2017</text:p>
          </table:table-cell>
          <table:table-cell table:style-name="ce32" office:value-type="float" office:value="11100">
            <text:p>11.100,00</text:p>
          </table:table-cell>
          <table:table-cell table:style-name="ce3" office:value-type="string">
            <text:p>IAL LOMBARDIA SCUOLA DI FORMAZIONE PROFESSIONALE</text:p>
          </table:table-cell>
          <table:table-cell table:style-name="ce3" office:value-type="string">
            <text:p>INSERIMENTO LAVORATIVO MN8199 Z. E.,MN8203 N. M.MN8204 G. A.,MN8707 B. M.,MN8763 B. G.,MN8200 N. S.,MN8255 C.R.,MN8732 B. C.,MN8733 F. M. 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6157">
            <text:p>6157</text:p>
          </table:table-cell>
          <table:table-cell table:style-name="ce26" office:value-type="date" office:date-value="2017-12-11">
            <text:p>11/12/2017</text:p>
          </table:table-cell>
          <table:table-cell table:style-name="ce32" office:value-type="float" office:value="23259">
            <text:p>23.259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GESTIONE E REALIZZAZIONE DELLE DOTI ID MN8252-MN8251-MN8700-MN8698-MN8198-MN8201-MN8244-MN8727-MN8728</text:p>
          </table:table-cell>
          <table:table-cell table:style-name="ce51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6158">
            <text:p>6158</text:p>
          </table:table-cell>
          <table:table-cell table:style-name="ce26" office:value-type="date" office:date-value="2017-12-11">
            <text:p>11/12/2017</text:p>
          </table:table-cell>
          <table:table-cell table:style-name="ce32" office:value-type="float" office:value="11567">
            <text:p>11.567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GESTIONE E REALIZZAZIONE DELLE DOTI ID MN8252-MN8251-MN8700-MN8698-MN8198-MN8201-MN8244-MN8727-MN8728</text:p>
          </table:table-cell>
          <table:table-cell table:style-name="ce51" office:value-type="string">
            <text:p>A/DT/2016/36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6159">
            <text:p>6159</text:p>
          </table:table-cell>
          <table:table-cell table:style-name="ce26" office:value-type="date" office:date-value="2017-12-11">
            <text:p>11/12/2017</text:p>
          </table:table-cell>
          <table:table-cell table:style-name="ce32" office:value-type="float" office:value="13092">
            <text:p>13.092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GESTIONE E REALIZZAZIONE DELLE DOTI ID MN8252-MN8251-MN8700-MN8698-MN8198-MN8201-MN8244-MN8727-MN8728</text:p>
          </table:table-cell>
          <table:table-cell table:style-name="ce51" office:value-type="string">
            <text:p>A/DT/2016/57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13" office:value-type="float" office:value="6160">
            <text:p>6160</text:p>
          </table:table-cell>
          <table:table-cell table:style-name="ce26" office:value-type="date" office:date-value="2017-12-11">
            <text:p>11/12/2017</text:p>
          </table:table-cell>
          <table:table-cell table:style-name="ce32" office:value-type="float" office:value="6068">
            <text:p>6.068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GESTIONE E REALIZZAZIONE DELLE DOTI ID MN8252-MN8251-MN8700-MN8698-MN8198-MN8201-MN8244-MN8727-MN8728</text:p>
          </table:table-cell>
          <table:table-cell table:style-name="ce51" office:value-type="string">
            <text:p>A/DT/2017/421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47:.D102])" office:value-type="float" office:value="822945.01">
            <text:p>822.945,01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4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65 - PROGETT. MANUT. EDILIZIA</text:p>
          </table:table-cell>
          <table:table-cell table:style-name="ce13" office:value-type="float" office:value="2710">
            <text:p>2710</text:p>
          </table:table-cell>
          <table:table-cell table:style-name="ce26" office:value-type="date" office:date-value="2017-06-13">
            <text:p>13/06/2017</text:p>
          </table:table-cell>
          <table:table-cell table:style-name="ce32" office:value-type="float" office:value="28000">
            <text:p>28.000,00</text:p>
          </table:table-cell>
          <table:table-cell table:style-name="ce3" office:value-type="string">
            <text:p>COMUNE DI ASOLA</text:p>
          </table:table-cell>
          <table:table-cell table:style-name="ce3" office:value-type="string">
            <text:p>3 RATA PER RIMBORSO COSTI SOSTENUTI COSTRUZIONE AMPLIAMENTO IST.FALCONE</text:p>
          </table:table-cell>
          <table:table-cell table:style-name="ce51" office:value-type="string">
            <text:p>A/DT/2017/38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65 - PROGETT. MANUT. EDILIZIA</text:p>
          </table:table-cell>
          <table:table-cell table:style-name="ce13" office:value-type="float" office:value="5314">
            <text:p>5314</text:p>
          </table:table-cell>
          <table:table-cell table:style-name="ce26" office:value-type="date" office:date-value="2017-11-10">
            <text:p>10/11/2017</text:p>
          </table:table-cell>
          <table:table-cell table:style-name="ce32" office:value-type="float" office:value="58501.73">
            <text:p>58.501,73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1 <text:s/>SEMESTRE 2017 MUTUO ASSUNTO DAL COMUNE DI POGGIO RUSCO <text:s/>CON CASSA DD.PP PER REALIZZAZIONE 2 LOTTO COMPLETAMENTO IST.ALBERGHIERO GREGGIATI</text:p>
          </table:table-cell>
          <table:table-cell table:style-name="ce51" office:value-type="string">
            <text:p>A/DE/2017/2</text:p>
          </table:table-cell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5" table:formula="of:=SUM([.D106:.D107])" office:value-type="float" office:value="86501.73">
            <text:p>86.501,73</text:p>
          </table:table-cell>
          <table:table-cell table:number-columns-repeated="1020"/>
        </table:table-row>
        <table:table-row table:style-name="ro3">
          <table:table-cell/>
          <table:table-cell table:style-name="ce15"/>
          <table:table-cell table:style-name="ce27"/>
          <table:table-cell table:style-name="ce34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3">
            <text:p>13</text:p>
          </table:table-cell>
          <table:table-cell table:style-name="ce26" office:value-type="date" office:date-value="2017-01-12">
            <text:p>12/01/2017</text:p>
          </table:table-cell>
          <table:table-cell table:style-name="ce32" office:value-type="float" office:value="2656">
            <text:p>2.656,00</text:p>
          </table:table-cell>
          <table:table-cell table:style-name="ce3" office:value-type="string">
            <text:p>BESCHI MARCO</text:p>
          </table:table-cell>
          <table:table-cell table:style-name="ce3" office:value-type="string">
            <text:p>RIMBORSO TRASPORTO STUDENTI DISABILI ANNO SCOLASTICO 20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3">
            <text:p>643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3500">
            <text:p>3.50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SPRAR PROGETTO MSNARA MINORI NON ACCOMPAGNATI SALDO 2016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4">
            <text:p>644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1878.14">
            <text:p>1.878,14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SALDO 2016 PROGETTO SPRAR ADULTI</text:p>
          </table:table-cell>
          <table:table-cell table:style-name="ce51" office:value-type="string">
            <text:p>A/DT/2016/33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5">
            <text:p>645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8880">
            <text:p>8.880,00</text:p>
          </table:table-cell>
          <table:table-cell table:style-name="ce3" office:value-type="string">
            <text:p>ASSOCIAZIONE S.MARTINO ONLUS</text:p>
          </table:table-cell>
          <table:table-cell table:style-name="ce3" office:value-type="string">
            <text:p>SALDO 2016 PROGETTO SPRAR ADULTI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6">
            <text:p>646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41273.36">
            <text:p>41.273,36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SALDO PROGETTO SPRAR ADULTI 2016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7">
            <text:p>647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17345.22">
            <text:p>17.345,22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PROGETTO SPRAR ADULTI SALDO 2016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8">
            <text:p>648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6289.15">
            <text:p>6.289,15</text:p>
          </table:table-cell>
          <table:table-cell table:style-name="ce3" office:value-type="string">
            <text:p>OLINDA SOC.COOP.VA SOCIALE ONLUS</text:p>
          </table:table-cell>
          <table:table-cell table:style-name="ce3" office:value-type="string">
            <text:p>PROGETTO SPRAR MINORI SALDO 2016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49">
            <text:p>649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2000">
            <text:p>2.000,00</text:p>
          </table:table-cell>
          <table:table-cell table:style-name="ce3" office:value-type="string">
            <text:p>IL GIARDINO DEI VIANDANTI COOP.SOC.ONLUS</text:p>
          </table:table-cell>
          <table:table-cell table:style-name="ce3" office:value-type="string">
            <text:p>PROGETTO SPRAR 2016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50">
            <text:p>650</text:p>
          </table:table-cell>
          <table:table-cell table:style-name="ce26" office:value-type="date" office:date-value="2017-02-09">
            <text:p>09/02/2017</text:p>
          </table:table-cell>
          <table:table-cell table:style-name="ce32" office:value-type="float" office:value="6000">
            <text:p>6.000,00</text:p>
          </table:table-cell>
          <table:table-cell table:style-name="ce3" office:value-type="string">
            <text:p>IL GIARDINO DEI VIANDANTI COOP.SOC.ONLUS</text:p>
          </table:table-cell>
          <table:table-cell table:style-name="ce3" office:value-type="string">
            <text:p>PROGETTO SPRAR 2016 ADULTI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53">
            <text:p>653</text:p>
          </table:table-cell>
          <table:table-cell table:style-name="ce26" office:value-type="date" office:date-value="2017-02-13">
            <text:p>13/02/2017</text:p>
          </table:table-cell>
          <table:table-cell table:style-name="ce32" office:value-type="float" office:value="442.8">
            <text:p>442,80</text:p>
          </table:table-cell>
          <table:table-cell table:style-name="ce3" office:value-type="string">
            <text:p>FREGNI EDY</text:p>
          </table:table-cell>
          <table:table-cell table:style-name="ce3" office:value-type="string">
            <text:p>CONTR.TRASPORTO X FREQUENZA SCOLASTICA DEI FIGLI ANNO SCOLASTICO 2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17">
            <text:p>717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652.98">
            <text:p>5.652,98</text:p>
          </table:table-cell>
          <table:table-cell table:style-name="ce3" office:value-type="string">
            <text:p>LICEO CLASSICO "VIRGILIO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18">
            <text:p>718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648.65">
            <text:p>5.648,65</text:p>
          </table:table-cell>
          <table:table-cell table:style-name="ce3" office:value-type="string">
            <text:p>LICEO SCIENTIFICO "BELFIORE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19">
            <text:p>719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521.46">
            <text:p>5.521,46</text:p>
          </table:table-cell>
          <table:table-cell table:style-name="ce3" office:value-type="string">
            <text:p>ISTITUTO TECNICO COMM.LE"PITENTINO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0">
            <text:p>720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927.56">
            <text:p>5.927,56</text:p>
          </table:table-cell>
          <table:table-cell table:style-name="ce3" office:value-type="string">
            <text:p>ISTITUTO TECNICO PER ATTIVITA'SOC. "ANDREA MANTEGNA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1">
            <text:p>721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8256.07">
            <text:p>8.256,07</text:p>
          </table:table-cell>
          <table:table-cell table:style-name="ce3" office:value-type="string">
            <text:p>ISTITUTO D'ISTRUZIONE SUPERIORE ITG E IST.MAG.LE- SEZ.C.D'ARCO/I.D'ESTE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2">
            <text:p>722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706.94">
            <text:p>5.706,94</text:p>
          </table:table-cell>
          <table:table-cell table:style-name="ce3" office:value-type="string">
            <text:p>LICEO ARTISTICO "GIULIO ROMANO" ASSOCIATO "A.DAL PRATO" DI GUIDIZZOLO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3">
            <text:p>723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11561.46">
            <text:p>11.561,46</text:p>
          </table:table-cell>
          <table:table-cell table:style-name="ce3" office:value-type="string">
            <text:p>ISTITUTO TECNICO INDUSTRIALE"ENRICO FERM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4">
            <text:p>724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460.38">
            <text:p>5.460,38</text:p>
          </table:table-cell>
          <table:table-cell table:style-name="ce3" office:value-type="string">
            <text:p>ISTITUTO SUPERIORE"BONOMI-MAZZOLARI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5">
            <text:p>725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3330.49">
            <text:p>3.330,49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6">
            <text:p>726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352.21">
            <text:p>5.352,21</text:p>
          </table:table-cell>
          <table:table-cell table:style-name="ce3" office:value-type="string">
            <text:p>ISTITUTO TECNICO COMMERCIALE E LICEO SCIENTIFICO "G.FALCONE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7">
            <text:p>727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936.38">
            <text:p>5.936,38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8">
            <text:p>728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5689.98">
            <text:p>5.689,98</text:p>
          </table:table-cell>
          <table:table-cell table:style-name="ce3" office:value-type="string">
            <text:p>ISTITUTO STATALE DI ISTRUZIONE SUPE RIORE "G.GALILE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29">
            <text:p>729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6803.89">
            <text:p>6.803,89</text:p>
          </table:table-cell>
          <table:table-cell table:style-name="ce3" office:value-type="string">
            <text:p>IST.D'ISTRUZIONE SUPERIORE DI STATO "G.GREGGIAT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0">
            <text:p>730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6294.37">
            <text:p>6.294,37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1">
            <text:p>731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6595.7">
            <text:p>6.595,70</text:p>
          </table:table-cell>
          <table:table-cell table:style-name="ce3" office:value-type="string">
            <text:p>ISTITUTO SUPERIORE STATALE "A.MANZONI" E "MARANGON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2">
            <text:p>732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10552.63">
            <text:p>10.552,63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3">
            <text:p>733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6958.85">
            <text:p>6.958,85</text:p>
          </table:table-cell>
          <table:table-cell table:style-name="ce3" office:value-type="string">
            <text:p>ISTITUTO STATALE DI ISTRUZIONE TECNICO-SCIENTIFICO "E.SANFELICE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4">
            <text:p>734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18750">
            <text:p>18.750,00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EROGAZIONE FONDO 2016 SPESE CORRENTI ISTITUZIONI SCOLASTICHE</text:p>
          </table:table-cell>
          <table:table-cell table:style-name="ce51" office:value-type="string">
            <text:p>A/DT/2016/99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5">
            <text:p>735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1468.17">
            <text:p>1.468,17</text:p>
          </table:table-cell>
          <table:table-cell table:style-name="ce3" office:value-type="string">
            <text:p>COMUNE DI CAVRIANA</text:p>
          </table:table-cell>
          <table:table-cell table:style-name="ce3" office:value-type="string">
            <text:p>CONTR.SERVIZIO ASSISTENZA AD PERSONAM PER ALUNNI SCUOLE SECONDARIE 2 GRADO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6">
            <text:p>736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6500">
            <text:p>6.500,00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CONTRIB.SERVIZIO TRASPORTO RAGAZZI DISABILI FREQUENTANTI SCUOLE SECONDARIE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7">
            <text:p>737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4730">
            <text:p>4.730,0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CONTR.X TRASPORTO ALUNNA DISABILE AL LICEO ARTITISTICO MN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8">
            <text:p>738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2700">
            <text:p>2.700,00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CONTRIB.TRASPORTO ALUNNO ABDEL KARIM JAOUNY A.S.2015/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39">
            <text:p>739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2142">
            <text:p>2.142,00</text:p>
          </table:table-cell>
          <table:table-cell table:style-name="ce3" office:value-type="string">
            <text:p>COMUNE DI VILLIMPENTA</text:p>
          </table:table-cell>
          <table:table-cell table:style-name="ce3" office:value-type="string">
            <text:p>CONTR.ASSISTENZA EDUCATIVA AD PERSONAM SCUOLA SECONDARIA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40">
            <text:p>740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19632.26">
            <text:p>19.632,26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ASSISTENZA EDUCATIVA AD PERSONAM PER RAGAZZI ISCRITTI ALLE SCUOLE SECONDARIE 2 GRA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41">
            <text:p>741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4140">
            <text:p>4.140,00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CONTR.ASSISTENZA EDUCATIVA AD PERSONAM SCUOLA SECONDARIA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742">
            <text:p>742</text:p>
          </table:table-cell>
          <table:table-cell table:style-name="ce26" office:value-type="date" office:date-value="2017-02-16">
            <text:p>16/02/2017</text:p>
          </table:table-cell>
          <table:table-cell table:style-name="ce32" office:value-type="float" office:value="2177.16">
            <text:p>2.177,16</text:p>
          </table:table-cell>
          <table:table-cell table:style-name="ce3" office:value-type="string">
            <text:p>COMUNI DI DOSOLO E POMPONESCO</text:p>
          </table:table-cell>
          <table:table-cell table:style-name="ce3" office:value-type="string">
            <text:p>RIMB.SPESE DA SETTEMBRE A DICEMBRE 2016 PER ASSISTENZA AD PERSONAM SCUOLA SECONDARIA DI 2 GRADO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038">
            <text:p>1038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3458.52">
            <text:p>3.458,52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SOSTEGNO EDUCATIVO-SCOLASTICO ALUNNI SVANTAGGIATI SCUOLE SUPERIORI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039">
            <text:p>1039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1824">
            <text:p>1.824,00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CONTR.ASS.AD PERSONAM PRESSO SCUOLA SECONDARIA ALUNNA G.E.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040">
            <text:p>1040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16914.24">
            <text:p>16.914,24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RIMB.SPESE SOSTENUTE PER SERV.ASSISTENZA AD PERSONAM ALUNNI SCUOLE SUPERIORI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041">
            <text:p>1041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12273.91">
            <text:p>12.273,91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CONTR.AD PERSONAM ALUNNI CERTIFICATI SCUOLE SECONDARIE GENNAIO/GIUGNO 2016</text:p>
          </table:table-cell>
          <table:table-cell table:style-name="ce51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042">
            <text:p>1042</text:p>
          </table:table-cell>
          <table:table-cell table:style-name="ce26" office:value-type="date" office:date-value="2017-02-21">
            <text:p>21/02/2017</text:p>
          </table:table-cell>
          <table:table-cell table:style-name="ce32" office:value-type="float" office:value="36849.12">
            <text:p>36.849,12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.SERV.AD PERSONAM SCUOLA SECONDARIA GENNAIO/GIUGNO 2016</text:p>
          </table:table-cell>
          <table:table-cell table:style-name="ce51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24">
            <text:p>1124</text:p>
          </table:table-cell>
          <table:table-cell table:style-name="ce26" office:value-type="date" office:date-value="2017-02-27">
            <text:p>27/02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IL GIARDINO DEI VIANDANTI COOP.SOC.ONLUS</text:p>
          </table:table-cell>
          <table:table-cell table:style-name="ce3" office:value-type="string">
            <text:p>PROGETTO SPRAR POSTI AGGIUNTIVI</text:p>
          </table:table-cell>
          <table:table-cell table:style-name="ce51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26">
            <text:p>1126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10000">
            <text:p>10.000,0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SALSO PROGETTO SPRAR ADULTI 2016</text:p>
          </table:table-cell>
          <table:table-cell table:style-name="ce51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27">
            <text:p>1127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2000">
            <text:p>2.000,00</text:p>
          </table:table-cell>
          <table:table-cell table:style-name="ce3" office:value-type="string">
            <text:p>ARCI MANTOVA</text:p>
          </table:table-cell>
          <table:table-cell table:style-name="ce3" office:value-type="string">
            <text:p>SALSO PROGETTO SPRAR ADULTI 2016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2">
            <text:p>1132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1500">
            <text:p>1.500,0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.TRASPORTO SCOLASTICO PROTETTO A.S.2015/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3">
            <text:p>1133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48906.2">
            <text:p>48.906,20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CONTR.ASSISTENZA AD PERSONAM PER ALUNNI FREQUENTANTI SCUOLA SECONDARIA II GRADO A.S.2016/7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4">
            <text:p>1134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10499.45">
            <text:p>10.499,45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CONTR.SPESE SOSTENUTE SERVIZIO ASSISTENZA AD PERSONAM MINORI SCUOLE SUPERIORE A.S.2016/2017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5">
            <text:p>1135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4071.54">
            <text:p>4.071,54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CONTR.ASSISTENZA AD PERSONAM SCUOLA SECONDARIA DI II GRADO DA GENNAIO A GIUGNO 2016</text:p>
          </table:table-cell>
          <table:table-cell table:style-name="ce51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7">
            <text:p>1137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2489.56">
            <text:p>2.489,56</text:p>
          </table:table-cell>
          <table:table-cell table:style-name="ce3" office:value-type="string">
            <text:p>COMUNE DI MONZAMBANO</text:p>
          </table:table-cell>
          <table:table-cell table:style-name="ce3" office:value-type="string">
            <text:p>CONTR.ASSISTENZA AD PERSONAM SCUOLA SECONDARIA DI II GRADO OTTOBRE/NOV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38">
            <text:p>1138</text:p>
          </table:table-cell>
          <table:table-cell table:style-name="ce26" office:value-type="date" office:date-value="2017-02-28">
            <text:p>28/02/2017</text:p>
          </table:table-cell>
          <table:table-cell table:style-name="ce32" office:value-type="float" office:value="2204.74">
            <text:p>2.204,74</text:p>
          </table:table-cell>
          <table:table-cell table:style-name="ce3" office:value-type="string">
            <text:p>COMUNE DI RODIGO</text:p>
          </table:table-cell>
          <table:table-cell table:style-name="ce3" office:value-type="string">
            <text:p>CONTRIBUTO ASSISTENZA AD PERSONAM DI STUDENTE FREQUENTANTE SCUOLA SECONDARIA II GRADO A MANTOVA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77">
            <text:p>1177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4251.33">
            <text:p>4.251,33</text:p>
          </table:table-cell>
          <table:table-cell table:style-name="ce3" office:value-type="string">
            <text:p>COMUNE DI CASTELBELFORTE</text:p>
          </table:table-cell>
          <table:table-cell table:style-name="ce3" office:value-type="string">
            <text:p>SERV.ASSIST.AD PERSONAM ALUNNO IST.STEFANI-BENTEGODI DI ISOLA DELLA SCALA PERIODO SETT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78">
            <text:p>1178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2041.33">
            <text:p>2.041,33</text:p>
          </table:table-cell>
          <table:table-cell table:style-name="ce3" office:value-type="string">
            <text:p>UNIONE DELLE TORRI</text:p>
          </table:table-cell>
          <table:table-cell table:style-name="ce3" office:value-type="string">
            <text:p>CONTR.SERV.ASSISTENZA AD PERSONAM C/O IST.D'ISTRUZIONE SUP.S.G.BOSCO GENNAIO/GIUGNO 2016</text:p>
          </table:table-cell>
          <table:table-cell table:style-name="ce51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79">
            <text:p>1179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8859.06">
            <text:p>8.859,06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CONTR.SERVIZIO EDUCATIVO ASS.AD PERSONAM DISABILI FREQUENTANTI SCUOLE SUPERIORI SETT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80">
            <text:p>1180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11835.95">
            <text:p>11.835,95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CONTR.SERVIZIO AD PERSONAM STUDENTI DISABILI FREQUENTANTI LA SCUOLA SECONDARIA 2 GRA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81">
            <text:p>1181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1890">
            <text:p>1.890,0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CONTR.SPESE SOSTENUTE SERVIZIO ASSISTENZA AD PERSONAM MINORI V.K.O SCUOLE SUPERIORE A.S.20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82">
            <text:p>1182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9326.72">
            <text:p>9.326,72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CONTR.ASSISTENZA EDUCATIVA AD PERSONAM ALUNNI DISABILI FREQUENTANTI SCUOLE SUPERIORI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83">
            <text:p>1183</text:p>
          </table:table-cell>
          <table:table-cell table:style-name="ce26" office:value-type="date" office:date-value="2017-03-02">
            <text:p>02/03/2017</text:p>
          </table:table-cell>
          <table:table-cell table:style-name="ce32" office:value-type="float" office:value="29471.7">
            <text:p>29.471,70</text:p>
          </table:table-cell>
          <table:table-cell table:style-name="ce3" office:value-type="string">
            <text:p>COMUNE DI VIADANA</text:p>
          </table:table-cell>
          <table:table-cell table:style-name="ce3" office:value-type="string">
            <text:p>CONTR.ASSISTENZA AD PERSONAM IN AMBITO SCOLASTICO ALUNNI SCUOLA SECONDARIA SUPERIORE 1 GRA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97">
            <text:p>1197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1600">
            <text:p>1.600,00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CONTR.SPESA TRASPORTO SCOLASTICO 2 MINORI DISABILI IST.G.G.BOSCO GAZOLDO IPP.A.S.20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98">
            <text:p>1198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9231.12">
            <text:p>9.231,12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CONTR.SPESA ASSISTENZA EDUCATIV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199">
            <text:p>1199</text:p>
          </table:table-cell>
          <table:table-cell table:style-name="ce26" office:value-type="date" office:date-value="2017-03-06">
            <text:p>06/03/2017</text:p>
          </table:table-cell>
          <table:table-cell table:style-name="ce32" office:value-type="float" office:value="3500">
            <text:p>3.500,00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RIMBORSO PER TRASPORTO DISABILI A.S.20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200">
            <text:p>1200</text:p>
          </table:table-cell>
          <table:table-cell table:style-name="ce26" office:value-type="date" office:date-value="2017-03-07">
            <text:p>07/03/2017</text:p>
          </table:table-cell>
          <table:table-cell table:style-name="ce32" office:value-type="float" office:value="6832.32">
            <text:p>6.832,32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CONTRIBUTO ASSISTENZA AD PERSONAM DI STUDENTE FREQUENTANTE SCUOLA SECONDARIA II GRA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270">
            <text:p>1270</text:p>
          </table:table-cell>
          <table:table-cell table:style-name="ce26" office:value-type="date" office:date-value="2017-03-15">
            <text:p>15/03/2017</text:p>
          </table:table-cell>
          <table:table-cell table:style-name="ce32" office:value-type="float" office:value="3348">
            <text:p>3.348,00</text:p>
          </table:table-cell>
          <table:table-cell table:style-name="ce3" office:value-type="string">
            <text:p>COMUNE DI SERMIDE E FELONICA</text:p>
          </table:table-cell>
          <table:table-cell table:style-name="ce3" office:value-type="string">
            <text:p>CONTR.ASSIST.EDUCATIVA SCOLASTICA PER ALUNNI CON DISABILITA'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271">
            <text:p>1271</text:p>
          </table:table-cell>
          <table:table-cell table:style-name="ce26" office:value-type="date" office:date-value="2017-03-15">
            <text:p>15/03/2017</text:p>
          </table:table-cell>
          <table:table-cell table:style-name="ce32" office:value-type="float" office:value="3583.13">
            <text:p>3.583,13</text:p>
          </table:table-cell>
          <table:table-cell table:style-name="ce3" office:value-type="string">
            <text:p>COMUNE DI ROVERBELLA</text:p>
          </table:table-cell>
          <table:table-cell table:style-name="ce3" office:value-type="string">
            <text:p>CONTR.ASSISTENZA SCOLASTIC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635">
            <text:p>1635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31000">
            <text:p>31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SALDO 2016 SPRAR ADULTI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636">
            <text:p>1636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5000">
            <text:p>5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SALDO 2016 SPRAR MINORI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637">
            <text:p>1637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897.6">
            <text:p>897,60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CONTRIBUTO SERVIZIO DI TRASPORTO PROTETTO A.S.2015/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638">
            <text:p>1638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10657.51">
            <text:p>10.657,51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ASSISTENZA SCOLASTIC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639">
            <text:p>1639</text:p>
          </table:table-cell>
          <table:table-cell table:style-name="ce26" office:value-type="date" office:date-value="2017-03-28">
            <text:p>28/03/2017</text:p>
          </table:table-cell>
          <table:table-cell table:style-name="ce32" office:value-type="float" office:value="4952.21">
            <text:p>4.952,21</text:p>
          </table:table-cell>
          <table:table-cell table:style-name="ce3" office:value-type="string">
            <text:p>COMUNE DI FELONICA</text:p>
          </table:table-cell>
          <table:table-cell table:style-name="ce3" office:value-type="string">
            <text:p>ASSISTENZA SCOLASTICA AD PERSONAM B.F. N.A. P.E.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739">
            <text:p>1739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5578.58">
            <text:p>5.578,58</text:p>
          </table:table-cell>
          <table:table-cell table:style-name="ce3" office:value-type="string">
            <text:p>COMUNE DI BOZZOLO</text:p>
          </table:table-cell>
          <table:table-cell table:style-name="ce3" office:value-type="string">
            <text:p>SERV.ASSIST.EDUCATIVA AD PERSONAMSTUDENTI DISABILI SCUOLA SECONDARIA</text:p>
          </table:table-cell>
          <table:table-cell table:style-name="ce51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740">
            <text:p>1740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2337.75">
            <text:p>2.337,75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CONTR.PER SERVIZIO TRASPORTO STUDENTI DISABILI FREQUENTANTI SCUOLA SECONDARIA SUPERIORE ANNO SCOLASTICO 2015/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741">
            <text:p>1741</text:p>
          </table:table-cell>
          <table:table-cell table:style-name="ce26" office:value-type="date" office:date-value="2017-04-05">
            <text:p>05/04/2017</text:p>
          </table:table-cell>
          <table:table-cell table:style-name="ce32" office:value-type="float" office:value="8221.63">
            <text:p>8.221,63</text:p>
          </table:table-cell>
          <table:table-cell table:style-name="ce3" office:value-type="string">
            <text:p>COMUNE DI MARMIROLO</text:p>
          </table:table-cell>
          <table:table-cell table:style-name="ce3" office:value-type="string">
            <text:p>CONTR.PER SERVIZIO ASSISTENZA EDUCATIVA AD PERSONAM STUDENTI DISABILI FREQUENTANTI SCUOLA SECONDARIA SUPERIORE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779">
            <text:p>1779</text:p>
          </table:table-cell>
          <table:table-cell table:style-name="ce26" office:value-type="date" office:date-value="2017-04-11">
            <text:p>11/04/2017</text:p>
          </table:table-cell>
          <table:table-cell table:style-name="ce32" office:value-type="float" office:value="5052.2">
            <text:p>5.052,20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RIMBORSO ASSISTENZA EDUCATIVA SCOLASTICA AD PERSONAM PERIODO SETT/DIC.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815">
            <text:p>1815</text:p>
          </table:table-cell>
          <table:table-cell table:style-name="ce26" office:value-type="date" office:date-value="2017-04-18">
            <text:p>18/04/2017</text:p>
          </table:table-cell>
          <table:table-cell table:style-name="ce32" office:value-type="float" office:value="2121.6">
            <text:p>2.121,60</text:p>
          </table:table-cell>
          <table:table-cell table:style-name="ce3" office:value-type="string">
            <text:p>COMUNE DI REDONDESCO</text:p>
          </table:table-cell>
          <table:table-cell table:style-name="ce3" office:value-type="string">
            <text:p>CONTR.ASSISTENZA AD PERSONAM STUDENTI SCUOLA SECONDARIA SUPERIORE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816">
            <text:p>1816</text:p>
          </table:table-cell>
          <table:table-cell table:style-name="ce26" office:value-type="date" office:date-value="2017-04-18">
            <text:p>18/04/2017</text:p>
          </table:table-cell>
          <table:table-cell table:style-name="ce32" office:value-type="float" office:value="10522.2">
            <text:p>10.522,20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CONTR.ASSISTENZA AD PERSONAM STUDENTI SCUOLA SECONDARIA SUPERIORE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817">
            <text:p>1817</text:p>
          </table:table-cell>
          <table:table-cell table:style-name="ce26" office:value-type="date" office:date-value="2017-04-18">
            <text:p>18/04/2017</text:p>
          </table:table-cell>
          <table:table-cell table:style-name="ce32" office:value-type="float" office:value="2687.49">
            <text:p>2.687,49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CONTR.ASSISTENZA AD PERSONAM STUDENTI SCUOLA SECONDARIA SUPERIORE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1818">
            <text:p>1818</text:p>
          </table:table-cell>
          <table:table-cell table:style-name="ce26" office:value-type="date" office:date-value="2017-04-18">
            <text:p>18/04/2017</text:p>
          </table:table-cell>
          <table:table-cell table:style-name="ce32" office:value-type="float" office:value="3119">
            <text:p>3.119,00</text:p>
          </table:table-cell>
          <table:table-cell table:style-name="ce3" office:value-type="string">
            <text:p>COMUNE DI BOZZOLO</text:p>
          </table:table-cell>
          <table:table-cell table:style-name="ce3" office:value-type="string">
            <text:p>per il servizio di trasporto degli studenti disabili frequentanti la Scuola Secondaria Superiore ed i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173">
            <text:p>2173</text:p>
          </table:table-cell>
          <table:table-cell table:style-name="ce26" office:value-type="date" office:date-value="2017-05-02">
            <text:p>02/05/2017</text:p>
          </table:table-cell>
          <table:table-cell table:style-name="ce32" office:value-type="float" office:value="12348">
            <text:p>12.348,00</text:p>
          </table:table-cell>
          <table:table-cell table:style-name="ce3" office:value-type="string">
            <text:p>COMUNE DI RONCOFERRARO</text:p>
          </table:table-cell>
          <table:table-cell table:style-name="ce3" office:value-type="string">
            <text:p>rimborso rendicontazione assistenza educativ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202">
            <text:p>2202</text:p>
          </table:table-cell>
          <table:table-cell table:style-name="ce26" office:value-type="date" office:date-value="2017-05-09">
            <text:p>09/05/2017</text:p>
          </table:table-cell>
          <table:table-cell table:style-name="ce32" office:value-type="float" office:value="783.5">
            <text:p>783,50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CONTR.TRASPORTO DISABILI A.S.2015/2016</text:p>
          </table:table-cell>
          <table:table-cell table:style-name="ce51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203">
            <text:p>2203</text:p>
          </table:table-cell>
          <table:table-cell table:style-name="ce26" office:value-type="date" office:date-value="2017-05-09">
            <text:p>09/05/2017</text:p>
          </table:table-cell>
          <table:table-cell table:style-name="ce32" office:value-type="float" office:value="13763.63">
            <text:p>13.763,63</text:p>
          </table:table-cell>
          <table:table-cell table:style-name="ce3" office:value-type="string">
            <text:p>COMUNE DI VOLTA MANTOVANA</text:p>
          </table:table-cell>
          <table:table-cell table:style-name="ce3" office:value-type="string">
            <text:p>Contributo ad personam settembre dicembre 2016.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204">
            <text:p>2204</text:p>
          </table:table-cell>
          <table:table-cell table:style-name="ce26" office:value-type="date" office:date-value="2017-05-09">
            <text:p>09/05/2017</text:p>
          </table:table-cell>
          <table:table-cell table:style-name="ce32" office:value-type="float" office:value="4176">
            <text:p>4.176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ENEA ADULTI SPRAR LEGIO/DICEMBRE 2016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281">
            <text:p>2281</text:p>
          </table:table-cell>
          <table:table-cell table:style-name="ce26" office:value-type="date" office:date-value="2017-05-16">
            <text:p>16/05/2017</text:p>
          </table:table-cell>
          <table:table-cell table:style-name="ce32" office:value-type="float" office:value="1500">
            <text:p>1.500,00</text:p>
          </table:table-cell>
          <table:table-cell table:style-name="ce3" office:value-type="string">
            <text:p>KANTARA - COOPERATIVA SOCIALE DI ORIENTATORI SOCIO SANITARI</text:p>
          </table:table-cell>
          <table:table-cell table:style-name="ce3" office:value-type="string">
            <text:p>PROGETTO ENEA MINORI SPRAR LUGLIO/DICEMBRE 2016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282">
            <text:p>2282</text:p>
          </table:table-cell>
          <table:table-cell table:style-name="ce26" office:value-type="date" office:date-value="2017-05-16">
            <text:p>16/05/2017</text:p>
          </table:table-cell>
          <table:table-cell table:style-name="ce32" office:value-type="float" office:value="30373">
            <text:p>30.373,00</text:p>
          </table:table-cell>
          <table:table-cell table:style-name="ce3" office:value-type="string">
            <text:p>VILLAGGIO SOS DI MANTOVA SOCIETA' COOPERATIVA SOCIALE ONLUS</text:p>
          </table:table-cell>
          <table:table-cell table:style-name="ce3" office:value-type="string">
            <text:p>CONTRIBUTO PROGETTO SPRAR ENEA MINORI</text:p>
          </table:table-cell>
          <table:table-cell table:style-name="ce51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575">
            <text:p>2575</text:p>
          </table:table-cell>
          <table:table-cell table:style-name="ce26" office:value-type="date" office:date-value="2017-05-24">
            <text:p>24/05/2017</text:p>
          </table:table-cell>
          <table:table-cell table:style-name="ce32" office:value-type="float" office:value="1892.25">
            <text:p>1.892,25</text:p>
          </table:table-cell>
          <table:table-cell table:style-name="ce3" office:value-type="string">
            <text:p>COMUNE DI BORGOFRANCO PO</text:p>
          </table:table-cell>
          <table:table-cell table:style-name="ce3" office:value-type="string">
            <text:p>CONTR.ASSISTENZA AD PERSONAM STUDENTI SCUOLA SECONDARIA SUPERIORE PERIODO SETTEMBRE/DICEMBRE 2016 ALUNNO DISABILE P.R.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606">
            <text:p>2606</text:p>
          </table:table-cell>
          <table:table-cell table:style-name="ce26" office:value-type="date" office:date-value="2017-05-26">
            <text:p>26/05/2017</text:p>
          </table:table-cell>
          <table:table-cell table:style-name="ce32" office:value-type="float" office:value="4704.14">
            <text:p>4.704,14</text:p>
          </table:table-cell>
          <table:table-cell table:style-name="ce3" office:value-type="string">
            <text:p>ASSOCIAZIONE UNA CASA PER TUTTI</text:p>
          </table:table-cell>
          <table:table-cell table:style-name="ce3" office:value-type="string">
            <text:p>SALDO CONTRIBUTO SPRAR ADULTI</text:p>
          </table:table-cell>
          <table:table-cell table:style-name="ce51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2791">
            <text:p>2791</text:p>
          </table:table-cell>
          <table:table-cell table:style-name="ce26" office:value-type="date" office:date-value="2017-06-16">
            <text:p>16/06/2017</text:p>
          </table:table-cell>
          <table:table-cell table:style-name="ce32" office:value-type="float" office:value="13368">
            <text:p>13.368,00</text:p>
          </table:table-cell>
          <table:table-cell table:style-name="ce3" office:value-type="string">
            <text:p>COMUNE DI QUISTELLO</text:p>
          </table:table-cell>
          <table:table-cell table:style-name="ce3" office:value-type="string">
            <text:p>SERVIZIO ASSISTENZA AD PERSONAM AGLI STUDENTI DISABILI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3131">
            <text:p>3131</text:p>
          </table:table-cell>
          <table:table-cell table:style-name="ce26" office:value-type="date" office:date-value="2017-06-27">
            <text:p>27/06/2017</text:p>
          </table:table-cell>
          <table:table-cell table:style-name="ce32" office:value-type="float" office:value="5095.2">
            <text:p>5.095,20</text:p>
          </table:table-cell>
          <table:table-cell table:style-name="ce3" office:value-type="string">
            <text:p>COMUNE DI SOLFERINO</text:p>
          </table:table-cell>
          <table:table-cell table:style-name="ce3" office:value-type="string">
            <text:p>CONTR.PER ASSISTENZ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3685">
            <text:p>3685</text:p>
          </table:table-cell>
          <table:table-cell table:style-name="ce26" office:value-type="date" office:date-value="2017-08-02">
            <text:p>02/08/2017</text:p>
          </table:table-cell>
          <table:table-cell table:style-name="ce32" office:value-type="float" office:value="10400">
            <text:p>10.400,00</text:p>
          </table:table-cell>
          <table:table-cell table:style-name="ce3" office:value-type="string">
            <text:p>ASSOC.DISTRETTO CULTURALE LE REGGE DEI GONZAGA</text:p>
          </table:table-cell>
          <table:table-cell table:style-name="ce3" office:value-type="string">
            <text:p>CONTRIBUTO PER PROGETTUALITA' INTEGRATIVE ANNI 2012/2013</text:p>
          </table:table-cell>
          <table:table-cell table:style-name="ce51" office:value-type="string">
            <text:p>A/DT/2012/154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156">
            <text:p>4156</text:p>
          </table:table-cell>
          <table:table-cell table:style-name="ce26" office:value-type="date" office:date-value="2017-09-11">
            <text:p>11/09/2017</text:p>
          </table:table-cell>
          <table:table-cell table:style-name="ce32" office:value-type="float" office:value="900">
            <text:p>900,00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SALDO RENDICONRAZIONE AD PERSONAM SETT/DICEMBRE 2016 STUDENTE DISABILE F.C.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157">
            <text:p>4157</text:p>
          </table:table-cell>
          <table:table-cell table:style-name="ce26" office:value-type="date" office:date-value="2017-09-11">
            <text:p>11/09/2017</text:p>
          </table:table-cell>
          <table:table-cell table:style-name="ce32" office:value-type="float" office:value="10696.29">
            <text:p>10.696,29</text:p>
          </table:table-cell>
          <table:table-cell table:style-name="ce3" office:value-type="string">
            <text:p>UNIONE DEI COMUNI "CASTELLI MORENICI"</text:p>
          </table:table-cell>
          <table:table-cell table:style-name="ce3" office:value-type="string">
            <text:p>ASSISTENZA EDUCATIVO SCUOLA SECONDARIA SUPERIORE PERIODO SETTEMBRE/DICEMBRE STUDENTI DISABILI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49">
            <text:p>4449</text:p>
          </table:table-cell>
          <table:table-cell table:style-name="ce26" office:value-type="date" office:date-value="2017-09-14">
            <text:p>14/09/2017</text:p>
          </table:table-cell>
          <table:table-cell table:style-name="ce32" office:value-type="float" office:value="6137.25">
            <text:p>6.137,25</text:p>
          </table:table-cell>
          <table:table-cell table:style-name="ce3" office:value-type="string">
            <text:p>COMUNE DI ROVERBELLA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0">
            <text:p>4450</text:p>
          </table:table-cell>
          <table:table-cell table:style-name="ce26" office:value-type="date" office:date-value="2017-09-14">
            <text:p>14/09/2017</text:p>
          </table:table-cell>
          <table:table-cell table:style-name="ce32" office:value-type="float" office:value="30889.72">
            <text:p>30.889,72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1">
            <text:p>4451</text:p>
          </table:table-cell>
          <table:table-cell table:style-name="ce26" office:value-type="date" office:date-value="2017-09-14">
            <text:p>14/09/2017</text:p>
          </table:table-cell>
          <table:table-cell table:style-name="ce32" office:value-type="float" office:value="3007.7">
            <text:p>3.007,70</text:p>
          </table:table-cell>
          <table:table-cell table:style-name="ce3" office:value-type="string">
            <text:p>COMUNE DI BORGOFRANCO PO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2">
            <text:p>4452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18242.54">
            <text:p>18.242,54</text:p>
          </table:table-cell>
          <table:table-cell table:style-name="ce3" office:value-type="string">
            <text:p>COMUNE DI GOIT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3">
            <text:p>4453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4239.38">
            <text:p>4.239,38</text:p>
          </table:table-cell>
          <table:table-cell table:style-name="ce3" office:value-type="string">
            <text:p>COMUNE DI VILLIMPENTA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4">
            <text:p>4454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3156.57">
            <text:p>3.156,57</text:p>
          </table:table-cell>
          <table:table-cell table:style-name="ce3" office:value-type="string">
            <text:p>COMUNE DI RODIGO</text:p>
          </table:table-cell>
          <table:table-cell table:style-name="ce3" office:value-type="string">
            <text:p>SERV.ASSISTENZA EDUCATIVA AD PERSONAMSTUDENTI DISABILI PERIODO GENNAIO-MAGGI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5">
            <text:p>4455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23084.46">
            <text:p>23.084,46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6">
            <text:p>4456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7003.89">
            <text:p>7.003,89</text:p>
          </table:table-cell>
          <table:table-cell table:style-name="ce3" office:value-type="string">
            <text:p>COMUNE DI CASTELBELFORTE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7">
            <text:p>4457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5239.61">
            <text:p>5.239,61</text:p>
          </table:table-cell>
          <table:table-cell table:style-name="ce3" office:value-type="string">
            <text:p>COMUNE DI POGGIO RUSC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8">
            <text:p>4458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17714.87">
            <text:p>17.714,87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59">
            <text:p>4459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3536">
            <text:p>3.536,00</text:p>
          </table:table-cell>
          <table:table-cell table:style-name="ce3" office:value-type="string">
            <text:p>COMUNE DI REDONDESC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0">
            <text:p>4460</text:p>
          </table:table-cell>
          <table:table-cell table:style-name="ce26" office:value-type="date" office:date-value="2017-09-15">
            <text:p>15/09/2017</text:p>
          </table:table-cell>
          <table:table-cell table:style-name="ce32" office:value-type="float" office:value="15364.17">
            <text:p>15.364,17</text:p>
          </table:table-cell>
          <table:table-cell table:style-name="ce3" office:value-type="string">
            <text:p>UNIONE DI COMUNI LOMBARDA SAN GIORGIO E BIGARELL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5">
            <text:p>4465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3629.45">
            <text:p>3.629,45</text:p>
          </table:table-cell>
          <table:table-cell table:style-name="ce3" office:value-type="string">
            <text:p>COMUNI DI DOSOLO E POMPONESC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6">
            <text:p>4466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15381.87">
            <text:p>15.381,87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7">
            <text:p>4467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25654.32">
            <text:p>25.654,32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CONTR.SERVIZIO ASSISTENZA EDUCATIVA AD PERSONAM STUDENTI DISABILI FREQUENTANTI SCUOLA SECONDARIA SUPERIORE PERIODO OTTO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8">
            <text:p>4468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42757.2">
            <text:p>42.757,20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9">
            <text:p>4469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6218.74">
            <text:p>6.218,74</text:p>
          </table:table-cell>
          <table:table-cell table:style-name="ce3" office:value-type="string">
            <text:p>COMUNE DI SERMIDE E FELONICA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69">
            <text:p>4469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5580">
            <text:p>5.580,00</text:p>
          </table:table-cell>
          <table:table-cell table:style-name="ce3" office:value-type="string">
            <text:p>COMUNE DI SERMIDE E FELONICA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472">
            <text:p>4472</text:p>
          </table:table-cell>
          <table:table-cell table:style-name="ce26" office:value-type="date" office:date-value="2017-09-18">
            <text:p>18/09/2017</text:p>
          </table:table-cell>
          <table:table-cell table:style-name="ce32" office:value-type="float" office:value="16175.17">
            <text:p>16.175,17</text:p>
          </table:table-cell>
          <table:table-cell table:style-name="ce3" office:value-type="string">
            <text:p>CITTA' METROPOLITANA DI MILANO</text:p>
          </table:table-cell>
          <table:table-cell table:style-name="ce3" office:value-type="string">
            <text:p>RIMBORSO ONERI SOSTENUTI PER UFFICIO SCOLASTICO REG.LE ANNO 2016</text:p>
          </table:table-cell>
          <table:table-cell table:style-name="ce51" office:value-type="string">
            <text:p>A/DT/2017/61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07">
            <text:p>4507</text:p>
          </table:table-cell>
          <table:table-cell table:style-name="ce26" office:value-type="date" office:date-value="2017-09-20">
            <text:p>20/09/2017</text:p>
          </table:table-cell>
          <table:table-cell table:style-name="ce32" office:value-type="float" office:value="7535.81">
            <text:p>7.535,81</text:p>
          </table:table-cell>
          <table:table-cell table:style-name="ce3" office:value-type="string">
            <text:p>COMUNE DI CANNETO SULL'OGLI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08">
            <text:p>4508</text:p>
          </table:table-cell>
          <table:table-cell table:style-name="ce26" office:value-type="date" office:date-value="2017-09-20">
            <text:p>20/09/2017</text:p>
          </table:table-cell>
          <table:table-cell table:style-name="ce32" office:value-type="float" office:value="6820">
            <text:p>6.820,00</text:p>
          </table:table-cell>
          <table:table-cell table:style-name="ce3" office:value-type="string">
            <text:p>COMUNE DI REVERE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09">
            <text:p>4509</text:p>
          </table:table-cell>
          <table:table-cell table:style-name="ce26" office:value-type="date" office:date-value="2017-09-20">
            <text:p>20/09/2017</text:p>
          </table:table-cell>
          <table:table-cell table:style-name="ce32" office:value-type="float" office:value="18092.4">
            <text:p>18.092,40</text:p>
          </table:table-cell>
          <table:table-cell table:style-name="ce3" office:value-type="string">
            <text:p>COMUNE DI PORTO MANTOVAN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0">
            <text:p>4510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1321">
            <text:p>1.321,00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CONTR.SERVIZIO ASSISTENZA EDUCATIVA AD PERSONAM STUDENTI DISABILI FREQUENTANTI SCUOLA SECONDARIA SUPERIORE PERIODO OTTO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1">
            <text:p>4511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2855.96">
            <text:p>2.855,96</text:p>
          </table:table-cell>
          <table:table-cell table:style-name="ce3" office:value-type="string">
            <text:p>COMUNE DI CASALOLDO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2">
            <text:p>4512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1285.2">
            <text:p>1.285,20</text:p>
          </table:table-cell>
          <table:table-cell table:style-name="ce3" office:value-type="string">
            <text:p>COMUNE DI MAGNACAVALLO</text:p>
          </table:table-cell>
          <table:table-cell table:style-name="ce3" office:value-type="string">
            <text:p>CONTR.SERVIZIO ASSISTENZA EDUCATIVA AD PERSONAM STUDENTI DISABILI FREQUENTANTI SCUOLA SECONDARIA SUPERIORE PERIODO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3">
            <text:p>4513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2142">
            <text:p>2.142,00</text:p>
          </table:table-cell>
          <table:table-cell table:style-name="ce3" office:value-type="string">
            <text:p>COMUNE DI MAGNACAVALLO</text:p>
          </table:table-cell>
          <table:table-cell table:style-name="ce3" office:value-type="string">
            <text:p>SERV.ASSISTENZA EDUCATIVA AD PERSONAMSTUDENTI DISABILI PERIODO GENNAIO-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4">
            <text:p>4514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16682.98">
            <text:p>16.682,98</text:p>
          </table:table-cell>
          <table:table-cell table:style-name="ce3" office:value-type="string">
            <text:p>UNIONE DEI COMUNI "CASTELLI MORENICI"</text:p>
          </table:table-cell>
          <table:table-cell table:style-name="ce3" office:value-type="string">
            <text:p>CONTR.SERVIZIO ASSISTENZA EDUCATIVA AD PERSONAM STUDENTI DISABILI FREQUENTANTI SCUOLA SECONDARIA SUPERIORE PERIO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515">
            <text:p>4515</text:p>
          </table:table-cell>
          <table:table-cell table:style-name="ce26" office:value-type="date" office:date-value="2017-09-21">
            <text:p>21/09/2017</text:p>
          </table:table-cell>
          <table:table-cell table:style-name="ce32" office:value-type="float" office:value="2888.76">
            <text:p>2.888,76</text:p>
          </table:table-cell>
          <table:table-cell table:style-name="ce3" office:value-type="string">
            <text:p>COMUNE DI ACQUANEGRA SUL CHIESE</text:p>
          </table:table-cell>
          <table:table-cell table:style-name="ce3" office:value-type="string">
            <text:p>ASSIST.AD PERSONAM ALUNNI SCUOLA SECONDARIA 2° GRAD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795">
            <text:p>4795</text:p>
          </table:table-cell>
          <table:table-cell table:style-name="ce26" office:value-type="date" office:date-value="2017-10-12">
            <text:p>12/10/2017</text:p>
          </table:table-cell>
          <table:table-cell table:style-name="ce32" office:value-type="float" office:value="17970.77">
            <text:p>17.970,77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4832">
            <text:p>4832</text:p>
          </table:table-cell>
          <table:table-cell table:style-name="ce26" office:value-type="date" office:date-value="2017-10-16">
            <text:p>16/10/2017</text:p>
          </table:table-cell>
          <table:table-cell table:style-name="ce32" office:value-type="float" office:value="13234.94">
            <text:p>13.234,94</text:p>
          </table:table-cell>
          <table:table-cell table:style-name="ce3" office:value-type="string">
            <text:p>COMUNE DI PIUBEGA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63">
            <text:p>5163</text:p>
          </table:table-cell>
          <table:table-cell table:style-name="ce26" office:value-type="date" office:date-value="2017-10-25">
            <text:p>25/10/2017</text:p>
          </table:table-cell>
          <table:table-cell table:style-name="ce32" office:value-type="float" office:value="4118.72">
            <text:p>4.118,72</text:p>
          </table:table-cell>
          <table:table-cell table:style-name="ce3" office:value-type="string">
            <text:p>UNIONE DELLE TORRI</text:p>
          </table:table-cell>
          <table:table-cell table:style-name="ce3" office:value-type="string">
            <text:p>SERVIZIO ASSISTENZA AD PERSONAM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3">
            <text:p>5183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18666">
            <text:p>18.666,00</text:p>
          </table:table-cell>
          <table:table-cell table:style-name="ce3" office:value-type="string">
            <text:p>COMUNE DI RONCOFERRARO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4">
            <text:p>5184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11994.31">
            <text:p>11.994,31</text:p>
          </table:table-cell>
          <table:table-cell table:style-name="ce3" office:value-type="string">
            <text:p>COMUNE DI GUIDIZZOLO</text:p>
          </table:table-cell>
          <table:table-cell table:style-name="ce3" office:value-type="string">
            <text:p>ASSISTENZA EDUCATIVA STUDENTI DISABILI PERIO GENNAIO/GIUGNO 2017 e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5">
            <text:p>5185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42711.24">
            <text:p>42.711,24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ASSISTENZA EDUCATIVA STUDENTI DISABILI PERIO GENNAIO/GIUGNO 2017 e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6">
            <text:p>5186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66709.76">
            <text:p>66.709,76</text:p>
          </table:table-cell>
          <table:table-cell table:style-name="ce3" office:value-type="string">
            <text:p>COMUNE DI SUZZARA SERVIZIO TESORERIA</text:p>
          </table:table-cell>
          <table:table-cell table:style-name="ce3" office:value-type="string">
            <text:p>ASSISTENZA EDUCATIVA STUDENTI DISABILI PERIO GENNAIO/GIUGNO 2017 e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7">
            <text:p>5187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3589.12">
            <text:p>3.589,12</text:p>
          </table:table-cell>
          <table:table-cell table:style-name="ce3" office:value-type="string">
            <text:p>COMUNE DI MOTTEGGIANA</text:p>
          </table:table-cell>
          <table:table-cell table:style-name="ce3" office:value-type="string">
            <text:p>ASSISTENZA EDUCATIVA STUDENTI DISABILI PERIODO SETTEMBRE/DICEMBRE 2016 E <text:s/>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8">
            <text:p>5188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7521.15">
            <text:p>7.521,15</text:p>
          </table:table-cell>
          <table:table-cell table:style-name="ce3" office:value-type="string">
            <text:p>COMUNE DI MOTTEGGIANA</text:p>
          </table:table-cell>
          <table:table-cell table:style-name="ce3" office:value-type="string">
            <text:p>ASSISTENZA EDUCATIVA STUDENTI DISABILI PERIODO SETTEMBRE/DICEMBRE 2016 E <text:s/>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89">
            <text:p>5189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4742.4">
            <text:p>4.742,40</text:p>
          </table:table-cell>
          <table:table-cell table:style-name="ce3" office:value-type="string">
            <text:p>COMUNE DI RIVAROLO MANTOVANO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190">
            <text:p>5190</text:p>
          </table:table-cell>
          <table:table-cell table:style-name="ce26" office:value-type="date" office:date-value="2017-10-30">
            <text:p>30/10/2017</text:p>
          </table:table-cell>
          <table:table-cell table:style-name="ce32" office:value-type="float" office:value="69310.44">
            <text:p>69.310,44</text:p>
          </table:table-cell>
          <table:table-cell table:style-name="ce3" office:value-type="string">
            <text:p>COMUNE DI CASTIGLIONE STIVIERE</text:p>
          </table:table-cell>
          <table:table-cell table:style-name="ce3" office:value-type="string">
            <text:p>ASSISTENZA EDUCATIVA STUDENTI DISABILI PERIO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273">
            <text:p>5273</text:p>
          </table:table-cell>
          <table:table-cell table:style-name="ce26" office:value-type="date" office:date-value="2017-11-08">
            <text:p>08/11/2017</text:p>
          </table:table-cell>
          <table:table-cell table:style-name="ce32" office:value-type="float" office:value="7314.3">
            <text:p>7.314,3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.PER ASSISTENZA EDUCATIVA AD PERSONAM SCUOLE SECONDARIE 2 GRADO DA SETTEMBRE A DICEMBRE 2016 E DA GENNAIO A 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274">
            <text:p>5274</text:p>
          </table:table-cell>
          <table:table-cell table:style-name="ce26" office:value-type="date" office:date-value="2017-11-08">
            <text:p>08/11/2017</text:p>
          </table:table-cell>
          <table:table-cell table:style-name="ce32" office:value-type="float" office:value="11179.35">
            <text:p>11.179,35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.PER ASSISTENZA EDUCATIVA AD PERSONAM SCUOLE SECONDARIE 2 GRADO DA SETTEMBRE A DICEMBRE 2016 E DA GENNAIO A 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79">
            <text:p>5379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706.96">
            <text:p>5.706,96</text:p>
          </table:table-cell>
          <table:table-cell table:style-name="ce3" office:value-type="string">
            <text:p>LICEO CLASSICO "VIRGILIO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0">
            <text:p>5380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543.16">
            <text:p>5.543,16</text:p>
          </table:table-cell>
          <table:table-cell table:style-name="ce3" office:value-type="string">
            <text:p>LICEO SCIENTIFICO "BELFIORE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1">
            <text:p>5381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197.67">
            <text:p>5.197,67</text:p>
          </table:table-cell>
          <table:table-cell table:style-name="ce3" office:value-type="string">
            <text:p>ISTITUTO TECNICO COMM.LE"PITENTINO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2">
            <text:p>5382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6014.29">
            <text:p>6.014,29</text:p>
          </table:table-cell>
          <table:table-cell table:style-name="ce3" office:value-type="string">
            <text:p>ISTITUTO TECNICO PER ATTIVITA'SOC. "ANDREA MANTEGNA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3">
            <text:p>5383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8755.67">
            <text:p>8.755,67</text:p>
          </table:table-cell>
          <table:table-cell table:style-name="ce3" office:value-type="string">
            <text:p>ISTITUTO D'ISTRUZIONE SUPERIORE ITG E IST.MAG.LE- SEZ.C.D'ARCO/I.D'ESTE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4">
            <text:p>5384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959.67">
            <text:p>5.959,67</text:p>
          </table:table-cell>
          <table:table-cell table:style-name="ce3" office:value-type="string">
            <text:p>LICEO ARTISTICO "GIULIO ROMANO" ASSOCIATO "A.DAL PRATO" DI GUIDIZZOLO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5">
            <text:p>5385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11586.63">
            <text:p>11.586,63</text:p>
          </table:table-cell>
          <table:table-cell table:style-name="ce3" office:value-type="string">
            <text:p>ISTITUTO TECNICO INDUSTRIALE"ENRICO FERMI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6">
            <text:p>5386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565.11">
            <text:p>5.565,11</text:p>
          </table:table-cell>
          <table:table-cell table:style-name="ce3" office:value-type="string">
            <text:p>ISTITUTO SUPERIORE"BONOMI-MAZZOLARI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7">
            <text:p>5387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3561.21">
            <text:p>3.561,21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8">
            <text:p>5388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468.51">
            <text:p>5.468,51</text:p>
          </table:table-cell>
          <table:table-cell table:style-name="ce3" office:value-type="string">
            <text:p>ISTITUTO TECNICO COMMERCIALE E LICEO SCIENTIFICO "G.FALCONE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89">
            <text:p>5389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6230.43">
            <text:p>6.230,43</text:p>
          </table:table-cell>
          <table:table-cell table:style-name="ce3" office:value-type="string">
            <text:p>ISTITUTO STATALE"F.GONZAGA"CON ITC LICEO E IST.STAT.D'ARTE GUIDIZZOLO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0">
            <text:p>5390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866.08">
            <text:p>5.866,08</text:p>
          </table:table-cell>
          <table:table-cell table:style-name="ce3" office:value-type="string">
            <text:p>ISTITUTO STATALE DI ISTRUZIONE SUPE RIORE "G.GALILEI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1">
            <text:p>5391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6484.92">
            <text:p>6.484,92</text:p>
          </table:table-cell>
          <table:table-cell table:style-name="ce3" office:value-type="string">
            <text:p>IST.D'ISTRUZIONE SUPERIORE DI STATO "G.GREGGIATI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2">
            <text:p>5392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6619.38">
            <text:p>6.619,38</text:p>
          </table:table-cell>
          <table:table-cell table:style-name="ce3" office:value-type="string">
            <text:p>ISTITUTO TECNICO AGRARIO STATALE "P.A.STROZZI"E SEZ.STAC."BIGATTERA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3">
            <text:p>5393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6401.4">
            <text:p>6.401,40</text:p>
          </table:table-cell>
          <table:table-cell table:style-name="ce3" office:value-type="string">
            <text:p>ISTITUTO SUPERIORE STATALE "A.MANZONI" E "MARANGONI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4">
            <text:p>5394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10383.49">
            <text:p>10.383,49</text:p>
          </table:table-cell>
          <table:table-cell table:style-name="ce3" office:value-type="string">
            <text:p>ISTITUTO D'ISTRUZIONE SUPERIORE "S.GIOVANNI BOSCO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5">
            <text:p>5395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5905.42">
            <text:p>5.905,42</text:p>
          </table:table-cell>
          <table:table-cell table:style-name="ce3" office:value-type="string">
            <text:p>ISTITUTO STATALE DI ISTRUZIONE TECNICO-SCIENTIFICO "E.SANFELICE"</text:p>
          </table:table-cell>
          <table:table-cell table:style-name="ce3" office:value-type="string">
            <text:p>EROGAZIONE FONDO DOTAZIONE 2017 ISTITUZIONI SCOLASTICHE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396">
            <text:p>5396</text:p>
          </table:table-cell>
          <table:table-cell table:style-name="ce26" office:value-type="date" office:date-value="2017-11-17">
            <text:p>17/11/2017</text:p>
          </table:table-cell>
          <table:table-cell table:style-name="ce32" office:value-type="float" office:value="18750">
            <text:p>18.750,00</text:p>
          </table:table-cell>
          <table:table-cell table:style-name="ce3" office:value-type="string">
            <text:p>CONSERVATORIO DI MUSICA"L.CAMPIANI"</text:p>
          </table:table-cell>
          <table:table-cell table:style-name="ce3" office:value-type="string">
            <text:p>CANONI DI MECCANIZZAZIONE 2017</text:p>
          </table:table-cell>
          <table:table-cell table:style-name="ce51" office:value-type="string">
            <text:p>A/DT/2017/7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53">
            <text:p>5753</text:p>
          </table:table-cell>
          <table:table-cell table:style-name="ce26" office:value-type="date" office:date-value="2017-11-29">
            <text:p>29/11/2017</text:p>
          </table:table-cell>
          <table:table-cell table:style-name="ce32" office:value-type="float" office:value="1341.9">
            <text:p>1.341,90</text:p>
          </table:table-cell>
          <table:table-cell table:style-name="ce3" office:value-type="string">
            <text:p>COMUNE DI S.GIACOMO DELLE SEGNATE</text:p>
          </table:table-cell>
          <table:table-cell table:style-name="ce3" office:value-type="string">
            <text:p>CONTR.ASSISTENZA EDUCATIVA SCOLASTICA AD PERSONAM A.S.2016/2017 SETTEMBRE/DICEMBRE 2016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54">
            <text:p>5754</text:p>
          </table:table-cell>
          <table:table-cell table:style-name="ce26" office:value-type="date" office:date-value="2017-11-29">
            <text:p>29/11/2017</text:p>
          </table:table-cell>
          <table:table-cell table:style-name="ce32" office:value-type="float" office:value="2910.6">
            <text:p>2.910,60</text:p>
          </table:table-cell>
          <table:table-cell table:style-name="ce3" office:value-type="string">
            <text:p>COMUNE DI S.GIACOMO DELLE SEGNATE</text:p>
          </table:table-cell>
          <table:table-cell table:style-name="ce3" office:value-type="string">
            <text:p>CONTR.ASSISTENZA EDUCATIVA SCOLASTICA AD PERSONAM A.S.2016/2017 GENNAIO/GIUGNO 2017</text:p>
          </table:table-cell>
          <table:table-cell table:style-name="ce51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84">
            <text:p>5784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1115">
            <text:p>1.115,00</text:p>
          </table:table-cell>
          <table:table-cell table:style-name="ce3" office:value-type="string">
            <text:p>SINGH TIRATH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85">
            <text:p>5785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2000">
            <text:p>2.000,00</text:p>
          </table:table-cell>
          <table:table-cell table:style-name="ce3" office:value-type="string">
            <text:p>ROSSI PAOLO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86">
            <text:p>5786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1020">
            <text:p>1.020,00</text:p>
          </table:table-cell>
          <table:table-cell table:style-name="ce3" office:value-type="string">
            <text:p>CONFORTI TIZIANA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87">
            <text:p>5787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343">
            <text:p>343,00</text:p>
          </table:table-cell>
          <table:table-cell table:style-name="ce3" office:value-type="string">
            <text:p>MASTROLONARDO RITA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788">
            <text:p>5788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378">
            <text:p>378,00</text:p>
          </table:table-cell>
          <table:table-cell table:style-name="ce3" office:value-type="string">
            <text:p>MANCINI ALESSANDRA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16">
            <text:p>5816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466.4">
            <text:p>466,40</text:p>
          </table:table-cell>
          <table:table-cell table:style-name="ce3" office:value-type="string">
            <text:p>FREGNI EDY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17">
            <text:p>5817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630">
            <text:p>630,00</text:p>
          </table:table-cell>
          <table:table-cell table:style-name="ce3" office:value-type="string">
            <text:p>ABED EL MOHAMADI ABDELAZIZ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18">
            <text:p>5818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730">
            <text:p>730,00</text:p>
          </table:table-cell>
          <table:table-cell table:style-name="ce3" office:value-type="string">
            <text:p>CREMA ENRICO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19">
            <text:p>5819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1570">
            <text:p>1.570,00</text:p>
          </table:table-cell>
          <table:table-cell table:style-name="ce3" office:value-type="string">
            <text:p>RAIO GRAZIA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20">
            <text:p>5820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560.5">
            <text:p>560,50</text:p>
          </table:table-cell>
          <table:table-cell table:style-name="ce3" office:value-type="string">
            <text:p>LIETTI BARBARA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21">
            <text:p>5821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288">
            <text:p>288,00</text:p>
          </table:table-cell>
          <table:table-cell table:style-name="ce3" office:value-type="string">
            <text:p>MONESI AUGUSTA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5822">
            <text:p>5822</text:p>
          </table:table-cell>
          <table:table-cell table:style-name="ce26" office:value-type="date" office:date-value="2017-12-05">
            <text:p>05/12/2017</text:p>
          </table:table-cell>
          <table:table-cell table:style-name="ce32" office:value-type="float" office:value="678">
            <text:p>678,00</text:p>
          </table:table-cell>
          <table:table-cell table:style-name="ce3" office:value-type="string">
            <text:p>BERTANI DANIELA</text:p>
          </table:table-cell>
          <table:table-cell table:style-name="ce3" office:value-type="string">
            <text:p>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172">
            <text:p>6172</text:p>
          </table:table-cell>
          <table:table-cell table:style-name="ce26" office:value-type="date" office:date-value="2017-12-12">
            <text:p>12/12/2017</text:p>
          </table:table-cell>
          <table:table-cell table:style-name="ce32" office:value-type="float" office:value="2000">
            <text:p>2.000,00</text:p>
          </table:table-cell>
          <table:table-cell table:style-name="ce3" office:value-type="string">
            <text:p>ROSSI SILVANO</text:p>
          </table:table-cell>
          <table:table-cell table:style-name="ce3" office:value-type="string">
            <text:p>ASSEGNAZIONE CONTRIBUTI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240">
            <text:p>6240</text:p>
          </table:table-cell>
          <table:table-cell table:style-name="ce26" office:value-type="date" office:date-value="2017-12-15">
            <text:p>15/12/2017</text:p>
          </table:table-cell>
          <table:table-cell table:style-name="ce32" office:value-type="float" office:value="2000">
            <text:p>2.000,00</text:p>
          </table:table-cell>
          <table:table-cell table:style-name="ce3" office:value-type="string">
            <text:p>FOR.MA.AZIENDA SPECIALE DELLA PROVINCIA DI MANTOVA</text:p>
          </table:table-cell>
          <table:table-cell table:style-name="ce3" office:value-type="string">
            <text:p>PROMOZIONE DELLE PARI OPPORTUNITA' E CONTRASTO DEL FENOMENO DELLA VIOLENZA</text:p>
          </table:table-cell>
          <table:table-cell table:style-name="ce51" office:value-type="string">
            <text:p>A/DT/2017/81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284">
            <text:p>6284</text:p>
          </table:table-cell>
          <table:table-cell table:style-name="ce26" office:value-type="date" office:date-value="2017-12-20">
            <text:p>20/12/2017</text:p>
          </table:table-cell>
          <table:table-cell table:style-name="ce32" office:value-type="float" office:value="1250">
            <text:p>1.250,0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IBUTO TRASPORTO SCOLASTICO DEGLI STUDENTI CON DISABILITA' FREQUENTANTI ISTITUTI SCOLASTICI E FORMATIVI SECONDO CICLO A.S.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289">
            <text:p>6289</text:p>
          </table:table-cell>
          <table:table-cell table:style-name="ce26" office:value-type="date" office:date-value="2017-12-20">
            <text:p>20/12/2017</text:p>
          </table:table-cell>
          <table:table-cell table:style-name="ce32" office:value-type="float" office:value="1340">
            <text:p>1.340,00</text:p>
          </table:table-cell>
          <table:table-cell table:style-name="ce3" office:value-type="string">
            <text:p>MANNINO GIOVANNI</text:p>
          </table:table-cell>
          <table:table-cell table:style-name="ce3" office:value-type="string">
            <text:p>ASSEGNAZIONE 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290">
            <text:p>6290</text:p>
          </table:table-cell>
          <table:table-cell table:style-name="ce26" office:value-type="date" office:date-value="2017-12-20">
            <text:p>20/12/2017</text:p>
          </table:table-cell>
          <table:table-cell table:style-name="ce32" office:value-type="float" office:value="300">
            <text:p>300,00</text:p>
          </table:table-cell>
          <table:table-cell table:style-name="ce3" office:value-type="string">
            <text:p>HUDHRA IRENA</text:p>
          </table:table-cell>
          <table:table-cell table:style-name="ce3" office:value-type="string">
            <text:p>ASSEGNAZIONE CONTRIBUTO COPERTURA SPESE TRASPORTO STUDENTI DISABILI A.S. 2016/2017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13" office:value-type="float" office:value="6296">
            <text:p>6296</text:p>
          </table:table-cell>
          <table:table-cell table:style-name="ce26" office:value-type="date" office:date-value="2017-12-21">
            <text:p>21/12/2017</text:p>
          </table:table-cell>
          <table:table-cell table:style-name="ce32" office:value-type="float" office:value="6000">
            <text:p>6.000,00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CONTRIBUTO PER FREQUENZA SCOLASTICA ALUNNI DIVERSAMENTE ABILI RESIDENTI NEL COMUNE DI CURTATONE MA FREQUENTANTI SCUOLE DI ALTRI COMUNI PER LA FRUIZIONE DEL DIRITTO ALLO STUDIO</text:p>
          </table:table-cell>
          <table:table-cell table:style-name="ce51" office:value-type="string">
            <text:p>A/DT/2017/74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111:.D278])" office:value-type="float" office:value="1468284.9">
            <text:p>1.468.284,90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3"/>
          <table:table-cell table:style-name="ce18"/>
          <table:table-cell table:style-name="ce30"/>
          <table:table-cell table:style-name="ce38"/>
          <table:table-cell table:style-name="ce47" table:number-columns-repeated="2"/>
          <table:table-cell table:style-name="ce55"/>
          <table:table-cell table:number-columns-repeated="1017"/>
        </table:table-row>
        <table:table-row table:style-name="ro1">
          <table:table-cell table:style-name="ce7" office:value-type="float" office:value="2017">
            <text:p>2017</text:p>
          </table:table-cell>
          <table:table-cell table:style-name="ce19" office:value-type="string" table:number-columns-spanned="6" table:number-rows-spanned="1">
            <text:p>SEGRETARIO GENERALE</text:p>
          </table:table-cell>
          <table:covered-table-cell table:number-columns-repeated="4" table:style-name="ce31"/>
          <table:covered-table-cell table:style-name="ce56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2">
          <table:table-cell table:style-name="ce3" office:value-type="string">
            <text:p>A1 - SEGRETERIA GENERALE</text:p>
          </table:table-cell>
          <table:table-cell table:style-name="ce13" office:value-type="float" office:value="511">
            <text:p>511</text:p>
          </table:table-cell>
          <table:table-cell table:style-name="ce26" office:value-type="date" office:date-value="2017-02-02">
            <text:p>02/02/2017</text:p>
          </table:table-cell>
          <table:table-cell table:style-name="ce32" office:value-type="float" office:value="2850">
            <text:p>2.850,00</text:p>
          </table:table-cell>
          <table:table-cell table:style-name="ce3" office:value-type="string">
            <text:p>GAL COLLINE MORENICHE DEL GARDA S.C.R.L.</text:p>
          </table:table-cell>
          <table:table-cell table:style-name="ce3" office:value-type="string">
            <text:p>QUOTA SPESE DI LIQUIDAZIONE SOCIETA'</text:p>
          </table:table-cell>
          <table:table-cell table:style-name="ce51" office:value-type="string">
            <text:p>A/DT/2016/946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S - PROGETTI SPECIALI E SVIL.</text:p>
          </table:table-cell>
          <table:table-cell table:style-name="ce13" office:value-type="float" office:value="548">
            <text:p>548</text:p>
          </table:table-cell>
          <table:table-cell table:style-name="ce26" office:value-type="date" office:date-value="2017-02-02">
            <text:p>02/02/2017</text:p>
          </table:table-cell>
          <table:table-cell table:style-name="ce32" office:value-type="float" office:value="15000">
            <text:p>15.000,00</text:p>
          </table:table-cell>
          <table:table-cell table:style-name="ce3" office:value-type="string">
            <text:p>PARROCCHIA DI SAN GIACOMO MAGGIORE APOSTOLO</text:p>
          </table:table-cell>
          <table:table-cell table:style-name="ce3" office:value-type="string">
            <text:p>PROGETO DI RESTAURO E RIPRISTINO DELLE VOLTE DI COPERTURA DELLA CHIESA PARROCCHIALE DANNEGGIATE DAGLI EVENTI SISMICI DEL 20 E 29 MAGGIO 2012</text:p>
          </table:table-cell>
          <table:table-cell table:style-name="ce51" office:value-type="string">
            <text:p>A/DT/2014/8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S - PROGETTI SPECIALI E SVIL.</text:p>
          </table:table-cell>
          <table:table-cell table:style-name="ce13" office:value-type="float" office:value="1115">
            <text:p>1115</text:p>
          </table:table-cell>
          <table:table-cell table:style-name="ce26" office:value-type="date" office:date-value="2017-02-27">
            <text:p>27/02/2017</text:p>
          </table:table-cell>
          <table:table-cell table:style-name="ce32" office:value-type="float" office:value="20000">
            <text:p>20.000,00</text:p>
          </table:table-cell>
          <table:table-cell table:style-name="ce3" office:value-type="string">
            <text:p>COMUNE DI CASTELBELFORTE</text:p>
          </table:table-cell>
          <table:table-cell table:style-name="ce3" office:value-type="string">
            <text:p>CONTR.MESSA IN SICUREZZA E MANUTENZ.STRAORD.AL CIMITERO COMUNALE POST EVENTI SISMICI</text:p>
          </table:table-cell>
          <table:table-cell table:style-name="ce51" office:value-type="string">
            <text:p>A/DT/2014/8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1 - SEGRETERIA GENERALE</text:p>
          </table:table-cell>
          <table:table-cell table:style-name="ce13" office:value-type="float" office:value="5162">
            <text:p>5162</text:p>
          </table:table-cell>
          <table:table-cell table:style-name="ce26" office:value-type="date" office:date-value="2017-10-25">
            <text:p>25/10/2017</text:p>
          </table:table-cell>
          <table:table-cell table:style-name="ce32" office:value-type="float" office:value="118315">
            <text:p>118.315,00</text:p>
          </table:table-cell>
          <table:table-cell table:style-name="ce3" office:value-type="string">
            <text:p>COMUNE DI S. GIORGIO DI MANTOVA</text:p>
          </table:table-cell>
          <table:table-cell table:style-name="ce3" office:value-type="string">
            <text:p>CONTR.PER REALIZZAZIONE LAVORI DI RIQUALIFICAZIONE PERCORSI DI FRUIZIONE PAESAGGISTICA NEI COMUNI DI S.GIORGIO MN E BIGARELLO</text:p>
          </table:table-cell>
          <table:table-cell table:style-name="ce51" office:value-type="string">
            <text:p>A/DT/2013/58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1 - SEGRETERIA GENERALE</text:p>
          </table:table-cell>
          <table:table-cell table:style-name="ce13" office:value-type="float" office:value="5779">
            <text:p>5779</text:p>
          </table:table-cell>
          <table:table-cell table:style-name="ce26" office:value-type="date" office:date-value="2017-12-01">
            <text:p>01/12/2017</text:p>
          </table:table-cell>
          <table:table-cell table:style-name="ce32" office:value-type="float" office:value="45850">
            <text:p>45.850,00</text:p>
          </table:table-cell>
          <table:table-cell table:style-name="ce3" office:value-type="string">
            <text:p>COMUNE DI CITTAREALE</text:p>
          </table:table-cell>
          <table:table-cell table:style-name="ce3" office:value-type="string">
            <text:p>CONTRIBUTO STRAORDINARIO PER EVENTI SISMICI</text:p>
          </table:table-cell>
          <table:table-cell table:style-name="ce51" office:value-type="string">
            <text:p>A/DT/2017/82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283:.D287])" office:value-type="float" office:value="202015">
            <text:p>202.015,00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9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4485">
            <text:p>4485</text:p>
          </table:table-cell>
          <table:table-cell table:style-name="ce26" office:value-type="date" office:date-value="2017-09-19">
            <text:p>19/09/2017</text:p>
          </table:table-cell>
          <table:table-cell table:style-name="ce32" office:value-type="float" office:value="2780.58">
            <text:p>2.780,5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AN BENEDETO:QUOTA 2016</text:p>
          </table:table-cell>
          <table:table-cell table:style-name="ce51" office:value-type="string">
            <text:p>A/DT/2005/370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4486">
            <text:p>4486</text:p>
          </table:table-cell>
          <table:table-cell table:style-name="ce26" office:value-type="date" office:date-value="2017-09-19">
            <text:p>19/09/2017</text:p>
          </table:table-cell>
          <table:table-cell table:style-name="ce32" office:value-type="float" office:value="2780.58">
            <text:p>2.780,5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AN BENEDETTO:QUOTA 2016</text:p>
          </table:table-cell>
          <table:table-cell table:style-name="ce51" office:value-type="string">
            <text:p>A/DT/2005/370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4487">
            <text:p>4487</text:p>
          </table:table-cell>
          <table:table-cell table:style-name="ce26" office:value-type="date" office:date-value="2017-09-19">
            <text:p>19/09/2017</text:p>
          </table:table-cell>
          <table:table-cell table:style-name="ce32" office:value-type="float" office:value="2780.58">
            <text:p>2.780,5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AN BENEDETTO:QUOTA 2016</text:p>
          </table:table-cell>
          <table:table-cell table:style-name="ce51" office:value-type="string">
            <text:p>A/DT/2005/370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4489">
            <text:p>4489</text:p>
          </table:table-cell>
          <table:table-cell table:style-name="ce26" office:value-type="date" office:date-value="2017-09-19">
            <text:p>19/09/2017</text:p>
          </table:table-cell>
          <table:table-cell table:style-name="ce32" office:value-type="float" office:value="13952.9">
            <text:p>13.952,9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MUNE DI SAN BENEDETTO:QUOTA 2016</text:p>
          </table:table-cell>
          <table:table-cell table:style-name="ce51" office:value-type="string">
            <text:p>A/DT/2005/370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4490">
            <text:p>4490</text:p>
          </table:table-cell>
          <table:table-cell table:style-name="ce26" office:value-type="date" office:date-value="2017-09-19">
            <text:p>19/09/2017</text:p>
          </table:table-cell>
          <table:table-cell table:style-name="ce32" office:value-type="float" office:value="18127.8">
            <text:p>18.127,80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QUOTA REALIZZAZIONE BANCHINA DESTRA PO</text:p>
          </table:table-cell>
          <table:table-cell table:style-name="ce51" office:value-type="string">
            <text:p>A/DT/2005/370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85 - NAVIGAZIONE E PORTUALITA'</text:p>
          </table:table-cell>
          <table:table-cell table:style-name="ce13" office:value-type="float" office:value="6283">
            <text:p>6283</text:p>
          </table:table-cell>
          <table:table-cell table:style-name="ce26" office:value-type="date" office:date-value="2017-12-20">
            <text:p>20/12/2017</text:p>
          </table:table-cell>
          <table:table-cell table:style-name="ce32" office:value-type="float" office:value="25598.98">
            <text:p>25.598,98</text:p>
          </table:table-cell>
          <table:table-cell table:style-name="ce3" office:value-type="string">
            <text:p>REGIONE LOMBARDIA-DIREZ.GEN.INFRAST MOBILITA'-STRUTT.SIST.NAVIGAZ/MERCI</text:p>
          </table:table-cell>
          <table:table-cell table:style-name="ce3" office:value-type="string">
            <text:p>C.F. 80001070202 CODICE D.G. S1 PAGAMENTO 10% CANONI PORTO DI MANTOVA-VALDARO (ANNO 2016)</text:p>
          </table:table-cell>
          <table:table-cell table:style-name="ce51" office:value-type="string">
            <text:p>A/DT/2017/89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26"/>
          <table:table-cell table:style-name="ce35" table:formula="of:=SUM([.D291:.D296])" office:value-type="float" office:value="66021.42">
            <text:p>66.021,42</text:p>
          </table:table-cell>
          <table:table-cell table:style-name="ce3" table:number-columns-repeated="2"/>
          <table:table-cell table:style-name="ce51"/>
          <table:table-cell table:number-columns-repeated="1017"/>
        </table:table-row>
        <table:table-row table:style-name="ro3">
          <table:table-cell/>
          <table:table-cell table:style-name="ce15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7" office:value-type="float" office:value="2017">
            <text:p>2017</text:p>
          </table:table-cell>
          <table:table-cell table:style-name="ce19" office:value-type="string" table:number-columns-spanned="6" table:number-rows-spanned="1">
            <text:p>AREA LAVORI PUBBLICI E TRASPORTI</text:p>
          </table:table-cell>
          <table:covered-table-cell table:number-columns-repeated="4" table:style-name="ce31"/>
          <table:covered-table-cell table:style-name="ce56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53 - MANUTENZIONE STRADALE</text:p>
          </table:table-cell>
          <table:table-cell table:style-name="ce13" office:value-type="float" office:value="6215">
            <text:p>6215</text:p>
          </table:table-cell>
          <table:table-cell table:style-name="ce26" office:value-type="date" office:date-value="2017-12-14">
            <text:p>14/12/2017</text:p>
          </table:table-cell>
          <table:table-cell table:style-name="ce32" office:value-type="float" office:value="100000">
            <text:p>100.000,00</text:p>
          </table:table-cell>
          <table:table-cell table:style-name="ce3" office:value-type="string">
            <text:p>AGENZIA INTERREGIONALE PER IL FIUME PO</text:p>
          </table:table-cell>
          <table:table-cell table:style-name="ce3" office:value-type="string">
            <text:p>3 acconto lavori come da convenzione 998 del 18.2.2014</text:p>
          </table:table-cell>
          <table:table-cell table:style-name="ce51" office:value-type="string">
            <text:p>A/DT/2015/114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4 - INFRASTR-PORTO-CICLABILI</text:p>
          </table:table-cell>
          <table:table-cell table:style-name="ce13" office:value-type="float" office:value="5756">
            <text:p>5756</text:p>
          </table:table-cell>
          <table:table-cell table:style-name="ce26" office:value-type="date" office:date-value="2017-11-29">
            <text:p>29/11/2017</text:p>
          </table:table-cell>
          <table:table-cell table:style-name="ce32" office:value-type="float" office:value="67349.52">
            <text:p>67.349,52</text:p>
          </table:table-cell>
          <table:table-cell table:style-name="ce3" office:value-type="string">
            <text:p>APAM ESERCIZIO S.P.A.</text:p>
          </table:table-cell>
          <table:table-cell table:style-name="ce3" office:value-type="string">
            <text:p>SALDO CONTR.REG.PER PROGETTO"COMPLETAMENTO E AMPLIAMENTO SISTEMA AVM E TECNOLOGIE PER L'INFORMAZIONE ALL'UTENZA"</text:p>
          </table:table-cell>
          <table:table-cell table:style-name="ce51" office:value-type="string">
            <text:p>A/DT/2017/681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20"/>
          <table:table-cell table:style-name="ce30"/>
          <table:table-cell table:style-name="ce40" table:formula="of:=SUM([.D301:.D302])" office:value-type="float" office:value="167349.52">
            <text:p>167.349,52</text:p>
          </table:table-cell>
          <table:table-cell table:style-name="ce47" table:number-columns-repeated="2"/>
          <table:table-cell table:style-name="ce55"/>
          <table:table-cell table:number-columns-repeated="1017"/>
        </table:table-row>
        <table:table-row table:style-name="ro3">
          <table:table-cell table:style-name="ce8"/>
          <table:table-cell table:style-name="ce20"/>
          <table:table-cell table:style-name="ce30"/>
          <table:table-cell table:style-name="ce41"/>
          <table:table-cell table:style-name="ce47" table:number-columns-repeated="2"/>
          <table:table-cell table:style-name="ce55"/>
          <table:table-cell table:number-columns-repeated="1017"/>
        </table:table-row>
        <table:table-row table:style-name="ro1">
          <table:table-cell table:style-name="ce7" office:value-type="float" office:value="2017">
            <text:p>2017</text:p>
          </table:table-cell>
          <table:table-cell table:style-name="ce19" office:value-type="string" table:number-columns-spanned="6" table:number-rows-spanned="1">
            <text:p>AREA PIANIFICAZIONE TERRITORIALE PATRIMONIO E APPALTI</text:p>
          </table:table-cell>
          <table:covered-table-cell table:number-columns-repeated="4" table:style-name="ce31"/>
          <table:covered-table-cell table:style-name="ce56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.</text:p>
          </table:table-cell>
          <table:table-cell table:style-name="ce2" office:value-type="string">
            <text:p>Data Mand.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50" office:value-type="string">
            <text:p>Determina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2">
            <text:p>1062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3455.76">
            <text:p>3.455,76</text:p>
          </table:table-cell>
          <table:table-cell table:style-name="ce3" office:value-type="string">
            <text:p>COMUNE DI CURTATONE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3">
            <text:p>1063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3089.38">
            <text:p>3.089,38</text:p>
          </table:table-cell>
          <table:table-cell table:style-name="ce3" office:value-type="string">
            <text:p>COMUNE DI CASTEL D'ARI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4">
            <text:p>1064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2408.95">
            <text:p>2.408,95</text:p>
          </table:table-cell>
          <table:table-cell table:style-name="ce3" office:value-type="string">
            <text:p>COMUNE DI PEGOGNAG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5">
            <text:p>1065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865.93">
            <text:p>1.865,93</text:p>
          </table:table-cell>
          <table:table-cell table:style-name="ce3" office:value-type="string">
            <text:p>COMUNE DI BORGO VIRGILI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6">
            <text:p>1066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402.72">
            <text:p>1.402,72</text:p>
          </table:table-cell>
          <table:table-cell table:style-name="ce3" office:value-type="string">
            <text:p>COMUNE DI RODIG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7">
            <text:p>1067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141.01">
            <text:p>1.141,01</text:p>
          </table:table-cell>
          <table:table-cell table:style-name="ce3" office:value-type="string">
            <text:p>COMUNE DI RONCOFERRAR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8">
            <text:p>1068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878.01">
            <text:p>878,01</text:p>
          </table:table-cell>
          <table:table-cell table:style-name="ce3" office:value-type="string">
            <text:p>COMUNE DI CASTELLUCCHI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69">
            <text:p>1069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854.45">
            <text:p>854,45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0">
            <text:p>1070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633.32">
            <text:p>633,32</text:p>
          </table:table-cell>
          <table:table-cell table:style-name="ce3" office:value-type="string">
            <text:p>COMUNE DI BAGNOLO S. VIT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1">
            <text:p>1071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618.92">
            <text:p>618,92</text:p>
          </table:table-cell>
          <table:table-cell table:style-name="ce3" office:value-type="string">
            <text:p>COMUNE DI MARCARI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2">
            <text:p>1072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465.83">
            <text:p>465,83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3">
            <text:p>1073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393.86">
            <text:p>393,86</text:p>
          </table:table-cell>
          <table:table-cell table:style-name="ce3" office:value-type="string">
            <text:p>COMUNE DI SUSTINENTE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4">
            <text:p>1074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293.1">
            <text:p>293,10</text:p>
          </table:table-cell>
          <table:table-cell table:style-name="ce3" office:value-type="string">
            <text:p>COMUNE DI CASTEL GOFFRED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5">
            <text:p>1075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217.21">
            <text:p>217,21</text:p>
          </table:table-cell>
          <table:table-cell table:style-name="ce3" office:value-type="string">
            <text:p>COMUNE DI MOGLI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6">
            <text:p>1076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81.88">
            <text:p>181,88</text:p>
          </table:table-cell>
          <table:table-cell table:style-name="ce3" office:value-type="string">
            <text:p>COMUNE DI SAN BENEDETTO PO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7">
            <text:p>1077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46.55">
            <text:p>146,55</text:p>
          </table:table-cell>
          <table:table-cell table:style-name="ce3" office:value-type="string">
            <text:p>COMUNE DI OSTIGLI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078">
            <text:p>1078</text:p>
          </table:table-cell>
          <table:table-cell table:style-name="ce26" office:value-type="date" office:date-value="2017-02-23">
            <text:p>23/02/2017</text:p>
          </table:table-cell>
          <table:table-cell table:style-name="ce32" office:value-type="float" office:value="146.55">
            <text:p>146,55</text:p>
          </table:table-cell>
          <table:table-cell table:style-name="ce3" office:value-type="string">
            <text:p>COMUNE DI SERMIDE E FELONICA</text:p>
          </table:table-cell>
          <table:table-cell table:style-name="ce3" office:value-type="string">
            <text:p>CONTRIBUTO PER ATTUAZIONE PIANO CONTENIMENTO NUTRIE ANNO 2016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13" office:value-type="float" office:value="1548">
            <text:p>1548</text:p>
          </table:table-cell>
          <table:table-cell table:style-name="ce26" office:value-type="date" office:date-value="2017-03-20">
            <text:p>20/03/2017</text:p>
          </table:table-cell>
          <table:table-cell table:style-name="ce32" office:value-type="float" office:value="426.57">
            <text:p>426,57</text:p>
          </table:table-cell>
          <table:table-cell table:style-name="ce3" office:value-type="string">
            <text:p>UNIONE DI COMUNI LOMBARDA SAN GIORGIO E BIGARELLO</text:p>
          </table:table-cell>
          <table:table-cell table:style-name="ce3" office:value-type="string">
            <text:p>CONTRIBUTO PER ATTUAZIONE PIANO CONTENIMENTO NUTRIE</text:p>
          </table:table-cell>
          <table:table-cell table:style-name="ce51" office:value-type="string">
            <text:p>A/DT/2017/92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1" table:number-columns-repeated="2"/>
          <table:table-cell table:style-name="ce42" table:formula="of:=SUM([.D307:.D324])" office:value-type="float" office:value="18620">
            <text:p>18.620,00</text:p>
          </table:table-cell>
          <table:table-cell table:style-name="ce9" table:number-columns-repeated="2"/>
          <table:table-cell table:style-name="ce57"/>
          <table:table-cell table:style-name="ce61" table:number-columns-repeated="1017"/>
        </table:table-row>
        <table:table-row table:style-name="ro5" table:number-rows-repeated="4">
          <table:table-cell table:style-name="ce10"/>
          <table:table-cell table:style-name="ce22" table:number-columns-repeated="3"/>
          <table:table-cell table:style-name="ce10" table:number-columns-repeated="2"/>
          <table:table-cell table:style-name="ce58"/>
          <table:table-cell table:style-name="ce22" table:number-columns-repeated="1017"/>
        </table:table-row>
        <table:table-row table:style-name="ro5">
          <table:table-cell table:style-name="ce10"/>
          <table:table-cell table:style-name="ce22" table:number-columns-repeated="2"/>
          <table:table-cell table:style-name="ce43"/>
          <table:table-cell table:style-name="ce48"/>
          <table:table-cell table:style-name="ce10"/>
          <table:table-cell table:style-name="ce58"/>
          <table:table-cell table:style-name="ce22" table:number-columns-repeated="1017"/>
        </table:table-row>
        <table:table-row table:style-name="ro5">
          <table:table-cell table:style-name="ce10"/>
          <table:table-cell table:style-name="ce22" table:number-columns-repeated="3"/>
          <table:table-cell table:style-name="ce10" table:number-columns-repeated="2"/>
          <table:table-cell table:style-name="ce58"/>
          <table:table-cell table:style-name="ce22" table:number-columns-repeated="1017"/>
        </table:table-row>
        <table:table-row table:style-name="ro5">
          <table:table-cell table:style-name="ce10"/>
          <table:table-cell table:style-name="ce22" table:number-columns-repeated="2"/>
          <table:table-cell table:style-name="ce44"/>
          <table:table-cell table:style-name="ce10" table:number-columns-repeated="2"/>
          <table:table-cell table:style-name="ce58"/>
          <table:table-cell table:style-name="ce22" table:number-columns-repeated="1017"/>
        </table:table-row>
        <table:table-row table:style-name="ro5" table:number-rows-repeated="3">
          <table:table-cell table:style-name="ce10"/>
          <table:table-cell table:style-name="ce22" table:number-columns-repeated="3"/>
          <table:table-cell table:style-name="ce10" table:number-columns-repeated="2"/>
          <table:table-cell table:style-name="ce58"/>
          <table:table-cell table:style-name="ce22" table:number-columns-repeated="1017"/>
        </table:table-row>
        <table:table-row table:style-name="ro5">
          <table:table-cell table:style-name="ce11"/>
          <table:table-cell table:style-name="ce23" table:number-columns-repeated="3"/>
          <table:table-cell table:style-name="ce11" table:number-columns-repeated="2"/>
          <table:table-cell table:style-name="ce59"/>
          <table:table-cell table:style-name="ce23" table:number-columns-repeated="1017"/>
        </table:table-row>
        <table:table-row table:style-name="ro5" table:number-rows-repeated="10482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Mandati.$A$1" table:cell-range-address="$Mandati.$A$2:.$I$3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584cm" fo:margin-left="0.686cm" fo:margin-right="0.61cm" style:first-page-number="continue" style:scale-to="100%" style:writing-mode="lr-tb"/>
      <style:header-style>
        <style:header-footer-properties fo:min-height="0.751cm" fo:margin-left="1.214cm" fo:margin-right="1.289cm" fo:margin-bottom="0cm"/>
      </style:header-style>
      <style:footer-style>
        <style:header-footer-properties fo:min-height="0.751cm" fo:margin-left="1.214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2.4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caglioni</meta:initial-creator>
    <meta:creation-date>2018-01-15T15:34:22</meta:creation-date>
    <dc:creator>Alessandra Ferrari</dc:creator>
    <dc:date>2018-03-13T12:38:21</dc:date>
    <meta:print-date>2018-02-14T11:02:04</meta:print-date>
    <meta:document-statistic meta:table-count="1" meta:cell-count="2120" meta:object-count="0"/>
    <meta:generator>OpenOffice/4.1.3$Win32 OpenOffice.org_project/413m1$Build-9783</meta:generator>
  </office:meta>
</office:document-meta>
</file>