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4.627cm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8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it" style:country-asian="IT" style:font-style-asian="normal" style:font-weight-asian="bold" style:font-name-complex="Arial1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1" fo:font-size="8pt" style:font-name-asian="Arial1" style:font-size-asian="8pt" style:font-name-complex="Arial1" style:font-size-complex="4.59999990463257pt"/>
    </style:style>
    <style:style style:name="T1" style:family="text">
      <style:text-properties fo:color="#0066cc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CURRICULUM VITAE</text:p>
          </table:table-cell>
          <table:table-cell table:style-name="ce1" office:value-type="string">
            <text:p>ATTESTAZIONE DIRIGENTE VERIFICA DI INSUSSISTENZA <text:s/>CONFLITTO D'INTERESSE</text:p>
          </table:table-cell>
          <table:table-cell table:style-name="ce8" office:value-type="string">
            <text:p><text:span text:style-name="T2">AUTOCERTIFICAZIONE</text:span></text:p>
            <text:p><text:span text:style-name="T2">SVOLGIMENTO <text:s/>INCARICHI/TITO</text:span></text:p>
            <text:p><text:span text:style-name="T2">LARITA’ DI CARICHE IN ENTI DIR</text:span></text:p>
            <text:p><text:span text:style-name="T2">ITTO PRIVATO</text:span>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string">
            <text:p>SETTORE RISORSE CULTURALI E TURISTICHE, LAVORO, SVILUPPO DELLA PERSONA E DELLE COMUNITA'</text:p>
          </table:table-cell>
          <table:table-cell table:style-name="ce2" office:value-type="string">
            <text:p>POLITICHE DELL'IMMIGRAZIONE</text:p>
          </table:table-cell>
          <table:table-cell table:style-name="ce3" office:value-type="string">
            <text:p>INCARICO: Direzione e coordinamento operativo attività - PROGETTO SPRAR - TRIENNALE (2014/2016)</text:p>
          </table:table-cell>
          <table:table-cell table:style-name="ce4" office:value-type="string">
            <text:p>CAROPRESO IACOPO</text:p>
          </table:table-cell>
          <table:table-cell table:style-name="ce5" office:value-type="date" office:date-value="2014-06-01">
            <text:p>giu-14</text:p>
          </table:table-cell>
          <table:table-cell table:style-name="ce5" office:value-type="date" office:date-value="2016-12-01">
            <text:p>dic-16</text:p>
          </table:table-cell>
          <table:table-cell table:style-name="ce6" office:value-type="float" office:value="35000">
            <text:p>35.000,00</text:p>
          </table:table-cell>
          <table:table-cell table:style-name="ce2" office:value-type="string">
            <text:p>435/2014</text:p>
          </table:table-cell>
          <table:table-cell table:style-name="ce7" office:value-type="string">
            <text:p><text:span text:style-name="T1"><text:a xlink:href="http://www.provincia.mantova.it/UploadDocs/9990_CURRICULUM_VITAE.pdf">http://www.provincia.mantova.it/UploadDocs/9990_CURRICULUM_VITAE.pdf</text:a></text:span></text:p>
          </table:table-cell>
          <table:table-cell table:style-name="ce7" office:value-type="string">
            <text:p><text:span text:style-name="T1"><text:a xlink:href="http://www.provincia.mantova.it/UploadDocs/9991_ATTESTAZIONE_DIRIGENTE_VERIFICA_INSUSSISTENZA_CAUSE_CONFLITTO_DI_INTERESSE_CONSULENTI_INCARICATI.pdf">http://www.provincia.mantova.it/UploadDocs/9991_ATTESTAZIONE_DIRIGENTE_VERIFICA_INSUSSISTENZA_CAUSE_CONFLITTO_DI_INTERESSE_CONSULENTI_INCARICATI.pdf</text:a></text:span></text:p>
          </table:table-cell>
          <table:table-cell table:style-name="ce9" office:value-type="string">
            <text:p><text:a xlink:href="http://www.provincia.mantova.it/UploadDocs/13210_certificazione_caropreso.pdf">http://www.provincia.mantova.it/UploadDocs/13210_certificazione_caropreso.pdf</text:a></text:p>
          </table:table-cell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SETTORE AMBIENTE, PIANIFICAZIONE TERRITORIALE, AUTORITA' PORTUALE</text:p>
          </table:table-cell>
          <table:table-cell table:style-name="ce2" office:value-type="string">
            <text:p>AUTORITA’ PORTUALE</text:p>
          </table:table-cell>
          <table:table-cell table:style-name="ce3" office:value-type="string">
            <text:p>INCARICO Revisione progetto generale Sistema Portuale <text:s/>Mantovano (porto e diverse banchine) e sviluppo progettazione merci pericolose</text:p>
          </table:table-cell>
          <table:table-cell table:style-name="ce4" office:value-type="string">
            <text:p>MILOTTI ALBERTO</text:p>
          </table:table-cell>
          <table:table-cell table:style-name="ce5" office:value-type="date" office:date-value="2015-04-01">
            <text:p>apr-15</text:p>
          </table:table-cell>
          <table:table-cell table:style-name="ce5" office:value-type="date" office:date-value="2015-09-01">
            <text:p>set-15</text:p>
          </table:table-cell>
          <table:table-cell table:style-name="ce6" office:value-type="float" office:value="35000">
            <text:p>35.000,00</text:p>
          </table:table-cell>
          <table:table-cell table:style-name="ce2" office:value-type="string">
            <text:p>231/2015</text:p>
          </table:table-cell>
          <table:table-cell table:style-name="ce7" office:value-type="string">
            <text:p><text:span text:style-name="T1"><text:a xlink:href="http://www.provincia.mantova.it/UploadDocs/11589_CV_Milotti.pdf">http://www.provincia.mantova.it/UploadDocs/11589_CV_Milotti.pdf</text:a></text:span></text:p>
          </table:table-cell>
          <table:table-cell table:style-name="ce7" office:value-type="string">
            <text:p><text:span text:style-name="T1"><text:a xlink:href="http://www.provincia.mantova.it/UploadDocs/11591_ATTESTAZIONE_DIRIGENTE_INCARICO_5.pdf">http://www.provincia.mantova.it/UploadDocs/11591_ATTESTAZIONE_DIRIGENTE_INCARICO_5.pdf</text:a></text:span></text:p>
          </table:table-cell>
          <table:table-cell office:value-type="string">
            <text:p><text:a xlink:href="http://www.provincia.mantova.it/UploadDocs/13190_Dich_altri_incarichi_5_2014.pdf">http://www.provincia.mantova.it/UploadDocs/13190_Dich_altri_incarichi_5_2014.pdf</text:a></text:p>
          </table:table-cell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SETTORE AMBIENTE, PIANIFICAZIONE TERRITORIALE, AUTORITA' PORTUALE</text:p>
          </table:table-cell>
          <table:table-cell table:style-name="ce2" office:value-type="string">
            <text:p>AUTORITA’ PORTUALE</text:p>
          </table:table-cell>
          <table:table-cell table:style-name="ce3" office:value-type="string">
            <text:p>INCARICO Sviluppo delle connessioni ferroviarie della piattaforma retroportuale di Mantova Analisi gestione flussi merci  </text:p>
          </table:table-cell>
          <table:table-cell table:style-name="ce4" office:value-type="string">
            <text:p>PETRELLA MASSIMO</text:p>
          </table:table-cell>
          <table:table-cell table:style-name="ce5" office:value-type="date" office:date-value="2015-04-01">
            <text:p>apr-15</text:p>
          </table:table-cell>
          <table:table-cell table:style-name="ce5" office:value-type="date" office:date-value="2015-09-01">
            <text:p>set-15</text:p>
          </table:table-cell>
          <table:table-cell table:style-name="ce6" office:value-type="float" office:value="25000">
            <text:p>25.000,00</text:p>
          </table:table-cell>
          <table:table-cell table:style-name="ce2" office:value-type="string">
            <text:p>232/2015</text:p>
          </table:table-cell>
          <table:table-cell table:style-name="ce7" office:value-type="string">
            <text:p><text:span text:style-name="T1"><text:a xlink:href="http://www.provincia.mantova.it/UploadDocs/11596_CV_PETRELLA.pdf">http://www.provincia.mantova.it/UploadDocs/11596_CV_PETRELLA.pdf</text:a></text:span></text:p>
          </table:table-cell>
          <table:table-cell table:style-name="ce7" office:value-type="string">
            <text:p><text:span text:style-name="T1"><text:a xlink:href="http://www.provincia.mantova.it/UploadDocs/11594_ATTESTAZIONE_DIRIGENTE_INCARICO_6.pdf">http://www.provincia.mantova.it/UploadDocs/11594_ATTESTAZIONE_DIRIGENTE_INCARICO_6.pdf</text:a></text:span></text:p>
          </table:table-cell>
          <table:table-cell table:style-name="ce9" office:value-type="string">
            <text:p><text:a xlink:href="http://www.provincia.mantova.it/UploadDocs/13189_Dich_altri_incarichi_6_2014.pdf">http://www.provincia.mantova.it/UploadDocs/13189_Dich_altri_incarichi_6_2014.pdf</text:a></text:p>
          </table:table-cell>
        </table:table-row>
        <table:table-row table:style-name="ro6" table:number-rows-repeated="1048571">
          <table:table-cell table:number-columns-repeated="12"/>
        </table:table-row>
        <table:table-row table:style-name="ro6">
          <table:table-cell table:number-columns-repeated="12"/>
        </table:table-row>
        <table:named-expressions>
          <table:named-expression table:name="OLE_LINK1" table:base-cell-address="$Foglio1.$A$1" table:expression="$foglio1.$a$#rif!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OLE_LINK1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14.4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5-05-26T11:47:46.06</meta:creation-date>
    <dc:date>2016-03-01T13:03:19.67</dc:date>
    <dc:creator>Luciana Zanoni</dc:creator>
    <meta:editing-duration>PT24M13S</meta:editing-duration>
    <meta:editing-cycles>6</meta:editing-cycles>
    <meta:generator>OpenOffice/4.1.1$Win32 OpenOffice.org_project/411m6$Build-9775</meta:generator>
    <meta:document-statistic meta:table-count="3" meta:cell-count="48" meta:object-count="0"/>
  </office:meta>
</office:document-meta>
</file>