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4.789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45" table:default-cell-style-name="ce6"/>
        <table:table-row table:style-name="ro1">
          <table:table-cell table:style-name="ce1" office:value-type="string">
            <text:p>n.</text:p>
          </table:table-cell>
          <table:table-cell table:style-name="ce4" office:value-type="string">
            <text:p>SETTORE</text:p>
          </table:table-cell>
          <table:table-cell table:style-name="ce4" office:value-type="string">
            <text:p>CENTRO DI COSTO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INCARICATO</text:p>
          </table:table-cell>
          <table:table-cell table:style-name="ce4" office:value-type="string">
            <text:p>INIZIO</text:p>
          </table:table-cell>
          <table:table-cell table:style-name="ce4" office:value-type="string">
            <text:p>FINE</text:p>
          </table:table-cell>
          <table:table-cell table:style-name="ce4" office:value-type="string">
            <text:p>IMPORTO TOTALE LEGATO ALLA COMPONENETE VARIABILE</text:p>
          </table:table-cell>
          <table:table-cell table:style-name="ce4" office:value-type="string">
            <text:p>ESTREMI ATTO</text:p>
          </table:table-cell>
          <table:table-cell table:style-name="ce4" office:value-type="string">
            <text:p>CURRICULUM VITAE</text:p>
          </table:table-cell>
          <table:table-cell table:style-name="ce21" office:value-type="string">
            <text:p>ATTESTAZIONE DIRIGENTE VERIFICA DI INSUSSISTENZA CONFLITTO D'INTERESSE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CONTABILITA' BILANCIO E PARTECIPAZIONI 32</text:p>
          </table:table-cell>
          <table:table-cell table:style-name="ce8" office:value-type="string">
            <text:p>RICORSO AVANTI IL TAR BRESCIA NOTIFICATO IL 5 GENNAIO 2016 (ID1312)</text:p>
          </table:table-cell>
          <table:table-cell table:style-name="ce9" office:value-type="string">
            <text:p>AVV. FRANCESCO NOSCHESE</text:p>
          </table:table-cell>
          <table:table-cell table:style-name="ce10" office:value-type="string">
            <text:p><text:s/>19/02/2016</text:p>
          </table:table-cell>
          <table:table-cell table:style-name="ce10" office:value-type="date" office:date-value="2018-03-01">
            <text:p>01/03/2018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30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254_702016.pdf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RICORSO AVANTI IL TAR BRESCIA NOTIFICATO IL 17 APRILE 2014 (ID107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2-17">
            <text:p>17/02/2016</text:p>
          </table:table-cell>
          <table:table-cell table:style-name="ce10" office:value-type="date" office:date-value="2016-06-17">
            <text:p>17/06/2016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20/16</text:p>
          </table:table-cell>
          <table:table-cell table:style-name="ce19" office:value-type="string">
            <text:p>http://www.provincia.mantova.it/UploadDocs/13251_CV_NOSCHESE.pdf</text:p>
          </table:table-cell>
          <table:table-cell table:style-name="ce22" office:value-type="string">
            <text:p><text:span text:style-name="T1"><text:a xlink:href="http://www.provincia.mantova.it/UploadDocs/13252_4202014.pdf">http://www.provincia.mantova.it/UploadDocs/13252_4202014.pdf</text:a></text:span></text:p>
          </table:table-cell>
          <table:table-cell table:style-name="ce24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RICORSI IN APPELLO ALLA CORTE D'APPELLO DI BRESCIA NOTIFICATI <text:s/>IL 24 NOVEMBRE 2015 (ID 1304 E 130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2">
            <text:p>02/03/2016</text:p>
          </table:table-cell>
          <table:table-cell table:style-name="ce10" office:value-type="date" office:date-value="2016-10-27">
            <text:p>27/10/2016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154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256_13041305.pdf</text:p>
          </table:table-cell>
          <table:table-cell table:style-name="ce24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PPELLO PER LA RIFORMA DELLA SENTENZA 1076/15 DEL TRIBUNALE DI MANTOVA (ID 131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9">
            <text:p>09/03/2016</text:p>
          </table:table-cell>
          <table:table-cell table:style-name="ce10" office:value-type="date" office:date-value="2017-02-01">
            <text:p>01/02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172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486_1315.pdf</text:p>
          </table:table-cell>
          <table:table-cell table:style-name="ce24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ISTRUZIONE FORMAZIONE LAVORO E GIOVANI 44</text:p>
          </table:table-cell>
          <table:table-cell table:style-name="ce8" office:value-type="string">
            <text:p>ANNULLAMENTO DELLA DGP 143/15 DI APPROVAZIONE DEL PIANO PROVINCIALE DI DIMENSIONAMENTO DELLA RETE SCOLASTICA A.A. 2016/2017 (ID 1319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3">
            <text:p>03/03/2016</text:p>
          </table:table-cell>
          <table:table-cell table:style-name="ce12"/>
          <table:table-cell table:style-name="ce16" office:value-type="float" office:value="399.72">
            <text:p>399,72</text:p>
          </table:table-cell>
          <table:table-cell table:style-name="ce12" office:value-type="string">
            <text:p>DT 158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488_1319.pdf</text:p>
          </table:table-cell>
          <table:table-cell table:style-name="ce24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NNULLAMENTO DELIBERA CONSIGLIO DEI MINISTRI 8/8/2015, CON LA QUALE DI DISPONE DI "CONDIVIDERE, FACENDOLE PROPORIE, LE MOTIVAZIOIN ESPRESSE DAL COMUNE DI MOGLIA E L'ASL <text:s/>IN MERITO AL RILASCIO DI AIA PER L'ATTIVITA' DI SMALTIMENTO E RECUPERO RIFIUTI PERICOLOSI E NON (ID 133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9">
            <text:p>09/05/2016</text:p>
          </table:table-cell>
          <table:table-cell table:style-name="ce10" office:value-type="date" office:date-value="2017-10-31">
            <text:p>31/10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376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641_VERIFICA.pdf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TRASPOSIZIONE AL TAR LOMBARDIA SEZ. DI BRESCIA RICORSO <text:s/>PER L'ANNULLAMENTO DEL VERBALE DELLA CONFERENZA DEI SERVIZI DEL 15/09/15 E DELLA RELATIVA DETERMINAZIONE CONCLUSIVA ASSUNTA DAL DIRIGENTE SETTORE AMBIENTE.(ID 1336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2">
            <text:p>02/05/2016</text:p>
          </table:table-cell>
          <table:table-cell table:style-name="ce10" office:value-type="date" office:date-value="2017-10-31">
            <text:p>31/10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347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<text:span text:style-name="T1"><text:a xlink:href="http://www.provincia.mantova.it/UploadDocs/13635_attes_ID_1336.pdf">http://www.provincia.mantova.it/UploadDocs/13635_attes_ID_1336.pdf</text:a></text:span></text:p>
          </table:table-cell>
          <table:table-cell table:style-name="ce24"/>
          <table:table-cell table:number-columns-repeated="24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OMISSIS / PROVINCIA DI MANTOVA. RICORSO AL TAR LOMBARDIA SEZ. DI BRESCIA NOTIFICATO IN DATA 11 MAGGIO 2016 PROT.N. 21865. COSTITUZIONE ED INCARICO LEGALE. (ID 133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6-08">
            <text:p>08/06/2016</text:p>
          </table:table-cell>
          <table:table-cell table:style-name="ce10" office:value-type="date" office:date-value="2017-03-30">
            <text:p>30/03/2017</text:p>
          </table:table-cell>
          <table:table-cell table:style-name="ce16" office:value-type="string">
            <text:p>399.72</text:p>
          </table:table-cell>
          <table:table-cell table:style-name="ce12" office:value-type="string">
            <text:p>DT 479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http://www.provincia.mantova.it/UploadDocs/13837_1338_verifica_conflitto.pdf</text:p>
          </table:table-cell>
          <table:table-cell table:style-name="ce24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5" office:value-type="string">
            <text:p>SEGRETERIA GENERALE</text:p>
          </table:table-cell>
          <table:table-cell table:style-name="ce7" office:value-type="string">
            <text:p>PROGETTAZIONE STRADALE PONTI E STRUTTURE 51</text:p>
          </table:table-cell>
          <table:table-cell table:style-name="ce8" office:value-type="string">
            <text:p>OMISSIS / PROVINCIA DI MANTOVA. RICORSO AL TRIBUNALE AMMINISTRATIVO REGIONALE DELLA LOMBARDIA SEZIONE DI BRESCIA NOTIFICATO IL 10 GIUGNO 2016 PROT.N. 26587. INCARICO DI DOMICILIAZIONE ED ASSISTENZA ALL'AVVOCATO FRANCESCO NOSCHESE . (ID 1347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7-07">
            <text:p>07/07/2016</text:p>
          </table:table-cell>
          <table:table-cell table:style-name="ce10" office:value-type="date" office:date-value="2016-11-08">
            <text:p>08/11/2016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555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<text:span text:style-name="T1"><text:a xlink:href="http://www.provincia.mantova.it/UploadDocs/13915_1347_SEGR_GEN.pdf">http://www.provincia.mantova.it/UploadDocs/13915_1347_SEGR_GEN.pdf</text:a></text:span></text:p>
          </table:table-cell>
          <table:table-cell table:style-name="ce24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7/7/16 PROT.N. 33648. INCARICO DI DOMICILIAZIONE ED ASSISTENZA (ID 1363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9-20">
            <text:p>20/09/2016</text:p>
          </table:table-cell>
          <table:table-cell table:style-name="ce12"/>
          <table:table-cell table:style-name="ce16" office:value-type="float" office:value="399.72">
            <text:p>399,72</text:p>
          </table:table-cell>
          <table:table-cell table:style-name="ce12" office:value-type="string">
            <text:p>DT 729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http://www.provincia.mantova.it/UploadDocs/14348_1363_verifica.pdf</text:p>
          </table:table-cell>
          <table:table-cell table:style-name="ce24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8/09/16 PROT.N. 41857. INCARICO DI DOMICILIAZIONE ED ASSISTENZA (ID 136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10-10">
            <text:p>10/10/2016</text:p>
          </table:table-cell>
          <table:table-cell table:style-name="ce10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777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<text:span text:style-name="T1"><text:a xlink:href="http://www.provincia.mantova.it/UploadDocs/14388_1368_verifica.pdf">http://www.provincia.mantova.it/UploadDocs/14388_1368_verifica.pdf</text:a></text:span></text:p>
          </table:table-cell>
          <table:table-cell table:style-name="ce24"/>
          <table:table-cell table:number-columns-repeated="24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5/01/10 PROT.N. 3901. INCARICO DI DOMICILIAZIONE ED ASSISTENZA (ID 577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0">
            <text:p>10/10/2016</text:p>
          </table:table-cell>
          <table:table-cell table:style-name="ce13" office:value-type="date" office:date-value="2018-04-05">
            <text:p>05/04/2018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778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3" office:value-type="string">
            <text:p>http://www.provincia.mantova.it/UploadDocs/14458_577.pdf</text:p>
          </table:table-cell>
          <table:table-cell table:number-columns-repeated="245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3/10/16 PROT.N. 42426. INCARICO DI DOMICILIAZIONE ED ASSISTENZA (ID 1369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3">
            <text:p>13/10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833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9/09/2016 PROT.N. 42032. INCARICO DI DOMICILIAZIONE ED ASSISTENZA (ID 1370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24">
            <text:p>24/10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826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5/10/2016 PROT.N. 43039. INCARICO DI DOMICILIAZIONE ED ASSISTENZA (ID 1371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1-17">
            <text:p>17/11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909/16</text:p>
          </table:table-cell>
          <table:table-cell table:style-name="ce18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608_1371.pdf">http://www.provincia.mantova.it/UploadDocs/14608_1371.pdf</text:a></text:span></text:p>
          </table:table-cell>
          <table:table-cell table:number-columns-repeated="245"/>
        </table:table-row>
        <table:table-row table:style-name="ro12">
          <table:table-cell office:value-type="float" office:value="16">
            <text:p>16</text:p>
          </table:table-cell>
          <table:table-cell table:style-name="ce5" office:value-type="string">
            <text:p>SEGRETERIA GENERALE</text:p>
          </table:table-cell>
          <table:table-cell office:value-type="string">
            <text:p><text:s/>SERV. ISTITUZIONALE, COMUNICAZIONE ASSISTENZA COMUNI, PROGETTI SPECIALI ED EUROPEI A1</text:p>
          </table:table-cell>
          <table:table-cell office:value-type="string">
            <text:p>OMISSIS/PROVINCIA DI MANTOVA RICORSO TAR LOMBARDIA MILANO NOTIFICATO IL 4/11/16.INCARICO DI DOMICILIAZIONE ED ASSISTENZA. (ID 1381)</text:p>
          </table:table-cell>
          <table:table-cell table:style-name="ce9" office:value-type="string">
            <text:p>AVV. ALESSANDRA TOMASELLI</text:p>
          </table:table-cell>
          <table:table-cell table:style-name="ce11" office:value-type="date" office:date-value="2016-12-01">
            <text:p>01/12/2016</text:p>
          </table:table-cell>
          <table:table-cell table:style-name="ce11" office:value-type="date" office:date-value="2018-11-06">
            <text:p>06/11/2018</text:p>
          </table:table-cell>
          <table:table-cell table:style-name="ce16" office:value-type="float" office:value="317.2">
            <text:p>317,20</text:p>
          </table:table-cell>
          <table:table-cell office:value-type="string">
            <text:p>DT 921/16</text:p>
          </table:table-cell>
          <table:table-cell table:style-name="ce20" office:value-type="string">
            <text:p><text:span text:style-name="T1"><text:a xlink:href="http://www.provincia.mantova.it/UploadDocs/14643_CV_TOMASELLI.pdf">http://www.provincia.mantova.it/UploadDocs/14643_CV_TOMASELLI.pdf</text:a></text:span></text:p>
          </table:table-cell>
          <table:table-cell table:style-name="ce20" office:value-type="string">
            <text:p><text:span text:style-name="T1"><text:a xlink:href="http://www.provincia.mantova.it/UploadDocs/14642_1381.pdf">http://www.provincia.mantova.it/UploadDocs/14642_1381.pdf</text:a></text:span></text:p>
          </table:table-cell>
          <table:table-cell table:number-columns-repeated="245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IN APPELLO NOTIFICATO IL 13/10/2016 PROT.N. 44181 (ID 137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16">
            <text:p>16/12/2016</text:p>
          </table:table-cell>
          <table:table-cell table:style-name="ce11" office:value-type="date" office:date-value="2018-01-29">
            <text:p>29/01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1048/16</text:p>
          </table:table-cell>
          <table:table-cell table:style-name="ce20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775_1372_verifica.pdf">http://www.provincia.mantova.it/UploadDocs/14775_1372_verifica.pdf</text:a></text:span></text:p>
          </table:table-cell>
          <table:table-cell table:number-columns-repeated="245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NOTIFICATO IL 25/05/2016 PROT.N. 24138 (ID 134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20">
            <text:p>20/12/2016</text:p>
          </table:table-cell>
          <table:table-cell table:style-name="ce11" office:value-type="date" office:date-value="2018-08-09">
            <text:p>09/08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1074/16</text:p>
          </table:table-cell>
          <table:table-cell table:style-name="ce20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867_1342_i.pdf">http://www.provincia.mantova.it/UploadDocs/14867_1342_i.pdf</text:a></text:span></text:p>
          </table:table-cell>
          <table:table-cell table:number-columns-repeated="245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7.58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2-17T17:57:43</dc:date>
    <meta:print-date>2019-05-20T14:33:41</meta:print-date>
    <meta:document-statistic meta:table-count="3" meta:cell-count="205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