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4.419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number-columns-repeated="1020" table:default-cell-style-name="ce11"/>
        <table:table-row table:style-name="ro1">
          <table:table-cell table:style-name="ce1" office:value-type="string">
            <text:p>BENEFICIARIO</text:p>
          </table:table-cell>
          <table:table-cell table:style-name="ce4" office:value-type="string">
            <text:p>IMPORTO </text:p>
          </table:table-cell>
          <table:table-cell table:style-name="ce4" office:value-type="string">
            <text:p>AMBITO TEMPORALE</text:p>
          </table:table-cell>
          <table:table-cell table:style-name="ce1" office:value-type="string">
            <text:p>TIPOLOGIA DI SPESA</text:p>
          </table:table-cell>
          <table:table-cell table:style-name="ce10"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3.09">
            <text:p>13,09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8.42">
            <text:p>28,42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2.24">
            <text:p>42,24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05.86">
            <text:p>105,86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86.44">
            <text:p>286,44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8.25">
            <text:p>128,25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55.42">
            <text:p>355,42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41.5">
            <text:p>541,50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42.45">
            <text:p>842,45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16.68">
            <text:p>816,68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104.67">
            <text:p>2.104,67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31.43">
            <text:p>331,43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373.65">
            <text:p>373,65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YOCERA DOCUMENT SOLUTION ITALIA S.P.A.</text:p>
          </table:table-cell>
          <table:table-cell table:style-name="ce5" office:value-type="float" office:value="249.1">
            <text:p>249,10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.GE.T. DI SARTINI S. E BIANCHI A. SNC</text:p>
          </table:table-cell>
          <table:table-cell table:style-name="ce5" office:value-type="float" office:value="5490">
            <text:p>5.490,00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670.23">
            <text:p>670,23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1509.84">
            <text:p>1.509,84</text:p>
          </table:table-cell>
          <table:table-cell table:style-name="ce7" office:value-type="date" office:date-value="2017-07-03">
            <text:p>03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585.25">
            <text:p>585,25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IARDINI VALLE DEI FIORI SRL</text:p>
          </table:table-cell>
          <table:table-cell table:style-name="ce5" office:value-type="float" office:value="11247.96">
            <text:p>11.247,96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4153.56">
            <text:p>24.153,56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925.56">
            <text:p>2.925,56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CCARIA COSTRUZIONI</text:p>
          </table:table-cell>
          <table:table-cell table:style-name="ce5" office:value-type="float" office:value="315433.79">
            <text:p>315.433,79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CCARIA COSTRUZIONI</text:p>
          </table:table-cell>
          <table:table-cell table:style-name="ce5" office:value-type="float" office:value="100000">
            <text:p>100.000,00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ZACCARIA COSTRUZIONI</text:p>
          </table:table-cell>
          <table:table-cell table:style-name="ce5" office:value-type="float" office:value="8114.57">
            <text:p>8.114,57</text:p>
          </table:table-cell>
          <table:table-cell table:style-name="ce7" office:value-type="date" office:date-value="2017-07-04">
            <text:p>0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2.31">
            <text:p>32,3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2.31">
            <text:p>32,3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2.31">
            <text:p>32,3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2.31">
            <text:p>32,3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6903.12">
            <text:p>16.903,12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45.34">
            <text:p>245,34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8416.91">
            <text:p>8.416,9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91.38">
            <text:p>91,38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991.26">
            <text:p>991,26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6775.1">
            <text:p>6.775,10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4234.41">
            <text:p>4.234,4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8.19">
            <text:p>8,19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3.51">
            <text:p>3,51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QA OSTERREICH VERSICHERUNGEN A.G.</text:p>
          </table:table-cell>
          <table:table-cell table:style-name="ce5" office:value-type="float" office:value="7938">
            <text:p>7.938,00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Premi di assicurazione su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5292.12">
            <text:p>5.292,12</text:p>
          </table:table-cell>
          <table:table-cell table:style-name="ce7" office:value-type="date" office:date-value="2017-07-06">
            <text:p>06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5" office:value-type="float" office:value="3239.69">
            <text:p>3.239,69</text:p>
          </table:table-cell>
          <table:table-cell table:style-name="ce7" office:value-type="date" office:date-value="2017-07-07">
            <text:p>0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5" office:value-type="float" office:value="3248.85">
            <text:p>3.248,85</text:p>
          </table:table-cell>
          <table:table-cell table:style-name="ce7" office:value-type="date" office:date-value="2017-07-07">
            <text:p>0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ALLIN GIANFRANCO</text:p>
          </table:table-cell>
          <table:table-cell table:style-name="ce5" office:value-type="float" office:value="1814.38">
            <text:p>1.814,38</text:p>
          </table:table-cell>
          <table:table-cell table:style-name="ce7" office:value-type="date" office:date-value="2017-07-07">
            <text:p>0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QUI!GROUP SPA</text:p>
          </table:table-cell>
          <table:table-cell table:style-name="ce5" office:value-type="float" office:value="30524.01">
            <text:p>30.524,01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3542.21">
            <text:p>3.542,21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07.05">
            <text:p>207,05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03.34">
            <text:p>103,34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7.32">
            <text:p>7,32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Altri servizi ausiliar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RILOGIS S.R.L.</text:p>
          </table:table-cell>
          <table:table-cell table:style-name="ce5" office:value-type="float" office:value="1464">
            <text:p>1.464,0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RILOGIS S.R.L.</text:p>
          </table:table-cell>
          <table:table-cell table:style-name="ce5" office:value-type="float" office:value="732">
            <text:p>732,0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ASTERNET SOLUZIONI DI NETWORKING S.R.L.</text:p>
          </table:table-cell>
          <table:table-cell table:style-name="ce5" office:value-type="float" office:value="2860.9">
            <text:p>2.860,9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Servizi di sicurezz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A ENERGIA SRL CON SOCIO UNICO</text:p>
          </table:table-cell>
          <table:table-cell table:style-name="ce5" office:value-type="float" office:value="386.65">
            <text:p>386,65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">
            <text:p>5,0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102.62">
            <text:p>102,62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22.58">
            <text:p>22,58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181.53">
            <text:p>181,53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1151.3">
            <text:p>1.151,3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3574.06">
            <text:p>3.574,06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162.19">
            <text:p>162,19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689">
            <text:p>689,00</text:p>
          </table:table-cell>
          <table:table-cell table:style-name="ce7" office:value-type="date" office:date-value="2017-07-10">
            <text:p>10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MONFARDINI AUTORIPARAZIONI DI MONFARDINI FRANCO E STEFANO &amp;C.SNC</text:p>
          </table:table-cell>
          <table:table-cell table:style-name="ce5" office:value-type="float" office:value="171.87">
            <text:p>171,87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5" office:value-type="float" office:value="260.86">
            <text:p>260,86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ARROZZERIA VILLANI ALESSANDRO</text:p>
          </table:table-cell>
          <table:table-cell table:style-name="ce5" office:value-type="float" office:value="953.75">
            <text:p>953,75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12.24">
            <text:p>112,24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39.32">
            <text:p>139,32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06.14">
            <text:p>106,14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278.16">
            <text:p>278,16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298.9">
            <text:p>298,90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666.12">
            <text:p>666,12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UAITA F.LLI SNC DI GUAITA STEFANO &amp; ALESSANDRO</text:p>
          </table:table-cell>
          <table:table-cell table:style-name="ce5" office:value-type="float" office:value="536.8">
            <text:p>536,80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596.34">
            <text:p>596,34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96.7">
            <text:p>296,70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0.2">
            <text:p>10,20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MOBILE CLUB D'ITALIA</text:p>
          </table:table-cell>
          <table:table-cell table:style-name="ce5" office:value-type="float" office:value="407.11">
            <text:p>407,11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Tassa di circolazione dei veicoli a motore (tassa automobilistica)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836.92">
            <text:p>836,92</text:p>
          </table:table-cell>
          <table:table-cell table:style-name="ce7" office:value-type="date" office:date-value="2017-07-11">
            <text:p>11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1150.42">
            <text:p>1.150,42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EM GROUP S.R.L.</text:p>
          </table:table-cell>
          <table:table-cell table:style-name="ce5" office:value-type="float" office:value="469.22">
            <text:p>469,22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EM GROUP S.R.L.</text:p>
          </table:table-cell>
          <table:table-cell table:style-name="ce5" office:value-type="float" office:value="34.11">
            <text:p>34,11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M-FER S.A.S. DI BOSCAGLIA IVANO</text:p>
          </table:table-cell>
          <table:table-cell table:style-name="ce5" office:value-type="float" office:value="1281">
            <text:p>1.281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SI ANDREA</text:p>
          </table:table-cell>
          <table:table-cell table:style-name="ce5" office:value-type="float" office:value="2958.5">
            <text:p>2.958,5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EZZANI AUGUSTO &amp; C. SNC</text:p>
          </table:table-cell>
          <table:table-cell table:style-name="ce5" office:value-type="float" office:value="8540">
            <text:p>8.54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DANA TRASPORTI SOC.COOP.A R.L.</text:p>
          </table:table-cell>
          <table:table-cell table:style-name="ce5" office:value-type="float" office:value="6100">
            <text:p>6.1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STALDI GOMME S.R.L.</text:p>
          </table:table-cell>
          <table:table-cell table:style-name="ce5" office:value-type="float" office:value="2147.2">
            <text:p>2.147,2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ONCHINI GABRIELE E C. S.A.S.</text:p>
          </table:table-cell>
          <table:table-cell table:style-name="ce5" office:value-type="float" office:value="12200">
            <text:p>12.2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ILS ITALIA S.P.A. A.G.</text:p>
          </table:table-cell>
          <table:table-cell table:style-name="ce5" office:value-type="float" office:value="898.9">
            <text:p>898,9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ILS ITALIA S.P.A. A.G.</text:p>
          </table:table-cell>
          <table:table-cell table:style-name="ce5" office:value-type="float" office:value="1286.12">
            <text:p>1.286,12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ZAPPAROLI EDOARDO E C. SNC</text:p>
          </table:table-cell>
          <table:table-cell table:style-name="ce5" office:value-type="float" office:value="5028.84">
            <text:p>5.028,84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6100">
            <text:p>6.1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12200">
            <text:p>12.2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SPEX S.P.A.</text:p>
          </table:table-cell>
          <table:table-cell table:style-name="ce5" office:value-type="float" office:value="2125.73">
            <text:p>2.125,73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UANDALINI GIANNI E C. S.N.C.</text:p>
          </table:table-cell>
          <table:table-cell table:style-name="ce5" office:value-type="float" office:value="12200">
            <text:p>12.2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CCINI FERRUCCIO</text:p>
          </table:table-cell>
          <table:table-cell table:style-name="ce5" office:value-type="float" office:value="3416">
            <text:p>3.416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CCINI FERRUCCIO</text:p>
          </table:table-cell>
          <table:table-cell table:style-name="ce5" office:value-type="float" office:value="12200">
            <text:p>12.2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OVONI SEGNALETICA SRL</text:p>
          </table:table-cell>
          <table:table-cell table:style-name="ce5" office:value-type="float" office:value="6100">
            <text:p>6.100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OVONI SEGNALETICA SRL</text:p>
          </table:table-cell>
          <table:table-cell table:style-name="ce5" office:value-type="float" office:value="7808">
            <text:p>7.808,0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LETTROMECCANICA DI COSTA &amp; ZANINEL LI S.N.C.</text:p>
          </table:table-cell>
          <table:table-cell table:style-name="ce5" office:value-type="float" office:value="2527.1">
            <text:p>2.527,10</text:p>
          </table:table-cell>
          <table:table-cell table:style-name="ce7" office:value-type="date" office:date-value="2017-07-12">
            <text:p>12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60325.25">
            <text:p>60.325,25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21000">
            <text:p>21.000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L SERVICE SRL</text:p>
          </table:table-cell>
          <table:table-cell table:style-name="ce5" office:value-type="float" office:value="5795">
            <text:p>5.795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536.64">
            <text:p>536,64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2425.3">
            <text:p>2.425,3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3138.06">
            <text:p>3.138,0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610">
            <text:p>610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1346.76">
            <text:p>1.346,7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160.11">
            <text:p>160,11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274.5">
            <text:p>274,5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UROCAVE S.R.L.</text:p>
          </table:table-cell>
          <table:table-cell table:style-name="ce5" office:value-type="float" office:value="809.66">
            <text:p>809,6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UROCAVE S.R.L.</text:p>
          </table:table-cell>
          <table:table-cell table:style-name="ce5" office:value-type="float" office:value="1.35">
            <text:p>1,35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1043.16">
            <text:p>1.043,1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254.62">
            <text:p>254,62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11115.84">
            <text:p>11.115,84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72.03">
            <text:p>72,03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41.96">
            <text:p>41,9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7.27">
            <text:p>7,27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115.66">
            <text:p>115,6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58.5">
            <text:p>58,5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149.44">
            <text:p>149,44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VIMANTOVA SNC DI BERVERINI DANIELE &amp; C.</text:p>
          </table:table-cell>
          <table:table-cell table:style-name="ce5" office:value-type="float" office:value="156.36">
            <text:p>156,3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LIOGRAF DI PREVITI GIAN STEFANO</text:p>
          </table:table-cell>
          <table:table-cell table:style-name="ce5" office:value-type="float" office:value="1372.62">
            <text:p>1.372,62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 BETTEGHELLA SRL</text:p>
          </table:table-cell>
          <table:table-cell table:style-name="ce5" office:value-type="float" office:value="679.82">
            <text:p>679,82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 BETTEGHELLA SRL</text:p>
          </table:table-cell>
          <table:table-cell table:style-name="ce5" office:value-type="float" office:value="699.26">
            <text:p>699,2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.A.M. CARPENTERIA SRL</text:p>
          </table:table-cell>
          <table:table-cell table:style-name="ce5" office:value-type="float" office:value="85644">
            <text:p>85.644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GEMI S.R.L.</text:p>
          </table:table-cell>
          <table:table-cell table:style-name="ce5" office:value-type="float" office:value="7808.02">
            <text:p>7.808,02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EGALA SILVANO S.N.C. MACCHINE AGRICOLE</text:p>
          </table:table-cell>
          <table:table-cell table:style-name="ce5" office:value-type="float" office:value="12200">
            <text:p>12.200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NCENZI PAOLA</text:p>
          </table:table-cell>
          <table:table-cell table:style-name="ce5" office:value-type="float" office:value="337.61">
            <text:p>337,61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BERTAGNA &amp; PARTNERS S.R.L.</text:p>
          </table:table-cell>
          <table:table-cell table:style-name="ce5" office:value-type="float" office:value="458.73">
            <text:p>458,73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576.59">
            <text:p>576,59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557.51">
            <text:p>557,51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7.26">
            <text:p>17,2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.37">
            <text:p>14,37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71.6">
            <text:p>871,6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645.27">
            <text:p>645,27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GGIOLI S.P.A.</text:p>
          </table:table-cell>
          <table:table-cell table:style-name="ce5" office:value-type="float" office:value="3883.26">
            <text:p>3.883,2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A SPA</text:p>
          </table:table-cell>
          <table:table-cell table:style-name="ce5" office:value-type="float" office:value="3538">
            <text:p>3.538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Servizi di gestione documenta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STRUZIONI FONTANA S.R.L.</text:p>
          </table:table-cell>
          <table:table-cell table:style-name="ce5" office:value-type="float" office:value="8979.18">
            <text:p>8.979,18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MPRESA ZAMPIERI SRL</text:p>
          </table:table-cell>
          <table:table-cell table:style-name="ce5" office:value-type="float" office:value="6344">
            <text:p>6.344,00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UOVA S.V.A. S.R.L.</text:p>
          </table:table-cell>
          <table:table-cell table:style-name="ce5" office:value-type="float" office:value="216.55">
            <text:p>216,55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RELLI OTTORINO E C. S.N.C. IMPRESA</text:p>
          </table:table-cell>
          <table:table-cell table:style-name="ce5" office:value-type="float" office:value="2968.26">
            <text:p>2.968,26</text:p>
          </table:table-cell>
          <table:table-cell table:style-name="ce7" office:value-type="date" office:date-value="2017-07-13">
            <text:p>13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5" office:value-type="float" office:value="3239.69">
            <text:p>3.239,69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84051.05">
            <text:p>184.051,05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7700">
            <text:p>7.700,00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39000">
            <text:p>39.000,00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37600">
            <text:p>37.600,00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200500">
            <text:p>200.500,00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209741.77">
            <text:p>209.741,77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4466.21">
            <text:p>4.466,21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3538.82">
            <text:p>13.538,82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28302.15">
            <text:p>28.302,15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PILUPPI ENZO S.R.L.</text:p>
          </table:table-cell>
          <table:table-cell table:style-name="ce5" office:value-type="float" office:value="159478">
            <text:p>159.478,00</text:p>
          </table:table-cell>
          <table:table-cell table:style-name="ce7" office:value-type="date" office:date-value="2017-07-17">
            <text:p>17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CCORSO STRADALE DI PIADENA MARA</text:p>
          </table:table-cell>
          <table:table-cell table:style-name="ce5" office:value-type="float" office:value="122.61">
            <text:p>122,61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619985.78">
            <text:p>619.985,78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154996.45">
            <text:p>154.996,45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13514.5">
            <text:p>13.514,50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3378.62">
            <text:p>3.378,62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INTEGRA SOCIETA' COOPERATIVA</text:p>
          </table:table-cell>
          <table:table-cell table:style-name="ce5" office:value-type="float" office:value="10116">
            <text:p>10.116,00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EGGIANI S.R.L.</text:p>
          </table:table-cell>
          <table:table-cell table:style-name="ce5" office:value-type="float" office:value="2529">
            <text:p>2.529,00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NIGARDI BENEDETTO STUDIO TECNICO</text:p>
          </table:table-cell>
          <table:table-cell table:style-name="ce5" office:value-type="float" office:value="659.74">
            <text:p>659,74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NIGARDI BENEDETTO STUDIO TECNICO</text:p>
          </table:table-cell>
          <table:table-cell table:style-name="ce5" office:value-type="float" office:value="23758">
            <text:p>23.758,00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37.14">
            <text:p>37,14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14.69">
            <text:p>14,69</text:p>
          </table:table-cell>
          <table:table-cell table:style-name="ce7" office:value-type="date" office:date-value="2017-07-18">
            <text:p>18/07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GESI SRL</text:p>
          </table:table-cell>
          <table:table-cell table:style-name="ce5" office:value-type="float" office:value="2110.6">
            <text:p>2.110,60</text:p>
          </table:table-cell>
          <table:table-cell table:style-name="ce7" office:value-type="date" office:date-value="2017-07-19">
            <text:p>19/07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IGID S.P.A.</text:p>
          </table:table-cell>
          <table:table-cell table:style-name="ce5" office:value-type="float" office:value="4020">
            <text:p>4.020,00</text:p>
          </table:table-cell>
          <table:table-cell table:style-name="ce7" office:value-type="date" office:date-value="2017-07-19">
            <text:p>19/07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ME SRL</text:p>
          </table:table-cell>
          <table:table-cell table:style-name="ce5" office:value-type="float" office:value="3129.41">
            <text:p>3.129,41</text:p>
          </table:table-cell>
          <table:table-cell table:style-name="ce7" office:value-type="date" office:date-value="2017-07-20">
            <text:p>20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IME SRL</text:p>
          </table:table-cell>
          <table:table-cell table:style-name="ce5" office:value-type="float" office:value="19500">
            <text:p>19.500,00</text:p>
          </table:table-cell>
          <table:table-cell table:style-name="ce7" office:value-type="date" office:date-value="2017-07-20">
            <text:p>20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ANTE TINTE COOP. SOCIALE ONLUS</text:p>
          </table:table-cell>
          <table:table-cell table:style-name="ce5" office:value-type="float" office:value="10700.11">
            <text:p>10.700,11</text:p>
          </table:table-cell>
          <table:table-cell table:style-name="ce7" office:value-type="date" office:date-value="2017-07-20">
            <text:p>20/07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RSH S.P.A.</text:p>
          </table:table-cell>
          <table:table-cell table:style-name="ce5" office:value-type="float" office:value="3179">
            <text:p>3.179,0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ltri premi di assicurazione contro i dan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69.74">
            <text:p>69,74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387.21">
            <text:p>387,21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736.42">
            <text:p>736,42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1042.61">
            <text:p>1.042,61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ICAM S.R.L. GRUPPO SISAM</text:p>
          </table:table-cell>
          <table:table-cell table:style-name="ce5" office:value-type="float" office:value="380.48">
            <text:p>380,48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SCAZZOSI MARCO</text:p>
          </table:table-cell>
          <table:table-cell table:style-name="ce5" office:value-type="float" office:value="4758">
            <text:p>4.758,0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DA STUDIO LEGALE TRIBUTARIO</text:p>
          </table:table-cell>
          <table:table-cell table:style-name="ce5" office:value-type="float" office:value="1903.2">
            <text:p>1.903,2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POSTOLI PATRIZIA</text:p>
          </table:table-cell>
          <table:table-cell table:style-name="ce5" office:value-type="float" office:value="5505.5">
            <text:p>5.505,5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POSTOLI PATRIZIA</text:p>
          </table:table-cell>
          <table:table-cell table:style-name="ce5" office:value-type="float" office:value="235.91">
            <text:p>235,91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APOSTOLI PATRIZIA</text:p>
          </table:table-cell>
          <table:table-cell table:style-name="ce5" office:value-type="float" office:value="160.69">
            <text:p>160,69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Compensi agli organi istituzionali di revisione, di controllo ed altri incarichi istituzionali dell'amministra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ACCIOLO SERGIO</text:p>
          </table:table-cell>
          <table:table-cell table:style-name="ce5" office:value-type="float" office:value="13955.53">
            <text:p>13.955,53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Infrastrutture portuali e aeroportu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PI EMILIA ROMAGNA</text:p>
          </table:table-cell>
          <table:table-cell table:style-name="ce5" office:value-type="float" office:value="2150">
            <text:p>2.150,0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PI EMILIA ROMAGNA</text:p>
          </table:table-cell>
          <table:table-cell table:style-name="ce5" office:value-type="float" office:value="150">
            <text:p>150,0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L SOLE 24 ORE S.P.A.</text:p>
          </table:table-cell>
          <table:table-cell table:style-name="ce5" office:value-type="float" office:value="40">
            <text:p>40,0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.I.T.I.P. S.R.L.</text:p>
          </table:table-cell>
          <table:table-cell table:style-name="ce5" office:value-type="float" office:value="268.4">
            <text:p>268,4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GGIOLI S.P.A.</text:p>
          </table:table-cell>
          <table:table-cell table:style-name="ce5" office:value-type="float" office:value="55.2">
            <text:p>55,2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Stampati specialistic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 PERFEZIONE DI GORRA E MONICI SNC</text:p>
          </table:table-cell>
          <table:table-cell table:style-name="ce5" office:value-type="float" office:value="627.59">
            <text:p>627,59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GLIETTA MARIO S.A.S. DI MARIO AGLIETTA &amp; C.</text:p>
          </table:table-cell>
          <table:table-cell table:style-name="ce5" office:value-type="float" office:value="31.72">
            <text:p>31,72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ccessori per uffici e allogg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EOGRAPHIKE SRL</text:p>
          </table:table-cell>
          <table:table-cell table:style-name="ce5" office:value-type="float" office:value="2653.5">
            <text:p>2.653,5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STAE S.R.L. -SOLUZIONI TECNOLOGICHE AVANZATE IN EVOLUZIONE</text:p>
          </table:table-cell>
          <table:table-cell table:style-name="ce5" office:value-type="float" office:value="5651.04">
            <text:p>5.651,04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IORDANINO S.P.A.</text:p>
          </table:table-cell>
          <table:table-cell table:style-name="ce5" office:value-type="float" office:value="15335.29">
            <text:p>15.335,29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ISP ENGINEERING S.R.L.</text:p>
          </table:table-cell>
          <table:table-cell table:style-name="ce5" office:value-type="float" office:value="4422.5">
            <text:p>4.422,5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74.55">
            <text:p>74,55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8988.66">
            <text:p>18.988,66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6.4">
            <text:p>16,40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4177.51">
            <text:p>4.177,51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3397.23">
            <text:p>33.397,23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339.72">
            <text:p>3.339,72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522.14">
            <text:p>1.522,14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34.87">
            <text:p>334,87</text:p>
          </table:table-cell>
          <table:table-cell table:style-name="ce7" office:value-type="date" office:date-value="2017-07-24">
            <text:p>24/07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OVONI SEGNALETICA SRL</text:p>
          </table:table-cell>
          <table:table-cell table:style-name="ce5" office:value-type="float" office:value="7625.04">
            <text:p>7.625,04</text:p>
          </table:table-cell>
          <table:table-cell table:style-name="ce7" office:value-type="date" office:date-value="2017-07-25">
            <text:p>25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4800">
            <text:p>4.80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200">
            <text:p>2.20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920">
            <text:p>1.92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4720">
            <text:p>4.72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160">
            <text:p>2.16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1960">
            <text:p>1.96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ESVIP LOMBARDIA-SOCIETA' COOPERATIVA SOCIALE</text:p>
          </table:table-cell>
          <table:table-cell table:style-name="ce5" office:value-type="float" office:value="2000">
            <text:p>2.00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ZERBETTO TIZIANO MANUTENZIONE VERDE PUBBLICO</text:p>
          </table:table-cell>
          <table:table-cell table:style-name="ce5" office:value-type="float" office:value="9150">
            <text:p>9.150,00</text:p>
          </table:table-cell>
          <table:table-cell table:style-name="ce7" office:value-type="date" office:date-value="2017-07-26">
            <text:p>26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21.42">
            <text:p>521,42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1.17">
            <text:p>41,17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31.97">
            <text:p>331,97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9">
            <text:p>79,00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81.98">
            <text:p>581,98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653.28">
            <text:p>653,28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017.74">
            <text:p>1.017,74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1.24">
            <text:p>21,24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6.26">
            <text:p>96,26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63.48">
            <text:p>863,48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1.41">
            <text:p>21,41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64.2">
            <text:p>464,20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3.67">
            <text:p>53,67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6.42">
            <text:p>96,42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5.17">
            <text:p>55,17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9.54">
            <text:p>19,54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9.85">
            <text:p>29,85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6.76">
            <text:p>36,76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17.88">
            <text:p>117,88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GEM S.N.C. DI GROSSI GALEAZZO E C.</text:p>
          </table:table-cell>
          <table:table-cell table:style-name="ce5" office:value-type="float" office:value="403.58">
            <text:p>403,58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Materiale informa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5.01">
            <text:p>35,01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51.1">
            <text:p>251,10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07.8">
            <text:p>107,80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6.11">
            <text:p>56,11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97.22">
            <text:p>197,22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8.19">
            <text:p>28,19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80.19">
            <text:p>280,19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868.81">
            <text:p>1.868,81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08.62">
            <text:p>808,62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37.18">
            <text:p>137,18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7.89">
            <text:p>17,89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299.19">
            <text:p>299,19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04.16">
            <text:p>104,16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13.75">
            <text:p>113,75</text:p>
          </table:table-cell>
          <table:table-cell table:style-name="ce7" office:value-type="date" office:date-value="2017-07-27">
            <text:p>27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437.21">
            <text:p>437,21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80.43">
            <text:p>180,43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29.84">
            <text:p>129,84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136.93">
            <text:p>1.136,93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803.63">
            <text:p>803,63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30.57">
            <text:p>730,57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40.03">
            <text:p>440,03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09.52">
            <text:p>109,52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711.7">
            <text:p>711,70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08.24">
            <text:p>408,24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USINESS-E S.P.A.</text:p>
          </table:table-cell>
          <table:table-cell table:style-name="ce5" office:value-type="float" office:value="7368.65">
            <text:p>7.368,65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L BERTOLETTI S.R.L. IMPRESA EDILE</text:p>
          </table:table-cell>
          <table:table-cell table:style-name="ce5" office:value-type="float" office:value="41205.21">
            <text:p>41.205,21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L SRL</text:p>
          </table:table-cell>
          <table:table-cell table:style-name="ce5" office:value-type="float" office:value="390.4">
            <text:p>390,40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7.69">
            <text:p>7,69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57.58">
            <text:p>157,58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UTTOAMBIENTE S.P.A.</text:p>
          </table:table-cell>
          <table:table-cell table:style-name="ce5" office:value-type="float" office:value="290">
            <text:p>290,00</text:p>
          </table:table-cell>
          <table:table-cell table:style-name="ce7" office:value-type="date" office:date-value="2017-07-28">
            <text:p>28/07/2017</text:p>
          </table:table-cell>
          <table:table-cell table:style-name="ce8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2400">
            <text:p>2.400,00</text:p>
          </table:table-cell>
          <table:table-cell table:style-name="ce7" office:value-type="date" office:date-value="2017-07-31">
            <text:p>31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OR.MA.AZIENDA SPECIALE DELLA PROVINCIA DI MANTOVA</text:p>
          </table:table-cell>
          <table:table-cell table:style-name="ce5" office:value-type="float" office:value="11040">
            <text:p>11.040,00</text:p>
          </table:table-cell>
          <table:table-cell table:style-name="ce7" office:value-type="date" office:date-value="2017-07-31">
            <text:p>31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FONDAZIONE CASA DEL GIOVANE DON MARIO BOTTOGLIA-CFP CASA DEL GIOVANE</text:p>
          </table:table-cell>
          <table:table-cell table:style-name="ce5" office:value-type="float" office:value="4800">
            <text:p>4.800,00</text:p>
          </table:table-cell>
          <table:table-cell table:style-name="ce7" office:value-type="date" office:date-value="2017-07-31">
            <text:p>31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FONDAZIONE CASA DEL GIOVANE DON MARIO BOTTOGLIA-CFP CASA DEL GIOVANE</text:p>
          </table:table-cell>
          <table:table-cell table:style-name="ce5" office:value-type="float" office:value="4800">
            <text:p>4.800,00</text:p>
          </table:table-cell>
          <table:table-cell table:style-name="ce7" office:value-type="date" office:date-value="2017-07-31">
            <text:p>31/07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SOGEMI S.R.L.</text:p>
          </table:table-cell>
          <table:table-cell table:style-name="ce5" office:value-type="float" office:value="672.98">
            <text:p>672,98</text:p>
          </table:table-cell>
          <table:table-cell table:style-name="ce7" office:value-type="date" office:date-value="2017-07-31">
            <text:p>31/07/2017</text:p>
          </table:table-cell>
          <table:table-cell table:style-name="ce8" office:value-type="string">
            <text:p>Altre uscite per conto terz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ABULAEX S.R.L.</text:p>
          </table:table-cell>
          <table:table-cell table:style-name="ce5" office:value-type="float" office:value="9000">
            <text:p>9.000,00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SALINO ANGELO</text:p>
          </table:table-cell>
          <table:table-cell table:style-name="ce5" office:value-type="float" office:value="614.71">
            <text:p>614,71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390.11">
            <text:p>390,11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393.04">
            <text:p>393,04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95.2">
            <text:p>195,20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46.3">
            <text:p>146,30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67.1">
            <text:p>67,10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1098">
            <text:p>1.098,00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1146.8">
            <text:p>1.146,80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TUDIO ASSOCIATO PHYTOSFERA</text:p>
          </table:table-cell>
          <table:table-cell table:style-name="ce5" office:value-type="float" office:value="3973.74">
            <text:p>3.973,74</text:p>
          </table:table-cell>
          <table:table-cell table:style-name="ce7" office:value-type="date" office:date-value="2017-08-02">
            <text:p>02/08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RUMAR <text:s/>S.R.L.</text:p>
          </table:table-cell>
          <table:table-cell table:style-name="ce5" office:value-type="float" office:value="59.78">
            <text:p>59,78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E GIULIANI S.R.L.</text:p>
          </table:table-cell>
          <table:table-cell table:style-name="ce5" office:value-type="float" office:value="88816">
            <text:p>88.816,0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GLIETTA MARIO S.A.S. DI MARIO AGLIETTA &amp; C.</text:p>
          </table:table-cell>
          <table:table-cell table:style-name="ce5" office:value-type="float" office:value="1189.5">
            <text:p>1.189,5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GLIETTA MARIO S.A.S. DI MARIO AGLIETTA &amp; C.</text:p>
          </table:table-cell>
          <table:table-cell table:style-name="ce5" office:value-type="float" office:value="610">
            <text:p>610,0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Hardwar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OSTE ITALIANE S.P.A.</text:p>
          </table:table-cell>
          <table:table-cell table:style-name="ce5" office:value-type="float" office:value="176.82">
            <text:p>176,82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DA EXPRESS COURIER S.P.A.</text:p>
          </table:table-cell>
          <table:table-cell table:style-name="ce5" office:value-type="float" office:value="31.83">
            <text:p>31,83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Spese post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141.31">
            <text:p>141,31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31.09">
            <text:p>31,09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10.88">
            <text:p>10,88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683.2">
            <text:p>683,2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COLTRO PIETRO</text:p>
          </table:table-cell>
          <table:table-cell table:style-name="ce5" office:value-type="float" office:value="54.9">
            <text:p>54,9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51.28">
            <text:p>151,28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NTATTI MASSIMO</text:p>
          </table:table-cell>
          <table:table-cell table:style-name="ce5" office:value-type="float" office:value="800.22">
            <text:p>800,22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NTATTI MASSIMO</text:p>
          </table:table-cell>
          <table:table-cell table:style-name="ce5" office:value-type="float" office:value="209.73">
            <text:p>209,73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CARROZZERIA ANDES DI GARINI &amp; FILIPPI <text:s/>SNC</text:p>
          </table:table-cell>
          <table:table-cell table:style-name="ce5" office:value-type="float" office:value="1198.08">
            <text:p>1.198,08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AL LOMBARDIA SRL</text:p>
          </table:table-cell>
          <table:table-cell table:style-name="ce5" office:value-type="float" office:value="2200">
            <text:p>2.200,0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ERO MAURO</text:p>
          </table:table-cell>
          <table:table-cell table:style-name="ce5" office:value-type="float" office:value="1522.56">
            <text:p>1.522,56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ERO MAURO</text:p>
          </table:table-cell>
          <table:table-cell table:style-name="ce5" office:value-type="float" office:value="2537.6">
            <text:p>2.537,60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ANTE TINTE COOP. SOCIALE ONLUS</text:p>
          </table:table-cell>
          <table:table-cell table:style-name="ce5" office:value-type="float" office:value="31550.73">
            <text:p>31.550,73</text:p>
          </table:table-cell>
          <table:table-cell table:style-name="ce7" office:value-type="date" office:date-value="2017-08-04">
            <text:p>04/08/2017</text:p>
          </table:table-cell>
          <table:table-cell table:style-name="ce8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68463.96">
            <text:p>68.463,96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DINDUSTRIA SRL</text:p>
          </table:table-cell>
          <table:table-cell table:style-name="ce5" office:value-type="float" office:value="2289.69">
            <text:p>2.289,69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L SOLE 24 ORE S.P.A.</text:p>
          </table:table-cell>
          <table:table-cell table:style-name="ce5" office:value-type="float" office:value="732">
            <text:p>732,00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NZONI A.&amp; C. SPA</text:p>
          </table:table-cell>
          <table:table-cell table:style-name="ce5" office:value-type="float" office:value="976">
            <text:p>976,00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VIDIEMME SOC.COOP.GIORNALISTICA DI PRODUZIONE E LAVORO A R.L.</text:p>
          </table:table-cell>
          <table:table-cell table:style-name="ce5" office:value-type="float" office:value="172.02">
            <text:p>172,02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5" office:value-type="float" office:value="3529.47">
            <text:p>3.529,47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UPERBETON S.P.A.</text:p>
          </table:table-cell>
          <table:table-cell table:style-name="ce5" office:value-type="float" office:value="10718.68">
            <text:p>10.718,68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NTANA GROUP SRL</text:p>
          </table:table-cell>
          <table:table-cell table:style-name="ce5" office:value-type="float" office:value="6405">
            <text:p>6.405,00</text:p>
          </table:table-cell>
          <table:table-cell table:style-name="ce7" office:value-type="date" office:date-value="2017-08-10">
            <text:p>10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-DISTRIBUZIONE SPA</text:p>
          </table:table-cell>
          <table:table-cell table:style-name="ce5" office:value-type="float" office:value="321083.7">
            <text:p>321.083,70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NSORZIO CO.IM.PA.</text:p>
          </table:table-cell>
          <table:table-cell table:style-name="ce5" office:value-type="float" office:value="471896">
            <text:p>471.896,00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5778.68">
            <text:p>5.778,68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-DISTRIBUZIONE SPA</text:p>
          </table:table-cell>
          <table:table-cell table:style-name="ce5" office:value-type="float" office:value="133.82">
            <text:p>133,82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-DISTRIBUZIONE SPA</text:p>
          </table:table-cell>
          <table:table-cell table:style-name="ce5" office:value-type="float" office:value="1057.85">
            <text:p>1.057,85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-DISTRIBUZIONE SPA</text:p>
          </table:table-cell>
          <table:table-cell table:style-name="ce5" office:value-type="float" office:value="1191.67">
            <text:p>1.191,67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5" office:value-type="float" office:value="5015.99">
            <text:p>5.015,99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IGHELLI GIANLUCA MARIA</text:p>
          </table:table-cell>
          <table:table-cell table:style-name="ce5" office:value-type="float" office:value="3239.69">
            <text:p>3.239,69</text:p>
          </table:table-cell>
          <table:table-cell table:style-name="ce7" office:value-type="date" office:date-value="2017-08-18">
            <text:p>18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ANZONI &amp; BERTOLETTI S.R.L.</text:p>
          </table:table-cell>
          <table:table-cell table:style-name="ce5" office:value-type="float" office:value="18787.7">
            <text:p>18.787,70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RANZONI &amp; BERTOLETTI S.R.L.</text:p>
          </table:table-cell>
          <table:table-cell table:style-name="ce5" office:value-type="float" office:value="48523.27">
            <text:p>48.523,27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GRICOLA LOMBARDA DI BEDUSCHI DANIELA</text:p>
          </table:table-cell>
          <table:table-cell table:style-name="ce5" office:value-type="float" office:value="732">
            <text:p>732,00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VADNOT DI GEROLA PETRONIO E GIULIANO S.N.C.</text:p>
          </table:table-cell>
          <table:table-cell table:style-name="ce5" office:value-type="float" office:value="1159">
            <text:p>1.159,00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 e Z ECOLOGY SRL</text:p>
          </table:table-cell>
          <table:table-cell table:style-name="ce5" office:value-type="float" office:value="5856">
            <text:p>5.856,00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FORESTALE PADANO SOC.COOP AGR.</text:p>
          </table:table-cell>
          <table:table-cell table:style-name="ce5" office:value-type="float" office:value="5374.65">
            <text:p>5.374,65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FERRAMENTA BELLETTI S.N.C. DI BELLETTI GIANCARLO &amp; C.</text:p>
          </table:table-cell>
          <table:table-cell table:style-name="ce5" office:value-type="float" office:value="1464">
            <text:p>1.464,00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.R.A. SNC DI BARBI DINO E NICOLA</text:p>
          </table:table-cell>
          <table:table-cell table:style-name="ce5" office:value-type="float" office:value="1073.11">
            <text:p>1.073,11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GGIOLI S.P.A.</text:p>
          </table:table-cell>
          <table:table-cell table:style-name="ce5" office:value-type="float" office:value="45">
            <text:p>45,00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7.63">
            <text:p>17,63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534.95">
            <text:p>534,95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PARAZZI BENIAMINO DI PARAZZI DARIO &amp; C. S.N.C.</text:p>
          </table:table-cell>
          <table:table-cell table:style-name="ce5" office:value-type="float" office:value="396.26">
            <text:p>396,26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5" office:value-type="float" office:value="396.06">
            <text:p>396,06</text:p>
          </table:table-cell>
          <table:table-cell table:style-name="ce7" office:value-type="date" office:date-value="2017-08-21">
            <text:p>21/08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25.5">
            <text:p>125,50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0919.56">
            <text:p>20.919,56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7.61">
            <text:p>27,61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4602.3">
            <text:p>4.602,30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0119.7">
            <text:p>30.119,70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011.97">
            <text:p>3.011,97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532.4">
            <text:p>1.532,40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37.13">
            <text:p>337,13</text:p>
          </table:table-cell>
          <table:table-cell table:style-name="ce7" office:value-type="date" office:date-value="2017-08-22">
            <text:p>22/08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ALSECCHI GIOVANNI S.R.L.</text:p>
          </table:table-cell>
          <table:table-cell table:style-name="ce5" office:value-type="float" office:value="1346.88">
            <text:p>1.346,88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26.16">
            <text:p>226,16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15.15">
            <text:p>215,15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88.82">
            <text:p>88,82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YOCERA DOCUMENT SOLUTION ITALIA S.P.A.</text:p>
          </table:table-cell>
          <table:table-cell table:style-name="ce5" office:value-type="float" office:value="249.1">
            <text:p>249,10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V ASCENSORI SRL</text:p>
          </table:table-cell>
          <table:table-cell table:style-name="ce5" office:value-type="float" office:value="9977.01">
            <text:p>9.977,01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Manutenzione ordinaria e riparazion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YOCERA DOCUMENT SOLUTION ITALIA S.P.A.</text:p>
          </table:table-cell>
          <table:table-cell table:style-name="ce5" office:value-type="float" office:value="4350.99">
            <text:p>4.350,99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qA MANTOVA SRL</text:p>
          </table:table-cell>
          <table:table-cell table:style-name="ce5" office:value-type="float" office:value="17.2">
            <text:p>17,20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NDUSTRIA SRL</text:p>
          </table:table-cell>
          <table:table-cell table:style-name="ce5" office:value-type="float" office:value="1126.85">
            <text:p>1.126,85</text:p>
          </table:table-cell>
          <table:table-cell table:style-name="ce7" office:value-type="date" office:date-value="2017-08-23">
            <text:p>23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ERIALI ERNESTO</text:p>
          </table:table-cell>
          <table:table-cell table:style-name="ce5" office:value-type="float" office:value="586.72">
            <text:p>586,72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ERIALI ERNESTO</text:p>
          </table:table-cell>
          <table:table-cell table:style-name="ce5" office:value-type="float" office:value="1761.24">
            <text:p>1.761,24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SA UDINO IMPRESA EDILE</text:p>
          </table:table-cell>
          <table:table-cell table:style-name="ce5" office:value-type="float" office:value="3050">
            <text:p>3.050,00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OSA UDINO IMPRESA EDILE</text:p>
          </table:table-cell>
          <table:table-cell table:style-name="ce5" office:value-type="float" office:value="4270">
            <text:p>4.270,00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RBIERI LEGNAMI S.R.L.</text:p>
          </table:table-cell>
          <table:table-cell table:style-name="ce5" office:value-type="float" office:value="9815.83">
            <text:p>9.815,83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5.06">
            <text:p>145,06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39.57">
            <text:p>39,57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946.72">
            <text:p>946,72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45.06">
            <text:p>145,06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454.49">
            <text:p>454,49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395.68">
            <text:p>1.395,68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590.88">
            <text:p>1.590,88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327.36">
            <text:p>1.327,36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298.08">
            <text:p>1.298,08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MAG S.P.A.</text:p>
          </table:table-cell>
          <table:table-cell table:style-name="ce5" office:value-type="float" office:value="1564.32">
            <text:p>1.564,32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IMAG S.P.A.</text:p>
          </table:table-cell>
          <table:table-cell table:style-name="ce5" office:value-type="float" office:value="137.63">
            <text:p>137,63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66.24">
            <text:p>66,24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145.27">
            <text:p>145,27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203.42">
            <text:p>203,42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14.96">
            <text:p>14,96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9147.58">
            <text:p>9.147,58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RETI S.P.A.</text:p>
          </table:table-cell>
          <table:table-cell table:style-name="ce5" office:value-type="float" office:value="4509.82">
            <text:p>4.509,82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RRARIA S.R.L.</text:p>
          </table:table-cell>
          <table:table-cell table:style-name="ce5" office:value-type="float" office:value="9991.8">
            <text:p>9.991,80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.T.M. LABORATORIO TECNOLOGICO MANTOVANO S.R.L.</text:p>
          </table:table-cell>
          <table:table-cell table:style-name="ce5" office:value-type="float" office:value="2098.42">
            <text:p>2.098,42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FFIA S.R.L.</text:p>
          </table:table-cell>
          <table:table-cell table:style-name="ce5" office:value-type="float" office:value="3162.24">
            <text:p>3.162,24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ARRON CAV.ANGELO SPA</text:p>
          </table:table-cell>
          <table:table-cell table:style-name="ce5" office:value-type="float" office:value="343178.59">
            <text:p>343.178,59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G.T. IMPRESA GENERALE TORRI</text:p>
          </table:table-cell>
          <table:table-cell table:style-name="ce5" office:value-type="float" office:value="122558.35">
            <text:p>122.558,35</text:p>
          </table:table-cell>
          <table:table-cell table:style-name="ce7" office:value-type="date" office:date-value="2017-08-24">
            <text:p>24/08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CCORSO STRADALE DI PIADENA MARA</text:p>
          </table:table-cell>
          <table:table-cell table:style-name="ce5" office:value-type="float" office:value="336.01">
            <text:p>336,01</text:p>
          </table:table-cell>
          <table:table-cell table:style-name="ce7" office:value-type="date" office:date-value="2017-08-29">
            <text:p>29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CCORSO STRADALE DI PIADENA MARA</text:p>
          </table:table-cell>
          <table:table-cell table:style-name="ce5" office:value-type="float" office:value="1855.26">
            <text:p>1.855,26</text:p>
          </table:table-cell>
          <table:table-cell table:style-name="ce7" office:value-type="date" office:date-value="2017-08-29">
            <text:p>29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OCCORSO STRADALE DI PIADENA MARA</text:p>
          </table:table-cell>
          <table:table-cell table:style-name="ce5" office:value-type="float" office:value="55.53">
            <text:p>55,53</text:p>
          </table:table-cell>
          <table:table-cell table:style-name="ce7" office:value-type="date" office:date-value="2017-08-29">
            <text:p>29/08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NTA LUCIA COOP.SOCIALE R.L.ONLUS</text:p>
          </table:table-cell>
          <table:table-cell table:style-name="ce5" office:value-type="float" office:value="528.93">
            <text:p>528,93</text:p>
          </table:table-cell>
          <table:table-cell table:style-name="ce7" office:value-type="date" office:date-value="2017-08-29">
            <text:p>29/08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OZZI DI GOZZI ARDICCIO &amp; C. S.N.C.</text:p>
          </table:table-cell>
          <table:table-cell table:style-name="ce5" office:value-type="float" office:value="146.4">
            <text:p>146,4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RAZI ANDREA</text:p>
          </table:table-cell>
          <table:table-cell table:style-name="ce5" office:value-type="float" office:value="9282.78">
            <text:p>9.282,78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42.11">
            <text:p>42,11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10.26">
            <text:p>10,26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EFFA E C. S.R.L.IMPIANTI ELETTRICI</text:p>
          </table:table-cell>
          <table:table-cell table:style-name="ce5" office:value-type="float" office:value="3589">
            <text:p>3.589,0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EFFA E C. S.R.L.IMPIANTI ELETTRICI</text:p>
          </table:table-cell>
          <table:table-cell table:style-name="ce5" office:value-type="float" office:value="3050">
            <text:p>3.050,0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IMOL S.R.L.</text:p>
          </table:table-cell>
          <table:table-cell table:style-name="ce5" office:value-type="float" office:value="497.76">
            <text:p>497,76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269.57">
            <text:p>269,57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199.63">
            <text:p>199,63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44.65">
            <text:p>44,65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29.27">
            <text:p>29,27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188.81">
            <text:p>188,81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12.76">
            <text:p>12,76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95.94">
            <text:p>95,94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ERRAMENTA PADANA S.P.A.</text:p>
          </table:table-cell>
          <table:table-cell table:style-name="ce5" office:value-type="float" office:value="132.49">
            <text:p>132,49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ZAPPAROLI EDOARDO E C. SNC</text:p>
          </table:table-cell>
          <table:table-cell table:style-name="ce5" office:value-type="float" office:value="3757.6">
            <text:p>3.757,6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Z.D.A. S.N.C. DI ZENARO DELFINO &amp; C SNC</text:p>
          </table:table-cell>
          <table:table-cell table:style-name="ce5" office:value-type="float" office:value="18300">
            <text:p>18.300,0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B BETTEGHELLA SRL</text:p>
          </table:table-cell>
          <table:table-cell table:style-name="ce5" office:value-type="float" office:value="660.4">
            <text:p>660,4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TRAFFIC SRL</text:p>
          </table:table-cell>
          <table:table-cell table:style-name="ce5" office:value-type="float" office:value="11540.27">
            <text:p>11.540,27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TRAFFIC SRL</text:p>
          </table:table-cell>
          <table:table-cell table:style-name="ce5" office:value-type="float" office:value="1352.04">
            <text:p>1.352,04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COTRAFFIC SRL</text:p>
          </table:table-cell>
          <table:table-cell table:style-name="ce5" office:value-type="float" office:value="10519.73">
            <text:p>10.519,73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UPERBETON S.P.A.</text:p>
          </table:table-cell>
          <table:table-cell table:style-name="ce5" office:value-type="float" office:value="1537.2">
            <text:p>1.537,2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RATO VERDE DI IORI BRUNO</text:p>
          </table:table-cell>
          <table:table-cell table:style-name="ce5" office:value-type="float" office:value="610">
            <text:p>610,0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ZZI FAUSTO</text:p>
          </table:table-cell>
          <table:table-cell table:style-name="ce5" office:value-type="float" office:value="2100.84">
            <text:p>2.100,84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ZZI FAUSTO</text:p>
          </table:table-cell>
          <table:table-cell table:style-name="ce5" office:value-type="float" office:value="2196">
            <text:p>2.196,00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5292.12">
            <text:p>5.292,12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DIGHIERO GIANPAOLO</text:p>
          </table:table-cell>
          <table:table-cell table:style-name="ce5" office:value-type="float" office:value="2030.08">
            <text:p>2.030,08</text:p>
          </table:table-cell>
          <table:table-cell table:style-name="ce7" office:value-type="date" office:date-value="2017-09-01">
            <text:p>01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A S.E.I. SRL-SERVIZI ENERGETICI INTEGRATI</text:p>
          </table:table-cell>
          <table:table-cell table:style-name="ce5" office:value-type="float" office:value="61">
            <text:p>61,0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LUZZI GIANNI</text:p>
          </table:table-cell>
          <table:table-cell table:style-name="ce5" office:value-type="float" office:value="1647.67">
            <text:p>1.647,67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ELUZZI GIANNI</text:p>
          </table:table-cell>
          <table:table-cell table:style-name="ce5" office:value-type="float" office:value="900">
            <text:p>900,0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FIORINI ISAAC</text:p>
          </table:table-cell>
          <table:table-cell table:style-name="ce5" office:value-type="float" office:value="5476.99">
            <text:p>5.476,99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ICCINELLI ANDREA</text:p>
          </table:table-cell>
          <table:table-cell table:style-name="ce5" office:value-type="float" office:value="3102.74">
            <text:p>3.102,74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10980">
            <text:p>10.980,0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6710">
            <text:p>6.710,0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CAVE S.R.L.</text:p>
          </table:table-cell>
          <table:table-cell table:style-name="ce5" office:value-type="float" office:value="3660">
            <text:p>3.660,0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4234.41">
            <text:p>4.234,41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COMAS S.R.L.</text:p>
          </table:table-cell>
          <table:table-cell table:style-name="ce5" office:value-type="float" office:value="1159">
            <text:p>1.159,0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URCATO CORRADO</text:p>
          </table:table-cell>
          <table:table-cell table:style-name="ce5" office:value-type="float" office:value="1479.43">
            <text:p>1.479,43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STALDI GOMME S.R.L.</text:p>
          </table:table-cell>
          <table:table-cell table:style-name="ce5" office:value-type="float" office:value="508.5">
            <text:p>508,5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UOVA S.V.A. S.R.L.</text:p>
          </table:table-cell>
          <table:table-cell table:style-name="ce5" office:value-type="float" office:value="349.53">
            <text:p>349,53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9613.6">
            <text:p>9.613,6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RAMORI PIANTE S.R.L.</text:p>
          </table:table-cell>
          <table:table-cell table:style-name="ce5" office:value-type="float" office:value="9186.6">
            <text:p>9.186,60</text:p>
          </table:table-cell>
          <table:table-cell table:style-name="ce7" office:value-type="date" office:date-value="2017-09-04">
            <text:p>0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OMBARDI FRATELLI S.N.C. DI LOMBAR- DI STEFANO E GIANFRANCO</text:p>
          </table:table-cell>
          <table:table-cell table:style-name="ce5" office:value-type="float" office:value="1881.24">
            <text:p>1.881,24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84.62">
            <text:p>184,62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31.87">
            <text:p>131,87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A ACQUE SRL</text:p>
          </table:table-cell>
          <table:table-cell table:style-name="ce5" office:value-type="float" office:value="11.65">
            <text:p>11,65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Acqu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GGIANI S.R.L.</text:p>
          </table:table-cell>
          <table:table-cell table:style-name="ce5" office:value-type="float" office:value="3965">
            <text:p>3.965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GGIANI S.R.L.</text:p>
          </table:table-cell>
          <table:table-cell table:style-name="ce5" office:value-type="float" office:value="3294">
            <text:p>3.294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GGIANI S.R.L.</text:p>
          </table:table-cell>
          <table:table-cell table:style-name="ce5" office:value-type="float" office:value="4697">
            <text:p>4.697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RA SOCIETA' ARCHEOLOGICA SRL</text:p>
          </table:table-cell>
          <table:table-cell table:style-name="ce5" office:value-type="float" office:value="995.52">
            <text:p>995,52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GARBI ALDINO S.R.L.</text:p>
          </table:table-cell>
          <table:table-cell table:style-name="ce5" office:value-type="float" office:value="365.66">
            <text:p>365,66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GARBI ALDINO S.R.L.</text:p>
          </table:table-cell>
          <table:table-cell table:style-name="ce5" office:value-type="float" office:value="4267.19">
            <text:p>4.267,19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SFALCI GOBBI MARCO</text:p>
          </table:table-cell>
          <table:table-cell table:style-name="ce5" office:value-type="float" office:value="4538.4">
            <text:p>4.538,4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SFALCI GOBBI MARCO</text:p>
          </table:table-cell>
          <table:table-cell table:style-name="ce5" office:value-type="float" office:value="6075.6">
            <text:p>6.075,6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SFALCI GOBBI MARCO</text:p>
          </table:table-cell>
          <table:table-cell table:style-name="ce5" office:value-type="float" office:value="5490">
            <text:p>5.490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IP INDUSTRIALE SPA</text:p>
          </table:table-cell>
          <table:table-cell table:style-name="ce5" office:value-type="float" office:value="9987.53">
            <text:p>9.987,53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ZIENDA FLOROVIVAISTICA F.LLI CESTARI SNC DI CARLO E ANTONIO CESTARI</text:p>
          </table:table-cell>
          <table:table-cell table:style-name="ce5" office:value-type="float" office:value="6246.4">
            <text:p>6.246,4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CNOVERDE DI ZANI ALDO ANDREA SNC</text:p>
          </table:table-cell>
          <table:table-cell table:style-name="ce5" office:value-type="float" office:value="1663.55">
            <text:p>1.663,55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ECNOVERDE DI ZANI ALDO ANDREA SNC</text:p>
          </table:table-cell>
          <table:table-cell table:style-name="ce5" office:value-type="float" office:value="11000">
            <text:p>11.000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TS DELLA VAL PADANA</text:p>
          </table:table-cell>
          <table:table-cell table:style-name="ce5" office:value-type="float" office:value="1170.95">
            <text:p>1.170,95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TS DELLA VAL PADANA</text:p>
          </table:table-cell>
          <table:table-cell table:style-name="ce5" office:value-type="float" office:value="7000">
            <text:p>7.000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RTE MONTALDO S.S.</text:p>
          </table:table-cell>
          <table:table-cell table:style-name="ce5" office:value-type="float" office:value="2116.7">
            <text:p>2.116,7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C.S. IMPRESA CONGLOMERATI STRADE SRL</text:p>
          </table:table-cell>
          <table:table-cell table:style-name="ce5" office:value-type="float" office:value="8540">
            <text:p>8.540,00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.C.S. IMPRESA CONGLOMERATI STRADE SRL</text:p>
          </table:table-cell>
          <table:table-cell table:style-name="ce5" office:value-type="float" office:value="4148.31">
            <text:p>4.148,31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20773.83">
            <text:p>20.773,83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.I.C.A. SRL</text:p>
          </table:table-cell>
          <table:table-cell table:style-name="ce5" office:value-type="float" office:value="80242.17">
            <text:p>80.242,17</text:p>
          </table:table-cell>
          <table:table-cell table:style-name="ce7" office:value-type="date" office:date-value="2017-09-05">
            <text:p>05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ERUFFI SERGIO</text:p>
          </table:table-cell>
          <table:table-cell table:style-name="ce5" office:value-type="float" office:value="1383.48">
            <text:p>1.383,48</text:p>
          </table:table-cell>
          <table:table-cell table:style-name="ce7" office:value-type="date" office:date-value="2017-09-06">
            <text:p>06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NZI PAOLO</text:p>
          </table:table-cell>
          <table:table-cell table:style-name="ce5" office:value-type="float" office:value="7869">
            <text:p>7.869,00</text:p>
          </table:table-cell>
          <table:table-cell table:style-name="ce7" office:value-type="date" office:date-value="2017-09-06">
            <text:p>06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LONGWAVE S.R.L. SYSTEM INTEGRATOR SEDOC DIGITAL GROUP</text:p>
          </table:table-cell>
          <table:table-cell table:style-name="ce5" office:value-type="float" office:value="5554.05">
            <text:p>5.554,05</text:p>
          </table:table-cell>
          <table:table-cell table:style-name="ce7" office:value-type="date" office:date-value="2017-09-06">
            <text:p>06/09/2017</text:p>
          </table:table-cell>
          <table:table-cell table:style-name="ce8" office:value-type="string">
            <text:p>Servizi per i sistemi e relativa manutenzion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DIL-ONE SRL DI BONAZZI GIANNI</text:p>
          </table:table-cell>
          <table:table-cell table:style-name="ce5" office:value-type="float" office:value="4734.4">
            <text:p>4.734,40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284542.29">
            <text:p>284.542,29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40000">
            <text:p>40.000,00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16000">
            <text:p>16.000,00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.C.S.I.T. S.R.L.</text:p>
          </table:table-cell>
          <table:table-cell table:style-name="ce5" office:value-type="float" office:value="21090.5">
            <text:p>21.090,50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PEZIALI ANTENORE S.R.L.</text:p>
          </table:table-cell>
          <table:table-cell table:style-name="ce5" office:value-type="float" office:value="4747.02">
            <text:p>4.747,02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ZZINI GIAMPIETRO</text:p>
          </table:table-cell>
          <table:table-cell table:style-name="ce5" office:value-type="float" office:value="1969.08">
            <text:p>1.969,08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VAZZINI DI GIUSEPPE CAVAZZINI &amp; C S.A.S.</text:p>
          </table:table-cell>
          <table:table-cell table:style-name="ce5" office:value-type="float" office:value="3965">
            <text:p>3.965,00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REDAROLI BRUNO</text:p>
          </table:table-cell>
          <table:table-cell table:style-name="ce5" office:value-type="float" office:value="1515.24">
            <text:p>1.515,24</text:p>
          </table:table-cell>
          <table:table-cell table:style-name="ce7" office:value-type="date" office:date-value="2017-09-07">
            <text:p>07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06.95">
            <text:p>106,95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4567.42">
            <text:p>14.567,42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45.34">
            <text:p>245,34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8245.98">
            <text:p>8.245,98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86.94">
            <text:p>86,94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683.56">
            <text:p>683,56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506.19">
            <text:p>506,19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63.08">
            <text:p>63,08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3483.1">
            <text:p>3.483,10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207.5">
            <text:p>207,50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103.33">
            <text:p>103,33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5.78">
            <text:p>5,78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9.86">
            <text:p>9,86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Telefonia fiss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IGIBIT DI BRUTTI DANIELE S.A.S.</text:p>
          </table:table-cell>
          <table:table-cell table:style-name="ce5" office:value-type="float" office:value="5978">
            <text:p>5.978,00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VI 2000 F.LLI BAVUTTI DI BAVUTTI MAURO E C. SNC</text:p>
          </table:table-cell>
          <table:table-cell table:style-name="ce5" office:value-type="float" office:value="9311.04">
            <text:p>9.311,04</text:p>
          </table:table-cell>
          <table:table-cell table:style-name="ce7" office:value-type="date" office:date-value="2017-09-11">
            <text:p>11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ILANCIAI CAMPOGALLIANO SOC.COOP.VA</text:p>
          </table:table-cell>
          <table:table-cell table:style-name="ce5" office:value-type="float" office:value="1119.96">
            <text:p>1.119,96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6204.24">
            <text:p>6.204,24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410.23">
            <text:p>410,23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174.44">
            <text:p>1.174,44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37.2">
            <text:p>137,20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2391.42">
            <text:p>2.391,42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54.88">
            <text:p>54,88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 &amp; PROMOS FM SPA</text:p>
          </table:table-cell>
          <table:table-cell table:style-name="ce5" office:value-type="float" office:value="3347.71">
            <text:p>3.347,71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Manutenzione ordinaria e riparazioni di mobili e arred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6204.24">
            <text:p>6.204,24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410.23">
            <text:p>410,23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174.44">
            <text:p>1.174,44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137.2">
            <text:p>137,20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2391.42">
            <text:p>2.391,42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URO &amp; PROMOS FM SPA</text:p>
          </table:table-cell>
          <table:table-cell table:style-name="ce5" office:value-type="float" office:value="54.88">
            <text:p>54,88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URO &amp; PROMOS FM SPA</text:p>
          </table:table-cell>
          <table:table-cell table:style-name="ce5" office:value-type="float" office:value="3347.71">
            <text:p>3.347,71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Manutenzione ordinaria e riparazioni di mobili e arred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ANTA LUCIA COOP.SOCIALE R.L.ONLUS</text:p>
          </table:table-cell>
          <table:table-cell table:style-name="ce5" office:value-type="float" office:value="528.93">
            <text:p>528,93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Servizi di pulizia e lavande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RMIZZI FALEGNAMERIA DI ENZO FORMIZZI</text:p>
          </table:table-cell>
          <table:table-cell table:style-name="ce5" office:value-type="float" office:value="2264.37">
            <text:p>2.264,37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4.16">
            <text:p>4,16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49.6">
            <text:p>249,60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7" office:value-type="date" office:date-value="2017-09-12">
            <text:p>12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15.33">
            <text:p>15,33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STRADE PER L'ITALIA SPA</text:p>
          </table:table-cell>
          <table:table-cell table:style-name="ce5" office:value-type="float" office:value="3.37">
            <text:p>3,37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5.45">
            <text:p>5,45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LEPASS SPA</text:p>
          </table:table-cell>
          <table:table-cell table:style-name="ce5" office:value-type="float" office:value="1.2">
            <text:p>1,20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378.2">
            <text:p>378,20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AUTOFFICINA GALETTI DI GALETTI SIL- VANO,CRISTIAN E C. S.N.C.</text:p>
          </table:table-cell>
          <table:table-cell table:style-name="ce5" office:value-type="float" office:value="1000.01">
            <text:p>1.000,01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TRASPORTI GIRELLI GIORGIO E FIGLI SRL</text:p>
          </table:table-cell>
          <table:table-cell table:style-name="ce5" office:value-type="float" office:value="2000">
            <text:p>2.000,00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UTOTRASPORTI GIRELLI GIORGIO E FIGLI SRL</text:p>
          </table:table-cell>
          <table:table-cell table:style-name="ce5" office:value-type="float" office:value="440">
            <text:p>440,00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355.87">
            <text:p>355,87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39.04">
            <text:p>39,04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07.89">
            <text:p>207,89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12.2">
            <text:p>112,20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40.84">
            <text:p>240,84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118.83">
            <text:p>118,83</text:p>
          </table:table-cell>
          <table:table-cell table:style-name="ce7" office:value-type="date" office:date-value="2017-09-13">
            <text:p>13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ALASINA ALDO</text:p>
          </table:table-cell>
          <table:table-cell table:style-name="ce5" office:value-type="float" office:value="2174.04">
            <text:p>2.174,04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10.26">
            <text:p>10,26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L ENERGIA S.P.A. SOCIETA' CON UNICO SOCIO</text:p>
          </table:table-cell>
          <table:table-cell table:style-name="ce5" office:value-type="float" office:value="42.92">
            <text:p>42,92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KUWAIT PETROLEUM ITALIA SPA</text:p>
          </table:table-cell>
          <table:table-cell table:style-name="ce5" office:value-type="float" office:value="5953.28">
            <text:p>5.953,28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91.26">
            <text:p>91,26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64.42">
            <text:p>64,42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236.19">
            <text:p>236,19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RBANI VITTORIO E FIGLIO S.N.C.</text:p>
          </table:table-cell>
          <table:table-cell table:style-name="ce5" office:value-type="float" office:value="78.08">
            <text:p>78,08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498.16">
            <text:p>1.498,16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1337.12">
            <text:p>1.337,12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USTY RENDERING S.R.L.</text:p>
          </table:table-cell>
          <table:table-cell table:style-name="ce5" office:value-type="float" office:value="773.48">
            <text:p>773,48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GANZERLI SNC DI GANZERLI STEFANO E FOSCHI LARA</text:p>
          </table:table-cell>
          <table:table-cell table:style-name="ce5" office:value-type="float" office:value="683.2">
            <text:p>683,20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5" office:value-type="float" office:value="73.2">
            <text:p>73,20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METAMANTOVA S.N.C. DI ROMANO MARCO E SPERANDIO MARIO</text:p>
          </table:table-cell>
          <table:table-cell table:style-name="ce5" office:value-type="float" office:value="298.14">
            <text:p>298,14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Carburanti, combustibili e lubrificant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HIEREGATI SERGIO</text:p>
          </table:table-cell>
          <table:table-cell table:style-name="ce5" office:value-type="float" office:value="2440">
            <text:p>2.440,00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53.76">
            <text:p>253,76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NOSCHESE FRANCESCO</text:p>
          </table:table-cell>
          <table:table-cell table:style-name="ce5" office:value-type="float" office:value="20.4">
            <text:p>20,40</text:p>
          </table:table-cell>
          <table:table-cell table:style-name="ce7" office:value-type="date" office:date-value="2017-09-14">
            <text:p>14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5" office:value-type="float" office:value="6618.59">
            <text:p>6.618,59</text:p>
          </table:table-cell>
          <table:table-cell table:style-name="ce7" office:value-type="date" office:date-value="2017-09-15">
            <text:p>15/09/2017</text:p>
          </table:table-cell>
          <table:table-cell table:style-name="ce8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5" office:value-type="float" office:value="6183.72">
            <text:p>6.183,72</text:p>
          </table:table-cell>
          <table:table-cell table:style-name="ce7" office:value-type="date" office:date-value="2017-09-15">
            <text:p>15/09/2017</text:p>
          </table:table-cell>
          <table:table-cell table:style-name="ce8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5" office:value-type="float" office:value="2528.96">
            <text:p>2.528,96</text:p>
          </table:table-cell>
          <table:table-cell table:style-name="ce7" office:value-type="date" office:date-value="2017-09-15">
            <text:p>15/09/2017</text:p>
          </table:table-cell>
          <table:table-cell table:style-name="ce8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RFI S.P.A. RETE FERROVIARIA ITALIANA GRUPPO FERROVIE DELLO STATO</text:p>
          </table:table-cell>
          <table:table-cell table:style-name="ce5" office:value-type="float" office:value="6403.19">
            <text:p>6.403,19</text:p>
          </table:table-cell>
          <table:table-cell table:style-name="ce7" office:value-type="date" office:date-value="2017-09-15">
            <text:p>15/09/2017</text:p>
          </table:table-cell>
          <table:table-cell table:style-name="ce8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EFFA E C. S.R.L.IMPIANTI ELETTRICI</text:p>
          </table:table-cell>
          <table:table-cell table:style-name="ce5" office:value-type="float" office:value="166.32">
            <text:p>166,32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197.48">
            <text:p>197,48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Spese post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ONSORZIO ARCOBALENO SOC.COOPERATIVA SOCIALE</text:p>
          </table:table-cell>
          <table:table-cell table:style-name="ce5" office:value-type="float" office:value="8963.1">
            <text:p>8.963,10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152.56">
            <text:p>152,56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TOVA AMBIENTE SRL SOC.CON UNICO SOCIO</text:p>
          </table:table-cell>
          <table:table-cell table:style-name="ce5" office:value-type="float" office:value="23.91">
            <text:p>23,91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QUI!GROUP SPA</text:p>
          </table:table-cell>
          <table:table-cell table:style-name="ce5" office:value-type="float" office:value="46449.59">
            <text:p>46.449,59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70.48">
            <text:p>170,48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9342.71">
            <text:p>19.342,71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7.51">
            <text:p>37,51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4255.4">
            <text:p>4.255,40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2722.03">
            <text:p>22.722,03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2272.2">
            <text:p>2.272,20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1810.36">
            <text:p>1.810,36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LOBAL POWER S.P.A.</text:p>
          </table:table-cell>
          <table:table-cell table:style-name="ce5" office:value-type="float" office:value="398.28">
            <text:p>398,28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LECOM ITALIA S.P.A.</text:p>
          </table:table-cell>
          <table:table-cell table:style-name="ce5" office:value-type="float" office:value="4234.41">
            <text:p>4.234,41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Noleggi di impianti e macchinar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DA EXPRESS COURIER S.P.A.</text:p>
          </table:table-cell>
          <table:table-cell table:style-name="ce5" office:value-type="float" office:value="31.81">
            <text:p>31,81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POSTE ITALIANE S.P.A.</text:p>
          </table:table-cell>
          <table:table-cell table:style-name="ce5" office:value-type="float" office:value="1506.22">
            <text:p>1.506,22</text:p>
          </table:table-cell>
          <table:table-cell table:style-name="ce7" office:value-type="date" office:date-value="2017-09-18">
            <text:p>18/09/2017</text:p>
          </table:table-cell>
          <table:table-cell table:style-name="ce8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HIDROTER SRL</text:p>
          </table:table-cell>
          <table:table-cell table:style-name="ce5" office:value-type="float" office:value="33402.81">
            <text:p>33.402,81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ZIENDA SOCIO SANITARIA TERRITORIALE DI MANTOVA</text:p>
          </table:table-cell>
          <table:table-cell table:style-name="ce5" office:value-type="float" office:value="87">
            <text:p>87,00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T GIUSEPPE TRAVAGLINI S.R.L.</text:p>
          </table:table-cell>
          <table:table-cell table:style-name="ce5" office:value-type="float" office:value="11125.78">
            <text:p>11.125,78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-DISTRIBUZIONE SPA</text:p>
          </table:table-cell>
          <table:table-cell table:style-name="ce5" office:value-type="float" office:value="12117.92">
            <text:p>12.117,92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7132.03">
            <text:p>7.132,03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629.87">
            <text:p>629,87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3016.23">
            <text:p>3.016,23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1730.78">
            <text:p>1.730,78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9725.27">
            <text:p>9.725,27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2002.94">
            <text:p>2.002,94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NERGON FACILITY SOLUTIONS SPA</text:p>
          </table:table-cell>
          <table:table-cell table:style-name="ce5" office:value-type="float" office:value="966.51">
            <text:p>966,51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a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NTHESI S.R.L.</text:p>
          </table:table-cell>
          <table:table-cell table:style-name="ce5" office:value-type="float" office:value="1830">
            <text:p>1.830,00</text:p>
          </table:table-cell>
          <table:table-cell table:style-name="ce7" office:value-type="date" office:date-value="2017-09-19">
            <text:p>19/09/2017</text:p>
          </table:table-cell>
          <table:table-cell table:style-name="ce8" office:value-type="string">
            <text:p>Gestione e manutenzione applicazion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CREDIT LEASING SPA</text:p>
          </table:table-cell>
          <table:table-cell table:style-name="ce5" office:value-type="float" office:value="0.5">
            <text:p>0,50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CREDIT LEASING SPA</text:p>
          </table:table-cell>
          <table:table-cell table:style-name="ce5" office:value-type="float" office:value="9611.96">
            <text:p>9.611,96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Versamenti IVA a debito per le gestioni commerci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CREDIT LEASING SPA</text:p>
          </table:table-cell>
          <table:table-cell table:style-name="ce5" office:value-type="float" office:value="42167.93">
            <text:p>42.167,93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Interessi passivi a altre imprese su finanziamenti a medio lungo termin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UNICREDIT LEASING SPA</text:p>
          </table:table-cell>
          <table:table-cell table:style-name="ce5" office:value-type="float" office:value="53951.18">
            <text:p>53.951,18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Rimborso Mutui e altri finanziamenti a medio lungo termine ad altre impres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REGGIANI S.R.L.</text:p>
          </table:table-cell>
          <table:table-cell table:style-name="ce5" office:value-type="float" office:value="20740">
            <text:p>20.740,00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STUDIO INGEGNERIA PIVETTA S.R.L.</text:p>
          </table:table-cell>
          <table:table-cell table:style-name="ce5" office:value-type="float" office:value="13068.88">
            <text:p>13.068,88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ENTATTI MASSIMO</text:p>
          </table:table-cell>
          <table:table-cell table:style-name="ce5" office:value-type="float" office:value="178.69">
            <text:p>178,69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UNIVERSITA'DI BOLOGNA ALMA MATER STUDIORUM</text:p>
          </table:table-cell>
          <table:table-cell table:style-name="ce5" office:value-type="float" office:value="140">
            <text:p>140,00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Acquisto di servizi per formazione obbligatori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ZIENDA SOCIO SANITARIA TERRITORIALE DI MANTOVA</text:p>
          </table:table-cell>
          <table:table-cell table:style-name="ce5" office:value-type="float" office:value="62.87">
            <text:p>62,87</text:p>
          </table:table-cell>
          <table:table-cell table:style-name="ce7" office:value-type="date" office:date-value="2017-09-20">
            <text:p>20/09/2017</text:p>
          </table:table-cell>
          <table:table-cell table:style-name="ce8" office:value-type="string">
            <text:p>Spese per accertamenti sanitari resi necessari dall'attivitÃ  lavorativa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NFOCERT S.P.A.</text:p>
          </table:table-cell>
          <table:table-cell table:style-name="ce5" office:value-type="float" office:value="56.12">
            <text:p>56,12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NFOCERT S.P.A.</text:p>
          </table:table-cell>
          <table:table-cell table:style-name="ce5" office:value-type="float" office:value="56.12">
            <text:p>56,12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Utenze e canoni per altri servizi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ELFINO &amp; PARTNERS S.P.A.</text:p>
          </table:table-cell>
          <table:table-cell table:style-name="ce5" office:value-type="float" office:value="463.6">
            <text:p>463,60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Accesso a banche dati e a pubblicazioni on line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TEAM SERVICE S.N.C. DI BRINDANI STEFANO &amp; C.</text:p>
          </table:table-cell>
          <table:table-cell table:style-name="ce5" office:value-type="float" office:value="137.01">
            <text:p>137,01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EDOLDI ENZO</text:p>
          </table:table-cell>
          <table:table-cell table:style-name="ce5" office:value-type="float" office:value="681.75">
            <text:p>681,75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RS ANTIQUA DI BOTTARELLI GIANLUCA</text:p>
          </table:table-cell>
          <table:table-cell table:style-name="ce5" office:value-type="float" office:value="4325.5">
            <text:p>4.325,50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Fabbricati ad uso scolastico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ARS ANTIQUA DI BOTTARELLI GIANLUCA</text:p>
          </table:table-cell>
          <table:table-cell table:style-name="ce5" office:value-type="float" office:value="4325.5">
            <text:p>4.325,50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UFFOLI CRISTINA</text:p>
          </table:table-cell>
          <table:table-cell table:style-name="ce5" office:value-type="float" office:value="10.53">
            <text:p>10,53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UFFOLI CRISTINA</text:p>
          </table:table-cell>
          <table:table-cell table:style-name="ce5" office:value-type="float" office:value="126.88">
            <text:p>126,88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BUFFOLI CRISTINA</text:p>
          </table:table-cell>
          <table:table-cell table:style-name="ce5" office:value-type="float" office:value="380.64">
            <text:p>380,64</text:p>
          </table:table-cell>
          <table:table-cell table:style-name="ce7" office:value-type="date" office:date-value="2017-09-21">
            <text:p>21/09/2017</text:p>
          </table:table-cell>
          <table:table-cell table:style-name="ce8" office:value-type="string">
            <text:p>Patrocinio legal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DISCONZI <text:s/>DAVIDE</text:p>
          </table:table-cell>
          <table:table-cell table:style-name="ce5" office:value-type="float" office:value="6209.8">
            <text:p>6.209,8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RSH S.P.A.</text:p>
          </table:table-cell>
          <table:table-cell table:style-name="ce5" office:value-type="float" office:value="715">
            <text:p>715,0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3600">
            <text:p>3.600,0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3120">
            <text:p>3.120,0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2160">
            <text:p>2.160,0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FOA -ISTITUTO FORMAZIONE OPERATORI AZIENDALI</text:p>
          </table:table-cell>
          <table:table-cell table:style-name="ce5" office:value-type="float" office:value="2160">
            <text:p>2.160,0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FONDAZIONE ENAIP LOMBARDIA</text:p>
          </table:table-cell>
          <table:table-cell table:style-name="ce5" office:value-type="float" office:value="4800">
            <text:p>4.800,0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RIO ELENA</text:p>
          </table:table-cell>
          <table:table-cell table:style-name="ce5" office:value-type="float" office:value="5647.68">
            <text:p>5.647,68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INF.OR. S.R.L.</text:p>
          </table:table-cell>
          <table:table-cell table:style-name="ce5" office:value-type="float" office:value="1390.8">
            <text:p>1.390,80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ELLETIPI S.R.L.</text:p>
          </table:table-cell>
          <table:table-cell table:style-name="ce5" office:value-type="float" office:value="2768.89">
            <text:p>2.768,89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TRALLI IMPIANTI ELETTRICI S.N.C.</text:p>
          </table:table-cell>
          <table:table-cell table:style-name="ce5" office:value-type="float" office:value="183.38">
            <text:p>183,38</text:p>
          </table:table-cell>
          <table:table-cell table:style-name="ce7" office:value-type="date" office:date-value="2017-09-28">
            <text:p>28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158.6">
            <text:p>158,60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ISTITUTO DI VIGILANZA CORPO VIGILI DELL'ORDINE S.R.L.</text:p>
          </table:table-cell>
          <table:table-cell table:style-name="ce5" office:value-type="float" office:value="61">
            <text:p>61,00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ZONI A.&amp; C. SPA</text:p>
          </table:table-cell>
          <table:table-cell table:style-name="ce5" office:value-type="float" office:value="976">
            <text:p>976,00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CAEM GROUP S.R.L.</text:p>
          </table:table-cell>
          <table:table-cell table:style-name="ce5" office:value-type="float" office:value="32">
            <text:p>32,00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VIDIEMME SOC.COOP.GIORNALISTICA DI PRODUZIONE E LAVORO A R.L.</text:p>
          </table:table-cell>
          <table:table-cell table:style-name="ce5" office:value-type="float" office:value="172.02">
            <text:p>172,02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MANZONI A.&amp; C. SPA</text:p>
          </table:table-cell>
          <table:table-cell table:style-name="ce5" office:value-type="float" office:value="488">
            <text:p>488,00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ZZOLA MARCELLO &amp; C. DI GIOVANNI E BRUNO S.N.C.</text:p>
          </table:table-cell>
          <table:table-cell table:style-name="ce5" office:value-type="float" office:value="3526.02">
            <text:p>3.526,02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BONZI S.R.L.</text:p>
          </table:table-cell>
          <table:table-cell table:style-name="ce5" office:value-type="float" office:value="2668.75">
            <text:p>2.668,75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ELIZZER FRANCESCO</text:p>
          </table:table-cell>
          <table:table-cell table:style-name="ce5" office:value-type="float" office:value="2525.4">
            <text:p>2.525,40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COTRAFFIC SRL</text:p>
          </table:table-cell>
          <table:table-cell table:style-name="ce5" office:value-type="float" office:value="1676.16">
            <text:p>1.676,16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COTRAFFIC SRL</text:p>
          </table:table-cell>
          <table:table-cell table:style-name="ce5" office:value-type="float" office:value="3856.36">
            <text:p>3.856,36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Altri beni e materiali di consumo n.a.c.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PARAZZI BENIAMINO DI PARAZZI DARIO &amp; C. S.N.C.</text:p>
          </table:table-cell>
          <table:table-cell table:style-name="ce5" office:value-type="float" office:value="1923.61">
            <text:p>1.923,61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UOVA S.V.A. S.R.L.</text:p>
          </table:table-cell>
          <table:table-cell table:style-name="ce5" office:value-type="float" office:value="904.02">
            <text:p>904,02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VIVENZI SAMANTA</text:p>
          </table:table-cell>
          <table:table-cell table:style-name="ce5" office:value-type="float" office:value="2116.38">
            <text:p>2.116,38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Infrastrutture stradali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EXEO S.R.L.</text:p>
          </table:table-cell>
          <table:table-cell table:style-name="ce5" office:value-type="float" office:value="711.66">
            <text:p>711,66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TRABALDO GINO S.R.L.</text:p>
          </table:table-cell>
          <table:table-cell table:style-name="ce5" office:value-type="float" office:value="3186.88">
            <text:p>3.186,88</text:p>
          </table:table-cell>
          <table:table-cell table:style-name="ce7" office:value-type="date" office:date-value="2017-09-29">
            <text:p>29/09/2017</text:p>
          </table:table-cell>
          <table:table-cell table:style-name="ce8" office:value-type="string">
            <text:p>Vestiario</text:p>
          </table:table-cell>
          <table:table-cell table:number-columns-repeated="1020"/>
        </table:table-row>
        <table:table-row table:style-name="ro2" table:number-rows-repeated="10479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text> $</number:text>
      <number:number number:decimal-places="2" number:min-integer-digits="1" number:grouping="true"/>
      <number:text> </number:text>
    </number:number-style>
    <number:number-style style:name="N104">
      <number:text> $(</number:text>
      <number:number number:decimal-places="2" number:min-integer-digits="1" number:grouping="true"/>
      <number:text>)</number:text>
    </number:number-style>
    <number:number-style style:name="N105">
      <number:text> $-</number:text>
      <number:number number:decimal-places="0" number:min-integer-digits="2"/>
      <number:text> </number:text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4" number:min-integer-digits="1"/>
    </number:number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57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4/12/2017</text:date>, <text:time>16.4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Barbara Garò</meta:initial-creator>
    <meta:creation-date>2017-11-06T09:25:33Z</meta:creation-date>
    <dc:date>2017-11-14T10:59:20.16</dc:date>
    <meta:print-date>2017-11-06T11:33:29Z</meta:print-date>
    <meta:editing-duration>PT28S</meta:editing-duration>
    <meta:editing-cycles>1</meta:editing-cycles>
    <meta:document-statistic meta:table-count="1" meta:cell-count="2408" meta:object-count="0"/>
  </office:meta>
</office:document-meta>
</file>