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Ammontare_20_Prem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Ammontare dei premi - ANNO 2016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 table:number-columns-spanned="1" table:number-rows-spanned="2"/>
          <table:table-cell table:style-name="ce12" office:value-type="string" table:number-columns-spanned="2" table:number-rows-spanned="1">
            <text:p>Fondi anno 2016</text:p>
          </table:table-cell>
          <table:covered-table-cell table:style-name="ce19"/>
          <table:table-cell table:number-columns-repeated="1021"/>
        </table:table-row>
        <table:table-row table:style-name="ro4">
          <table:covered-table-cell table:style-name="ce3"/>
          <table:table-cell table:style-name="ce13" office:value-type="string">
            <text:p>Stanziato </text:p>
          </table:table-cell>
          <table:table-cell table:style-name="ce20" office:value-type="string">
            <text:p>Distribuiti 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Produttività collettiva (comparto)</text:p>
          </table:table-cell>
          <table:table-cell table:style-name="ce14" office:value-type="currency" office:currency="EUR" office:value="257082.43">
            <text:p>€ 257.082,43</text:p>
          </table:table-cell>
          <table:table-cell table:style-name="ce14" office:value-type="currency" office:currency="EUR" office:value="247478.109708258">
            <text:p>€ 247.478,11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Retribuzione di risultato (posizioni organizzative)</text:p>
          </table:table-cell>
          <table:table-cell table:style-name="ce15" office:value-type="currency" office:currency="EUR" office:value="58142.1146232877">
            <text:p>€ 58.142,11</text:p>
          </table:table-cell>
          <table:table-cell table:style-name="ce15" office:value-type="currency" office:currency="EUR" office:value="51244.721504375">
            <text:p>€ 51.244,72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 office:value-type="string">
            <text:p>Retribuzione di risultato (dirigenti)</text:p>
          </table:table-cell>
          <table:table-cell table:number-columns-repeated="2" table:style-name="ce16" office:value-type="string">
            <text:p>in fase di liquidazione</text:p>
          </table:table-cell>
          <table:table-cell table:style-name="ce8" table:number-columns-repeated="6"/>
          <table:table-cell table:number-columns-repeated="1015"/>
        </table:table-row>
        <table:table-row table:style-name="ro5">
          <table:table-cell table:style-name="ce7" office:value-type="string">
            <text:p>Totale complessivo </text:p>
          </table:table-cell>
          <table:table-cell table:style-name="ce17" table:formula="of:=SUM([.B5:.B6])" office:value-type="currency" office:currency="EUR" office:value="315224.544623288">
            <text:p>€ 315.224,54</text:p>
          </table:table-cell>
          <table:table-cell table:style-name="ce17" table:formula="of:=SUM([.C5:.C6])" office:value-type="currency" office:currency="EUR" office:value="298722.831212633">
            <text:p>€ 298.722,83</text:p>
          </table:table-cell>
          <table:table-cell table:style-name="ce23" table:number-columns-repeated="6"/>
          <table:table-cell table:style-name="ce1" table:number-columns-repeated="1015"/>
        </table:table-row>
        <table:table-row table:style-name="ro1">
          <table:table-cell table:style-name="ce8"/>
          <table:table-cell table:style-name="ce18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8"/>
          <table:table-cell/>
          <table:table-cell table:style-name="ce18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Ammontare Premi'.$A$1" table:expression="NA()"/>
        <table:named-range table:name="Excel_BuiltIn_Print_Area_1" table:base-cell-address="$'Ammontare Premi'.$A$1" table:cell-range-address="$'Ammontare Premi'.$A$3:.$D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1">
      <style:text-properties fo:color="#ff0000"/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1P0"/>
    </number:currency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svg:height="0.6cm" fo:margin-left="0cm" fo:margin-right="0cm" fo:margin-bottom="0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6.4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" style:display-name="PageStyle_Ammontare Premi" style:page-layout-name="Mpm3">
      <style:header>
        <style:region-right>
          <text:p><text:span text:style-name="MT1">Dato aggiornato ad aprile 2017</text:span></text:p>
          <text:p><text:span text:style-name="MT1"/></text:p>
        </style:region-right>
      </style:header>
      <style:header-left style:display="false">
        <style:region-right>
          <text:p><text:span text:style-name="MT1">Dato aggiornato ad aprile 2017</text:span></text:p>
          <text:p><text:span text:style-name="MT1"/></text:p>
        </style:region-right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scalia</meta:initial-creator>
    <meta:creation-date>2012-07-11T11:25:06</meta:creation-date>
    <dc:creator>Lorenza Gavioli</dc:creator>
    <dc:date>2017-04-26T14:57:06</dc:date>
    <meta:print-date>2017-04-26T14:56:59</meta:print-date>
    <meta:editing-cycles>23</meta:editing-cycles>
    <meta:editing-duration>PT2H30M7S</meta:editing-duration>
    <meta:document-statistic meta:table-count="1" meta:cell-count="17" meta:object-count="0"/>
    <meta:generator>OpenOffice/4.1.3$Win32 OpenOffice.org_project/413m1$Build-9783</meta:generator>
  </office:meta>
</office:document-meta>
</file>